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
      <style:table-properties style:width="16.551cm" style:page-number="auto" fo:break-before="auto" fo:break-after="auto"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1" style:family="table" style:master-page-name="Index">
      <style:table-properties style:width="16.589cm" fo:margin-left="-0.016cm" style:page-number="2" table:align="left"/>
    </style:style>
    <style:style style:name="Tabela1.A" style:family="table-column">
      <style:table-column-properties style:column-width="0.953cm"/>
    </style:style>
    <style:style style:name="Tabela1.B" style:family="table-column">
      <style:table-column-properties style:column-width="2.011cm"/>
    </style:style>
    <style:style style:name="Tabela1.C" style:family="table-column">
      <style:table-column-properties style:column-width="5.345cm"/>
    </style:style>
    <style:style style:name="Tabela1.D" style:family="table-column">
      <style:table-column-properties style:column-width="3.149cm"/>
    </style:style>
    <style:style style:name="Tabela1.E" style:family="table-column">
      <style:table-column-properties style:column-width="5.133cm"/>
    </style:style>
    <style:style style:name="Tabela1.A1" style:family="table-cell">
      <style:table-cell-properties fo:padding="0.097cm" fo:border="none"/>
    </style:style>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63cm" fo:margin-left="0cm" table:align="left"/>
    </style:style>
    <style:style style:name="Tabela12.A" style:family="table-column">
      <style:table-column-properties style:column-width="0.938cm"/>
    </style:style>
    <style:style style:name="Tabela12.B" style:family="table-column">
      <style:table-column-properties style:column-width="1.99cm"/>
    </style:style>
    <style:style style:name="Tabela12.C" style:family="table-column">
      <style:table-column-properties style:column-width="5.366cm"/>
    </style:style>
    <style:style style:name="Tabela12.D" style:family="table-column">
      <style:table-column-properties style:column-width="2.872cm"/>
    </style:style>
    <style:style style:name="Tabela12.E" style:family="table-column">
      <style:table-column-properties style:column-width="5.398cm"/>
    </style:style>
    <style:style style:name="Tabela12.A1" style:family="table-cell">
      <style:table-cell-properties fo:padding="0.097cm" fo:border="none"/>
    </style:style>
    <style:style style:name="Tabela13" style:family="table">
      <style:table-properties style:width="16.563cm" fo:margin-left="0cm" table:align="left"/>
    </style:style>
    <style:style style:name="Tabela13.A" style:family="table-column">
      <style:table-column-properties style:column-width="0.938cm"/>
    </style:style>
    <style:style style:name="Tabela13.B" style:family="table-column">
      <style:table-column-properties style:column-width="1.99cm"/>
    </style:style>
    <style:style style:name="Tabela13.C" style:family="table-column">
      <style:table-column-properties style:column-width="5.366cm"/>
    </style:style>
    <style:style style:name="Tabela13.D" style:family="table-column">
      <style:table-column-properties style:column-width="2.951cm"/>
    </style:style>
    <style:style style:name="Tabela13.E" style:family="table-column">
      <style:table-column-properties style:column-width="5.318cm"/>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4.4" style:family="table-row">
      <style:table-row-properties style:min-row-height="1.113cm"/>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63cm" fo:margin-left="0cm" table:align="left"/>
    </style:style>
    <style:style style:name="Tabela16.A" style:family="table-column">
      <style:table-column-properties style:column-width="0.938cm"/>
    </style:style>
    <style:style style:name="Tabela16.B" style:family="table-column">
      <style:table-column-properties style:column-width="1.99cm"/>
    </style:style>
    <style:style style:name="Tabela16.C" style:family="table-column">
      <style:table-column-properties style:column-width="5.366cm"/>
    </style:style>
    <style:style style:name="Tabela16.D" style:family="table-column">
      <style:table-column-properties style:column-width="3.03cm"/>
    </style:style>
    <style:style style:name="Tabela16.E" style:family="table-column">
      <style:table-column-properties style:column-width="5.239cm"/>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63cm" fo:margin-left="0cm" table:align="left"/>
    </style:style>
    <style:style style:name="Tabela18.A" style:family="table-column">
      <style:table-column-properties style:column-width="0.938cm"/>
    </style:style>
    <style:style style:name="Tabela18.B" style:family="table-column">
      <style:table-column-properties style:column-width="1.99cm"/>
    </style:style>
    <style:style style:name="Tabela18.C" style:family="table-column">
      <style:table-column-properties style:column-width="5.009cm"/>
    </style:style>
    <style:style style:name="Tabela18.D" style:family="table-column">
      <style:table-column-properties style:column-width="3.201cm"/>
    </style:style>
    <style:style style:name="Tabela18.E" style:family="table-column">
      <style:table-column-properties style:column-width="5.424cm"/>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63cm" fo:margin-left="0cm" table:align="left"/>
    </style:style>
    <style:style style:name="Tabela25.A" style:family="table-column">
      <style:table-column-properties style:column-width="0.938cm"/>
    </style:style>
    <style:style style:name="Tabela25.B" style:family="table-column">
      <style:table-column-properties style:column-width="1.99cm"/>
    </style:style>
    <style:style style:name="Tabela25.C" style:family="table-column">
      <style:table-column-properties style:column-width="5.366cm"/>
    </style:style>
    <style:style style:name="Tabela25.D" style:family="table-column">
      <style:table-column-properties style:column-width="2.951cm"/>
    </style:style>
    <style:style style:name="Tabela25.E" style:family="table-column">
      <style:table-column-properties style:column-width="5.318cm"/>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63cm" fo:margin-left="0cm" table:align="left"/>
    </style:style>
    <style:style style:name="Tabela35.A" style:family="table-column">
      <style:table-column-properties style:column-width="0.938cm"/>
    </style:style>
    <style:style style:name="Tabela35.B" style:family="table-column">
      <style:table-column-properties style:column-width="1.99cm"/>
    </style:style>
    <style:style style:name="Tabela35.C" style:family="table-column">
      <style:table-column-properties style:column-width="5.366cm"/>
    </style:style>
    <style:style style:name="Tabela35.D" style:family="table-column">
      <style:table-column-properties style:column-width="3.004cm"/>
    </style:style>
    <style:style style:name="Tabela35.E" style:family="table-column">
      <style:table-column-properties style:column-width="5.265cm"/>
    </style:style>
    <style:style style:name="Tabela35.A1" style:family="table-cell">
      <style:table-cell-properties fo:padding="0.097cm" fo:border="none"/>
    </style:style>
    <style:style style:name="Tabela36" style:family="table">
      <style:table-properties style:width="16.563cm" fo:margin-left="0cm" table:align="left"/>
    </style:style>
    <style:style style:name="Tabela36.A" style:family="table-column">
      <style:table-column-properties style:column-width="0.938cm"/>
    </style:style>
    <style:style style:name="Tabela36.B" style:family="table-column">
      <style:table-column-properties style:column-width="1.99cm"/>
    </style:style>
    <style:style style:name="Tabela36.C" style:family="table-column">
      <style:table-column-properties style:column-width="5.366cm"/>
    </style:style>
    <style:style style:name="Tabela36.D" style:family="table-column">
      <style:table-column-properties style:column-width="2.951cm"/>
    </style:style>
    <style:style style:name="Tabela36.E" style:family="table-column">
      <style:table-column-properties style:column-width="5.318cm"/>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63cm" fo:margin-left="0cm" table:align="left"/>
    </style:style>
    <style:style style:name="Tabela49.A" style:family="table-column">
      <style:table-column-properties style:column-width="0.938cm"/>
    </style:style>
    <style:style style:name="Tabela49.B" style:family="table-column">
      <style:table-column-properties style:column-width="1.99cm"/>
    </style:style>
    <style:style style:name="Tabela49.C" style:family="table-column">
      <style:table-column-properties style:column-width="5.366cm"/>
    </style:style>
    <style:style style:name="Tabela49.D" style:family="table-column">
      <style:table-column-properties style:column-width="2.898cm"/>
    </style:style>
    <style:style style:name="Tabela49.E" style:family="table-column">
      <style:table-column-properties style:column-width="5.371cm"/>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63cm" fo:margin-left="0cm" table:align="left"/>
    </style:style>
    <style:style style:name="Tabela55.A" style:family="table-column">
      <style:table-column-properties style:column-width="0.938cm"/>
    </style:style>
    <style:style style:name="Tabela55.B" style:family="table-column">
      <style:table-column-properties style:column-width="1.99cm"/>
    </style:style>
    <style:style style:name="Tabela55.C" style:family="table-column">
      <style:table-column-properties style:column-width="5.366cm"/>
    </style:style>
    <style:style style:name="Tabela55.D" style:family="table-column">
      <style:table-column-properties style:column-width="3.004cm"/>
    </style:style>
    <style:style style:name="Tabela55.E" style:family="table-column">
      <style:table-column-properties style:column-width="5.265cm"/>
    </style:style>
    <style:style style:name="Tabela55.A1" style:family="table-cell">
      <style:table-cell-properties fo:padding="0.097cm" fo:border="none"/>
    </style:style>
    <style:style style:name="Tabela56" style:family="table">
      <style:table-properties style:width="16.563cm" fo:margin-left="0cm" table:align="left"/>
    </style:style>
    <style:style style:name="Tabela56.A" style:family="table-column">
      <style:table-column-properties style:column-width="0.938cm"/>
    </style:style>
    <style:style style:name="Tabela56.B" style:family="table-column">
      <style:table-column-properties style:column-width="1.99cm"/>
    </style:style>
    <style:style style:name="Tabela56.C" style:family="table-column">
      <style:table-column-properties style:column-width="5.366cm"/>
    </style:style>
    <style:style style:name="Tabela56.D" style:family="table-column">
      <style:table-column-properties style:column-width="3.03cm"/>
    </style:style>
    <style:style style:name="Tabela56.E" style:family="table-column">
      <style:table-column-properties style:column-width="5.239cm"/>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63cm" fo:margin-left="0cm" table:align="left"/>
    </style:style>
    <style:style style:name="Tabela62.A" style:family="table-column">
      <style:table-column-properties style:column-width="0.938cm"/>
    </style:style>
    <style:style style:name="Tabela62.B" style:family="table-column">
      <style:table-column-properties style:column-width="1.99cm"/>
    </style:style>
    <style:style style:name="Tabela62.C" style:family="table-column">
      <style:table-column-properties style:column-width="5.366cm"/>
    </style:style>
    <style:style style:name="Tabela62.D" style:family="table-column">
      <style:table-column-properties style:column-width="2.872cm"/>
    </style:style>
    <style:style style:name="Tabela62.E" style:family="table-column">
      <style:table-column-properties style:column-width="5.398cm"/>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63cm" fo:margin-left="0cm" table:align="left"/>
    </style:style>
    <style:style style:name="Tabela68.A" style:family="table-column">
      <style:table-column-properties style:column-width="0.938cm"/>
    </style:style>
    <style:style style:name="Tabela68.B" style:family="table-column">
      <style:table-column-properties style:column-width="1.99cm"/>
    </style:style>
    <style:style style:name="Tabela68.C" style:family="table-column">
      <style:table-column-properties style:column-width="5.366cm"/>
    </style:style>
    <style:style style:name="Tabela68.D" style:family="table-column">
      <style:table-column-properties style:column-width="2.845cm"/>
    </style:style>
    <style:style style:name="Tabela68.E" style:family="table-column">
      <style:table-column-properties style:column-width="5.424cm"/>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1.64cm"/>
    </style:style>
    <style:style style:name="Tabela188.B" style:family="table-column">
      <style:table-column-properties style:column-width="1.852cm"/>
    </style:style>
    <style:style style:name="Tabela188.C" style:family="table-column">
      <style:table-column-properties style:column-width="5.45cm"/>
    </style:style>
    <style:style style:name="Tabela188.D" style:family="table-column">
      <style:table-column-properties style:column-width="2.099cm"/>
    </style:style>
    <style:style style:name="Tabela188.E" style:family="table-column">
      <style:table-column-properties style:column-width="4.965cm"/>
    </style:style>
    <style:style style:name="Tabela188.A1" style:family="table-cell">
      <style:table-cell-properties fo:padding="0.097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07490f"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Times New Roman" fo:font-size="11.5pt" officeooo:paragraph-rsid="000e9aaf" style:font-size-asian="11.5pt" style:font-size-complex="11.5pt"/>
    </style:style>
    <style:style style:name="P7"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8" style:family="paragraph" style:parent-style-name="Standard">
      <style:paragraph-properties fo:text-align="justify" style:justify-single-word="false"/>
      <style:text-properties style:font-name="Times New Roman" fo:font-size="11.3000001907349pt" style:font-size-asian="11.3000001907349pt" style:font-size-complex="11.3000001907349pt"/>
    </style:style>
    <style:style style:name="P9" style:family="paragraph" style:parent-style-name="Standard">
      <style:paragraph-properties fo:line-height="100%" fo:text-align="center" style:justify-single-word="false"/>
      <style:text-properties style:font-name="Times New Roman" fo:font-size="12pt" officeooo:paragraph-rsid="000e9aaf"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2e2e3"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normal" officeooo:paragraph-rsid="0012e2e3" style:font-size-asian="12pt" style:font-weight-asian="normal" style:font-size-complex="12pt" style:font-weight-complex="normal"/>
    </style:style>
    <style:style style:name="P12" style:family="paragraph" style:parent-style-name="Standard">
      <style:text-properties fo:font-size="8pt" officeooo:paragraph-rsid="000e9aaf" style:font-size-asian="7pt" style:font-size-complex="8pt"/>
    </style:style>
    <style:style style:name="P13"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50%" fo:text-align="center" style:justify-single-word="false" fo:text-indent="0cm" style:auto-text-indent="true"/>
      <style:text-properties style:font-name="Times New Roman" fo:font-size="12pt" fo:font-weight="normal" officeooo:paragraph-rsid="000e9aaf" style:font-size-asian="12pt" style:font-weight-asian="normal" style:font-size-complex="12pt" style:font-weight-complex="normal"/>
    </style:style>
    <style:style style:name="P15" style:family="paragraph" style:parent-style-name="Standard">
      <style:paragraph-properties fo:margin-left="0cm" fo:margin-right="0cm" fo:line-height="150%" fo:text-align="center" style:justify-single-word="false" fo:text-indent="0cm" style:auto-text-indent="true"/>
      <style:text-properties style:font-name="Times New Roman" fo:font-size="10pt" fo:font-weight="normal" officeooo:paragraph-rsid="000e9aaf" style:font-size-asian="8.75pt" style:font-weight-asian="normal" style:font-size-complex="10pt" style:font-weight-complex="normal"/>
    </style:style>
    <style:style style:name="P16" style:family="paragraph" style:parent-style-name="Standard">
      <style:paragraph-properties fo:margin-left="0cm" fo:margin-right="0cm" fo:line-height="150%" fo:text-align="center" style:justify-single-word="false" fo:text-indent="0cm" style:auto-text-indent="true"/>
      <style:text-properties style:font-name="Times New Roman" fo:font-size="10pt" officeooo:paragraph-rsid="000e9aaf" style:font-size-asian="8.75pt" style:font-size-complex="10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1dc46"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vertical-align="auto"/>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e9aaf"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e9aaf"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8pt" fo:font-style="normal" fo:font-weight="normal" style:font-size-asian="7pt" style:font-style-asian="normal" style:font-weight-asian="normal" style:font-size-complex="8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1.5pt" fo:font-style="normal" fo:font-weight="normal" officeooo:paragraph-rsid="000e9aaf" style:font-size-asian="11.5pt" style:font-style-asian="normal" style:font-weight-asian="normal" style:font-size-complex="11.5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style="normal" fo:font-weight="normal" style:font-size-asian="11.3000001907349pt" style:font-style-asian="normal" style:font-weight-asian="normal" style:font-size-complex="11.3000001907349pt" style:font-style-complex="normal"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e9aaf" style:font-size-asian="12pt" style:font-weight-asian="bold" style:font-size-complex="12pt" style:font-weight-complex="bold"/>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e9aaf" style:font-size-asian="12pt" style:font-weight-asian="normal" style:font-size-complex="12pt" style:font-weight-complex="normal"/>
    </style:style>
    <style:style style:name="P29"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0e9aaf"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2e2e3"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2e2e3" style:font-size-asian="12pt" style:font-weight-asian="normal" style:font-size-complex="12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2e2e3" style:font-size-asian="12pt" style:font-weight-asian="normal" style:font-size-complex="12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12e2e3" style:font-size-asian="12pt" style:font-weight-asian="normal" style:font-size-complex="12pt" style:font-weight-complex="normal"/>
    </style:style>
    <style:style style:name="P34"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0e9aaf"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0e9aaf"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2e2e3"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officeooo:paragraph-rsid="000e9aaf" style:font-size-asian="12pt" style:font-size-complex="12pt"/>
    </style:style>
    <style:style style:name="P38" style:family="paragraph" style:parent-style-name="Standard">
      <style:paragraph-properties loext:contextual-spacing="false" fo:margin-left="0cm" fo:margin-right="0cm" fo:margin-top="0cm" fo:margin-bottom="0cm" style:contextual-spacing="false" fo:line-height="150%" fo:text-align="center" style:justify-single-word="false" fo:text-indent="0cm" style:auto-text-indent="false"/>
      <style:text-properties style:font-name="Times New Roman" fo:font-size="12pt" fo:font-style="normal" fo:font-weight="normal" officeooo:paragraph-rsid="000e9aaf" style:font-size-asian="12pt" style:font-style-asian="normal" style:font-weight-asian="normal" style:font-size-complex="12pt" style:font-style-complex="normal"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2e2e3"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2e2e3"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officeooo:rsid="0004ab49" officeooo:paragraph-rsid="0012e2e3" style:font-size-asian="11pt" style:font-size-complex="11pt"/>
    </style:style>
    <style:style style:name="P42"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weight="bold" officeooo:paragraph-rsid="0007490f" style:font-size-asian="12pt" style:font-weight-asian="bold" style:font-size-complex="12pt" style:font-weight-complex="bold"/>
    </style:style>
    <style:style style:name="P43"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officeooo:paragraph-rsid="0007490f" style:font-size-asian="12pt" style:font-size-complex="12pt"/>
    </style:style>
    <style:style style:name="P4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7490f" style:font-size-asian="11pt" style:font-style-asian="normal" style:font-weight-asian="bold" style:font-size-complex="11pt" style:font-style-complex="normal" style:font-weight-complex="bold"/>
    </style:style>
    <style:style style:name="P45"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7490f" style:font-size-asian="10pt" style:font-style-asian="normal" style:font-weight-asian="bold" style:font-size-complex="10pt" style:font-style-complex="normal" style:font-weight-complex="bold"/>
    </style:style>
    <style:style style:name="P46" style:family="paragraph" style:parent-style-name="Standard" style:master-page-name="Index">
      <style:paragraph-properties fo:text-align="justify" style:justify-single-word="false" style:page-number="2"/>
      <style:text-properties style:font-name="Times New Roman" fo:font-size="2pt" fo:font-weight="normal" style:font-size-asian="1.75pt" style:font-weight-asian="normal" style:font-size-complex="2pt" style:font-weight-complex="normal"/>
    </style:style>
    <style:style style:name="P47" style:family="paragraph" style:parent-style-name="Text_20_body">
      <style:paragraph-properties fo:text-align="justify" style:justify-single-word="false" fo:widows="1"/>
      <style:text-properties fo:font-size="11pt" fo:font-style="italic" officeooo:paragraph-rsid="0012a45c" style:font-size-asian="11pt" style:font-style-asian="italic" style:font-size-complex="11pt" style:font-style-complex="italic"/>
    </style:style>
    <style:style style:name="P48" style:family="paragraph" style:parent-style-name="Text_20_body">
      <style:paragraph-properties fo:text-align="justify" style:justify-single-word="false" fo:widows="1"/>
      <style:text-properties fo:font-variant="normal" fo:text-transform="none" fo:color="#000000" style:font-name="Times New Roman" fo:font-size="11pt" fo:letter-spacing="normal" fo:font-style="normal" fo:font-weight="normal" officeooo:rsid="000aa542" officeooo:paragraph-rsid="0012a45c" style:font-size-asian="11pt" style:font-size-complex="11pt"/>
    </style:style>
    <style:style style:name="P49" style:family="paragraph" style:parent-style-name="Table_20_Contents">
      <style:paragraph-properties fo:text-align="justify" style:justify-single-word="false"/>
      <style:text-properties style:font-name="Times New Roman" fo:font-size="12pt" style:font-size-asian="12pt" style:font-size-complex="12pt"/>
    </style:style>
    <style:style style:name="P50" style:family="paragraph" style:parent-style-name="Table_20_Contents">
      <style:paragraph-properties fo:text-align="justify" style:justify-single-word="false"/>
      <style:text-properties style:font-name="Times New Roman" fo:font-size="12pt" officeooo:paragraph-rsid="000e9aaf" style:font-size-asian="12pt" style:font-size-complex="12pt"/>
    </style:style>
    <style:style style:name="P51" style:family="paragraph" style:parent-style-name="Table_20_Contents">
      <style:paragraph-properties fo:text-align="justify" style:justify-single-word="false"/>
      <style:text-properties fo:font-size="11pt" officeooo:paragraph-rsid="0012a45c" style:font-size-asian="11pt" style:font-size-complex="11pt"/>
    </style:style>
    <style:style style:name="P52" style:family="paragraph" style:parent-style-name="Table_20_Contents">
      <style:paragraph-properties fo:text-align="start" style:justify-single-word="false"/>
      <style:text-properties fo:font-size="11pt" officeooo:rsid="0007e2a4" officeooo:paragraph-rsid="0012a45c" style:font-size-asian="11pt" style:font-size-complex="11pt"/>
    </style:style>
    <style:style style:name="P53" style:family="paragraph" style:parent-style-name="Table_20_Contents">
      <style:paragraph-properties fo:text-align="justify" style:justify-single-word="false"/>
      <style:text-properties fo:font-size="11pt" officeooo:rsid="00090c54" officeooo:paragraph-rsid="0012a45c" style:font-size-asian="11pt" style:font-size-complex="11pt"/>
    </style:style>
    <style:style style:name="P54" style:family="paragraph" style:parent-style-name="Table_20_Contents">
      <style:paragraph-properties fo:text-align="center" style:justify-single-word="false"/>
      <style:text-properties fo:font-size="11pt" officeooo:rsid="00090c54" officeooo:paragraph-rsid="0012a45c" style:font-size-asian="11pt" style:font-size-complex="11pt"/>
    </style:style>
    <style:style style:name="P55" style:family="paragraph" style:parent-style-name="Table_20_Contents">
      <style:paragraph-properties fo:text-align="start" style:justify-single-word="false"/>
      <style:text-properties fo:font-size="11pt" officeooo:rsid="00090c54" officeooo:paragraph-rsid="0012a45c" style:font-size-asian="11pt" style:font-size-complex="11pt"/>
    </style:style>
    <style:style style:name="P56" style:family="paragraph" style:parent-style-name="Table_20_Contents">
      <style:paragraph-properties fo:text-align="center" style:justify-single-word="false"/>
      <style:text-properties fo:font-size="11pt" officeooo:rsid="000937f1" officeooo:paragraph-rsid="0012a45c" style:font-size-asian="11pt" style:font-size-complex="11pt"/>
    </style:style>
    <style:style style:name="P57" style:family="paragraph" style:parent-style-name="Table_20_Contents">
      <style:paragraph-properties fo:text-align="start" style:justify-single-word="false"/>
      <style:text-properties fo:font-size="11pt" officeooo:paragraph-rsid="0012a45c" style:font-size-asian="11pt" style:font-size-complex="11pt"/>
    </style:style>
    <style:style style:name="P58" style:family="paragraph" style:parent-style-name="Table_20_Contents">
      <style:paragraph-properties fo:text-align="justify" style:justify-single-word="false"/>
      <style:text-properties fo:font-size="11pt" officeooo:rsid="00098606" officeooo:paragraph-rsid="0012a45c" style:font-size-asian="11pt" style:font-size-complex="11pt"/>
    </style:style>
    <style:style style:name="P59" style:family="paragraph" style:parent-style-name="Table_20_Contents">
      <style:paragraph-properties fo:text-align="start" style:justify-single-word="false"/>
      <style:text-properties fo:font-size="11pt" officeooo:rsid="00098606" officeooo:paragraph-rsid="0012a45c" style:font-size-asian="11pt" style:font-size-complex="11pt"/>
    </style:style>
    <style:style style:name="P60" style:family="paragraph" style:parent-style-name="Table_20_Contents">
      <style:paragraph-properties fo:text-align="start" style:justify-single-word="false"/>
      <style:text-properties fo:font-size="11pt" officeooo:rsid="000aa542" officeooo:paragraph-rsid="0012a45c" style:font-size-asian="11pt" style:font-size-complex="11pt"/>
    </style:style>
    <style:style style:name="P61" style:family="paragraph" style:parent-style-name="Table_20_Contents">
      <style:paragraph-properties fo:text-align="justify" style:justify-single-word="false"/>
      <style:text-properties fo:font-size="11pt" officeooo:rsid="000aa542" officeooo:paragraph-rsid="0012a45c" style:font-size-asian="11pt" style:font-size-complex="11pt"/>
    </style:style>
    <style:style style:name="P62" style:family="paragraph" style:parent-style-name="Table_20_Contents">
      <style:paragraph-properties fo:text-align="center" style:justify-single-word="false"/>
      <style:text-properties fo:font-size="11pt" officeooo:rsid="000aa542" officeooo:paragraph-rsid="0012a45c" style:font-size-asian="11pt" style:font-size-complex="11pt"/>
    </style:style>
    <style:style style:name="P63" style:family="paragraph" style:parent-style-name="Table_20_Contents">
      <style:paragraph-properties fo:text-align="start" style:justify-single-word="false"/>
      <style:text-properties fo:font-size="11pt" officeooo:rsid="000c1a7f" officeooo:paragraph-rsid="0012a45c" style:font-size-asian="11pt" style:font-size-complex="11pt"/>
    </style:style>
    <style:style style:name="P64" style:family="paragraph" style:parent-style-name="Table_20_Contents">
      <style:paragraph-properties fo:text-align="center" style:justify-single-word="false"/>
      <style:text-properties fo:font-size="11pt" officeooo:rsid="000c1a7f" officeooo:paragraph-rsid="0012a45c" style:font-size-asian="11pt" style:font-size-complex="11pt"/>
    </style:style>
    <style:style style:name="P65" style:family="paragraph" style:parent-style-name="Table_20_Contents">
      <style:paragraph-properties fo:text-align="center" style:justify-single-word="false"/>
      <style:text-properties fo:font-size="11pt" officeooo:rsid="000c7603" officeooo:paragraph-rsid="0012a45c" style:font-size-asian="11pt" style:font-size-complex="11pt"/>
    </style:style>
    <style:style style:name="P66" style:family="paragraph" style:parent-style-name="Table_20_Contents">
      <style:paragraph-properties fo:text-align="start" style:justify-single-word="false"/>
      <style:text-properties fo:font-size="11pt" officeooo:rsid="000c854d" officeooo:paragraph-rsid="0012a45c" style:font-size-asian="11pt" style:font-size-complex="11pt"/>
    </style:style>
    <style:style style:name="P67" style:family="paragraph" style:parent-style-name="Table_20_Contents">
      <style:paragraph-properties fo:text-align="center" style:justify-single-word="false"/>
      <style:text-properties fo:font-size="11pt" officeooo:rsid="000c854d" officeooo:paragraph-rsid="0012a45c" style:font-size-asian="11pt" style:font-size-complex="11pt"/>
    </style:style>
    <style:style style:name="P68" style:family="paragraph" style:parent-style-name="Table_20_Contents">
      <style:paragraph-properties fo:text-align="center" style:justify-single-word="false"/>
      <style:text-properties fo:font-size="11pt" officeooo:paragraph-rsid="0012a45c" style:font-size-asian="11pt" style:font-size-complex="11pt"/>
    </style:style>
    <style:style style:name="P69" style:family="paragraph" style:parent-style-name="Table_20_Contents">
      <style:paragraph-properties fo:text-align="justify" style:justify-single-word="false"/>
      <style:text-properties style:use-window-font-color="true" fo:font-size="11pt" fo:font-weight="normal" officeooo:rsid="005afd90" officeooo:paragraph-rsid="0012a45c" style:font-size-asian="11pt" style:font-weight-asian="normal" style:font-size-complex="11pt" style:font-weight-complex="normal"/>
    </style:style>
    <style:style style:name="P70" style:family="paragraph" style:parent-style-name="Table_20_Contents">
      <style:paragraph-properties fo:text-align="justify" style:justify-single-word="false"/>
      <style:text-properties style:use-window-font-color="true" fo:font-size="11pt" fo:font-weight="normal" officeooo:rsid="00098606" officeooo:paragraph-rsid="0012a45c" style:font-size-asian="11pt" style:font-weight-asian="normal" style:font-size-complex="11pt" style:font-weight-complex="normal"/>
    </style:style>
    <style:style style:name="P71" style:family="paragraph" style:parent-style-name="Table_20_Contents">
      <style:text-properties style:font-name="Times New Roman" fo:font-size="12pt" officeooo:paragraph-rsid="0012e2e3" style:font-size-asian="12pt" style:font-size-complex="12pt"/>
    </style:style>
    <style:style style:name="P72" style:family="paragraph" style:parent-style-name="Table_20_Contents">
      <style:paragraph-properties fo:text-align="justify" style:justify-single-word="false"/>
      <style:text-properties style:font-name="Times New Roman" fo:font-size="11pt" fo:font-style="normal" fo:font-weight="normal" officeooo:rsid="003bc477" officeooo:paragraph-rsid="0012e2e3" style:font-size-asian="11pt" style:font-style-asian="normal" style:font-weight-asian="normal" style:font-size-complex="11pt" style:font-style-complex="normal" style:font-weight-complex="normal"/>
    </style:style>
    <style:style style:name="P73" style:family="paragraph" style:parent-style-name="Table_20_Contents">
      <style:paragraph-properties fo:text-align="justify" style:justify-single-word="false"/>
      <style:text-properties style:font-name="Times New Roman" fo:font-size="11pt" fo:font-style="normal" fo:font-weight="normal" officeooo:rsid="003bc477" officeooo:paragraph-rsid="0012a45c" style:font-size-asian="11pt" style:font-style-asian="normal" style:font-weight-asian="normal" style:font-size-complex="11pt" style:font-style-complex="normal" style:font-weight-complex="normal"/>
    </style:style>
    <style:style style:name="P74" style:family="paragraph" style:parent-style-name="Table_20_Contents">
      <style:paragraph-properties fo:margin-left="0cm" fo:margin-right="0cm" fo:text-align="start" style:justify-single-word="false" fo:text-indent="0cm" style:auto-text-indent="false"/>
      <style:text-properties style:font-name="Times New Roman" fo:font-size="11pt" fo:font-weight="normal" officeooo:rsid="00069bf0" officeooo:paragraph-rsid="0012e2e3" style:font-size-asian="11pt" style:font-weight-asian="normal" style:font-size-complex="11pt" style:font-weight-complex="normal"/>
    </style:style>
    <style:style style:name="P75" style:family="paragraph" style:parent-style-name="Table_20_Contents">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7e2a4" officeooo:paragraph-rsid="0012a45c" style:font-size-asian="11pt" style:font-weight-asian="normal" style:font-size-complex="11pt" style:font-weight-complex="normal"/>
    </style:style>
    <style:style style:name="P76"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officeooo:rsid="0007490f"/>
    </style:style>
    <style:style style:name="T5" style:family="text">
      <style:text-properties officeooo:rsid="0008a35c"/>
    </style:style>
    <style:style style:name="T6" style:family="text">
      <style:text-properties fo:font-size="11.5pt" style:font-size-asian="11.5pt" style:font-size-complex="11.5pt"/>
    </style:style>
    <style:style style:name="T7" style:family="text">
      <style:text-properties fo:font-size="11pt" officeooo:rsid="00090c54" style:font-size-asian="11pt" style:font-size-complex="11pt"/>
    </style:style>
    <style:style style:name="T8" style:family="text">
      <style:text-properties fo:font-size="10.5pt" style:font-size-asian="10.5pt" style:font-size-complex="10.5pt"/>
    </style:style>
    <style:style style:name="T9" style:family="text">
      <style:text-properties officeooo:rsid="0028c6e7"/>
    </style:style>
    <style:style style:name="T10" style:family="text">
      <style:text-properties officeooo:rsid="002812d7"/>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style:font-name="Times New Roman" fo:letter-spacing="normal" fo:language="pt" fo:country="BR" style:text-underline-style="none" style:letter-kerning="true" fo:background-color="transparent"/>
    </style:style>
    <style:style style:name="T13" style:family="text">
      <style:text-properties fo:font-variant="normal" fo:text-transform="none" fo:color="#000000" style:font-name="Times New Roman" fo:letter-spacing="normal" fo:font-style="italic" fo:font-weight="normal" officeooo:rsid="000aa542" style:font-style-asian="italic" style:font-style-complex="italic"/>
    </style:style>
    <style:style style:name="T14" style:family="text">
      <style:text-properties fo:font-variant="normal" fo:text-transform="none" fo:color="#000000" style:font-name="Times New Roman" fo:letter-spacing="normal" fo:font-weight="normal"/>
    </style:style>
    <style:style style:name="T15" style:family="text">
      <style:text-properties fo:font-variant="normal" fo:text-transform="none" fo:color="#000000" style:font-name="Times New Roman" fo:letter-spacing="normal" fo:font-weight="normal" officeooo:rsid="000aa542"/>
    </style:style>
    <style:style style:name="T16" style:family="text">
      <style:text-properties fo:font-variant="normal" fo:text-transform="none" fo:color="#000000" style:text-position="33% 80%" style:font-name="Times New Roman" fo:letter-spacing="normal" fo:font-style="italic" style:text-underline-style="solid" style:text-underline-width="auto" style:text-underline-color="font-color" fo:font-weight="normal" officeooo:rsid="000aa542"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officeooo:rsid="00155b7a" style:font-weight-asian="bold" style:font-weight-complex="bold"/>
    </style:style>
    <style:style style:name="T19" style:family="text">
      <style:text-properties style:use-window-font-color="true" fo:language="pt" fo:country="BR" fo:font-style="normal" fo:font-weight="normal" officeooo:rsid="001a7f5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use-window-font-color="true" fo:font-weight="normal" officeooo:rsid="0054c903" style:font-weight-asian="normal" style:font-weight-complex="normal"/>
    </style:style>
    <style:style style:name="T21" style:family="text">
      <style:text-properties style:use-window-font-color="true" fo:font-weight="normal" officeooo:rsid="0059deb9" style:font-weight-asian="normal" style:font-weight-complex="normal"/>
    </style:style>
    <style:style style:name="T22" style:family="text">
      <style:text-properties style:use-window-font-color="true" fo:font-weight="normal" officeooo:rsid="00630096" style:font-weight-asian="normal" style:font-weight-complex="normal"/>
    </style:style>
    <style:style style:name="T23" style:family="text">
      <style:text-properties style:use-window-font-color="true" fo:font-weight="normal" officeooo:rsid="005afd90" style:font-weight-asian="normal" style:font-weight-complex="normal"/>
    </style:style>
    <style:style style:name="T24" style:family="text">
      <style:text-properties style:use-window-font-color="true" fo:font-weight="normal" officeooo:rsid="00644c5b" style:font-weight-asian="normal" style:font-weight-complex="normal"/>
    </style:style>
    <style:style style:name="T25" style:family="text">
      <style:text-properties style:font-name="Times New Roman"/>
    </style:style>
    <style:style style:name="T26" style:family="text">
      <style:text-properties style:font-name="Times New Roman" officeooo:rsid="000c791f"/>
    </style:style>
    <style:style style:name="T27" style:family="text">
      <style:text-properties style:font-name="Times New Roman" officeooo:rsid="0014b29f"/>
    </style:style>
    <style:style style:name="T28" style:family="text">
      <style:text-properties style:font-name="Times New Roman" officeooo:rsid="0015beaf"/>
    </style:style>
    <style:style style:name="T29" style:family="text">
      <style:text-properties officeooo:rsid="000e9aaf"/>
    </style:style>
    <style:style style:name="T30" style:family="text">
      <style:text-properties officeooo:rsid="00101676"/>
    </style:style>
    <style:style style:name="T31" style:family="text">
      <style:text-properties officeooo:rsid="002a804c"/>
    </style:style>
    <style:style style:name="T32" style:family="text">
      <style:text-properties officeooo:rsid="000fa187"/>
    </style:style>
    <style:style style:name="T33" style:family="text">
      <style:text-properties officeooo:rsid="00069bf0"/>
    </style:style>
    <style:style style:name="T34" style:family="text">
      <style:text-properties officeooo:rsid="0007e2a4"/>
    </style:style>
    <style:style style:name="T35" style:family="text">
      <style:text-properties officeooo:rsid="000882f5"/>
    </style:style>
    <style:style style:name="T36" style:family="text">
      <style:text-properties officeooo:rsid="00090c54"/>
    </style:style>
    <style:style style:name="T37" style:family="text">
      <style:text-properties officeooo:rsid="000937f1"/>
    </style:style>
    <style:style style:name="T38" style:family="text">
      <style:text-properties officeooo:rsid="00098606"/>
    </style:style>
    <style:style style:name="T39" style:family="text">
      <style:text-properties officeooo:rsid="000aa542"/>
    </style:style>
    <style:style style:name="T40" style:family="text">
      <style:text-properties fo:font-style="italic" officeooo:rsid="000c1a7f" style:font-style-asian="italic" style:font-style-complex="italic"/>
    </style:style>
    <style:style style:name="T41" style:family="text">
      <style:text-properties fo:font-style="italic" officeooo:rsid="000aa542" style:font-style-asian="italic" style:font-style-complex="italic"/>
    </style:style>
    <style:style style:name="T42" style:family="text">
      <style:text-properties officeooo:rsid="000c1a7f"/>
    </style:style>
    <style:style style:name="T43" style:family="text">
      <style:text-properties officeooo:rsid="000c854d"/>
    </style:style>
    <style:style style:name="T44" style:family="text">
      <style:text-properties officeooo:rsid="0030a5b0"/>
    </style:style>
    <style:style style:name="T45" style:family="text">
      <style:text-properties officeooo:rsid="00236e3f"/>
    </style:style>
    <style:style style:name="T46" style:family="text">
      <style:text-properties officeooo:rsid="001f0485"/>
    </style:style>
    <style:style style:name="T47" style:family="text">
      <style:text-properties officeooo:rsid="0012e2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6.966cm" svg:y="-1.66cm" svg:width="2.701cm" svg:height="2.256cm" draw:z-index="0"><draw:image xlink:href="Pictures/2000000700000D2100000C4EE26FFD3E.svm" xlink:type="simple" xlink:show="embed" xlink:actuate="onLoad"/></draw:frame></text:p>
      <text:p text:style-name="P1"/>
      <text:p text:style-name="P43"><text:span text:style-name="T3">MINISTÉRIO PÚBLICO FEDERAL</text:span></text:p>
      <text:p text:style-name="P44">PROCURADORIA GERAL DA REPÚBLICA</text:p>
      <text:p text:style-name="P45">1ª CÂMARA DE COORDENAÇÃO E REVISÃO</text:p>
      <text:p text:style-name="P45">DIREITOS SOCIAIS E ATOS ADMINISTRATIVOS EM GERAL</text:p>
      <text:p text:style-name="P42"/>
      <text:p text:style-name="P3">ATA DA DUCENTÉSIMA SEXAGÉSIMA OITAVA SESSÃO ORDINÁRIA</text:p>
      <text:p text:style-name="P3"><text:span text:style-name="T4">8</text:span> DE MARÇO DE 2016</text:p>
      <text:p text:style-name="P13"/>
      <text:p text:style-name="P20"><text:tab/>Ao oitavo dia do mês de março do ano de dois mil e dezesseis, às quatorze horas e trinta minutos, iniciou-se, na sala de reunião da Primeira Câmara de Coordenação e Revisão do Ministério Público Federal, a Ducentésima Sexagésima oitava Sessão Ordinária, com a presença da Dra. Ela Wiecko Volkmer de Castilho, Coordenadora, Dr. Haroldo Ferraz da Nóbrega e Dr. Alexandre Amaral Gavronski, Membros suplentes. Ausência da Dra. Aurea Maria Etelvina Nogueira Lustosa Pierre, justificada pela impossibilidade de composição para julgamento. Justificadas as ausências dos demais Membros. Foram objeto de deliberações:</text:p>
      <text:p text:style-name="P2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1">00<text:span text:style-name="T29">1</text:span>.</text:p>
          </table:table-cell>
          <table:table-cell table:style-name="Tabela81.A1" office:value-type="string">
            <text:p text:style-name="P21">Processo:</text:p>
          </table:table-cell>
          <table:table-cell table:style-name="Tabela81.A1" office:value-type="string">
            <text:p text:style-name="P21">1.16.000.001216/2014-81</text:p>
          </table:table-cell>
          <table:table-cell table:style-name="Tabela81.A1" office:value-type="string">
            <text:p text:style-name="P21"><text:span text:style-name="T1">Voto: </text:span>484/2016</text:p>
          </table:table-cell>
          <table:table-cell table:style-name="Tabela81.A1" office:value-type="string">
            <text:p text:style-name="P21">Origem: PR/RJ</text:p>
          </table:table-cell>
        </table:table-row>
        <table:table-row>
          <table:table-cell table:style-name="Tabela81.A1" office:value-type="string">
            <text:p text:style-name="P50"/>
          </table:table-cell>
          <table:table-cell table:style-name="Tabela81.A1" office:value-type="string">
            <text:p text:style-name="P21">Relatora:</text:p>
          </table:table-cell>
          <table:table-cell table:style-name="Tabela81.A1" table:number-columns-spanned="3" office:value-type="string">
            <text:p text:style-name="P21">Ela Wiecko Volkmer de Castilho</text:p>
          </table:table-cell>
          <table:covered-table-cell/>
          <table:covered-table-cell/>
        </table:table-row>
        <table:table-row>
          <table:table-cell table:style-name="Tabela81.A1" office:value-type="string">
            <text:p text:style-name="P50"/>
          </table:table-cell>
          <table:table-cell table:style-name="Tabela81.A1" office:value-type="string">
            <text:p text:style-name="P23"><text:span text:style-name="T1">Ementa</text:span>:</text:p>
          </table:table-cell>
          <table:table-cell table:style-name="Tabela81.A1" table:number-columns-spanned="3" office:value-type="string">
            <text:p text:style-name="P25">PROMOÇÃO DE ARQUIVAMENTO. PROCESSO SELETIVO. CONSULADO GERAL BRASILEIRO EM MIAMI. ASSISTENTE TÉCNICO DE COMÉRCIO EXTERIOR. 1. O requerente alega que a segunda fase para o processo seletivo para assistente técnico de comércio exterior foi marcada na iminência da prova, impossibilitando os candidatos de se prepararem. Alega também a desobediência ao princípio da transparência, em razão de o edital só conter as matérias da prova, sem delimitação do assunto para cada matéria. 2. O representado esclareceu que entre a publicação do Edital de Abertura do processo seletivo, em 4 de março de 2014, e a realização das provas, em 10 de abril de 2014, passaram-se 32 dias, tempo suficiente para o atendimento do princípio da publicidade dos atos do Poder Público. Em resposta à denúncia de afronta ao princípio da transparência, aduz que é prática corriqueira dos Postos no exterior informar tão-somente as matérias da prova, sem as detalhar minuciosamente. 3. Ausência de irregularidade. PELA HOMOLOGAÇÃO.</text:p>
          </table:table-cell>
          <table:covered-table-cell/>
          <table:covered-table-cell/>
        </table:table-row>
        <table:table-row>
          <table:table-cell table:style-name="Tabela81.A1" office:value-type="string">
            <text:p text:style-name="P50"/>
          </table:table-cell>
          <table:table-cell table:style-name="Tabela81.A1" office:value-type="string">
            <text:p text:style-name="P21">Decisão:</text:p>
          </table:table-cell>
          <table:table-cell table:style-name="Tabela8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9">00<text:span text:style-name="T29">2</text:span>.</text:p>
          </table:table-cell>
          <table:table-cell table:style-name="Tabela4.A1" office:value-type="string">
            <text:p text:style-name="P19">Processo:</text:p>
          </table:table-cell>
          <table:table-cell table:style-name="Tabela4.A1" office:value-type="string">
            <text:p text:style-name="P19">1.26.000.001691/2015-91</text:p>
          </table:table-cell>
          <table:table-cell table:style-name="Tabela4.A1" office:value-type="string">
            <text:p text:style-name="P19"><text:span text:style-name="T1">Voto: </text:span>1475/2015</text:p>
          </table:table-cell>
          <table:table-cell table:style-name="Tabela4.A1" office:value-type="string">
            <text:p text:style-name="P19">Origem: PR/PE</text:p>
          </table:table-cell>
        </table:table-row>
        <table:table-row>
          <table:table-cell table:style-name="Tabela4.A1" office:value-type="string">
            <text:p text:style-name="P49"/>
          </table:table-cell>
          <table:table-cell table:style-name="Tabela4.A1" office:value-type="string">
            <text:p text:style-name="P19">Relatora:</text:p>
          </table:table-cell>
          <table:table-cell table:style-name="Tabela4.A1" table:number-columns-spanned="3" office:value-type="string">
            <text:p text:style-name="P19">Ela Wiecko Volkmer de Castilho</text:p>
          </table:table-cell>
          <table:covered-table-cell/>
          <table:covered-table-cell/>
        </table:table-row>
        <table:table-row>
          <table:table-cell table:style-name="Tabela4.A1" office:value-type="string">
            <text:p text:style-name="P49"/>
          </table:table-cell>
          <table:table-cell table:style-name="Tabela4.A1" office:value-type="string">
            <text:p text:style-name="P22"><text:span text:style-name="T1">Ementa</text:span>:</text:p>
          </table:table-cell>
          <table:table-cell table:style-name="Tabela4.A1" table:number-columns-spanned="3" office:value-type="string">
            <text:p text:style-name="P26">DECLÍNIO DE ATRIBUIÇÃO PARA O MP/PE. TERCEIRIZAÇÃO. SOCIEDADE DE ECONOMIA MISTA. 1. Alegação de que os aprovados em concurso público para motorista realizado pela Liquigás Distribuidora S.A. não estão sendo nomeados em decorrência da contratação de terceirizados e trabalhadores temporários para o desempenho de tal função. 2. A relação de trabalho da Liquigás com seus empregados é regida pela Consolidação das Leis do Trabalho - CLT. 3. Inexistência de interesse a justificar a atuação do Ministério Público Federal (art. 109, I, CF c/c art. 37, I, LC 75). 4. Matéria que se insere na esfera de atribuição do Ministério Público do Trabalho (art. 114, I, II e III, CF c/c art. 83 LC 75). PELA NÃO HOMOLOGAÇÃO, COM A REMESSA DOS AUTOS AO MPT.</text:p>
          </table:table-cell>
          <table:covered-table-cell/>
          <table:covered-table-cell/>
        </table:table-row>
        <table:table-row>
          <table:table-cell table:style-name="Tabela4.A1" office:value-type="string">
            <text:p text:style-name="P49"/>
          </table:table-cell>
          <table:table-cell table:style-name="Tabela4.A1" office:value-type="string">
            <text:p text:style-name="P19">Decisão:</text:p>
          </table:table-cell>
          <table:table-cell table:style-name="Tabela4.A1" table:number-columns-spanned="3" office:value-type="string">
            <text:p text:style-name="P8">Em sessão realizada nesta data, o colegiado, à unanimidade, deliberou pela não homologação do declínio de atribuição, com remessa dos autos ao MPT.</text:p>
          </table:table-cell>
          <table:covered-table-cell/>
          <table:covered-table-cell/>
        </table:table-row>
      </table:table>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9">00<text:span text:style-name="T29">3</text:span>.</text:p>
          </table:table-cell>
          <table:table-cell table:style-name="Tabela1.A1" office:value-type="string">
            <text:p text:style-name="P19">Processo:</text:p>
          </table:table-cell>
          <table:table-cell table:style-name="Tabela1.A1" office:value-type="string">
            <text:p text:style-name="P19">1.14.000.001047/2015-34</text:p>
          </table:table-cell>
          <table:table-cell table:style-name="Tabela1.A1" office:value-type="string">
            <text:p text:style-name="P19"><text:span text:style-name="T1">Voto: </text:span>478/2016</text:p>
          </table:table-cell>
          <table:table-cell table:style-name="Tabela1.A1" office:value-type="string">
            <text:p text:style-name="P19">Origem: PR/BA</text:p>
          </table:table-cell>
        </table:table-row>
        <table:table-row>
          <table:table-cell table:style-name="Tabela1.A1" office:value-type="string">
            <text:p text:style-name="P49"/>
          </table:table-cell>
          <table:table-cell table:style-name="Tabela1.A1" office:value-type="string">
            <text:p text:style-name="P19">Relatora:</text:p>
          </table:table-cell>
          <table:table-cell table:style-name="Tabela1.A1" table:number-columns-spanned="3" office:value-type="string">
            <text:p text:style-name="P19">Ela Wiecko Volkmer de Castilho</text:p>
          </table:table-cell>
          <table:covered-table-cell/>
          <table:covered-table-cell/>
        </table:table-row>
        <table:table-row>
          <table:table-cell table:style-name="Tabela1.A1" office:value-type="string">
            <text:p text:style-name="P49"/>
          </table:table-cell>
          <table:table-cell table:style-name="Tabela1.A1" office:value-type="string">
            <text:p text:style-name="P22"><text:span text:style-name="T1">Ementa</text:span>:</text:p>
          </table:table-cell>
          <table:table-cell table:style-name="Tabela1.A1" table:number-columns-spanned="3" office:value-type="string">
            <text:p text:style-name="P17">DECLÍNIO DE ATRIBUIÇÃO PARA O MP/BA. ESCOLHA DE DIRETOR. HOSPITAL ESTADUAL ANA NERY. 1. Alegação de que o então diretor do hospital - nosocômio que, apesar de ser estadual, é provido em 85% por verbas federais em razão de vínculo com a UFBA - foi substituído pelo ex-cunhado do atual governador, em desrespeito às opções propostas pela reitoria da UFBA. 2. O simples fato de tal hospital ser vinculado à Secretaria Estadual de Saúde da Bahia não é capaz de sustentar o declínio de atribuição, uma vez que, na representação, foi mencionada a existência de ajuste entre o Estado da Bahia e a UFBA, mediante o qual esta se responsabiliza pela maior parte do financiamento das atividades ali desenvolvidas. 3. Em manifestação anterior, a 1ª CCR suscitou a necessidade de averiguar se, no acordo firmado entre o Estado da Bahia e a UFBA, há previsão de alguma prerrogativa desta última no sentido de participar da escolha da diretoria do hospital, porquanto, neste caso, os fatos denunciados despertariam interesse federal a justificar a atuação do MPF (art. 109, I, CF c/c art. 37, I, LC n. 75/93). 4. A UFBA informou que não há previsão legal para a participação da universidade na escolha do diretor, mas, atendendo à solicitação do Governador do Estado, a autarquia apresentou indicação de três professores para ocupar o cargo, na condição de pro tempore, todavia nenhum foi escolhido. 5. A Secretaria de Saúde informou que o hospital é ente integrante da Administração Pública Direta do Estado da Bahia e que a UFBA efetivamente não participa da escolha do diretor do nosocômio. 6. Interesse federal não configurado. PELA HOMOLOGAÇÃO.</text:p>
          </table:table-cell>
          <table:covered-table-cell/>
          <table:covered-table-cell/>
        </table:table-row>
        <table:table-row>
          <table:table-cell table:style-name="Tabela1.A1" office:value-type="string">
            <text:p text:style-name="P49"/>
          </table:table-cell>
          <table:table-cell table:style-name="Tabela1.A1" office:value-type="string">
            <text:p text:style-name="P19">Decisão:</text:p>
          </table:table-cell>
          <table:table-cell table:style-name="Tabela1.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9">00<text:span text:style-name="T29">4</text:span>.</text:p>
          </table:table-cell>
          <table:table-cell table:style-name="Tabela2.A1" office:value-type="string">
            <text:p text:style-name="P19">Processo:</text:p>
          </table:table-cell>
          <table:table-cell table:style-name="Tabela2.A1" office:value-type="string">
            <text:p text:style-name="P19">1.30.020.000318/2015-52</text:p>
          </table:table-cell>
          <table:table-cell table:style-name="Tabela2.A1" office:value-type="string">
            <text:p text:style-name="P19"><text:span text:style-name="T1">Voto: </text:span>548/2016</text:p>
          </table:table-cell>
          <table:table-cell table:style-name="Tabela2.A1" office:value-type="string">
            <text:p text:style-name="P19">Origem: PRM S.Gonçalo-RJ</text:p>
          </table:table-cell>
        </table:table-row>
        <table:table-row>
          <table:table-cell table:style-name="Tabela2.A1" office:value-type="string">
            <text:p text:style-name="P49"/>
          </table:table-cell>
          <table:table-cell table:style-name="Tabela2.A1" office:value-type="string">
            <text:p text:style-name="P19">Relatora:</text:p>
          </table:table-cell>
          <table:table-cell table:style-name="Tabela2.A1" table:number-columns-spanned="3" office:value-type="string">
            <text:p text:style-name="P19">Ela Wiecko Volkmer de Castilho</text:p>
          </table:table-cell>
          <table:covered-table-cell/>
          <table:covered-table-cell/>
        </table:table-row>
        <table:table-row>
          <table:table-cell table:style-name="Tabela2.A1" office:value-type="string">
            <text:p text:style-name="P49"/>
          </table:table-cell>
          <table:table-cell table:style-name="Tabela2.A1" office:value-type="string">
            <text:p text:style-name="P22"><text:span text:style-name="T1">Ementa</text:span>:</text:p>
          </table:table-cell>
          <table:table-cell table:style-name="Tabela2.A1" table:number-columns-spanned="3" office:value-type="string">
            <text:p text:style-name="P17">DECLÍNIO DE ATRIBUIÇÃO PARA O MP/RJ. DESOCUPAÇÃO DE IMÓVEIS. 1. Notícia de desocupação e demolição de casas que se situam às margens da linha do trem nos bairros de Jardim Catarina e Alcântara, em São Gonçalo. 2. Narra o representante que haveria risco de desabamento de casas que ainda estariam ocupadas, acrescentando que o local vem sendo utilizado por usuários de drogas. 3. Questões referentes à ocupação do solo demandam atuação de órgãos municipais e estaduai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2.A1" office:value-type="string">
            <text:p text:style-name="P49"/>
          </table:table-cell>
          <table:table-cell table:style-name="Tabela2.A1" office:value-type="string">
            <text:p text:style-name="P19">Decisão:</text:p>
          </table:table-cell>
          <table:table-cell table:style-name="Tabela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9">00<text:span text:style-name="T29">5</text:span>.</text:p>
          </table:table-cell>
          <table:table-cell table:style-name="Tabela3.A1" office:value-type="string">
            <text:p text:style-name="P19">Processo:</text:p>
          </table:table-cell>
          <table:table-cell table:style-name="Tabela3.A1" office:value-type="string">
            <text:p text:style-name="P19">1.13.000.001129/2004-63</text:p>
          </table:table-cell>
          <table:table-cell table:style-name="Tabela3.A1" office:value-type="string">
            <text:p text:style-name="P19"><text:span text:style-name="T1">Voto: </text:span>502/2016</text:p>
          </table:table-cell>
          <table:table-cell table:style-name="Tabela3.A1" office:value-type="string">
            <text:p text:style-name="P19">Origem: PR/AM</text:p>
          </table:table-cell>
        </table:table-row>
        <table:table-row>
          <table:table-cell table:style-name="Tabela3.A1" office:value-type="string">
            <text:p text:style-name="P49"/>
          </table:table-cell>
          <table:table-cell table:style-name="Tabela3.A1" office:value-type="string">
            <text:p text:style-name="P19">Relatora:</text:p>
          </table:table-cell>
          <table:table-cell table:style-name="Tabela3.A1" table:number-columns-spanned="3" office:value-type="string">
            <text:p text:style-name="P19">Ela Wiecko Volkmer de Castilho</text:p>
          </table:table-cell>
          <table:covered-table-cell/>
          <table:covered-table-cell/>
        </table:table-row>
        <table:table-row>
          <table:table-cell table:style-name="Tabela3.A1" office:value-type="string">
            <text:p text:style-name="P49"/>
          </table:table-cell>
          <table:table-cell table:style-name="Tabela3.A1" office:value-type="string">
            <text:p text:style-name="P22"><text:span text:style-name="T1">Ementa</text:span>:</text:p>
          </table:table-cell>
          <table:table-cell table:style-name="Tabela3.A1" table:number-columns-spanned="3" office:value-type="string">
            <text:p text:style-name="P17">PROMOÇÃO DE ARQUIVAMENTO. CONTRATAÇÃO TEMPORÁRIA. UFAM. 1. Supostas irregularidades na contratação temporária de servidores, abrangendo professores e técnicos, sem concurso público, pela Universidade Federal do Amazonas. 2. A UFAM esclareceu que todos os servidores, incluindo os professores, são concursados desde a vigência da Lei n. <text:soft-page-break/>7.596/1987. Os únicos contratos de pessoal ainda firmados pela Instituição diziam respeito à admissão, por prazo determinado, de Professor Substituto e Professor Visitante, mediante Processo Seletivo Simplificado. Informou ainda a Universidade que a realização de concurso público para provimento de cargos não está ao alcance da vontade ou do arbítrio do dirigente universitário, pois depende, necessariamente, de prévia autorização do Ministro do Planejamento, Orçamento e Gestão, cabendo ao Ministro da Educação promover entre as entidades de ensino autorizadas a distribuição das vagas a serem oferecidas à disputa. 3. Ainda que restasse configurada alguma ilicitude na contratação de servidores temporários à época da instauração do Inquérito Civil de ofício (2004), o ex-reitor da Universidade Federal do Amazonas exerceu seu mandato de 2001 a 2009, não sendo reeleito após este prazo. De acordo com publicação no D.O.U., a atual Reitora da UFAM foi nomeada para o cargo em 12 de junho de 2009. Assim, somada à ausência de elementos que indiquem lesão ao erário a justificar a adoção de medidas de ressarcimento, eventual violação aos princípios da Administração estariam alcançados pela prescrição. PELA HOMOLOGAÇÃO.</text:p>
          </table:table-cell>
          <table:covered-table-cell/>
          <table:covered-table-cell/>
        </table:table-row>
        <table:table-row>
          <table:table-cell table:style-name="Tabela3.A1" office:value-type="string">
            <text:p text:style-name="P49"/>
          </table:table-cell>
          <table:table-cell table:style-name="Tabela3.A1" office:value-type="string">
            <text:p text:style-name="P19">Decisão:</text:p>
          </table:table-cell>
          <table:table-cell table:style-name="Tabela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9">006.</text:p>
          </table:table-cell>
          <table:table-cell table:style-name="Tabela6.A1" office:value-type="string">
            <text:p text:style-name="P19">Processo:</text:p>
          </table:table-cell>
          <table:table-cell table:style-name="Tabela6.A1" office:value-type="string">
            <text:p text:style-name="P19">1.22.000.002510/2014-11</text:p>
          </table:table-cell>
          <table:table-cell table:style-name="Tabela6.A1" office:value-type="string">
            <text:p text:style-name="P19"><text:span text:style-name="T1">Voto: </text:span>454/2016</text:p>
          </table:table-cell>
          <table:table-cell table:style-name="Tabela6.A1" office:value-type="string">
            <text:p text:style-name="P19">Origem: PR/MG</text:p>
          </table:table-cell>
        </table:table-row>
        <table:table-row>
          <table:table-cell table:style-name="Tabela6.A1" office:value-type="string">
            <text:p text:style-name="P49"/>
          </table:table-cell>
          <table:table-cell table:style-name="Tabela6.A1" office:value-type="string">
            <text:p text:style-name="P19">Relatora:</text:p>
          </table:table-cell>
          <table:table-cell table:style-name="Tabela6.A1" table:number-columns-spanned="3" office:value-type="string">
            <text:p text:style-name="P19">Ela Wiecko Volkmer de Castilho</text:p>
          </table:table-cell>
          <table:covered-table-cell/>
          <table:covered-table-cell/>
        </table:table-row>
        <table:table-row>
          <table:table-cell table:style-name="Tabela6.A1" office:value-type="string">
            <text:p text:style-name="P49"/>
          </table:table-cell>
          <table:table-cell table:style-name="Tabela6.A1" office:value-type="string">
            <text:p text:style-name="P22"><text:span text:style-name="T1">Ementa</text:span>:</text:p>
          </table:table-cell>
          <table:table-cell table:style-name="Tabela6.A1" table:number-columns-spanned="3" office:value-type="string">
            <text:p text:style-name="P17">PROMOÇÃO DE ARQUIVAMENTO. TRANSPORTE DE CARGA COM EXCESSO DE PESO. RODOVIA FEDERAL. 1. Autuação por transporte de carga com excesso de peso em rodovia federal. 2. O procurador oficiante arquivou o procedimento alegando que: a) o excesso de peso foi apenas de 8,0%; b) as medidas judiciais e extrajudiciais de maior envergadura para a proteção das rodovias devem ser reservadas apenas para empresas reincidentes de médio ou grande porte; c) o dano causado pela transportadora não foi comprovado; d) a Polícia Rodoviária Federal já aplicou as sanções cabíveis no âmbito administrativo. 3. Considerando a existência de outras três infrações da mesma espécie praticada pela empresa infratora, a 1ª CCR manifestou-se pela conversão do julgamento em diligência, a fim de que fosse averiguado se houve o efetivo pagamento das multas pela empresa infratora. 4. A Polícia Rodoviária Federal informou que todas as multas foram pagas. 5.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6.A1" office:value-type="string">
            <text:p text:style-name="P49"/>
          </table:table-cell>
          <table:table-cell table:style-name="Tabela6.A1" office:value-type="string">
            <text:p text:style-name="P19">Decisão:</text:p>
          </table:table-cell>
          <table:table-cell table:style-name="Tabela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9">007.</text:p>
          </table:table-cell>
          <table:table-cell table:style-name="Tabela7.A1" office:value-type="string">
            <text:p text:style-name="P19">Processo:</text:p>
          </table:table-cell>
          <table:table-cell table:style-name="Tabela7.A1" office:value-type="string">
            <text:p text:style-name="P19">1.26.000.000990/2014-28</text:p>
          </table:table-cell>
          <table:table-cell table:style-name="Tabela7.A1" office:value-type="string">
            <text:p text:style-name="P19"><text:span text:style-name="T1">Voto: </text:span>511/2016</text:p>
          </table:table-cell>
          <table:table-cell table:style-name="Tabela7.A1" office:value-type="string">
            <text:p text:style-name="P19">Origem: PR/MG</text:p>
          </table:table-cell>
        </table:table-row>
        <table:table-row>
          <table:table-cell table:style-name="Tabela7.A1" office:value-type="string">
            <text:p text:style-name="P49"/>
          </table:table-cell>
          <table:table-cell table:style-name="Tabela7.A1" office:value-type="string">
            <text:p text:style-name="P19">Relatora:</text:p>
          </table:table-cell>
          <table:table-cell table:style-name="Tabela7.A1" table:number-columns-spanned="3" office:value-type="string">
            <text:p text:style-name="P19">Ela Wiecko Volkmer de Castilho</text:p>
          </table:table-cell>
          <table:covered-table-cell/>
          <table:covered-table-cell/>
        </table:table-row>
        <table:table-row>
          <table:table-cell table:style-name="Tabela7.A1" office:value-type="string">
            <text:p text:style-name="P49"/>
          </table:table-cell>
          <table:table-cell table:style-name="Tabela7.A1" office:value-type="string">
            <text:p text:style-name="P22"><text:span text:style-name="T1">Ementa</text:span>:</text:p>
          </table:table-cell>
          <table:table-cell table:style-name="Tabela7.A1" table:number-columns-spanned="3" office:value-type="string">
            <text:p text:style-name="P17">PROMOÇÃO DE ARQUIVAMENTO. LIMITE DE IDADE. CONCURSO. AERONÁUTICA. 1. O representante, em virtude de estar fora da faixa etária, considera abusiva a previsão de idade entre 18 e 32 anos para se candidatar a cargo na Aeronáutica. 2. O Supremo Tribunal Federal, por meio da Súmula 683, orienta que a fixação de limites etários deve ser consentânea às atividades a serem desenvolvidas. 3. No caso, a fixação de limite etário está em conformidade com os itens VIII e X do artigo 142 da Constituição Federal. 4. <text:soft-page-break/>O inciso VIII, ao reportar-se aos direitos sociais aplicáveis aos militares, não incluiu o inciso XXX, que dispõe sobre a proibição de diferença de salários, de exercício de funções e de critérios de admissão por motivo de sexo, idade, cor ou estado civil. 5. Precedentes da 1ª CCR: procedimentos n. 0.15.000.001377/2001-42 e n. 0.15.000.001112/2003-14). PELA HOMOLOGAÇÃO.</text:p>
          </table:table-cell>
          <table:covered-table-cell/>
          <table:covered-table-cell/>
        </table:table-row>
        <table:table-row>
          <table:table-cell table:style-name="Tabela7.A1" office:value-type="string">
            <text:p text:style-name="P49"/>
          </table:table-cell>
          <table:table-cell table:style-name="Tabela7.A1" office:value-type="string">
            <text:p text:style-name="P19">Decisão:</text:p>
          </table:table-cell>
          <table:table-cell table:style-name="Tabela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9">008.</text:p>
          </table:table-cell>
          <table:table-cell table:style-name="Tabela8.A1" office:value-type="string">
            <text:p text:style-name="P19">Processo:</text:p>
          </table:table-cell>
          <table:table-cell table:style-name="Tabela8.A1" office:value-type="string">
            <text:p text:style-name="P19">1.28.000.001049/2014-57</text:p>
          </table:table-cell>
          <table:table-cell table:style-name="Tabela8.A1" office:value-type="string">
            <text:p text:style-name="P19"><text:span text:style-name="T1">Voto: </text:span>472/2016</text:p>
          </table:table-cell>
          <table:table-cell table:style-name="Tabela8.A1" office:value-type="string">
            <text:p text:style-name="P19">Origem: PR/RN</text:p>
          </table:table-cell>
        </table:table-row>
        <table:table-row>
          <table:table-cell table:style-name="Tabela8.A1" office:value-type="string">
            <text:p text:style-name="P49"/>
          </table:table-cell>
          <table:table-cell table:style-name="Tabela8.A1" office:value-type="string">
            <text:p text:style-name="P19">Relatora:</text:p>
          </table:table-cell>
          <table:table-cell table:style-name="Tabela8.A1" table:number-columns-spanned="3" office:value-type="string">
            <text:p text:style-name="P19">Ela Wiecko Volkmer de Castilho</text:p>
          </table:table-cell>
          <table:covered-table-cell/>
          <table:covered-table-cell/>
        </table:table-row>
        <table:table-row>
          <table:table-cell table:style-name="Tabela8.A1" office:value-type="string">
            <text:p text:style-name="P49"/>
          </table:table-cell>
          <table:table-cell table:style-name="Tabela8.A1" office:value-type="string">
            <text:p text:style-name="P22"><text:span text:style-name="T1">Ementa</text:span>:</text:p>
          </table:table-cell>
          <table:table-cell table:style-name="Tabela8.A1" table:number-columns-spanned="3" office:value-type="string">
            <text:p text:style-name="P17">PROMOÇÃO DE ARQUIVAMENTO. CONCURSO. ESCOLA AGRÍCOLA DE JUNDIAÍ - EAJ/UFRN. EDITAL Nº 009/2014. PROFESSOR SUBSTITUTO. AUSÊNCIA DE IRREGULARIDADE. 1. Processo seletivo que abriu vagas para as áreas de Parasitologia (aos graduados em Biologia, ou Medicina Veterinária, ou Zootecnia, e Mestrado), Análises Clínicas Toxicológicas (aos formados em Farmácia) e Microbiologia/Limnologia (aos que concluíram Biologia). A representante, formada em Biomedicina, se insurge contra o fato de não ter podido realizar a inscrição, apesar de considerar que sua área de formação englobaria as áreas objeto do processo seletivo. 2. A Pró-Reitoria de Gestão de Pessoas da UFRN justificou a não inclusão do curso de Biomedicina para as áreas ofertadas devido à insuficiência curricular do curso para exercer os cargos objeto do edital de seleção. 3. Verificada a inexistência de irregularidades, foi promovido o arquivamento. 4. A 1ª CCR determinou o retorno dos autos à origem para a notificação da representante, o que foi cumprido. PELA HOMOLOGAÇÃO.</text:p>
          </table:table-cell>
          <table:covered-table-cell/>
          <table:covered-table-cell/>
        </table:table-row>
        <table:table-row>
          <table:table-cell table:style-name="Tabela8.A1" office:value-type="string">
            <text:p text:style-name="P49"/>
          </table:table-cell>
          <table:table-cell table:style-name="Tabela8.A1" office:value-type="string">
            <text:p text:style-name="P19">Decisão:</text:p>
          </table:table-cell>
          <table:table-cell table:style-name="Tabela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9">009.</text:p>
          </table:table-cell>
          <table:table-cell table:style-name="Tabela9.A1" office:value-type="string">
            <text:p text:style-name="P19">Processo:</text:p>
          </table:table-cell>
          <table:table-cell table:style-name="Tabela9.A1" office:value-type="string">
            <text:p text:style-name="P19">1.16.000.003592/2013-29</text:p>
          </table:table-cell>
          <table:table-cell table:style-name="Tabela9.A1" office:value-type="string">
            <text:p text:style-name="P19"><text:span text:style-name="T1">Voto: </text:span>526/2016</text:p>
          </table:table-cell>
          <table:table-cell table:style-name="Tabela9.A1" office:value-type="string">
            <text:p text:style-name="P19">Origem: PR/DF</text:p>
          </table:table-cell>
        </table:table-row>
        <table:table-row>
          <table:table-cell table:style-name="Tabela9.A1" office:value-type="string">
            <text:p text:style-name="P49"/>
          </table:table-cell>
          <table:table-cell table:style-name="Tabela9.A1" office:value-type="string">
            <text:p text:style-name="P19">Relatora:</text:p>
          </table:table-cell>
          <table:table-cell table:style-name="Tabela9.A1" table:number-columns-spanned="3" office:value-type="string">
            <text:p text:style-name="P19">Ela Wiecko Volkmer de Castilho</text:p>
          </table:table-cell>
          <table:covered-table-cell/>
          <table:covered-table-cell/>
        </table:table-row>
        <table:table-row>
          <table:table-cell table:style-name="Tabela9.A1" office:value-type="string">
            <text:p text:style-name="P49"/>
          </table:table-cell>
          <table:table-cell table:style-name="Tabela9.A1" office:value-type="string">
            <text:p text:style-name="P22"><text:span text:style-name="T1">Ementa</text:span>:</text:p>
          </table:table-cell>
          <table:table-cell table:style-name="Tabela9.A1" table:number-columns-spanned="3" office:value-type="string">
            <text:p text:style-name="P17">PROMOÇÃO DE ARQUIVAMENTO. CONCURSO PÚBLICO. POLÍCIA FEDERAL. EDITAL Nº 28/2013. REGIONALIZAÇÃO. LIMITE DE APROVADOS. APLICAÇÃO DE PROVAS SOMENTE NO DISTRITO FEDERAL. 1. Narra o representante as supostas irregularidades em concurso da Polícia Federal: a) a classificação do concurso se dá por unidade da federação, o que fere o princípio da isonomia, uma vez que permite que candidatos com menor pontuação sejam nomeados em detrimento de outros que alcançaram maior nota, mas optaram por uma UF com nota de corte mais elevada; b) o quadro limitador de vagas fere o princípio da economicidade, pois desclassifica candidatos habilitados; c) a aplicação de provas para os cargos de nível superior acontece somente em Brasília/DF. 2. Primeiramente, entende o STF que não há violação à isonomia nos concursos regionalizados, sobretudo se esta regra é exposta de modo claro no respectivo edital (PMS 23700/DF, DJ 29/11/2000). 3. No que diz respeito ao quadro limitador de vagas, tem-se que é um desdobramento imposto pelo Decreto nº 6.944/2009 e visa evitar uma lista imensa de candidatos aprovados, o que geraria uma falsa expectativa de nomeação. Dispõe o Decreto: "Art. 16: O órgão ou entidade responsável pela realização do concurso público homologará e publicará no Diário Oficial da União a relação dos candidatos aprovados no certame, <text:soft-page-break/>classificados de acordo com Anexo II deste Decreto, por ordem de classificação. § 1o Os candidatos não classificados no número máximo de aprovados de que trata o Anexo II, ainda que tenham atingido nota mínima, estarão automaticamente reprovados no concurso público". 4. Quanto à aplicação das provas somente no Distrito Federal, é preciso analisar se seria razoável a realização da prova em todas as capitais. A razoabilidade possui três parâmetros: a) adequação: e no caso concreto seria adequado, pois ampliaria o acesso ao concurso público, b) necessidade: no caso em tela, também seria necessário, pois o ônus imposto às pessoas residentes em outros estados é significativo, uma vez que aqueles que estão prestando concursos, muitas vezes, não têm fonte de renda própria, c) proporcionalidade: aqui esbarraria a análise do caso concreto. É preciso verificar as dificuldades concretas que a Polícia Federal enfrentaria em realizar a prova em outras capitais e quais os ônus que essa realização traria. 5. Assim, não é suficiente a realização de uma análise hipotética sobre a dificuldade encontrada pelo órgão na realização das provas em todas as capitais federias, é preciso verificar junto ao órgão responsável pela realização da prova se houve um estudo sobre a viabilidade dessa realização. 6. Não é possível utilizar como argumento o fato de que todos os nomeados serão lotados na capital federal, pois a Polícia Federal é órgão federal, que exerce sua função típica em todo território nacional, não limitando sua atuação ao Distrito Federal. Assim, o certame em comento, em tese, deveria ter sido realizado, pelo menos, em todas as capitais federais, em homenagem aos Princípios da Isonomia e da Ampla Acessibilidade aos Cargos Públicos. Para verificar no caso concreto se essa deveria ter sido a decisão acertada é necessário, assim, uma melhor averiguação. 7. Precedente desta 1º CCR: Procedimento Preparatório 1.16.000.000313/2014-56. PELA HOMOLOGAÇÃO PARCIAL, a fim de seguir a investigação para verificar as consequências concretas da realização do concurso público da Polícia Federal em todas as capitais.</text:p>
          </table:table-cell>
          <table:covered-table-cell/>
          <table:covered-table-cell/>
        </table:table-row>
        <table:table-row>
          <table:table-cell table:style-name="Tabela9.A1" office:value-type="string">
            <text:p text:style-name="P49"/>
          </table:table-cell>
          <table:table-cell table:style-name="Tabela9.A1" office:value-type="string">
            <text:p text:style-name="P19">Decisão:</text:p>
          </table:table-cell>
          <table:table-cell table:style-name="Tabela9.A1" table:number-columns-spanned="3" office:value-type="string">
            <text:p text:style-name="P2">Em sessão realizada nesta data, o colegiado, à unanimidade, deliberou pela homologação parcial do arquivamento, a fim de seguir a investigação para verificar as consequências concretas da realização do concurso público da Polícia Federal em todas as capitais.</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9">010.</text:p>
          </table:table-cell>
          <table:table-cell table:style-name="Tabela10.A1" office:value-type="string">
            <text:p text:style-name="P19">Processo:</text:p>
          </table:table-cell>
          <table:table-cell table:style-name="Tabela10.A1" office:value-type="string">
            <text:p text:style-name="P19">1.24.000.000364/2013-25</text:p>
          </table:table-cell>
          <table:table-cell table:style-name="Tabela10.A1" office:value-type="string">
            <text:p text:style-name="P19"><text:span text:style-name="T1">Voto: </text:span>466/2016</text:p>
          </table:table-cell>
          <table:table-cell table:style-name="Tabela10.A1" office:value-type="string">
            <text:p text:style-name="P19">Origem: PR/PB</text:p>
          </table:table-cell>
        </table:table-row>
        <table:table-row>
          <table:table-cell table:style-name="Tabela10.A1" office:value-type="string">
            <text:p text:style-name="P49"/>
          </table:table-cell>
          <table:table-cell table:style-name="Tabela10.A1" office:value-type="string">
            <text:p text:style-name="P19">Relatora:</text:p>
          </table:table-cell>
          <table:table-cell table:style-name="Tabela10.A1" table:number-columns-spanned="3" office:value-type="string">
            <text:p text:style-name="P19">Ela Wiecko Volkmer de Castilho</text:p>
          </table:table-cell>
          <table:covered-table-cell/>
          <table:covered-table-cell/>
        </table:table-row>
        <table:table-row>
          <table:table-cell table:style-name="Tabela10.A1" office:value-type="string">
            <text:p text:style-name="P49"/>
          </table:table-cell>
          <table:table-cell table:style-name="Tabela10.A1" office:value-type="string">
            <text:p text:style-name="P22"><text:span text:style-name="T1">Ementa</text:span>:</text:p>
          </table:table-cell>
          <table:table-cell table:style-name="Tabela10.A1" table:number-columns-spanned="3" office:value-type="string">
            <text:p text:style-name="P17">PROMOÇÃO DE ARQUIVAMENTO. TERCEIRIZAÇÃO. CAIXA ECONÔMICA FEDERAL. CONTROLE DE LEGALIDADE. 1. Suposta terceirização ilícita praticada pela CEF nas áreas de Engenharia, Arquitetura e Urbanismo, preterindo os candidatos aprovados no concurso público regido pelo Edital nº 01/2012. 2. O procurador oficiante, sem adentrar no mérito, promoveu o arquivamento do procedimento no âmbito da 1ª CCR, tendo em vista que o tema terceirização irregular não é de sua atribuição, mas da 5ª CCR. 3. Em decisão monocrática, a coordenadora da 1ª CCR remeteu os autos à 5ª CCR, cujo colegiado suscitou conflito perante o Conselho Institucional. 4. O voto condutor da 5ª CCR definiu que "para haver a caracterização da improbidade administrativa é necessária a descrição de um ato ímprobo expresso, não apenas a irregularidade administrativa. É possível verificar que o caso traz denúncia de irregularidade de contratação, contudo não se pode inferir a improbidade administrativa". 5. O Conselho Institucional do Ministério Público Federal não conheceu do conflito, porque não houve deliberação do colegiado da 1ª CCR. 6. A análise da contratação ilegal de <text:soft-page-break/>terceirizados por empresa pública federal é matéria que se traduz como controle da legalidade da Administração Pública. Ou seja, como ato administrativo sujeito ao controle de legalidade, portanto de atribuição da 1ª CCR. PELO RETORNO DOS AUTOS À ORIGEM PARA O PROSSEGUIMENTO DAS INVESTIGAÇÕES E EXAME DO MÉRITO.</text:p>
          </table:table-cell>
          <table:covered-table-cell/>
          <table:covered-table-cell/>
        </table:table-row>
        <table:table-row>
          <table:table-cell table:style-name="Tabela10.A1" office:value-type="string">
            <text:p text:style-name="P49"/>
          </table:table-cell>
          <table:table-cell table:style-name="Tabela10.A1" office:value-type="string">
            <text:p text:style-name="P19">Decisão:</text:p>
          </table:table-cell>
          <table:table-cell table:style-name="Tabela10.A1" table:number-columns-spanned="3" office:value-type="string">
            <text:p text:style-name="P2">Em sessão realizada nesta data, o colegiado, à unanimidade, deliberou pelo retorno dos autos à origem para o prosseguimento das investigações e exame do mérito.</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9">011.</text:p>
          </table:table-cell>
          <table:table-cell table:style-name="Tabela11.A1" office:value-type="string">
            <text:p text:style-name="P19">Processo:</text:p>
          </table:table-cell>
          <table:table-cell table:style-name="Tabela11.A1" office:value-type="string">
            <text:p text:style-name="P19">1.20.000.000906/2014-90</text:p>
          </table:table-cell>
          <table:table-cell table:style-name="Tabela11.A1" office:value-type="string">
            <text:p text:style-name="P19"><text:span text:style-name="T1">Voto: </text:span>468/2016</text:p>
          </table:table-cell>
          <table:table-cell table:style-name="Tabela11.A1" office:value-type="string">
            <text:p text:style-name="P19">Origem: PR/DF</text:p>
          </table:table-cell>
        </table:table-row>
        <table:table-row>
          <table:table-cell table:style-name="Tabela11.A1" office:value-type="string">
            <text:p text:style-name="P49"/>
          </table:table-cell>
          <table:table-cell table:style-name="Tabela11.A1" office:value-type="string">
            <text:p text:style-name="P19">Relatora:</text:p>
          </table:table-cell>
          <table:table-cell table:style-name="Tabela11.A1" table:number-columns-spanned="3" office:value-type="string">
            <text:p text:style-name="P19">Haroldo Ferraz da Nóbrega</text:p>
          </table:table-cell>
          <table:covered-table-cell/>
          <table:covered-table-cell/>
        </table:table-row>
        <table:table-row>
          <table:table-cell table:style-name="Tabela11.A1" office:value-type="string">
            <text:p text:style-name="P49"/>
          </table:table-cell>
          <table:table-cell table:style-name="Tabela11.A1" office:value-type="string">
            <text:p text:style-name="P22"><text:span text:style-name="T1">Ementa</text:span>:</text:p>
          </table:table-cell>
          <table:table-cell table:style-name="Tabela11.A1" table:number-columns-spanned="3" office:value-type="string">
            <text:p text:style-name="P17">CONFLITO DE ATRIBUIÇÕES. SUSCITANTE: PR/DF. SUSCITADO: PR/MT. ATO ADMINISTRATIVO. 1. Alegado descumprimento do edital n° 001/2008-PRF, já que alguns policiais rodoviários teriam sido removidos sem completar o exercício mínimo de 36 meses no Órgão. 2. Por força da interpretação do art. 2º da Lei de Ação Civil Pública c/c art. 93, II, do Código de Defesa do Consumidor, a atribuição para a apuração de matéria de abrangência nacional é de qualquer membro lotado em unidade sediada em qualquer Capital. 3. O fato de a Coordenação-Geral de Recursos Humanos da Polícia Federal estar sediada em Brasília-DF não desloca a apuração das irregularidades para a PRDF (Precedente: ICP n° 1.34.001.003792/2011-91, Relator: Francisco Xavier Pinheiro Filho, 250ª Sessão, realizada em 02/06/2014). Pela DECLARAÇÃO da atribuição da PR/MT, sediada na Capital do Estado do Mato Grosso, para que seja dado prosseguimento ao feito.</text:p>
          </table:table-cell>
          <table:covered-table-cell/>
          <table:covered-table-cell/>
        </table:table-row>
        <table:table-row>
          <table:table-cell table:style-name="Tabela11.A1" office:value-type="string">
            <text:p text:style-name="P49"/>
          </table:table-cell>
          <table:table-cell table:style-name="Tabela11.A1" office:value-type="string">
            <text:p text:style-name="P19">Decisão:</text:p>
          </table:table-cell>
          <table:table-cell table:style-name="Tabela11.A1" table:number-columns-spanned="3" office:value-type="string">
            <text:p text:style-name="P2">Em sessão realizada nesta data, o colegiado, à unanimidade, deliberou pela declaração da atribuição da PR/MT, sediada na Capital do Estado do Mato Grosso, para que seja dado prosseguimento ao feit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9">012.</text:p>
          </table:table-cell>
          <table:table-cell table:style-name="Tabela12.A1" office:value-type="string">
            <text:p text:style-name="P19">Processo:</text:p>
          </table:table-cell>
          <table:table-cell table:style-name="Tabela12.A1" office:value-type="string">
            <text:p text:style-name="P19">1.29.011.000003/2016-16</text:p>
          </table:table-cell>
          <table:table-cell table:style-name="Tabela12.A1" office:value-type="string">
            <text:p text:style-name="P19"><text:span text:style-name="T1">Voto: </text:span>541/2016</text:p>
          </table:table-cell>
          <table:table-cell table:style-name="Tabela12.A1" office:value-type="string">
            <text:p text:style-name="P19">Origem: PR<text:span text:style-name="T5">M</text:span> Uruguaiana-RS</text:p>
          </table:table-cell>
        </table:table-row>
        <table:table-row>
          <table:table-cell table:style-name="Tabela12.A1" office:value-type="string">
            <text:p text:style-name="P49"/>
          </table:table-cell>
          <table:table-cell table:style-name="Tabela12.A1" office:value-type="string">
            <text:p text:style-name="P19">Relatora:</text:p>
          </table:table-cell>
          <table:table-cell table:style-name="Tabela12.A1" table:number-columns-spanned="3" office:value-type="string">
            <text:p text:style-name="P19">Haroldo Ferraz da Nóbrega</text:p>
          </table:table-cell>
          <table:covered-table-cell/>
          <table:covered-table-cell/>
        </table:table-row>
        <table:table-row>
          <table:table-cell table:style-name="Tabela12.A1" office:value-type="string">
            <text:p text:style-name="P49"/>
          </table:table-cell>
          <table:table-cell table:style-name="Tabela12.A1" office:value-type="string">
            <text:p text:style-name="P22"><text:span text:style-name="T1">Ementa</text:span>:</text:p>
          </table:table-cell>
          <table:table-cell table:style-name="Tabela12.A1" table:number-columns-spanned="3" office:value-type="string">
            <text:p text:style-name="P17">DECLÍNIO DE ATRIBUIÇÃO PARA A PROCURADORIA GERAL DA REPÚBLICA. AGÊNCIA NACIONAL DE ÁGUAS. MINISTÉRIO DA INTEGRAÇÃO NACIONAL. INTEGRAÇÃO ENTRE BACIAS HIDROGRÁFICAS. PREVENÇÃO DE SECAS E ENCHENTES EM TODO O TERRITÓRIO NACIONAL. MEIO AMBIENTE E PATRIMÔNIO CULTURAL. REMESSA À 4ª CCR. 1. Alegada necessidade de integração das bacias hidrográficas brasileiras com o objetivo de evitar enchentes e secas em todo o território nacion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2.A1" office:value-type="string">
            <text:p text:style-name="P49"/>
          </table:table-cell>
          <table:table-cell table:style-name="Tabela12.A1" office:value-type="string">
            <text:p text:style-name="P19">Decisão:</text:p>
          </table:table-cell>
          <table:table-cell table:style-name="Tabela12.A1" table:number-columns-spanned="3" office:value-type="string">
            <text:p text:style-name="P2">Em sessão realizada nesta data, o colegiado, à unanimidade, deliberou pelo não conhecimento do declínio, remetendo-se os autos à 4ª Câmara de Coordenação e Revisão.</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9">013.</text:p>
          </table:table-cell>
          <table:table-cell table:style-name="Tabela13.A1" office:value-type="string">
            <text:p text:style-name="P19">Processo:</text:p>
          </table:table-cell>
          <table:table-cell table:style-name="Tabela13.A1" office:value-type="string">
            <text:p text:style-name="P19">1.18.003.000032/2010-75</text:p>
          </table:table-cell>
          <table:table-cell table:style-name="Tabela13.A1" office:value-type="string">
            <text:p text:style-name="P19"><text:span text:style-name="T1">Voto: </text:span>524/2016</text:p>
          </table:table-cell>
          <table:table-cell table:style-name="Tabela13.A1" office:value-type="string">
            <text:p text:style-name="P19">Origem: PRM Rio Verde-GO</text:p>
          </table:table-cell>
        </table:table-row>
        <text:soft-page-break/>
        <table:table-row>
          <table:table-cell table:style-name="Tabela13.A1" office:value-type="string">
            <text:p text:style-name="P49"/>
          </table:table-cell>
          <table:table-cell table:style-name="Tabela13.A1" office:value-type="string">
            <text:p text:style-name="P19">Relatora:</text:p>
          </table:table-cell>
          <table:table-cell table:style-name="Tabela13.A1" table:number-columns-spanned="3" office:value-type="string">
            <text:p text:style-name="P19">Haroldo Ferraz da Nóbrega</text:p>
          </table:table-cell>
          <table:covered-table-cell/>
          <table:covered-table-cell/>
        </table:table-row>
        <table:table-row>
          <table:table-cell table:style-name="Tabela13.A1" office:value-type="string">
            <text:p text:style-name="P49"/>
          </table:table-cell>
          <table:table-cell table:style-name="Tabela13.A1" office:value-type="string">
            <text:p text:style-name="P22"><text:span text:style-name="T1">Ementa</text:span>:</text:p>
          </table:table-cell>
          <table:table-cell table:style-name="Tabela13.A1" table:number-columns-spanned="3" office:value-type="string">
            <text:p text:style-name="P17">PROMOÇÃO DE ARQUIVAMENTO. CARTÓRIO DE NOTAS E REGISTRO DE IMÓVEIS DE APORÉ/GO. IMÓVEIS RURAIS. COMPROMISSOS DE COMPRA E VENDA. LAVRATURA DE ESCRITURA PÚBLICA. DISPENSA DE GEORREFERENCIAMENTO AO SISTEMA GEODÉSICO BRASILEIRO EM CUMPRIMENTO A DECISÕES DA JUSTIÇA ESTADUAL. PRECISÃO POSICIONAL. RESPONSABILIDADE DO INSTITUTO NACIONAL DE COLONIZAÇÃO E REFORMA AGRÁRIA (INCRA) PARA FIXAÇÃO. OBRIGATORIEDADE. MANIFESTAÇÃO PRÉVIA. INOCORRÊNCIA. 1. Inquérito Civil instaurado com base em documentação encaminhada pela Promotoria de Justiça de Itajá/GO, com a informação de que o Cartório de Notas e Registro de Imóveis de Aporé/GO, em cumprimento a decisões judiciais e concessões de alvará determinadas pela Justiça Estadual, estaria deixando de exigir o georreferenciamento determinado no § 3° do art. 176 da Lei n° 6.015/1973, para fins de lavratura de escritura pública em averbação de compromissos de compra e venda, inclusive dispensando a manifestação prévia e obrigatória do INCRA, autarquia responsável pela descrição dos imóveis rurais. 2. Oficiou-se ao INCRA para que informasse as providências adotadas para solucionar os vícios administrativos, em tese, cometidos pelo referido cartório. Em resposta, a autarquia federal limitou-se a informar a legislação que rege a matéria e a ausência de processo de georreferenciamento relativo às pessoas citadas nos mandados expedidos pela Justiça Estadual. 3. Diante da superficialidade das informações prestadas pelo INCRA, especificamente quanto à adoção das providências acerca da lavratura de escritura pública sem a manifestação prévia e obrigatória da autarquia federal, é necessário o retorno dos autos à origem para que esse ponto seja esclarecido. PELA NÃO HOMOLOGAÇÃO DO ARQUIVAMENTO, com o retorno dos autos à origem, para adoção das providências cabíveis.</text:p>
          </table:table-cell>
          <table:covered-table-cell/>
          <table:covered-table-cell/>
        </table:table-row>
        <table:table-row>
          <table:table-cell table:style-name="Tabela13.A1" office:value-type="string">
            <text:p text:style-name="P49"/>
          </table:table-cell>
          <table:table-cell table:style-name="Tabela13.A1" office:value-type="string">
            <text:p text:style-name="P19">Decisão:</text:p>
          </table:table-cell>
          <table:table-cell table:style-name="Tabela13.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9">014.</text:p>
          </table:table-cell>
          <table:table-cell table:style-name="Tabela14.A1" office:value-type="string">
            <text:p text:style-name="P19">Processo:</text:p>
          </table:table-cell>
          <table:table-cell table:style-name="Tabela14.A1" office:value-type="string">
            <text:p text:style-name="P19">1.17.000.002539/2015-35</text:p>
          </table:table-cell>
          <table:table-cell table:style-name="Tabela14.A1" office:value-type="string">
            <text:p text:style-name="P19"><text:span text:style-name="T1">Voto: </text:span>527/2016</text:p>
          </table:table-cell>
          <table:table-cell table:style-name="Tabela14.A1" office:value-type="string">
            <text:p text:style-name="P19">Origem: PR/ES</text:p>
          </table:table-cell>
        </table:table-row>
        <table:table-row>
          <table:table-cell table:style-name="Tabela14.A1" office:value-type="string">
            <text:p text:style-name="P49"/>
          </table:table-cell>
          <table:table-cell table:style-name="Tabela14.A1" office:value-type="string">
            <text:p text:style-name="P19">Relatora:</text:p>
          </table:table-cell>
          <table:table-cell table:style-name="Tabela14.A1" table:number-columns-spanned="3" office:value-type="string">
            <text:p text:style-name="P19">Haroldo Ferraz da Nóbrega</text:p>
          </table:table-cell>
          <table:covered-table-cell/>
          <table:covered-table-cell/>
        </table:table-row>
        <table:table-row>
          <table:table-cell table:style-name="Tabela14.A1" office:value-type="string">
            <text:p text:style-name="P49"/>
          </table:table-cell>
          <table:table-cell table:style-name="Tabela14.A1" office:value-type="string">
            <text:p text:style-name="P22"><text:span text:style-name="T1">Ementa</text:span>:</text:p>
          </table:table-cell>
          <table:table-cell table:style-name="Tabela14.A1" table:number-columns-spanned="3" office:value-type="string">
            <text:p text:style-name="P17">DECLÍNIO DE ATRIBUIÇÃO PARA O MPT. BANCO DO BRASIL S/A. SOCIEDADE DE ECONOMIA MISTA. CONCURSO PÚBLICO. EDITAL N°02/2012. CONVOCAÇÃO DOS CANDIDATOS. 1. Alegada irregularidade em certame do Banco do Brasil para provimento de vagas para o cargo de Auxiliar de Enfermagem do Trabalho, no que diz respeito ao lançamento de novo edital para o mesmo cargo durante a vigência do concurso público em análise. 2. A sociedade de economia mista não está incluída no rol do art. 109, I, da CF, regra geral da competência cível da Justiça Federal e, por decorrência, em razão do art. 37 da LC 75, não existe interesse a justificar a atuação do Ministério Público Federal. 3.Contudo, a alegação do representante, relativa a "período contratual" de concurso público para a contratação de empregados regidos pela CLT, não é suficiente para afastar da competência da Justiça do Trabalho as causas entre empregados públicos e pessoa jurídica de direito privado pertencente à administração pública indireta ( Ag. Reg. No Recurso Extraordinário com Agravo n. 774.137 do STF, Relator: Min. Teori Zavaski, segunda turma, Dje 14/10/2014) . PELA HOMOLOGAÇÃO DO DECLÍNIO DE ATRIBUIÇÃO AO MINISTÉRIO <text:soft-page-break/>PÚBLICO DO TRABALHO.</text:p>
          </table:table-cell>
          <table:covered-table-cell/>
          <table:covered-table-cell/>
        </table:table-row>
        <table:table-row table:style-name="Tabela14.4">
          <table:table-cell table:style-name="Tabela14.A1" office:value-type="string">
            <text:p text:style-name="P49"/>
          </table:table-cell>
          <table:table-cell table:style-name="Tabela14.A1" office:value-type="string">
            <text:p text:style-name="P19">Decisão:</text:p>
          </table:table-cell>
          <table:table-cell table:style-name="Tabela14.A1" table:number-columns-spanned="3" office:value-type="string">
            <text:p text:style-name="P2">Em sessão realizada nesta data, o colegiado, à unanimidade, deliberou pela homologação do declínio de atribuição ao Ministério Público do <text:span text:style-name="T5">Trabalho.</text:span></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9">015.</text:p>
          </table:table-cell>
          <table:table-cell table:style-name="Tabela15.A1" office:value-type="string">
            <text:p text:style-name="P19">Processo:</text:p>
          </table:table-cell>
          <table:table-cell table:style-name="Tabela15.A1" office:value-type="string">
            <text:p text:style-name="P19">1.17.000.002977/2015-01</text:p>
          </table:table-cell>
          <table:table-cell table:style-name="Tabela15.A1" office:value-type="string">
            <text:p text:style-name="P19"><text:span text:style-name="T1">Voto: </text:span>538/2016</text:p>
          </table:table-cell>
          <table:table-cell table:style-name="Tabela15.A1" office:value-type="string">
            <text:p text:style-name="P19">Origem: PR/ES</text:p>
          </table:table-cell>
        </table:table-row>
        <table:table-row>
          <table:table-cell table:style-name="Tabela15.A1" office:value-type="string">
            <text:p text:style-name="P49"/>
          </table:table-cell>
          <table:table-cell table:style-name="Tabela15.A1" office:value-type="string">
            <text:p text:style-name="P19">Relatora:</text:p>
          </table:table-cell>
          <table:table-cell table:style-name="Tabela15.A1" table:number-columns-spanned="3" office:value-type="string">
            <text:p text:style-name="P19">Haroldo Ferraz da Nóbrega</text:p>
          </table:table-cell>
          <table:covered-table-cell/>
          <table:covered-table-cell/>
        </table:table-row>
        <table:table-row>
          <table:table-cell table:style-name="Tabela15.A1" office:value-type="string">
            <text:p text:style-name="P49"/>
          </table:table-cell>
          <table:table-cell table:style-name="Tabela15.A1" office:value-type="string">
            <text:p text:style-name="P22"><text:span text:style-name="T1">Ementa</text:span>:</text:p>
          </table:table-cell>
          <table:table-cell table:style-name="Tabela15.A1" table:number-columns-spanned="3" office:value-type="string">
            <text:p text:style-name="P17">DECLÍNIO DE ATRIBUIÇÃO PARA O MP/ES. SECRETARIA DE ESTADO DE SAÚDE. CONCURSO PÚBLICO. PRAZO DE VALIDADE. POSSIBILIDADE DE PRORROGAÇÃO. LANÇAMENTO DE PROCESSO SELETIVO SIMPLIFICADO. PROFISSIONAIS TEMPORÁRIOS. CONTRATAÇÃO. PREENCHIMENTO DE VAGAS DISPONÍVEIS NO CONCURSO PÚBLICO. ATRIBUIÇÃO DO MINISTÉRIO PÚBLICO ESTADUAL. 1. Alega o representante possível irregularidade no lançamento de processo seletivo simplificado para contratação de profissionais temporários em detrimento da nomeação de candidatos aprovados no concurso público regido pelo edital n° 01/2013, expirado em 25/11/2015 sem que a administração estadual tenha optado pela prorrogação, embora houvesse essa possibilidade.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15.A1" office:value-type="string">
            <text:p text:style-name="P49"/>
          </table:table-cell>
          <table:table-cell table:style-name="Tabela15.A1" office:value-type="string">
            <text:p text:style-name="P19">Decisão:</text:p>
          </table:table-cell>
          <table:table-cell table:style-name="Tabela15.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9">016.</text:p>
          </table:table-cell>
          <table:table-cell table:style-name="Tabela16.A1" office:value-type="string">
            <text:p text:style-name="P19">Processo:</text:p>
          </table:table-cell>
          <table:table-cell table:style-name="Tabela16.A1" office:value-type="string">
            <text:p text:style-name="P19">1.17.001.000081/2015-70</text:p>
          </table:table-cell>
          <table:table-cell table:style-name="Tabela16.A1" office:value-type="string">
            <text:p text:style-name="P19"><text:span text:style-name="T1">Voto: </text:span>522/2016</text:p>
          </table:table-cell>
          <table:table-cell table:style-name="Tabela16.A1" office:value-type="string">
            <text:p text:style-name="P19">Origem: PRM Itapemirim-ES</text:p>
          </table:table-cell>
        </table:table-row>
        <table:table-row>
          <table:table-cell table:style-name="Tabela16.A1" office:value-type="string">
            <text:p text:style-name="P49"/>
          </table:table-cell>
          <table:table-cell table:style-name="Tabela16.A1" office:value-type="string">
            <text:p text:style-name="P19">Relatora:</text:p>
          </table:table-cell>
          <table:table-cell table:style-name="Tabela16.A1" table:number-columns-spanned="3" office:value-type="string">
            <text:p text:style-name="P19">Haroldo Ferraz da Nóbrega</text:p>
          </table:table-cell>
          <table:covered-table-cell/>
          <table:covered-table-cell/>
        </table:table-row>
        <table:table-row>
          <table:table-cell table:style-name="Tabela16.A1" office:value-type="string">
            <text:p text:style-name="P49"/>
          </table:table-cell>
          <table:table-cell table:style-name="Tabela16.A1" office:value-type="string">
            <text:p text:style-name="P22"><text:span text:style-name="T1">Ementa</text:span>:</text:p>
          </table:table-cell>
          <table:table-cell table:style-name="Tabela16.A1" table:number-columns-spanned="3" office:value-type="string">
            <text:p text:style-name="P17">DECLÍNIO DE ATRIBUIÇÃO PARA O MP/ES. TRÂNSITO DE ANIMAIS. OCORRÊNCIA DOS FATOS EM RODOVIA ESTADUAL 1. Alega o denunciante a necessidade de apurar a notícia de que cavalos transitam livremente na BR 101, no Município de Rio Novo do Sul/ES. 2. Apuração da Polícia Rodoviária Federal (PRF) indica que os fatos apontados pelo representante provavelmente ocorreram na rodovia estadual que dá acesso ao município de Alfredo Chaves/ES. 3. A PRF esclareceu, ainda, que não tem ciência da presença de animais soltos na pista no trecho da BR-101 em Rio Novo do Sul-ES, bem como, esporadicamente, quando necessário, aquele órgão apoia recolhimento de animais efetuados pelo Eco 101, concessionária que administra o trecho capixaba da BR-101 que liga o Espírito Santo ao Rio de Janeiro e à Bahia.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16.A1" office:value-type="string">
            <text:p text:style-name="P49"/>
          </table:table-cell>
          <table:table-cell table:style-name="Tabela16.A1" office:value-type="string">
            <text:p text:style-name="P19">Decisão:</text:p>
          </table:table-cell>
          <table:table-cell table:style-name="Tabela16.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9">017.</text:p>
          </table:table-cell>
          <table:table-cell table:style-name="Tabela17.A1" office:value-type="string">
            <text:p text:style-name="P19">Processo:</text:p>
          </table:table-cell>
          <table:table-cell table:style-name="Tabela17.A1" office:value-type="string">
            <text:p text:style-name="P19">1.34.010.000881/2015-09</text:p>
          </table:table-cell>
          <table:table-cell table:style-name="Tabela17.A1" office:value-type="string">
            <text:p text:style-name="P19"><text:span text:style-name="T1">Voto: </text:span>545/2016</text:p>
          </table:table-cell>
          <table:table-cell table:style-name="Tabela17.A1" office:value-type="string">
            <text:p text:style-name="P19">Origem: PRM R.Preto-SP</text:p>
          </table:table-cell>
        </table:table-row>
        <table:table-row>
          <table:table-cell table:style-name="Tabela17.A1" office:value-type="string">
            <text:p text:style-name="P49"/>
          </table:table-cell>
          <table:table-cell table:style-name="Tabela17.A1" office:value-type="string">
            <text:p text:style-name="P19">Relatora:</text:p>
          </table:table-cell>
          <table:table-cell table:style-name="Tabela17.A1" table:number-columns-spanned="3" office:value-type="string">
            <text:p text:style-name="P19">Haroldo Ferraz da Nóbrega</text:p>
          </table:table-cell>
          <table:covered-table-cell/>
          <table:covered-table-cell/>
        </table:table-row>
        <table:table-row>
          <table:table-cell table:style-name="Tabela17.A1" office:value-type="string">
            <text:p text:style-name="P49"/>
          </table:table-cell>
          <table:table-cell table:style-name="Tabela17.A1" office:value-type="string">
            <text:p text:style-name="P22"><text:span text:style-name="T1">Ementa</text:span>:</text:p>
          </table:table-cell>
          <table:table-cell table:style-name="Tabela17.A1" table:number-columns-spanned="3" office:value-type="string">
            <text:p text:style-name="P17">DECLÍNIO DE ATRIBUIÇÃO PARA O MP/SP. SUPOSTO NÃO ACATAMENTO DO PEDIDO DE EVOLUÇÃO NA CARREIRA DE <text:soft-page-break/>MAGISTÉRIO ESTADUAL. AUSÊNCIA DE INTERESSE FEDERAL. 1. Alegada irregularidade relativa ao não acatamento do pedido de evolução funcional prevista no Plano de Carreira do Magistério Público do município de Serra Azul/SP. 2. Ausência de interesse federal a justificar a atuação do Ministério Público Federal (art. 109, I, CF c/c art. 37, I, LC 75). 3. Aplicação do Enunciado n. 2 da 1ª Câmara de Coordenação e Revisão. PELA HOMOLOGAÇÃO.</text:p>
          </table:table-cell>
          <table:covered-table-cell/>
          <table:covered-table-cell/>
        </table:table-row>
        <table:table-row>
          <table:table-cell table:style-name="Tabela17.A1" office:value-type="string">
            <text:p text:style-name="P49"/>
          </table:table-cell>
          <table:table-cell table:style-name="Tabela17.A1" office:value-type="string">
            <text:p text:style-name="P19">Decisão:</text:p>
          </table:table-cell>
          <table:table-cell table:style-name="Tabela17.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9">018.</text:p>
          </table:table-cell>
          <table:table-cell table:style-name="Tabela18.A1" office:value-type="string">
            <text:p text:style-name="P19">Processo:</text:p>
          </table:table-cell>
          <table:table-cell table:style-name="Tabela18.A1" office:value-type="string">
            <text:p text:style-name="P19">1.14.007.000422/2015-69</text:p>
          </table:table-cell>
          <table:table-cell table:style-name="Tabela18.A1" office:value-type="string">
            <text:p text:style-name="P19"><text:span text:style-name="T1">Voto: </text:span>550/2016</text:p>
          </table:table-cell>
          <table:table-cell table:style-name="Tabela18.A1" office:value-type="string">
            <text:p text:style-name="P19">Origem: <text:span text:style-name="T6">PRM V.Conquista-BA</text:span></text:p>
          </table:table-cell>
        </table:table-row>
        <table:table-row>
          <table:table-cell table:style-name="Tabela18.A1" office:value-type="string">
            <text:p text:style-name="P49"/>
          </table:table-cell>
          <table:table-cell table:style-name="Tabela18.A1" office:value-type="string">
            <text:p text:style-name="P19">Relatora:</text:p>
          </table:table-cell>
          <table:table-cell table:style-name="Tabela18.A1" table:number-columns-spanned="3" office:value-type="string">
            <text:p text:style-name="P19">Haroldo Ferraz da Nóbrega</text:p>
          </table:table-cell>
          <table:covered-table-cell/>
          <table:covered-table-cell/>
        </table:table-row>
        <table:table-row>
          <table:table-cell table:style-name="Tabela18.A1" office:value-type="string">
            <text:p text:style-name="P49"/>
          </table:table-cell>
          <table:table-cell table:style-name="Tabela18.A1" office:value-type="string">
            <text:p text:style-name="P22"><text:span text:style-name="T1">Ementa</text:span>:</text:p>
          </table:table-cell>
          <table:table-cell table:style-name="Tabela18.A1" table:number-columns-spanned="3" office:value-type="string">
            <text:p text:style-name="P17">PROMOÇÃO DE ARQUIVAMENTO. POLÍCIA RODOVIÁRIA FEDERAL. SUPOSTA FALTA DE ATUAÇÃO EM RODOVIA FEDERAL. CONTROLE EXTERNO DA ATIVIDADE POLICIAL E ESTABELECIMENTOS PENAIS. REMESSA À 7ª CCR. 1. Alegada falta de atuação da Polícia Rodoviária Federal na rodovia BR 251, inexistindo sequer um posto de fiscalização, o que tem propiciado diversos registros de roubos de carga de caminhões no local.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8.A1" office:value-type="string">
            <text:p text:style-name="P49"/>
          </table:table-cell>
          <table:table-cell table:style-name="Tabela18.A1" office:value-type="string">
            <text:p text:style-name="P19">Decisão:</text:p>
          </table:table-cell>
          <table:table-cell table:style-name="Tabela18.A1" table:number-columns-spanned="3" office:value-type="string">
            <text:p text:style-name="P2">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9">019.</text:p>
          </table:table-cell>
          <table:table-cell table:style-name="Tabela19.A1" office:value-type="string">
            <text:p text:style-name="P19">Processo:</text:p>
          </table:table-cell>
          <table:table-cell table:style-name="Tabela19.A1" office:value-type="string">
            <text:p text:style-name="P19">1.16.000.000807/2014-31</text:p>
          </table:table-cell>
          <table:table-cell table:style-name="Tabela19.A1" office:value-type="string">
            <text:p text:style-name="P19"><text:span text:style-name="T1">Voto: </text:span>521/2016</text:p>
          </table:table-cell>
          <table:table-cell table:style-name="Tabela19.A1" office:value-type="string">
            <text:p text:style-name="P19">Origem: PR/DF</text:p>
          </table:table-cell>
        </table:table-row>
        <table:table-row>
          <table:table-cell table:style-name="Tabela19.A1" office:value-type="string">
            <text:p text:style-name="P49"/>
          </table:table-cell>
          <table:table-cell table:style-name="Tabela19.A1" office:value-type="string">
            <text:p text:style-name="P19">Relator:</text:p>
          </table:table-cell>
          <table:table-cell table:style-name="Tabela19.A1" table:number-columns-spanned="3" office:value-type="string">
            <text:p text:style-name="P19">Haroldo Ferraz da Nóbrega</text:p>
          </table:table-cell>
          <table:covered-table-cell/>
          <table:covered-table-cell/>
        </table:table-row>
        <table:table-row>
          <table:table-cell table:style-name="Tabela19.A1" office:value-type="string">
            <text:p text:style-name="P49"/>
          </table:table-cell>
          <table:table-cell table:style-name="Tabela19.A1" office:value-type="string">
            <text:p text:style-name="P22"><text:span text:style-name="T1">Ementa</text:span>:</text:p>
          </table:table-cell>
          <table:table-cell table:style-name="Tabela19.A1" table:number-columns-spanned="3" office:value-type="string">
            <text:p text:style-name="P17">PROMOÇÃO DE ARQUIVAMENTO. CONCURSO PÚBLICO ANALISTA DE NEGÓCIOS. DATAPREV. CADASTRO RESERVA. EDITAL N° 1/2012. ANÚNCIO NA MÍDIA DE NOVO CERTAME NA VIGÊNCIA DE ANTERIOR. AUSÊNCIA DE IRREGULARIDADE. 1. Alegação de candidato sobre a suposta irregularidade de pretensão para a abertura de novo concurso público pelo Instituto DATAPREV quando ainda existentes candidatos aprovados, por meio de cadastro reserva, em certame anterior. 2. Notícia, ainda, de realização de concursos apenas para formação de cadastro reserva, com a convocação apenas de número ínfimo de candidatos. 3. Da análise do art. 37, IV, da CF, combinado com o enunciado de Súmula STF n. 15, depreende-se que inexiste impedimento para realizar novo concurso quando assegurado o direito de preferência de nomeação dos candidatos aprovados em certame anterior. 4. Atuação administrativa em conformidade com a legislação aplicável ao caso, já que dos 63 candidatos classificados para o perfil de Análise de Negócios, 36 já haviam sido convocados, o que revela que o concurso não se destinou exclusivamente à formação de cadastro reserva. PELA HOMOLOGAÇÃO.</text:p>
          </table:table-cell>
          <table:covered-table-cell/>
          <table:covered-table-cell/>
        </table:table-row>
        <table:table-row>
          <table:table-cell table:style-name="Tabela19.A1" office:value-type="string">
            <text:p text:style-name="P49"/>
          </table:table-cell>
          <table:table-cell table:style-name="Tabela19.A1" office:value-type="string">
            <text:p text:style-name="P19">Decisão:</text:p>
          </table:table-cell>
          <table:table-cell table:style-name="Tabela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table-cell table:style-name="Tabela20.A1" office:value-type="string">
            <text:p text:style-name="P19">020.</text:p>
          </table:table-cell>
          <table:table-cell table:style-name="Tabela20.A1" office:value-type="string">
            <text:p text:style-name="P19">Processo:</text:p>
          </table:table-cell>
          <table:table-cell table:style-name="Tabela20.A1" office:value-type="string">
            <text:p text:style-name="P19">1.16.000.002582/2013-76</text:p>
          </table:table-cell>
          <table:table-cell table:style-name="Tabela20.A1" office:value-type="string">
            <text:p text:style-name="P19"><text:span text:style-name="T1">Voto: </text:span>551/2016</text:p>
          </table:table-cell>
          <table:table-cell table:style-name="Tabela20.A1" office:value-type="string">
            <text:p text:style-name="P19">Origem: PR/DF</text:p>
          </table:table-cell>
        </table:table-row>
        <table:table-row>
          <table:table-cell table:style-name="Tabela20.A1" office:value-type="string">
            <text:p text:style-name="P49"/>
          </table:table-cell>
          <table:table-cell table:style-name="Tabela20.A1" office:value-type="string">
            <text:p text:style-name="P19">Relator:</text:p>
          </table:table-cell>
          <table:table-cell table:style-name="Tabela20.A1" table:number-columns-spanned="3" office:value-type="string">
            <text:p text:style-name="P19">Haroldo Ferraz da Nóbrega</text:p>
          </table:table-cell>
          <table:covered-table-cell/>
          <table:covered-table-cell/>
        </table:table-row>
        <table:table-row>
          <table:table-cell table:style-name="Tabela20.A1" office:value-type="string">
            <text:p text:style-name="P49"/>
          </table:table-cell>
          <table:table-cell table:style-name="Tabela20.A1" office:value-type="string">
            <text:p text:style-name="P22"><text:span text:style-name="T1">Ementa</text:span>:</text:p>
          </table:table-cell>
          <table:table-cell table:style-name="Tabela20.A1" table:number-columns-spanned="3" office:value-type="string">
            <text:p text:style-name="P17">PROMOÇÃO DE ARQUIVAMENTO. CONCURSO PÚBLICO. FUNDO NACIONAL DE DESENVOLVIMENTO DA EDUCAÇÃO. EDITAL N° 01/2012. FRACIONAMENTO DAS TURMAS DA SEGUNDA ETAPA DO CERTAME E SUPOSTA FALTA DE DIVULGAÇÃO DE GABARITO. AUSÊNCIA DE PREJUÍZO E PUBLICIDADE DO GABARITO POR MEIO DE SÍTIO ELETRÔNICO. 1. Supostas irregularidades em concurso público para o cargo de especialista do Fundo Nacional de Desenvolvimento da Educação- FNDE, realizado pelo CESPE/UnB, em razão da possível irregularidade no fracionamento das turmas para o cargo de especialista em financiamento e execução de programa e projetos educacionais, além da notícia da falta de gabarito definitivo. 2. Com a instrução do feito, não houve indícios de prejuízos aos candidatos, já que, ao disciplinar o curso de formação, a Administração não violou o princípio da vinculação ao instrumento convocatório. 3. Quanto à divulgação do gabarito, a banca organizadora informa que tanto o preliminar como o definitivo foram divulgados no sítio eletrônico do CESPE. PELA HOMOLOGAÇÃO.</text:p>
          </table:table-cell>
          <table:covered-table-cell/>
          <table:covered-table-cell/>
        </table:table-row>
        <table:table-row>
          <table:table-cell table:style-name="Tabela20.A1" office:value-type="string">
            <text:p text:style-name="P49"/>
          </table:table-cell>
          <table:table-cell table:style-name="Tabela20.A1" office:value-type="string">
            <text:p text:style-name="P19">Decisão:</text:p>
          </table:table-cell>
          <table:table-cell table:style-name="Tabela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9">021.</text:p>
          </table:table-cell>
          <table:table-cell table:style-name="Tabela21.A1" office:value-type="string">
            <text:p text:style-name="P19">Processo:</text:p>
          </table:table-cell>
          <table:table-cell table:style-name="Tabela21.A1" office:value-type="string">
            <text:p text:style-name="P19">1.16.000.002600/2013-10</text:p>
          </table:table-cell>
          <table:table-cell table:style-name="Tabela21.A1" office:value-type="string">
            <text:p text:style-name="P19"><text:span text:style-name="T1">Voto: </text:span>542/2016</text:p>
          </table:table-cell>
          <table:table-cell table:style-name="Tabela21.A1" office:value-type="string">
            <text:p text:style-name="P19">Origem: PR/DF</text:p>
          </table:table-cell>
        </table:table-row>
        <table:table-row>
          <table:table-cell table:style-name="Tabela21.A1" office:value-type="string">
            <text:p text:style-name="P49"/>
          </table:table-cell>
          <table:table-cell table:style-name="Tabela21.A1" office:value-type="string">
            <text:p text:style-name="P19">Relator:</text:p>
          </table:table-cell>
          <table:table-cell table:style-name="Tabela21.A1" table:number-columns-spanned="3" office:value-type="string">
            <text:p text:style-name="P19">Haroldo Ferraz da Nóbrega</text:p>
          </table:table-cell>
          <table:covered-table-cell/>
          <table:covered-table-cell/>
        </table:table-row>
        <table:table-row>
          <table:table-cell table:style-name="Tabela21.A1" office:value-type="string">
            <text:p text:style-name="P49"/>
          </table:table-cell>
          <table:table-cell table:style-name="Tabela21.A1" office:value-type="string">
            <text:p text:style-name="P22"><text:span text:style-name="T1">Ementa</text:span>:</text:p>
          </table:table-cell>
          <table:table-cell table:style-name="Tabela21.A1" table:number-columns-spanned="3" office:value-type="string">
            <text:p text:style-name="P17">PROMOÇÃO DE ARQUIVAMENTO. X EXAME DA ORDEM. ACAMPAMENTO EM FRENTE AO CONSELHO FEDERAL. AUSÊNCIA DE DANO AOS CANDIDATOS E QUESTÃO JUDICIALIZADA. 1. Supostas irregularidades relatadas por bacharéis em Direito que acamparam em frente ao Conselho Federal da Ordem dos Advogados do Brasil para protestar contra a correção da prova discursiva do X Exame da Ordem. Em suma, os representantes afirmam que foram hostilizados pela OAB por diversos meios para inibir a manifestação, como uso de pesticidas no acampamento e de água do sistema de irrigação da grama. 2. Instado a se manifestar, o citado Conselho revelou que não molhou as barracas, roupas e cobertores e não jogou pesticida na grama próximo aos manifestantes. 3. Quanto às supostas irregularidades na prova do X Exame da Ordem, cumpre mencionar que o Ministério Público ajuizou a Ação Civil Pública n° 0057000-21.2013.4.01.3400 em que questiona a 2ª fase da referida prova. PELA HOMOLOGAÇÃO.</text:p>
          </table:table-cell>
          <table:covered-table-cell/>
          <table:covered-table-cell/>
        </table:table-row>
        <table:table-row>
          <table:table-cell table:style-name="Tabela21.A1" office:value-type="string">
            <text:p text:style-name="P49"/>
          </table:table-cell>
          <table:table-cell table:style-name="Tabela21.A1" office:value-type="string">
            <text:p text:style-name="P19">Decisão:</text:p>
          </table:table-cell>
          <table:table-cell table:style-name="Tabela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9">022.</text:p>
          </table:table-cell>
          <table:table-cell table:style-name="Tabela22.A1" office:value-type="string">
            <text:p text:style-name="P19">Processo:</text:p>
          </table:table-cell>
          <table:table-cell table:style-name="Tabela22.A1" office:value-type="string">
            <text:p text:style-name="P19">1.16.000.003543/2013-96</text:p>
          </table:table-cell>
          <table:table-cell table:style-name="Tabela22.A1" office:value-type="string">
            <text:p text:style-name="P19"><text:span text:style-name="T1">Voto: </text:span>552/2016</text:p>
          </table:table-cell>
          <table:table-cell table:style-name="Tabela22.A1" office:value-type="string">
            <text:p text:style-name="P19">Origem: PR/DF</text:p>
          </table:table-cell>
        </table:table-row>
        <table:table-row>
          <table:table-cell table:style-name="Tabela22.A1" office:value-type="string">
            <text:p text:style-name="P49"/>
          </table:table-cell>
          <table:table-cell table:style-name="Tabela22.A1" office:value-type="string">
            <text:p text:style-name="P19">Relator:</text:p>
          </table:table-cell>
          <table:table-cell table:style-name="Tabela22.A1" table:number-columns-spanned="3" office:value-type="string">
            <text:p text:style-name="P19">Haroldo Ferraz da Nóbrega</text:p>
          </table:table-cell>
          <table:covered-table-cell/>
          <table:covered-table-cell/>
        </table:table-row>
        <table:table-row>
          <table:table-cell table:style-name="Tabela22.A1" office:value-type="string">
            <text:p text:style-name="P49"/>
          </table:table-cell>
          <table:table-cell table:style-name="Tabela22.A1" office:value-type="string">
            <text:p text:style-name="P22"><text:span text:style-name="T1">Ementa</text:span>:</text:p>
          </table:table-cell>
          <table:table-cell table:style-name="Tabela22.A1" table:number-columns-spanned="3" office:value-type="string">
            <text:p text:style-name="P17">PROMOÇÃO DE ARQUIVAMENTO. CONCURSO PÚBLICO. MINISTÉRIO DO TRABALHO E EMPREGO. EDITAL N° 01/2013. PREVISÃO DE DISCIPLINA EM EDITAL EM POSSÍVEL DESACORDO COM A CONVENÇÃO OIT N° 81. PREVISÃO RESPALDADA PELA LEI N° 10.593/2002. AUSÊNCIA DE IRREGULARIDADES. 1. Trata-se de procedimento que relata supostas irregularidades em concurso público para <text:soft-page-break/>auditor-fiscal do trabalho do Ministério do Trabalho e Emprego, realizado pelo CESPE/UnB, em razão da possível exigência indevida da disciplina Contabilidade Geral, em desacordo com a Convenção da OIT n° 81. 2. A instrução do feito revelou que o referido Edital, ao definir a área de atuação do auditor fiscal do trabalho, demonstrou que a cobrança da disciplina Contabilidade Geral foi respaldada pela Lei n° 10.593/2002, que dispõe sobre a carreira de auditoria da Receita Federal. 3. Restou comprovado que a conduta da banca se respaldou no edital do certame realizado, além da ressalva da excepcionalidade do controle dos atos administrativos pelo Poder Judiciário. PELA HOMOLOGAÇÃO.</text:p>
          </table:table-cell>
          <table:covered-table-cell/>
          <table:covered-table-cell/>
        </table:table-row>
        <table:table-row>
          <table:table-cell table:style-name="Tabela22.A1" office:value-type="string">
            <text:p text:style-name="P49"/>
          </table:table-cell>
          <table:table-cell table:style-name="Tabela22.A1" office:value-type="string">
            <text:p text:style-name="P19">Decisão:</text:p>
          </table:table-cell>
          <table:table-cell table:style-name="Tabela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9">023.</text:p>
          </table:table-cell>
          <table:table-cell table:style-name="Tabela23.A1" office:value-type="string">
            <text:p text:style-name="P19">Processo:</text:p>
          </table:table-cell>
          <table:table-cell table:style-name="Tabela23.A1" office:value-type="string">
            <text:p text:style-name="P19">1.18.000.000291/2014-50</text:p>
          </table:table-cell>
          <table:table-cell table:style-name="Tabela23.A1" office:value-type="string">
            <text:p text:style-name="P19"><text:span text:style-name="T1">Voto: </text:span>546/2016</text:p>
          </table:table-cell>
          <table:table-cell table:style-name="Tabela23.A1" office:value-type="string">
            <text:p text:style-name="P19">Origem: PR/GO</text:p>
          </table:table-cell>
        </table:table-row>
        <table:table-row>
          <table:table-cell table:style-name="Tabela23.A1" office:value-type="string">
            <text:p text:style-name="P49"/>
          </table:table-cell>
          <table:table-cell table:style-name="Tabela23.A1" office:value-type="string">
            <text:p text:style-name="P19">Relator:</text:p>
          </table:table-cell>
          <table:table-cell table:style-name="Tabela23.A1" table:number-columns-spanned="3" office:value-type="string">
            <text:p text:style-name="P19">Haroldo Ferraz da Nóbrega</text:p>
          </table:table-cell>
          <table:covered-table-cell/>
          <table:covered-table-cell/>
        </table:table-row>
        <table:table-row>
          <table:table-cell table:style-name="Tabela23.A1" office:value-type="string">
            <text:p text:style-name="P49"/>
          </table:table-cell>
          <table:table-cell table:style-name="Tabela23.A1" office:value-type="string">
            <text:p text:style-name="P22"><text:span text:style-name="T1">Ementa</text:span>:</text:p>
          </table:table-cell>
          <table:table-cell table:style-name="Tabela23.A1" table:number-columns-spanned="3" office:value-type="string">
            <text:p text:style-name="P17">PROMOÇÃO DE ARQUIVAMENTO. CONCURSO PÚBLICO. INSTITUTO NACIONAL DE SEGURIDADE SOCIAL. EDITAL N° 01/2013. SUPOSTA AUSÊNCIA DE PUBLICIDADE DE LISTA DE CANDIDATOS DEFICIENTES. DIVULGAÇÃO POR MEIO DE SÍTIO ELETRÔNICO. DILIGÊNCIA CUMPRIDA. 1. Suposta ilegalidade no concurso público para o cargo de analista de seguro social do Instituto Nacional de Seguridade Social- INSS, em virtude de suposta falta de publicidade da lista de candidatos deficientes físicos com inscrições homologadas. 2. Instada a se manifestar, a banca organizadora informa que a referida lista foi divulgada por meio do sítio eletrônico da Fundação de Apoio, Ensino e Assistência- FUNRIO. 3. Não houve ofensa ao princípio da publicidade, já que foi comprovada a divulgação das listas com a relação nominal de todos os candidatos deficientes com inscrição homologada no certame. PELA HOMOLOGAÇÃO.</text:p>
          </table:table-cell>
          <table:covered-table-cell/>
          <table:covered-table-cell/>
        </table:table-row>
        <table:table-row>
          <table:table-cell table:style-name="Tabela23.A1" office:value-type="string">
            <text:p text:style-name="P49"/>
          </table:table-cell>
          <table:table-cell table:style-name="Tabela23.A1" office:value-type="string">
            <text:p text:style-name="P19">Decisão:</text:p>
          </table:table-cell>
          <table:table-cell table:style-name="Tabela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9">024.</text:p>
          </table:table-cell>
          <table:table-cell table:style-name="Tabela24.A1" office:value-type="string">
            <text:p text:style-name="P19">Processo:</text:p>
          </table:table-cell>
          <table:table-cell table:style-name="Tabela24.A1" office:value-type="string">
            <text:p text:style-name="P19">1.18.000.002374/2013-01</text:p>
          </table:table-cell>
          <table:table-cell table:style-name="Tabela24.A1" office:value-type="string">
            <text:p text:style-name="P19"><text:span text:style-name="T1">Voto: </text:span>537/2016</text:p>
          </table:table-cell>
          <table:table-cell table:style-name="Tabela24.A1" office:value-type="string">
            <text:p text:style-name="P19">Origem: PR/GO</text:p>
          </table:table-cell>
        </table:table-row>
        <table:table-row>
          <table:table-cell table:style-name="Tabela24.A1" office:value-type="string">
            <text:p text:style-name="P49"/>
          </table:table-cell>
          <table:table-cell table:style-name="Tabela24.A1" office:value-type="string">
            <text:p text:style-name="P19">Relator:</text:p>
          </table:table-cell>
          <table:table-cell table:style-name="Tabela24.A1" table:number-columns-spanned="3" office:value-type="string">
            <text:p text:style-name="P19">Haroldo Ferraz da Nóbrega</text:p>
          </table:table-cell>
          <table:covered-table-cell/>
          <table:covered-table-cell/>
        </table:table-row>
        <table:table-row>
          <table:table-cell table:style-name="Tabela24.A1" office:value-type="string">
            <text:p text:style-name="P49"/>
          </table:table-cell>
          <table:table-cell table:style-name="Tabela24.A1" office:value-type="string">
            <text:p text:style-name="P22"><text:span text:style-name="T1">Ementa</text:span>:</text:p>
          </table:table-cell>
          <table:table-cell table:style-name="Tabela24.A1" table:number-columns-spanned="3" office:value-type="string">
            <text:p text:style-name="P17">PROMOÇÃO DE ARQUIVAMENTO. CONCURSO PÚBLICO. EDITAL N° 53/2013. APLICAÇÃO DE PROVA PARA MAGISTÉRIO. FALTA DE PAGAMENTO DE TAXA DE INSCRIÇÃO. INOBSERVÂNCIA DO TEMPO ESTIPULADO PARA A REALIZAÇÃO DA PROVA. NÃO PUBLICAÇÃO DAS NOTAS E CLASSIFICAÇÃO DOS CANDIDATOS. IRREGULARIDADES NÃO COMPROVADAS. 1. Trata-se de procedimento que relata supostas irregularidades no processo seletivo para professor universitário, realizado pela Universidade Federal de Goiás- UFG, em razão dos possíveis fatos: a) a homologação de inscrição de candidato sem o pagamento da taxa durante o prazo estipulado; b) inobservância do tempo estipulado para a realização da prova prática e c) ausência de publicidade das notas e classificações dos candidatos aprovados na prova eliminatória. 2. Durante a instrução probatória, constatou-se que: a) a Assessoria Jurídica do Órgão certificou a conformidade da inscrição do candidato com a Resolução CONSUNI/CEPEC/UFG n° 01/2013; b) em relação ao tempo de realização da prova didática, a Instituição juntou cópia de todos os arquivos que comprovam a regularidade da gravação das provas orais para o cargo em questão e c) sobre <text:soft-page-break/>a falta de publicidade dos atos do certame, verificou-se que a UFG disponibilizou, por meio de sítio eletrônico, as decisões relativas aos recursos dos candidatos que recorreram. PELA HOMOLOGAÇÃO.</text:p>
          </table:table-cell>
          <table:covered-table-cell/>
          <table:covered-table-cell/>
        </table:table-row>
        <table:table-row>
          <table:table-cell table:style-name="Tabela24.A1" office:value-type="string">
            <text:p text:style-name="P49"/>
          </table:table-cell>
          <table:table-cell table:style-name="Tabela24.A1" office:value-type="string">
            <text:p text:style-name="P19">Decisão:</text:p>
          </table:table-cell>
          <table:table-cell table:style-name="Tabela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9">025.</text:p>
          </table:table-cell>
          <table:table-cell table:style-name="Tabela25.A1" office:value-type="string">
            <text:p text:style-name="P19">Processo:</text:p>
          </table:table-cell>
          <table:table-cell table:style-name="Tabela25.A1" office:value-type="string">
            <text:p text:style-name="P19">1.22.003.000109/2014-16</text:p>
          </table:table-cell>
          <table:table-cell table:style-name="Tabela25.A1" office:value-type="string">
            <text:p text:style-name="P19"><text:span text:style-name="T1">Voto: </text:span>539/2016</text:p>
          </table:table-cell>
          <table:table-cell table:style-name="Tabela25.A1" office:value-type="string">
            <text:p text:style-name="P19">Origem: <text:span text:style-name="T6">PRM Uberlandia-MG</text:span></text:p>
          </table:table-cell>
        </table:table-row>
        <table:table-row>
          <table:table-cell table:style-name="Tabela25.A1" office:value-type="string">
            <text:p text:style-name="P49"/>
          </table:table-cell>
          <table:table-cell table:style-name="Tabela25.A1" office:value-type="string">
            <text:p text:style-name="P19">Relator:</text:p>
          </table:table-cell>
          <table:table-cell table:style-name="Tabela25.A1" table:number-columns-spanned="3" office:value-type="string">
            <text:p text:style-name="P19">Haroldo Ferraz da Nóbrega</text:p>
          </table:table-cell>
          <table:covered-table-cell/>
          <table:covered-table-cell/>
        </table:table-row>
        <table:table-row>
          <table:table-cell table:style-name="Tabela25.A1" office:value-type="string">
            <text:p text:style-name="P49"/>
          </table:table-cell>
          <table:table-cell table:style-name="Tabela25.A1" office:value-type="string">
            <text:p text:style-name="P22"><text:span text:style-name="T1">Ementa</text:span>:</text:p>
          </table:table-cell>
          <table:table-cell table:style-name="Tabela25.A1" table:number-columns-spanned="3" office:value-type="string">
            <text:p text:style-name="P17">PROMOÇÃO DE ARQUIVAMENTO. REMESSA DA PFDC. CONCURSO PÚBLICO. EDITAIS N°S 04/2013 E 28/2013. SUPOSTA NOMEAÇÃO DE PROFESSOR PARA CARGO DIVERSO DO PREVISTO NO EDITAL. AUSÊNCIA DE IRREGULARIDADES. 1. Trata-se de procedimento que relata supostas irregularidades no processo seletivo para professor universitário, realizado pela Universidade Federal de Uberlândia- UFU, em razão da possível nomeação de candidato para cargo diverso do previsto no edital. 2. A instrução do feito revelou que o citado Edital, ao definir a área de atuação do docente, permitiu que o nomeado lecionasse em quaisquer outras matérias afetas à área de Biologia, como ocorreu no presente caso, tendo em vista que o candidato ministra a disciplina Modelagem Molecular. 3. Durante a instrução probatória, restou demonstrado que a conduta da UFU se respaldou nos editais dos certames realizados. 4. Registre-se, ainda, a impossibilidade do MPF atuar na defesa de interesse de cunho estritamente individual. PELA HOMOLOGAÇÃO.</text:p>
          </table:table-cell>
          <table:covered-table-cell/>
          <table:covered-table-cell/>
        </table:table-row>
        <table:table-row>
          <table:table-cell table:style-name="Tabela25.A1" office:value-type="string">
            <text:p text:style-name="P49"/>
          </table:table-cell>
          <table:table-cell table:style-name="Tabela25.A1" office:value-type="string">
            <text:p text:style-name="P19">Decisão:</text:p>
          </table:table-cell>
          <table:table-cell table:style-name="Tabela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9">026.</text:p>
          </table:table-cell>
          <table:table-cell table:style-name="Tabela26.A1" office:value-type="string">
            <text:p text:style-name="P19">Processo:</text:p>
          </table:table-cell>
          <table:table-cell table:style-name="Tabela26.A1" office:value-type="string">
            <text:p text:style-name="P19">1.25.000.000332/2010-40</text:p>
          </table:table-cell>
          <table:table-cell table:style-name="Tabela26.A1" office:value-type="string">
            <text:p text:style-name="P19"><text:span text:style-name="T1">Voto: </text:span>531/2016</text:p>
          </table:table-cell>
          <table:table-cell table:style-name="Tabela26.A1" office:value-type="string">
            <text:p text:style-name="P19">Origem: PR/PR</text:p>
          </table:table-cell>
        </table:table-row>
        <table:table-row>
          <table:table-cell table:style-name="Tabela26.A1" office:value-type="string">
            <text:p text:style-name="P49"/>
          </table:table-cell>
          <table:table-cell table:style-name="Tabela26.A1" office:value-type="string">
            <text:p text:style-name="P19">Relator:</text:p>
          </table:table-cell>
          <table:table-cell table:style-name="Tabela26.A1" table:number-columns-spanned="3" office:value-type="string">
            <text:p text:style-name="P19">Haroldo Ferraz da Nóbrega</text:p>
          </table:table-cell>
          <table:covered-table-cell/>
          <table:covered-table-cell/>
        </table:table-row>
        <table:table-row>
          <table:table-cell table:style-name="Tabela26.A1" office:value-type="string">
            <text:p text:style-name="P49"/>
          </table:table-cell>
          <table:table-cell table:style-name="Tabela26.A1" office:value-type="string">
            <text:p text:style-name="P22"><text:span text:style-name="T1">Ementa</text:span>:</text:p>
          </table:table-cell>
          <table:table-cell table:style-name="Tabela26.A1" table:number-columns-spanned="3" office:value-type="string">
            <text:p text:style-name="P17">PROMOÇÃO DE ARQUIVAMENTO. CONCURSO PÚBLICO. EDITAL N° 54/2009. UNIVERSIDADE FEDERAL. CRITÉRIOS DE CORREÇÃO E AMPLO ACESSO ÀS PROVAS. RECOMENDAÇÃO ATENDIDA. 1. Notícia de suposta irregularidade na realização de provas e avaliação de títulos para o cargo de Professor da Universidade Tecnológica Federal do Paraná- UFTPR, consistente no fato de que a banca examinadora teria dificultado o acesso às provas, bem como a suposta ausência de critérios de correção das provas escritas do certame. 2. Expedida a recomendação n° 17/2010 para que a Universidade adotasse para todo e qualquer concurso a publicação dos critérios de correção de provas no edital, bem como a previsão de prazo para vista da prova. 3. Tendo em vista o descumprimento dos termos da citada recomendação no Edital n° 06/2011, foi expedido novo ofício para ressaltar a necessidade de amplo acesso às provas. 4. De acordo com a análise dos editais publicados no ano de 2014, concluiu-se que a UFTPR atendeu a recomendação e incluiu nos editais a possibilidade de vista das provas e os critérios de correção das provas escritas. PELA HOMOLOGAÇÃO.</text:p>
          </table:table-cell>
          <table:covered-table-cell/>
          <table:covered-table-cell/>
        </table:table-row>
        <table:table-row>
          <table:table-cell table:style-name="Tabela26.A1" office:value-type="string">
            <text:p text:style-name="P49"/>
          </table:table-cell>
          <table:table-cell table:style-name="Tabela26.A1" office:value-type="string">
            <text:p text:style-name="P19">Decisão:</text:p>
          </table:table-cell>
          <table:table-cell table:style-name="Tabela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9">027.</text:p>
          </table:table-cell>
          <table:table-cell table:style-name="Tabela27.A1" office:value-type="string">
            <text:p text:style-name="P19">Processo:</text:p>
          </table:table-cell>
          <table:table-cell table:style-name="Tabela27.A1" office:value-type="string">
            <text:p text:style-name="P19">1.26.000.001579/2014-70</text:p>
          </table:table-cell>
          <table:table-cell table:style-name="Tabela27.A1" office:value-type="string">
            <text:p text:style-name="P19"><text:span text:style-name="T1">Voto: </text:span>512/2016</text:p>
          </table:table-cell>
          <table:table-cell table:style-name="Tabela27.A1" office:value-type="string">
            <text:p text:style-name="P19">Origem: PRM J.Norte-CE</text:p>
          </table:table-cell>
        </table:table-row>
        <table:table-row>
          <table:table-cell table:style-name="Tabela27.A1" office:value-type="string">
            <text:p text:style-name="P49"/>
          </table:table-cell>
          <table:table-cell table:style-name="Tabela27.A1" office:value-type="string">
            <text:p text:style-name="P19">Relator:</text:p>
          </table:table-cell>
          <table:table-cell table:style-name="Tabela27.A1" table:number-columns-spanned="3" office:value-type="string">
            <text:p text:style-name="P19">Haroldo Ferraz da Nóbrega</text:p>
          </table:table-cell>
          <table:covered-table-cell/>
          <table:covered-table-cell/>
        </table:table-row>
        <text:soft-page-break/>
        <table:table-row>
          <table:table-cell table:style-name="Tabela27.A1" office:value-type="string">
            <text:p text:style-name="P49"/>
          </table:table-cell>
          <table:table-cell table:style-name="Tabela27.A1" office:value-type="string">
            <text:p text:style-name="P22"><text:span text:style-name="T1">Ementa</text:span>:</text:p>
          </table:table-cell>
          <table:table-cell table:style-name="Tabela27.A1" table:number-columns-spanned="3" office:value-type="string">
            <text:p text:style-name="P17">PROMOÇÃO DE ARQUIVAMENTO. CONCURSO PÚBLICO. PROFESSOR DA CARREIRA DO MAGISTÉRIO SUPERIOR DA UNIVERSIDADE FEDERAL DO CARIRI-UFCA. EDITAL N° 07/13. ANULAÇÃO DO CERTAME DEVIDAMENTE PUBLICADA. AUSÊNCIA DE IRREGULARIDADE. 1. Candidata que participou de concurso público da Universidade Federal do Cariri - UFCA, para o cargo de professor da carreira de magistério superior, solicita intervenção ministerial em razão de suposta ausência de publicidade da decisão que anulou o certame, existindo apenas o encaminhamento de aviso aos participantes por e-mail. Insurge-se, ainda, quanto à não publicação de informações sobre a realização de novo concurso. 2. Informação de que o ato decisório foi publicado no sítio eletrônico da Instituição de Ensino, além da notificação de todos os candidatos pelo e-mail fornecido no momento da inscrição. 3. Não há qualquer irregularidade na ausência de publicação de informação acerca da realização de novo concurso, pois trata-se de matéria que integra o poder discricionário da Administração Pública. 4. Promovido arquivamento ao fundamento de que não houve falha na publicidade do ato decisório de anulação e, ainda, que a informação sobre abertura de novo concurso integra o mérito administrativo, razão pela qual não há irregularidade a ser sanada. PELA HOMOLOGAÇÃO.</text:p>
          </table:table-cell>
          <table:covered-table-cell/>
          <table:covered-table-cell/>
        </table:table-row>
        <table:table-row>
          <table:table-cell table:style-name="Tabela27.A1" office:value-type="string">
            <text:p text:style-name="P49"/>
          </table:table-cell>
          <table:table-cell table:style-name="Tabela27.A1" office:value-type="string">
            <text:p text:style-name="P19">Decisão:</text:p>
          </table:table-cell>
          <table:table-cell table:style-name="Tabela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9">028.</text:p>
          </table:table-cell>
          <table:table-cell table:style-name="Tabela28.A1" office:value-type="string">
            <text:p text:style-name="P19">Processo:</text:p>
          </table:table-cell>
          <table:table-cell table:style-name="Tabela28.A1" office:value-type="string">
            <text:p text:style-name="P19">1.13.000.000040/2014-51</text:p>
          </table:table-cell>
          <table:table-cell table:style-name="Tabela28.A1" office:value-type="string">
            <text:p text:style-name="P19"><text:span text:style-name="T1">Voto: </text:span>2374/2015</text:p>
          </table:table-cell>
          <table:table-cell table:style-name="Tabela28.A1" office:value-type="string">
            <text:p text:style-name="P19">Origem: PR/AM</text:p>
          </table:table-cell>
        </table:table-row>
        <table:table-row>
          <table:table-cell table:style-name="Tabela28.A1" office:value-type="string">
            <text:p text:style-name="P49"/>
          </table:table-cell>
          <table:table-cell table:style-name="Tabela28.A1" office:value-type="string">
            <text:p text:style-name="P19">Relator:</text:p>
          </table:table-cell>
          <table:table-cell table:style-name="Tabela28.A1" table:number-columns-spanned="3" office:value-type="string">
            <text:p text:style-name="P19">Alexandre Amaral Gavronski</text:p>
          </table:table-cell>
          <table:covered-table-cell/>
          <table:covered-table-cell/>
        </table:table-row>
        <table:table-row>
          <table:table-cell table:style-name="Tabela28.A1" office:value-type="string">
            <text:p text:style-name="P49"/>
          </table:table-cell>
          <table:table-cell table:style-name="Tabela28.A1" office:value-type="string">
            <text:p text:style-name="P22"><text:span text:style-name="T1">Ementa</text:span>:</text:p>
          </table:table-cell>
          <table:table-cell table:style-name="Tabela28.A1" table:number-columns-spanned="3" office:value-type="string">
            <text:p text:style-name="P17">DECLÍNIO DE ATRIBUIÇÃO PARA O MP/AM. 1. Feito instaurado para apurar suposta não alimentação ao Sistema de Informações Sobre Orçamento Público em Saúde - SIOPS, nos exercícios de 2010 e 2011, em Boa Vista do Ramos/ AM. 2. Oficiada a Prefeitura de Boa Vista do Ramos/AM para que informasse sobre as providências adotadas para sanar possíveis irregularidades decorrentes da não alimentação do SIOPS. 3. Resposta do ente municipal informando haver representação criminal em face do gestor anterior, bem como o encaminhamento de expediente ao Ministério da Saúde solicitando a instauração de Tomada de Contas Especial. 4. O SIOPS é um sistema disponibilizado pela internet que tem por objetivo apurar as receitas totais e os gastos em ações e serviços públicos de saúde. Foi institucionalizado no âmbito do Ministério da Saúde, com a publicação da Portaria Conjunta MS/ Procuradoria Geral da República nº 1163, de 11 de outubro de 2000, posteriormente retificada pela Portaria Interministerial nº 446, de 16 de março de 2004. 5. O fornecimento de dados ao SIOPS faz parte do Sistema Único de Saúde, cuja maior parte dos recursos envolvidos são da União, evidenciando o interesse federal. 6. A apuração de suposta não alimentação ao SIOPS é atribuição afeta ao Ministério Público Federal. Pela NÃO HOMOLOGAÇÃO do declínio, com o retorno dos autos à origem.</text:p>
          </table:table-cell>
          <table:covered-table-cell/>
          <table:covered-table-cell/>
        </table:table-row>
        <table:table-row>
          <table:table-cell table:style-name="Tabela28.A1" office:value-type="string">
            <text:p text:style-name="P49"/>
          </table:table-cell>
          <table:table-cell table:style-name="Tabela28.A1" office:value-type="string">
            <text:p text:style-name="P19">Decisão:</text:p>
          </table:table-cell>
          <table:table-cell table:style-name="Tabela28.A1" table:number-columns-spanned="3" office:value-type="string">
            <text:p text:style-name="P2">Em sessão realizada nesta data, o colegiado, à unanimidade, deliberou pela não homologação do declínio de atribuição.</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9">029.</text:p>
          </table:table-cell>
          <table:table-cell table:style-name="Tabela29.A1" office:value-type="string">
            <text:p text:style-name="P19">Processo:</text:p>
          </table:table-cell>
          <table:table-cell table:style-name="Tabela29.A1" office:value-type="string">
            <text:p text:style-name="P19">1.15.000.000152/2016-08</text:p>
          </table:table-cell>
          <table:table-cell table:style-name="Tabela29.A1" office:value-type="string">
            <text:p text:style-name="P19"><text:span text:style-name="T1">Voto: </text:span>316/2016</text:p>
          </table:table-cell>
          <table:table-cell table:style-name="Tabela29.A1" office:value-type="string">
            <text:p text:style-name="P19">Origem: PR/CE</text:p>
          </table:table-cell>
        </table:table-row>
        <table:table-row>
          <table:table-cell table:style-name="Tabela29.A1" office:value-type="string">
            <text:p text:style-name="P49"/>
          </table:table-cell>
          <table:table-cell table:style-name="Tabela29.A1" office:value-type="string">
            <text:p text:style-name="P19">Relator:</text:p>
          </table:table-cell>
          <table:table-cell table:style-name="Tabela29.A1" table:number-columns-spanned="3" office:value-type="string">
            <text:p text:style-name="P19">Alexandre Amaral Gavronski</text:p>
          </table:table-cell>
          <table:covered-table-cell/>
          <table:covered-table-cell/>
        </table:table-row>
        <table:table-row>
          <table:table-cell table:style-name="Tabela29.A1" office:value-type="string">
            <text:p text:style-name="P49"/>
          </table:table-cell>
          <table:table-cell table:style-name="Tabela29.A1" office:value-type="string">
            <text:p text:style-name="P22"><text:span text:style-name="T1">Ementa</text:span>:</text:p>
          </table:table-cell>
          <table:table-cell table:style-name="Tabela29.A1" table:number-columns-spanned="3" office:value-type="string">
            <text:p text:style-name="P17">DECLÍNIO DE ATRIBUIÇÃO. ATUAÇÃO DE EMPRESA PRIVADA PRESTADORA DE SERVIÇO PÚBLICO. REMESSA À 3ª CCR. 1. O <text:soft-page-break/>representante questiona a legalidade da cobrança de quantia em dinheiro ou de consumo mínimo para permanência em barraca de prai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9.A1" office:value-type="string">
            <text:p text:style-name="P49"/>
          </table:table-cell>
          <table:table-cell table:style-name="Tabela29.A1" office:value-type="string">
            <text:p text:style-name="P19">Decisão:</text:p>
          </table:table-cell>
          <table:table-cell table:style-name="Tabela29.A1" table:number-columns-spanned="3" office:value-type="string">
            <text:p text:style-name="P2">Em sessão realizada nesta data, o colegiado, à unanimidade, deliberou pelo não conhecimento do declínio, remetendo-se os autos à 3ª Câmara de Coordenação e Revisão.</text:p>
          </table:table-cell>
          <table:covered-table-cell/>
          <table:covered-table-cell/>
        </table:table-row>
      </table:table>
      <text:p text:style-name="P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9">030.</text:p>
          </table:table-cell>
          <table:table-cell table:style-name="Tabela30.A1" office:value-type="string">
            <text:p text:style-name="P19">Processo:</text:p>
          </table:table-cell>
          <table:table-cell table:style-name="Tabela30.A1" office:value-type="string">
            <text:p text:style-name="P19">1.17.002.000231/2015-35</text:p>
          </table:table-cell>
          <table:table-cell table:style-name="Tabela30.A1" office:value-type="string">
            <text:p text:style-name="P19"><text:span text:style-name="T1">Voto: </text:span>136/2016</text:p>
          </table:table-cell>
          <table:table-cell table:style-name="Tabela30.A1" office:value-type="string">
            <text:p text:style-name="P19">Origem: PRM Colatina-ES</text:p>
          </table:table-cell>
        </table:table-row>
        <table:table-row>
          <table:table-cell table:style-name="Tabela30.A1" office:value-type="string">
            <text:p text:style-name="P49"/>
          </table:table-cell>
          <table:table-cell table:style-name="Tabela30.A1" office:value-type="string">
            <text:p text:style-name="P19">Relator:</text:p>
          </table:table-cell>
          <table:table-cell table:style-name="Tabela30.A1" table:number-columns-spanned="3" office:value-type="string">
            <text:p text:style-name="P19">Alexandre Amaral Gavronski</text:p>
          </table:table-cell>
          <table:covered-table-cell/>
          <table:covered-table-cell/>
        </table:table-row>
        <table:table-row>
          <table:table-cell table:style-name="Tabela30.A1" office:value-type="string">
            <text:p text:style-name="P49"/>
          </table:table-cell>
          <table:table-cell table:style-name="Tabela30.A1" office:value-type="string">
            <text:p text:style-name="P22"><text:span text:style-name="T1">Ementa</text:span>:</text:p>
          </table:table-cell>
          <table:table-cell table:style-name="Tabela30.A1" table:number-columns-spanned="3" office:value-type="string">
            <text:p text:style-name="P17">DECLÍNIO DE ATRIBUIÇÃO PARA MP/ES. REPRESENTAÇÃO ORIUNDA DO CONSELHO REGIONAL DE FARMÁCIA APONTANDO INDEVIDA AUSÊNCIA DE FARMACÊUTICO NA VIGILÂNCIA SANITÁRIA DE MUNICÍPIO. QUESTÃO AFETA AO EXERCÍCIO PROFISSIONAL. INTERESSE FEDERAL DECORRENTE DA RESPONSABILIDADE DO PRÓPRIO CONSELHO AUTOR DA REPRESENTAÇÃO. 1. Procedimento Administrativo instaurado a partir de ofício encaminhado pelo Conselho Regional de Farmácia noticiando a ausência de profissional farmacêutico na equipe de fiscalização da vigilância sanitária do Município de Mantenópolis/ES, em desacordo com o art. 1º, inciso III do Decreto nº 85.878/81. 2. Declínio promovido sob o fundamento de inexistir "ofensa a bens, serviços ou interesses da União". 3. O interesse federal, tanto na esfera cível (art. 109, I, CF), quanto na criminal (art. 109, IV), não se configura exclusivamente em relação à União, mas também a entidades autárquicas e empresas públicas. 4. É precipitado o declínio efetuado em face de representação de um conselho profissional, entidade de natureza autárquica federal, sem um mínimo de apuração sobre as circunstâncias da irregularidade noticiada, em especial, sobre as razões pelas quais o próprio Conselho autor da representação não toma providências contra o que considera irregular no que respeita ao exercício profissional que fiscaliza, valendo observar que os conselhos profissionais, em razão de sua natureza autárquica, tem legitimidade coletiva no âmbito de suas finalidades institucionais, podendo ajuizar a mesma ação civil pública que espera ver proposta pelo MPF, como reconhece a jurisprudência com amparo no art. 5º, IV, LACP (REsp 1388792/SE, Rel. Ministro Herman Benjamin, 2ª Turma, julgado em 06/05/2014). PELA NEGATIVA DE HOMOLOGAÇÃO, para que os autos retornem para diligências, em especial, para que seja requisitado ao Conselho autor da representação informações sobre por que não adota providências quanto à irregularidade que noticiou, com expressa referência à possibilidade, inclusive, de ajuizar a mesma ação civil pública que parece esperar do Ministério Público Federal.</text:p>
          </table:table-cell>
          <table:covered-table-cell/>
          <table:covered-table-cell/>
        </table:table-row>
        <table:table-row>
          <table:table-cell table:style-name="Tabela30.A1" office:value-type="string">
            <text:p text:style-name="P49"/>
          </table:table-cell>
          <table:table-cell table:style-name="Tabela30.A1" office:value-type="string">
            <text:p text:style-name="P19">Decisão:</text:p>
          </table:table-cell>
          <table:table-cell table:style-name="Tabela30.A1" table:number-columns-spanned="3" office:value-type="string">
            <text:p text:style-name="P2">Em sessão realizada nesta data, o colegiado, à unanimidade, deliberou pela negativa de homologação, para que os autos retornem para diligências, em especial, para que seja requisitado ao Conselho autor da representação informações sobre por que não adota providências quanto à irregularidade que noticiou, com expressa referência à possibilidade, inclusive, de ajuizar a mesma ação civil pública que parece esperar do Ministério Público Federal.</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9">031.</text:p>
          </table:table-cell>
          <table:table-cell table:style-name="Tabela31.A1" office:value-type="string">
            <text:p text:style-name="P19">Processo:</text:p>
          </table:table-cell>
          <table:table-cell table:style-name="Tabela31.A1" office:value-type="string">
            <text:p text:style-name="P19">1.22.000.003896/2015-51</text:p>
          </table:table-cell>
          <table:table-cell table:style-name="Tabela31.A1" office:value-type="string">
            <text:p text:style-name="P19"><text:span text:style-name="T1">Voto: </text:span>49/2016</text:p>
          </table:table-cell>
          <table:table-cell table:style-name="Tabela31.A1" office:value-type="string">
            <text:p text:style-name="P19">Origem: PR/MG</text:p>
          </table:table-cell>
        </table:table-row>
        <text:soft-page-break/>
        <table:table-row>
          <table:table-cell table:style-name="Tabela31.A1" office:value-type="string">
            <text:p text:style-name="P49"/>
          </table:table-cell>
          <table:table-cell table:style-name="Tabela31.A1" office:value-type="string">
            <text:p text:style-name="P19">Relator:</text:p>
          </table:table-cell>
          <table:table-cell table:style-name="Tabela31.A1" table:number-columns-spanned="3" office:value-type="string">
            <text:p text:style-name="P19">Alexandre Amaral Gavronski</text:p>
          </table:table-cell>
          <table:covered-table-cell/>
          <table:covered-table-cell/>
        </table:table-row>
        <table:table-row>
          <table:table-cell table:style-name="Tabela31.A1" office:value-type="string">
            <text:p text:style-name="P49"/>
          </table:table-cell>
          <table:table-cell table:style-name="Tabela31.A1" office:value-type="string">
            <text:p text:style-name="P22"><text:span text:style-name="T1">Ementa</text:span>:</text:p>
          </table:table-cell>
          <table:table-cell table:style-name="Tabela31.A1" table:number-columns-spanned="3" office:value-type="string">
            <text:p text:style-name="P17">DECLÍNIO DE ATRIBUIÇÃO. RELAÇÃO DE DIREITO DO CONSUMIDOR. REMESSA À 3ª CCR. 1. Alega o representante que realizou a compra de um videogame por um sítio eletrônico, e que, após pagar o produto por meio de boleto bancário, não houve o envio do produto e que constam diversas acusações de fraude contra o referido site na página do Reclame Aqui.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1.A1" office:value-type="string">
            <text:p text:style-name="P49"/>
          </table:table-cell>
          <table:table-cell table:style-name="Tabela31.A1" office:value-type="string">
            <text:p text:style-name="P19">Decisão:</text:p>
          </table:table-cell>
          <table:table-cell table:style-name="Tabela31.A1" table:number-columns-spanned="3" office:value-type="string">
            <text:p text:style-name="P2">Em sessão realizada nesta data, o colegiado, à unanimidade, deliberou pelo não conhecimento do declínio, remetendo-se os autos à 3ª Câmara de Coordenação e Revisão.</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9">032.</text:p>
          </table:table-cell>
          <table:table-cell table:style-name="Tabela32.A1" office:value-type="string">
            <text:p text:style-name="P19">Processo:</text:p>
          </table:table-cell>
          <table:table-cell table:style-name="Tabela32.A1" office:value-type="string">
            <text:p text:style-name="P19">1.15.000.002431/2014-36</text:p>
          </table:table-cell>
          <table:table-cell table:style-name="Tabela32.A1" office:value-type="string">
            <text:p text:style-name="P19"><text:span text:style-name="T1">Voto: </text:span>334/2016</text:p>
          </table:table-cell>
          <table:table-cell table:style-name="Tabela32.A1" office:value-type="string">
            <text:p text:style-name="P19">Origem: PR/CE</text:p>
          </table:table-cell>
        </table:table-row>
        <table:table-row>
          <table:table-cell table:style-name="Tabela32.A1" office:value-type="string">
            <text:p text:style-name="P49"/>
          </table:table-cell>
          <table:table-cell table:style-name="Tabela32.A1" office:value-type="string">
            <text:p text:style-name="P19">Relator:</text:p>
          </table:table-cell>
          <table:table-cell table:style-name="Tabela32.A1" table:number-columns-spanned="3" office:value-type="string">
            <text:p text:style-name="P19">Alexandre Amaral Gavronski</text:p>
          </table:table-cell>
          <table:covered-table-cell/>
          <table:covered-table-cell/>
        </table:table-row>
        <table:table-row>
          <table:table-cell table:style-name="Tabela32.A1" office:value-type="string">
            <text:p text:style-name="P49"/>
          </table:table-cell>
          <table:table-cell table:style-name="Tabela32.A1" office:value-type="string">
            <text:p text:style-name="P22"><text:span text:style-name="T1">Ementa</text:span>:</text:p>
          </table:table-cell>
          <table:table-cell table:style-name="Tabela32.A1" table:number-columns-spanned="3" office:value-type="string">
            <text:p text:style-name="P17">PROMOÇÃO DE ARQUIVAMENTO. DEFESA DOS DIREITOS CONSTITUCIONAIS DOS CIDADÃOS. REMESSA À PFDC. 1. Procedimento Preparatório instaurado para apurar suposta irregularidade em virtude do descumprimento, pela Escola de Aprendizes Marinheiros, de Recomendação expedida pelo Ministério Público Federal nos autos do Procedimento Administrativo 1.15.000.000128/2012-37. O Procedimento Administrativo foi arquivado devido à expedição de recomendação, e o seu arquivamento homologado pela PFDC. 2. Apuração orientada para assegurar efetividade da decisão judicial que impõe à União (Marinha do Brasil) o custeio de tratamento de saúde de crianç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2.A1" office:value-type="string">
            <text:p text:style-name="P49"/>
          </table:table-cell>
          <table:table-cell table:style-name="Tabela32.A1" office:value-type="string">
            <text:p text:style-name="P19">Decisão:</text:p>
          </table:table-cell>
          <table:table-cell table:style-name="Tabela32.A1" table:number-columns-spanned="3" office:value-type="string">
            <text:p text:style-name="P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9">033.</text:p>
          </table:table-cell>
          <table:table-cell table:style-name="Tabela33.A1" office:value-type="string">
            <text:p text:style-name="P19">Processo:</text:p>
          </table:table-cell>
          <table:table-cell table:style-name="Tabela33.A1" office:value-type="string">
            <text:p text:style-name="P19">1.16.000.001817/2014-93</text:p>
          </table:table-cell>
          <table:table-cell table:style-name="Tabela33.A1" office:value-type="string">
            <text:p text:style-name="P19"><text:span text:style-name="T1">Voto: </text:span>2970/2015</text:p>
          </table:table-cell>
          <table:table-cell table:style-name="Tabela33.A1" office:value-type="string">
            <text:p text:style-name="P19">Origem: PR/DF</text:p>
          </table:table-cell>
        </table:table-row>
        <table:table-row>
          <table:table-cell table:style-name="Tabela33.A1" office:value-type="string">
            <text:p text:style-name="P49"/>
          </table:table-cell>
          <table:table-cell table:style-name="Tabela33.A1" office:value-type="string">
            <text:p text:style-name="P19">Relator:</text:p>
          </table:table-cell>
          <table:table-cell table:style-name="Tabela33.A1" table:number-columns-spanned="3" office:value-type="string">
            <text:p text:style-name="P19">Alexandre Amaral Gavronski</text:p>
          </table:table-cell>
          <table:covered-table-cell/>
          <table:covered-table-cell/>
        </table:table-row>
        <table:table-row>
          <table:table-cell table:style-name="Tabela33.A1" office:value-type="string">
            <text:p text:style-name="P49"/>
          </table:table-cell>
          <table:table-cell table:style-name="Tabela33.A1" office:value-type="string">
            <text:p text:style-name="P22"><text:span text:style-name="T1">Ementa</text:span>:</text:p>
          </table:table-cell>
          <table:table-cell table:style-name="Tabela33.A1" table:number-columns-spanned="3" office:value-type="string">
            <text:p text:style-name="P17">RECURSO DO REPRESENTANTE/PROMOÇÃO DE ARQUIVAMENTO. DEFESA DOS DIREITOS CONSTITUCIONAIS DOS CIDADÃOS. REMESSA À PFDC. 1. Alegado atraso injustificável no julgamento de recurso administrativo proposto contra decisão de indeferimento de pedido de anistia exarada pela Comissão de Anistia. 2. Apuração diretamente orientada para assegurar efetividade o direito à memória e à verda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text:soft-page-break/>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3.A1" office:value-type="string">
            <text:p text:style-name="P49"/>
          </table:table-cell>
          <table:table-cell table:style-name="Tabela33.A1" office:value-type="string">
            <text:p text:style-name="P19">Decisão:</text:p>
          </table:table-cell>
          <table:table-cell table:style-name="Tabela33.A1" table:number-columns-spanned="3" office:value-type="string">
            <text:p text:style-name="P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9">034.</text:p>
          </table:table-cell>
          <table:table-cell table:style-name="Tabela34.A1" office:value-type="string">
            <text:p text:style-name="P19">Processo:</text:p>
          </table:table-cell>
          <table:table-cell table:style-name="Tabela34.A1" office:value-type="string">
            <text:p text:style-name="P19">1.16.000.002222/2013-74</text:p>
          </table:table-cell>
          <table:table-cell table:style-name="Tabela34.A1" office:value-type="string">
            <text:p text:style-name="P19"><text:span text:style-name="T1">Voto: </text:span>233/2016</text:p>
          </table:table-cell>
          <table:table-cell table:style-name="Tabela34.A1" office:value-type="string">
            <text:p text:style-name="P19">Origem: PR/DF</text:p>
          </table:table-cell>
        </table:table-row>
        <table:table-row>
          <table:table-cell table:style-name="Tabela34.A1" office:value-type="string">
            <text:p text:style-name="P49"/>
          </table:table-cell>
          <table:table-cell table:style-name="Tabela34.A1" office:value-type="string">
            <text:p text:style-name="P19">Relator:</text:p>
          </table:table-cell>
          <table:table-cell table:style-name="Tabela34.A1" table:number-columns-spanned="3" office:value-type="string">
            <text:p text:style-name="P19">Alexandre Amaral Gavronski</text:p>
          </table:table-cell>
          <table:covered-table-cell/>
          <table:covered-table-cell/>
        </table:table-row>
        <table:table-row>
          <table:table-cell table:style-name="Tabela34.A1" office:value-type="string">
            <text:p text:style-name="P49"/>
          </table:table-cell>
          <table:table-cell table:style-name="Tabela34.A1" office:value-type="string">
            <text:p text:style-name="P22"><text:span text:style-name="T1">Ementa</text:span>:</text:p>
          </table:table-cell>
          <table:table-cell table:style-name="Tabela34.A1" table:number-columns-spanned="3" office:value-type="string">
            <text:p text:style-name="P17">PROMOÇÃO DE ARQUIVAMENTO. COMBATE À CORRUPÇÃO E IMPROBIDADE ADMINISTRATIVA. REMESSA À 5ª CCR. 1. Peças de Informação autuada para verificar suposta irregularidade no processo eletivo para o cargo de presidente do Conselho Regional de Medicina do Distrito Federal, consistente na intervenção, por parte do atual presidente, no processo eleitoral do Conselho, se aproveitando de seu cargo para buscar proveito pessoal. 2. Conduta supostamente passível de caracterização como ato de improbidade administrativa, como constante da descrição do objeto da apuração e do ofício que originou a autuação (fl. 02). PELO NÃO CONHECIMENTO, COM REMESSA À 5ª CCR.</text:p>
          </table:table-cell>
          <table:covered-table-cell/>
          <table:covered-table-cell/>
        </table:table-row>
        <table:table-row>
          <table:table-cell table:style-name="Tabela34.A1" office:value-type="string">
            <text:p text:style-name="P49"/>
          </table:table-cell>
          <table:table-cell table:style-name="Tabela34.A1" office:value-type="string">
            <text:p text:style-name="P19">Decisão:</text:p>
          </table:table-cell>
          <table:table-cell table:style-name="Tabela34.A1" table:number-columns-spanned="3" office:value-type="string">
            <text:p text:style-name="P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9">035.</text:p>
          </table:table-cell>
          <table:table-cell table:style-name="Tabela35.A1" office:value-type="string">
            <text:p text:style-name="P19">Processo:</text:p>
          </table:table-cell>
          <table:table-cell table:style-name="Tabela35.A1" office:value-type="string">
            <text:p text:style-name="P19">1.22.003.000091/2014-44</text:p>
          </table:table-cell>
          <table:table-cell table:style-name="Tabela35.A1" office:value-type="string">
            <text:p text:style-name="P19"><text:span text:style-name="T1">Voto: </text:span>243/2016</text:p>
          </table:table-cell>
          <table:table-cell table:style-name="Tabela35.A1" office:value-type="string">
            <text:p text:style-name="P19">Origem: <text:span text:style-name="T6">PRM Uberlandia-MG</text:span></text:p>
          </table:table-cell>
        </table:table-row>
        <table:table-row>
          <table:table-cell table:style-name="Tabela35.A1" office:value-type="string">
            <text:p text:style-name="P49"/>
          </table:table-cell>
          <table:table-cell table:style-name="Tabela35.A1" office:value-type="string">
            <text:p text:style-name="P19">Relator:</text:p>
          </table:table-cell>
          <table:table-cell table:style-name="Tabela35.A1" table:number-columns-spanned="3" office:value-type="string">
            <text:p text:style-name="P19">Alexandre Amaral Gavronski</text:p>
          </table:table-cell>
          <table:covered-table-cell/>
          <table:covered-table-cell/>
        </table:table-row>
        <table:table-row>
          <table:table-cell table:style-name="Tabela35.A1" office:value-type="string">
            <text:p text:style-name="P49"/>
          </table:table-cell>
          <table:table-cell table:style-name="Tabela35.A1" office:value-type="string">
            <text:p text:style-name="P22"><text:span text:style-name="T1">Ementa</text:span>:</text:p>
          </table:table-cell>
          <table:table-cell table:style-name="Tabela35.A1" table:number-columns-spanned="3" office:value-type="string">
            <text:p text:style-name="P17">PROMOÇÃO DE ARQUIVAMENTO. TAC EXCESSO DE CARGA SEM COMINAÇÃO ALGUMA E COM PRÉ-TARIFAÇÃO DE INDENIZAÇÃO EM VALORES ABAIXO DOS ORIENTADOS PELO GT EXCESSO DE CARGA. VÍCIOS QUE IMPEDEM A HOMOLOGAÇÃO. NECESSIDADE DE APURAÇÃO DO CUMPRIMENTO NO CASO CONCRETO 1. Inquérito Civil instaurado para apurar responsabilidade por danos materiais ao patrimônio público, em razão da saída de veículo de estabelecimentos do representado com excesso de carga. 2. Analisado o relatório elaborado pelo inspetor da Polícia Rodoviária Federal verificou-se que o veículo do representado foi autuado transitando com excesso de peso em diversas ocasiões. 3.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Associação dos Paraplégicos de Uberlândia - APARU. 4. Foi juntado aos autos comprovante do cumprimento da doação acordada no TAC (bens no valor total de R$ 15 mil para a Associação dos Paraplégicos de Uberlândia. 5. O arquivamento foi promovido sob o fundamento de que a assinatura do TAC e o pagamento da doação pactuada esgotaram o objeto do inquérito civil. 6. O TAC, no entanto, padece de um grave vício capaz de comprometer sua validade e que impede a homologação do arquivamento nele amparado: ao invés de cominações, como estabelece a lei (§6º do art. 5º da Lei 7.347/85), foi prevista no TAC uma espécie de pré-tarifação da indenização pelo transporte com excesso de carga, em valor que <text:soft-page-break/>poderá se mostrar absolutamente insuficiente para desestimular a conduta ilícita, ou até torná-la economicamente vantajosa para o compromissário, visto que bastante aquém dos padrões sugeridos pelo analista pericial em economia que subsidiou as conclusões do GT Excesso de Carga.. Num tal contexto, não se pode descartar a hipótese de o compromissário seguir praticando a conduta irregular. 7. Por outro lado, só a assinatura do TAC não é, sempre, suficiente para o arquivamento, vez que, ante seu descumprimento, poderá haver interesse no ajuizamento de ação civil pública de execução (art. 9º, LACP). É por essa razão que a Res. 87 do CSMPF prevê a fiscalização do cumprimento do TAC antes do arquivamento do inquérito civil em que tomado (art. 21, §8º). Ainda que se admita dispensar essa fiscalização em situações específicas, como ocorre nos TACs com prazo indeterminado ou muito delongado para cumprimento das obrigações e para os quais há outros meios mais eficientes de fiscalização do cumprimento (como, no caso do excesso de peso, em razão da parceria com a Polícia Rodoviária Federal), as circunstâncias acima destacadas não autorizam que se dispense qualquer apuração de seu cumprimento. 8. PELA NÃO HOMOLOGAÇÃO DO ARQUIVAMENTO, convertendo-se o julgamento em diligência (art. 18, I, da Res. 87) para que o membro apure se, desde a assinatura do TAC, o compromissário sofreu nova autuação por excesso de peso, caso em que deverá ser ajuizada a ação civil pública de responsabilização civil cabível nos termos orientados pelo GT Excesso de Carga, desconsiderando-se, para esse fim, a pré-tarifação de indenização constante do TAC, inválida em razão da insuficiência para proteção do interesse jurídico tutelado pelo TAC. 9. Antecipo meu entendimento de que este inquérito civil poderá ser arquivado diante da ausência de novas autuações e da assinatura de aditivo ao TAC para que a previsão de "indenização" seja substituída por multa cominatória, sem qualquer pré-tarifação de indenização. </text:p>
          </table:table-cell>
          <table:covered-table-cell/>
          <table:covered-table-cell/>
        </table:table-row>
        <table:table-row>
          <table:table-cell table:style-name="Tabela35.A1" office:value-type="string">
            <text:p text:style-name="P49"/>
          </table:table-cell>
          <table:table-cell table:style-name="Tabela35.A1" office:value-type="string">
            <text:p text:style-name="P19">Decisão:</text:p>
          </table:table-cell>
          <table:table-cell table:style-name="Tabela35.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9">036.</text:p>
          </table:table-cell>
          <table:table-cell table:style-name="Tabela36.A1" office:value-type="string">
            <text:p text:style-name="P19">Processo:</text:p>
          </table:table-cell>
          <table:table-cell table:style-name="Tabela36.A1" office:value-type="string">
            <text:p text:style-name="P19">1.22.003.000530/2013-38</text:p>
          </table:table-cell>
          <table:table-cell table:style-name="Tabela36.A1" office:value-type="string">
            <text:p text:style-name="P19"><text:span text:style-name="T1">Voto: </text:span>363/2016</text:p>
          </table:table-cell>
          <table:table-cell table:style-name="Tabela36.A1" office:value-type="string">
            <text:p text:style-name="P19">Origem: <text:span text:style-name="T6">PRM Uberlandia-MG</text:span></text:p>
          </table:table-cell>
        </table:table-row>
        <table:table-row>
          <table:table-cell table:style-name="Tabela36.A1" office:value-type="string">
            <text:p text:style-name="P49"/>
          </table:table-cell>
          <table:table-cell table:style-name="Tabela36.A1" office:value-type="string">
            <text:p text:style-name="P19">Relator:</text:p>
          </table:table-cell>
          <table:table-cell table:style-name="Tabela36.A1" table:number-columns-spanned="3" office:value-type="string">
            <text:p text:style-name="P19">Alexandre Amaral Gavronski</text:p>
          </table:table-cell>
          <table:covered-table-cell/>
          <table:covered-table-cell/>
        </table:table-row>
        <table:table-row>
          <table:table-cell table:style-name="Tabela36.A1" office:value-type="string">
            <text:p text:style-name="P49"/>
          </table:table-cell>
          <table:table-cell table:style-name="Tabela36.A1" office:value-type="string">
            <text:p text:style-name="P22"><text:span text:style-name="T1">Ementa</text:span>:</text:p>
          </table:table-cell>
          <table:table-cell table:style-name="Tabela36.A1" table:number-columns-spanned="3" office:value-type="string">
            <text:p text:style-name="P17">PROMOÇÃO DE ARQUIVAMENTO. EXCESSO DE CARGA. DESCUMPRIMENTO DO TAC. NÃO NECESSSIDADE DE REITERAÇÃO DA CONDUTA. 1. Inquérito Civil instaurado a partir de ofício encaminhado pelo Departamento de Polícia Rodoviária Federal, noticiando a ocorrência de transporte com excesso de peso por parte da representada. Anteriormente, em ação civil pública, já foi enfrentada a questão de transporte com excesso de carga pelo representado, ocasião em que foi celebrado termo de ajustamento de conduta (TAC). No TAC, a representada se comprometeu a não dar saída a veículos em seu estabelecimento com excesso de carga, sob pena de pagamento de multa correspondente a R$ 5.000,00 para cada hipótese em que fosse constatado o descumprimento da obrigação. 2. Arquivamento promovido sob o fundamento de pesquisa realizada abrangendo os últimos quatro anos desde a data da celebração do TAC detectou que a empresa investigada foi autuada em apenas uma ocasião, pelo que ausente indício de reiteração do comportamento ilícito, consistente em fazer trafegar veículo com excesso de peso. Dessa circunstância, concluiu o membro oficiante não se poder afirmar que a empresa, com sua conduta isolada, tenha efetivamente causado danos à malha rodoviária, pelo que inexistiria base para ajuizamento de nova ação civil pública ou mesmo para a execução da penalidade fixada naquele instrumento. 3. Embora seja entendimento consolidado nessa CCR a necessidade da <text:soft-page-break/>reiteração do transporte com excesso de carga para que se justifique atuação do Ministério Público Federal destinada a obter a responsabilização civil do infrator, o descumprimento de TAC firmado requer análise um pouco diferenciada, visto que então também há o interesse em preservar a autoridade e a fiel observância do compromisso firmado com o Ministério Público Federal. 4. Por outro lado, a Cláusula Quarta do TAC afirma expressamente: "A Requerida obriga-se ao pagamento de multa de R$5.000,00 (cinco mil reais) para cada hipótese em que se constatar o descumprimento do disposto no item I da Cláusula Terceira, observada a tolerância de 5% (cinco por cento) sobre o peso bruto total do veículo, a qual deverá ser depositada na Caixa Econômica Federal por conta e ordem do Juízo da 2ª Vara da Subseção Judiciária Federal de Uberlândia." (grifo nosso). A cláusula é específica em prever a cominação para cada infração e nada há no TAC que preveja quantitativos mínimos para execução. 5. Ainda que apenas um descumprimento possa não justificar a execução do TAC, à luz de um raciocínio de eficiência e significância da atuação institucional, também não se pode admitir o arquivamento sem, ao menos, instar o compromissário a justificar o descumprimento verificado, de modo a evidenciar que o Ministério Público Federal encontra-se atento ao cumprimento do compromisso. PELO NÃO HOMOLOGAÇÃO COM RETORNO À ORIGEM, para realização das seguintes diligências (art. 18, I, da Res. CSMPF n. 87): requisição de informações à PRF para apurar se ocorreram novas infrações do compromissário desde a última noticiada (em agosto de 2013) e notificação do compromissário para que justifique esse e, eventualmente, outro(s) descumprimento(s) do TAC. Remanescendo apenas uma ocorrência e satisfatória a justificada apresentada, antecipo meu entendimento pela homologação do arquivamento.</text:p>
          </table:table-cell>
          <table:covered-table-cell/>
          <table:covered-table-cell/>
        </table:table-row>
        <table:table-row>
          <table:table-cell table:style-name="Tabela36.A1" office:value-type="string">
            <text:p text:style-name="P49"/>
          </table:table-cell>
          <table:table-cell table:style-name="Tabela36.A1" office:value-type="string">
            <text:p text:style-name="P19">Decisão:</text:p>
          </table:table-cell>
          <table:table-cell table:style-name="Tabela36.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9">037.</text:p>
          </table:table-cell>
          <table:table-cell table:style-name="Tabela37.A1" office:value-type="string">
            <text:p text:style-name="P19">Processo:</text:p>
          </table:table-cell>
          <table:table-cell table:style-name="Tabela37.A1" office:value-type="string">
            <text:p text:style-name="P19">1.25.002.000025/2012-19</text:p>
          </table:table-cell>
          <table:table-cell table:style-name="Tabela37.A1" office:value-type="string">
            <text:p text:style-name="P19"><text:span text:style-name="T1">Voto: </text:span>332/2016</text:p>
          </table:table-cell>
          <table:table-cell table:style-name="Tabela37.A1" office:value-type="string">
            <text:p text:style-name="P19">Origem: PRM Cascavel-PR</text:p>
          </table:table-cell>
        </table:table-row>
        <table:table-row>
          <table:table-cell table:style-name="Tabela37.A1" office:value-type="string">
            <text:p text:style-name="P49"/>
          </table:table-cell>
          <table:table-cell table:style-name="Tabela37.A1" office:value-type="string">
            <text:p text:style-name="P19">Relator:</text:p>
          </table:table-cell>
          <table:table-cell table:style-name="Tabela37.A1" table:number-columns-spanned="3" office:value-type="string">
            <text:p text:style-name="P19">Alexandre Amaral Gavronski</text:p>
          </table:table-cell>
          <table:covered-table-cell/>
          <table:covered-table-cell/>
        </table:table-row>
        <table:table-row>
          <table:table-cell table:style-name="Tabela37.A1" office:value-type="string">
            <text:p text:style-name="P49"/>
          </table:table-cell>
          <table:table-cell table:style-name="Tabela37.A1" office:value-type="string">
            <text:p text:style-name="P22"><text:span text:style-name="T1">Ementa</text:span>:</text:p>
          </table:table-cell>
          <table:table-cell table:style-name="Tabela37.A1" table:number-columns-spanned="3" office:value-type="string">
            <text:p text:style-name="P17">PROMOÇÃO DE ARQUIVAMENTO. DEFESA DOS DIREITOS CONSTITUCIONAIS DOS CIDADÃOS. REMESSA À PFDC. 1. Inquérito Civil instaurado para apurar suposta irregularidade na lavratura de registros de nascimentos de brasileiros nascidos no exterior, e devidamente registrados em órgão oficial brasileiro, consistente em constar no assentamento de nascimento a cláusula de obrigatoriedade da opção de nacionalidade. 2. Apuração diretamente orientada para assegurar efetividade do direito constitucional à nacionali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7.A1" office:value-type="string">
            <text:p text:style-name="P49"/>
          </table:table-cell>
          <table:table-cell table:style-name="Tabela37.A1" office:value-type="string">
            <text:p text:style-name="P19">Decisão:</text:p>
          </table:table-cell>
          <table:table-cell table:style-name="Tabela37.A1" table:number-columns-spanned="3" office:value-type="string">
            <text:p text:style-name="P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ext:soft-page-break/>
        <table:table-row>
          <table:table-cell table:style-name="Tabela38.A1" office:value-type="string">
            <text:p text:style-name="P19">038.</text:p>
          </table:table-cell>
          <table:table-cell table:style-name="Tabela38.A1" office:value-type="string">
            <text:p text:style-name="P19">Processo:</text:p>
          </table:table-cell>
          <table:table-cell table:style-name="Tabela38.A1" office:value-type="string">
            <text:p text:style-name="P19">1.25.002.001216/2015-32</text:p>
          </table:table-cell>
          <table:table-cell table:style-name="Tabela38.A1" office:value-type="string">
            <text:p text:style-name="P19"><text:span text:style-name="T1">Voto: </text:span>117/2016</text:p>
          </table:table-cell>
          <table:table-cell table:style-name="Tabela38.A1" office:value-type="string">
            <text:p text:style-name="P19">Origem: PRM Cascavel-PR</text:p>
          </table:table-cell>
        </table:table-row>
        <table:table-row>
          <table:table-cell table:style-name="Tabela38.A1" office:value-type="string">
            <text:p text:style-name="P49"/>
          </table:table-cell>
          <table:table-cell table:style-name="Tabela38.A1" office:value-type="string">
            <text:p text:style-name="P19">Relator:</text:p>
          </table:table-cell>
          <table:table-cell table:style-name="Tabela38.A1" table:number-columns-spanned="3" office:value-type="string">
            <text:p text:style-name="P19">Alexandre Amaral Gavronski</text:p>
          </table:table-cell>
          <table:covered-table-cell/>
          <table:covered-table-cell/>
        </table:table-row>
        <table:table-row>
          <table:table-cell table:style-name="Tabela38.A1" office:value-type="string">
            <text:p text:style-name="P49"/>
          </table:table-cell>
          <table:table-cell table:style-name="Tabela38.A1" office:value-type="string">
            <text:p text:style-name="P22"><text:span text:style-name="T1">Ementa</text:span>:</text:p>
          </table:table-cell>
          <table:table-cell table:style-name="Tabela38.A1" table:number-columns-spanned="3" office:value-type="string">
            <text:p text:style-name="P17">RECURSO DO REPRESENTANTE. PROMOÇÃO DE ARQUIVAMENTO. COMBATE À IMPROBIDADE ADMINISTRATIVA. REMESSA À 5ª CCR. 1. Notícia de Fato autuada para apurar suposta fraude em concurso público para docente da Universidade Tecnológica do Paraná (UTFPR), consistente na manipulação dos resultados pela banca avaliadora. 2. Arquivamento promovido por entender que não cabe ao judiciário substituir-se à comissão examinadora tanto na formulação como na avaliação de mérito das questões, bem como interferir no aferimento de notas estabelecidas pela banca examinadora. 3. Apresentado recurso, a representante alegou, em síntese, existir ligação pessoal entre os concorrentes a vaga e os membros da banca examinadora, trazendo, inclusive, fotos juntadas aos autos que comprovam o alegado. 4. Conduta supostamente passível de caracterização como ato de improbidade administrativa. PELO NÃO CONHECIMENTO, COM REMESSA À 5ª CCR.</text:p>
          </table:table-cell>
          <table:covered-table-cell/>
          <table:covered-table-cell/>
        </table:table-row>
        <table:table-row>
          <table:table-cell table:style-name="Tabela38.A1" office:value-type="string">
            <text:p text:style-name="P49"/>
          </table:table-cell>
          <table:table-cell table:style-name="Tabela38.A1" office:value-type="string">
            <text:p text:style-name="P19">Decisão:</text:p>
          </table:table-cell>
          <table:table-cell table:style-name="Tabela38.A1" table:number-columns-spanned="3" office:value-type="string">
            <text:p text:style-name="P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9">039.</text:p>
          </table:table-cell>
          <table:table-cell table:style-name="Tabela39.A1" office:value-type="string">
            <text:p text:style-name="P19">Processo:</text:p>
          </table:table-cell>
          <table:table-cell table:style-name="Tabela39.A1" office:value-type="string">
            <text:p text:style-name="P19">1.28.200.000039/2013-67</text:p>
          </table:table-cell>
          <table:table-cell table:style-name="Tabela39.A1" office:value-type="string">
            <text:p text:style-name="P19"><text:span text:style-name="T1">Voto: </text:span>267/2016</text:p>
          </table:table-cell>
          <table:table-cell table:style-name="Tabela39.A1" office:value-type="string">
            <text:p text:style-name="P19">Origem: PRM Caicó-RN</text:p>
          </table:table-cell>
        </table:table-row>
        <table:table-row>
          <table:table-cell table:style-name="Tabela39.A1" office:value-type="string">
            <text:p text:style-name="P49"/>
          </table:table-cell>
          <table:table-cell table:style-name="Tabela39.A1" office:value-type="string">
            <text:p text:style-name="P19">Relator:</text:p>
          </table:table-cell>
          <table:table-cell table:style-name="Tabela39.A1" table:number-columns-spanned="3" office:value-type="string">
            <text:p text:style-name="P19">Alexandre Amaral Gavronski</text:p>
          </table:table-cell>
          <table:covered-table-cell/>
          <table:covered-table-cell/>
        </table:table-row>
        <table:table-row>
          <table:table-cell table:style-name="Tabela39.A1" office:value-type="string">
            <text:p text:style-name="P49"/>
          </table:table-cell>
          <table:table-cell table:style-name="Tabela39.A1" office:value-type="string">
            <text:p text:style-name="P22"><text:span text:style-name="T1">Ementa</text:span>:</text:p>
          </table:table-cell>
          <table:table-cell table:style-name="Tabela39.A1" table:number-columns-spanned="3" office:value-type="string">
            <text:p text:style-name="P17">PROMOÇÃO DE ARQUIVAMENTO. COMBATE À CORRUPÇÃO E IMPROBIDADE ADMINISTRATIVA. REMESSA À 5ª CCR. 1. Inquérito Civil instaurado para verificar suposta irregularidade na entrega de milho a agricultores pela CONAB, em ofensa aos princípios da impessoalidade e da probidade administrativa.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39.A1" office:value-type="string">
            <text:p text:style-name="P49"/>
          </table:table-cell>
          <table:table-cell table:style-name="Tabela39.A1" office:value-type="string">
            <text:p text:style-name="P19">Decisão:</text:p>
          </table:table-cell>
          <table:table-cell table:style-name="Tabela39.A1" table:number-columns-spanned="3" office:value-type="string">
            <text:p text:style-name="P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9">040.</text:p>
          </table:table-cell>
          <table:table-cell table:style-name="Tabela40.A1" office:value-type="string">
            <text:p text:style-name="P19">Processo:</text:p>
          </table:table-cell>
          <table:table-cell table:style-name="Tabela40.A1" office:value-type="string">
            <text:p text:style-name="P19">1.29.000.000508/2014-48</text:p>
          </table:table-cell>
          <table:table-cell table:style-name="Tabela40.A1" office:value-type="string">
            <text:p text:style-name="P19"><text:span text:style-name="T1">Voto: </text:span>385/2016</text:p>
          </table:table-cell>
          <table:table-cell table:style-name="Tabela40.A1" office:value-type="string">
            <text:p text:style-name="P19">Origem: PR/RS </text:p>
          </table:table-cell>
        </table:table-row>
        <table:table-row>
          <table:table-cell table:style-name="Tabela40.A1" office:value-type="string">
            <text:p text:style-name="P49"/>
          </table:table-cell>
          <table:table-cell table:style-name="Tabela40.A1" office:value-type="string">
            <text:p text:style-name="P19">Relator:</text:p>
          </table:table-cell>
          <table:table-cell table:style-name="Tabela40.A1" table:number-columns-spanned="3" office:value-type="string">
            <text:p text:style-name="P19">Alexandre Amaral Gavronski</text:p>
          </table:table-cell>
          <table:covered-table-cell/>
          <table:covered-table-cell/>
        </table:table-row>
        <table:table-row>
          <table:table-cell table:style-name="Tabela40.A1" office:value-type="string">
            <text:p text:style-name="P49"/>
          </table:table-cell>
          <table:table-cell table:style-name="Tabela40.A1" office:value-type="string">
            <text:p text:style-name="P22"><text:span text:style-name="T1">Ementa</text:span>:</text:p>
          </table:table-cell>
          <table:table-cell table:style-name="Tabela40.A1" table:number-columns-spanned="3" office:value-type="string">
            <text:p text:style-name="P17">PROMOÇÃO DO ARQUIVAMENTO. CONCURSO PÚBLICO. CAIXA ECONÔMICA FEDERAL. CARGO DE ADVOGADO. PRETERIÇÃO DE APROVADOS. TERCEIRIZAÇÃO ÍLICITA. 1. Procedimento Preparatório instaurado para apurar suposta irregularidade na renovação do contrato de prestação de serviço de escritórios de advocacia em detrimento da nomeação de aprovados no concurso público para o cargo de Advogado da Caixa Econômica Federal no Estado do Rio Grande do Sul. O representante alega que essa terceirização seria ilegal, tendo em vista que se trata de atividade-fim. 2. Promovido o arquivamento pelo entendimento de que levando-se em conta a discricionariedade da administração pública, a contratação de sociedades de advogados não implica irregularidade, mas na escolha do melhor meio para satisfazer o interesse público. Sendo que, os candidatos aprovados no concurso na lista de reserva têm mera expectativa de direito, pois o licitante não está obrigado a contratá-los. 3. A irregularidade apontada na denúncia não está nas <text:soft-page-break/>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Caixa Econômica Federal e empresa prestadora de serviços para o exercício de atividades permanentes e inerentes às funções típicas da empresa pública por terceirizados. 4. Relevância da situação específica para a eficiência da atuação judicial da Caixa Econômica Federal, com interesses que, não raro, configuram-se de grande interesse social em razão das competências daquela empresa pública para a execução de políticas governamentais de interesse coletivo (como o Programa Minha Casa, Minha Vida). 5. Assim, encontra-se legitimado o Ministério Público Federal para apurar a higidez desses contratos, em virtude da natureza essencialmente administrativa do ajuste. Para isso, é preciso colher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Entendimento adotado pela relatora (Dra. Ela Wiecko Volkmer de Castilho) no julgamento da promoção de arquivamento do inquérito civil 1.20.000.001431/2013-78. Pela NÃO HOMOLOGAÇÃO, com retorno dos autos à origem para adoção das providências cabíveis.</text:p>
          </table:table-cell>
          <table:covered-table-cell/>
          <table:covered-table-cell/>
        </table:table-row>
        <table:table-row>
          <table:table-cell table:style-name="Tabela40.A1" office:value-type="string">
            <text:p text:style-name="P49"/>
          </table:table-cell>
          <table:table-cell table:style-name="Tabela40.A1" office:value-type="string">
            <text:p text:style-name="P19">Decisão:</text:p>
          </table:table-cell>
          <table:table-cell table:style-name="Tabela40.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9">041.</text:p>
          </table:table-cell>
          <table:table-cell table:style-name="Tabela41.A1" office:value-type="string">
            <text:p text:style-name="P19">Processo:</text:p>
          </table:table-cell>
          <table:table-cell table:style-name="Tabela41.A1" office:value-type="string">
            <text:p text:style-name="P19">1.29.000.001820/2015-30</text:p>
          </table:table-cell>
          <table:table-cell table:style-name="Tabela41.A1" office:value-type="string">
            <text:p text:style-name="P19"><text:span text:style-name="T1">Voto: </text:span>200/2016</text:p>
          </table:table-cell>
          <table:table-cell table:style-name="Tabela41.A1" office:value-type="string">
            <text:p text:style-name="P19">Origem: PR/RS </text:p>
          </table:table-cell>
        </table:table-row>
        <table:table-row>
          <table:table-cell table:style-name="Tabela41.A1" office:value-type="string">
            <text:p text:style-name="P49"/>
          </table:table-cell>
          <table:table-cell table:style-name="Tabela41.A1" office:value-type="string">
            <text:p text:style-name="P19">Relator:</text:p>
          </table:table-cell>
          <table:table-cell table:style-name="Tabela41.A1" table:number-columns-spanned="3" office:value-type="string">
            <text:p text:style-name="P19">Alexandre Amaral Gavronski</text:p>
          </table:table-cell>
          <table:covered-table-cell/>
          <table:covered-table-cell/>
        </table:table-row>
        <table:table-row>
          <table:table-cell table:style-name="Tabela41.A1" office:value-type="string">
            <text:p text:style-name="P49"/>
          </table:table-cell>
          <table:table-cell table:style-name="Tabela41.A1" office:value-type="string">
            <text:p text:style-name="P22"><text:span text:style-name="T1">Ementa</text:span>:</text:p>
          </table:table-cell>
          <table:table-cell table:style-name="Tabela41.A1" table:number-columns-spanned="3" office:value-type="string">
            <text:p text:style-name="P17">RECURSO DO REPRESENTANTE. PROMOÇÃO DE ARQUIVAMENTO. NEPOTISMO. REMESSA À 5ª CCR. 1. O representante alega a prática de nepotismo no âmbito da Empresa Brasileira de Infraestrutura Aeroportuária (INFRAERO), pois o Superintendente Regional Sul teria assinado sucessivos atos de promoção na carreira em favor de uma servidora, que seria sua companheira. 2. Conduta supostamente passível de caracterização como ato de improbidade administrativa, como referido na promoção de arquivamento. PELO NÃO CONHECIMENTO, COM REMESSA À 5ª CCR.</text:p>
          </table:table-cell>
          <table:covered-table-cell/>
          <table:covered-table-cell/>
        </table:table-row>
        <table:table-row>
          <table:table-cell table:style-name="Tabela41.A1" office:value-type="string">
            <text:p text:style-name="P49"/>
          </table:table-cell>
          <table:table-cell table:style-name="Tabela41.A1" office:value-type="string">
            <text:p text:style-name="P19">Decisão:</text:p>
          </table:table-cell>
          <table:table-cell table:style-name="Tabela41.A1" table:number-columns-spanned="3" office:value-type="string">
            <text:p text:style-name="P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9">042.</text:p>
          </table:table-cell>
          <table:table-cell table:style-name="Tabela42.A1" office:value-type="string">
            <text:p text:style-name="P19">Processo:</text:p>
          </table:table-cell>
          <table:table-cell table:style-name="Tabela42.A1" office:value-type="string">
            <text:p text:style-name="P19">1.15.000.002289/2015-16</text:p>
          </table:table-cell>
          <table:table-cell table:style-name="Tabela42.A1" office:value-type="string">
            <text:p text:style-name="P19"><text:span text:style-name="T1">Voto: </text:span>586/2016</text:p>
          </table:table-cell>
          <table:table-cell table:style-name="Tabela42.A1" office:value-type="string">
            <text:p text:style-name="P19">Origem: PR/CE</text:p>
          </table:table-cell>
        </table:table-row>
        <table:table-row>
          <table:table-cell table:style-name="Tabela42.A1" office:value-type="string">
            <text:p text:style-name="P49"/>
          </table:table-cell>
          <table:table-cell table:style-name="Tabela42.A1" office:value-type="string">
            <text:p text:style-name="P19">Relator:</text:p>
          </table:table-cell>
          <table:table-cell table:style-name="Tabela42.A1" table:number-columns-spanned="3" office:value-type="string">
            <text:p text:style-name="P19">Alexandre Amaral Gavronski</text:p>
          </table:table-cell>
          <table:covered-table-cell/>
          <table:covered-table-cell/>
        </table:table-row>
        <table:table-row>
          <table:table-cell table:style-name="Tabela42.A1" office:value-type="string">
            <text:p text:style-name="P49"/>
          </table:table-cell>
          <table:table-cell table:style-name="Tabela42.A1" office:value-type="string">
            <text:p text:style-name="P22"><text:span text:style-name="T1">Ementa</text:span>:</text:p>
          </table:table-cell>
          <table:table-cell table:style-name="Tabela42.A1" table:number-columns-spanned="3" office:value-type="string">
            <text:p text:style-name="P17">DECLÍNIO DE ATRIBUIÇÃO PARA O MP/CE. PROGRAMA ESTADUAL DE PROTEÇÃO E DEFESA DO CONSUMIDOR (DECON-CE). DEPARTAMENTO MUNICIPAL DE PROTEÇÃO E DEFESA DOS DIREITOS DO CONSUMIDOR (PROCON Fortaleza). ATENDIMENTO ON-LINE. FALHA NO SERVIÇO 1. A representante alega supostas falhas no serviço de atendimento on-line posto à disposição no site do Programa Estadual de Proteção e Defesa do Consumidor (DECON-CE) e do Departamento Municipal de Proteção e Defesa dos Direitos do Consumidor (PROCON Fortaleza), pois embora tenha realizado uma solicitação, não <text:soft-page-break/>obteve retorno. Afirma que entrou em contato com o PROCON Fortaleza e foi informado que eles não possuem esse tipo de serviço, e que o atendimento só seria pessoalmente, oferecendo, assim, um serviço que eles mesmos não conhecem. 2. Serviços estadual e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2.A1" office:value-type="string">
            <text:p text:style-name="P49"/>
          </table:table-cell>
          <table:table-cell table:style-name="Tabela42.A1" office:value-type="string">
            <text:p text:style-name="P19">Decisão:</text:p>
          </table:table-cell>
          <table:table-cell table:style-name="Tabela4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9">043.</text:p>
          </table:table-cell>
          <table:table-cell table:style-name="Tabela43.A1" office:value-type="string">
            <text:p text:style-name="P19">Processo:</text:p>
          </table:table-cell>
          <table:table-cell table:style-name="Tabela43.A1" office:value-type="string">
            <text:p text:style-name="P19">1.16.000.003672/2015-46</text:p>
          </table:table-cell>
          <table:table-cell table:style-name="Tabela43.A1" office:value-type="string">
            <text:p text:style-name="P19"><text:span text:style-name="T1">Voto: </text:span>48/2016</text:p>
          </table:table-cell>
          <table:table-cell table:style-name="Tabela43.A1" office:value-type="string">
            <text:p text:style-name="P19">Origem: PR/DF</text:p>
          </table:table-cell>
        </table:table-row>
        <table:table-row>
          <table:table-cell table:style-name="Tabela43.A1" office:value-type="string">
            <text:p text:style-name="P49"/>
          </table:table-cell>
          <table:table-cell table:style-name="Tabela43.A1" office:value-type="string">
            <text:p text:style-name="P19">Relator:</text:p>
          </table:table-cell>
          <table:table-cell table:style-name="Tabela43.A1" table:number-columns-spanned="3" office:value-type="string">
            <text:p text:style-name="P19">Alexandre Amaral Gavronski</text:p>
          </table:table-cell>
          <table:covered-table-cell/>
          <table:covered-table-cell/>
        </table:table-row>
        <table:table-row>
          <table:table-cell table:style-name="Tabela43.A1" office:value-type="string">
            <text:p text:style-name="P49"/>
          </table:table-cell>
          <table:table-cell table:style-name="Tabela43.A1" office:value-type="string">
            <text:p text:style-name="P22"><text:span text:style-name="T1">Ementa</text:span>:</text:p>
          </table:table-cell>
          <table:table-cell table:style-name="Tabela43.A1" table:number-columns-spanned="3" office:value-type="string">
            <text:p text:style-name="P17">DECLÍNIO DE ATRIBUIÇÃO PARA MPDFT. 1. Noticia o representante o uso indevido de área pública por morador de uma quadra na Região Administrativa do Gama/DF, que estaria impedindo o acesso e o direito de ir e vir das pessoas que lá transitam. 2. Arquivamento promovido por entender que os fatos não tem relação com serviço, órgão ou interesse direto e específico da União, e assim, não está dentro das atribuições do Ministério Público Federal. 2. Ausência de interesse federal a justificar a atuação do Ministério Público Federal (art. 109, I, CF c/c art. 37, I, LC 75). PELA HOMOLOGAÇÃO.</text:p>
          </table:table-cell>
          <table:covered-table-cell/>
          <table:covered-table-cell/>
        </table:table-row>
        <table:table-row>
          <table:table-cell table:style-name="Tabela43.A1" office:value-type="string">
            <text:p text:style-name="P49"/>
          </table:table-cell>
          <table:table-cell table:style-name="Tabela43.A1" office:value-type="string">
            <text:p text:style-name="P19">Decisão:</text:p>
          </table:table-cell>
          <table:table-cell table:style-name="Tabela4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9">044.</text:p>
          </table:table-cell>
          <table:table-cell table:style-name="Tabela44.A1" office:value-type="string">
            <text:p text:style-name="P19">Processo:</text:p>
          </table:table-cell>
          <table:table-cell table:style-name="Tabela44.A1" office:value-type="string">
            <text:p text:style-name="P19">1.18.001.000011/2016-65</text:p>
          </table:table-cell>
          <table:table-cell table:style-name="Tabela44.A1" office:value-type="string">
            <text:p text:style-name="P19"><text:span text:style-name="T1">Voto: </text:span>560/2016</text:p>
          </table:table-cell>
          <table:table-cell table:style-name="Tabela44.A1" office:value-type="string">
            <text:p text:style-name="P19">Origem: PRM Anápolis-GO</text:p>
          </table:table-cell>
        </table:table-row>
        <table:table-row>
          <table:table-cell table:style-name="Tabela44.A1" office:value-type="string">
            <text:p text:style-name="P49"/>
          </table:table-cell>
          <table:table-cell table:style-name="Tabela44.A1" office:value-type="string">
            <text:p text:style-name="P19">Relator:</text:p>
          </table:table-cell>
          <table:table-cell table:style-name="Tabela44.A1" table:number-columns-spanned="3" office:value-type="string">
            <text:p text:style-name="P19">Alexandre Amaral Gavronski</text:p>
          </table:table-cell>
          <table:covered-table-cell/>
          <table:covered-table-cell/>
        </table:table-row>
        <table:table-row>
          <table:table-cell table:style-name="Tabela44.A1" office:value-type="string">
            <text:p text:style-name="P49"/>
          </table:table-cell>
          <table:table-cell table:style-name="Tabela44.A1" office:value-type="string">
            <text:p text:style-name="P22"><text:span text:style-name="T1">Ementa</text:span>:</text:p>
          </table:table-cell>
          <table:table-cell table:style-name="Tabela44.A1" table:number-columns-spanned="3" office:value-type="string">
            <text:p text:style-name="P17">DECLÍNIO DE ATRIBUIÇÃO PARA O MP/GO. CONCURSO PÚBLICO. CENTRAIS ELÉTRICAS DE GOIÁS (CELG). ELETRICISTA. CONTRATAÇÃO DE TERCEIRIZADOS. 1. Notícia de Fato autuada para verificar suposta irregularidade na contratação de empregados terceirizado, pela sociedade de economia mista estadual Centrais Elétricas de Goiás (CELG), para a prestação de serviço de eletricista, em detrimentos de candidatos aprovados em concurso público realizado no ano de 2014 para o desempenho dessa função.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44.A1" office:value-type="string">
            <text:p text:style-name="P49"/>
          </table:table-cell>
          <table:table-cell table:style-name="Tabela44.A1" office:value-type="string">
            <text:p text:style-name="P19">Decisão:</text:p>
          </table:table-cell>
          <table:table-cell table:style-name="Tabela44.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9">045.</text:p>
          </table:table-cell>
          <table:table-cell table:style-name="Tabela45.A1" office:value-type="string">
            <text:p text:style-name="P19">Processo:</text:p>
          </table:table-cell>
          <table:table-cell table:style-name="Tabela45.A1" office:value-type="string">
            <text:p text:style-name="P19">1.25.000.000340/2015-09</text:p>
          </table:table-cell>
          <table:table-cell table:style-name="Tabela45.A1" office:value-type="string">
            <text:p text:style-name="P19"><text:span text:style-name="T1">Voto: </text:span>104/2016</text:p>
          </table:table-cell>
          <table:table-cell table:style-name="Tabela45.A1" office:value-type="string">
            <text:p text:style-name="P19">Origem: PR/PR</text:p>
          </table:table-cell>
        </table:table-row>
        <table:table-row>
          <table:table-cell table:style-name="Tabela45.A1" office:value-type="string">
            <text:p text:style-name="P49"/>
          </table:table-cell>
          <table:table-cell table:style-name="Tabela45.A1" office:value-type="string">
            <text:p text:style-name="P19">Relator:</text:p>
          </table:table-cell>
          <table:table-cell table:style-name="Tabela45.A1" table:number-columns-spanned="3" office:value-type="string">
            <text:p text:style-name="P19">Alexandre Amaral Gavronski</text:p>
          </table:table-cell>
          <table:covered-table-cell/>
          <table:covered-table-cell/>
        </table:table-row>
        <table:table-row>
          <table:table-cell table:style-name="Tabela45.A1" office:value-type="string">
            <text:p text:style-name="P49"/>
          </table:table-cell>
          <table:table-cell table:style-name="Tabela45.A1" office:value-type="string">
            <text:p text:style-name="P22"><text:span text:style-name="T1">Ementa</text:span>:</text:p>
          </table:table-cell>
          <table:table-cell table:style-name="Tabela45.A1" table:number-columns-spanned="3" office:value-type="string">
            <text:p text:style-name="P17">DECLÍNIO DE ATRIBUIÇÃO PARA MP/PR. INSTALAÇÃO DE TACHÕES NAS RUAS DE MUNICÍPIO EM SUPOSTA CONTRARIEDADE À DISCIPLINA DO CONTRAN 1. Alegada instalação irregular de tachões nas ruas de Campina Grande do Sul (PR), no sentido transversal ao fluxo, com o objetivo de reduzir a velocidade e sinalizar via públicas, contrariamente ao que prevê a Resolução n. 336/2009 do CONTRAN. 2. Serviço e agente público municipais. 3. A circunstância de a norma supostamente violada ter sido <text:soft-page-break/>editada por órgão federal não é suficiente para configurar interesse federal. Do contrário, toda a violação à lei federal seria da competência da Justiça Federal. A origem da norma proibitiva não é critério de repartição de atribuições entre os ramos do Ministério Público.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45.A1" office:value-type="string">
            <text:p text:style-name="P49"/>
          </table:table-cell>
          <table:table-cell table:style-name="Tabela45.A1" office:value-type="string">
            <text:p text:style-name="P19">Decisão:</text:p>
          </table:table-cell>
          <table:table-cell table:style-name="Tabela45.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9">046.</text:p>
          </table:table-cell>
          <table:table-cell table:style-name="Tabela46.A1" office:value-type="string">
            <text:p text:style-name="P19">Processo:</text:p>
          </table:table-cell>
          <table:table-cell table:style-name="Tabela46.A1" office:value-type="string">
            <text:p text:style-name="P19">1.25.006.000025/2016-02</text:p>
          </table:table-cell>
          <table:table-cell table:style-name="Tabela46.A1" office:value-type="string">
            <text:p text:style-name="P19"><text:span text:style-name="T1">Voto: </text:span>543/2016</text:p>
          </table:table-cell>
          <table:table-cell table:style-name="Tabela46.A1" office:value-type="string">
            <text:p text:style-name="P19">Origem: PRM Maringa-PR</text:p>
          </table:table-cell>
        </table:table-row>
        <table:table-row>
          <table:table-cell table:style-name="Tabela46.A1" office:value-type="string">
            <text:p text:style-name="P49"/>
          </table:table-cell>
          <table:table-cell table:style-name="Tabela46.A1" office:value-type="string">
            <text:p text:style-name="P19">Relator:</text:p>
          </table:table-cell>
          <table:table-cell table:style-name="Tabela46.A1" table:number-columns-spanned="3" office:value-type="string">
            <text:p text:style-name="P19">Alexandre Amaral Gavronski</text:p>
          </table:table-cell>
          <table:covered-table-cell/>
          <table:covered-table-cell/>
        </table:table-row>
        <table:table-row>
          <table:table-cell table:style-name="Tabela46.A1" office:value-type="string">
            <text:p text:style-name="P49"/>
          </table:table-cell>
          <table:table-cell table:style-name="Tabela46.A1" office:value-type="string">
            <text:p text:style-name="P22"><text:span text:style-name="T1">Ementa</text:span>:</text:p>
          </table:table-cell>
          <table:table-cell table:style-name="Tabela46.A1" table:number-columns-spanned="3" office:value-type="string">
            <text:p text:style-name="P17">DECLÍNIO DE ATRIBUIÇÃO PARA O MP/PR. PRECARIEDADE DE VIATURAS. POLÍCIA MILITAR. 1. Alega o representante que a frota de viaturas da Polícia Militar no estado do Paraná está atualmente em precário estado de conservação. 2. Serviço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6.A1" office:value-type="string">
            <text:p text:style-name="P49"/>
          </table:table-cell>
          <table:table-cell table:style-name="Tabela46.A1" office:value-type="string">
            <text:p text:style-name="P19">Decisão:</text:p>
          </table:table-cell>
          <table:table-cell table:style-name="Tabela46.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9">047.</text:p>
          </table:table-cell>
          <table:table-cell table:style-name="Tabela47.A1" office:value-type="string">
            <text:p text:style-name="P19">Processo:</text:p>
          </table:table-cell>
          <table:table-cell table:style-name="Tabela47.A1" office:value-type="string">
            <text:p text:style-name="P19">1.26.000.000030/2016-20</text:p>
          </table:table-cell>
          <table:table-cell table:style-name="Tabela47.A1" office:value-type="string">
            <text:p text:style-name="P19"><text:span text:style-name="T1">Voto: </text:span>191/2016</text:p>
          </table:table-cell>
          <table:table-cell table:style-name="Tabela47.A1" office:value-type="string">
            <text:p text:style-name="P19">Origem: PR/PE</text:p>
          </table:table-cell>
        </table:table-row>
        <table:table-row>
          <table:table-cell table:style-name="Tabela47.A1" office:value-type="string">
            <text:p text:style-name="P49"/>
          </table:table-cell>
          <table:table-cell table:style-name="Tabela47.A1" office:value-type="string">
            <text:p text:style-name="P19">Relator:</text:p>
          </table:table-cell>
          <table:table-cell table:style-name="Tabela47.A1" table:number-columns-spanned="3" office:value-type="string">
            <text:p text:style-name="P19">Alexandre Amaral Gavronski</text:p>
          </table:table-cell>
          <table:covered-table-cell/>
          <table:covered-table-cell/>
        </table:table-row>
        <table:table-row>
          <table:table-cell table:style-name="Tabela47.A1" office:value-type="string">
            <text:p text:style-name="P49"/>
          </table:table-cell>
          <table:table-cell table:style-name="Tabela47.A1" office:value-type="string">
            <text:p text:style-name="P22"><text:span text:style-name="T1">Ementa</text:span>:</text:p>
          </table:table-cell>
          <table:table-cell table:style-name="Tabela47.A1" table:number-columns-spanned="3" office:value-type="string">
            <text:p text:style-name="P17">DECLÍNIO DE ATRIBUIÇÃO PARA MP/PE. TRABALHADORES TEMPORÁRIOS. PODER PÚBLICO MUNICIPAL. RELAÇÃO JURÍDICO ADMINISTRATIVA. 1. Notícia de Fato autuada narrando suposta irregularidade no pagamento de trabalhadores temporários contratados pelo Município de Olinda/PE, pelo regime celetista. 2. Serviço público municipais. 3. Ausência de interesse federal a justificar a atuação do Ministério Público Federal (art. 109, I, CF c/c art. 37, I, LC 75). 4. Aplicação do Enunciado n. 2 da 1ª Câmara de Coordenação e Revisão. 5. O STF já decidiu que compete à Justiça comum processar e julgar as causas envolvendo o Poder Público e seus trabalhadores temporários, que são vinculados a ele por relação jurídico-administrativa. 6. Precedente: Rcl 7109 AgR, Relator: Min. Menezes Direito, Tribunal Pleno, julgado em 02/04/2009, DJe-148 Divulg 06-08-2009 Public 07-08-2009 Ement VOL-02368-02 PP-00315 RDECTRAB v. 16, n. 182, 2009, p. 121-128 LEXSTF v. 31, n. 368, 2009, p. 257-265. PELA HOMOLOGAÇÃO.</text:p>
          </table:table-cell>
          <table:covered-table-cell/>
          <table:covered-table-cell/>
        </table:table-row>
        <table:table-row>
          <table:table-cell table:style-name="Tabela47.A1" office:value-type="string">
            <text:p text:style-name="P49"/>
          </table:table-cell>
          <table:table-cell table:style-name="Tabela47.A1" office:value-type="string">
            <text:p text:style-name="P19">Decisão:</text:p>
          </table:table-cell>
          <table:table-cell table:style-name="Tabela47.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9">048.</text:p>
          </table:table-cell>
          <table:table-cell table:style-name="Tabela48.A1" office:value-type="string">
            <text:p text:style-name="P19">Processo:</text:p>
          </table:table-cell>
          <table:table-cell table:style-name="Tabela48.A1" office:value-type="string">
            <text:p text:style-name="P19">1.26.000.001986/2015-68</text:p>
          </table:table-cell>
          <table:table-cell table:style-name="Tabela48.A1" office:value-type="string">
            <text:p text:style-name="P19"><text:span text:style-name="T1">Voto: </text:span>165/2016</text:p>
          </table:table-cell>
          <table:table-cell table:style-name="Tabela48.A1" office:value-type="string">
            <text:p text:style-name="P19">Origem: PR/PE</text:p>
          </table:table-cell>
        </table:table-row>
        <table:table-row>
          <table:table-cell table:style-name="Tabela48.A1" office:value-type="string">
            <text:p text:style-name="P49"/>
          </table:table-cell>
          <table:table-cell table:style-name="Tabela48.A1" office:value-type="string">
            <text:p text:style-name="P19">Relator:</text:p>
          </table:table-cell>
          <table:table-cell table:style-name="Tabela48.A1" table:number-columns-spanned="3" office:value-type="string">
            <text:p text:style-name="P19">Alexandre Amaral Gavronski</text:p>
          </table:table-cell>
          <table:covered-table-cell/>
          <table:covered-table-cell/>
        </table:table-row>
        <table:table-row>
          <table:table-cell table:style-name="Tabela48.A1" office:value-type="string">
            <text:p text:style-name="P49"/>
          </table:table-cell>
          <table:table-cell table:style-name="Tabela48.A1" office:value-type="string">
            <text:p text:style-name="P22"><text:span text:style-name="T1">Ementa</text:span>:</text:p>
          </table:table-cell>
          <table:table-cell table:style-name="Tabela48.A1" table:number-columns-spanned="3" office:value-type="string">
            <text:p text:style-name="P17">DECLÍNIO DE ATRIBUIÇÃO PARA O MP/PE. SUPOSTAS IRREGULARIDADES EM CONCURSO PÚBLICO. CBTU. SOCIEDADE DE ECONOMIA MISTA. AUSÊNCIA DE ATRIBUIÇÃO DO MPF. 1. Alegadas irregularidades no concurso realizado pela Companhia Brasileira de <text:soft-page-break/>Transportes Urbanos - CBTU, no ano de 2014, relativas ao preenchimento de vagas ao cargo de assistente operacional, em virtude da não nomeação dos candidatos aprovados no certame. 2. A Companhia Brasileira de Trens Urbanos - CBTU é sociedade de economia mista vinculada ao Ministério das Cidades e responsável pela operação do Metrô de Recife. 3. O MPF não tem, de regra, atribuição para atuar em irregularidades envolvendo sociedade de economia mista (art. 37, I, c/c art. 109, I, CF), admitindo-se exceção à regra tão somente quando demonstrado, em concreto, interesse da fiscalização do Tribunal de Contas da União. Interesse inocorrente neste caso. 4. Precedentes desta 1ª CCR: Notícia de Fato 1.14.001.000463/2015-13, Notícia de Fato 1.35.000.000259/2015-74 e Notícia de Fato 1.26.000.000179/2015-28. Pela HOMOLOGAÇÃO.</text:p>
          </table:table-cell>
          <table:covered-table-cell/>
          <table:covered-table-cell/>
        </table:table-row>
        <table:table-row>
          <table:table-cell table:style-name="Tabela48.A1" office:value-type="string">
            <text:p text:style-name="P49"/>
          </table:table-cell>
          <table:table-cell table:style-name="Tabela48.A1" office:value-type="string">
            <text:p text:style-name="P19">Decisão:</text:p>
          </table:table-cell>
          <table:table-cell table:style-name="Tabela48.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9">049.</text:p>
          </table:table-cell>
          <table:table-cell table:style-name="Tabela49.A1" office:value-type="string">
            <text:p text:style-name="P19">Processo:</text:p>
          </table:table-cell>
          <table:table-cell table:style-name="Tabela49.A1" office:value-type="string">
            <text:p text:style-name="P19">1.29.007.000097/2015-10</text:p>
          </table:table-cell>
          <table:table-cell table:style-name="Tabela49.A1" office:value-type="string">
            <text:p text:style-name="P19"><text:span text:style-name="T1">Voto: </text:span>464/2016</text:p>
          </table:table-cell>
          <table:table-cell table:style-name="Tabela49.A1" office:value-type="string">
            <text:p text:style-name="P19">Origem: <text:span text:style-name="T8">PRM S. Cruz do Sul-RS</text:span></text:p>
          </table:table-cell>
        </table:table-row>
        <table:table-row>
          <table:table-cell table:style-name="Tabela49.A1" office:value-type="string">
            <text:p text:style-name="P49"/>
          </table:table-cell>
          <table:table-cell table:style-name="Tabela49.A1" office:value-type="string">
            <text:p text:style-name="P19">Relator:</text:p>
          </table:table-cell>
          <table:table-cell table:style-name="Tabela49.A1" table:number-columns-spanned="3" office:value-type="string">
            <text:p text:style-name="P19">Alexandre Amaral Gavronski</text:p>
          </table:table-cell>
          <table:covered-table-cell/>
          <table:covered-table-cell/>
        </table:table-row>
        <table:table-row>
          <table:table-cell table:style-name="Tabela49.A1" office:value-type="string">
            <text:p text:style-name="P49"/>
          </table:table-cell>
          <table:table-cell table:style-name="Tabela49.A1" office:value-type="string">
            <text:p text:style-name="P22"><text:span text:style-name="T1">Ementa</text:span>:</text:p>
          </table:table-cell>
          <table:table-cell table:style-name="Tabela49.A1" table:number-columns-spanned="3" office:value-type="string">
            <text:p text:style-name="P17">DECLÍNIO DE ATRIBUIÇÃO PARA O MP/RS. INCONSTITUCIONALIDADE. LEI MUNICIPAL. CONTRARIEDADE À REGRA ESTABELECIDA NO ATO DE DISPOSIÇÕES TRANSITÓRIAS. 1. Notícia de Fato autuada para verificar suposta inconstitucionalidade na lei municipal aprovada pela Câmara de Vereadores de Santa Cruz do Sul/RS, visto não ter observado as regras estabelecidas no Ato das Disposições Constitucionais Transitórias. A representante afirma que já comunicou o fato ao Ministério Público Estadual, tendo este órgão referido que não houve violação à Constituição Federal/1988. 2. Declínio promovido sob o fundamento de que a lei trata dos servidores públicos estáveis do Município de Santa Cruz do Sul/RS, inexistindo, assim, atribuição do Ministério Público Federal. 3. Não há medidas a serem adotadas pelo Ministério Público Federal, tendo em vista que o Procurador Geral da República já manifestou, em caso semelhante, que o instrumento adequado a ser utilizado é a ação direta de inconstitucionalidade perante o Tribunal de Justiça do respectivo estado. 4. Precedente: Procedimento Administrativo 1.20.000.000985/2014-39. PELA HOMOLOGAÇÃO DO DECLÍNIO, com remessa dos autos à Procuradoria Geral de Justiça do Estado do Rio Grande do Sul.</text:p>
          </table:table-cell>
          <table:covered-table-cell/>
          <table:covered-table-cell/>
        </table:table-row>
        <table:table-row>
          <table:table-cell table:style-name="Tabela49.A1" office:value-type="string">
            <text:p text:style-name="P49"/>
          </table:table-cell>
          <table:table-cell table:style-name="Tabela49.A1" office:value-type="string">
            <text:p text:style-name="P19">Decisão:</text:p>
          </table:table-cell>
          <table:table-cell table:style-name="Tabela49.A1" table:number-columns-spanned="3" office:value-type="string">
            <text:p text:style-name="P2">Em sessão realizada nesta data, o colegiado, à unanimidade, deliberou pela homologação do declínio de atribuição, com remessa dos autos à Procuradoria Geral de Justiça Estado do Rio Grande do Sul.</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9">050.</text:p>
          </table:table-cell>
          <table:table-cell table:style-name="Tabela50.A1" office:value-type="string">
            <text:p text:style-name="P19">Processo:</text:p>
          </table:table-cell>
          <table:table-cell table:style-name="Tabela50.A1" office:value-type="string">
            <text:p text:style-name="P19">1.33.008.000012/2016-33</text:p>
          </table:table-cell>
          <table:table-cell table:style-name="Tabela50.A1" office:value-type="string">
            <text:p text:style-name="P19"><text:span text:style-name="T1">Voto: </text:span>562/2016</text:p>
          </table:table-cell>
          <table:table-cell table:style-name="Tabela50.A1" office:value-type="string">
            <text:p text:style-name="P19">Origem: PRM Itajai-SC</text:p>
          </table:table-cell>
        </table:table-row>
        <table:table-row>
          <table:table-cell table:style-name="Tabela50.A1" office:value-type="string">
            <text:p text:style-name="P49"/>
          </table:table-cell>
          <table:table-cell table:style-name="Tabela50.A1" office:value-type="string">
            <text:p text:style-name="P19">Relator:</text:p>
          </table:table-cell>
          <table:table-cell table:style-name="Tabela50.A1" table:number-columns-spanned="3" office:value-type="string">
            <text:p text:style-name="P19">Alexandre Amaral Gavronski</text:p>
          </table:table-cell>
          <table:covered-table-cell/>
          <table:covered-table-cell/>
        </table:table-row>
        <table:table-row>
          <table:table-cell table:style-name="Tabela50.A1" office:value-type="string">
            <text:p text:style-name="P49"/>
          </table:table-cell>
          <table:table-cell table:style-name="Tabela50.A1" office:value-type="string">
            <text:p text:style-name="P22"><text:span text:style-name="T1">Ementa</text:span>:</text:p>
          </table:table-cell>
          <table:table-cell table:style-name="Tabela50.A1" table:number-columns-spanned="3" office:value-type="string">
            <text:p text:style-name="P17">DECLÍNIO DE ATRIBUIÇÃO PARA O MP/SC. CONSERVAÇÃO DE RUAS E TERRENOS. MUNICÍPIO DE CAMBORIÚ. 1. Notícia de Fato autuada relatando problemas na conservação de ruas e terrenos, bem como deficiência de infraestrutura no Loteamento Santa Clara, no município de Camboriú/SC. 2. Serviço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50.A1" office:value-type="string">
            <text:p text:style-name="P49"/>
          </table:table-cell>
          <table:table-cell table:style-name="Tabela50.A1" office:value-type="string">
            <text:p text:style-name="P19">Decisão:</text:p>
          </table:table-cell>
          <table:table-cell table:style-name="Tabela50.A1" table:number-columns-spanned="3" office:value-type="string">
            <text:p text:style-name="P2">Em sessão realizada nesta data, o colegiado, à unanimidade, deliberou pela <text:soft-page-break/>homologação do declínio de atribuição.</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9">051.</text:p>
          </table:table-cell>
          <table:table-cell table:style-name="Tabela51.A1" office:value-type="string">
            <text:p text:style-name="P19">Processo:</text:p>
          </table:table-cell>
          <table:table-cell table:style-name="Tabela51.A1" office:value-type="string">
            <text:p text:style-name="P19">1.34.001.008057/2015-06</text:p>
          </table:table-cell>
          <table:table-cell table:style-name="Tabela51.A1" office:value-type="string">
            <text:p text:style-name="P19"><text:span text:style-name="T1">Voto: </text:span>9/2016</text:p>
          </table:table-cell>
          <table:table-cell table:style-name="Tabela51.A1" office:value-type="string">
            <text:p text:style-name="P19">Origem: PR/SP</text:p>
          </table:table-cell>
        </table:table-row>
        <table:table-row>
          <table:table-cell table:style-name="Tabela51.A1" office:value-type="string">
            <text:p text:style-name="P49"/>
          </table:table-cell>
          <table:table-cell table:style-name="Tabela51.A1" office:value-type="string">
            <text:p text:style-name="P19">Relator:</text:p>
          </table:table-cell>
          <table:table-cell table:style-name="Tabela51.A1" table:number-columns-spanned="3" office:value-type="string">
            <text:p text:style-name="P19">Alexandre Amaral Gavronski</text:p>
          </table:table-cell>
          <table:covered-table-cell/>
          <table:covered-table-cell/>
        </table:table-row>
        <table:table-row>
          <table:table-cell table:style-name="Tabela51.A1" office:value-type="string">
            <text:p text:style-name="P49"/>
          </table:table-cell>
          <table:table-cell table:style-name="Tabela51.A1" office:value-type="string">
            <text:p text:style-name="P22"><text:span text:style-name="T1">Ementa</text:span>:</text:p>
          </table:table-cell>
          <table:table-cell table:style-name="Tabela51.A1" table:number-columns-spanned="3" office:value-type="string">
            <text:p text:style-name="P17">DECLÍNIO DE ATRIBUIÇÃO PARA MP/SP. 1. Alega o representante que teve seu recurso de multa de trânsito indeferido, sem a devida justificativa, por parte do Departamento de Estradas de Rodagem - DER/SP. Afirma que apresentou administrativamente defesa prévia, recurso de 1ª instância e recurso de 2ª instância, contudo, mesmo diante das inequívocas provas apresentadas, foram indeferidos sem qualquer justificativa plausível. Diante disso, também apresentou apelo à Assembleia Legislativa do Estado de São Paulo, que ainda está pendente de resposta. 2. Serviço e agente público estadu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51.A1" office:value-type="string">
            <text:p text:style-name="P49"/>
          </table:table-cell>
          <table:table-cell table:style-name="Tabela51.A1" office:value-type="string">
            <text:p text:style-name="P19">Decisão:</text:p>
          </table:table-cell>
          <table:table-cell table:style-name="Tabela51.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9">052.</text:p>
          </table:table-cell>
          <table:table-cell table:style-name="Tabela52.A1" office:value-type="string">
            <text:p text:style-name="P19">Processo:</text:p>
          </table:table-cell>
          <table:table-cell table:style-name="Tabela52.A1" office:value-type="string">
            <text:p text:style-name="P19">1.34.001.008589/2015-35</text:p>
          </table:table-cell>
          <table:table-cell table:style-name="Tabela52.A1" office:value-type="string">
            <text:p text:style-name="P19"><text:span text:style-name="T1">Voto: </text:span>141/2016</text:p>
          </table:table-cell>
          <table:table-cell table:style-name="Tabela52.A1" office:value-type="string">
            <text:p text:style-name="P19">Origem: PR/SP</text:p>
          </table:table-cell>
        </table:table-row>
        <table:table-row>
          <table:table-cell table:style-name="Tabela52.A1" office:value-type="string">
            <text:p text:style-name="P49"/>
          </table:table-cell>
          <table:table-cell table:style-name="Tabela52.A1" office:value-type="string">
            <text:p text:style-name="P19">Relator:</text:p>
          </table:table-cell>
          <table:table-cell table:style-name="Tabela52.A1" table:number-columns-spanned="3" office:value-type="string">
            <text:p text:style-name="P19">Alexandre Amaral Gavronski</text:p>
          </table:table-cell>
          <table:covered-table-cell/>
          <table:covered-table-cell/>
        </table:table-row>
        <table:table-row>
          <table:table-cell table:style-name="Tabela52.A1" office:value-type="string">
            <text:p text:style-name="P49"/>
          </table:table-cell>
          <table:table-cell table:style-name="Tabela52.A1" office:value-type="string">
            <text:p text:style-name="P22"><text:span text:style-name="T1">Ementa</text:span>:</text:p>
          </table:table-cell>
          <table:table-cell table:style-name="Tabela52.A1" table:number-columns-spanned="3" office:value-type="string">
            <text:p text:style-name="P17">DECLÍNIO DE ATRIBUIÇÃO PARA MP/SP. 1. Notícia de Fato autuada para apurar suposta irregularidade no registro do ponto eletrônico dos servidores públicos da Prefeitura do Município de Santana de Parnaíba/SP. O representante alega que o sistema de registro de ponto instalado não emite comprovante da data e horário em que o ponto foi registrado, o que ocasiona prejuízo aos servidores públicos da Prefeitura. 2. Serviço e agente público municip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52.A1" office:value-type="string">
            <text:p text:style-name="P49"/>
          </table:table-cell>
          <table:table-cell table:style-name="Tabela52.A1" office:value-type="string">
            <text:p text:style-name="P19">Decisão:</text:p>
          </table:table-cell>
          <table:table-cell table:style-name="Tabela5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9">053.</text:p>
          </table:table-cell>
          <table:table-cell table:style-name="Tabela53.A1" office:value-type="string">
            <text:p text:style-name="P19">Processo:</text:p>
          </table:table-cell>
          <table:table-cell table:style-name="Tabela53.A1" office:value-type="string">
            <text:p text:style-name="P19">1.34.004.001165/2015-10</text:p>
          </table:table-cell>
          <table:table-cell table:style-name="Tabela53.A1" office:value-type="string">
            <text:p text:style-name="P19"><text:span text:style-name="T1">Voto: </text:span>15/2016</text:p>
          </table:table-cell>
          <table:table-cell table:style-name="Tabela53.A1" office:value-type="string">
            <text:p text:style-name="P19">Origem: PRM Campinas-SP</text:p>
          </table:table-cell>
        </table:table-row>
        <table:table-row>
          <table:table-cell table:style-name="Tabela53.A1" office:value-type="string">
            <text:p text:style-name="P49"/>
          </table:table-cell>
          <table:table-cell table:style-name="Tabela53.A1" office:value-type="string">
            <text:p text:style-name="P19">Relator:</text:p>
          </table:table-cell>
          <table:table-cell table:style-name="Tabela53.A1" table:number-columns-spanned="3" office:value-type="string">
            <text:p text:style-name="P19">Alexandre Amaral Gavronski</text:p>
          </table:table-cell>
          <table:covered-table-cell/>
          <table:covered-table-cell/>
        </table:table-row>
        <table:table-row>
          <table:table-cell table:style-name="Tabela53.A1" office:value-type="string">
            <text:p text:style-name="P49"/>
          </table:table-cell>
          <table:table-cell table:style-name="Tabela53.A1" office:value-type="string">
            <text:p text:style-name="P22"><text:span text:style-name="T1">Ementa</text:span>:</text:p>
          </table:table-cell>
          <table:table-cell table:style-name="Tabela53.A1" table:number-columns-spanned="3" office:value-type="string">
            <text:p text:style-name="P17">DECLÍNIO DE ATRIBUIÇÃO PARA MP/SP. 1. Alega a representante que o Município de Valinhos (SP) publicou matéria em sua página na internet informando que faria processo seletivo simplificado para a contratação de professores da rede escolar local, por prazo determinado, pelo regime contratual da CLT.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53.A1" office:value-type="string">
            <text:p text:style-name="P49"/>
          </table:table-cell>
          <table:table-cell table:style-name="Tabela53.A1" office:value-type="string">
            <text:p text:style-name="P19">Decisão:</text:p>
          </table:table-cell>
          <table:table-cell table:style-name="Tabela5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9">054.</text:p>
          </table:table-cell>
          <table:table-cell table:style-name="Tabela54.A1" office:value-type="string">
            <text:p text:style-name="P19">Processo:</text:p>
          </table:table-cell>
          <table:table-cell table:style-name="Tabela54.A1" office:value-type="string">
            <text:p text:style-name="P19">1.34.006.000051/2016-13</text:p>
          </table:table-cell>
          <table:table-cell table:style-name="Tabela54.A1" office:value-type="string">
            <text:p text:style-name="P19"><text:span text:style-name="T1">Voto: </text:span>549/2016</text:p>
          </table:table-cell>
          <table:table-cell table:style-name="Tabela54.A1" office:value-type="string">
            <text:p text:style-name="P19">Origem: PRM Guarulhos-SP</text:p>
          </table:table-cell>
        </table:table-row>
        <table:table-row>
          <table:table-cell table:style-name="Tabela54.A1" office:value-type="string">
            <text:p text:style-name="P49"/>
          </table:table-cell>
          <table:table-cell table:style-name="Tabela54.A1" office:value-type="string">
            <text:p text:style-name="P19">Relator:</text:p>
          </table:table-cell>
          <table:table-cell table:style-name="Tabela54.A1" table:number-columns-spanned="3" office:value-type="string">
            <text:p text:style-name="P19">Alexandre Amaral Gavronski</text:p>
          </table:table-cell>
          <table:covered-table-cell/>
          <table:covered-table-cell/>
        </table:table-row>
        <text:soft-page-break/>
        <table:table-row>
          <table:table-cell table:style-name="Tabela54.A1" office:value-type="string">
            <text:p text:style-name="P49"/>
          </table:table-cell>
          <table:table-cell table:style-name="Tabela54.A1" office:value-type="string">
            <text:p text:style-name="P22"><text:span text:style-name="T1">Ementa</text:span>:</text:p>
          </table:table-cell>
          <table:table-cell table:style-name="Tabela54.A1" table:number-columns-spanned="3" office:value-type="string">
            <text:p text:style-name="P17">DECLÍNIO DE ATRIBUIÇÃO PARA O MP/SP. ENCHENTES. CÓRREGO EM ÁREA DE DIVISA ENTRE OS MUNICÍPIOS DE ITAQUAQUECETUBA E SÃO PAULO. PARTE DO TERRENO PERTECENTE À COMPANHIA PAULISTA DE TRENS METROPOLITANOS (CPTM). 1. Notícia de que o município de Itaquaquecetuba/SP, no bairro Vila Bartira, vem sofrendo enchentes todos os anos, entres os meses de dezembro a março, e que já foram solicitadas diversas vezes providências à prefeitura do município, que alega não poder atuar por se tratar de um córrego em área de divisa com o Município de São Paulo, e porque parte do terreno pertence à Companhia Paulista de Trens Metropolitanos (CPTM), empresa pública estadual. 2. Serviço público municipal e estadual. 3. Ausência de indícios de envolvimento de recursos federais ou de responsabilidade de órgão federal. 4. Ausência de interesse federal a justificar a atuação do Ministério Público Federal (art. 109, I, CF c/c art. 37, I, LC 75). Jurisprudência do STJ (REsp 440002/SE, Rel. Ministro Teori Albino Zavascki, 1ª Turma, j. em 18/11/2004) 5.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PELA HOMOLOGAÇÃO.</text:p>
          </table:table-cell>
          <table:covered-table-cell/>
          <table:covered-table-cell/>
        </table:table-row>
        <table:table-row>
          <table:table-cell table:style-name="Tabela54.A1" office:value-type="string">
            <text:p text:style-name="P49"/>
          </table:table-cell>
          <table:table-cell table:style-name="Tabela54.A1" office:value-type="string">
            <text:p text:style-name="P19">Decisão:</text:p>
          </table:table-cell>
          <table:table-cell table:style-name="Tabela54.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9">055.</text:p>
          </table:table-cell>
          <table:table-cell table:style-name="Tabela55.A1" office:value-type="string">
            <text:p text:style-name="P19">Processo:</text:p>
          </table:table-cell>
          <table:table-cell table:style-name="Tabela55.A1" office:value-type="string">
            <text:p text:style-name="P19">1.34.011.000615/2015-68</text:p>
          </table:table-cell>
          <table:table-cell table:style-name="Tabela55.A1" office:value-type="string">
            <text:p text:style-name="P19"><text:span text:style-name="T1">Voto: </text:span>8/2016</text:p>
          </table:table-cell>
          <table:table-cell table:style-name="Tabela55.A1" office:value-type="string">
            <text:p text:style-name="P19">Origem: PRM SBCampos-SP</text:p>
          </table:table-cell>
        </table:table-row>
        <table:table-row>
          <table:table-cell table:style-name="Tabela55.A1" office:value-type="string">
            <text:p text:style-name="P49"/>
          </table:table-cell>
          <table:table-cell table:style-name="Tabela55.A1" office:value-type="string">
            <text:p text:style-name="P19">Relator:</text:p>
          </table:table-cell>
          <table:table-cell table:style-name="Tabela55.A1" table:number-columns-spanned="3" office:value-type="string">
            <text:p text:style-name="P19">Alexandre Amaral Gavronski</text:p>
          </table:table-cell>
          <table:covered-table-cell/>
          <table:covered-table-cell/>
        </table:table-row>
        <table:table-row>
          <table:table-cell table:style-name="Tabela55.A1" office:value-type="string">
            <text:p text:style-name="P49"/>
          </table:table-cell>
          <table:table-cell table:style-name="Tabela55.A1" office:value-type="string">
            <text:p text:style-name="P22"><text:span text:style-name="T1">Ementa</text:span>:</text:p>
          </table:table-cell>
          <table:table-cell table:style-name="Tabela55.A1" table:number-columns-spanned="3" office:value-type="string">
            <text:p text:style-name="P17">DECLÍNIO DE ATRIBUIÇÃO PARA MP/SP. 1. Alega o representante irregularidade no edital do Concurso Público do Departamento de Água e Esgoto de São Caetano do Sul (DAE), consistente na exigência de apresentação de projeto da área na segunda etapa do processo seletivo, fator que prejudica candidatos recém-formados e sem experiência anterior.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55.A1" office:value-type="string">
            <text:p text:style-name="P49"/>
          </table:table-cell>
          <table:table-cell table:style-name="Tabela55.A1" office:value-type="string">
            <text:p text:style-name="P19">Decisão:</text:p>
          </table:table-cell>
          <table:table-cell table:style-name="Tabela55.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9">056.</text:p>
          </table:table-cell>
          <table:table-cell table:style-name="Tabela56.A1" office:value-type="string">
            <text:p text:style-name="P19">Processo:</text:p>
          </table:table-cell>
          <table:table-cell table:style-name="Tabela56.A1" office:value-type="string">
            <text:p text:style-name="P19">1.34.011.000642/2015-31</text:p>
          </table:table-cell>
          <table:table-cell table:style-name="Tabela56.A1" office:value-type="string">
            <text:p text:style-name="P19"><text:span text:style-name="T1">Voto: </text:span>132/2016</text:p>
          </table:table-cell>
          <table:table-cell table:style-name="Tabela56.A1" office:value-type="string">
            <text:p text:style-name="P19">Origem: PRM SBCampos-SP</text:p>
          </table:table-cell>
        </table:table-row>
        <table:table-row>
          <table:table-cell table:style-name="Tabela56.A1" office:value-type="string">
            <text:p text:style-name="P49"/>
          </table:table-cell>
          <table:table-cell table:style-name="Tabela56.A1" office:value-type="string">
            <text:p text:style-name="P19">Relator:</text:p>
          </table:table-cell>
          <table:table-cell table:style-name="Tabela56.A1" table:number-columns-spanned="3" office:value-type="string">
            <text:p text:style-name="P19">Alexandre Amaral Gavronski</text:p>
          </table:table-cell>
          <table:covered-table-cell/>
          <table:covered-table-cell/>
        </table:table-row>
        <table:table-row>
          <table:table-cell table:style-name="Tabela56.A1" office:value-type="string">
            <text:p text:style-name="P49"/>
          </table:table-cell>
          <table:table-cell table:style-name="Tabela56.A1" office:value-type="string">
            <text:p text:style-name="P22"><text:span text:style-name="T1">Ementa</text:span>:</text:p>
          </table:table-cell>
          <table:table-cell table:style-name="Tabela56.A1" table:number-columns-spanned="3" office:value-type="string">
            <text:p text:style-name="P17">DECLÍNIO DE ATRIBUIÇÃO PARA MP/SP. INSURGÊNCIA QUANTO À DEMORA NO JULGAMENTO DE JUIZADO ESPECIAL. SERVIÇO PÚBLICO ESTADUAL. 1.Notícia de demora no julgamento de ação proposta perante o Juizado Especial (estadual) de São Bernardo do Campo (SP) relacionada à incêndio ocorrido em poste telefônico na frente da residência do autor da representação. 2. Serviço público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56.A1" office:value-type="string">
            <text:p text:style-name="P49"/>
          </table:table-cell>
          <table:table-cell table:style-name="Tabela56.A1" office:value-type="string">
            <text:p text:style-name="P19">Decisão:</text:p>
          </table:table-cell>
          <table:table-cell table:style-name="Tabela56.A1" table:number-columns-spanned="3" office:value-type="string">
            <text:p text:style-name="P2">Em sessão realizada nesta data, o colegiado, à unanimidade, deliberou pela <text:soft-page-break/>homologação do declínio de atribuiçã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9">057.</text:p>
          </table:table-cell>
          <table:table-cell table:style-name="Tabela57.A1" office:value-type="string">
            <text:p text:style-name="P19">Processo:</text:p>
          </table:table-cell>
          <table:table-cell table:style-name="Tabela57.A1" office:value-type="string">
            <text:p text:style-name="P19">1.35.000.001525/2015-86</text:p>
          </table:table-cell>
          <table:table-cell table:style-name="Tabela57.A1" office:value-type="string">
            <text:p text:style-name="P19"><text:span text:style-name="T1">Voto: </text:span>119/2016</text:p>
          </table:table-cell>
          <table:table-cell table:style-name="Tabela57.A1" office:value-type="string">
            <text:p text:style-name="P19">Origem: PR/SE</text:p>
          </table:table-cell>
        </table:table-row>
        <table:table-row>
          <table:table-cell table:style-name="Tabela57.A1" office:value-type="string">
            <text:p text:style-name="P49"/>
          </table:table-cell>
          <table:table-cell table:style-name="Tabela57.A1" office:value-type="string">
            <text:p text:style-name="P19">Relator:</text:p>
          </table:table-cell>
          <table:table-cell table:style-name="Tabela57.A1" table:number-columns-spanned="3" office:value-type="string">
            <text:p text:style-name="P19">Alexandre Amaral Gavronski</text:p>
          </table:table-cell>
          <table:covered-table-cell/>
          <table:covered-table-cell/>
        </table:table-row>
        <table:table-row>
          <table:table-cell table:style-name="Tabela57.A1" office:value-type="string">
            <text:p text:style-name="P49"/>
          </table:table-cell>
          <table:table-cell table:style-name="Tabela57.A1" office:value-type="string">
            <text:p text:style-name="P22"><text:span text:style-name="T1">Ementa</text:span>:</text:p>
          </table:table-cell>
          <table:table-cell table:style-name="Tabela57.A1" table:number-columns-spanned="3" office:value-type="string">
            <text:p text:style-name="P17">DECLÍNIO DE ATRIBUIÇÃO PARA MP/SE. 1. Alega o representante suposta precariedade do serviço de transporte urbano no Município de Nossa Senhora do Socorro/SE, existindo quantidade insuficiente de ônibus e táxis na cidade, gerando excesso de passageiros nos veículos, com risco de graves acidentes em trajetos que cortam inclusive a BR-101 (rodovia federal). 2. Serviço e agente público municipais. 3. Inexistência de indícios de irregularidades na aplicação de recursos federais destinados ao transporte urbano. O simples fato de existir tráfego na rodovia federal não é suficiente pra atrair a competência da justiça federal.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57.A1" office:value-type="string">
            <text:p text:style-name="P49"/>
          </table:table-cell>
          <table:table-cell table:style-name="Tabela57.A1" office:value-type="string">
            <text:p text:style-name="P19">Decisão:</text:p>
          </table:table-cell>
          <table:table-cell table:style-name="Tabela57.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9">058.</text:p>
          </table:table-cell>
          <table:table-cell table:style-name="Tabela58.A1" office:value-type="string">
            <text:p text:style-name="P19">Processo:</text:p>
          </table:table-cell>
          <table:table-cell table:style-name="Tabela58.A1" office:value-type="string">
            <text:p text:style-name="P19">1.36.000.000060/2016-90</text:p>
          </table:table-cell>
          <table:table-cell table:style-name="Tabela58.A1" office:value-type="string">
            <text:p text:style-name="P19"><text:span text:style-name="T1">Voto: </text:span>236/2016</text:p>
          </table:table-cell>
          <table:table-cell table:style-name="Tabela58.A1" office:value-type="string">
            <text:p text:style-name="P19">Origem: PR/TO</text:p>
          </table:table-cell>
        </table:table-row>
        <table:table-row>
          <table:table-cell table:style-name="Tabela58.A1" office:value-type="string">
            <text:p text:style-name="P49"/>
          </table:table-cell>
          <table:table-cell table:style-name="Tabela58.A1" office:value-type="string">
            <text:p text:style-name="P19">Relator:</text:p>
          </table:table-cell>
          <table:table-cell table:style-name="Tabela58.A1" table:number-columns-spanned="3" office:value-type="string">
            <text:p text:style-name="P19">Alexandre Amaral Gavronski</text:p>
          </table:table-cell>
          <table:covered-table-cell/>
          <table:covered-table-cell/>
        </table:table-row>
        <table:table-row>
          <table:table-cell table:style-name="Tabela58.A1" office:value-type="string">
            <text:p text:style-name="P49"/>
          </table:table-cell>
          <table:table-cell table:style-name="Tabela58.A1" office:value-type="string">
            <text:p text:style-name="P22"><text:span text:style-name="T1">Ementa</text:span>:</text:p>
          </table:table-cell>
          <table:table-cell table:style-name="Tabela58.A1" table:number-columns-spanned="3" office:value-type="string">
            <text:p text:style-name="P17">DECLÍNIO DE ATRIBUIÇÃO PARA MP/TO. DERRUBADA SUPOSTAMENTE IRREGULAR DE MURO E PARTE DA RESIDÊNCIA. PREFEITURA. 1. Notícia de Fato autuada relatando suposta irregularidade na derrubada de parte da casa e do muro da residência do representante pela Prefeitura do Município de Palmas/TO. A demolição teria ocorrido mediante mandado judicial, porém, o representante alega que nunca foi notificado sobre esses fatos e tampouco tem conhecimento de processo movido em seu desfavor pela prefeitura. 2. Serviço e agente público municipais. 3. Suposta ação na Justiça Estadual.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58.A1" office:value-type="string">
            <text:p text:style-name="P49"/>
          </table:table-cell>
          <table:table-cell table:style-name="Tabela58.A1" office:value-type="string">
            <text:p text:style-name="P19">Decisão:</text:p>
          </table:table-cell>
          <table:table-cell table:style-name="Tabela58.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9">059.</text:p>
          </table:table-cell>
          <table:table-cell table:style-name="Tabela59.A1" office:value-type="string">
            <text:p text:style-name="P19">Processo:</text:p>
          </table:table-cell>
          <table:table-cell table:style-name="Tabela59.A1" office:value-type="string">
            <text:p text:style-name="P19">1.15.001.001078/2015-48</text:p>
          </table:table-cell>
          <table:table-cell table:style-name="Tabela59.A1" office:value-type="string">
            <text:p text:style-name="P19"><text:span text:style-name="T1">Voto: </text:span>39/2016</text:p>
          </table:table-cell>
          <table:table-cell table:style-name="Tabela59.A1" office:value-type="string">
            <text:p text:style-name="P19">Origem: PRM Limoeiro-CE</text:p>
          </table:table-cell>
        </table:table-row>
        <table:table-row>
          <table:table-cell table:style-name="Tabela59.A1" office:value-type="string">
            <text:p text:style-name="P49"/>
          </table:table-cell>
          <table:table-cell table:style-name="Tabela59.A1" office:value-type="string">
            <text:p text:style-name="P19">Relator:</text:p>
          </table:table-cell>
          <table:table-cell table:style-name="Tabela59.A1" table:number-columns-spanned="3" office:value-type="string">
            <text:p text:style-name="P19">Alexandre Amaral Gavronski</text:p>
          </table:table-cell>
          <table:covered-table-cell/>
          <table:covered-table-cell/>
        </table:table-row>
        <table:table-row>
          <table:table-cell table:style-name="Tabela59.A1" office:value-type="string">
            <text:p text:style-name="P49"/>
          </table:table-cell>
          <table:table-cell table:style-name="Tabela59.A1" office:value-type="string">
            <text:p text:style-name="P22"><text:span text:style-name="T1">Ementa</text:span>:</text:p>
          </table:table-cell>
          <table:table-cell table:style-name="Tabela59.A1" table:number-columns-spanned="3" office:value-type="string">
            <text:p text:style-name="P17">DECLÍNIO DE ATRIBUIÇÃO PARA O MP/CE. AUSÊNCIA DE AULAS E PROFESSORES. MUNICÍPIO DE MORADA NOVA. IRREGULARIDADE SANADA. 1. Notícia de Fato autuada para investigar a ausência de aulas e professores em escolas da Educação Infantil e Fundamental, do Distrito de Aruaru, Município de Morada Nova/CE. 2. Oficiado à Secretaria de Educação de Morada Nova/CE esta informou que a Justiça determinara a rescisão de todos os contratos temporários dos professores, os quais estavam substituindo pessoas com afastamentos temporários e que a Promotoria de Justiça de Morada Nobre autorizara, em Termo de Audiência Extrajudicial, a contratação de profissionais para atender às carências excepcionais. Esclareceu, ainda, que as aulas já foram normalizadas. 3. Não obstante já ter sido constatada a <text:soft-page-break/>atuação do Ministério Público Estadual e a notícia de que a situação já foi resolvida, o Procurador da República oficiante promoveu o declínio de atribuição sob o fundamento de que não há ofensa direta a bem ou interesse da União, e que conforme ofício da Secretaria Municipal não se vislumbra a permanência das irregularidades relatadas na representação, e nem indícios da ocorrência de ato de improbidade administrativa e nem se vislumbra a consumação de nenhum delito. 4. Se o ramo do Ministério Público com atribuição já tem ciência dos mesmos fatos e vem atuando, mostra-se desnecessário o declínio promovido, tanto mais se noticiada a correção da irregularidade. Necessária atenção à eficiência da atuação institucional. PELO ARQUIVAMENTO, com ciência ao titular do ofício ao qual vinculado o procedimento e, se diverso, ao membro que promoveu o arquivamento.</text:p>
          </table:table-cell>
          <table:covered-table-cell/>
          <table:covered-table-cell/>
        </table:table-row>
        <table:table-row>
          <table:table-cell table:style-name="Tabela59.A1" office:value-type="string">
            <text:p text:style-name="P49"/>
          </table:table-cell>
          <table:table-cell table:style-name="Tabela59.A1" office:value-type="string">
            <text:p text:style-name="P19">Decisão:</text:p>
          </table:table-cell>
          <table:table-cell table:style-name="Tabela59.A1" table:number-columns-spanned="3" office:value-type="string">
            <text:p text:style-name="P2">Em sessão realizada nesta data, o colegiado, à unanimidade, deliberou pelo arquivamento, com ciência ao titular do ofício ao qual vinculado o procedimento e, se diverso, ao membro que promoveu o arquivament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9">060.</text:p>
          </table:table-cell>
          <table:table-cell table:style-name="Tabela60.A1" office:value-type="string">
            <text:p text:style-name="P19">Processo:</text:p>
          </table:table-cell>
          <table:table-cell table:style-name="Tabela60.A1" office:value-type="string">
            <text:p text:style-name="P19">1.24.000.001399/2014-62</text:p>
          </table:table-cell>
          <table:table-cell table:style-name="Tabela60.A1" office:value-type="string">
            <text:p text:style-name="P19"><text:span text:style-name="T1">Voto: </text:span>366/2016</text:p>
          </table:table-cell>
          <table:table-cell table:style-name="Tabela60.A1" office:value-type="string">
            <text:p text:style-name="P19">Origem: PR/PB</text:p>
          </table:table-cell>
        </table:table-row>
        <table:table-row>
          <table:table-cell table:style-name="Tabela60.A1" office:value-type="string">
            <text:p text:style-name="P49"/>
          </table:table-cell>
          <table:table-cell table:style-name="Tabela60.A1" office:value-type="string">
            <text:p text:style-name="P19">Relator:</text:p>
          </table:table-cell>
          <table:table-cell table:style-name="Tabela60.A1" table:number-columns-spanned="3" office:value-type="string">
            <text:p text:style-name="P19">Alexandre Amaral Gavronski</text:p>
          </table:table-cell>
          <table:covered-table-cell/>
          <table:covered-table-cell/>
        </table:table-row>
        <table:table-row>
          <table:table-cell table:style-name="Tabela60.A1" office:value-type="string">
            <text:p text:style-name="P49"/>
          </table:table-cell>
          <table:table-cell table:style-name="Tabela60.A1" office:value-type="string">
            <text:p text:style-name="P22"><text:span text:style-name="T1">Ementa</text:span>:</text:p>
          </table:table-cell>
          <table:table-cell table:style-name="Tabela60.A1" table:number-columns-spanned="3" office:value-type="string">
            <text:p text:style-name="P17">DECLÍNIO DE ATRIBUIÇÃO PARA O MP/PB. PROCESSO DE SELEÇÃO DOS BENEFICIÁRIOS DO PROGRAMA "MINHA CASA, MINHA VIDA". IRREGULARIDADE SANADA. DESNECESSIDADE DE CONTINUIDADE DAS INVESTIGAÇÕES. 1. Inquérito civil instaurado para apurar suposta irregularidade no processo de seleção dos beneficiários do Programa "Minha Casa, Minha Vida", por parte da Prefeitura de São Miguel de Taipu/PB, consistente no descumprimento do Termo de Contrato Individual de Beneficiário. 2. Oficiado, o município de São Miguel de Taipu/PB respondeu que não houve desrespeito aos critérios do processo de seleção do programa Minha Casa Minha Vida, esclarecendo que os representantes foram contemplados com as respectivas residências. 3. Notícias nos autos de que o Promotor de Justiça com atribuição na localidade está atuando para solucionar os problemas administrativos de responsabilidade do município, já tendo feito recomendação ao prefeito municipal. 4. Resolução das irregularidades noticiadas e ausência de novos relatos de irregularidades específicas nestes autos. 5. Notícia de atuação do Ministério Público Estadual quanto a irregularidades pertinentes de responsabilidade do Município a tornar desnecessário o envio de autos noticiando situação concreta resolvida. PELO ARQUIVAMENTO.</text:p>
          </table:table-cell>
          <table:covered-table-cell/>
          <table:covered-table-cell/>
        </table:table-row>
        <table:table-row>
          <table:table-cell table:style-name="Tabela60.A1" office:value-type="string">
            <text:p text:style-name="P49"/>
          </table:table-cell>
          <table:table-cell table:style-name="Tabela60.A1" office:value-type="string">
            <text:p text:style-name="P19">Decisão:</text:p>
          </table:table-cell>
          <table:table-cell table:style-name="Tabela60.A1" table:number-columns-spanned="3" office:value-type="string">
            <text:p text:style-name="P2">Em sessão realizada nesta data, o colegiado, à unanimidade, deliberou pelo arquivament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9">061.</text:p>
          </table:table-cell>
          <table:table-cell table:style-name="Tabela61.A1" office:value-type="string">
            <text:p text:style-name="P19">Processo:</text:p>
          </table:table-cell>
          <table:table-cell table:style-name="Tabela61.A1" office:value-type="string">
            <text:p text:style-name="P19">1.12.000.000845/2011-90</text:p>
          </table:table-cell>
          <table:table-cell table:style-name="Tabela61.A1" office:value-type="string">
            <text:p text:style-name="P19"><text:span text:style-name="T1">Voto: </text:span>13/2016</text:p>
          </table:table-cell>
          <table:table-cell table:style-name="Tabela61.A1" office:value-type="string">
            <text:p text:style-name="P19">Origem: PR/AP</text:p>
          </table:table-cell>
        </table:table-row>
        <table:table-row>
          <table:table-cell table:style-name="Tabela61.A1" office:value-type="string">
            <text:p text:style-name="P49"/>
          </table:table-cell>
          <table:table-cell table:style-name="Tabela61.A1" office:value-type="string">
            <text:p text:style-name="P19">Relator:</text:p>
          </table:table-cell>
          <table:table-cell table:style-name="Tabela61.A1" table:number-columns-spanned="3" office:value-type="string">
            <text:p text:style-name="P19">Alexandre Amaral Gavronski</text:p>
          </table:table-cell>
          <table:covered-table-cell/>
          <table:covered-table-cell/>
        </table:table-row>
        <table:table-row>
          <table:table-cell table:style-name="Tabela61.A1" office:value-type="string">
            <text:p text:style-name="P49"/>
          </table:table-cell>
          <table:table-cell table:style-name="Tabela61.A1" office:value-type="string">
            <text:p text:style-name="P22"><text:span text:style-name="T1">Ementa</text:span>:</text:p>
          </table:table-cell>
          <table:table-cell table:style-name="Tabela61.A1" table:number-columns-spanned="3" office:value-type="string">
            <text:p text:style-name="P17">PROMOÇÃO DE ARQUIVAMENTO. DIREITO INDIVIDUAL. 1. Busca o interessado uma intervenção do Ministério Público Federal para que o INCRA efetue a exclusão do nome de sua ex-esposa do seu cadastro do Projeto de Assentamento Nova Colina, no Município de Porto Grande/AP, a entrega de seu terreno no Projeto e a liberação de crédito habitacional em seu nome para que seja possível a construção de moradia no lote do assentamento. 2. Pretensão eminentemente individual não homogênea, porque permeada de peculiaridades, e de conteúdo disponível, porque de cunho patrimonial. 3. <text:soft-page-break/>Ausência de legitimidade do Ministério Público Federal. PELA HOMOLOGAÇÃO.</text:p>
          </table:table-cell>
          <table:covered-table-cell/>
          <table:covered-table-cell/>
        </table:table-row>
        <table:table-row>
          <table:table-cell table:style-name="Tabela61.A1" office:value-type="string">
            <text:p text:style-name="P49"/>
          </table:table-cell>
          <table:table-cell table:style-name="Tabela61.A1" office:value-type="string">
            <text:p text:style-name="P19">Decisão:</text:p>
          </table:table-cell>
          <table:table-cell table:style-name="Tabela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9">062.</text:p>
          </table:table-cell>
          <table:table-cell table:style-name="Tabela62.A1" office:value-type="string">
            <text:p text:style-name="P19">Processo:</text:p>
          </table:table-cell>
          <table:table-cell table:style-name="Tabela62.A1" office:value-type="string">
            <text:p text:style-name="P19">1.14.007.000569/2014-78</text:p>
          </table:table-cell>
          <table:table-cell table:style-name="Tabela62.A1" office:value-type="string">
            <text:p text:style-name="P19"><text:span text:style-name="T1">Voto: </text:span>450/2016</text:p>
          </table:table-cell>
          <table:table-cell table:style-name="Tabela62.A1" office:value-type="string">
            <text:p text:style-name="P19">Origem: <text:span text:style-name="T6">PRM V.Conquista-BA</text:span></text:p>
          </table:table-cell>
        </table:table-row>
        <table:table-row>
          <table:table-cell table:style-name="Tabela62.A1" office:value-type="string">
            <text:p text:style-name="P49"/>
          </table:table-cell>
          <table:table-cell table:style-name="Tabela62.A1" office:value-type="string">
            <text:p text:style-name="P19">Relator:</text:p>
          </table:table-cell>
          <table:table-cell table:style-name="Tabela62.A1" table:number-columns-spanned="3" office:value-type="string">
            <text:p text:style-name="P19">Alexandre Amaral Gavronski</text:p>
          </table:table-cell>
          <table:covered-table-cell/>
          <table:covered-table-cell/>
        </table:table-row>
        <table:table-row>
          <table:table-cell table:style-name="Tabela62.A1" office:value-type="string">
            <text:p text:style-name="P49"/>
          </table:table-cell>
          <table:table-cell table:style-name="Tabela62.A1" office:value-type="string">
            <text:p text:style-name="P22"><text:span text:style-name="T1">Ementa</text:span>:</text:p>
          </table:table-cell>
          <table:table-cell table:style-name="Tabela62.A1" table:number-columns-spanned="3" office:value-type="string">
            <text:p text:style-name="P17">PROMOÇÃO DE ARQUIVAMENTO. MANIFESTAÇÕES EM RODOVIA. FECHAMENTO DE TRECHO MOVIMENTADO. RECOMENDAÇÃO FEITA PELO MPF. ACATADA. 1.Procedimento Preparatório instaurado para apurar suposta irregularidade em manifestação ocorrida no KM 828 da BR 116, em que determinado número de moradores do bairro Coveima no Município de Vitória da Conquista/BA, sob a coordenação dos representados, fechou trecho da movimentada rodovia, sem qualquer cautela e providências administrativas precedentes, para reivindicar melhorias no referido bairro. 2. Reunidos o Ministério Público Federal e os representados, houve recomendação no sentido de que os representados abstenham-se de praticar ações dessa natureza, no local e formas como se deram, sob pena de adoção de providências administrativas, cíveis e penais cabíveis. Os representados comprometeram-se a observar a recomendação feita. 3. Promovido o arquivamento sob o fundamento de que os representados acataram as determinações do MPF. 4. Recomendação acatada. PELA HOMOLOGAÇÃO.</text:p>
          </table:table-cell>
          <table:covered-table-cell/>
          <table:covered-table-cell/>
        </table:table-row>
        <table:table-row>
          <table:table-cell table:style-name="Tabela62.A1" office:value-type="string">
            <text:p text:style-name="P49"/>
          </table:table-cell>
          <table:table-cell table:style-name="Tabela62.A1" office:value-type="string">
            <text:p text:style-name="P19">Decisão:</text:p>
          </table:table-cell>
          <table:table-cell table:style-name="Tabela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9">063.</text:p>
          </table:table-cell>
          <table:table-cell table:style-name="Tabela63.A1" office:value-type="string">
            <text:p text:style-name="P19">Processo:</text:p>
          </table:table-cell>
          <table:table-cell table:style-name="Tabela63.A1" office:value-type="string">
            <text:p text:style-name="P19">1.15.000.000316/2015-16</text:p>
          </table:table-cell>
          <table:table-cell table:style-name="Tabela63.A1" office:value-type="string">
            <text:p text:style-name="P19"><text:span text:style-name="T1">Voto: </text:span>451/2016</text:p>
          </table:table-cell>
          <table:table-cell table:style-name="Tabela63.A1" office:value-type="string">
            <text:p text:style-name="P19">Origem: PR/CE</text:p>
          </table:table-cell>
        </table:table-row>
        <table:table-row>
          <table:table-cell table:style-name="Tabela63.A1" office:value-type="string">
            <text:p text:style-name="P49"/>
          </table:table-cell>
          <table:table-cell table:style-name="Tabela63.A1" office:value-type="string">
            <text:p text:style-name="P19">Relator:</text:p>
          </table:table-cell>
          <table:table-cell table:style-name="Tabela63.A1" table:number-columns-spanned="3" office:value-type="string">
            <text:p text:style-name="P19">Alexandre Amaral Gavronski</text:p>
          </table:table-cell>
          <table:covered-table-cell/>
          <table:covered-table-cell/>
        </table:table-row>
        <table:table-row>
          <table:table-cell table:style-name="Tabela63.A1" office:value-type="string">
            <text:p text:style-name="P49"/>
          </table:table-cell>
          <table:table-cell table:style-name="Tabela63.A1" office:value-type="string">
            <text:p text:style-name="P22"><text:span text:style-name="T1">Ementa</text:span>:</text:p>
          </table:table-cell>
          <table:table-cell table:style-name="Tabela63.A1" table:number-columns-spanned="3" office:value-type="string">
            <text:p text:style-name="P17">PROMOÇÃO DE ARQUIVAMENTO. ENEM. UNIVERSIDADE FEDERAL DO CEARÁ. DIREITO INDIVIDUAL. 1. Relata o representante que foi aprovado pelo ENEM no curso de Engenharia de Alimentos da Universidade Federal do Ceará (UFC), porém não conseguiu provar que cursou o ensino médio em escola pública, tendo em vista a extinção da mesma. O representante alega que dirigiu-se a Secretaria de Educação do Estado do Ceará e solicitou a emissão da segunda via do seu histórico escolar, porém todas as informações do colégio em que terminou o segundo grau foram extraviadas. Diante do extravio, solicitou ao INEP a certificação de termino do segundo grau pelas notas que obteve o ENEM, porém teve seu pedido indeferido, uma vez que não solicitou no ato da inscrição o certificado de conclusão pela prova. Ainda, apresentou o histórico das matérias que tinha realizado quando cursou Engenharia Mecânica na UFC, porém a comissão de vestibulares da UFC não aceitou como prova de que tinha concluído o segundo grau. 2. Constatou-se que o motivo do indeferimento não foi o alegado pelo representante, mas o fato de o candidato ter cursado parte do ensino médio em instituição privada. De acordo com a Portaria Normativa 18/2012, que dispõe sobre a implementação das reservas de vagas em instituições federais de ensino, não poderão concorrer às vagas reservadas aos estudantes que tenha, em algum momento, cursado em escolas particulares parte do ensino médio. 3.Além do mais, a pretensão é eminentemente individual não homogênea, porque permeada de peculiaridades, e de conteúdo disponível, porque de cunho patrimonial. 3. Logo, não há legitimidade do Ministério Público Federal. <text:soft-page-break/>PELA HOMOLOGAÇÃO.</text:p>
          </table:table-cell>
          <table:covered-table-cell/>
          <table:covered-table-cell/>
        </table:table-row>
        <table:table-row>
          <table:table-cell table:style-name="Tabela63.A1" office:value-type="string">
            <text:p text:style-name="P49"/>
          </table:table-cell>
          <table:table-cell table:style-name="Tabela63.A1" office:value-type="string">
            <text:p text:style-name="P19">Decisão:</text:p>
          </table:table-cell>
          <table:table-cell table:style-name="Tabela63.A1" table:number-columns-spanned="3" office:value-type="string">
            <text:p text:style-name="P2">Em sessão realizada nesta data, o colegiado, à unanimidade, deliberou pela homologação do arquivamento.</text:p>
          </table:table-cell>
          <table:covered-table-cell/>
          <table:covered-table-cell/>
        </table:table-row>
      </table:table>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9">064.</text:p>
          </table:table-cell>
          <table:table-cell table:style-name="Tabela64.A1" office:value-type="string">
            <text:p text:style-name="P19">Processo:</text:p>
          </table:table-cell>
          <table:table-cell table:style-name="Tabela64.A1" office:value-type="string">
            <text:p text:style-name="P19">1.15.002.001220/2014-66</text:p>
          </table:table-cell>
          <table:table-cell table:style-name="Tabela64.A1" office:value-type="string">
            <text:p text:style-name="P19"><text:span text:style-name="T1">Voto: </text:span>371/2016</text:p>
          </table:table-cell>
          <table:table-cell table:style-name="Tabela64.A1" office:value-type="string">
            <text:p text:style-name="P19">Origem: PRM J.Norte-CE</text:p>
          </table:table-cell>
        </table:table-row>
        <table:table-row>
          <table:table-cell table:style-name="Tabela64.A1" office:value-type="string">
            <text:p text:style-name="P49"/>
          </table:table-cell>
          <table:table-cell table:style-name="Tabela64.A1" office:value-type="string">
            <text:p text:style-name="P19">Relator:</text:p>
          </table:table-cell>
          <table:table-cell table:style-name="Tabela64.A1" table:number-columns-spanned="3" office:value-type="string">
            <text:p text:style-name="P19">Alexandre Amaral Gavronski</text:p>
          </table:table-cell>
          <table:covered-table-cell/>
          <table:covered-table-cell/>
        </table:table-row>
        <table:table-row>
          <table:table-cell table:style-name="Tabela64.A1" office:value-type="string">
            <text:p text:style-name="P49"/>
          </table:table-cell>
          <table:table-cell table:style-name="Tabela64.A1" office:value-type="string">
            <text:p text:style-name="P22"><text:span text:style-name="T1">Ementa</text:span>:</text:p>
          </table:table-cell>
          <table:table-cell table:style-name="Tabela64.A1" table:number-columns-spanned="3" office:value-type="string">
            <text:p text:style-name="P17">PROMOÇÃO DE ARQUIVAMENTO. EXIGÊNCIA DE CERTIDÃO DE ADIMPLÊNCIA. PARTICIPAÇÃO EM LICITAÇÃO. RECOMENDAÇÃO DO MPF EM OUTROS AUTOS ATENDIDA. IRREGULARIDADE SANADA. 1. Notícia de Fato autuada para verificar suposta irregularidade em licitação do Município de Barbalha/CE, consistente na exigência pelo edital de certidão de adimplência junto ao Município, emitida pelo Setor de Licitações no prazo máximo de até dois dias úteis antes da abertura do certame, específica para o pregão n º 2014.03.26.1, sendo que a não apresentação dessa certidão impediria a participação dos interessados nas fases do certame. 2. Arquivamento promovido pois os fatos narrados nos presentes autos já foram objeto de análise de procedimento administrativo, que foi arquivado, tendo em vista o acatamento integral à recomendação do MPF. 3. Recomendação atendida e irregularidade sanada. Ausência de novas notícias a respeito de irregularidade. PELA HOMOLOGAÇÃO.</text:p>
          </table:table-cell>
          <table:covered-table-cell/>
          <table:covered-table-cell/>
        </table:table-row>
        <table:table-row>
          <table:table-cell table:style-name="Tabela64.A1" office:value-type="string">
            <text:p text:style-name="P49"/>
          </table:table-cell>
          <table:table-cell table:style-name="Tabela64.A1" office:value-type="string">
            <text:p text:style-name="P19">Decisão:</text:p>
          </table:table-cell>
          <table:table-cell table:style-name="Tabela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9">065.</text:p>
          </table:table-cell>
          <table:table-cell table:style-name="Tabela65.A1" office:value-type="string">
            <text:p text:style-name="P19">Processo:</text:p>
          </table:table-cell>
          <table:table-cell table:style-name="Tabela65.A1" office:value-type="string">
            <text:p text:style-name="P19">1.16.000.001839/2014-53</text:p>
          </table:table-cell>
          <table:table-cell table:style-name="Tabela65.A1" office:value-type="string">
            <text:p text:style-name="P19"><text:span text:style-name="T1">Voto: </text:span>227/2016</text:p>
          </table:table-cell>
          <table:table-cell table:style-name="Tabela65.A1" office:value-type="string">
            <text:p text:style-name="P19">Origem: PR/DF</text:p>
          </table:table-cell>
        </table:table-row>
        <table:table-row>
          <table:table-cell table:style-name="Tabela65.A1" office:value-type="string">
            <text:p text:style-name="P49"/>
          </table:table-cell>
          <table:table-cell table:style-name="Tabela65.A1" office:value-type="string">
            <text:p text:style-name="P19">Relator:</text:p>
          </table:table-cell>
          <table:table-cell table:style-name="Tabela65.A1" table:number-columns-spanned="3" office:value-type="string">
            <text:p text:style-name="P19">Alexandre Amaral Gavronski</text:p>
          </table:table-cell>
          <table:covered-table-cell/>
          <table:covered-table-cell/>
        </table:table-row>
        <table:table-row>
          <table:table-cell table:style-name="Tabela65.A1" office:value-type="string">
            <text:p text:style-name="P49"/>
          </table:table-cell>
          <table:table-cell table:style-name="Tabela65.A1" office:value-type="string">
            <text:p text:style-name="P19">Decisão:</text:p>
          </table:table-cell>
          <table:table-cell table:style-name="Tabela65.A1" table:number-columns-spanned="3" office:value-type="string">
            <text:p text:style-name="P2">Retirado de pauta.</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9">066.</text:p>
          </table:table-cell>
          <table:table-cell table:style-name="Tabela66.A1" office:value-type="string">
            <text:p text:style-name="P19">Processo:</text:p>
          </table:table-cell>
          <table:table-cell table:style-name="Tabela66.A1" office:value-type="string">
            <text:p text:style-name="P19">1.16.000.002472/2013-12</text:p>
          </table:table-cell>
          <table:table-cell table:style-name="Tabela66.A1" office:value-type="string">
            <text:p text:style-name="P19"><text:span text:style-name="T1">Voto: </text:span>72/2016</text:p>
          </table:table-cell>
          <table:table-cell table:style-name="Tabela66.A1" office:value-type="string">
            <text:p text:style-name="P19">Origem: PR/DF</text:p>
          </table:table-cell>
        </table:table-row>
        <table:table-row>
          <table:table-cell table:style-name="Tabela66.A1" office:value-type="string">
            <text:p text:style-name="P49"/>
          </table:table-cell>
          <table:table-cell table:style-name="Tabela66.A1" office:value-type="string">
            <text:p text:style-name="P19">Relator:</text:p>
          </table:table-cell>
          <table:table-cell table:style-name="Tabela66.A1" table:number-columns-spanned="3" office:value-type="string">
            <text:p text:style-name="P19">Alexandre Amaral Gavronski</text:p>
          </table:table-cell>
          <table:covered-table-cell/>
          <table:covered-table-cell/>
        </table:table-row>
        <table:table-row>
          <table:table-cell table:style-name="Tabela66.A1" office:value-type="string">
            <text:p text:style-name="P49"/>
          </table:table-cell>
          <table:table-cell table:style-name="Tabela66.A1" office:value-type="string">
            <text:p text:style-name="P22"><text:span text:style-name="T1">Ementa</text:span>:</text:p>
          </table:table-cell>
          <table:table-cell table:style-name="Tabela66.A1" table:number-columns-spanned="3" office:value-type="string">
            <text:p text:style-name="P17">PROMOÇÃO DE ARQUIVAMENTO. MINISTÉRIO DA FAZENDA. TERCEIRIZAÇÃO. AUSÊNCIA DE IRREGULARIDADE. 1. Inquérito Civil instaurado para apurar suposta irregularidade cometida pelo Ministério da Fazenda na contratação de terceirizados, consistente na renovação do contrato com empresa prestadora de serviço em detrimento da nomeação dos aprovados no concurso de 2012, sendo que os funcionários da empresa estariam exercendo função de servidores. 2. Arquivamento promovido sob o fundamento de que as funções que estão sendo ocupadas por terceirizados - serviços de recepção e secretariado de nível médio - não devem ser necessariamente exercidas por servidores públicos, sendo passíveis de terceirização, não tendo ficado comprovado conflito de atribuições entres os cargos de Assistentes Administrativos e os cargos contratados. 3. Ausência de irregularidades apontadas nos autos. PELA HOMOLOGAÇÃO.</text:p>
          </table:table-cell>
          <table:covered-table-cell/>
          <table:covered-table-cell/>
        </table:table-row>
        <table:table-row>
          <table:table-cell table:style-name="Tabela66.A1" office:value-type="string">
            <text:p text:style-name="P49"/>
          </table:table-cell>
          <table:table-cell table:style-name="Tabela66.A1" office:value-type="string">
            <text:p text:style-name="P19">Decisão:</text:p>
          </table:table-cell>
          <table:table-cell table:style-name="Tabela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9">067.</text:p>
          </table:table-cell>
          <table:table-cell table:style-name="Tabela67.A1" office:value-type="string">
            <text:p text:style-name="P19">Processo:</text:p>
          </table:table-cell>
          <table:table-cell table:style-name="Tabela67.A1" office:value-type="string">
            <text:p text:style-name="P19">1.20.000.000258/2013-91</text:p>
          </table:table-cell>
          <table:table-cell table:style-name="Tabela67.A1" office:value-type="string">
            <text:p text:style-name="P19"><text:span text:style-name="T1">Voto: </text:span>26/2016</text:p>
          </table:table-cell>
          <table:table-cell table:style-name="Tabela67.A1" office:value-type="string">
            <text:p text:style-name="P19">Origem: PR/MT</text:p>
          </table:table-cell>
        </table:table-row>
        <table:table-row>
          <table:table-cell table:style-name="Tabela67.A1" office:value-type="string">
            <text:p text:style-name="P49"/>
          </table:table-cell>
          <table:table-cell table:style-name="Tabela67.A1" office:value-type="string">
            <text:p text:style-name="P19">Relator:</text:p>
          </table:table-cell>
          <table:table-cell table:style-name="Tabela67.A1" table:number-columns-spanned="3" office:value-type="string">
            <text:p text:style-name="P19">Alexandre Amaral Gavronski</text:p>
          </table:table-cell>
          <table:covered-table-cell/>
          <table:covered-table-cell/>
        </table:table-row>
        <table:table-row>
          <table:table-cell table:style-name="Tabela67.A1" office:value-type="string">
            <text:p text:style-name="P49"/>
          </table:table-cell>
          <table:table-cell table:style-name="Tabela67.A1" office:value-type="string">
            <text:p text:style-name="P22"><text:span text:style-name="T1">Ementa</text:span>:</text:p>
          </table:table-cell>
          <table:table-cell table:style-name="Tabela67.A1" table:number-columns-spanned="3" office:value-type="string">
            <text:p text:style-name="P17">PROMOÇÃO DE ARQUIVAMENTO. USO INDEVIDO DE SÍMBOLO <text:soft-page-break/>NACIONAL. SUPOSTO DESRESPEITO À BANDEIRA NACIONAL. CAMPANHA PUBLICITÁRIA. COCA COLA. AUSÊNCIA DE IRREGULARIDADE. 1. Inquérito Civil instaurado para apurar suposta irregularidade cometida pela Coca-Cola, consistente na veiculação em rede nacional de campanha publicitária em que a bandeira nacional teve os dizeres "Ordem e Progresso" substituídos pela logomarca da Coca-Cola, o que seria para o representante uma afronta aos símbolos nacionais, fazendo com que de forma subliminar, um símbolo nacional seja associado com uma multinacional, e não ao país ao qual deve representar. 2. Em resposta de ofício, a Coca-Cola explicou que a logomarca é apresentada em sentido diferente ao dos dizeres da bandeira nacional, apenas para identificar a peça publicitária. Alega que o objetivo da cena é mostrar a construção dos sonhos e aspirações dos brasileiros e mostrar que a Coca-Cola apoia todos estes. 3. Arquivamento promovido por entender que o representado se utilizou do referido símbolo nacional com o objetivo de insuflar o sentimento de nacionalismo ao tempo em que o associava à marca Coca-Cola, e que não há nenhuma ofensa ao ordenamento nacional, não existindo por parte da Coca-Cola qualquer intenção de desrespeitar a bandeira nacional. 3. Ausência de irregularidades apontadas nos autos. PELA HOMOLOGAÇÃO.</text:p>
          </table:table-cell>
          <table:covered-table-cell/>
          <table:covered-table-cell/>
        </table:table-row>
        <table:table-row>
          <table:table-cell table:style-name="Tabela67.A1" office:value-type="string">
            <text:p text:style-name="P49"/>
          </table:table-cell>
          <table:table-cell table:style-name="Tabela67.A1" office:value-type="string">
            <text:p text:style-name="P19">Decisão:</text:p>
          </table:table-cell>
          <table:table-cell table:style-name="Tabela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9">068.</text:p>
          </table:table-cell>
          <table:table-cell table:style-name="Tabela68.A1" office:value-type="string">
            <text:p text:style-name="P19">Processo:</text:p>
          </table:table-cell>
          <table:table-cell table:style-name="Tabela68.A1" office:value-type="string">
            <text:p text:style-name="P19">1.22.003.000415/2013-63</text:p>
          </table:table-cell>
          <table:table-cell table:style-name="Tabela68.A1" office:value-type="string">
            <text:p text:style-name="P19"><text:span text:style-name="T1">Voto: </text:span>94/2016</text:p>
          </table:table-cell>
          <table:table-cell table:style-name="Tabela68.A1" office:value-type="string">
            <text:p text:style-name="P19">Origem: PRM Uberlandia-MG</text:p>
          </table:table-cell>
        </table:table-row>
        <table:table-row>
          <table:table-cell table:style-name="Tabela68.A1" office:value-type="string">
            <text:p text:style-name="P49"/>
          </table:table-cell>
          <table:table-cell table:style-name="Tabela68.A1" office:value-type="string">
            <text:p text:style-name="P19">Relator:</text:p>
          </table:table-cell>
          <table:table-cell table:style-name="Tabela68.A1" table:number-columns-spanned="3" office:value-type="string">
            <text:p text:style-name="P19">Alexandre Amaral Gavronski</text:p>
          </table:table-cell>
          <table:covered-table-cell/>
          <table:covered-table-cell/>
        </table:table-row>
        <table:table-row>
          <table:table-cell table:style-name="Tabela68.A1" office:value-type="string">
            <text:p text:style-name="P49"/>
          </table:table-cell>
          <table:table-cell table:style-name="Tabela68.A1" office:value-type="string">
            <text:p text:style-name="P22"><text:span text:style-name="T1">Ementa</text:span>:</text:p>
          </table:table-cell>
          <table:table-cell table:style-name="Tabela68.A1" table:number-columns-spanned="3" office:value-type="string">
            <text:p text:style-name="P17">PROMOÇÃO DE ARQUIVAMENTO. UNIVERSIDADE FEDERAL DE UBERLÂNDIA. LICITAÇÃO. CONTRATAÇÃO DE EMPRESA OPERADORA DE PLANO DE ASSISTÊNCIA À SAÚDE. AUSÊNCIA DE IRREGULARIDADE. 1. Procedimento Preparatório instaurado para apurar suposta irregularidade em licitação para contratação de empresa operadora de plano de assistência à saúde, consistente na impossibilidade de adesão de novos agregados. 2. Arquivamento promovido por entender que os fatos narrados não configuram danos efetivos ou potenciais a interesse que incumba ao Ministério Público Federal defender, não havendo nos autos indícios de lesão a direitos difusos e coletivos constitucionalmente protegidos ou a direitos individuas indisponíveis. 3. Pretensão eminentemente individual não homogênea, porque permeada de peculiaridades, e de conteúdo disponível, porque de cunho patrimonial. 4. Ausência de legitimidade do Ministério Público Federal. PELA HOMOLOGAÇÃO.</text:p>
          </table:table-cell>
          <table:covered-table-cell/>
          <table:covered-table-cell/>
        </table:table-row>
        <table:table-row>
          <table:table-cell table:style-name="Tabela68.A1" office:value-type="string">
            <text:p text:style-name="P49"/>
          </table:table-cell>
          <table:table-cell table:style-name="Tabela68.A1" office:value-type="string">
            <text:p text:style-name="P19">Decisão:</text:p>
          </table:table-cell>
          <table:table-cell table:style-name="Tabela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9">069.</text:p>
          </table:table-cell>
          <table:table-cell table:style-name="Tabela69.A1" office:value-type="string">
            <text:p text:style-name="P19">Processo:</text:p>
          </table:table-cell>
          <table:table-cell table:style-name="Tabela69.A1" office:value-type="string">
            <text:p text:style-name="P19">1.23.000.000007/2014-85</text:p>
          </table:table-cell>
          <table:table-cell table:style-name="Tabela69.A1" office:value-type="string">
            <text:p text:style-name="P19"><text:span text:style-name="T1">Voto: </text:span>310/2016</text:p>
          </table:table-cell>
          <table:table-cell table:style-name="Tabela69.A1" office:value-type="string">
            <text:p text:style-name="P19">Origem: PR/PA</text:p>
          </table:table-cell>
        </table:table-row>
        <table:table-row>
          <table:table-cell table:style-name="Tabela69.A1" office:value-type="string">
            <text:p text:style-name="P49"/>
          </table:table-cell>
          <table:table-cell table:style-name="Tabela69.A1" office:value-type="string">
            <text:p text:style-name="P19">Relator:</text:p>
          </table:table-cell>
          <table:table-cell table:style-name="Tabela69.A1" table:number-columns-spanned="3" office:value-type="string">
            <text:p text:style-name="P19">Alexandre Amaral Gavronski</text:p>
          </table:table-cell>
          <table:covered-table-cell/>
          <table:covered-table-cell/>
        </table:table-row>
        <table:table-row>
          <table:table-cell table:style-name="Tabela69.A1" office:value-type="string">
            <text:p text:style-name="P49"/>
          </table:table-cell>
          <table:table-cell table:style-name="Tabela69.A1" office:value-type="string">
            <text:p text:style-name="P22"><text:span text:style-name="T1">Ementa</text:span>:</text:p>
          </table:table-cell>
          <table:table-cell table:style-name="Tabela69.A1" table:number-columns-spanned="3" office:value-type="string">
            <text:p text:style-name="P18">PROMOÇÃO DE ARQUIVAMENTO. CONSELHOS PROFISSIONAIS. CONCURSO PÚBLICO. CONTRATAÇÃO SOB O REGIME CELETISTA. 1. Alegação de que o Conselho Regional de Medicina do Pará (CRM/PA) e demais Conselhos Profissionais não estariam adotando o regime jurídico único dos servidores, e ainda contratando pelo regime celetista. 2. Promovido o arquivamento, de forma bastante fundamentada, por entender que a conversão do atual regime jurídico dos funcionários, do regime celetista para o <text:soft-page-break/>estatutário, necessita de edição de lei. Logo, não há como se impor aos Conselhos Profissionais a obrigação de implantar o Regime Jurídico Único.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text:span text:style-name="T26">4</text:span><text:span text:style-name="T27">.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text:span><text:span text:style-name="T26">5</text:span><text:span text:style-name="T27">.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text:span text:style-name="T26">6</text:span><text:span text:style-name="T27">.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26">7</text:span><text:span text:style-name="T2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26">8</text:span><text:span text:style-name="T2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text:span><text:soft-page-break/><text:span text:style-name="T27">(art. 37, incisos II e XXI, da CF), devem respeitar os princípios constitucionais da legalidade, impessoalidade, moralidade, publicidade e eficiência. </text:span><text:span text:style-name="T26">9</text:span><text:span text:style-name="T2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8">1</text:span><text:span text:style-name="T26">0</text:span><text:span text:style-name="T27">.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6">1</text:span><text:span text:style-name="T27">.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text:span><text:span text:style-name="T26">A HOMOLOGAÇÃO.</text:span></text:p>
          </table:table-cell>
          <table:covered-table-cell/>
          <table:covered-table-cell/>
        </table:table-row>
        <table:table-row>
          <table:table-cell table:style-name="Tabela69.A1" office:value-type="string">
            <text:p text:style-name="P49"/>
          </table:table-cell>
          <table:table-cell table:style-name="Tabela69.A1" office:value-type="string">
            <text:p text:style-name="P19">Decisão:</text:p>
          </table:table-cell>
          <table:table-cell table:style-name="Tabela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9">070.</text:p>
          </table:table-cell>
          <table:table-cell table:style-name="Tabela70.A1" office:value-type="string">
            <text:p text:style-name="P19">Processo:</text:p>
          </table:table-cell>
          <table:table-cell table:style-name="Tabela70.A1" office:value-type="string">
            <text:p text:style-name="P19">1.24.000.000362/2013-36</text:p>
          </table:table-cell>
          <table:table-cell table:style-name="Tabela70.A1" office:value-type="string">
            <text:p text:style-name="P19"><text:span text:style-name="T1">Voto: </text:span>357/2016</text:p>
          </table:table-cell>
          <table:table-cell table:style-name="Tabela70.A1" office:value-type="string">
            <text:p text:style-name="P19">Origem: PR/PB</text:p>
          </table:table-cell>
        </table:table-row>
        <table:table-row>
          <table:table-cell table:style-name="Tabela70.A1" office:value-type="string">
            <text:p text:style-name="P49"/>
          </table:table-cell>
          <table:table-cell table:style-name="Tabela70.A1" office:value-type="string">
            <text:p text:style-name="P19">Relator:</text:p>
          </table:table-cell>
          <table:table-cell table:style-name="Tabela70.A1" table:number-columns-spanned="3" office:value-type="string">
            <text:p text:style-name="P19">Alexandre Amaral Gavronski</text:p>
          </table:table-cell>
          <table:covered-table-cell/>
          <table:covered-table-cell/>
        </table:table-row>
        <table:table-row>
          <table:table-cell table:style-name="Tabela70.A1" office:value-type="string">
            <text:p text:style-name="P49"/>
          </table:table-cell>
          <table:table-cell table:style-name="Tabela70.A1" office:value-type="string">
            <text:p text:style-name="P22"><text:span text:style-name="T1">Ementa</text:span>:</text:p>
          </table:table-cell>
          <table:table-cell table:style-name="Tabela70.A1" table:number-columns-spanned="3" office:value-type="string">
            <text:p text:style-name="P17">PROMOÇÃO DE ARQUIVAMENTO. BOLSA FAMÍLIA. NÃO PREENCHIMENTO DOS REQUISITOS. 1. Inquérito Civil instaurado para apurar suposta irregularidade no bloqueio do cartão do Bolsa Família da representante. A representante alega que procurou a Caixa Econômica Federal, bem como ligou para o Programa do Bolsa Família, sendo informada por ambos que o cartão havia sido bloqueado pois a renda da representante ultrapassava o piso permitido. Porém, a representante afirma que o motivo do bloqueio foi político, que a filha da ex-prefeita trabalhava como coordenadora do Programa no município, e que dizia a todos os beneficiários do programa que, caso não votassem no candidato de sua mãe, perderiam a bolsa. 2. Arquivamento promovido, por entender que, pela análise dos documentos juntados aos autos, a representante não possui os requisitos necessários para receber o benefício, uma vez que sua renda per capita ultrapassa os R$ 70,00 exigidos para ser destinatário do benefício, e que é proprietária de um veículo e possui, ainda, vínculo empregatício com a Secretária de Educação do Estado da Paraíba. 3. Ausência de irregularidades, tendo em vista que o bloqueio foi realizado de forma regular, pois a representante não atende aos requisitos previstos para sua concessão. PELA HOMOLOGAÇÃO.</text:p>
          </table:table-cell>
          <table:covered-table-cell/>
          <table:covered-table-cell/>
        </table:table-row>
        <table:table-row>
          <table:table-cell table:style-name="Tabela70.A1" office:value-type="string">
            <text:p text:style-name="P49"/>
          </table:table-cell>
          <table:table-cell table:style-name="Tabela70.A1" office:value-type="string">
            <text:p text:style-name="P19">Decisão:</text:p>
          </table:table-cell>
          <table:table-cell table:style-name="Tabela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9">071.</text:p>
          </table:table-cell>
          <table:table-cell table:style-name="Tabela71.A1" office:value-type="string">
            <text:p text:style-name="P19">Processo:</text:p>
          </table:table-cell>
          <table:table-cell table:style-name="Tabela71.A1" office:value-type="string">
            <text:p text:style-name="P19">1.25.000.000884/2014-81</text:p>
          </table:table-cell>
          <table:table-cell table:style-name="Tabela71.A1" office:value-type="string">
            <text:p text:style-name="P19"><text:span text:style-name="T1">Voto: </text:span>218/2016</text:p>
          </table:table-cell>
          <table:table-cell table:style-name="Tabela71.A1" office:value-type="string">
            <text:p text:style-name="P19">Origem: PR/PR</text:p>
          </table:table-cell>
        </table:table-row>
        <table:table-row>
          <table:table-cell table:style-name="Tabela71.A1" office:value-type="string">
            <text:p text:style-name="P49"/>
          </table:table-cell>
          <table:table-cell table:style-name="Tabela71.A1" office:value-type="string">
            <text:p text:style-name="P19">Relator:</text:p>
          </table:table-cell>
          <table:table-cell table:style-name="Tabela71.A1" table:number-columns-spanned="3" office:value-type="string">
            <text:p text:style-name="P19">Alexandre Amaral Gavronski</text:p>
          </table:table-cell>
          <table:covered-table-cell/>
          <table:covered-table-cell/>
        </table:table-row>
        <table:table-row>
          <table:table-cell table:style-name="Tabela71.A1" office:value-type="string">
            <text:p text:style-name="P49"/>
          </table:table-cell>
          <table:table-cell table:style-name="Tabela71.A1" office:value-type="string">
            <text:p text:style-name="P22"><text:span text:style-name="T1">Ementa</text:span>:</text:p>
          </table:table-cell>
          <table:table-cell table:style-name="Tabela71.A1" table:number-columns-spanned="3" office:value-type="string">
            <text:p text:style-name="P18">PROMOÇÃO DE ARQUIVAMENTO. CONSELHO REGIONAL DE MEDICINA. CONCURSO PÚBLICO. CONTRATAÇÃO SOB O REGIME CELETISTA. RECURSO DO INTERESSADO. 1. Alegação de que o Conselho Regional de Medicina do Paraná - CRM-PR teria lançado concurso <text:soft-page-break/>público para contratação de pessoal sob o regime celetista, quando deveria fazê-lo pelo regime jurídico único (estatutário). 2. Promovido o arquivamento, de forma bastante fundamentada, amparado inclusive em entendimento recente da 1ª CCR, por entender que a conversão do atual regime jurídico dos funcionários, do regime celetista para o estatutário, necessita de edição de lei.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text:span text:style-name="T26">4</text:span><text:span text:style-name="T27">.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text:span><text:span text:style-name="T26">5</text:span><text:span text:style-name="T27">.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text:span text:style-name="T26">6</text:span><text:span text:style-name="T27">.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26">7</text:span><text:span text:style-name="T2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26">8</text:span><text:span text:style-name="T27">. É certo que a jurisprudência tem se firmado no sentido de que os conselhos de fiscalização profissional, por possuírem natureza especial, devem se </text:span><text:soft-page-break/><text:span text:style-name="T27">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6">9</text:span><text:span text:style-name="T2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8">1</text:span><text:span text:style-name="T26">0</text:span><text:span text:style-name="T27">.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6">1</text:span><text:span text:style-name="T27">.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text:span><text:span text:style-name="T26">A HOMOLOGAÇÃO.</text:span></text:p>
          </table:table-cell>
          <table:covered-table-cell/>
          <table:covered-table-cell/>
        </table:table-row>
        <table:table-row>
          <table:table-cell table:style-name="Tabela71.A1" office:value-type="string">
            <text:p text:style-name="P49"/>
          </table:table-cell>
          <table:table-cell table:style-name="Tabela71.A1" office:value-type="string">
            <text:p text:style-name="P19">Decisão:</text:p>
          </table:table-cell>
          <table:table-cell table:style-name="Tabela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9">072.</text:p>
          </table:table-cell>
          <table:table-cell table:style-name="Tabela72.A1" office:value-type="string">
            <text:p text:style-name="P19">Processo:</text:p>
          </table:table-cell>
          <table:table-cell table:style-name="Tabela72.A1" office:value-type="string">
            <text:p text:style-name="P19">1.26.000.001157/2014-02</text:p>
          </table:table-cell>
          <table:table-cell table:style-name="Tabela72.A1" office:value-type="string">
            <text:p text:style-name="P19"><text:span text:style-name="T1">Voto: </text:span>391/2016</text:p>
          </table:table-cell>
          <table:table-cell table:style-name="Tabela72.A1" office:value-type="string">
            <text:p text:style-name="P19">Origem: PR/PE</text:p>
          </table:table-cell>
        </table:table-row>
        <table:table-row>
          <table:table-cell table:style-name="Tabela72.A1" office:value-type="string">
            <text:p text:style-name="P49"/>
          </table:table-cell>
          <table:table-cell table:style-name="Tabela72.A1" office:value-type="string">
            <text:p text:style-name="P19">Relator:</text:p>
          </table:table-cell>
          <table:table-cell table:style-name="Tabela72.A1" table:number-columns-spanned="3" office:value-type="string">
            <text:p text:style-name="P19">Alexandre Amaral Gavronski</text:p>
          </table:table-cell>
          <table:covered-table-cell/>
          <table:covered-table-cell/>
        </table:table-row>
        <table:table-row>
          <table:table-cell table:style-name="Tabela72.A1" office:value-type="string">
            <text:p text:style-name="P49"/>
          </table:table-cell>
          <table:table-cell table:style-name="Tabela72.A1" office:value-type="string">
            <text:p text:style-name="P22"><text:span text:style-name="T1">Ementa</text:span>:</text:p>
          </table:table-cell>
          <table:table-cell table:style-name="Tabela72.A1" table:number-columns-spanned="3" office:value-type="string">
            <text:p text:style-name="P17">PROMOÇÃO DE ARQUIVAMENTO. CONCURSO PÚBLICO. INSTITUTO FEDERAL DE EDUCAÇÃO, CIÊNCIA E TECNOLOGIA DE PERNAMBUCO. COVEST. AUXILIAR DE BIBLIOTECA. AUXILIAR EM ASSUNTOS EDUCACIONAIS. EXIGÊNCIA DE EXPERIÊNCIA PRÉVIA. PREVISÃO EM LEI. PREVISÃO EDITALÍCIA. AUSÊNCIA DE IRREGULARIDADE. 1. Procedimento Preparatório instaurado para apurar suposta irregularidade na exigência de experiência de 06 meses para concorrer as vagas de auxiliar de biblioteca e auxiliar em assuntos educacionais no concurso público aberto pelo Instituto Federal de Educação, Ciência e Tecnologia de Pernambuco, promovido pela COVEST. 2. Arquivamento promovido, de forma bastante fundamentada, com amparo em jurisprudência do STF, tendo em vista que a exigência de 06 meses encontra-se prevista em lei federal e no edital do concurso. Assim, a exigência é legitima. 3. Ausência de irregularidade. PELA HOMOLOGAÇÃO.</text:p>
          </table:table-cell>
          <table:covered-table-cell/>
          <table:covered-table-cell/>
        </table:table-row>
        <table:table-row>
          <table:table-cell table:style-name="Tabela72.A1" office:value-type="string">
            <text:p text:style-name="P49"/>
          </table:table-cell>
          <table:table-cell table:style-name="Tabela72.A1" office:value-type="string">
            <text:p text:style-name="P19">Decisão:</text:p>
          </table:table-cell>
          <table:table-cell table:style-name="Tabela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9">073.</text:p>
          </table:table-cell>
          <table:table-cell table:style-name="Tabela73.A1" office:value-type="string">
            <text:p text:style-name="P19">Processo:</text:p>
          </table:table-cell>
          <table:table-cell table:style-name="Tabela73.A1" office:value-type="string">
            <text:p text:style-name="P19">1.27.000.000607/2012-32</text:p>
          </table:table-cell>
          <table:table-cell table:style-name="Tabela73.A1" office:value-type="string">
            <text:p text:style-name="P19"><text:span text:style-name="T1">Voto: </text:span>24/2016</text:p>
          </table:table-cell>
          <table:table-cell table:style-name="Tabela73.A1" office:value-type="string">
            <text:p text:style-name="P19">Origem: PR/PI</text:p>
          </table:table-cell>
        </table:table-row>
        <table:table-row>
          <table:table-cell table:style-name="Tabela73.A1" office:value-type="string">
            <text:p text:style-name="P49"/>
          </table:table-cell>
          <table:table-cell table:style-name="Tabela73.A1" office:value-type="string">
            <text:p text:style-name="P19">Relator:</text:p>
          </table:table-cell>
          <table:table-cell table:style-name="Tabela73.A1" table:number-columns-spanned="3" office:value-type="string">
            <text:p text:style-name="P19">Alexandre Amaral Gavronski</text:p>
          </table:table-cell>
          <table:covered-table-cell/>
          <table:covered-table-cell/>
        </table:table-row>
        <table:table-row>
          <table:table-cell table:style-name="Tabela73.A1" office:value-type="string">
            <text:p text:style-name="P49"/>
          </table:table-cell>
          <table:table-cell table:style-name="Tabela73.A1" office:value-type="string">
            <text:p text:style-name="P22"><text:span text:style-name="T1">Ementa</text:span>:</text:p>
          </table:table-cell>
          <table:table-cell table:style-name="Tabela73.A1" table:number-columns-spanned="3" office:value-type="string">
            <text:p text:style-name="P17">PROMOÇÃO DE ARQUIVAMENTO. DEPARTAMENTO NACIONAL DE INFRAESTRUTURA DE TRANSPORTES. SUPOSTA IRREGULARIDADE NAS INSTALAÇÕES DE MEDIDORES DE VELOCIDADE. AUSÊNCIA DE IRREGULARIDADE. 1. Inquérito Civil instaurado para apurar suposta irregularidade na instalação de medidores de velocidade na Cidade de <text:soft-page-break/>Teresina/PI pelo Departamento Nacional de Infraestrutura de Transportes (DNIT). O representante alega que houve uma sequência de modificações, erros e desrespeito à regulamentação legal, destoando da sinalização do restante da cidade, cuja a motivação é a simples arrecadação de multas. Relata que em virtude da quantidade de vezes que já foram alteradas as velocidades regulamentadas na citada via, bem como a confusão estabelecida pelo excessivo número de medidores com velocidades diferentes para uma mesma condição de tráfego, possivelmente não houve o necessário estudo técnico definido pela legislação atinente ao caso, não respeitando as condições e requisitos exigidos pelo Código de Trânsito Brasileiro e pelo CONTRAN. 2. O procurador oficiante promoveu o arquivamento após diligente apuração, oficiando, inclusive, diversas vezes para o DNIT solicitando esclarecimentos, estudos técnicos e relatórios fotográficos, por entender que os equipamentos medidores de velocidade são necessários e eficazes, pois com a utilização dos mesmos houve queda no número de acidentes de trânsito e, consequentemente de mortes em vias públicas. Concluiu também que não houve qualquer irregularidade na instalação dos medidores. 3. Ausência de irregularidades apontadas nos autos. PELA HOMOLOGAÇÃO.</text:p>
          </table:table-cell>
          <table:covered-table-cell/>
          <table:covered-table-cell/>
        </table:table-row>
        <table:table-row>
          <table:table-cell table:style-name="Tabela73.A1" office:value-type="string">
            <text:p text:style-name="P49"/>
          </table:table-cell>
          <table:table-cell table:style-name="Tabela73.A1" office:value-type="string">
            <text:p text:style-name="P19">Decisão:</text:p>
          </table:table-cell>
          <table:table-cell table:style-name="Tabela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9">074.</text:p>
          </table:table-cell>
          <table:table-cell table:style-name="Tabela74.A1" office:value-type="string">
            <text:p text:style-name="P19">Processo:</text:p>
          </table:table-cell>
          <table:table-cell table:style-name="Tabela74.A1" office:value-type="string">
            <text:p text:style-name="P19">1.27.000.000815/2014-01</text:p>
          </table:table-cell>
          <table:table-cell table:style-name="Tabela74.A1" office:value-type="string">
            <text:p text:style-name="P19"><text:span text:style-name="T1">Voto: </text:span>356/2016</text:p>
          </table:table-cell>
          <table:table-cell table:style-name="Tabela74.A1" office:value-type="string">
            <text:p text:style-name="P19">Origem: PR/PI</text:p>
          </table:table-cell>
        </table:table-row>
        <table:table-row>
          <table:table-cell table:style-name="Tabela74.A1" office:value-type="string">
            <text:p text:style-name="P49"/>
          </table:table-cell>
          <table:table-cell table:style-name="Tabela74.A1" office:value-type="string">
            <text:p text:style-name="P19">Relator:</text:p>
          </table:table-cell>
          <table:table-cell table:style-name="Tabela74.A1" table:number-columns-spanned="3" office:value-type="string">
            <text:p text:style-name="P19">Alexandre Amaral Gavronski</text:p>
          </table:table-cell>
          <table:covered-table-cell/>
          <table:covered-table-cell/>
        </table:table-row>
        <table:table-row>
          <table:table-cell table:style-name="Tabela74.A1" office:value-type="string">
            <text:p text:style-name="P49"/>
          </table:table-cell>
          <table:table-cell table:style-name="Tabela74.A1" office:value-type="string">
            <text:p text:style-name="P22"><text:span text:style-name="T1">Ementa</text:span>:</text:p>
          </table:table-cell>
          <table:table-cell table:style-name="Tabela74.A1" table:number-columns-spanned="3" office:value-type="string">
            <text:p text:style-name="P17">PROMOÇÃO DE ARQUIVAMENTO. ACUMULAÇÃO DE CARGOS PÚBLICOS. QUESTÃO JUDICIALIZADA E AUSÊNCIA DE PREJUÍZO. 1. Notícia de Fato autuada a partir do recebimento de cópias de processos disciplinares instaurados no âmbito da Empresa Brasileira de Correios e Telégrafos (ECT) para apurar suposto acúmulo irregular de cargos públicos por carteiro que é também professor estadual, em possível violação do disposto no art. 37, XVI e XVII da Constituição Federal. 2. A controvérsia sobre a possibilidade de acumulação da situação específica objeto da apuração encontra-se submetida ao Poder Judiciário em ação individual, tornando desnecessária eventual nova ação do Ministério Público. Ademais, ficou demonstrado que a acumulação não prejudica a atuação como carteiro, dado que a atuação como professor ocorre à noite, fora do expediente do carteiro. 3. Desnecessária a manutenção de inquérito civil cujo objeto está abrangido em ação judicial. PELA HOMOLOGAÇÃO.</text:p>
          </table:table-cell>
          <table:covered-table-cell/>
          <table:covered-table-cell/>
        </table:table-row>
        <table:table-row>
          <table:table-cell table:style-name="Tabela74.A1" office:value-type="string">
            <text:p text:style-name="P49"/>
          </table:table-cell>
          <table:table-cell table:style-name="Tabela74.A1" office:value-type="string">
            <text:p text:style-name="P19">Decisão:</text:p>
          </table:table-cell>
          <table:table-cell table:style-name="Tabela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9">075.</text:p>
          </table:table-cell>
          <table:table-cell table:style-name="Tabela75.A1" office:value-type="string">
            <text:p text:style-name="P19">Processo:</text:p>
          </table:table-cell>
          <table:table-cell table:style-name="Tabela75.A1" office:value-type="string">
            <text:p text:style-name="P19">1.30.001.002014/2012-13</text:p>
          </table:table-cell>
          <table:table-cell table:style-name="Tabela75.A1" office:value-type="string">
            <text:p text:style-name="P19"><text:span text:style-name="T1">Voto: </text:span>471/2016</text:p>
          </table:table-cell>
          <table:table-cell table:style-name="Tabela75.A1" office:value-type="string">
            <text:p text:style-name="P19">Origem: PR/RJ</text:p>
          </table:table-cell>
        </table:table-row>
        <table:table-row>
          <table:table-cell table:style-name="Tabela75.A1" office:value-type="string">
            <text:p text:style-name="P49"/>
          </table:table-cell>
          <table:table-cell table:style-name="Tabela75.A1" office:value-type="string">
            <text:p text:style-name="P19">Relator:</text:p>
          </table:table-cell>
          <table:table-cell table:style-name="Tabela75.A1" table:number-columns-spanned="3" office:value-type="string">
            <text:p text:style-name="P19">Alexandre Amaral Gavronski</text:p>
          </table:table-cell>
          <table:covered-table-cell/>
          <table:covered-table-cell/>
        </table:table-row>
        <table:table-row>
          <table:table-cell table:style-name="Tabela75.A1" office:value-type="string">
            <text:p text:style-name="P49"/>
          </table:table-cell>
          <table:table-cell table:style-name="Tabela75.A1" office:value-type="string">
            <text:p text:style-name="P22"><text:span text:style-name="T1">Ementa</text:span>:</text:p>
          </table:table-cell>
          <table:table-cell table:style-name="Tabela75.A1" table:number-columns-spanned="3" office:value-type="string">
            <text:p text:style-name="P18">PROMOÇÃO DE ARQUIVAMENTO. SUPERINTENDÊNCIA DE PREVIDÊNCIA PRIVADA (PREVIC). FUNDAÇÃO DE PREVIDÊNCIA DA CASA DA MOEDA DO BRASIL (CIFRÃO). DÉFICIT ATUARIAL. NECESSIDADE DE EQUACIONAMENTO. OMISSÃO FISCALIZATÓRIA. INOCORRÊNCIA. 1. Inquérito Civil instaurado para apurar suposta omissão da PREVIC quanto ao exercício de seu dever fiscalizatório junto à CIFRÃO. O representante alega que já questionou perante o MPF em outro procedimento administrativo os fatos objetos dos autos, porém o procedimento foi arquivado, <text:soft-page-break/>com base em premissas equivocadas, uma vez que nenhum Plano foi criado para corrigir a ilegalidade cometida pela Fundação de previdência. Afirma que o principal motivo da representação foi a irregularidade cometida no equacionamento do déficit existente em 1999, pela Fundação, sob orientação da patrocinadora e sob o olhar omisso do órgão fiscalizador. Aduz que não foi atendida a recomendação expedida pelo órgão fiscalizador, já que tanto os Estatutos e o Regulamento de Benefícios da Fundação continuam a ter as mesmas regras nocivas aos participantes, originadas da ilegalidade ocorrida no equacionamento do déficit. 2. Arquivamento promovido sob o fundamento de que o MPF tem atribuição limitada à verificação da omissão ilícita das entidades públicas envolvidas. Pelos elementos juntados aos autos, o Procurador oficiante constatou que o déficit que era de R$ 47 milhões, com a implantação dos ajustes teria reduzido em 70% e que o restante, 30%, ficaria a encargo da Patrocinadora, Casa da Moeda do Brasil (CMB), situação que foi avalizada pelo Departamento de Coordenação e Governança das Empresas Estatais do Ministério do Planejamento (DEST) e que resultou na celebração do contrato de reconhecimento e parcelamento do pagamento do déficit atuarial. Até o ano de 2009, a Secretaria de Previdência Complementar (SPC) não deixou de exercer seu dever fiscalizatório, realizando fiscalizações e provendo outros atos tendentes à regularização da situação instalada na CIFRÃO. Destacou que o atual procedimento teve início após alegações, em meado de 2010, que nenhum plano havia sido criado para corrigir a ilegalidade cometida pela CIFRÃO. Com base em resposta da PREVIC, verificou que o equacionamento do déficit ainda não tinha solução definitiva, mas que as tratativas continuavam, e que não havia indícios de que seria necessário adotar medida interventiva na CIFRÃO. Constatou que diversas medidas foram tomadas pelo órgão fiscalizador da CIFRÃO com vistas a preservar os interesses dos assistidos, sem prejuízo do interesse público adjacente. Os órgãos envolvidos na proposta de saldamento do Plano de Benefício Definido vem envidando esforços no sentido de solucionar a irregularidade nas alterações do regulamento ocorridas em 1999, bem como para chegar a uma conclusão responsável a respeito da necessidade ou não de aporte de valores pela CMB. Por fim, entendeu que a ausência de solução satisfatória até o momento não pode ser atribuída à PREVIC, mas a uma série de fatores, como a negativa por parte da Secretaria do Tesouro Nacional em aceitar o teor de propostas apresentadas pela entidade CIFRÃO. 3. Não foi constatada omissão da PREVIC em fiscalizar a CIFRÃO. 4. Diante da criteriosa apuração da Procuradora da República oficiante não se identifica, neste momento, necessidade ou mesmo viabilidade de continuidade da apuração para realização de novas diligências de atribuição do Ministério Público Federal, não se afastando a possibilidade de desarquivamento deste inquérito civil ou instauração de outro em face de novos fatos (art. 19 da Res. CSMPF). Ademais, nada impede que os participantes da carteira de previdência privada CIFRÃO adotem, paralelamente à atuação do Ministério Público Federal, outros meios de se protegerem, inclusive por meio da formação de associação civil para defesa de seus interesses específicos de natureza patrimonial, visto que uma associação civil constituída para esse fim teria a mesma legitimidade do Ministério Público <text:span text:style-name="Fonte_20_parág._20_padrão"><text:span text:style-name="T12">(art. 5º, V, LACP). </text:span></text:span><text:span text:style-name="T25">PELA HOMOLOGAÇÃO. </text:span></text:p>
          </table:table-cell>
          <table:covered-table-cell/>
          <table:covered-table-cell/>
        </table:table-row>
        <table:table-row>
          <table:table-cell table:style-name="Tabela75.A1" office:value-type="string">
            <text:p text:style-name="P49"/>
          </table:table-cell>
          <table:table-cell table:style-name="Tabela75.A1" office:value-type="string">
            <text:p text:style-name="P19">Decisão:</text:p>
          </table:table-cell>
          <table:table-cell table:style-name="Tabela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9">076.</text:p>
          </table:table-cell>
          <table:table-cell table:style-name="Tabela76.A1" office:value-type="string">
            <text:p text:style-name="P19">Processo:</text:p>
          </table:table-cell>
          <table:table-cell table:style-name="Tabela76.A1" office:value-type="string">
            <text:p text:style-name="P19">1.30.002.000107/2013-76</text:p>
          </table:table-cell>
          <table:table-cell table:style-name="Tabela76.A1" office:value-type="string">
            <text:p text:style-name="P19"><text:span text:style-name="T1">Voto: </text:span>253/2016</text:p>
          </table:table-cell>
          <table:table-cell table:style-name="Tabela76.A1" office:value-type="string">
            <text:p text:style-name="P19">Origem: PRM Campos-RJ</text:p>
          </table:table-cell>
        </table:table-row>
        <text:soft-page-break/>
        <table:table-row>
          <table:table-cell table:style-name="Tabela76.A1" office:value-type="string">
            <text:p text:style-name="P49"/>
          </table:table-cell>
          <table:table-cell table:style-name="Tabela76.A1" office:value-type="string">
            <text:p text:style-name="P19">Relator:</text:p>
          </table:table-cell>
          <table:table-cell table:style-name="Tabela76.A1" table:number-columns-spanned="3" office:value-type="string">
            <text:p text:style-name="P19">Alexandre Amaral Gavronski</text:p>
          </table:table-cell>
          <table:covered-table-cell/>
          <table:covered-table-cell/>
        </table:table-row>
        <table:table-row>
          <table:table-cell table:style-name="Tabela76.A1" office:value-type="string">
            <text:p text:style-name="P49"/>
          </table:table-cell>
          <table:table-cell table:style-name="Tabela76.A1" office:value-type="string">
            <text:p text:style-name="P22"><text:span text:style-name="T1">Ementa</text:span>:</text:p>
          </table:table-cell>
          <table:table-cell table:style-name="Tabela76.A1" table:number-columns-spanned="3" office:value-type="string">
            <text:p text:style-name="P17">PROMOÇÃO DE ARQUIVAMENTO. ASSOCIAÇÃO DOS PESCADORES DO RIO PARAÍBA DO SUL. RENOVAÇÃO DE DOCUMENTAÇÃO. EXIGÊNCIA DE REALIZAÇÃO NAS COLÔNIAS. IRREGULARIDADE SANADA. 1. Alega o representante que o Superintendente Federal do MPA/RJ estaria impedindo a Associação dos Pescadores do Rio Paraíba do Sul (APARPS) de renovar os documentos de seus associados, alegando que somente as colônias poderiam fazê-lo. 2. Arquivamento promovido após resposta do Superintendente Federal do Ministério da Pesca e Agricultura (MPA) se comprometendo a enviar servidores itinerantes para atender aos pescadores "in loco", bastando que a associação providenciasse infra estrutura de sala, mesas, cadeiras, copiadora e linha telefônica. Os interessados foram notificados para viabilizar o atendimento prometido pela SFPA, porém se mantiveram silentes, o que fez presumir a satisfação com o resultado intermediado pelo MPF. 3. Irregularidade sanada. Ausência de novas notícias a respeito de irregularidade. PELA HOMOLOGAÇÃO.</text:p>
          </table:table-cell>
          <table:covered-table-cell/>
          <table:covered-table-cell/>
        </table:table-row>
        <table:table-row>
          <table:table-cell table:style-name="Tabela76.A1" office:value-type="string">
            <text:p text:style-name="P49"/>
          </table:table-cell>
          <table:table-cell table:style-name="Tabela76.A1" office:value-type="string">
            <text:p text:style-name="P19">Decisão:</text:p>
          </table:table-cell>
          <table:table-cell table:style-name="Tabela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9">077.</text:p>
          </table:table-cell>
          <table:table-cell table:style-name="Tabela77.A1" office:value-type="string">
            <text:p text:style-name="P19">Processo:</text:p>
          </table:table-cell>
          <table:table-cell table:style-name="Tabela77.A1" office:value-type="string">
            <text:p text:style-name="P19">1.33.005.000411/2013-81</text:p>
          </table:table-cell>
          <table:table-cell table:style-name="Tabela77.A1" office:value-type="string">
            <text:p text:style-name="P19"><text:span text:style-name="T1">Voto: </text:span>261/2016</text:p>
          </table:table-cell>
          <table:table-cell table:style-name="Tabela77.A1" office:value-type="string">
            <text:p text:style-name="P19">Origem: PRM Joinville-SC</text:p>
          </table:table-cell>
        </table:table-row>
        <table:table-row>
          <table:table-cell table:style-name="Tabela77.A1" office:value-type="string">
            <text:p text:style-name="P49"/>
          </table:table-cell>
          <table:table-cell table:style-name="Tabela77.A1" office:value-type="string">
            <text:p text:style-name="P19">Relator:</text:p>
          </table:table-cell>
          <table:table-cell table:style-name="Tabela77.A1" table:number-columns-spanned="3" office:value-type="string">
            <text:p text:style-name="P19">Alexandre Amaral Gavronski</text:p>
          </table:table-cell>
          <table:covered-table-cell/>
          <table:covered-table-cell/>
        </table:table-row>
        <table:table-row>
          <table:table-cell table:style-name="Tabela77.A1" office:value-type="string">
            <text:p text:style-name="P49"/>
          </table:table-cell>
          <table:table-cell table:style-name="Tabela77.A1" office:value-type="string">
            <text:p text:style-name="P22"><text:span text:style-name="T1">Ementa</text:span>:</text:p>
          </table:table-cell>
          <table:table-cell table:style-name="Tabela77.A1" table:number-columns-spanned="3" office:value-type="string">
            <text:p text:style-name="P17">PROMOÇÃO DE ARQUIVAMENTO. CAIXA ECONÔMICA FEDERAL. RENDIMENTOS DO PIS. EXIGÊNCIA DE ABERTURA DE CONTA OU CARTÃO CIDADÃO. 1. O representante alega que compareceu a duas agências da Caixa Econômica Federal (CEF) em Joinville-SC para receber os rendimentos do PIS, sendo cientificado de que para sacar as quotas do PIS o declarante deveria abrir uma conta na CEF ou fazer um cartão do Cidadão. Entendendo ser irregular esse procedimento, o representante solicita o auxílio do Ministério Público Federal para averiguar o caso. 2. Arquivamento promovido, pois não estão presentes indícios de lesão ou ameaça de lesão a direitos difusos e coletivos. 3. Não há ilegalidade no procedimento adotado pela Caixa Econômica Federal, uma vez que não condiciona o pagamento do PIS ao cartão cidadão ou a abertura de conta na CEF, mas apenas oferece o serviço. Porém, eventual irregularidade no caso tinha conteúdo individual e foi sanada, de acordo com a resposta de ofício da CEF, que comprova que foram realizados os pagamentos ao representante. PELA HOMOLOGAÇÃO.</text:p>
          </table:table-cell>
          <table:covered-table-cell/>
          <table:covered-table-cell/>
        </table:table-row>
        <table:table-row>
          <table:table-cell table:style-name="Tabela77.A1" office:value-type="string">
            <text:p text:style-name="P49"/>
          </table:table-cell>
          <table:table-cell table:style-name="Tabela77.A1" office:value-type="string">
            <text:p text:style-name="P19">Decisão:</text:p>
          </table:table-cell>
          <table:table-cell table:style-name="Tabela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9">078.</text:p>
          </table:table-cell>
          <table:table-cell table:style-name="Tabela78.A1" office:value-type="string">
            <text:p text:style-name="P19">Processo:</text:p>
          </table:table-cell>
          <table:table-cell table:style-name="Tabela78.A1" office:value-type="string">
            <text:p text:style-name="P19">1.33.007.000134/2014-78</text:p>
          </table:table-cell>
          <table:table-cell table:style-name="Tabela78.A1" office:value-type="string">
            <text:p text:style-name="P19"><text:span text:style-name="T1">Voto: </text:span>70/2016</text:p>
          </table:table-cell>
          <table:table-cell table:style-name="Tabela78.A1" office:value-type="string">
            <text:p text:style-name="P19">Origem: PR/DF</text:p>
          </table:table-cell>
        </table:table-row>
        <table:table-row>
          <table:table-cell table:style-name="Tabela78.A1" office:value-type="string">
            <text:p text:style-name="P49"/>
          </table:table-cell>
          <table:table-cell table:style-name="Tabela78.A1" office:value-type="string">
            <text:p text:style-name="P19">Relator:</text:p>
          </table:table-cell>
          <table:table-cell table:style-name="Tabela78.A1" table:number-columns-spanned="3" office:value-type="string">
            <text:p text:style-name="P19">Alexandre Amaral Gavronski</text:p>
          </table:table-cell>
          <table:covered-table-cell/>
          <table:covered-table-cell/>
        </table:table-row>
        <table:table-row>
          <table:table-cell table:style-name="Tabela78.A1" office:value-type="string">
            <text:p text:style-name="P49"/>
          </table:table-cell>
          <table:table-cell table:style-name="Tabela78.A1" office:value-type="string">
            <text:p text:style-name="P22"><text:span text:style-name="T1">Ementa</text:span>:</text:p>
          </table:table-cell>
          <table:table-cell table:style-name="Tabela78.A1" table:number-columns-spanned="3" office:value-type="string">
            <text:p text:style-name="P17">PROMOÇÃO DE ARQUIVAMENTO. MINISTÉRIO DA AGRICULTURA, PECUÁRIA E ABASTECIMENTO. CONSULPLAN. CONCURSO PÚBLICO. AUSÊNCIA DE IRREGULARIDADE. 1. Procedimento Preparatório instaurado para apurar suposta irregularidade no concurso público para os cargos do Ministério da Agricultura, Pecuária e Abastecimento - MAPA, realizado pela Consulplan. O representante alega que a Consulplan não estaria cumprindo as regras do edital, segundo o qual as respostas da prova discursiva deveriam ser entregues em "folha de textos definitivos", que deveria ser entregue junto com a resposta da prova objetiva, e que deveria ser <text:soft-page-break/>devolvida ao final sem qualquer identificação do candidato. Porém, tal folha não foi entregue, tendo sido as respostas da prova discursiva escritas no verso da folha "cartão de resposta", a qual continha a identificação do candidato. 2. Arquivamento promovido, pois na resposta de ofício a Consulpan trouxe de forma detalhada todo o procedimento de correção da prova discursiva, explicando que o responsável pela correção da prova apenas tem acesso a face que contém a prova discursiva sem nenhuma identificação do candidato, já que as respostas da prova objetiva e da prova discursiva são digitalizadas de forma separada. Assim, entendeu que a inviolabilidade da identidade dos candidatos foi devidamente preservada, garantindo a isonomia do certame. 3. Ausência de irregularidades apontadas nos autos. PELA HOMOLOGAÇÃO.</text:p>
          </table:table-cell>
          <table:covered-table-cell/>
          <table:covered-table-cell/>
        </table:table-row>
        <table:table-row>
          <table:table-cell table:style-name="Tabela78.A1" office:value-type="string">
            <text:p text:style-name="P49"/>
          </table:table-cell>
          <table:table-cell table:style-name="Tabela78.A1" office:value-type="string">
            <text:p text:style-name="P19">Decisão:</text:p>
          </table:table-cell>
          <table:table-cell table:style-name="Tabela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9">079.</text:p>
          </table:table-cell>
          <table:table-cell table:style-name="Tabela79.A1" office:value-type="string">
            <text:p text:style-name="P19">Processo:</text:p>
          </table:table-cell>
          <table:table-cell table:style-name="Tabela79.A1" office:value-type="string">
            <text:p text:style-name="P19">1.34.007.000031/2014-71</text:p>
          </table:table-cell>
          <table:table-cell table:style-name="Tabela79.A1" office:value-type="string">
            <text:p text:style-name="P19"><text:span text:style-name="T1">Voto: </text:span>196/2016</text:p>
          </table:table-cell>
          <table:table-cell table:style-name="Tabela79.A1" office:value-type="string">
            <text:p text:style-name="P19">Origem: PRM Marilia-SP</text:p>
          </table:table-cell>
        </table:table-row>
        <table:table-row>
          <table:table-cell table:style-name="Tabela79.A1" office:value-type="string">
            <text:p text:style-name="P49"/>
          </table:table-cell>
          <table:table-cell table:style-name="Tabela79.A1" office:value-type="string">
            <text:p text:style-name="P19">Relator:</text:p>
          </table:table-cell>
          <table:table-cell table:style-name="Tabela79.A1" table:number-columns-spanned="3" office:value-type="string">
            <text:p text:style-name="P19">Alexandre Amaral Gavronski</text:p>
          </table:table-cell>
          <table:covered-table-cell/>
          <table:covered-table-cell/>
        </table:table-row>
        <table:table-row>
          <table:table-cell table:style-name="Tabela79.A1" office:value-type="string">
            <text:p text:style-name="P49"/>
          </table:table-cell>
          <table:table-cell table:style-name="Tabela79.A1" office:value-type="string">
            <text:p text:style-name="P22"><text:span text:style-name="T1">Ementa</text:span>:</text:p>
          </table:table-cell>
          <table:table-cell table:style-name="Tabela79.A1" table:number-columns-spanned="3" office:value-type="string">
            <text:p text:style-name="P17">PROMOÇÃO DE ARQUIVAMENTO. SERVIDOR MUNICIPAL. AUXILIAR DE INSPEÇÃO. ATIVIDADES ESTRANHAS AS DE FISCAL FEDERAL. AUSÊNCIA DE IRREGULARIDADE. 1. Notícia de Fato autuada para verificar suposta irregularidade na contratação de servidor público pela Prefeitura do Município de Promissão/SP, para exercer, na qualidade de auxiliar de inspeção, funções típicas de Fiscal Federal Agropecuário nas instalações da empresa Marfrig Alimentos S/A. 2. Arquivamento promovido, pois não se vislumbra a ocorrência de danos em razão da contratação do referido servidor, vez que, além de baseada em convênio celebrado com a União, na pessoa do Ministério da Agricultura, Pecuária e Abastecimento (MAPA), não ressoam indícios de que as funções por ele exercidas correspondiam exatamente àquelas desempenhadas por Fiscal Federal Agropecuário. Esclarece que o MAPA não possuía condições de suprir o quadro de servidores exigidos pela legislação e para manter a continuidade de trabalhos fiscalizatórios na região autorizou a alocação de servidor municipal para integrar equipe de fiscalização. Ficou claro que o servidor municipal cedido se limitaria a desempenhar funções auxiliares, não exercendo assim funções típicas de Fiscal Federal Agropecuário. Desse modo, como a contratação do referido servidor foi pautada em convênio celebrado com a União, visando não apenas a proteção da saúde pública e a garantia da qualidade sanitária e industrial dos produtos frigoríficos, mas, sobretudo, a continuidade do serviço público, conclui-se que não existe irregularidade a ser apurada. 3. Não foi comprovada a irregularidade apontada nos autos. PELA HOMOLOGAÇÃO.</text:p>
          </table:table-cell>
          <table:covered-table-cell/>
          <table:covered-table-cell/>
        </table:table-row>
        <table:table-row>
          <table:table-cell table:style-name="Tabela79.A1" office:value-type="string">
            <text:p text:style-name="P49"/>
          </table:table-cell>
          <table:table-cell table:style-name="Tabela79.A1" office:value-type="string">
            <text:p text:style-name="P19">Decisão:</text:p>
          </table:table-cell>
          <table:table-cell table:style-name="Tabela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9">080.</text:p>
          </table:table-cell>
          <table:table-cell table:style-name="Tabela80.A1" office:value-type="string">
            <text:p text:style-name="P19">Processo:</text:p>
          </table:table-cell>
          <table:table-cell table:style-name="Tabela80.A1" office:value-type="string">
            <text:p text:style-name="P19">1.34.021.000052/2013-27</text:p>
          </table:table-cell>
          <table:table-cell table:style-name="Tabela80.A1" office:value-type="string">
            <text:p text:style-name="P19"><text:span text:style-name="T1">Voto: </text:span>185/2016</text:p>
          </table:table-cell>
          <table:table-cell table:style-name="Tabela80.A1" office:value-type="string">
            <text:p text:style-name="P19">Origem: PRM Jundiai-SP</text:p>
          </table:table-cell>
        </table:table-row>
        <table:table-row>
          <table:table-cell table:style-name="Tabela80.A1" office:value-type="string">
            <text:p text:style-name="P49"/>
          </table:table-cell>
          <table:table-cell table:style-name="Tabela80.A1" office:value-type="string">
            <text:p text:style-name="P19">Relator:</text:p>
          </table:table-cell>
          <table:table-cell table:style-name="Tabela80.A1" table:number-columns-spanned="3" office:value-type="string">
            <text:p text:style-name="P19">Alexandre Amaral Gavronski</text:p>
          </table:table-cell>
          <table:covered-table-cell/>
          <table:covered-table-cell/>
        </table:table-row>
        <table:table-row>
          <table:table-cell table:style-name="Tabela80.A1" office:value-type="string">
            <text:p text:style-name="P49"/>
          </table:table-cell>
          <table:table-cell table:style-name="Tabela80.A1" office:value-type="string">
            <text:p text:style-name="P22"><text:span text:style-name="T1">Ementa</text:span>:</text:p>
          </table:table-cell>
          <table:table-cell table:style-name="Tabela80.A1" table:number-columns-spanned="3" office:value-type="string">
            <text:p text:style-name="P17">PROMOÇÃO DE ARQUIVAMENTO. EXAME DE ORDEM. AUSÊNCIA DE IRREGULARIDADE. 1. Procedimento Preparatório instaurado para analisar supostas irregularidades na aplicação do Exame da Ordem dos Advogados do Brasil, consistente na comunicação de erratas relacionadas às disciplinas de direito penal e constitucional após o inicio da prova, com <text:soft-page-break/>desigualdade de minutos de acréscimo concedido. 2. Promovido o arquivamento, tendo em vista que, em resposta de ofício, a Fundação Getúlio Vargas - FGV informou que foi adotado o procedimento padrão para este tipo de situação em todas as localidades do Brasil, atribuindo-se ao candidato tempo adicional para conclusão das provas e publicação das erratas necessárias. 3. Foram juntadas aos autos atas de coordenação em que é possível verificar que foram certificados a ocorrência de erratas e da atribuição de minutos adicionais. 4. Ausência das irregularidades apontadas nos autos. Pela HOMOLOGAÇÃO.</text:p>
          </table:table-cell>
          <table:covered-table-cell/>
          <table:covered-table-cell/>
        </table:table-row>
        <table:table-row>
          <table:table-cell table:style-name="Tabela80.A1" office:value-type="string">
            <text:p text:style-name="P49"/>
          </table:table-cell>
          <table:table-cell table:style-name="Tabela80.A1" office:value-type="string">
            <text:p text:style-name="P19">Decisão:</text:p>
          </table:table-cell>
          <table:table-cell table:style-name="Tabela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11"/>
      <text:p text:style-name="P11"/>
      <text:p text:style-name="P40">I<text:span text:style-name="T31">I</text:span> – <text:span text:style-name="T31">OUTRAS DELIBERAÇÕES</text:span></text:p>
      <text:p text:style-name="P39"/>
      <text:p text:style-name="P39"/>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0">I</text:p>
          </table:table-cell>
          <table:table-cell table:style-name="Tabela188.A1" office:value-type="string">
            <text:p text:style-name="P31"><text:span text:style-name="T47">Oficio</text:span>:</text:p>
          </table:table-cell>
          <table:table-cell table:style-name="Tabela188.A1" office:value-type="string">
            <text:p text:style-name="P74">PRM-GRL-SP 0008356/2015</text:p>
          </table:table-cell>
          <table:table-cell table:style-name="Tabela188.A1" office:value-type="string">
            <text:p text:style-name="P32"/>
          </table:table-cell>
          <table:table-cell table:style-name="Tabela188.A1" office:value-type="string">
            <text:p text:style-name="P33"/>
          </table:table-cell>
        </table:table-row>
        <table:table-row>
          <table:table-cell table:style-name="Tabela188.A1" office:value-type="string">
            <text:p text:style-name="P71"/>
          </table:table-cell>
          <table:table-cell table:style-name="Tabela188.A1" office:value-type="string">
            <text:p text:style-name="P31">Relator<text:span text:style-name="T44">a</text:span>:</text:p>
          </table:table-cell>
          <table:table-cell table:style-name="Tabela188.A1" table:number-columns-spanned="3" office:value-type="string">
            <text:p text:style-name="P31">Ela Wiecko Volkmer <text:span text:style-name="T45">d</text:span>e Castilho</text:p>
          </table:table-cell>
          <table:covered-table-cell/>
          <table:covered-table-cell/>
        </table:table-row>
        <table:table-row>
          <table:table-cell table:style-name="Tabela188.A1" office:value-type="string">
            <text:p text:style-name="P71"/>
          </table:table-cell>
          <table:table-cell table:style-name="Tabela188.A1" office:value-type="string">
            <text:p text:style-name="P36"><text:span text:style-name="T2">Assunto</text:span>:</text:p>
          </table:table-cell>
          <table:table-cell table:style-name="Tabela188.A1" table:number-columns-spanned="3" office:value-type="string">
            <text:p text:style-name="P72"><text:span text:style-name="T33">Representação </text:span><text:span text:style-name="T34">enviada eletronicamente (Sala de Atendimento ao Cidadão) </text:span><text:span text:style-name="T33">contra propaganda considerada preconceituosa da Lacta, pois pessoas que aguardam transplante não poderiam ingerir chocolate.</text:span></text:p>
          </table:table-cell>
          <table:covered-table-cell/>
          <table:covered-table-cell/>
        </table:table-row>
        <table:table-row>
          <table:table-cell table:style-name="Tabela188.A1" office:value-type="string">
            <text:p text:style-name="P71"/>
          </table:table-cell>
          <table:table-cell table:style-name="Tabela188.A1" office:value-type="string">
            <text:p text:style-name="P31"><text:span text:style-name="T46">Decisão</text:span>:</text:p>
          </table:table-cell>
          <table:table-cell table:style-name="Tabela188.A1" table:number-columns-spanned="3" office:value-type="string">
            <text:p text:style-name="P10"><text:span text:style-name="T44">O</text:span> colegiado, à unanimidade, <text:span text:style-name="T47">deliberou pela remessa à 3ª Câmara de Coordenação e Revisão.</text:span></text:p>
          </table:table-cell>
          <table:covered-table-cell/>
          <table:covered-table-cell/>
        </table:table-row>
      </table:table>
      <text:p text:style-name="P41"/>
      <text:p text:style-name="P19"><text:tab/>Nada mais havendo a tratar, foi encerrada a Sessão às dezoito horas e dez minutos, da qual eu, Carlos Alberto de Oliveira Lima, secretário designado para o ato, lavrei a presente ata.</text:p>
      <text:p text:style-name="P35"/>
      <text:p text:style-name="P35"/>
      <text:p text:style-name="P34"><text:span text:style-name="T18">E</text:span><text:span text:style-name="T17">LA WIECKO VOLKMER DE CASTILHO</text:span></text:p>
      <text:p text:style-name="P28">Subprocurador-Geral <text:span text:style-name="T9">d</text:span>a Rep<text:span text:style-name="T10">ú</text:span>blica</text:p>
      <text:p text:style-name="P29">Membro-Titular</text:p>
      <text:p text:style-name="P38"/>
      <text:p text:style-name="P38"/>
      <text:p text:style-name="P27">HAROLDO FERRAZ DA NÓBREGA</text:p>
      <text:p text:style-name="P28">Subprocurador-Geral <text:span text:style-name="T9">d</text:span>a Rep<text:span text:style-name="T10">ú</text:span>blica</text:p>
      <text:p text:style-name="P14">Membro-Suplente</text:p>
      <text:p text:style-name="P15"/>
      <text:p text:style-name="P15"/>
      <text:p text:style-name="P27">ALEXANDRE AMARAL GAVRONSKI</text:p>
      <text:p text:style-name="P28">Procurador Regional <text:span text:style-name="T9">d</text:span>a Republica</text:p>
      <text:p text:style-name="P14">Membro-Suplente</text:p>
      <text:p text:style-name="P16"/>
      <text:p text:style-name="P16"/>
      <text:p text:style-name="P9"><text:span text:style-name="T11">CARLOS ALBERTO DE OLIVEIRA LIMA</text:span><text:span text:style-name="T17"> </text:span></text:p>
      <text:p text:style-name="P37"><text:span text:style-name="T19">Secretário Execu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5-12T18:45:58.39</dc:date>
    <meta:editing-duration>P4DT11H26M57S</meta:editing-duration>
    <meta:editing-cycles>354</meta:editing-cycles>
    <meta:generator>LibreOffice/3.6$Windows_x86 LibreOffice_project/e183d5b-f8ccaf6-3804794-95b4be8-895629</meta:generator>
    <meta:print-date>2016-05-12T18:43:13.39</meta:print-date>
    <meta:document-statistic meta:table-count="81" meta:image-count="1" meta:object-count="0" meta:page-count="39" meta:paragraph-count="908" meta:word-count="18199" meta:character-count="122281" meta:non-whitespace-character-count="104983"/>
  </office:meta>
</office:document-meta>
</file>