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D3000006BD07F1DB2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4" style:family="table">
      <style:table-properties style:width="16cm" table:align="margins"/>
    </style:style>
    <style:style style:name="Tabela4.A" style:family="table-column">
      <style:table-column-properties style:column-width="0.907cm" style:rel-column-width="3717*"/>
    </style:style>
    <style:style style:name="Tabela4.B" style:family="table-column">
      <style:table-column-properties style:column-width="1.923cm" style:rel-column-width="7878*"/>
    </style:style>
    <style:style style:name="Tabela4.C" style:family="table-column">
      <style:table-column-properties style:column-width="5.188cm" style:rel-column-width="21250*"/>
    </style:style>
    <style:style style:name="Tabela4.D" style:family="table-column">
      <style:table-column-properties style:column-width="3.023cm" style:rel-column-width="12386*"/>
    </style:style>
    <style:style style:name="Tabela4.E" style:family="table-column">
      <style:table-column-properties style:column-width="4.957cm" style:rel-column-width="20304*"/>
    </style:style>
    <style:style style:name="Tabela4.A1" style:family="table-cell">
      <style:table-cell-properties fo:padding="0.097cm" fo:border="none"/>
    </style:style>
    <style:style style:name="Tabela1" style:family="table" style:master-page-name="Index">
      <style:table-properties style:width="16cm" style:page-number="2" table:align="margins"/>
    </style:style>
    <style:style style:name="Tabela1.A" style:family="table-column">
      <style:table-column-properties style:column-width="0.907cm" style:rel-column-width="3717*"/>
    </style:style>
    <style:style style:name="Tabela1.B" style:family="table-column">
      <style:table-column-properties style:column-width="1.923cm" style:rel-column-width="7878*"/>
    </style:style>
    <style:style style:name="Tabela1.C" style:family="table-column">
      <style:table-column-properties style:column-width="5.188cm" style:rel-column-width="21250*"/>
    </style:style>
    <style:style style:name="Tabela1.D" style:family="table-column">
      <style:table-column-properties style:column-width="3.023cm" style:rel-column-width="12386*"/>
    </style:style>
    <style:style style:name="Tabela1.E" style:family="table-column">
      <style:table-column-properties style:column-width="4.957cm" style:rel-column-width="20304*"/>
    </style:style>
    <style:style style:name="Tabela1.A1" style:family="table-cell">
      <style:table-cell-properties fo:padding="0.097cm" fo:border="none"/>
    </style:style>
    <style:style style:name="Tabela2" style:family="table">
      <style:table-properties style:width="16cm" table:align="margins"/>
    </style:style>
    <style:style style:name="Tabela2.A" style:family="table-column">
      <style:table-column-properties style:column-width="0.907cm" style:rel-column-width="3717*"/>
    </style:style>
    <style:style style:name="Tabela2.B" style:family="table-column">
      <style:table-column-properties style:column-width="1.923cm" style:rel-column-width="7878*"/>
    </style:style>
    <style:style style:name="Tabela2.C" style:family="table-column">
      <style:table-column-properties style:column-width="5.188cm" style:rel-column-width="21250*"/>
    </style:style>
    <style:style style:name="Tabela2.D" style:family="table-column">
      <style:table-column-properties style:column-width="3.023cm" style:rel-column-width="12386*"/>
    </style:style>
    <style:style style:name="Tabela2.E" style:family="table-column">
      <style:table-column-properties style:column-width="4.957cm" style:rel-column-width="20304*"/>
    </style:style>
    <style:style style:name="Tabela2.A1" style:family="table-cell">
      <style:table-cell-properties fo:padding="0.097cm" fo:border="none"/>
    </style:style>
    <style:style style:name="Tabela3" style:family="table">
      <style:table-properties style:width="16cm" table:align="margins"/>
    </style:style>
    <style:style style:name="Tabela3.A" style:family="table-column">
      <style:table-column-properties style:column-width="0.907cm" style:rel-column-width="3717*"/>
    </style:style>
    <style:style style:name="Tabela3.B" style:family="table-column">
      <style:table-column-properties style:column-width="1.923cm" style:rel-column-width="7878*"/>
    </style:style>
    <style:style style:name="Tabela3.C" style:family="table-column">
      <style:table-column-properties style:column-width="5.188cm" style:rel-column-width="21250*"/>
    </style:style>
    <style:style style:name="Tabela3.D" style:family="table-column">
      <style:table-column-properties style:column-width="3.023cm" style:rel-column-width="12386*"/>
    </style:style>
    <style:style style:name="Tabela3.E" style:family="table-column">
      <style:table-column-properties style:column-width="4.957cm" style:rel-column-width="20304*"/>
    </style:style>
    <style:style style:name="Tabela3.A1" style:family="table-cell">
      <style:table-cell-properties fo:padding="0.097cm" fo:border="none"/>
    </style:style>
    <style:style style:name="Tabela5" style:family="table">
      <style:table-properties style:width="16cm" table:align="margins"/>
    </style:style>
    <style:style style:name="Tabela5.A" style:family="table-column">
      <style:table-column-properties style:column-width="0.907cm" style:rel-column-width="3717*"/>
    </style:style>
    <style:style style:name="Tabela5.B" style:family="table-column">
      <style:table-column-properties style:column-width="1.923cm" style:rel-column-width="7878*"/>
    </style:style>
    <style:style style:name="Tabela5.C" style:family="table-column">
      <style:table-column-properties style:column-width="5.188cm" style:rel-column-width="21250*"/>
    </style:style>
    <style:style style:name="Tabela5.D" style:family="table-column">
      <style:table-column-properties style:column-width="3.023cm" style:rel-column-width="12386*"/>
    </style:style>
    <style:style style:name="Tabela5.E" style:family="table-column">
      <style:table-column-properties style:column-width="4.957cm" style:rel-column-width="20304*"/>
    </style:style>
    <style:style style:name="Tabela5.A1" style:family="table-cell">
      <style:table-cell-properties fo:padding="0.097cm" fo:border="none"/>
    </style:style>
    <style:style style:name="Tabela6" style:family="table">
      <style:table-properties style:width="16cm" table:align="margins"/>
    </style:style>
    <style:style style:name="Tabela6.A" style:family="table-column">
      <style:table-column-properties style:column-width="0.907cm" style:rel-column-width="3717*"/>
    </style:style>
    <style:style style:name="Tabela6.B" style:family="table-column">
      <style:table-column-properties style:column-width="1.923cm" style:rel-column-width="7878*"/>
    </style:style>
    <style:style style:name="Tabela6.C" style:family="table-column">
      <style:table-column-properties style:column-width="5.188cm" style:rel-column-width="21250*"/>
    </style:style>
    <style:style style:name="Tabela6.D" style:family="table-column">
      <style:table-column-properties style:column-width="3.023cm" style:rel-column-width="12386*"/>
    </style:style>
    <style:style style:name="Tabela6.E" style:family="table-column">
      <style:table-column-properties style:column-width="4.957cm" style:rel-column-width="20304*"/>
    </style:style>
    <style:style style:name="Tabela6.A1" style:family="table-cell">
      <style:table-cell-properties fo:padding="0.097cm" fo:border="none"/>
    </style:style>
    <style:style style:name="Tabela7" style:family="table">
      <style:table-properties style:width="16cm" table:align="margins"/>
    </style:style>
    <style:style style:name="Tabela7.A" style:family="table-column">
      <style:table-column-properties style:column-width="0.907cm" style:rel-column-width="3717*"/>
    </style:style>
    <style:style style:name="Tabela7.B" style:family="table-column">
      <style:table-column-properties style:column-width="1.923cm" style:rel-column-width="7878*"/>
    </style:style>
    <style:style style:name="Tabela7.C" style:family="table-column">
      <style:table-column-properties style:column-width="5.188cm" style:rel-column-width="21250*"/>
    </style:style>
    <style:style style:name="Tabela7.D" style:family="table-column">
      <style:table-column-properties style:column-width="3.023cm" style:rel-column-width="12386*"/>
    </style:style>
    <style:style style:name="Tabela7.E" style:family="table-column">
      <style:table-column-properties style:column-width="4.957cm" style:rel-column-width="20304*"/>
    </style:style>
    <style:style style:name="Tabela7.A1" style:family="table-cell">
      <style:table-cell-properties fo:padding="0.097cm" fo:border="none"/>
    </style:style>
    <style:style style:name="Tabela8" style:family="table">
      <style:table-properties style:width="16cm" table:align="margins"/>
    </style:style>
    <style:style style:name="Tabela8.A" style:family="table-column">
      <style:table-column-properties style:column-width="0.907cm" style:rel-column-width="3717*"/>
    </style:style>
    <style:style style:name="Tabela8.B" style:family="table-column">
      <style:table-column-properties style:column-width="1.923cm" style:rel-column-width="7878*"/>
    </style:style>
    <style:style style:name="Tabela8.C" style:family="table-column">
      <style:table-column-properties style:column-width="5.188cm" style:rel-column-width="21250*"/>
    </style:style>
    <style:style style:name="Tabela8.D" style:family="table-column">
      <style:table-column-properties style:column-width="3.023cm" style:rel-column-width="12386*"/>
    </style:style>
    <style:style style:name="Tabela8.E" style:family="table-column">
      <style:table-column-properties style:column-width="4.957cm" style:rel-column-width="20304*"/>
    </style:style>
    <style:style style:name="Tabela8.A1" style:family="table-cell">
      <style:table-cell-properties fo:padding="0.097cm" fo:border="none"/>
    </style:style>
    <style:style style:name="Tabela9" style:family="table">
      <style:table-properties style:width="16cm" table:align="margins"/>
    </style:style>
    <style:style style:name="Tabela9.A" style:family="table-column">
      <style:table-column-properties style:column-width="0.907cm" style:rel-column-width="3717*"/>
    </style:style>
    <style:style style:name="Tabela9.B" style:family="table-column">
      <style:table-column-properties style:column-width="1.923cm" style:rel-column-width="7878*"/>
    </style:style>
    <style:style style:name="Tabela9.C" style:family="table-column">
      <style:table-column-properties style:column-width="5.188cm" style:rel-column-width="21250*"/>
    </style:style>
    <style:style style:name="Tabela9.D" style:family="table-column">
      <style:table-column-properties style:column-width="3.023cm" style:rel-column-width="12386*"/>
    </style:style>
    <style:style style:name="Tabela9.E" style:family="table-column">
      <style:table-column-properties style:column-width="4.957cm" style:rel-column-width="20304*"/>
    </style:style>
    <style:style style:name="Tabela9.A1" style:family="table-cell">
      <style:table-cell-properties fo:padding="0.097cm" fo:border="none"/>
    </style:style>
    <style:style style:name="Tabela10" style:family="table">
      <style:table-properties style:width="16cm" table:align="margins"/>
    </style:style>
    <style:style style:name="Tabela10.A" style:family="table-column">
      <style:table-column-properties style:column-width="0.907cm" style:rel-column-width="3717*"/>
    </style:style>
    <style:style style:name="Tabela10.B" style:family="table-column">
      <style:table-column-properties style:column-width="1.923cm" style:rel-column-width="7878*"/>
    </style:style>
    <style:style style:name="Tabela10.C" style:family="table-column">
      <style:table-column-properties style:column-width="5.188cm" style:rel-column-width="21250*"/>
    </style:style>
    <style:style style:name="Tabela10.D" style:family="table-column">
      <style:table-column-properties style:column-width="3.023cm" style:rel-column-width="12386*"/>
    </style:style>
    <style:style style:name="Tabela10.E" style:family="table-column">
      <style:table-column-properties style:column-width="4.957cm" style:rel-column-width="20304*"/>
    </style:style>
    <style:style style:name="Tabela10.A1" style:family="table-cell">
      <style:table-cell-properties fo:padding="0.097cm" fo:border="none"/>
    </style:style>
    <style:style style:name="Tabela11" style:family="table">
      <style:table-properties style:width="16cm" table:align="margins"/>
    </style:style>
    <style:style style:name="Tabela11.A" style:family="table-column">
      <style:table-column-properties style:column-width="0.907cm" style:rel-column-width="3717*"/>
    </style:style>
    <style:style style:name="Tabela11.B" style:family="table-column">
      <style:table-column-properties style:column-width="1.923cm" style:rel-column-width="7878*"/>
    </style:style>
    <style:style style:name="Tabela11.C" style:family="table-column">
      <style:table-column-properties style:column-width="5.188cm" style:rel-column-width="21250*"/>
    </style:style>
    <style:style style:name="Tabela11.D" style:family="table-column">
      <style:table-column-properties style:column-width="3.023cm" style:rel-column-width="12386*"/>
    </style:style>
    <style:style style:name="Tabela11.E" style:family="table-column">
      <style:table-column-properties style:column-width="4.957cm" style:rel-column-width="20304*"/>
    </style:style>
    <style:style style:name="Tabela11.A1" style:family="table-cell">
      <style:table-cell-properties fo:padding="0.097cm" fo:border="none"/>
    </style:style>
    <style:style style:name="Tabela12" style:family="table">
      <style:table-properties style:width="16cm" table:align="margins"/>
    </style:style>
    <style:style style:name="Tabela12.A" style:family="table-column">
      <style:table-column-properties style:column-width="0.907cm" style:rel-column-width="3717*"/>
    </style:style>
    <style:style style:name="Tabela12.B" style:family="table-column">
      <style:table-column-properties style:column-width="1.923cm" style:rel-column-width="7878*"/>
    </style:style>
    <style:style style:name="Tabela12.C" style:family="table-column">
      <style:table-column-properties style:column-width="5.188cm" style:rel-column-width="21250*"/>
    </style:style>
    <style:style style:name="Tabela12.D" style:family="table-column">
      <style:table-column-properties style:column-width="3.023cm" style:rel-column-width="12386*"/>
    </style:style>
    <style:style style:name="Tabela12.E" style:family="table-column">
      <style:table-column-properties style:column-width="4.957cm" style:rel-column-width="20304*"/>
    </style:style>
    <style:style style:name="Tabela12.A1" style:family="table-cell">
      <style:table-cell-properties fo:padding="0.097cm" fo:border="none"/>
    </style:style>
    <style:style style:name="Tabela13" style:family="table">
      <style:table-properties style:width="16cm" table:align="margins"/>
    </style:style>
    <style:style style:name="Tabela13.A" style:family="table-column">
      <style:table-column-properties style:column-width="0.907cm" style:rel-column-width="3717*"/>
    </style:style>
    <style:style style:name="Tabela13.B" style:family="table-column">
      <style:table-column-properties style:column-width="1.923cm" style:rel-column-width="7878*"/>
    </style:style>
    <style:style style:name="Tabela13.C" style:family="table-column">
      <style:table-column-properties style:column-width="5.188cm" style:rel-column-width="21250*"/>
    </style:style>
    <style:style style:name="Tabela13.D" style:family="table-column">
      <style:table-column-properties style:column-width="3.023cm" style:rel-column-width="12386*"/>
    </style:style>
    <style:style style:name="Tabela13.E" style:family="table-column">
      <style:table-column-properties style:column-width="4.957cm" style:rel-column-width="20304*"/>
    </style:style>
    <style:style style:name="Tabela13.A1" style:family="table-cell">
      <style:table-cell-properties fo:padding="0.097cm" fo:border="none"/>
    </style:style>
    <style:style style:name="Tabela14" style:family="table">
      <style:table-properties style:width="16cm" table:align="margins"/>
    </style:style>
    <style:style style:name="Tabela14.A" style:family="table-column">
      <style:table-column-properties style:column-width="0.907cm" style:rel-column-width="3717*"/>
    </style:style>
    <style:style style:name="Tabela14.B" style:family="table-column">
      <style:table-column-properties style:column-width="1.923cm" style:rel-column-width="7878*"/>
    </style:style>
    <style:style style:name="Tabela14.C" style:family="table-column">
      <style:table-column-properties style:column-width="5.188cm" style:rel-column-width="21250*"/>
    </style:style>
    <style:style style:name="Tabela14.D" style:family="table-column">
      <style:table-column-properties style:column-width="3.023cm" style:rel-column-width="12386*"/>
    </style:style>
    <style:style style:name="Tabela14.E" style:family="table-column">
      <style:table-column-properties style:column-width="4.957cm" style:rel-column-width="20304*"/>
    </style:style>
    <style:style style:name="Tabela14.A1" style:family="table-cell">
      <style:table-cell-properties fo:padding="0.097cm" fo:border="none"/>
    </style:style>
    <style:style style:name="Tabela15" style:family="table">
      <style:table-properties style:width="16cm" table:align="margins"/>
    </style:style>
    <style:style style:name="Tabela15.A" style:family="table-column">
      <style:table-column-properties style:column-width="0.907cm" style:rel-column-width="3717*"/>
    </style:style>
    <style:style style:name="Tabela15.B" style:family="table-column">
      <style:table-column-properties style:column-width="1.923cm" style:rel-column-width="7878*"/>
    </style:style>
    <style:style style:name="Tabela15.C" style:family="table-column">
      <style:table-column-properties style:column-width="5.188cm" style:rel-column-width="21250*"/>
    </style:style>
    <style:style style:name="Tabela15.D" style:family="table-column">
      <style:table-column-properties style:column-width="3.023cm" style:rel-column-width="12386*"/>
    </style:style>
    <style:style style:name="Tabela15.E" style:family="table-column">
      <style:table-column-properties style:column-width="4.957cm" style:rel-column-width="20304*"/>
    </style:style>
    <style:style style:name="Tabela15.A1" style:family="table-cell">
      <style:table-cell-properties fo:padding="0.097cm" fo:border="none"/>
    </style:style>
    <style:style style:name="Tabela16" style:family="table">
      <style:table-properties style:width="16cm" table:align="margins"/>
    </style:style>
    <style:style style:name="Tabela16.A" style:family="table-column">
      <style:table-column-properties style:column-width="0.907cm" style:rel-column-width="3717*"/>
    </style:style>
    <style:style style:name="Tabela16.B" style:family="table-column">
      <style:table-column-properties style:column-width="1.923cm" style:rel-column-width="7878*"/>
    </style:style>
    <style:style style:name="Tabela16.C" style:family="table-column">
      <style:table-column-properties style:column-width="5.188cm" style:rel-column-width="21250*"/>
    </style:style>
    <style:style style:name="Tabela16.D" style:family="table-column">
      <style:table-column-properties style:column-width="3.023cm" style:rel-column-width="12386*"/>
    </style:style>
    <style:style style:name="Tabela16.E" style:family="table-column">
      <style:table-column-properties style:column-width="4.957cm" style:rel-column-width="20304*"/>
    </style:style>
    <style:style style:name="Tabela16.A1" style:family="table-cell">
      <style:table-cell-properties fo:padding="0.097cm" fo:border="none"/>
    </style:style>
    <style:style style:name="Tabela17" style:family="table">
      <style:table-properties style:width="16cm" table:align="margins"/>
    </style:style>
    <style:style style:name="Tabela17.A" style:family="table-column">
      <style:table-column-properties style:column-width="0.907cm" style:rel-column-width="3717*"/>
    </style:style>
    <style:style style:name="Tabela17.B" style:family="table-column">
      <style:table-column-properties style:column-width="1.923cm" style:rel-column-width="7878*"/>
    </style:style>
    <style:style style:name="Tabela17.C" style:family="table-column">
      <style:table-column-properties style:column-width="5.188cm" style:rel-column-width="21250*"/>
    </style:style>
    <style:style style:name="Tabela17.D" style:family="table-column">
      <style:table-column-properties style:column-width="3.023cm" style:rel-column-width="12386*"/>
    </style:style>
    <style:style style:name="Tabela17.E" style:family="table-column">
      <style:table-column-properties style:column-width="4.957cm" style:rel-column-width="20304*"/>
    </style:style>
    <style:style style:name="Tabela17.A1" style:family="table-cell">
      <style:table-cell-properties fo:padding="0.097cm" fo:border="none"/>
    </style:style>
    <style:style style:name="Tabela18" style:family="table">
      <style:table-properties style:width="16cm" table:align="margins"/>
    </style:style>
    <style:style style:name="Tabela18.A" style:family="table-column">
      <style:table-column-properties style:column-width="0.907cm" style:rel-column-width="3717*"/>
    </style:style>
    <style:style style:name="Tabela18.B" style:family="table-column">
      <style:table-column-properties style:column-width="1.923cm" style:rel-column-width="7878*"/>
    </style:style>
    <style:style style:name="Tabela18.C" style:family="table-column">
      <style:table-column-properties style:column-width="5.188cm" style:rel-column-width="21250*"/>
    </style:style>
    <style:style style:name="Tabela18.D" style:family="table-column">
      <style:table-column-properties style:column-width="3.023cm" style:rel-column-width="12386*"/>
    </style:style>
    <style:style style:name="Tabela18.E" style:family="table-column">
      <style:table-column-properties style:column-width="4.957cm" style:rel-column-width="20304*"/>
    </style:style>
    <style:style style:name="Tabela18.A1" style:family="table-cell">
      <style:table-cell-properties fo:padding="0.097cm" fo:border="none"/>
    </style:style>
    <style:style style:name="Tabela19" style:family="table">
      <style:table-properties style:width="16cm" table:align="margins"/>
    </style:style>
    <style:style style:name="Tabela19.A" style:family="table-column">
      <style:table-column-properties style:column-width="0.907cm" style:rel-column-width="3717*"/>
    </style:style>
    <style:style style:name="Tabela19.B" style:family="table-column">
      <style:table-column-properties style:column-width="1.923cm" style:rel-column-width="7878*"/>
    </style:style>
    <style:style style:name="Tabela19.C" style:family="table-column">
      <style:table-column-properties style:column-width="5.188cm" style:rel-column-width="21250*"/>
    </style:style>
    <style:style style:name="Tabela19.D" style:family="table-column">
      <style:table-column-properties style:column-width="3.023cm" style:rel-column-width="12386*"/>
    </style:style>
    <style:style style:name="Tabela19.E" style:family="table-column">
      <style:table-column-properties style:column-width="4.957cm" style:rel-column-width="20304*"/>
    </style:style>
    <style:style style:name="Tabela19.A1" style:family="table-cell">
      <style:table-cell-properties fo:padding="0.097cm" fo:border="none"/>
    </style:style>
    <style:style style:name="Tabela20" style:family="table">
      <style:table-properties style:width="16cm" table:align="margins"/>
    </style:style>
    <style:style style:name="Tabela20.A" style:family="table-column">
      <style:table-column-properties style:column-width="0.907cm" style:rel-column-width="3717*"/>
    </style:style>
    <style:style style:name="Tabela20.B" style:family="table-column">
      <style:table-column-properties style:column-width="1.923cm" style:rel-column-width="7878*"/>
    </style:style>
    <style:style style:name="Tabela20.C" style:family="table-column">
      <style:table-column-properties style:column-width="5.188cm" style:rel-column-width="21250*"/>
    </style:style>
    <style:style style:name="Tabela20.D" style:family="table-column">
      <style:table-column-properties style:column-width="3.023cm" style:rel-column-width="12386*"/>
    </style:style>
    <style:style style:name="Tabela20.E" style:family="table-column">
      <style:table-column-properties style:column-width="4.957cm" style:rel-column-width="20304*"/>
    </style:style>
    <style:style style:name="Tabela20.A1" style:family="table-cell">
      <style:table-cell-properties fo:padding="0.097cm" fo:border="none"/>
    </style:style>
    <style:style style:name="Tabela21" style:family="table">
      <style:table-properties style:width="16cm" table:align="margins"/>
    </style:style>
    <style:style style:name="Tabela21.A" style:family="table-column">
      <style:table-column-properties style:column-width="0.907cm" style:rel-column-width="3717*"/>
    </style:style>
    <style:style style:name="Tabela21.B" style:family="table-column">
      <style:table-column-properties style:column-width="1.923cm" style:rel-column-width="7878*"/>
    </style:style>
    <style:style style:name="Tabela21.C" style:family="table-column">
      <style:table-column-properties style:column-width="5.188cm" style:rel-column-width="21250*"/>
    </style:style>
    <style:style style:name="Tabela21.D" style:family="table-column">
      <style:table-column-properties style:column-width="3.023cm" style:rel-column-width="12386*"/>
    </style:style>
    <style:style style:name="Tabela21.E" style:family="table-column">
      <style:table-column-properties style:column-width="4.957cm" style:rel-column-width="20304*"/>
    </style:style>
    <style:style style:name="Tabela21.A1" style:family="table-cell">
      <style:table-cell-properties fo:padding="0.097cm" fo:border="none"/>
    </style:style>
    <style:style style:name="Tabela22" style:family="table">
      <style:table-properties style:width="16cm" table:align="margins"/>
    </style:style>
    <style:style style:name="Tabela22.A" style:family="table-column">
      <style:table-column-properties style:column-width="0.907cm" style:rel-column-width="3717*"/>
    </style:style>
    <style:style style:name="Tabela22.B" style:family="table-column">
      <style:table-column-properties style:column-width="1.923cm" style:rel-column-width="7878*"/>
    </style:style>
    <style:style style:name="Tabela22.C" style:family="table-column">
      <style:table-column-properties style:column-width="5.188cm" style:rel-column-width="21250*"/>
    </style:style>
    <style:style style:name="Tabela22.D" style:family="table-column">
      <style:table-column-properties style:column-width="3.023cm" style:rel-column-width="12386*"/>
    </style:style>
    <style:style style:name="Tabela22.E" style:family="table-column">
      <style:table-column-properties style:column-width="4.957cm" style:rel-column-width="20304*"/>
    </style:style>
    <style:style style:name="Tabela22.A1" style:family="table-cell">
      <style:table-cell-properties fo:padding="0.097cm" fo:border="none"/>
    </style:style>
    <style:style style:name="Tabela23" style:family="table">
      <style:table-properties style:width="16cm" table:align="margins"/>
    </style:style>
    <style:style style:name="Tabela23.A" style:family="table-column">
      <style:table-column-properties style:column-width="0.907cm" style:rel-column-width="3717*"/>
    </style:style>
    <style:style style:name="Tabela23.B" style:family="table-column">
      <style:table-column-properties style:column-width="1.923cm" style:rel-column-width="7878*"/>
    </style:style>
    <style:style style:name="Tabela23.C" style:family="table-column">
      <style:table-column-properties style:column-width="5.188cm" style:rel-column-width="21250*"/>
    </style:style>
    <style:style style:name="Tabela23.D" style:family="table-column">
      <style:table-column-properties style:column-width="3.023cm" style:rel-column-width="12386*"/>
    </style:style>
    <style:style style:name="Tabela23.E" style:family="table-column">
      <style:table-column-properties style:column-width="4.957cm" style:rel-column-width="20304*"/>
    </style:style>
    <style:style style:name="Tabela23.A1" style:family="table-cell">
      <style:table-cell-properties fo:padding="0.097cm" fo:border="none"/>
    </style:style>
    <style:style style:name="Tabela24" style:family="table">
      <style:table-properties style:width="16cm" table:align="margins"/>
    </style:style>
    <style:style style:name="Tabela24.A" style:family="table-column">
      <style:table-column-properties style:column-width="0.907cm" style:rel-column-width="3717*"/>
    </style:style>
    <style:style style:name="Tabela24.B" style:family="table-column">
      <style:table-column-properties style:column-width="1.923cm" style:rel-column-width="7878*"/>
    </style:style>
    <style:style style:name="Tabela24.C" style:family="table-column">
      <style:table-column-properties style:column-width="5.188cm" style:rel-column-width="21250*"/>
    </style:style>
    <style:style style:name="Tabela24.D" style:family="table-column">
      <style:table-column-properties style:column-width="3.023cm" style:rel-column-width="12386*"/>
    </style:style>
    <style:style style:name="Tabela24.E" style:family="table-column">
      <style:table-column-properties style:column-width="4.957cm" style:rel-column-width="20304*"/>
    </style:style>
    <style:style style:name="Tabela24.A1" style:family="table-cell">
      <style:table-cell-properties fo:padding="0.097cm" fo:border="none"/>
    </style:style>
    <style:style style:name="Tabela25" style:family="table">
      <style:table-properties style:width="16cm" table:align="margins"/>
    </style:style>
    <style:style style:name="Tabela25.A" style:family="table-column">
      <style:table-column-properties style:column-width="0.907cm" style:rel-column-width="3717*"/>
    </style:style>
    <style:style style:name="Tabela25.B" style:family="table-column">
      <style:table-column-properties style:column-width="1.923cm" style:rel-column-width="7878*"/>
    </style:style>
    <style:style style:name="Tabela25.C" style:family="table-column">
      <style:table-column-properties style:column-width="5.188cm" style:rel-column-width="21250*"/>
    </style:style>
    <style:style style:name="Tabela25.D" style:family="table-column">
      <style:table-column-properties style:column-width="3.023cm" style:rel-column-width="12386*"/>
    </style:style>
    <style:style style:name="Tabela25.E" style:family="table-column">
      <style:table-column-properties style:column-width="4.957cm" style:rel-column-width="20304*"/>
    </style:style>
    <style:style style:name="Tabela25.A1" style:family="table-cell">
      <style:table-cell-properties fo:padding="0.097cm" fo:border="none"/>
    </style:style>
    <style:style style:name="Tabela26" style:family="table">
      <style:table-properties style:width="16cm" table:align="margins"/>
    </style:style>
    <style:style style:name="Tabela26.A" style:family="table-column">
      <style:table-column-properties style:column-width="0.907cm" style:rel-column-width="3717*"/>
    </style:style>
    <style:style style:name="Tabela26.B" style:family="table-column">
      <style:table-column-properties style:column-width="1.923cm" style:rel-column-width="7878*"/>
    </style:style>
    <style:style style:name="Tabela26.C" style:family="table-column">
      <style:table-column-properties style:column-width="5.188cm" style:rel-column-width="21250*"/>
    </style:style>
    <style:style style:name="Tabela26.D" style:family="table-column">
      <style:table-column-properties style:column-width="3.023cm" style:rel-column-width="12386*"/>
    </style:style>
    <style:style style:name="Tabela26.E" style:family="table-column">
      <style:table-column-properties style:column-width="4.957cm" style:rel-column-width="20304*"/>
    </style:style>
    <style:style style:name="Tabela26.A1" style:family="table-cell">
      <style:table-cell-properties fo:padding="0.097cm" fo:border="none"/>
    </style:style>
    <style:style style:name="Tabela27" style:family="table">
      <style:table-properties style:width="16cm" table:align="margins"/>
    </style:style>
    <style:style style:name="Tabela27.A" style:family="table-column">
      <style:table-column-properties style:column-width="0.907cm" style:rel-column-width="3717*"/>
    </style:style>
    <style:style style:name="Tabela27.B" style:family="table-column">
      <style:table-column-properties style:column-width="1.923cm" style:rel-column-width="7878*"/>
    </style:style>
    <style:style style:name="Tabela27.C" style:family="table-column">
      <style:table-column-properties style:column-width="5.188cm" style:rel-column-width="21250*"/>
    </style:style>
    <style:style style:name="Tabela27.D" style:family="table-column">
      <style:table-column-properties style:column-width="3.023cm" style:rel-column-width="12386*"/>
    </style:style>
    <style:style style:name="Tabela27.E" style:family="table-column">
      <style:table-column-properties style:column-width="4.957cm" style:rel-column-width="20304*"/>
    </style:style>
    <style:style style:name="Tabela27.A1" style:family="table-cell">
      <style:table-cell-properties fo:padding="0.097cm" fo:border="none"/>
    </style:style>
    <style:style style:name="Tabela28" style:family="table">
      <style:table-properties style:width="16cm" table:align="margins"/>
    </style:style>
    <style:style style:name="Tabela28.A" style:family="table-column">
      <style:table-column-properties style:column-width="0.907cm" style:rel-column-width="3717*"/>
    </style:style>
    <style:style style:name="Tabela28.B" style:family="table-column">
      <style:table-column-properties style:column-width="1.923cm" style:rel-column-width="7878*"/>
    </style:style>
    <style:style style:name="Tabela28.C" style:family="table-column">
      <style:table-column-properties style:column-width="5.188cm" style:rel-column-width="21250*"/>
    </style:style>
    <style:style style:name="Tabela28.D" style:family="table-column">
      <style:table-column-properties style:column-width="3.023cm" style:rel-column-width="12386*"/>
    </style:style>
    <style:style style:name="Tabela28.E" style:family="table-column">
      <style:table-column-properties style:column-width="4.957cm" style:rel-column-width="20304*"/>
    </style:style>
    <style:style style:name="Tabela28.A1" style:family="table-cell">
      <style:table-cell-properties fo:padding="0.097cm" fo:border="none"/>
    </style:style>
    <style:style style:name="Tabela29" style:family="table">
      <style:table-properties style:width="16cm" table:align="margins"/>
    </style:style>
    <style:style style:name="Tabela29.A" style:family="table-column">
      <style:table-column-properties style:column-width="0.907cm" style:rel-column-width="3717*"/>
    </style:style>
    <style:style style:name="Tabela29.B" style:family="table-column">
      <style:table-column-properties style:column-width="1.923cm" style:rel-column-width="7878*"/>
    </style:style>
    <style:style style:name="Tabela29.C" style:family="table-column">
      <style:table-column-properties style:column-width="5.188cm" style:rel-column-width="21250*"/>
    </style:style>
    <style:style style:name="Tabela29.D" style:family="table-column">
      <style:table-column-properties style:column-width="3.023cm" style:rel-column-width="12386*"/>
    </style:style>
    <style:style style:name="Tabela29.E" style:family="table-column">
      <style:table-column-properties style:column-width="4.957cm" style:rel-column-width="20304*"/>
    </style:style>
    <style:style style:name="Tabela29.A1" style:family="table-cell">
      <style:table-cell-properties fo:padding="0.097cm" fo:border="none"/>
    </style:style>
    <style:style style:name="Tabela30" style:family="table">
      <style:table-properties style:width="16cm" table:align="margins"/>
    </style:style>
    <style:style style:name="Tabela30.A" style:family="table-column">
      <style:table-column-properties style:column-width="0.907cm" style:rel-column-width="3717*"/>
    </style:style>
    <style:style style:name="Tabela30.B" style:family="table-column">
      <style:table-column-properties style:column-width="1.923cm" style:rel-column-width="7878*"/>
    </style:style>
    <style:style style:name="Tabela30.C" style:family="table-column">
      <style:table-column-properties style:column-width="5.188cm" style:rel-column-width="21250*"/>
    </style:style>
    <style:style style:name="Tabela30.D" style:family="table-column">
      <style:table-column-properties style:column-width="3.023cm" style:rel-column-width="12386*"/>
    </style:style>
    <style:style style:name="Tabela30.E" style:family="table-column">
      <style:table-column-properties style:column-width="4.957cm" style:rel-column-width="20304*"/>
    </style:style>
    <style:style style:name="Tabela30.A1" style:family="table-cell">
      <style:table-cell-properties fo:padding="0.097cm" fo:border="none"/>
    </style:style>
    <style:style style:name="Tabela31" style:family="table">
      <style:table-properties style:width="16cm" table:align="margins"/>
    </style:style>
    <style:style style:name="Tabela31.A" style:family="table-column">
      <style:table-column-properties style:column-width="0.907cm" style:rel-column-width="3717*"/>
    </style:style>
    <style:style style:name="Tabela31.B" style:family="table-column">
      <style:table-column-properties style:column-width="1.923cm" style:rel-column-width="7878*"/>
    </style:style>
    <style:style style:name="Tabela31.C" style:family="table-column">
      <style:table-column-properties style:column-width="5.188cm" style:rel-column-width="21250*"/>
    </style:style>
    <style:style style:name="Tabela31.D" style:family="table-column">
      <style:table-column-properties style:column-width="3.023cm" style:rel-column-width="12386*"/>
    </style:style>
    <style:style style:name="Tabela31.E" style:family="table-column">
      <style:table-column-properties style:column-width="4.957cm" style:rel-column-width="20304*"/>
    </style:style>
    <style:style style:name="Tabela31.A1" style:family="table-cell">
      <style:table-cell-properties fo:padding="0.097cm" fo:border="none"/>
    </style:style>
    <style:style style:name="Tabela32" style:family="table">
      <style:table-properties style:width="16cm" table:align="margins"/>
    </style:style>
    <style:style style:name="Tabela32.A" style:family="table-column">
      <style:table-column-properties style:column-width="0.907cm" style:rel-column-width="3717*"/>
    </style:style>
    <style:style style:name="Tabela32.B" style:family="table-column">
      <style:table-column-properties style:column-width="1.923cm" style:rel-column-width="7878*"/>
    </style:style>
    <style:style style:name="Tabela32.C" style:family="table-column">
      <style:table-column-properties style:column-width="5.188cm" style:rel-column-width="21250*"/>
    </style:style>
    <style:style style:name="Tabela32.D" style:family="table-column">
      <style:table-column-properties style:column-width="3.023cm" style:rel-column-width="12386*"/>
    </style:style>
    <style:style style:name="Tabela32.E" style:family="table-column">
      <style:table-column-properties style:column-width="4.957cm" style:rel-column-width="20304*"/>
    </style:style>
    <style:style style:name="Tabela32.A1" style:family="table-cell">
      <style:table-cell-properties fo:padding="0.097cm" fo:border="none"/>
    </style:style>
    <style:style style:name="Tabela33" style:family="table">
      <style:table-properties style:width="16cm" table:align="margins"/>
    </style:style>
    <style:style style:name="Tabela33.A" style:family="table-column">
      <style:table-column-properties style:column-width="0.907cm" style:rel-column-width="3717*"/>
    </style:style>
    <style:style style:name="Tabela33.B" style:family="table-column">
      <style:table-column-properties style:column-width="1.923cm" style:rel-column-width="7878*"/>
    </style:style>
    <style:style style:name="Tabela33.C" style:family="table-column">
      <style:table-column-properties style:column-width="5.188cm" style:rel-column-width="21250*"/>
    </style:style>
    <style:style style:name="Tabela33.D" style:family="table-column">
      <style:table-column-properties style:column-width="3.023cm" style:rel-column-width="12386*"/>
    </style:style>
    <style:style style:name="Tabela33.E" style:family="table-column">
      <style:table-column-properties style:column-width="4.957cm" style:rel-column-width="20304*"/>
    </style:style>
    <style:style style:name="Tabela33.A1" style:family="table-cell">
      <style:table-cell-properties fo:padding="0.097cm" fo:border="none"/>
    </style:style>
    <style:style style:name="Tabela34" style:family="table">
      <style:table-properties style:width="16cm" table:align="margins"/>
    </style:style>
    <style:style style:name="Tabela34.A" style:family="table-column">
      <style:table-column-properties style:column-width="0.907cm" style:rel-column-width="3717*"/>
    </style:style>
    <style:style style:name="Tabela34.B" style:family="table-column">
      <style:table-column-properties style:column-width="1.923cm" style:rel-column-width="7878*"/>
    </style:style>
    <style:style style:name="Tabela34.C" style:family="table-column">
      <style:table-column-properties style:column-width="5.188cm" style:rel-column-width="21250*"/>
    </style:style>
    <style:style style:name="Tabela34.D" style:family="table-column">
      <style:table-column-properties style:column-width="3.023cm" style:rel-column-width="12386*"/>
    </style:style>
    <style:style style:name="Tabela34.E" style:family="table-column">
      <style:table-column-properties style:column-width="4.957cm" style:rel-column-width="20304*"/>
    </style:style>
    <style:style style:name="Tabela34.A1" style:family="table-cell">
      <style:table-cell-properties fo:padding="0.097cm" fo:border="none"/>
    </style:style>
    <style:style style:name="Tabela35" style:family="table">
      <style:table-properties style:width="16cm" table:align="margins"/>
    </style:style>
    <style:style style:name="Tabela35.A" style:family="table-column">
      <style:table-column-properties style:column-width="0.907cm" style:rel-column-width="3717*"/>
    </style:style>
    <style:style style:name="Tabela35.B" style:family="table-column">
      <style:table-column-properties style:column-width="1.923cm" style:rel-column-width="7878*"/>
    </style:style>
    <style:style style:name="Tabela35.C" style:family="table-column">
      <style:table-column-properties style:column-width="5.188cm" style:rel-column-width="21250*"/>
    </style:style>
    <style:style style:name="Tabela35.D" style:family="table-column">
      <style:table-column-properties style:column-width="3.023cm" style:rel-column-width="12386*"/>
    </style:style>
    <style:style style:name="Tabela35.E" style:family="table-column">
      <style:table-column-properties style:column-width="4.957cm" style:rel-column-width="20304*"/>
    </style:style>
    <style:style style:name="Tabela35.A1" style:family="table-cell">
      <style:table-cell-properties fo:padding="0.097cm" fo:border="none"/>
    </style:style>
    <style:style style:name="Tabela36" style:family="table">
      <style:table-properties style:width="16cm" table:align="margins"/>
    </style:style>
    <style:style style:name="Tabela36.A" style:family="table-column">
      <style:table-column-properties style:column-width="0.907cm" style:rel-column-width="3717*"/>
    </style:style>
    <style:style style:name="Tabela36.B" style:family="table-column">
      <style:table-column-properties style:column-width="1.923cm" style:rel-column-width="7878*"/>
    </style:style>
    <style:style style:name="Tabela36.C" style:family="table-column">
      <style:table-column-properties style:column-width="5.188cm" style:rel-column-width="21250*"/>
    </style:style>
    <style:style style:name="Tabela36.D" style:family="table-column">
      <style:table-column-properties style:column-width="3.023cm" style:rel-column-width="12386*"/>
    </style:style>
    <style:style style:name="Tabela36.E" style:family="table-column">
      <style:table-column-properties style:column-width="4.957cm" style:rel-column-width="20304*"/>
    </style:style>
    <style:style style:name="Tabela36.A1" style:family="table-cell">
      <style:table-cell-properties fo:padding="0.097cm" fo:border="none"/>
    </style:style>
    <style:style style:name="Tabela37" style:family="table">
      <style:table-properties style:width="16cm" table:align="margins"/>
    </style:style>
    <style:style style:name="Tabela37.A" style:family="table-column">
      <style:table-column-properties style:column-width="0.907cm" style:rel-column-width="3717*"/>
    </style:style>
    <style:style style:name="Tabela37.B" style:family="table-column">
      <style:table-column-properties style:column-width="1.923cm" style:rel-column-width="7878*"/>
    </style:style>
    <style:style style:name="Tabela37.C" style:family="table-column">
      <style:table-column-properties style:column-width="5.188cm" style:rel-column-width="21250*"/>
    </style:style>
    <style:style style:name="Tabela37.D" style:family="table-column">
      <style:table-column-properties style:column-width="3.023cm" style:rel-column-width="12386*"/>
    </style:style>
    <style:style style:name="Tabela37.E" style:family="table-column">
      <style:table-column-properties style:column-width="4.957cm" style:rel-column-width="20304*"/>
    </style:style>
    <style:style style:name="Tabela37.A1" style:family="table-cell">
      <style:table-cell-properties fo:padding="0.097cm" fo:border="none"/>
    </style:style>
    <style:style style:name="Tabela38" style:family="table">
      <style:table-properties style:width="16cm" table:align="margins"/>
    </style:style>
    <style:style style:name="Tabela38.A" style:family="table-column">
      <style:table-column-properties style:column-width="0.907cm" style:rel-column-width="3717*"/>
    </style:style>
    <style:style style:name="Tabela38.B" style:family="table-column">
      <style:table-column-properties style:column-width="1.923cm" style:rel-column-width="7878*"/>
    </style:style>
    <style:style style:name="Tabela38.C" style:family="table-column">
      <style:table-column-properties style:column-width="5.188cm" style:rel-column-width="21250*"/>
    </style:style>
    <style:style style:name="Tabela38.D" style:family="table-column">
      <style:table-column-properties style:column-width="3.023cm" style:rel-column-width="12386*"/>
    </style:style>
    <style:style style:name="Tabela38.E" style:family="table-column">
      <style:table-column-properties style:column-width="4.957cm" style:rel-column-width="20304*"/>
    </style:style>
    <style:style style:name="Tabela38.A1" style:family="table-cell">
      <style:table-cell-properties fo:padding="0.097cm" fo:border="none"/>
    </style:style>
    <style:style style:name="Tabela39" style:family="table">
      <style:table-properties style:width="16cm" table:align="margins"/>
    </style:style>
    <style:style style:name="Tabela39.A" style:family="table-column">
      <style:table-column-properties style:column-width="0.907cm" style:rel-column-width="3717*"/>
    </style:style>
    <style:style style:name="Tabela39.B" style:family="table-column">
      <style:table-column-properties style:column-width="1.923cm" style:rel-column-width="7878*"/>
    </style:style>
    <style:style style:name="Tabela39.C" style:family="table-column">
      <style:table-column-properties style:column-width="5.188cm" style:rel-column-width="21250*"/>
    </style:style>
    <style:style style:name="Tabela39.D" style:family="table-column">
      <style:table-column-properties style:column-width="3.023cm" style:rel-column-width="12386*"/>
    </style:style>
    <style:style style:name="Tabela39.E" style:family="table-column">
      <style:table-column-properties style:column-width="4.957cm" style:rel-column-width="20304*"/>
    </style:style>
    <style:style style:name="Tabela39.A1" style:family="table-cell">
      <style:table-cell-properties fo:padding="0.097cm" fo:border="none"/>
    </style:style>
    <style:style style:name="Tabela40" style:family="table">
      <style:table-properties style:width="16cm" table:align="margins"/>
    </style:style>
    <style:style style:name="Tabela40.A" style:family="table-column">
      <style:table-column-properties style:column-width="0.907cm" style:rel-column-width="3717*"/>
    </style:style>
    <style:style style:name="Tabela40.B" style:family="table-column">
      <style:table-column-properties style:column-width="1.923cm" style:rel-column-width="7878*"/>
    </style:style>
    <style:style style:name="Tabela40.C" style:family="table-column">
      <style:table-column-properties style:column-width="5.188cm" style:rel-column-width="21250*"/>
    </style:style>
    <style:style style:name="Tabela40.D" style:family="table-column">
      <style:table-column-properties style:column-width="3.023cm" style:rel-column-width="12386*"/>
    </style:style>
    <style:style style:name="Tabela40.E" style:family="table-column">
      <style:table-column-properties style:column-width="4.957cm" style:rel-column-width="20304*"/>
    </style:style>
    <style:style style:name="Tabela40.A1" style:family="table-cell">
      <style:table-cell-properties fo:padding="0.097cm" fo:border="none"/>
    </style:style>
    <style:style style:name="Tabela41" style:family="table">
      <style:table-properties style:width="16.007cm" fo:margin-left="0cm" table:align="left"/>
    </style:style>
    <style:style style:name="Tabela41.A" style:family="table-column">
      <style:table-column-properties style:column-width="0.907cm"/>
    </style:style>
    <style:style style:name="Tabela41.B" style:family="table-column">
      <style:table-column-properties style:column-width="1.923cm"/>
    </style:style>
    <style:style style:name="Tabela41.C" style:family="table-column">
      <style:table-column-properties style:column-width="5.161cm"/>
    </style:style>
    <style:style style:name="Tabela41.D" style:family="table-column">
      <style:table-column-properties style:column-width="3.052cm"/>
    </style:style>
    <style:style style:name="Tabela41.E" style:family="table-column">
      <style:table-column-properties style:column-width="4.965cm"/>
    </style:style>
    <style:style style:name="Tabela41.A1" style:family="table-cell">
      <style:table-cell-properties fo:padding="0.097cm" fo:border="none"/>
    </style:style>
    <style:style style:name="Tabela42" style:family="table">
      <style:table-properties style:width="16cm" table:align="margins"/>
    </style:style>
    <style:style style:name="Tabela42.A" style:family="table-column">
      <style:table-column-properties style:column-width="0.907cm" style:rel-column-width="3717*"/>
    </style:style>
    <style:style style:name="Tabela42.B" style:family="table-column">
      <style:table-column-properties style:column-width="1.923cm" style:rel-column-width="7878*"/>
    </style:style>
    <style:style style:name="Tabela42.C" style:family="table-column">
      <style:table-column-properties style:column-width="5.188cm" style:rel-column-width="21250*"/>
    </style:style>
    <style:style style:name="Tabela42.D" style:family="table-column">
      <style:table-column-properties style:column-width="3.023cm" style:rel-column-width="12386*"/>
    </style:style>
    <style:style style:name="Tabela42.E" style:family="table-column">
      <style:table-column-properties style:column-width="4.957cm" style:rel-column-width="20304*"/>
    </style:style>
    <style:style style:name="Tabela42.A1" style:family="table-cell">
      <style:table-cell-properties fo:padding="0.097cm" fo:border="none"/>
    </style:style>
    <style:style style:name="Tabela43" style:family="table">
      <style:table-properties style:width="16cm" table:align="margins"/>
    </style:style>
    <style:style style:name="Tabela43.A" style:family="table-column">
      <style:table-column-properties style:column-width="0.907cm" style:rel-column-width="3717*"/>
    </style:style>
    <style:style style:name="Tabela43.B" style:family="table-column">
      <style:table-column-properties style:column-width="1.923cm" style:rel-column-width="7878*"/>
    </style:style>
    <style:style style:name="Tabela43.C" style:family="table-column">
      <style:table-column-properties style:column-width="5.188cm" style:rel-column-width="21250*"/>
    </style:style>
    <style:style style:name="Tabela43.D" style:family="table-column">
      <style:table-column-properties style:column-width="3.023cm" style:rel-column-width="12386*"/>
    </style:style>
    <style:style style:name="Tabela43.E" style:family="table-column">
      <style:table-column-properties style:column-width="4.957cm" style:rel-column-width="20304*"/>
    </style:style>
    <style:style style:name="Tabela43.A1" style:family="table-cell">
      <style:table-cell-properties fo:padding="0.097cm" fo:border="none"/>
    </style:style>
    <style:style style:name="Tabela44" style:family="table">
      <style:table-properties style:width="16cm" table:align="margins"/>
    </style:style>
    <style:style style:name="Tabela44.A" style:family="table-column">
      <style:table-column-properties style:column-width="0.907cm" style:rel-column-width="3717*"/>
    </style:style>
    <style:style style:name="Tabela44.B" style:family="table-column">
      <style:table-column-properties style:column-width="1.923cm" style:rel-column-width="7878*"/>
    </style:style>
    <style:style style:name="Tabela44.C" style:family="table-column">
      <style:table-column-properties style:column-width="5.188cm" style:rel-column-width="21250*"/>
    </style:style>
    <style:style style:name="Tabela44.D" style:family="table-column">
      <style:table-column-properties style:column-width="3.023cm" style:rel-column-width="12386*"/>
    </style:style>
    <style:style style:name="Tabela44.E" style:family="table-column">
      <style:table-column-properties style:column-width="4.957cm" style:rel-column-width="20304*"/>
    </style:style>
    <style:style style:name="Tabela44.A1" style:family="table-cell">
      <style:table-cell-properties fo:padding="0.097cm" fo:border="none"/>
    </style:style>
    <style:style style:name="Tabela45" style:family="table">
      <style:table-properties style:width="16cm" table:align="margins"/>
    </style:style>
    <style:style style:name="Tabela45.A" style:family="table-column">
      <style:table-column-properties style:column-width="0.907cm" style:rel-column-width="3717*"/>
    </style:style>
    <style:style style:name="Tabela45.B" style:family="table-column">
      <style:table-column-properties style:column-width="1.923cm" style:rel-column-width="7878*"/>
    </style:style>
    <style:style style:name="Tabela45.C" style:family="table-column">
      <style:table-column-properties style:column-width="5.188cm" style:rel-column-width="21250*"/>
    </style:style>
    <style:style style:name="Tabela45.D" style:family="table-column">
      <style:table-column-properties style:column-width="3.023cm" style:rel-column-width="12386*"/>
    </style:style>
    <style:style style:name="Tabela45.E" style:family="table-column">
      <style:table-column-properties style:column-width="4.957cm" style:rel-column-width="20304*"/>
    </style:style>
    <style:style style:name="Tabela45.A1" style:family="table-cell">
      <style:table-cell-properties fo:padding="0.097cm" fo:border="none"/>
    </style:style>
    <style:style style:name="Tabela46" style:family="table">
      <style:table-properties style:width="16cm" table:align="margins"/>
    </style:style>
    <style:style style:name="Tabela46.A" style:family="table-column">
      <style:table-column-properties style:column-width="0.907cm" style:rel-column-width="3717*"/>
    </style:style>
    <style:style style:name="Tabela46.B" style:family="table-column">
      <style:table-column-properties style:column-width="1.923cm" style:rel-column-width="7878*"/>
    </style:style>
    <style:style style:name="Tabela46.C" style:family="table-column">
      <style:table-column-properties style:column-width="5.188cm" style:rel-column-width="21250*"/>
    </style:style>
    <style:style style:name="Tabela46.D" style:family="table-column">
      <style:table-column-properties style:column-width="3.023cm" style:rel-column-width="12386*"/>
    </style:style>
    <style:style style:name="Tabela46.E" style:family="table-column">
      <style:table-column-properties style:column-width="4.957cm" style:rel-column-width="20304*"/>
    </style:style>
    <style:style style:name="Tabela46.A1" style:family="table-cell">
      <style:table-cell-properties fo:padding="0.097cm" fo:border="none"/>
    </style:style>
    <style:style style:name="Tabela47" style:family="table">
      <style:table-properties style:width="16cm" table:align="margins"/>
    </style:style>
    <style:style style:name="Tabela47.A" style:family="table-column">
      <style:table-column-properties style:column-width="0.907cm" style:rel-column-width="3717*"/>
    </style:style>
    <style:style style:name="Tabela47.B" style:family="table-column">
      <style:table-column-properties style:column-width="1.923cm" style:rel-column-width="7878*"/>
    </style:style>
    <style:style style:name="Tabela47.C" style:family="table-column">
      <style:table-column-properties style:column-width="5.188cm" style:rel-column-width="21250*"/>
    </style:style>
    <style:style style:name="Tabela47.D" style:family="table-column">
      <style:table-column-properties style:column-width="3.023cm" style:rel-column-width="12386*"/>
    </style:style>
    <style:style style:name="Tabela47.E" style:family="table-column">
      <style:table-column-properties style:column-width="4.957cm" style:rel-column-width="20304*"/>
    </style:style>
    <style:style style:name="Tabela47.A1" style:family="table-cell">
      <style:table-cell-properties fo:padding="0.097cm" fo:border="none"/>
    </style:style>
    <style:style style:name="Tabela48" style:family="table">
      <style:table-properties style:width="16cm" table:align="margins"/>
    </style:style>
    <style:style style:name="Tabela48.A" style:family="table-column">
      <style:table-column-properties style:column-width="0.907cm" style:rel-column-width="3717*"/>
    </style:style>
    <style:style style:name="Tabela48.B" style:family="table-column">
      <style:table-column-properties style:column-width="1.923cm" style:rel-column-width="7878*"/>
    </style:style>
    <style:style style:name="Tabela48.C" style:family="table-column">
      <style:table-column-properties style:column-width="5.188cm" style:rel-column-width="21250*"/>
    </style:style>
    <style:style style:name="Tabela48.D" style:family="table-column">
      <style:table-column-properties style:column-width="3.023cm" style:rel-column-width="12386*"/>
    </style:style>
    <style:style style:name="Tabela48.E" style:family="table-column">
      <style:table-column-properties style:column-width="4.957cm" style:rel-column-width="20304*"/>
    </style:style>
    <style:style style:name="Tabela48.A1" style:family="table-cell">
      <style:table-cell-properties fo:padding="0.097cm" fo:border="none"/>
    </style:style>
    <style:style style:name="Tabela49" style:family="table">
      <style:table-properties style:width="16cm" table:align="margins"/>
    </style:style>
    <style:style style:name="Tabela49.A" style:family="table-column">
      <style:table-column-properties style:column-width="0.907cm" style:rel-column-width="3717*"/>
    </style:style>
    <style:style style:name="Tabela49.B" style:family="table-column">
      <style:table-column-properties style:column-width="1.923cm" style:rel-column-width="7878*"/>
    </style:style>
    <style:style style:name="Tabela49.C" style:family="table-column">
      <style:table-column-properties style:column-width="5.188cm" style:rel-column-width="21250*"/>
    </style:style>
    <style:style style:name="Tabela49.D" style:family="table-column">
      <style:table-column-properties style:column-width="3.023cm" style:rel-column-width="12386*"/>
    </style:style>
    <style:style style:name="Tabela49.E" style:family="table-column">
      <style:table-column-properties style:column-width="4.957cm" style:rel-column-width="20304*"/>
    </style:style>
    <style:style style:name="Tabela49.A1" style:family="table-cell">
      <style:table-cell-properties fo:padding="0.097cm" fo:border="none"/>
    </style:style>
    <style:style style:name="Tabela50" style:family="table">
      <style:table-properties style:width="16cm" table:align="margins"/>
    </style:style>
    <style:style style:name="Tabela50.A" style:family="table-column">
      <style:table-column-properties style:column-width="0.907cm" style:rel-column-width="3717*"/>
    </style:style>
    <style:style style:name="Tabela50.B" style:family="table-column">
      <style:table-column-properties style:column-width="1.923cm" style:rel-column-width="7878*"/>
    </style:style>
    <style:style style:name="Tabela50.C" style:family="table-column">
      <style:table-column-properties style:column-width="5.188cm" style:rel-column-width="21250*"/>
    </style:style>
    <style:style style:name="Tabela50.D" style:family="table-column">
      <style:table-column-properties style:column-width="3.023cm" style:rel-column-width="12386*"/>
    </style:style>
    <style:style style:name="Tabela50.E" style:family="table-column">
      <style:table-column-properties style:column-width="4.957cm" style:rel-column-width="20304*"/>
    </style:style>
    <style:style style:name="Tabela50.A1" style:family="table-cell">
      <style:table-cell-properties fo:padding="0.097cm" fo:border="none"/>
    </style:style>
    <style:style style:name="Tabela51" style:family="table">
      <style:table-properties style:width="16cm" table:align="margins"/>
    </style:style>
    <style:style style:name="Tabela51.A" style:family="table-column">
      <style:table-column-properties style:column-width="0.907cm" style:rel-column-width="3717*"/>
    </style:style>
    <style:style style:name="Tabela51.B" style:family="table-column">
      <style:table-column-properties style:column-width="1.923cm" style:rel-column-width="7878*"/>
    </style:style>
    <style:style style:name="Tabela51.C" style:family="table-column">
      <style:table-column-properties style:column-width="5.188cm" style:rel-column-width="21250*"/>
    </style:style>
    <style:style style:name="Tabela51.D" style:family="table-column">
      <style:table-column-properties style:column-width="3.023cm" style:rel-column-width="12386*"/>
    </style:style>
    <style:style style:name="Tabela51.E" style:family="table-column">
      <style:table-column-properties style:column-width="4.957cm" style:rel-column-width="20304*"/>
    </style:style>
    <style:style style:name="Tabela51.A1" style:family="table-cell">
      <style:table-cell-properties fo:padding="0.097cm" fo:border="none"/>
    </style:style>
    <style:style style:name="Tabela52" style:family="table">
      <style:table-properties style:width="16cm" table:align="margins"/>
    </style:style>
    <style:style style:name="Tabela52.A" style:family="table-column">
      <style:table-column-properties style:column-width="0.907cm" style:rel-column-width="3717*"/>
    </style:style>
    <style:style style:name="Tabela52.B" style:family="table-column">
      <style:table-column-properties style:column-width="1.923cm" style:rel-column-width="7878*"/>
    </style:style>
    <style:style style:name="Tabela52.C" style:family="table-column">
      <style:table-column-properties style:column-width="5.188cm" style:rel-column-width="21250*"/>
    </style:style>
    <style:style style:name="Tabela52.D" style:family="table-column">
      <style:table-column-properties style:column-width="3.023cm" style:rel-column-width="12386*"/>
    </style:style>
    <style:style style:name="Tabela52.E" style:family="table-column">
      <style:table-column-properties style:column-width="4.957cm" style:rel-column-width="20304*"/>
    </style:style>
    <style:style style:name="Tabela52.A1" style:family="table-cell">
      <style:table-cell-properties fo:padding="0.097cm" fo:border="none"/>
    </style:style>
    <style:style style:name="Tabela53" style:family="table">
      <style:table-properties style:width="16cm" table:align="margins"/>
    </style:style>
    <style:style style:name="Tabela53.A" style:family="table-column">
      <style:table-column-properties style:column-width="0.907cm" style:rel-column-width="3717*"/>
    </style:style>
    <style:style style:name="Tabela53.B" style:family="table-column">
      <style:table-column-properties style:column-width="1.923cm" style:rel-column-width="7878*"/>
    </style:style>
    <style:style style:name="Tabela53.C" style:family="table-column">
      <style:table-column-properties style:column-width="5.188cm" style:rel-column-width="21250*"/>
    </style:style>
    <style:style style:name="Tabela53.D" style:family="table-column">
      <style:table-column-properties style:column-width="3.023cm" style:rel-column-width="12386*"/>
    </style:style>
    <style:style style:name="Tabela53.E" style:family="table-column">
      <style:table-column-properties style:column-width="4.957cm" style:rel-column-width="20304*"/>
    </style:style>
    <style:style style:name="Tabela53.A1" style:family="table-cell">
      <style:table-cell-properties fo:padding="0.097cm" fo:border="none"/>
    </style:style>
    <style:style style:name="Tabela54" style:family="table">
      <style:table-properties style:width="16cm" table:align="margins"/>
    </style:style>
    <style:style style:name="Tabela54.A" style:family="table-column">
      <style:table-column-properties style:column-width="0.907cm" style:rel-column-width="3717*"/>
    </style:style>
    <style:style style:name="Tabela54.B" style:family="table-column">
      <style:table-column-properties style:column-width="1.923cm" style:rel-column-width="7878*"/>
    </style:style>
    <style:style style:name="Tabela54.C" style:family="table-column">
      <style:table-column-properties style:column-width="5.188cm" style:rel-column-width="21250*"/>
    </style:style>
    <style:style style:name="Tabela54.D" style:family="table-column">
      <style:table-column-properties style:column-width="3.023cm" style:rel-column-width="12386*"/>
    </style:style>
    <style:style style:name="Tabela54.E" style:family="table-column">
      <style:table-column-properties style:column-width="4.957cm" style:rel-column-width="20304*"/>
    </style:style>
    <style:style style:name="Tabela54.A1" style:family="table-cell">
      <style:table-cell-properties fo:padding="0.097cm" fo:border="none"/>
    </style:style>
    <style:style style:name="Tabela55" style:family="table">
      <style:table-properties style:width="16cm" table:align="margins"/>
    </style:style>
    <style:style style:name="Tabela55.A" style:family="table-column">
      <style:table-column-properties style:column-width="0.907cm" style:rel-column-width="3717*"/>
    </style:style>
    <style:style style:name="Tabela55.B" style:family="table-column">
      <style:table-column-properties style:column-width="1.923cm" style:rel-column-width="7878*"/>
    </style:style>
    <style:style style:name="Tabela55.C" style:family="table-column">
      <style:table-column-properties style:column-width="5.188cm" style:rel-column-width="21250*"/>
    </style:style>
    <style:style style:name="Tabela55.D" style:family="table-column">
      <style:table-column-properties style:column-width="3.023cm" style:rel-column-width="12386*"/>
    </style:style>
    <style:style style:name="Tabela55.E" style:family="table-column">
      <style:table-column-properties style:column-width="4.957cm" style:rel-column-width="20304*"/>
    </style:style>
    <style:style style:name="Tabela55.A1" style:family="table-cell">
      <style:table-cell-properties fo:padding="0.097cm" fo:border="none"/>
    </style:style>
    <style:style style:name="Tabela56" style:family="table">
      <style:table-properties style:width="16cm" table:align="margins"/>
    </style:style>
    <style:style style:name="Tabela56.A" style:family="table-column">
      <style:table-column-properties style:column-width="0.907cm" style:rel-column-width="3717*"/>
    </style:style>
    <style:style style:name="Tabela56.B" style:family="table-column">
      <style:table-column-properties style:column-width="1.923cm" style:rel-column-width="7878*"/>
    </style:style>
    <style:style style:name="Tabela56.C" style:family="table-column">
      <style:table-column-properties style:column-width="5.188cm" style:rel-column-width="21250*"/>
    </style:style>
    <style:style style:name="Tabela56.D" style:family="table-column">
      <style:table-column-properties style:column-width="3.023cm" style:rel-column-width="12386*"/>
    </style:style>
    <style:style style:name="Tabela56.E" style:family="table-column">
      <style:table-column-properties style:column-width="4.957cm" style:rel-column-width="20304*"/>
    </style:style>
    <style:style style:name="Tabela56.A1" style:family="table-cell">
      <style:table-cell-properties fo:padding="0.097cm" fo:border="none"/>
    </style:style>
    <style:style style:name="Tabela57" style:family="table">
      <style:table-properties style:width="16cm" table:align="margins"/>
    </style:style>
    <style:style style:name="Tabela57.A" style:family="table-column">
      <style:table-column-properties style:column-width="0.907cm" style:rel-column-width="3717*"/>
    </style:style>
    <style:style style:name="Tabela57.B" style:family="table-column">
      <style:table-column-properties style:column-width="1.923cm" style:rel-column-width="7878*"/>
    </style:style>
    <style:style style:name="Tabela57.C" style:family="table-column">
      <style:table-column-properties style:column-width="5.188cm" style:rel-column-width="21250*"/>
    </style:style>
    <style:style style:name="Tabela57.D" style:family="table-column">
      <style:table-column-properties style:column-width="3.023cm" style:rel-column-width="12386*"/>
    </style:style>
    <style:style style:name="Tabela57.E" style:family="table-column">
      <style:table-column-properties style:column-width="4.957cm" style:rel-column-width="20304*"/>
    </style:style>
    <style:style style:name="Tabela57.A1" style:family="table-cell">
      <style:table-cell-properties fo:padding="0.097cm" fo:border="none"/>
    </style:style>
    <style:style style:name="Tabela58" style:family="table">
      <style:table-properties style:width="16cm" table:align="margins"/>
    </style:style>
    <style:style style:name="Tabela58.A" style:family="table-column">
      <style:table-column-properties style:column-width="0.907cm" style:rel-column-width="3717*"/>
    </style:style>
    <style:style style:name="Tabela58.B" style:family="table-column">
      <style:table-column-properties style:column-width="1.923cm" style:rel-column-width="7878*"/>
    </style:style>
    <style:style style:name="Tabela58.C" style:family="table-column">
      <style:table-column-properties style:column-width="5.188cm" style:rel-column-width="21250*"/>
    </style:style>
    <style:style style:name="Tabela58.D" style:family="table-column">
      <style:table-column-properties style:column-width="3.023cm" style:rel-column-width="12386*"/>
    </style:style>
    <style:style style:name="Tabela58.E" style:family="table-column">
      <style:table-column-properties style:column-width="4.957cm" style:rel-column-width="20304*"/>
    </style:style>
    <style:style style:name="Tabela58.A1" style:family="table-cell">
      <style:table-cell-properties fo:padding="0.097cm" fo:border="none"/>
    </style:style>
    <style:style style:name="Tabela59" style:family="table">
      <style:table-properties style:width="16cm" table:align="margins"/>
    </style:style>
    <style:style style:name="Tabela59.A" style:family="table-column">
      <style:table-column-properties style:column-width="0.907cm" style:rel-column-width="3717*"/>
    </style:style>
    <style:style style:name="Tabela59.B" style:family="table-column">
      <style:table-column-properties style:column-width="1.923cm" style:rel-column-width="7878*"/>
    </style:style>
    <style:style style:name="Tabela59.C" style:family="table-column">
      <style:table-column-properties style:column-width="5.188cm" style:rel-column-width="21250*"/>
    </style:style>
    <style:style style:name="Tabela59.D" style:family="table-column">
      <style:table-column-properties style:column-width="3.023cm" style:rel-column-width="12386*"/>
    </style:style>
    <style:style style:name="Tabela59.E" style:family="table-column">
      <style:table-column-properties style:column-width="4.957cm" style:rel-column-width="20304*"/>
    </style:style>
    <style:style style:name="Tabela59.A1" style:family="table-cell">
      <style:table-cell-properties fo:padding="0.097cm" fo:border="none"/>
    </style:style>
    <style:style style:name="Tabela60" style:family="table">
      <style:table-properties style:width="16cm" table:align="margins"/>
    </style:style>
    <style:style style:name="Tabela60.A" style:family="table-column">
      <style:table-column-properties style:column-width="0.907cm" style:rel-column-width="3717*"/>
    </style:style>
    <style:style style:name="Tabela60.B" style:family="table-column">
      <style:table-column-properties style:column-width="1.923cm" style:rel-column-width="7878*"/>
    </style:style>
    <style:style style:name="Tabela60.C" style:family="table-column">
      <style:table-column-properties style:column-width="5.188cm" style:rel-column-width="21250*"/>
    </style:style>
    <style:style style:name="Tabela60.D" style:family="table-column">
      <style:table-column-properties style:column-width="3.023cm" style:rel-column-width="12386*"/>
    </style:style>
    <style:style style:name="Tabela60.E" style:family="table-column">
      <style:table-column-properties style:column-width="4.957cm" style:rel-column-width="20304*"/>
    </style:style>
    <style:style style:name="Tabela60.A1" style:family="table-cell">
      <style:table-cell-properties fo:padding="0.097cm" fo:border="none"/>
    </style:style>
    <style:style style:name="Tabela61" style:family="table">
      <style:table-properties style:width="16cm" table:align="margins"/>
    </style:style>
    <style:style style:name="Tabela61.A" style:family="table-column">
      <style:table-column-properties style:column-width="0.907cm" style:rel-column-width="3717*"/>
    </style:style>
    <style:style style:name="Tabela61.B" style:family="table-column">
      <style:table-column-properties style:column-width="1.923cm" style:rel-column-width="7878*"/>
    </style:style>
    <style:style style:name="Tabela61.C" style:family="table-column">
      <style:table-column-properties style:column-width="5.188cm" style:rel-column-width="21250*"/>
    </style:style>
    <style:style style:name="Tabela61.D" style:family="table-column">
      <style:table-column-properties style:column-width="3.023cm" style:rel-column-width="12386*"/>
    </style:style>
    <style:style style:name="Tabela61.E" style:family="table-column">
      <style:table-column-properties style:column-width="4.957cm" style:rel-column-width="20304*"/>
    </style:style>
    <style:style style:name="Tabela61.A1" style:family="table-cell">
      <style:table-cell-properties fo:padding="0.097cm" fo:border="none"/>
    </style:style>
    <style:style style:name="Tabela62" style:family="table">
      <style:table-properties style:width="16cm" table:align="margins"/>
    </style:style>
    <style:style style:name="Tabela62.A" style:family="table-column">
      <style:table-column-properties style:column-width="0.907cm" style:rel-column-width="3717*"/>
    </style:style>
    <style:style style:name="Tabela62.B" style:family="table-column">
      <style:table-column-properties style:column-width="1.923cm" style:rel-column-width="7878*"/>
    </style:style>
    <style:style style:name="Tabela62.C" style:family="table-column">
      <style:table-column-properties style:column-width="5.188cm" style:rel-column-width="21250*"/>
    </style:style>
    <style:style style:name="Tabela62.D" style:family="table-column">
      <style:table-column-properties style:column-width="3.023cm" style:rel-column-width="12386*"/>
    </style:style>
    <style:style style:name="Tabela62.E" style:family="table-column">
      <style:table-column-properties style:column-width="4.957cm" style:rel-column-width="20304*"/>
    </style:style>
    <style:style style:name="Tabela62.A1" style:family="table-cell">
      <style:table-cell-properties fo:padding="0.097cm" fo:border="none"/>
    </style:style>
    <style:style style:name="Tabela63" style:family="table">
      <style:table-properties style:width="16cm" table:align="margins"/>
    </style:style>
    <style:style style:name="Tabela63.A" style:family="table-column">
      <style:table-column-properties style:column-width="0.907cm" style:rel-column-width="3717*"/>
    </style:style>
    <style:style style:name="Tabela63.B" style:family="table-column">
      <style:table-column-properties style:column-width="1.923cm" style:rel-column-width="7878*"/>
    </style:style>
    <style:style style:name="Tabela63.C" style:family="table-column">
      <style:table-column-properties style:column-width="5.188cm" style:rel-column-width="21250*"/>
    </style:style>
    <style:style style:name="Tabela63.D" style:family="table-column">
      <style:table-column-properties style:column-width="3.023cm" style:rel-column-width="12386*"/>
    </style:style>
    <style:style style:name="Tabela63.E" style:family="table-column">
      <style:table-column-properties style:column-width="4.957cm" style:rel-column-width="20304*"/>
    </style:style>
    <style:style style:name="Tabela63.A1" style:family="table-cell">
      <style:table-cell-properties fo:padding="0.097cm" fo:border="none"/>
    </style:style>
    <style:style style:name="Tabela64" style:family="table">
      <style:table-properties style:width="16cm" table:align="margins"/>
    </style:style>
    <style:style style:name="Tabela64.A" style:family="table-column">
      <style:table-column-properties style:column-width="0.907cm" style:rel-column-width="3717*"/>
    </style:style>
    <style:style style:name="Tabela64.B" style:family="table-column">
      <style:table-column-properties style:column-width="1.923cm" style:rel-column-width="7878*"/>
    </style:style>
    <style:style style:name="Tabela64.C" style:family="table-column">
      <style:table-column-properties style:column-width="5.188cm" style:rel-column-width="21250*"/>
    </style:style>
    <style:style style:name="Tabela64.D" style:family="table-column">
      <style:table-column-properties style:column-width="3.023cm" style:rel-column-width="12386*"/>
    </style:style>
    <style:style style:name="Tabela64.E" style:family="table-column">
      <style:table-column-properties style:column-width="4.957cm" style:rel-column-width="20304*"/>
    </style:style>
    <style:style style:name="Tabela64.A1" style:family="table-cell">
      <style:table-cell-properties fo:padding="0.097cm" fo:border="none"/>
    </style:style>
    <style:style style:name="Tabela65" style:family="table">
      <style:table-properties style:width="16cm" table:align="margins"/>
    </style:style>
    <style:style style:name="Tabela65.A" style:family="table-column">
      <style:table-column-properties style:column-width="0.907cm" style:rel-column-width="3717*"/>
    </style:style>
    <style:style style:name="Tabela65.B" style:family="table-column">
      <style:table-column-properties style:column-width="1.923cm" style:rel-column-width="7878*"/>
    </style:style>
    <style:style style:name="Tabela65.C" style:family="table-column">
      <style:table-column-properties style:column-width="5.188cm" style:rel-column-width="21250*"/>
    </style:style>
    <style:style style:name="Tabela65.D" style:family="table-column">
      <style:table-column-properties style:column-width="3.023cm" style:rel-column-width="12386*"/>
    </style:style>
    <style:style style:name="Tabela65.E" style:family="table-column">
      <style:table-column-properties style:column-width="4.957cm" style:rel-column-width="20304*"/>
    </style:style>
    <style:style style:name="Tabela65.A1" style:family="table-cell">
      <style:table-cell-properties fo:padding="0.097cm" fo:border="none"/>
    </style:style>
    <style:style style:name="Tabela66" style:family="table">
      <style:table-properties style:width="16cm" table:align="margins"/>
    </style:style>
    <style:style style:name="Tabela66.A" style:family="table-column">
      <style:table-column-properties style:column-width="0.907cm" style:rel-column-width="3717*"/>
    </style:style>
    <style:style style:name="Tabela66.B" style:family="table-column">
      <style:table-column-properties style:column-width="1.923cm" style:rel-column-width="7878*"/>
    </style:style>
    <style:style style:name="Tabela66.C" style:family="table-column">
      <style:table-column-properties style:column-width="5.188cm" style:rel-column-width="21250*"/>
    </style:style>
    <style:style style:name="Tabela66.D" style:family="table-column">
      <style:table-column-properties style:column-width="3.023cm" style:rel-column-width="12386*"/>
    </style:style>
    <style:style style:name="Tabela66.E" style:family="table-column">
      <style:table-column-properties style:column-width="4.957cm" style:rel-column-width="20304*"/>
    </style:style>
    <style:style style:name="Tabela66.A1" style:family="table-cell">
      <style:table-cell-properties fo:padding="0.097cm" fo:border="none"/>
    </style:style>
    <style:style style:name="Tabela67" style:family="table">
      <style:table-properties style:width="16cm" table:align="margins"/>
    </style:style>
    <style:style style:name="Tabela67.A" style:family="table-column">
      <style:table-column-properties style:column-width="0.907cm" style:rel-column-width="3717*"/>
    </style:style>
    <style:style style:name="Tabela67.B" style:family="table-column">
      <style:table-column-properties style:column-width="1.923cm" style:rel-column-width="7878*"/>
    </style:style>
    <style:style style:name="Tabela67.C" style:family="table-column">
      <style:table-column-properties style:column-width="5.188cm" style:rel-column-width="21250*"/>
    </style:style>
    <style:style style:name="Tabela67.D" style:family="table-column">
      <style:table-column-properties style:column-width="3.023cm" style:rel-column-width="12386*"/>
    </style:style>
    <style:style style:name="Tabela67.E" style:family="table-column">
      <style:table-column-properties style:column-width="4.957cm" style:rel-column-width="20304*"/>
    </style:style>
    <style:style style:name="Tabela67.A1" style:family="table-cell">
      <style:table-cell-properties fo:padding="0.097cm" fo:border="none"/>
    </style:style>
    <style:style style:name="Tabela68" style:family="table">
      <style:table-properties style:width="16cm" table:align="margins"/>
    </style:style>
    <style:style style:name="Tabela68.A" style:family="table-column">
      <style:table-column-properties style:column-width="0.907cm" style:rel-column-width="3717*"/>
    </style:style>
    <style:style style:name="Tabela68.B" style:family="table-column">
      <style:table-column-properties style:column-width="1.923cm" style:rel-column-width="7878*"/>
    </style:style>
    <style:style style:name="Tabela68.C" style:family="table-column">
      <style:table-column-properties style:column-width="5.188cm" style:rel-column-width="21250*"/>
    </style:style>
    <style:style style:name="Tabela68.D" style:family="table-column">
      <style:table-column-properties style:column-width="3.023cm" style:rel-column-width="12386*"/>
    </style:style>
    <style:style style:name="Tabela68.E" style:family="table-column">
      <style:table-column-properties style:column-width="4.957cm" style:rel-column-width="20304*"/>
    </style:style>
    <style:style style:name="Tabela68.A1" style:family="table-cell">
      <style:table-cell-properties fo:padding="0.097cm" fo:border="none"/>
    </style:style>
    <style:style style:name="Tabela69" style:family="table">
      <style:table-properties style:width="16cm" table:align="margins"/>
    </style:style>
    <style:style style:name="Tabela69.A" style:family="table-column">
      <style:table-column-properties style:column-width="0.907cm" style:rel-column-width="3717*"/>
    </style:style>
    <style:style style:name="Tabela69.B" style:family="table-column">
      <style:table-column-properties style:column-width="1.923cm" style:rel-column-width="7878*"/>
    </style:style>
    <style:style style:name="Tabela69.C" style:family="table-column">
      <style:table-column-properties style:column-width="5.188cm" style:rel-column-width="21250*"/>
    </style:style>
    <style:style style:name="Tabela69.D" style:family="table-column">
      <style:table-column-properties style:column-width="3.023cm" style:rel-column-width="12386*"/>
    </style:style>
    <style:style style:name="Tabela69.E" style:family="table-column">
      <style:table-column-properties style:column-width="4.957cm" style:rel-column-width="20304*"/>
    </style:style>
    <style:style style:name="Tabela69.A1" style:family="table-cell">
      <style:table-cell-properties fo:padding="0.097cm" fo:border="none"/>
    </style:style>
    <style:style style:name="Tabela70" style:family="table">
      <style:table-properties style:width="16cm" table:align="margins"/>
    </style:style>
    <style:style style:name="Tabela70.A" style:family="table-column">
      <style:table-column-properties style:column-width="0.907cm" style:rel-column-width="3717*"/>
    </style:style>
    <style:style style:name="Tabela70.B" style:family="table-column">
      <style:table-column-properties style:column-width="1.923cm" style:rel-column-width="7878*"/>
    </style:style>
    <style:style style:name="Tabela70.C" style:family="table-column">
      <style:table-column-properties style:column-width="5.188cm" style:rel-column-width="21250*"/>
    </style:style>
    <style:style style:name="Tabela70.D" style:family="table-column">
      <style:table-column-properties style:column-width="3.023cm" style:rel-column-width="12386*"/>
    </style:style>
    <style:style style:name="Tabela70.E" style:family="table-column">
      <style:table-column-properties style:column-width="4.957cm" style:rel-column-width="20304*"/>
    </style:style>
    <style:style style:name="Tabela70.A1" style:family="table-cell">
      <style:table-cell-properties fo:padding="0.097cm" fo:border="none"/>
    </style:style>
    <style:style style:name="Tabela71" style:family="table">
      <style:table-properties style:width="16cm" table:align="margins"/>
    </style:style>
    <style:style style:name="Tabela71.A" style:family="table-column">
      <style:table-column-properties style:column-width="0.907cm" style:rel-column-width="3717*"/>
    </style:style>
    <style:style style:name="Tabela71.B" style:family="table-column">
      <style:table-column-properties style:column-width="1.923cm" style:rel-column-width="7878*"/>
    </style:style>
    <style:style style:name="Tabela71.C" style:family="table-column">
      <style:table-column-properties style:column-width="5.188cm" style:rel-column-width="21250*"/>
    </style:style>
    <style:style style:name="Tabela71.D" style:family="table-column">
      <style:table-column-properties style:column-width="3.023cm" style:rel-column-width="12386*"/>
    </style:style>
    <style:style style:name="Tabela71.E" style:family="table-column">
      <style:table-column-properties style:column-width="4.957cm" style:rel-column-width="20304*"/>
    </style:style>
    <style:style style:name="Tabela71.A1" style:family="table-cell">
      <style:table-cell-properties fo:padding="0.097cm" fo:border="none"/>
    </style:style>
    <style:style style:name="Tabela72" style:family="table">
      <style:table-properties style:width="16cm" table:align="margins"/>
    </style:style>
    <style:style style:name="Tabela72.A" style:family="table-column">
      <style:table-column-properties style:column-width="0.907cm" style:rel-column-width="3717*"/>
    </style:style>
    <style:style style:name="Tabela72.B" style:family="table-column">
      <style:table-column-properties style:column-width="1.923cm" style:rel-column-width="7878*"/>
    </style:style>
    <style:style style:name="Tabela72.C" style:family="table-column">
      <style:table-column-properties style:column-width="5.188cm" style:rel-column-width="21250*"/>
    </style:style>
    <style:style style:name="Tabela72.D" style:family="table-column">
      <style:table-column-properties style:column-width="3.023cm" style:rel-column-width="12386*"/>
    </style:style>
    <style:style style:name="Tabela72.E" style:family="table-column">
      <style:table-column-properties style:column-width="4.957cm" style:rel-column-width="20304*"/>
    </style:style>
    <style:style style:name="Tabela72.A1" style:family="table-cell">
      <style:table-cell-properties fo:padding="0.097cm" fo:border="none"/>
    </style:style>
    <style:style style:name="Tabela73" style:family="table">
      <style:table-properties style:width="16cm" table:align="margins"/>
    </style:style>
    <style:style style:name="Tabela73.A" style:family="table-column">
      <style:table-column-properties style:column-width="0.907cm" style:rel-column-width="3717*"/>
    </style:style>
    <style:style style:name="Tabela73.B" style:family="table-column">
      <style:table-column-properties style:column-width="1.923cm" style:rel-column-width="7878*"/>
    </style:style>
    <style:style style:name="Tabela73.C" style:family="table-column">
      <style:table-column-properties style:column-width="5.188cm" style:rel-column-width="21250*"/>
    </style:style>
    <style:style style:name="Tabela73.D" style:family="table-column">
      <style:table-column-properties style:column-width="3.023cm" style:rel-column-width="12386*"/>
    </style:style>
    <style:style style:name="Tabela73.E" style:family="table-column">
      <style:table-column-properties style:column-width="4.957cm" style:rel-column-width="20304*"/>
    </style:style>
    <style:style style:name="Tabela73.A1" style:family="table-cell">
      <style:table-cell-properties fo:padding="0.097cm" fo:border="none"/>
    </style:style>
    <style:style style:name="Tabela74" style:family="table">
      <style:table-properties style:width="16cm" table:align="margins"/>
    </style:style>
    <style:style style:name="Tabela74.A" style:family="table-column">
      <style:table-column-properties style:column-width="0.907cm" style:rel-column-width="3717*"/>
    </style:style>
    <style:style style:name="Tabela74.B" style:family="table-column">
      <style:table-column-properties style:column-width="1.923cm" style:rel-column-width="7878*"/>
    </style:style>
    <style:style style:name="Tabela74.C" style:family="table-column">
      <style:table-column-properties style:column-width="5.188cm" style:rel-column-width="21250*"/>
    </style:style>
    <style:style style:name="Tabela74.D" style:family="table-column">
      <style:table-column-properties style:column-width="3.023cm" style:rel-column-width="12386*"/>
    </style:style>
    <style:style style:name="Tabela74.E" style:family="table-column">
      <style:table-column-properties style:column-width="4.957cm" style:rel-column-width="20304*"/>
    </style:style>
    <style:style style:name="Tabela74.A1" style:family="table-cell">
      <style:table-cell-properties fo:padding="0.097cm" fo:border="none"/>
    </style:style>
    <style:style style:name="Tabela75" style:family="table">
      <style:table-properties style:width="16cm" table:align="margins"/>
    </style:style>
    <style:style style:name="Tabela75.A" style:family="table-column">
      <style:table-column-properties style:column-width="0.907cm" style:rel-column-width="3717*"/>
    </style:style>
    <style:style style:name="Tabela75.B" style:family="table-column">
      <style:table-column-properties style:column-width="1.923cm" style:rel-column-width="7878*"/>
    </style:style>
    <style:style style:name="Tabela75.C" style:family="table-column">
      <style:table-column-properties style:column-width="5.188cm" style:rel-column-width="21250*"/>
    </style:style>
    <style:style style:name="Tabela75.D" style:family="table-column">
      <style:table-column-properties style:column-width="3.023cm" style:rel-column-width="12386*"/>
    </style:style>
    <style:style style:name="Tabela75.E" style:family="table-column">
      <style:table-column-properties style:column-width="4.957cm" style:rel-column-width="20304*"/>
    </style:style>
    <style:style style:name="Tabela75.A1" style:family="table-cell">
      <style:table-cell-properties fo:padding="0.097cm" fo:border="none"/>
    </style:style>
    <style:style style:name="Tabela76" style:family="table">
      <style:table-properties style:width="16cm" table:align="margins"/>
    </style:style>
    <style:style style:name="Tabela76.A" style:family="table-column">
      <style:table-column-properties style:column-width="0.907cm" style:rel-column-width="3717*"/>
    </style:style>
    <style:style style:name="Tabela76.B" style:family="table-column">
      <style:table-column-properties style:column-width="1.923cm" style:rel-column-width="7878*"/>
    </style:style>
    <style:style style:name="Tabela76.C" style:family="table-column">
      <style:table-column-properties style:column-width="5.188cm" style:rel-column-width="21250*"/>
    </style:style>
    <style:style style:name="Tabela76.D" style:family="table-column">
      <style:table-column-properties style:column-width="3.023cm" style:rel-column-width="12386*"/>
    </style:style>
    <style:style style:name="Tabela76.E" style:family="table-column">
      <style:table-column-properties style:column-width="4.957cm" style:rel-column-width="20304*"/>
    </style:style>
    <style:style style:name="Tabela76.A1" style:family="table-cell">
      <style:table-cell-properties fo:padding="0.097cm" fo:border="none"/>
    </style:style>
    <style:style style:name="Tabela77" style:family="table">
      <style:table-properties style:width="16cm" table:align="margins"/>
    </style:style>
    <style:style style:name="Tabela77.A" style:family="table-column">
      <style:table-column-properties style:column-width="0.907cm" style:rel-column-width="3717*"/>
    </style:style>
    <style:style style:name="Tabela77.B" style:family="table-column">
      <style:table-column-properties style:column-width="1.923cm" style:rel-column-width="7878*"/>
    </style:style>
    <style:style style:name="Tabela77.C" style:family="table-column">
      <style:table-column-properties style:column-width="5.188cm" style:rel-column-width="21250*"/>
    </style:style>
    <style:style style:name="Tabela77.D" style:family="table-column">
      <style:table-column-properties style:column-width="3.023cm" style:rel-column-width="12386*"/>
    </style:style>
    <style:style style:name="Tabela77.E" style:family="table-column">
      <style:table-column-properties style:column-width="4.957cm" style:rel-column-width="20304*"/>
    </style:style>
    <style:style style:name="Tabela77.A1" style:family="table-cell">
      <style:table-cell-properties fo:padding="0.097cm" fo:border="none"/>
    </style:style>
    <style:style style:name="Tabela78" style:family="table">
      <style:table-properties style:width="16cm" table:align="margins"/>
    </style:style>
    <style:style style:name="Tabela78.A" style:family="table-column">
      <style:table-column-properties style:column-width="0.907cm" style:rel-column-width="3717*"/>
    </style:style>
    <style:style style:name="Tabela78.B" style:family="table-column">
      <style:table-column-properties style:column-width="1.923cm" style:rel-column-width="7878*"/>
    </style:style>
    <style:style style:name="Tabela78.C" style:family="table-column">
      <style:table-column-properties style:column-width="5.188cm" style:rel-column-width="21250*"/>
    </style:style>
    <style:style style:name="Tabela78.D" style:family="table-column">
      <style:table-column-properties style:column-width="3.023cm" style:rel-column-width="12386*"/>
    </style:style>
    <style:style style:name="Tabela78.E" style:family="table-column">
      <style:table-column-properties style:column-width="4.957cm" style:rel-column-width="20304*"/>
    </style:style>
    <style:style style:name="Tabela78.A1" style:family="table-cell">
      <style:table-cell-properties fo:padding="0.097cm" fo:border="none"/>
    </style:style>
    <style:style style:name="Tabela79" style:family="table">
      <style:table-properties style:width="16cm" table:align="margins"/>
    </style:style>
    <style:style style:name="Tabela79.A" style:family="table-column">
      <style:table-column-properties style:column-width="0.907cm" style:rel-column-width="3717*"/>
    </style:style>
    <style:style style:name="Tabela79.B" style:family="table-column">
      <style:table-column-properties style:column-width="1.923cm" style:rel-column-width="7878*"/>
    </style:style>
    <style:style style:name="Tabela79.C" style:family="table-column">
      <style:table-column-properties style:column-width="5.188cm" style:rel-column-width="21250*"/>
    </style:style>
    <style:style style:name="Tabela79.D" style:family="table-column">
      <style:table-column-properties style:column-width="3.023cm" style:rel-column-width="12386*"/>
    </style:style>
    <style:style style:name="Tabela79.E" style:family="table-column">
      <style:table-column-properties style:column-width="4.957cm" style:rel-column-width="20304*"/>
    </style:style>
    <style:style style:name="Tabela79.A1" style:family="table-cell">
      <style:table-cell-properties fo:padding="0.097cm" fo:border="none"/>
    </style:style>
    <style:style style:name="Tabela80" style:family="table">
      <style:table-properties style:width="16cm" table:align="margins"/>
    </style:style>
    <style:style style:name="Tabela80.A" style:family="table-column">
      <style:table-column-properties style:column-width="0.907cm" style:rel-column-width="3717*"/>
    </style:style>
    <style:style style:name="Tabela80.B" style:family="table-column">
      <style:table-column-properties style:column-width="1.923cm" style:rel-column-width="7878*"/>
    </style:style>
    <style:style style:name="Tabela80.C" style:family="table-column">
      <style:table-column-properties style:column-width="5.188cm" style:rel-column-width="21250*"/>
    </style:style>
    <style:style style:name="Tabela80.D" style:family="table-column">
      <style:table-column-properties style:column-width="3.023cm" style:rel-column-width="12386*"/>
    </style:style>
    <style:style style:name="Tabela80.E" style:family="table-column">
      <style:table-column-properties style:column-width="4.957cm" style:rel-column-width="20304*"/>
    </style:style>
    <style:style style:name="Tabela80.A1" style:family="table-cell">
      <style:table-cell-properties fo:padding="0.097cm" fo:border="none"/>
    </style:style>
    <style:style style:name="Tabela81" style:family="table">
      <style:table-properties style:width="16cm" table:align="margins"/>
    </style:style>
    <style:style style:name="Tabela81.A" style:family="table-column">
      <style:table-column-properties style:column-width="0.907cm" style:rel-column-width="3717*"/>
    </style:style>
    <style:style style:name="Tabela81.B" style:family="table-column">
      <style:table-column-properties style:column-width="1.923cm" style:rel-column-width="7878*"/>
    </style:style>
    <style:style style:name="Tabela81.C" style:family="table-column">
      <style:table-column-properties style:column-width="5.188cm" style:rel-column-width="21250*"/>
    </style:style>
    <style:style style:name="Tabela81.D" style:family="table-column">
      <style:table-column-properties style:column-width="3.023cm" style:rel-column-width="12386*"/>
    </style:style>
    <style:style style:name="Tabela81.E" style:family="table-column">
      <style:table-column-properties style:column-width="4.957cm" style:rel-column-width="20304*"/>
    </style:style>
    <style:style style:name="Tabela81.A1" style:family="table-cell">
      <style:table-cell-properties fo:padding="0.097cm" fo:border="none"/>
    </style:style>
    <style:style style:name="Tabela82" style:family="table">
      <style:table-properties style:width="16cm" table:align="margins"/>
    </style:style>
    <style:style style:name="Tabela82.A" style:family="table-column">
      <style:table-column-properties style:column-width="0.907cm" style:rel-column-width="3717*"/>
    </style:style>
    <style:style style:name="Tabela82.B" style:family="table-column">
      <style:table-column-properties style:column-width="1.923cm" style:rel-column-width="7878*"/>
    </style:style>
    <style:style style:name="Tabela82.C" style:family="table-column">
      <style:table-column-properties style:column-width="5.188cm" style:rel-column-width="21250*"/>
    </style:style>
    <style:style style:name="Tabela82.D" style:family="table-column">
      <style:table-column-properties style:column-width="3.023cm" style:rel-column-width="12386*"/>
    </style:style>
    <style:style style:name="Tabela82.E" style:family="table-column">
      <style:table-column-properties style:column-width="4.957cm" style:rel-column-width="20304*"/>
    </style:style>
    <style:style style:name="Tabela82.A1" style:family="table-cell">
      <style:table-cell-properties fo:padding="0.097cm" fo:border="none"/>
    </style:style>
    <style:style style:name="Tabela83" style:family="table">
      <style:table-properties style:width="16cm" table:align="margins"/>
    </style:style>
    <style:style style:name="Tabela83.A" style:family="table-column">
      <style:table-column-properties style:column-width="0.907cm" style:rel-column-width="3717*"/>
    </style:style>
    <style:style style:name="Tabela83.B" style:family="table-column">
      <style:table-column-properties style:column-width="1.923cm" style:rel-column-width="7878*"/>
    </style:style>
    <style:style style:name="Tabela83.C" style:family="table-column">
      <style:table-column-properties style:column-width="5.188cm" style:rel-column-width="21250*"/>
    </style:style>
    <style:style style:name="Tabela83.D" style:family="table-column">
      <style:table-column-properties style:column-width="3.023cm" style:rel-column-width="12386*"/>
    </style:style>
    <style:style style:name="Tabela83.E" style:family="table-column">
      <style:table-column-properties style:column-width="4.957cm" style:rel-column-width="20304*"/>
    </style:style>
    <style:style style:name="Tabela83.A1" style:family="table-cell">
      <style:table-cell-properties fo:padding="0.097cm" fo:border="none"/>
    </style:style>
    <style:style style:name="Tabela84" style:family="table">
      <style:table-properties style:width="16cm" table:align="margins"/>
    </style:style>
    <style:style style:name="Tabela84.A" style:family="table-column">
      <style:table-column-properties style:column-width="0.907cm" style:rel-column-width="3717*"/>
    </style:style>
    <style:style style:name="Tabela84.B" style:family="table-column">
      <style:table-column-properties style:column-width="1.923cm" style:rel-column-width="7878*"/>
    </style:style>
    <style:style style:name="Tabela84.C" style:family="table-column">
      <style:table-column-properties style:column-width="5.188cm" style:rel-column-width="21250*"/>
    </style:style>
    <style:style style:name="Tabela84.D" style:family="table-column">
      <style:table-column-properties style:column-width="3.023cm" style:rel-column-width="12386*"/>
    </style:style>
    <style:style style:name="Tabela84.E" style:family="table-column">
      <style:table-column-properties style:column-width="4.957cm" style:rel-column-width="20304*"/>
    </style:style>
    <style:style style:name="Tabela84.A1" style:family="table-cell">
      <style:table-cell-properties fo:padding="0.097cm" fo:border="none"/>
    </style:style>
    <style:style style:name="Tabela85" style:family="table">
      <style:table-properties style:width="16cm" table:align="margins"/>
    </style:style>
    <style:style style:name="Tabela85.A" style:family="table-column">
      <style:table-column-properties style:column-width="0.907cm" style:rel-column-width="3717*"/>
    </style:style>
    <style:style style:name="Tabela85.B" style:family="table-column">
      <style:table-column-properties style:column-width="1.923cm" style:rel-column-width="7878*"/>
    </style:style>
    <style:style style:name="Tabela85.C" style:family="table-column">
      <style:table-column-properties style:column-width="5.188cm" style:rel-column-width="21250*"/>
    </style:style>
    <style:style style:name="Tabela85.D" style:family="table-column">
      <style:table-column-properties style:column-width="3.023cm" style:rel-column-width="12386*"/>
    </style:style>
    <style:style style:name="Tabela85.E" style:family="table-column">
      <style:table-column-properties style:column-width="4.957cm" style:rel-column-width="20304*"/>
    </style:style>
    <style:style style:name="Tabela85.A1" style:family="table-cell">
      <style:table-cell-properties fo:padding="0.097cm" fo:border="none"/>
    </style:style>
    <style:style style:name="Tabela86" style:family="table">
      <style:table-properties style:width="16cm" table:align="margins"/>
    </style:style>
    <style:style style:name="Tabela86.A" style:family="table-column">
      <style:table-column-properties style:column-width="0.907cm" style:rel-column-width="3717*"/>
    </style:style>
    <style:style style:name="Tabela86.B" style:family="table-column">
      <style:table-column-properties style:column-width="1.923cm" style:rel-column-width="7878*"/>
    </style:style>
    <style:style style:name="Tabela86.C" style:family="table-column">
      <style:table-column-properties style:column-width="5.188cm" style:rel-column-width="21250*"/>
    </style:style>
    <style:style style:name="Tabela86.D" style:family="table-column">
      <style:table-column-properties style:column-width="3.023cm" style:rel-column-width="12386*"/>
    </style:style>
    <style:style style:name="Tabela86.E" style:family="table-column">
      <style:table-column-properties style:column-width="4.957cm" style:rel-column-width="20304*"/>
    </style:style>
    <style:style style:name="Tabela86.A1" style:family="table-cell">
      <style:table-cell-properties fo:padding="0.097cm" fo:border="none"/>
    </style:style>
    <style:style style:name="Tabela87" style:family="table">
      <style:table-properties style:width="16cm" table:align="margins"/>
    </style:style>
    <style:style style:name="Tabela87.A" style:family="table-column">
      <style:table-column-properties style:column-width="0.907cm" style:rel-column-width="3717*"/>
    </style:style>
    <style:style style:name="Tabela87.B" style:family="table-column">
      <style:table-column-properties style:column-width="1.923cm" style:rel-column-width="7878*"/>
    </style:style>
    <style:style style:name="Tabela87.C" style:family="table-column">
      <style:table-column-properties style:column-width="5.188cm" style:rel-column-width="21250*"/>
    </style:style>
    <style:style style:name="Tabela87.D" style:family="table-column">
      <style:table-column-properties style:column-width="3.023cm" style:rel-column-width="12386*"/>
    </style:style>
    <style:style style:name="Tabela87.E" style:family="table-column">
      <style:table-column-properties style:column-width="4.957cm" style:rel-column-width="20304*"/>
    </style:style>
    <style:style style:name="Tabela87.A1" style:family="table-cell">
      <style:table-cell-properties fo:padding="0.097cm" fo:border="none"/>
    </style:style>
    <style:style style:name="Tabela88" style:family="table">
      <style:table-properties style:width="16cm" table:align="margins"/>
    </style:style>
    <style:style style:name="Tabela88.A" style:family="table-column">
      <style:table-column-properties style:column-width="0.907cm" style:rel-column-width="3717*"/>
    </style:style>
    <style:style style:name="Tabela88.B" style:family="table-column">
      <style:table-column-properties style:column-width="1.923cm" style:rel-column-width="7878*"/>
    </style:style>
    <style:style style:name="Tabela88.C" style:family="table-column">
      <style:table-column-properties style:column-width="5.188cm" style:rel-column-width="21250*"/>
    </style:style>
    <style:style style:name="Tabela88.D" style:family="table-column">
      <style:table-column-properties style:column-width="3.023cm" style:rel-column-width="12386*"/>
    </style:style>
    <style:style style:name="Tabela88.E" style:family="table-column">
      <style:table-column-properties style:column-width="4.957cm" style:rel-column-width="20304*"/>
    </style:style>
    <style:style style:name="Tabela88.A1" style:family="table-cell">
      <style:table-cell-properties fo:padding="0.097cm" fo:border="none"/>
    </style:style>
    <style:style style:name="Tabela89" style:family="table">
      <style:table-properties style:width="16cm" table:align="margins"/>
    </style:style>
    <style:style style:name="Tabela89.A" style:family="table-column">
      <style:table-column-properties style:column-width="0.907cm" style:rel-column-width="3717*"/>
    </style:style>
    <style:style style:name="Tabela89.B" style:family="table-column">
      <style:table-column-properties style:column-width="1.923cm" style:rel-column-width="7878*"/>
    </style:style>
    <style:style style:name="Tabela89.C" style:family="table-column">
      <style:table-column-properties style:column-width="5.188cm" style:rel-column-width="21250*"/>
    </style:style>
    <style:style style:name="Tabela89.D" style:family="table-column">
      <style:table-column-properties style:column-width="3.023cm" style:rel-column-width="12386*"/>
    </style:style>
    <style:style style:name="Tabela89.E" style:family="table-column">
      <style:table-column-properties style:column-width="4.957cm" style:rel-column-width="20304*"/>
    </style:style>
    <style:style style:name="Tabela89.A1" style:family="table-cell">
      <style:table-cell-properties fo:padding="0.097cm" fo:border="none"/>
    </style:style>
    <style:style style:name="Tabela90" style:family="table">
      <style:table-properties style:width="16cm" table:align="margins"/>
    </style:style>
    <style:style style:name="Tabela90.A" style:family="table-column">
      <style:table-column-properties style:column-width="0.907cm" style:rel-column-width="3717*"/>
    </style:style>
    <style:style style:name="Tabela90.B" style:family="table-column">
      <style:table-column-properties style:column-width="1.923cm" style:rel-column-width="7878*"/>
    </style:style>
    <style:style style:name="Tabela90.C" style:family="table-column">
      <style:table-column-properties style:column-width="5.188cm" style:rel-column-width="21250*"/>
    </style:style>
    <style:style style:name="Tabela90.D" style:family="table-column">
      <style:table-column-properties style:column-width="3.023cm" style:rel-column-width="12386*"/>
    </style:style>
    <style:style style:name="Tabela90.E" style:family="table-column">
      <style:table-column-properties style:column-width="4.957cm" style:rel-column-width="20304*"/>
    </style:style>
    <style:style style:name="Tabela90.A1" style:family="table-cell">
      <style:table-cell-properties fo:padding="0.097cm" fo:border="none"/>
    </style:style>
    <style:style style:name="Tabela91" style:family="table">
      <style:table-properties style:width="16cm" table:align="margins"/>
    </style:style>
    <style:style style:name="Tabela91.A" style:family="table-column">
      <style:table-column-properties style:column-width="0.907cm" style:rel-column-width="3717*"/>
    </style:style>
    <style:style style:name="Tabela91.B" style:family="table-column">
      <style:table-column-properties style:column-width="1.923cm" style:rel-column-width="7878*"/>
    </style:style>
    <style:style style:name="Tabela91.C" style:family="table-column">
      <style:table-column-properties style:column-width="5.188cm" style:rel-column-width="21250*"/>
    </style:style>
    <style:style style:name="Tabela91.D" style:family="table-column">
      <style:table-column-properties style:column-width="3.023cm" style:rel-column-width="12386*"/>
    </style:style>
    <style:style style:name="Tabela91.E" style:family="table-column">
      <style:table-column-properties style:column-width="4.957cm" style:rel-column-width="20304*"/>
    </style:style>
    <style:style style:name="Tabela91.A1" style:family="table-cell">
      <style:table-cell-properties fo:padding="0.097cm" fo:border="none"/>
    </style:style>
    <style:style style:name="Tabela92" style:family="table">
      <style:table-properties style:width="16cm" table:align="margins"/>
    </style:style>
    <style:style style:name="Tabela92.A" style:family="table-column">
      <style:table-column-properties style:column-width="0.907cm" style:rel-column-width="3717*"/>
    </style:style>
    <style:style style:name="Tabela92.B" style:family="table-column">
      <style:table-column-properties style:column-width="1.923cm" style:rel-column-width="7878*"/>
    </style:style>
    <style:style style:name="Tabela92.C" style:family="table-column">
      <style:table-column-properties style:column-width="5.188cm" style:rel-column-width="21250*"/>
    </style:style>
    <style:style style:name="Tabela92.D" style:family="table-column">
      <style:table-column-properties style:column-width="3.023cm" style:rel-column-width="12386*"/>
    </style:style>
    <style:style style:name="Tabela92.E" style:family="table-column">
      <style:table-column-properties style:column-width="4.957cm" style:rel-column-width="20304*"/>
    </style:style>
    <style:style style:name="Tabela92.A1" style:family="table-cell">
      <style:table-cell-properties fo:padding="0.097cm" fo:border="none"/>
    </style:style>
    <style:style style:name="Tabela93" style:family="table">
      <style:table-properties style:width="16cm" table:align="margins"/>
    </style:style>
    <style:style style:name="Tabela93.A" style:family="table-column">
      <style:table-column-properties style:column-width="0.907cm" style:rel-column-width="3717*"/>
    </style:style>
    <style:style style:name="Tabela93.B" style:family="table-column">
      <style:table-column-properties style:column-width="1.923cm" style:rel-column-width="7878*"/>
    </style:style>
    <style:style style:name="Tabela93.C" style:family="table-column">
      <style:table-column-properties style:column-width="5.188cm" style:rel-column-width="21250*"/>
    </style:style>
    <style:style style:name="Tabela93.D" style:family="table-column">
      <style:table-column-properties style:column-width="3.023cm" style:rel-column-width="12386*"/>
    </style:style>
    <style:style style:name="Tabela93.E" style:family="table-column">
      <style:table-column-properties style:column-width="4.957cm" style:rel-column-width="20304*"/>
    </style:style>
    <style:style style:name="Tabela93.A1" style:family="table-cell">
      <style:table-cell-properties fo:padding="0.097cm" fo:border="none"/>
    </style:style>
    <style:style style:name="Tabela94" style:family="table">
      <style:table-properties style:width="16cm" table:align="margins"/>
    </style:style>
    <style:style style:name="Tabela94.A" style:family="table-column">
      <style:table-column-properties style:column-width="0.907cm" style:rel-column-width="3717*"/>
    </style:style>
    <style:style style:name="Tabela94.B" style:family="table-column">
      <style:table-column-properties style:column-width="1.923cm" style:rel-column-width="7878*"/>
    </style:style>
    <style:style style:name="Tabela94.C" style:family="table-column">
      <style:table-column-properties style:column-width="5.188cm" style:rel-column-width="21250*"/>
    </style:style>
    <style:style style:name="Tabela94.D" style:family="table-column">
      <style:table-column-properties style:column-width="3.023cm" style:rel-column-width="12386*"/>
    </style:style>
    <style:style style:name="Tabela94.E" style:family="table-column">
      <style:table-column-properties style:column-width="4.957cm" style:rel-column-width="20304*"/>
    </style:style>
    <style:style style:name="Tabela94.A1" style:family="table-cell">
      <style:table-cell-properties fo:padding="0.097cm" fo:border="none"/>
    </style:style>
    <style:style style:name="Tabela95" style:family="table">
      <style:table-properties style:width="16cm" table:align="margins"/>
    </style:style>
    <style:style style:name="Tabela95.A" style:family="table-column">
      <style:table-column-properties style:column-width="0.907cm" style:rel-column-width="3717*"/>
    </style:style>
    <style:style style:name="Tabela95.B" style:family="table-column">
      <style:table-column-properties style:column-width="1.923cm" style:rel-column-width="7878*"/>
    </style:style>
    <style:style style:name="Tabela95.C" style:family="table-column">
      <style:table-column-properties style:column-width="5.188cm" style:rel-column-width="21250*"/>
    </style:style>
    <style:style style:name="Tabela95.D" style:family="table-column">
      <style:table-column-properties style:column-width="3.023cm" style:rel-column-width="12386*"/>
    </style:style>
    <style:style style:name="Tabela95.E" style:family="table-column">
      <style:table-column-properties style:column-width="4.957cm" style:rel-column-width="20304*"/>
    </style:style>
    <style:style style:name="Tabela95.A1" style:family="table-cell">
      <style:table-cell-properties fo:padding="0.097cm" fo:border="none"/>
    </style:style>
    <style:style style:name="Tabela96" style:family="table">
      <style:table-properties style:width="16cm" table:align="margins"/>
    </style:style>
    <style:style style:name="Tabela96.A" style:family="table-column">
      <style:table-column-properties style:column-width="0.907cm" style:rel-column-width="3717*"/>
    </style:style>
    <style:style style:name="Tabela96.B" style:family="table-column">
      <style:table-column-properties style:column-width="1.923cm" style:rel-column-width="7878*"/>
    </style:style>
    <style:style style:name="Tabela96.C" style:family="table-column">
      <style:table-column-properties style:column-width="5.188cm" style:rel-column-width="21250*"/>
    </style:style>
    <style:style style:name="Tabela96.D" style:family="table-column">
      <style:table-column-properties style:column-width="3.023cm" style:rel-column-width="12386*"/>
    </style:style>
    <style:style style:name="Tabela96.E" style:family="table-column">
      <style:table-column-properties style:column-width="4.957cm" style:rel-column-width="20304*"/>
    </style:style>
    <style:style style:name="Tabela96.A1" style:family="table-cell">
      <style:table-cell-properties fo:padding="0.097cm" fo:border="none"/>
    </style:style>
    <style:style style:name="Tabela97" style:family="table">
      <style:table-properties style:width="16cm" table:align="margins"/>
    </style:style>
    <style:style style:name="Tabela97.A" style:family="table-column">
      <style:table-column-properties style:column-width="0.907cm" style:rel-column-width="3717*"/>
    </style:style>
    <style:style style:name="Tabela97.B" style:family="table-column">
      <style:table-column-properties style:column-width="1.923cm" style:rel-column-width="7878*"/>
    </style:style>
    <style:style style:name="Tabela97.C" style:family="table-column">
      <style:table-column-properties style:column-width="5.188cm" style:rel-column-width="21250*"/>
    </style:style>
    <style:style style:name="Tabela97.D" style:family="table-column">
      <style:table-column-properties style:column-width="3.023cm" style:rel-column-width="12386*"/>
    </style:style>
    <style:style style:name="Tabela97.E" style:family="table-column">
      <style:table-column-properties style:column-width="4.957cm" style:rel-column-width="20304*"/>
    </style:style>
    <style:style style:name="Tabela97.A1" style:family="table-cell">
      <style:table-cell-properties fo:padding="0.097cm" fo:border="none"/>
    </style:style>
    <style:style style:name="Tabela98" style:family="table">
      <style:table-properties style:width="16cm" table:align="margins"/>
    </style:style>
    <style:style style:name="Tabela98.A" style:family="table-column">
      <style:table-column-properties style:column-width="0.907cm" style:rel-column-width="3717*"/>
    </style:style>
    <style:style style:name="Tabela98.B" style:family="table-column">
      <style:table-column-properties style:column-width="1.923cm" style:rel-column-width="7878*"/>
    </style:style>
    <style:style style:name="Tabela98.C" style:family="table-column">
      <style:table-column-properties style:column-width="5.188cm" style:rel-column-width="21250*"/>
    </style:style>
    <style:style style:name="Tabela98.D" style:family="table-column">
      <style:table-column-properties style:column-width="3.023cm" style:rel-column-width="12386*"/>
    </style:style>
    <style:style style:name="Tabela98.E" style:family="table-column">
      <style:table-column-properties style:column-width="4.957cm" style:rel-column-width="20304*"/>
    </style:style>
    <style:style style:name="Tabela98.A1" style:family="table-cell">
      <style:table-cell-properties fo:padding="0.097cm" fo:border="none"/>
    </style:style>
    <style:style style:name="Tabela99" style:family="table">
      <style:table-properties style:width="16cm" table:align="margins"/>
    </style:style>
    <style:style style:name="Tabela99.A" style:family="table-column">
      <style:table-column-properties style:column-width="0.907cm" style:rel-column-width="3717*"/>
    </style:style>
    <style:style style:name="Tabela99.B" style:family="table-column">
      <style:table-column-properties style:column-width="1.923cm" style:rel-column-width="7878*"/>
    </style:style>
    <style:style style:name="Tabela99.C" style:family="table-column">
      <style:table-column-properties style:column-width="5.188cm" style:rel-column-width="21250*"/>
    </style:style>
    <style:style style:name="Tabela99.D" style:family="table-column">
      <style:table-column-properties style:column-width="3.023cm" style:rel-column-width="12386*"/>
    </style:style>
    <style:style style:name="Tabela99.E" style:family="table-column">
      <style:table-column-properties style:column-width="4.957cm" style:rel-column-width="20304*"/>
    </style:style>
    <style:style style:name="Tabela99.A1" style:family="table-cell">
      <style:table-cell-properties fo:padding="0.097cm" fo:border="none"/>
    </style:style>
    <style:style style:name="Tabela100" style:family="table">
      <style:table-properties style:width="16cm" table:align="margins"/>
    </style:style>
    <style:style style:name="Tabela100.A" style:family="table-column">
      <style:table-column-properties style:column-width="0.907cm" style:rel-column-width="3717*"/>
    </style:style>
    <style:style style:name="Tabela100.B" style:family="table-column">
      <style:table-column-properties style:column-width="1.923cm" style:rel-column-width="7878*"/>
    </style:style>
    <style:style style:name="Tabela100.C" style:family="table-column">
      <style:table-column-properties style:column-width="5.188cm" style:rel-column-width="21250*"/>
    </style:style>
    <style:style style:name="Tabela100.D" style:family="table-column">
      <style:table-column-properties style:column-width="3.023cm" style:rel-column-width="12386*"/>
    </style:style>
    <style:style style:name="Tabela100.E" style:family="table-column">
      <style:table-column-properties style:column-width="4.957cm" style:rel-column-width="20304*"/>
    </style:style>
    <style:style style:name="Tabela100.A1" style:family="table-cell">
      <style:table-cell-properties fo:padding="0.097cm" fo:border="none"/>
    </style:style>
    <style:style style:name="Tabela101" style:family="table">
      <style:table-properties style:width="16cm" table:align="margins"/>
    </style:style>
    <style:style style:name="Tabela101.A" style:family="table-column">
      <style:table-column-properties style:column-width="0.907cm" style:rel-column-width="3717*"/>
    </style:style>
    <style:style style:name="Tabela101.B" style:family="table-column">
      <style:table-column-properties style:column-width="1.923cm" style:rel-column-width="7878*"/>
    </style:style>
    <style:style style:name="Tabela101.C" style:family="table-column">
      <style:table-column-properties style:column-width="5.188cm" style:rel-column-width="21250*"/>
    </style:style>
    <style:style style:name="Tabela101.D" style:family="table-column">
      <style:table-column-properties style:column-width="3.023cm" style:rel-column-width="12386*"/>
    </style:style>
    <style:style style:name="Tabela101.E" style:family="table-column">
      <style:table-column-properties style:column-width="4.957cm" style:rel-column-width="20304*"/>
    </style:style>
    <style:style style:name="Tabela101.A1" style:family="table-cell">
      <style:table-cell-properties fo:padding="0.097cm" fo:border="none"/>
    </style:style>
    <style:style style:name="Tabela102" style:family="table">
      <style:table-properties style:width="16cm" table:align="margins"/>
    </style:style>
    <style:style style:name="Tabela102.A" style:family="table-column">
      <style:table-column-properties style:column-width="0.907cm" style:rel-column-width="3717*"/>
    </style:style>
    <style:style style:name="Tabela102.B" style:family="table-column">
      <style:table-column-properties style:column-width="1.923cm" style:rel-column-width="7878*"/>
    </style:style>
    <style:style style:name="Tabela102.C" style:family="table-column">
      <style:table-column-properties style:column-width="5.188cm" style:rel-column-width="21250*"/>
    </style:style>
    <style:style style:name="Tabela102.D" style:family="table-column">
      <style:table-column-properties style:column-width="3.023cm" style:rel-column-width="12386*"/>
    </style:style>
    <style:style style:name="Tabela102.E" style:family="table-column">
      <style:table-column-properties style:column-width="4.957cm" style:rel-column-width="20304*"/>
    </style:style>
    <style:style style:name="Tabela102.A1" style:family="table-cell">
      <style:table-cell-properties fo:padding="0.097cm" fo:border="none"/>
    </style:style>
    <style:style style:name="Tabela103" style:family="table">
      <style:table-properties style:width="16cm" table:align="margins"/>
    </style:style>
    <style:style style:name="Tabela103.A" style:family="table-column">
      <style:table-column-properties style:column-width="0.907cm" style:rel-column-width="3717*"/>
    </style:style>
    <style:style style:name="Tabela103.B" style:family="table-column">
      <style:table-column-properties style:column-width="1.923cm" style:rel-column-width="7878*"/>
    </style:style>
    <style:style style:name="Tabela103.C" style:family="table-column">
      <style:table-column-properties style:column-width="5.188cm" style:rel-column-width="21250*"/>
    </style:style>
    <style:style style:name="Tabela103.D" style:family="table-column">
      <style:table-column-properties style:column-width="3.023cm" style:rel-column-width="12386*"/>
    </style:style>
    <style:style style:name="Tabela103.E" style:family="table-column">
      <style:table-column-properties style:column-width="4.957cm" style:rel-column-width="20304*"/>
    </style:style>
    <style:style style:name="Tabela103.A1" style:family="table-cell">
      <style:table-cell-properties fo:padding="0.097cm" fo:border="none"/>
    </style:style>
    <style:style style:name="Tabela104" style:family="table">
      <style:table-properties style:width="16cm" table:align="margins"/>
    </style:style>
    <style:style style:name="Tabela104.A" style:family="table-column">
      <style:table-column-properties style:column-width="0.907cm" style:rel-column-width="3717*"/>
    </style:style>
    <style:style style:name="Tabela104.B" style:family="table-column">
      <style:table-column-properties style:column-width="1.923cm" style:rel-column-width="7878*"/>
    </style:style>
    <style:style style:name="Tabela104.C" style:family="table-column">
      <style:table-column-properties style:column-width="5.188cm" style:rel-column-width="21250*"/>
    </style:style>
    <style:style style:name="Tabela104.D" style:family="table-column">
      <style:table-column-properties style:column-width="3.023cm" style:rel-column-width="12386*"/>
    </style:style>
    <style:style style:name="Tabela104.E" style:family="table-column">
      <style:table-column-properties style:column-width="4.957cm" style:rel-column-width="20304*"/>
    </style:style>
    <style:style style:name="Tabela104.A1" style:family="table-cell">
      <style:table-cell-properties fo:padding="0.097cm" fo:border="none"/>
    </style:style>
    <style:style style:name="Tabela105" style:family="table">
      <style:table-properties style:width="16cm" table:align="margins"/>
    </style:style>
    <style:style style:name="Tabela105.A" style:family="table-column">
      <style:table-column-properties style:column-width="0.907cm" style:rel-column-width="3717*"/>
    </style:style>
    <style:style style:name="Tabela105.B" style:family="table-column">
      <style:table-column-properties style:column-width="1.923cm" style:rel-column-width="7878*"/>
    </style:style>
    <style:style style:name="Tabela105.C" style:family="table-column">
      <style:table-column-properties style:column-width="5.188cm" style:rel-column-width="21250*"/>
    </style:style>
    <style:style style:name="Tabela105.D" style:family="table-column">
      <style:table-column-properties style:column-width="3.023cm" style:rel-column-width="12386*"/>
    </style:style>
    <style:style style:name="Tabela105.E" style:family="table-column">
      <style:table-column-properties style:column-width="4.957cm" style:rel-column-width="20304*"/>
    </style:style>
    <style:style style:name="Tabela105.A1" style:family="table-cell">
      <style:table-cell-properties fo:padding="0.097cm" fo:border="none"/>
    </style:style>
    <style:style style:name="Tabela106" style:family="table">
      <style:table-properties style:width="16cm" table:align="margins"/>
    </style:style>
    <style:style style:name="Tabela106.A" style:family="table-column">
      <style:table-column-properties style:column-width="0.907cm" style:rel-column-width="3717*"/>
    </style:style>
    <style:style style:name="Tabela106.B" style:family="table-column">
      <style:table-column-properties style:column-width="1.923cm" style:rel-column-width="7878*"/>
    </style:style>
    <style:style style:name="Tabela106.C" style:family="table-column">
      <style:table-column-properties style:column-width="5.188cm" style:rel-column-width="21250*"/>
    </style:style>
    <style:style style:name="Tabela106.D" style:family="table-column">
      <style:table-column-properties style:column-width="3.023cm" style:rel-column-width="12386*"/>
    </style:style>
    <style:style style:name="Tabela106.E" style:family="table-column">
      <style:table-column-properties style:column-width="4.957cm" style:rel-column-width="20304*"/>
    </style:style>
    <style:style style:name="Tabela106.A1" style:family="table-cell">
      <style:table-cell-properties fo:padding="0.097cm" fo:border="none"/>
    </style:style>
    <style:style style:name="Tabela107" style:family="table">
      <style:table-properties style:width="16cm" table:align="margins"/>
    </style:style>
    <style:style style:name="Tabela107.A" style:family="table-column">
      <style:table-column-properties style:column-width="0.907cm" style:rel-column-width="3717*"/>
    </style:style>
    <style:style style:name="Tabela107.B" style:family="table-column">
      <style:table-column-properties style:column-width="1.923cm" style:rel-column-width="7878*"/>
    </style:style>
    <style:style style:name="Tabela107.C" style:family="table-column">
      <style:table-column-properties style:column-width="5.188cm" style:rel-column-width="21250*"/>
    </style:style>
    <style:style style:name="Tabela107.D" style:family="table-column">
      <style:table-column-properties style:column-width="3.023cm" style:rel-column-width="12386*"/>
    </style:style>
    <style:style style:name="Tabela107.E" style:family="table-column">
      <style:table-column-properties style:column-width="4.957cm" style:rel-column-width="20304*"/>
    </style:style>
    <style:style style:name="Tabela107.A1" style:family="table-cell">
      <style:table-cell-properties fo:padding="0.097cm" fo:border="none"/>
    </style:style>
    <style:style style:name="Tabela108" style:family="table">
      <style:table-properties style:width="16cm" table:align="margins"/>
    </style:style>
    <style:style style:name="Tabela108.A" style:family="table-column">
      <style:table-column-properties style:column-width="0.907cm" style:rel-column-width="3717*"/>
    </style:style>
    <style:style style:name="Tabela108.B" style:family="table-column">
      <style:table-column-properties style:column-width="1.923cm" style:rel-column-width="7878*"/>
    </style:style>
    <style:style style:name="Tabela108.C" style:family="table-column">
      <style:table-column-properties style:column-width="5.188cm" style:rel-column-width="21250*"/>
    </style:style>
    <style:style style:name="Tabela108.D" style:family="table-column">
      <style:table-column-properties style:column-width="3.023cm" style:rel-column-width="12386*"/>
    </style:style>
    <style:style style:name="Tabela108.E" style:family="table-column">
      <style:table-column-properties style:column-width="4.957cm" style:rel-column-width="20304*"/>
    </style:style>
    <style:style style:name="Tabela108.A1" style:family="table-cell">
      <style:table-cell-properties fo:padding="0.097cm" fo:border="none"/>
    </style:style>
    <style:style style:name="Tabela109" style:family="table">
      <style:table-properties style:width="16cm" table:align="margins"/>
    </style:style>
    <style:style style:name="Tabela109.A" style:family="table-column">
      <style:table-column-properties style:column-width="0.907cm" style:rel-column-width="3717*"/>
    </style:style>
    <style:style style:name="Tabela109.B" style:family="table-column">
      <style:table-column-properties style:column-width="1.923cm" style:rel-column-width="7878*"/>
    </style:style>
    <style:style style:name="Tabela109.C" style:family="table-column">
      <style:table-column-properties style:column-width="5.188cm" style:rel-column-width="21250*"/>
    </style:style>
    <style:style style:name="Tabela109.D" style:family="table-column">
      <style:table-column-properties style:column-width="3.023cm" style:rel-column-width="12386*"/>
    </style:style>
    <style:style style:name="Tabela109.E" style:family="table-column">
      <style:table-column-properties style:column-width="4.957cm" style:rel-column-width="20304*"/>
    </style:style>
    <style:style style:name="Tabela109.A1" style:family="table-cell">
      <style:table-cell-properties fo:padding="0.097cm" fo:border="none"/>
    </style:style>
    <style:style style:name="Tabela110" style:family="table">
      <style:table-properties style:width="16cm" table:align="margins"/>
    </style:style>
    <style:style style:name="Tabela110.A" style:family="table-column">
      <style:table-column-properties style:column-width="0.907cm" style:rel-column-width="3717*"/>
    </style:style>
    <style:style style:name="Tabela110.B" style:family="table-column">
      <style:table-column-properties style:column-width="1.923cm" style:rel-column-width="7878*"/>
    </style:style>
    <style:style style:name="Tabela110.C" style:family="table-column">
      <style:table-column-properties style:column-width="5.188cm" style:rel-column-width="21250*"/>
    </style:style>
    <style:style style:name="Tabela110.D" style:family="table-column">
      <style:table-column-properties style:column-width="3.023cm" style:rel-column-width="12386*"/>
    </style:style>
    <style:style style:name="Tabela110.E" style:family="table-column">
      <style:table-column-properties style:column-width="4.957cm" style:rel-column-width="20304*"/>
    </style:style>
    <style:style style:name="Tabela110.A1" style:family="table-cell">
      <style:table-cell-properties fo:padding="0.097cm" fo:border="none"/>
    </style:style>
    <style:style style:name="Tabela111" style:family="table">
      <style:table-properties style:width="16cm" table:align="margins"/>
    </style:style>
    <style:style style:name="Tabela111.A" style:family="table-column">
      <style:table-column-properties style:column-width="0.907cm" style:rel-column-width="3717*"/>
    </style:style>
    <style:style style:name="Tabela111.B" style:family="table-column">
      <style:table-column-properties style:column-width="1.923cm" style:rel-column-width="7878*"/>
    </style:style>
    <style:style style:name="Tabela111.C" style:family="table-column">
      <style:table-column-properties style:column-width="5.188cm" style:rel-column-width="21250*"/>
    </style:style>
    <style:style style:name="Tabela111.D" style:family="table-column">
      <style:table-column-properties style:column-width="3.023cm" style:rel-column-width="12386*"/>
    </style:style>
    <style:style style:name="Tabela111.E" style:family="table-column">
      <style:table-column-properties style:column-width="4.957cm" style:rel-column-width="20304*"/>
    </style:style>
    <style:style style:name="Tabela111.A1" style:family="table-cell">
      <style:table-cell-properties fo:padding="0.097cm" fo:border="none"/>
    </style:style>
    <style:style style:name="Tabela112" style:family="table">
      <style:table-properties style:width="16cm" table:align="margins"/>
    </style:style>
    <style:style style:name="Tabela112.A" style:family="table-column">
      <style:table-column-properties style:column-width="0.907cm" style:rel-column-width="3717*"/>
    </style:style>
    <style:style style:name="Tabela112.B" style:family="table-column">
      <style:table-column-properties style:column-width="1.923cm" style:rel-column-width="7878*"/>
    </style:style>
    <style:style style:name="Tabela112.C" style:family="table-column">
      <style:table-column-properties style:column-width="5.188cm" style:rel-column-width="21250*"/>
    </style:style>
    <style:style style:name="Tabela112.D" style:family="table-column">
      <style:table-column-properties style:column-width="3.023cm" style:rel-column-width="12386*"/>
    </style:style>
    <style:style style:name="Tabela112.E" style:family="table-column">
      <style:table-column-properties style:column-width="4.957cm" style:rel-column-width="20304*"/>
    </style:style>
    <style:style style:name="Tabela112.A1" style:family="table-cell">
      <style:table-cell-properties fo:padding="0.097cm" fo:border="none"/>
    </style:style>
    <style:style style:name="Tabela113" style:family="table">
      <style:table-properties style:width="16cm" table:align="margins"/>
    </style:style>
    <style:style style:name="Tabela113.A" style:family="table-column">
      <style:table-column-properties style:column-width="0.907cm" style:rel-column-width="3717*"/>
    </style:style>
    <style:style style:name="Tabela113.B" style:family="table-column">
      <style:table-column-properties style:column-width="1.923cm" style:rel-column-width="7878*"/>
    </style:style>
    <style:style style:name="Tabela113.C" style:family="table-column">
      <style:table-column-properties style:column-width="5.188cm" style:rel-column-width="21250*"/>
    </style:style>
    <style:style style:name="Tabela113.D" style:family="table-column">
      <style:table-column-properties style:column-width="3.023cm" style:rel-column-width="12386*"/>
    </style:style>
    <style:style style:name="Tabela113.E" style:family="table-column">
      <style:table-column-properties style:column-width="4.957cm" style:rel-column-width="20304*"/>
    </style:style>
    <style:style style:name="Tabela113.A1" style:family="table-cell">
      <style:table-cell-properties fo:padding="0.097cm" fo:border="none"/>
    </style:style>
    <style:style style:name="Tabela114" style:family="table">
      <style:table-properties style:width="16cm" table:align="margins"/>
    </style:style>
    <style:style style:name="Tabela114.A" style:family="table-column">
      <style:table-column-properties style:column-width="0.907cm" style:rel-column-width="3717*"/>
    </style:style>
    <style:style style:name="Tabela114.B" style:family="table-column">
      <style:table-column-properties style:column-width="1.923cm" style:rel-column-width="7878*"/>
    </style:style>
    <style:style style:name="Tabela114.C" style:family="table-column">
      <style:table-column-properties style:column-width="5.188cm" style:rel-column-width="21250*"/>
    </style:style>
    <style:style style:name="Tabela114.D" style:family="table-column">
      <style:table-column-properties style:column-width="3.023cm" style:rel-column-width="12386*"/>
    </style:style>
    <style:style style:name="Tabela114.E" style:family="table-column">
      <style:table-column-properties style:column-width="4.957cm" style:rel-column-width="20304*"/>
    </style:style>
    <style:style style:name="Tabela114.A1" style:family="table-cell">
      <style:table-cell-properties fo:padding="0.097cm" fo:border="none"/>
    </style:style>
    <style:style style:name="Tabela115" style:family="table">
      <style:table-properties style:width="16cm" table:align="margins"/>
    </style:style>
    <style:style style:name="Tabela115.A" style:family="table-column">
      <style:table-column-properties style:column-width="0.907cm" style:rel-column-width="3717*"/>
    </style:style>
    <style:style style:name="Tabela115.B" style:family="table-column">
      <style:table-column-properties style:column-width="1.923cm" style:rel-column-width="7878*"/>
    </style:style>
    <style:style style:name="Tabela115.C" style:family="table-column">
      <style:table-column-properties style:column-width="5.188cm" style:rel-column-width="21250*"/>
    </style:style>
    <style:style style:name="Tabela115.D" style:family="table-column">
      <style:table-column-properties style:column-width="3.023cm" style:rel-column-width="12386*"/>
    </style:style>
    <style:style style:name="Tabela115.E" style:family="table-column">
      <style:table-column-properties style:column-width="4.957cm" style:rel-column-width="20304*"/>
    </style:style>
    <style:style style:name="Tabela115.A1" style:family="table-cell">
      <style:table-cell-properties fo:padding="0.097cm" fo:border="none"/>
    </style:style>
    <style:style style:name="Tabela116" style:family="table">
      <style:table-properties style:width="16cm" table:align="margins"/>
    </style:style>
    <style:style style:name="Tabela116.A" style:family="table-column">
      <style:table-column-properties style:column-width="0.907cm" style:rel-column-width="3717*"/>
    </style:style>
    <style:style style:name="Tabela116.B" style:family="table-column">
      <style:table-column-properties style:column-width="1.923cm" style:rel-column-width="7878*"/>
    </style:style>
    <style:style style:name="Tabela116.C" style:family="table-column">
      <style:table-column-properties style:column-width="5.188cm" style:rel-column-width="21250*"/>
    </style:style>
    <style:style style:name="Tabela116.D" style:family="table-column">
      <style:table-column-properties style:column-width="3.023cm" style:rel-column-width="12386*"/>
    </style:style>
    <style:style style:name="Tabela116.E" style:family="table-column">
      <style:table-column-properties style:column-width="4.957cm" style:rel-column-width="20304*"/>
    </style:style>
    <style:style style:name="Tabela116.A1" style:family="table-cell">
      <style:table-cell-properties fo:padding="0.097cm" fo:border="none"/>
    </style:style>
    <style:style style:name="Tabela117" style:family="table">
      <style:table-properties style:width="16cm" table:align="margins"/>
    </style:style>
    <style:style style:name="Tabela117.A" style:family="table-column">
      <style:table-column-properties style:column-width="0.907cm" style:rel-column-width="3717*"/>
    </style:style>
    <style:style style:name="Tabela117.B" style:family="table-column">
      <style:table-column-properties style:column-width="1.923cm" style:rel-column-width="7878*"/>
    </style:style>
    <style:style style:name="Tabela117.C" style:family="table-column">
      <style:table-column-properties style:column-width="5.188cm" style:rel-column-width="21250*"/>
    </style:style>
    <style:style style:name="Tabela117.D" style:family="table-column">
      <style:table-column-properties style:column-width="3.023cm" style:rel-column-width="12386*"/>
    </style:style>
    <style:style style:name="Tabela117.E" style:family="table-column">
      <style:table-column-properties style:column-width="4.957cm" style:rel-column-width="20304*"/>
    </style:style>
    <style:style style:name="Tabela117.A1" style:family="table-cell">
      <style:table-cell-properties fo:padding="0.097cm" fo:border="none"/>
    </style:style>
    <style:style style:name="Tabela118" style:family="table">
      <style:table-properties style:width="16cm" table:align="margins"/>
    </style:style>
    <style:style style:name="Tabela118.A" style:family="table-column">
      <style:table-column-properties style:column-width="0.907cm" style:rel-column-width="3717*"/>
    </style:style>
    <style:style style:name="Tabela118.B" style:family="table-column">
      <style:table-column-properties style:column-width="1.923cm" style:rel-column-width="7878*"/>
    </style:style>
    <style:style style:name="Tabela118.C" style:family="table-column">
      <style:table-column-properties style:column-width="5.188cm" style:rel-column-width="21250*"/>
    </style:style>
    <style:style style:name="Tabela118.D" style:family="table-column">
      <style:table-column-properties style:column-width="3.023cm" style:rel-column-width="12386*"/>
    </style:style>
    <style:style style:name="Tabela118.E" style:family="table-column">
      <style:table-column-properties style:column-width="4.957cm" style:rel-column-width="20304*"/>
    </style:style>
    <style:style style:name="Tabela118.A1" style:family="table-cell">
      <style:table-cell-properties fo:padding="0.097cm" fo:border="none"/>
    </style:style>
    <style:style style:name="Tabela119" style:family="table">
      <style:table-properties style:width="16cm" table:align="margins"/>
    </style:style>
    <style:style style:name="Tabela119.A" style:family="table-column">
      <style:table-column-properties style:column-width="0.907cm" style:rel-column-width="3717*"/>
    </style:style>
    <style:style style:name="Tabela119.B" style:family="table-column">
      <style:table-column-properties style:column-width="1.923cm" style:rel-column-width="7878*"/>
    </style:style>
    <style:style style:name="Tabela119.C" style:family="table-column">
      <style:table-column-properties style:column-width="5.188cm" style:rel-column-width="21250*"/>
    </style:style>
    <style:style style:name="Tabela119.D" style:family="table-column">
      <style:table-column-properties style:column-width="3.023cm" style:rel-column-width="12386*"/>
    </style:style>
    <style:style style:name="Tabela119.E" style:family="table-column">
      <style:table-column-properties style:column-width="4.957cm" style:rel-column-width="20304*"/>
    </style:style>
    <style:style style:name="Tabela119.A1" style:family="table-cell">
      <style:table-cell-properties fo:padding="0.097cm" fo:border="none"/>
    </style:style>
    <style:style style:name="Tabela120" style:family="table">
      <style:table-properties style:width="16cm" table:align="margins"/>
    </style:style>
    <style:style style:name="Tabela120.A" style:family="table-column">
      <style:table-column-properties style:column-width="0.907cm" style:rel-column-width="3717*"/>
    </style:style>
    <style:style style:name="Tabela120.B" style:family="table-column">
      <style:table-column-properties style:column-width="1.923cm" style:rel-column-width="7878*"/>
    </style:style>
    <style:style style:name="Tabela120.C" style:family="table-column">
      <style:table-column-properties style:column-width="5.188cm" style:rel-column-width="21250*"/>
    </style:style>
    <style:style style:name="Tabela120.D" style:family="table-column">
      <style:table-column-properties style:column-width="3.023cm" style:rel-column-width="12386*"/>
    </style:style>
    <style:style style:name="Tabela120.E" style:family="table-column">
      <style:table-column-properties style:column-width="4.957cm" style:rel-column-width="20304*"/>
    </style:style>
    <style:style style:name="Tabela120.A1" style:family="table-cell">
      <style:table-cell-properties fo:padding="0.097cm" fo:border="none"/>
    </style:style>
    <style:style style:name="Tabela121" style:family="table">
      <style:table-properties style:width="16cm" table:align="margins"/>
    </style:style>
    <style:style style:name="Tabela121.A" style:family="table-column">
      <style:table-column-properties style:column-width="0.907cm" style:rel-column-width="3717*"/>
    </style:style>
    <style:style style:name="Tabela121.B" style:family="table-column">
      <style:table-column-properties style:column-width="1.923cm" style:rel-column-width="7878*"/>
    </style:style>
    <style:style style:name="Tabela121.C" style:family="table-column">
      <style:table-column-properties style:column-width="5.188cm" style:rel-column-width="21250*"/>
    </style:style>
    <style:style style:name="Tabela121.D" style:family="table-column">
      <style:table-column-properties style:column-width="3.023cm" style:rel-column-width="12386*"/>
    </style:style>
    <style:style style:name="Tabela121.E" style:family="table-column">
      <style:table-column-properties style:column-width="4.957cm" style:rel-column-width="20304*"/>
    </style:style>
    <style:style style:name="Tabela121.A1" style:family="table-cell">
      <style:table-cell-properties fo:padding="0.097cm" fo:border="none"/>
    </style:style>
    <style:style style:name="Tabela122" style:family="table">
      <style:table-properties style:width="16cm" table:align="margins"/>
    </style:style>
    <style:style style:name="Tabela122.A" style:family="table-column">
      <style:table-column-properties style:column-width="0.907cm" style:rel-column-width="3717*"/>
    </style:style>
    <style:style style:name="Tabela122.B" style:family="table-column">
      <style:table-column-properties style:column-width="1.923cm" style:rel-column-width="7878*"/>
    </style:style>
    <style:style style:name="Tabela122.C" style:family="table-column">
      <style:table-column-properties style:column-width="5.188cm" style:rel-column-width="21250*"/>
    </style:style>
    <style:style style:name="Tabela122.D" style:family="table-column">
      <style:table-column-properties style:column-width="3.023cm" style:rel-column-width="12386*"/>
    </style:style>
    <style:style style:name="Tabela122.E" style:family="table-column">
      <style:table-column-properties style:column-width="4.957cm" style:rel-column-width="20304*"/>
    </style:style>
    <style:style style:name="Tabela122.A1" style:family="table-cell">
      <style:table-cell-properties fo:padding="0.097cm" fo:border="none"/>
    </style:style>
    <style:style style:name="Tabela123" style:family="table">
      <style:table-properties style:width="16cm" table:align="margins"/>
    </style:style>
    <style:style style:name="Tabela123.A" style:family="table-column">
      <style:table-column-properties style:column-width="0.907cm" style:rel-column-width="3717*"/>
    </style:style>
    <style:style style:name="Tabela123.B" style:family="table-column">
      <style:table-column-properties style:column-width="1.923cm" style:rel-column-width="7878*"/>
    </style:style>
    <style:style style:name="Tabela123.C" style:family="table-column">
      <style:table-column-properties style:column-width="5.188cm" style:rel-column-width="21250*"/>
    </style:style>
    <style:style style:name="Tabela123.D" style:family="table-column">
      <style:table-column-properties style:column-width="3.023cm" style:rel-column-width="12386*"/>
    </style:style>
    <style:style style:name="Tabela123.E" style:family="table-column">
      <style:table-column-properties style:column-width="4.957cm" style:rel-column-width="20304*"/>
    </style:style>
    <style:style style:name="Tabela123.A1" style:family="table-cell">
      <style:table-cell-properties fo:padding="0.097cm" fo:border="none"/>
    </style:style>
    <style:style style:name="Tabela124" style:family="table">
      <style:table-properties style:width="16cm" table:align="margins"/>
    </style:style>
    <style:style style:name="Tabela124.A" style:family="table-column">
      <style:table-column-properties style:column-width="0.907cm" style:rel-column-width="3717*"/>
    </style:style>
    <style:style style:name="Tabela124.B" style:family="table-column">
      <style:table-column-properties style:column-width="1.923cm" style:rel-column-width="7878*"/>
    </style:style>
    <style:style style:name="Tabela124.C" style:family="table-column">
      <style:table-column-properties style:column-width="5.188cm" style:rel-column-width="21250*"/>
    </style:style>
    <style:style style:name="Tabela124.D" style:family="table-column">
      <style:table-column-properties style:column-width="3.023cm" style:rel-column-width="12386*"/>
    </style:style>
    <style:style style:name="Tabela124.E" style:family="table-column">
      <style:table-column-properties style:column-width="4.957cm" style:rel-column-width="20304*"/>
    </style:style>
    <style:style style:name="Tabela124.A1" style:family="table-cell">
      <style:table-cell-properties fo:padding="0.097cm" fo:border="none"/>
    </style:style>
    <style:style style:name="Tabela125" style:family="table">
      <style:table-properties style:width="16cm" table:align="margins"/>
    </style:style>
    <style:style style:name="Tabela125.A" style:family="table-column">
      <style:table-column-properties style:column-width="0.907cm" style:rel-column-width="3717*"/>
    </style:style>
    <style:style style:name="Tabela125.B" style:family="table-column">
      <style:table-column-properties style:column-width="1.923cm" style:rel-column-width="7878*"/>
    </style:style>
    <style:style style:name="Tabela125.C" style:family="table-column">
      <style:table-column-properties style:column-width="5.188cm" style:rel-column-width="21250*"/>
    </style:style>
    <style:style style:name="Tabela125.D" style:family="table-column">
      <style:table-column-properties style:column-width="3.023cm" style:rel-column-width="12386*"/>
    </style:style>
    <style:style style:name="Tabela125.E" style:family="table-column">
      <style:table-column-properties style:column-width="4.957cm" style:rel-column-width="20304*"/>
    </style:style>
    <style:style style:name="Tabela125.A1" style:family="table-cell">
      <style:table-cell-properties fo:padding="0.097cm" fo:border="none"/>
    </style:style>
    <style:style style:name="Tabela126" style:family="table">
      <style:table-properties style:width="16cm" table:align="margins"/>
    </style:style>
    <style:style style:name="Tabela126.A" style:family="table-column">
      <style:table-column-properties style:column-width="0.907cm" style:rel-column-width="3717*"/>
    </style:style>
    <style:style style:name="Tabela126.B" style:family="table-column">
      <style:table-column-properties style:column-width="1.923cm" style:rel-column-width="7878*"/>
    </style:style>
    <style:style style:name="Tabela126.C" style:family="table-column">
      <style:table-column-properties style:column-width="5.188cm" style:rel-column-width="21250*"/>
    </style:style>
    <style:style style:name="Tabela126.D" style:family="table-column">
      <style:table-column-properties style:column-width="3.023cm" style:rel-column-width="12386*"/>
    </style:style>
    <style:style style:name="Tabela126.E" style:family="table-column">
      <style:table-column-properties style:column-width="4.957cm" style:rel-column-width="20304*"/>
    </style:style>
    <style:style style:name="Tabela126.A1" style:family="table-cell">
      <style:table-cell-properties fo:padding="0.097cm" fo:border="none"/>
    </style:style>
    <style:style style:name="Tabela127" style:family="table">
      <style:table-properties style:width="16cm" table:align="margins"/>
    </style:style>
    <style:style style:name="Tabela127.A" style:family="table-column">
      <style:table-column-properties style:column-width="0.907cm" style:rel-column-width="3717*"/>
    </style:style>
    <style:style style:name="Tabela127.B" style:family="table-column">
      <style:table-column-properties style:column-width="1.923cm" style:rel-column-width="7878*"/>
    </style:style>
    <style:style style:name="Tabela127.C" style:family="table-column">
      <style:table-column-properties style:column-width="5.188cm" style:rel-column-width="21250*"/>
    </style:style>
    <style:style style:name="Tabela127.D" style:family="table-column">
      <style:table-column-properties style:column-width="3.023cm" style:rel-column-width="12386*"/>
    </style:style>
    <style:style style:name="Tabela127.E" style:family="table-column">
      <style:table-column-properties style:column-width="4.957cm" style:rel-column-width="20304*"/>
    </style:style>
    <style:style style:name="Tabela127.A1" style:family="table-cell">
      <style:table-cell-properties fo:padding="0.097cm" fo:border="none"/>
    </style:style>
    <style:style style:name="Tabela128" style:family="table">
      <style:table-properties style:width="16cm" table:align="margins"/>
    </style:style>
    <style:style style:name="Tabela128.A" style:family="table-column">
      <style:table-column-properties style:column-width="0.907cm" style:rel-column-width="3717*"/>
    </style:style>
    <style:style style:name="Tabela128.B" style:family="table-column">
      <style:table-column-properties style:column-width="1.923cm" style:rel-column-width="7878*"/>
    </style:style>
    <style:style style:name="Tabela128.C" style:family="table-column">
      <style:table-column-properties style:column-width="5.188cm" style:rel-column-width="21250*"/>
    </style:style>
    <style:style style:name="Tabela128.D" style:family="table-column">
      <style:table-column-properties style:column-width="3.023cm" style:rel-column-width="12386*"/>
    </style:style>
    <style:style style:name="Tabela128.E" style:family="table-column">
      <style:table-column-properties style:column-width="4.957cm" style:rel-column-width="20304*"/>
    </style:style>
    <style:style style:name="Tabela128.A1" style:family="table-cell">
      <style:table-cell-properties fo:padding="0.097cm" fo:border="none"/>
    </style:style>
    <style:style style:name="Tabela129" style:family="table">
      <style:table-properties style:width="16cm" table:align="margins"/>
    </style:style>
    <style:style style:name="Tabela129.A" style:family="table-column">
      <style:table-column-properties style:column-width="0.907cm" style:rel-column-width="3717*"/>
    </style:style>
    <style:style style:name="Tabela129.B" style:family="table-column">
      <style:table-column-properties style:column-width="1.923cm" style:rel-column-width="7878*"/>
    </style:style>
    <style:style style:name="Tabela129.C" style:family="table-column">
      <style:table-column-properties style:column-width="5.188cm" style:rel-column-width="21250*"/>
    </style:style>
    <style:style style:name="Tabela129.D" style:family="table-column">
      <style:table-column-properties style:column-width="3.023cm" style:rel-column-width="12386*"/>
    </style:style>
    <style:style style:name="Tabela129.E" style:family="table-column">
      <style:table-column-properties style:column-width="4.957cm" style:rel-column-width="20304*"/>
    </style:style>
    <style:style style:name="Tabela129.A1" style:family="table-cell">
      <style:table-cell-properties fo:padding="0.097cm" fo:border="none"/>
    </style:style>
    <style:style style:name="Tabela130" style:family="table">
      <style:table-properties style:width="16cm" table:align="margins"/>
    </style:style>
    <style:style style:name="Tabela130.A" style:family="table-column">
      <style:table-column-properties style:column-width="0.907cm" style:rel-column-width="3717*"/>
    </style:style>
    <style:style style:name="Tabela130.B" style:family="table-column">
      <style:table-column-properties style:column-width="1.923cm" style:rel-column-width="7878*"/>
    </style:style>
    <style:style style:name="Tabela130.C" style:family="table-column">
      <style:table-column-properties style:column-width="5.188cm" style:rel-column-width="21250*"/>
    </style:style>
    <style:style style:name="Tabela130.D" style:family="table-column">
      <style:table-column-properties style:column-width="3.023cm" style:rel-column-width="12386*"/>
    </style:style>
    <style:style style:name="Tabela130.E" style:family="table-column">
      <style:table-column-properties style:column-width="4.957cm" style:rel-column-width="20304*"/>
    </style:style>
    <style:style style:name="Tabela130.A1" style:family="table-cell">
      <style:table-cell-properties fo:padding="0.097cm" fo:border="none"/>
    </style:style>
    <style:style style:name="Tabela131" style:family="table">
      <style:table-properties style:width="16cm" table:align="margins"/>
    </style:style>
    <style:style style:name="Tabela131.A" style:family="table-column">
      <style:table-column-properties style:column-width="0.907cm" style:rel-column-width="3717*"/>
    </style:style>
    <style:style style:name="Tabela131.B" style:family="table-column">
      <style:table-column-properties style:column-width="1.923cm" style:rel-column-width="7878*"/>
    </style:style>
    <style:style style:name="Tabela131.C" style:family="table-column">
      <style:table-column-properties style:column-width="5.188cm" style:rel-column-width="21250*"/>
    </style:style>
    <style:style style:name="Tabela131.D" style:family="table-column">
      <style:table-column-properties style:column-width="3.023cm" style:rel-column-width="12386*"/>
    </style:style>
    <style:style style:name="Tabela131.E" style:family="table-column">
      <style:table-column-properties style:column-width="4.957cm" style:rel-column-width="20304*"/>
    </style:style>
    <style:style style:name="Tabela131.A1" style:family="table-cell">
      <style:table-cell-properties fo:padding="0.097cm" fo:border="none"/>
    </style:style>
    <style:style style:name="Tabela132" style:family="table">
      <style:table-properties style:width="16cm" table:align="margins"/>
    </style:style>
    <style:style style:name="Tabela132.A" style:family="table-column">
      <style:table-column-properties style:column-width="0.907cm" style:rel-column-width="3717*"/>
    </style:style>
    <style:style style:name="Tabela132.B" style:family="table-column">
      <style:table-column-properties style:column-width="1.923cm" style:rel-column-width="7878*"/>
    </style:style>
    <style:style style:name="Tabela132.C" style:family="table-column">
      <style:table-column-properties style:column-width="5.188cm" style:rel-column-width="21250*"/>
    </style:style>
    <style:style style:name="Tabela132.D" style:family="table-column">
      <style:table-column-properties style:column-width="3.023cm" style:rel-column-width="12386*"/>
    </style:style>
    <style:style style:name="Tabela132.E" style:family="table-column">
      <style:table-column-properties style:column-width="4.957cm" style:rel-column-width="20304*"/>
    </style:style>
    <style:style style:name="Tabela132.A1" style:family="table-cell">
      <style:table-cell-properties fo:padding="0.097cm" fo:border="none"/>
    </style:style>
    <style:style style:name="Tabela133" style:family="table">
      <style:table-properties style:width="16cm" table:align="margins"/>
    </style:style>
    <style:style style:name="Tabela133.A" style:family="table-column">
      <style:table-column-properties style:column-width="0.907cm" style:rel-column-width="3717*"/>
    </style:style>
    <style:style style:name="Tabela133.B" style:family="table-column">
      <style:table-column-properties style:column-width="1.923cm" style:rel-column-width="7878*"/>
    </style:style>
    <style:style style:name="Tabela133.C" style:family="table-column">
      <style:table-column-properties style:column-width="5.188cm" style:rel-column-width="21250*"/>
    </style:style>
    <style:style style:name="Tabela133.D" style:family="table-column">
      <style:table-column-properties style:column-width="3.023cm" style:rel-column-width="12386*"/>
    </style:style>
    <style:style style:name="Tabela133.E" style:family="table-column">
      <style:table-column-properties style:column-width="4.957cm" style:rel-column-width="20304*"/>
    </style:style>
    <style:style style:name="Tabela133.A1" style:family="table-cell">
      <style:table-cell-properties fo:padding="0.097cm" fo:border="none"/>
    </style:style>
    <style:style style:name="Tabela134" style:family="table">
      <style:table-properties style:width="16cm" table:align="margins"/>
    </style:style>
    <style:style style:name="Tabela134.A" style:family="table-column">
      <style:table-column-properties style:column-width="0.907cm" style:rel-column-width="3717*"/>
    </style:style>
    <style:style style:name="Tabela134.B" style:family="table-column">
      <style:table-column-properties style:column-width="1.923cm" style:rel-column-width="7878*"/>
    </style:style>
    <style:style style:name="Tabela134.C" style:family="table-column">
      <style:table-column-properties style:column-width="5.188cm" style:rel-column-width="21250*"/>
    </style:style>
    <style:style style:name="Tabela134.D" style:family="table-column">
      <style:table-column-properties style:column-width="3.023cm" style:rel-column-width="12386*"/>
    </style:style>
    <style:style style:name="Tabela134.E" style:family="table-column">
      <style:table-column-properties style:column-width="4.957cm" style:rel-column-width="20304*"/>
    </style:style>
    <style:style style:name="Tabela134.A1" style:family="table-cell">
      <style:table-cell-properties fo:padding="0.097cm" fo:border="none"/>
    </style:style>
    <style:style style:name="Tabela135" style:family="table">
      <style:table-properties style:width="16cm" table:align="margins"/>
    </style:style>
    <style:style style:name="Tabela135.A" style:family="table-column">
      <style:table-column-properties style:column-width="0.907cm" style:rel-column-width="3717*"/>
    </style:style>
    <style:style style:name="Tabela135.B" style:family="table-column">
      <style:table-column-properties style:column-width="1.923cm" style:rel-column-width="7878*"/>
    </style:style>
    <style:style style:name="Tabela135.C" style:family="table-column">
      <style:table-column-properties style:column-width="5.188cm" style:rel-column-width="21250*"/>
    </style:style>
    <style:style style:name="Tabela135.D" style:family="table-column">
      <style:table-column-properties style:column-width="3.023cm" style:rel-column-width="12386*"/>
    </style:style>
    <style:style style:name="Tabela135.E" style:family="table-column">
      <style:table-column-properties style:column-width="4.957cm" style:rel-column-width="20304*"/>
    </style:style>
    <style:style style:name="Tabela135.A1" style:family="table-cell">
      <style:table-cell-properties fo:padding="0.097cm" fo:border="none"/>
    </style:style>
    <style:style style:name="Tabela136" style:family="table">
      <style:table-properties style:width="16cm" table:align="margins"/>
    </style:style>
    <style:style style:name="Tabela136.A" style:family="table-column">
      <style:table-column-properties style:column-width="0.907cm" style:rel-column-width="3717*"/>
    </style:style>
    <style:style style:name="Tabela136.B" style:family="table-column">
      <style:table-column-properties style:column-width="1.923cm" style:rel-column-width="7878*"/>
    </style:style>
    <style:style style:name="Tabela136.C" style:family="table-column">
      <style:table-column-properties style:column-width="5.188cm" style:rel-column-width="21250*"/>
    </style:style>
    <style:style style:name="Tabela136.D" style:family="table-column">
      <style:table-column-properties style:column-width="3.023cm" style:rel-column-width="12386*"/>
    </style:style>
    <style:style style:name="Tabela136.E" style:family="table-column">
      <style:table-column-properties style:column-width="4.957cm" style:rel-column-width="20304*"/>
    </style:style>
    <style:style style:name="Tabela136.A1" style:family="table-cell">
      <style:table-cell-properties fo:padding="0.097cm" fo:border="none"/>
    </style:style>
    <style:style style:name="Tabela137" style:family="table">
      <style:table-properties style:width="16cm" table:align="margins"/>
    </style:style>
    <style:style style:name="Tabela137.A" style:family="table-column">
      <style:table-column-properties style:column-width="0.907cm" style:rel-column-width="3717*"/>
    </style:style>
    <style:style style:name="Tabela137.B" style:family="table-column">
      <style:table-column-properties style:column-width="1.923cm" style:rel-column-width="7878*"/>
    </style:style>
    <style:style style:name="Tabela137.C" style:family="table-column">
      <style:table-column-properties style:column-width="5.188cm" style:rel-column-width="21250*"/>
    </style:style>
    <style:style style:name="Tabela137.D" style:family="table-column">
      <style:table-column-properties style:column-width="3.023cm" style:rel-column-width="12386*"/>
    </style:style>
    <style:style style:name="Tabela137.E" style:family="table-column">
      <style:table-column-properties style:column-width="4.957cm" style:rel-column-width="20304*"/>
    </style:style>
    <style:style style:name="Tabela137.A1" style:family="table-cell">
      <style:table-cell-properties fo:padding="0.097cm" fo:border="none"/>
    </style:style>
    <style:style style:name="Tabela138" style:family="table">
      <style:table-properties style:width="16cm" table:align="margins"/>
    </style:style>
    <style:style style:name="Tabela138.A" style:family="table-column">
      <style:table-column-properties style:column-width="0.907cm" style:rel-column-width="3717*"/>
    </style:style>
    <style:style style:name="Tabela138.B" style:family="table-column">
      <style:table-column-properties style:column-width="1.923cm" style:rel-column-width="7878*"/>
    </style:style>
    <style:style style:name="Tabela138.C" style:family="table-column">
      <style:table-column-properties style:column-width="5.188cm" style:rel-column-width="21250*"/>
    </style:style>
    <style:style style:name="Tabela138.D" style:family="table-column">
      <style:table-column-properties style:column-width="3.023cm" style:rel-column-width="12386*"/>
    </style:style>
    <style:style style:name="Tabela138.E" style:family="table-column">
      <style:table-column-properties style:column-width="4.957cm" style:rel-column-width="20304*"/>
    </style:style>
    <style:style style:name="Tabela138.A1" style:family="table-cell">
      <style:table-cell-properties fo:padding="0.097cm" fo:border="none"/>
    </style:style>
    <style:style style:name="Tabela139" style:family="table">
      <style:table-properties style:width="16cm" table:align="margins"/>
    </style:style>
    <style:style style:name="Tabela139.A" style:family="table-column">
      <style:table-column-properties style:column-width="0.907cm" style:rel-column-width="3717*"/>
    </style:style>
    <style:style style:name="Tabela139.B" style:family="table-column">
      <style:table-column-properties style:column-width="1.923cm" style:rel-column-width="7878*"/>
    </style:style>
    <style:style style:name="Tabela139.C" style:family="table-column">
      <style:table-column-properties style:column-width="5.188cm" style:rel-column-width="21250*"/>
    </style:style>
    <style:style style:name="Tabela139.D" style:family="table-column">
      <style:table-column-properties style:column-width="3.023cm" style:rel-column-width="12386*"/>
    </style:style>
    <style:style style:name="Tabela139.E" style:family="table-column">
      <style:table-column-properties style:column-width="4.957cm" style:rel-column-width="20304*"/>
    </style:style>
    <style:style style:name="Tabela139.A1" style:family="table-cell">
      <style:table-cell-properties fo:padding="0.097cm" fo:border="none"/>
    </style:style>
    <style:style style:name="Tabela140" style:family="table">
      <style:table-properties style:width="16cm" table:align="margins"/>
    </style:style>
    <style:style style:name="Tabela140.A" style:family="table-column">
      <style:table-column-properties style:column-width="0.907cm" style:rel-column-width="3717*"/>
    </style:style>
    <style:style style:name="Tabela140.B" style:family="table-column">
      <style:table-column-properties style:column-width="1.923cm" style:rel-column-width="7878*"/>
    </style:style>
    <style:style style:name="Tabela140.C" style:family="table-column">
      <style:table-column-properties style:column-width="5.188cm" style:rel-column-width="21250*"/>
    </style:style>
    <style:style style:name="Tabela140.D" style:family="table-column">
      <style:table-column-properties style:column-width="3.023cm" style:rel-column-width="12386*"/>
    </style:style>
    <style:style style:name="Tabela140.E" style:family="table-column">
      <style:table-column-properties style:column-width="4.957cm" style:rel-column-width="20304*"/>
    </style:style>
    <style:style style:name="Tabela140.A1" style:family="table-cell">
      <style:table-cell-properties fo:padding="0.097cm" fo:border="none"/>
    </style:style>
    <style:style style:name="Tabela141" style:family="table">
      <style:table-properties style:width="16cm" table:align="margins"/>
    </style:style>
    <style:style style:name="Tabela141.A" style:family="table-column">
      <style:table-column-properties style:column-width="0.907cm" style:rel-column-width="3717*"/>
    </style:style>
    <style:style style:name="Tabela141.B" style:family="table-column">
      <style:table-column-properties style:column-width="1.923cm" style:rel-column-width="7878*"/>
    </style:style>
    <style:style style:name="Tabela141.C" style:family="table-column">
      <style:table-column-properties style:column-width="5.188cm" style:rel-column-width="21250*"/>
    </style:style>
    <style:style style:name="Tabela141.D" style:family="table-column">
      <style:table-column-properties style:column-width="3.023cm" style:rel-column-width="12386*"/>
    </style:style>
    <style:style style:name="Tabela141.E" style:family="table-column">
      <style:table-column-properties style:column-width="4.957cm" style:rel-column-width="20304*"/>
    </style:style>
    <style:style style:name="Tabela141.A1" style:family="table-cell">
      <style:table-cell-properties fo:padding="0.097cm" fo:border="none"/>
    </style:style>
    <style:style style:name="Tabela142" style:family="table">
      <style:table-properties style:width="16cm" table:align="margins"/>
    </style:style>
    <style:style style:name="Tabela142.A" style:family="table-column">
      <style:table-column-properties style:column-width="0.907cm" style:rel-column-width="3717*"/>
    </style:style>
    <style:style style:name="Tabela142.B" style:family="table-column">
      <style:table-column-properties style:column-width="1.923cm" style:rel-column-width="7878*"/>
    </style:style>
    <style:style style:name="Tabela142.C" style:family="table-column">
      <style:table-column-properties style:column-width="5.188cm" style:rel-column-width="21250*"/>
    </style:style>
    <style:style style:name="Tabela142.D" style:family="table-column">
      <style:table-column-properties style:column-width="3.023cm" style:rel-column-width="12386*"/>
    </style:style>
    <style:style style:name="Tabela142.E" style:family="table-column">
      <style:table-column-properties style:column-width="4.957cm" style:rel-column-width="20304*"/>
    </style:style>
    <style:style style:name="Tabela142.A1" style:family="table-cell">
      <style:table-cell-properties fo:padding="0.097cm" fo:border="none"/>
    </style:style>
    <style:style style:name="Tabela143" style:family="table">
      <style:table-properties style:width="16cm" table:align="margins"/>
    </style:style>
    <style:style style:name="Tabela143.A" style:family="table-column">
      <style:table-column-properties style:column-width="0.907cm" style:rel-column-width="3717*"/>
    </style:style>
    <style:style style:name="Tabela143.B" style:family="table-column">
      <style:table-column-properties style:column-width="1.923cm" style:rel-column-width="7878*"/>
    </style:style>
    <style:style style:name="Tabela143.C" style:family="table-column">
      <style:table-column-properties style:column-width="5.188cm" style:rel-column-width="21250*"/>
    </style:style>
    <style:style style:name="Tabela143.D" style:family="table-column">
      <style:table-column-properties style:column-width="3.023cm" style:rel-column-width="12386*"/>
    </style:style>
    <style:style style:name="Tabela143.E" style:family="table-column">
      <style:table-column-properties style:column-width="4.957cm" style:rel-column-width="20304*"/>
    </style:style>
    <style:style style:name="Tabela143.A1" style:family="table-cell">
      <style:table-cell-properties fo:padding="0.097cm" fo:border="none"/>
    </style:style>
    <style:style style:name="Tabela144" style:family="table">
      <style:table-properties style:width="16cm" table:align="margins"/>
    </style:style>
    <style:style style:name="Tabela144.A" style:family="table-column">
      <style:table-column-properties style:column-width="0.907cm" style:rel-column-width="3717*"/>
    </style:style>
    <style:style style:name="Tabela144.B" style:family="table-column">
      <style:table-column-properties style:column-width="1.923cm" style:rel-column-width="7878*"/>
    </style:style>
    <style:style style:name="Tabela144.C" style:family="table-column">
      <style:table-column-properties style:column-width="5.188cm" style:rel-column-width="21250*"/>
    </style:style>
    <style:style style:name="Tabela144.D" style:family="table-column">
      <style:table-column-properties style:column-width="3.023cm" style:rel-column-width="12386*"/>
    </style:style>
    <style:style style:name="Tabela144.E" style:family="table-column">
      <style:table-column-properties style:column-width="4.957cm" style:rel-column-width="20304*"/>
    </style:style>
    <style:style style:name="Tabela144.A1" style:family="table-cell">
      <style:table-cell-properties fo:padding="0.097cm" fo:border="none"/>
    </style:style>
    <style:style style:name="Tabela145" style:family="table">
      <style:table-properties style:width="16cm" table:align="margins"/>
    </style:style>
    <style:style style:name="Tabela145.A" style:family="table-column">
      <style:table-column-properties style:column-width="0.907cm" style:rel-column-width="3717*"/>
    </style:style>
    <style:style style:name="Tabela145.B" style:family="table-column">
      <style:table-column-properties style:column-width="1.923cm" style:rel-column-width="7878*"/>
    </style:style>
    <style:style style:name="Tabela145.C" style:family="table-column">
      <style:table-column-properties style:column-width="5.188cm" style:rel-column-width="21250*"/>
    </style:style>
    <style:style style:name="Tabela145.D" style:family="table-column">
      <style:table-column-properties style:column-width="3.023cm" style:rel-column-width="12386*"/>
    </style:style>
    <style:style style:name="Tabela145.E" style:family="table-column">
      <style:table-column-properties style:column-width="4.957cm" style:rel-column-width="20304*"/>
    </style:style>
    <style:style style:name="Tabela145.A1" style:family="table-cell">
      <style:table-cell-properties fo:padding="0.097cm" fo:border="none"/>
    </style:style>
    <style:style style:name="Tabela146" style:family="table">
      <style:table-properties style:width="16cm" table:align="margins"/>
    </style:style>
    <style:style style:name="Tabela146.A" style:family="table-column">
      <style:table-column-properties style:column-width="0.907cm" style:rel-column-width="3717*"/>
    </style:style>
    <style:style style:name="Tabela146.B" style:family="table-column">
      <style:table-column-properties style:column-width="1.923cm" style:rel-column-width="7878*"/>
    </style:style>
    <style:style style:name="Tabela146.C" style:family="table-column">
      <style:table-column-properties style:column-width="5.188cm" style:rel-column-width="21250*"/>
    </style:style>
    <style:style style:name="Tabela146.D" style:family="table-column">
      <style:table-column-properties style:column-width="3.023cm" style:rel-column-width="12386*"/>
    </style:style>
    <style:style style:name="Tabela146.E" style:family="table-column">
      <style:table-column-properties style:column-width="4.957cm" style:rel-column-width="20304*"/>
    </style:style>
    <style:style style:name="Tabela146.A1" style:family="table-cell">
      <style:table-cell-properties fo:padding="0.097cm" fo:border="none"/>
    </style:style>
    <style:style style:name="Tabela147" style:family="table">
      <style:table-properties style:width="16cm" table:align="margins"/>
    </style:style>
    <style:style style:name="Tabela147.A" style:family="table-column">
      <style:table-column-properties style:column-width="0.907cm" style:rel-column-width="3717*"/>
    </style:style>
    <style:style style:name="Tabela147.B" style:family="table-column">
      <style:table-column-properties style:column-width="1.923cm" style:rel-column-width="7878*"/>
    </style:style>
    <style:style style:name="Tabela147.C" style:family="table-column">
      <style:table-column-properties style:column-width="5.188cm" style:rel-column-width="21250*"/>
    </style:style>
    <style:style style:name="Tabela147.D" style:family="table-column">
      <style:table-column-properties style:column-width="3.023cm" style:rel-column-width="12386*"/>
    </style:style>
    <style:style style:name="Tabela147.E" style:family="table-column">
      <style:table-column-properties style:column-width="4.957cm" style:rel-column-width="20304*"/>
    </style:style>
    <style:style style:name="Tabela147.A1" style:family="table-cell">
      <style:table-cell-properties fo:padding="0.097cm" fo:border="none"/>
    </style:style>
    <style:style style:name="Tabela148" style:family="table">
      <style:table-properties style:width="16cm" table:align="margins"/>
    </style:style>
    <style:style style:name="Tabela148.A" style:family="table-column">
      <style:table-column-properties style:column-width="0.907cm" style:rel-column-width="3717*"/>
    </style:style>
    <style:style style:name="Tabela148.B" style:family="table-column">
      <style:table-column-properties style:column-width="1.923cm" style:rel-column-width="7878*"/>
    </style:style>
    <style:style style:name="Tabela148.C" style:family="table-column">
      <style:table-column-properties style:column-width="5.188cm" style:rel-column-width="21250*"/>
    </style:style>
    <style:style style:name="Tabela148.D" style:family="table-column">
      <style:table-column-properties style:column-width="3.023cm" style:rel-column-width="12386*"/>
    </style:style>
    <style:style style:name="Tabela148.E" style:family="table-column">
      <style:table-column-properties style:column-width="4.957cm" style:rel-column-width="20304*"/>
    </style:style>
    <style:style style:name="Tabela148.A1" style:family="table-cell">
      <style:table-cell-properties fo:padding="0.097cm" fo:border="none"/>
    </style:style>
    <style:style style:name="Tabela149" style:family="table">
      <style:table-properties style:width="16cm" table:align="margins"/>
    </style:style>
    <style:style style:name="Tabela149.A" style:family="table-column">
      <style:table-column-properties style:column-width="0.907cm" style:rel-column-width="3717*"/>
    </style:style>
    <style:style style:name="Tabela149.B" style:family="table-column">
      <style:table-column-properties style:column-width="1.923cm" style:rel-column-width="7878*"/>
    </style:style>
    <style:style style:name="Tabela149.C" style:family="table-column">
      <style:table-column-properties style:column-width="5.188cm" style:rel-column-width="21250*"/>
    </style:style>
    <style:style style:name="Tabela149.D" style:family="table-column">
      <style:table-column-properties style:column-width="3.023cm" style:rel-column-width="12386*"/>
    </style:style>
    <style:style style:name="Tabela149.E" style:family="table-column">
      <style:table-column-properties style:column-width="4.957cm" style:rel-column-width="20304*"/>
    </style:style>
    <style:style style:name="Tabela149.A1" style:family="table-cell">
      <style:table-cell-properties fo:padding="0.097cm" fo:border="none"/>
    </style:style>
    <style:style style:name="Tabela150" style:family="table">
      <style:table-properties style:width="16cm" table:align="margins"/>
    </style:style>
    <style:style style:name="Tabela150.A" style:family="table-column">
      <style:table-column-properties style:column-width="0.907cm" style:rel-column-width="3717*"/>
    </style:style>
    <style:style style:name="Tabela150.B" style:family="table-column">
      <style:table-column-properties style:column-width="1.923cm" style:rel-column-width="7878*"/>
    </style:style>
    <style:style style:name="Tabela150.C" style:family="table-column">
      <style:table-column-properties style:column-width="5.188cm" style:rel-column-width="21250*"/>
    </style:style>
    <style:style style:name="Tabela150.D" style:family="table-column">
      <style:table-column-properties style:column-width="3.023cm" style:rel-column-width="12386*"/>
    </style:style>
    <style:style style:name="Tabela150.E" style:family="table-column">
      <style:table-column-properties style:column-width="4.957cm" style:rel-column-width="20304*"/>
    </style:style>
    <style:style style:name="Tabela150.A1" style:family="table-cell">
      <style:table-cell-properties fo:padding="0.097cm" fo:border="none"/>
    </style:style>
    <style:style style:name="Tabela151" style:family="table">
      <style:table-properties style:width="16cm" table:align="margins"/>
    </style:style>
    <style:style style:name="Tabela151.A" style:family="table-column">
      <style:table-column-properties style:column-width="0.907cm" style:rel-column-width="3717*"/>
    </style:style>
    <style:style style:name="Tabela151.B" style:family="table-column">
      <style:table-column-properties style:column-width="1.923cm" style:rel-column-width="7878*"/>
    </style:style>
    <style:style style:name="Tabela151.C" style:family="table-column">
      <style:table-column-properties style:column-width="5.188cm" style:rel-column-width="21250*"/>
    </style:style>
    <style:style style:name="Tabela151.D" style:family="table-column">
      <style:table-column-properties style:column-width="3.023cm" style:rel-column-width="12386*"/>
    </style:style>
    <style:style style:name="Tabela151.E" style:family="table-column">
      <style:table-column-properties style:column-width="4.957cm" style:rel-column-width="20304*"/>
    </style:style>
    <style:style style:name="Tabela151.A1" style:family="table-cell">
      <style:table-cell-properties fo:padding="0.097cm" fo:border="none"/>
    </style:style>
    <style:style style:name="Tabela152" style:family="table">
      <style:table-properties style:width="16cm" table:align="margins"/>
    </style:style>
    <style:style style:name="Tabela152.A" style:family="table-column">
      <style:table-column-properties style:column-width="0.907cm" style:rel-column-width="3717*"/>
    </style:style>
    <style:style style:name="Tabela152.B" style:family="table-column">
      <style:table-column-properties style:column-width="1.923cm" style:rel-column-width="7878*"/>
    </style:style>
    <style:style style:name="Tabela152.C" style:family="table-column">
      <style:table-column-properties style:column-width="5.188cm" style:rel-column-width="21250*"/>
    </style:style>
    <style:style style:name="Tabela152.D" style:family="table-column">
      <style:table-column-properties style:column-width="3.023cm" style:rel-column-width="12386*"/>
    </style:style>
    <style:style style:name="Tabela152.E" style:family="table-column">
      <style:table-column-properties style:column-width="4.957cm" style:rel-column-width="20304*"/>
    </style:style>
    <style:style style:name="Tabela152.A1" style:family="table-cell">
      <style:table-cell-properties fo:padding="0.097cm" fo:border="none"/>
    </style:style>
    <style:style style:name="Tabela153" style:family="table">
      <style:table-properties style:width="16cm" table:align="margins"/>
    </style:style>
    <style:style style:name="Tabela153.A" style:family="table-column">
      <style:table-column-properties style:column-width="0.907cm" style:rel-column-width="3717*"/>
    </style:style>
    <style:style style:name="Tabela153.B" style:family="table-column">
      <style:table-column-properties style:column-width="1.923cm" style:rel-column-width="7878*"/>
    </style:style>
    <style:style style:name="Tabela153.C" style:family="table-column">
      <style:table-column-properties style:column-width="5.188cm" style:rel-column-width="21250*"/>
    </style:style>
    <style:style style:name="Tabela153.D" style:family="table-column">
      <style:table-column-properties style:column-width="3.023cm" style:rel-column-width="12386*"/>
    </style:style>
    <style:style style:name="Tabela153.E" style:family="table-column">
      <style:table-column-properties style:column-width="4.957cm" style:rel-column-width="20304*"/>
    </style:style>
    <style:style style:name="Tabela153.A1" style:family="table-cell">
      <style:table-cell-properties fo:padding="0.097cm" fo:border="none"/>
    </style:style>
    <style:style style:name="Tabela154" style:family="table">
      <style:table-properties style:width="16cm" table:align="margins"/>
    </style:style>
    <style:style style:name="Tabela154.A" style:family="table-column">
      <style:table-column-properties style:column-width="0.907cm" style:rel-column-width="3717*"/>
    </style:style>
    <style:style style:name="Tabela154.B" style:family="table-column">
      <style:table-column-properties style:column-width="1.923cm" style:rel-column-width="7878*"/>
    </style:style>
    <style:style style:name="Tabela154.C" style:family="table-column">
      <style:table-column-properties style:column-width="5.188cm" style:rel-column-width="21250*"/>
    </style:style>
    <style:style style:name="Tabela154.D" style:family="table-column">
      <style:table-column-properties style:column-width="3.023cm" style:rel-column-width="12386*"/>
    </style:style>
    <style:style style:name="Tabela154.E" style:family="table-column">
      <style:table-column-properties style:column-width="4.957cm" style:rel-column-width="20304*"/>
    </style:style>
    <style:style style:name="Tabela154.A1" style:family="table-cell">
      <style:table-cell-properties fo:padding="0.097cm" fo:border="none"/>
    </style:style>
    <style:style style:name="Tabela155" style:family="table">
      <style:table-properties style:width="16cm" table:align="margins"/>
    </style:style>
    <style:style style:name="Tabela155.A" style:family="table-column">
      <style:table-column-properties style:column-width="0.907cm" style:rel-column-width="3717*"/>
    </style:style>
    <style:style style:name="Tabela155.B" style:family="table-column">
      <style:table-column-properties style:column-width="1.923cm" style:rel-column-width="7878*"/>
    </style:style>
    <style:style style:name="Tabela155.C" style:family="table-column">
      <style:table-column-properties style:column-width="5.188cm" style:rel-column-width="21250*"/>
    </style:style>
    <style:style style:name="Tabela155.D" style:family="table-column">
      <style:table-column-properties style:column-width="3.023cm" style:rel-column-width="12386*"/>
    </style:style>
    <style:style style:name="Tabela155.E" style:family="table-column">
      <style:table-column-properties style:column-width="4.957cm" style:rel-column-width="20304*"/>
    </style:style>
    <style:style style:name="Tabela155.A1" style:family="table-cell">
      <style:table-cell-properties fo:padding="0.097cm" fo:border="none"/>
    </style:style>
    <style:style style:name="Tabela156" style:family="table">
      <style:table-properties style:width="16cm" table:align="margins"/>
    </style:style>
    <style:style style:name="Tabela156.A" style:family="table-column">
      <style:table-column-properties style:column-width="0.907cm" style:rel-column-width="3717*"/>
    </style:style>
    <style:style style:name="Tabela156.B" style:family="table-column">
      <style:table-column-properties style:column-width="1.923cm" style:rel-column-width="7878*"/>
    </style:style>
    <style:style style:name="Tabela156.C" style:family="table-column">
      <style:table-column-properties style:column-width="5.188cm" style:rel-column-width="21250*"/>
    </style:style>
    <style:style style:name="Tabela156.D" style:family="table-column">
      <style:table-column-properties style:column-width="3.023cm" style:rel-column-width="12386*"/>
    </style:style>
    <style:style style:name="Tabela156.E" style:family="table-column">
      <style:table-column-properties style:column-width="4.957cm" style:rel-column-width="20304*"/>
    </style:style>
    <style:style style:name="Tabela156.A1" style:family="table-cell">
      <style:table-cell-properties fo:padding="0.097cm" fo:border="none"/>
    </style:style>
    <style:style style:name="Tabela157" style:family="table">
      <style:table-properties style:width="16cm" table:align="margins"/>
    </style:style>
    <style:style style:name="Tabela157.A" style:family="table-column">
      <style:table-column-properties style:column-width="0.907cm" style:rel-column-width="3717*"/>
    </style:style>
    <style:style style:name="Tabela157.B" style:family="table-column">
      <style:table-column-properties style:column-width="1.923cm" style:rel-column-width="7878*"/>
    </style:style>
    <style:style style:name="Tabela157.C" style:family="table-column">
      <style:table-column-properties style:column-width="5.188cm" style:rel-column-width="21250*"/>
    </style:style>
    <style:style style:name="Tabela157.D" style:family="table-column">
      <style:table-column-properties style:column-width="3.023cm" style:rel-column-width="12386*"/>
    </style:style>
    <style:style style:name="Tabela157.E" style:family="table-column">
      <style:table-column-properties style:column-width="4.957cm" style:rel-column-width="20304*"/>
    </style:style>
    <style:style style:name="Tabela157.A1" style:family="table-cell">
      <style:table-cell-properties fo:padding="0.097cm" fo:border="none"/>
    </style:style>
    <style:style style:name="Tabela158" style:family="table">
      <style:table-properties style:width="16cm" table:align="margins"/>
    </style:style>
    <style:style style:name="Tabela158.A" style:family="table-column">
      <style:table-column-properties style:column-width="0.907cm" style:rel-column-width="3717*"/>
    </style:style>
    <style:style style:name="Tabela158.B" style:family="table-column">
      <style:table-column-properties style:column-width="1.923cm" style:rel-column-width="7878*"/>
    </style:style>
    <style:style style:name="Tabela158.C" style:family="table-column">
      <style:table-column-properties style:column-width="5.188cm" style:rel-column-width="21250*"/>
    </style:style>
    <style:style style:name="Tabela158.D" style:family="table-column">
      <style:table-column-properties style:column-width="3.023cm" style:rel-column-width="12386*"/>
    </style:style>
    <style:style style:name="Tabela158.E" style:family="table-column">
      <style:table-column-properties style:column-width="4.957cm" style:rel-column-width="20304*"/>
    </style:style>
    <style:style style:name="Tabela158.A1" style:family="table-cell">
      <style:table-cell-properties fo:padding="0.097cm" fo:border="none"/>
    </style:style>
    <style:style style:name="Tabela159" style:family="table">
      <style:table-properties style:width="16cm" table:align="margins"/>
    </style:style>
    <style:style style:name="Tabela159.A" style:family="table-column">
      <style:table-column-properties style:column-width="0.907cm" style:rel-column-width="3717*"/>
    </style:style>
    <style:style style:name="Tabela159.B" style:family="table-column">
      <style:table-column-properties style:column-width="1.923cm" style:rel-column-width="7878*"/>
    </style:style>
    <style:style style:name="Tabela159.C" style:family="table-column">
      <style:table-column-properties style:column-width="5.188cm" style:rel-column-width="21250*"/>
    </style:style>
    <style:style style:name="Tabela159.D" style:family="table-column">
      <style:table-column-properties style:column-width="3.023cm" style:rel-column-width="12386*"/>
    </style:style>
    <style:style style:name="Tabela159.E" style:family="table-column">
      <style:table-column-properties style:column-width="4.957cm" style:rel-column-width="20304*"/>
    </style:style>
    <style:style style:name="Tabela159.A1" style:family="table-cell">
      <style:table-cell-properties fo:padding="0.097cm" fo:border="none"/>
    </style:style>
    <style:style style:name="Tabela160" style:family="table">
      <style:table-properties style:width="16cm" table:align="margins"/>
    </style:style>
    <style:style style:name="Tabela160.A" style:family="table-column">
      <style:table-column-properties style:column-width="0.907cm" style:rel-column-width="3717*"/>
    </style:style>
    <style:style style:name="Tabela160.B" style:family="table-column">
      <style:table-column-properties style:column-width="1.923cm" style:rel-column-width="7878*"/>
    </style:style>
    <style:style style:name="Tabela160.C" style:family="table-column">
      <style:table-column-properties style:column-width="5.188cm" style:rel-column-width="21250*"/>
    </style:style>
    <style:style style:name="Tabela160.D" style:family="table-column">
      <style:table-column-properties style:column-width="3.023cm" style:rel-column-width="12386*"/>
    </style:style>
    <style:style style:name="Tabela160.E" style:family="table-column">
      <style:table-column-properties style:column-width="4.957cm" style:rel-column-width="20304*"/>
    </style:style>
    <style:style style:name="Tabela160.A1" style:family="table-cell">
      <style:table-cell-properties fo:padding="0.097cm" fo:border="none"/>
    </style:style>
    <style:style style:name="Tabela161" style:family="table">
      <style:table-properties style:width="16cm" table:align="margins"/>
    </style:style>
    <style:style style:name="Tabela161.A" style:family="table-column">
      <style:table-column-properties style:column-width="0.907cm" style:rel-column-width="3717*"/>
    </style:style>
    <style:style style:name="Tabela161.B" style:family="table-column">
      <style:table-column-properties style:column-width="1.923cm" style:rel-column-width="7878*"/>
    </style:style>
    <style:style style:name="Tabela161.C" style:family="table-column">
      <style:table-column-properties style:column-width="5.188cm" style:rel-column-width="21250*"/>
    </style:style>
    <style:style style:name="Tabela161.D" style:family="table-column">
      <style:table-column-properties style:column-width="3.023cm" style:rel-column-width="12386*"/>
    </style:style>
    <style:style style:name="Tabela161.E" style:family="table-column">
      <style:table-column-properties style:column-width="4.957cm" style:rel-column-width="20304*"/>
    </style:style>
    <style:style style:name="Tabela161.A1" style:family="table-cell">
      <style:table-cell-properties fo:padding="0.097cm" fo:border="none"/>
    </style:style>
    <style:style style:name="Tabela162" style:family="table">
      <style:table-properties style:width="16cm" table:align="margins"/>
    </style:style>
    <style:style style:name="Tabela162.A" style:family="table-column">
      <style:table-column-properties style:column-width="0.907cm" style:rel-column-width="3717*"/>
    </style:style>
    <style:style style:name="Tabela162.B" style:family="table-column">
      <style:table-column-properties style:column-width="1.923cm" style:rel-column-width="7878*"/>
    </style:style>
    <style:style style:name="Tabela162.C" style:family="table-column">
      <style:table-column-properties style:column-width="5.188cm" style:rel-column-width="21250*"/>
    </style:style>
    <style:style style:name="Tabela162.D" style:family="table-column">
      <style:table-column-properties style:column-width="3.023cm" style:rel-column-width="12386*"/>
    </style:style>
    <style:style style:name="Tabela162.E" style:family="table-column">
      <style:table-column-properties style:column-width="4.957cm" style:rel-column-width="20304*"/>
    </style:style>
    <style:style style:name="Tabela162.A1" style:family="table-cell">
      <style:table-cell-properties fo:padding="0.097cm" fo:border="none"/>
    </style:style>
    <style:style style:name="Tabela163" style:family="table">
      <style:table-properties style:width="16cm" table:align="margins"/>
    </style:style>
    <style:style style:name="Tabela163.A" style:family="table-column">
      <style:table-column-properties style:column-width="0.907cm" style:rel-column-width="3717*"/>
    </style:style>
    <style:style style:name="Tabela163.B" style:family="table-column">
      <style:table-column-properties style:column-width="1.923cm" style:rel-column-width="7878*"/>
    </style:style>
    <style:style style:name="Tabela163.C" style:family="table-column">
      <style:table-column-properties style:column-width="5.188cm" style:rel-column-width="21250*"/>
    </style:style>
    <style:style style:name="Tabela163.D" style:family="table-column">
      <style:table-column-properties style:column-width="3.023cm" style:rel-column-width="12386*"/>
    </style:style>
    <style:style style:name="Tabela163.E" style:family="table-column">
      <style:table-column-properties style:column-width="4.957cm" style:rel-column-width="20304*"/>
    </style:style>
    <style:style style:name="Tabela163.A1" style:family="table-cell">
      <style:table-cell-properties fo:padding="0.097cm" fo:border="none"/>
    </style:style>
    <style:style style:name="Tabela164" style:family="table">
      <style:table-properties style:width="16cm" table:align="margins"/>
    </style:style>
    <style:style style:name="Tabela164.A" style:family="table-column">
      <style:table-column-properties style:column-width="0.907cm" style:rel-column-width="3717*"/>
    </style:style>
    <style:style style:name="Tabela164.B" style:family="table-column">
      <style:table-column-properties style:column-width="1.923cm" style:rel-column-width="7878*"/>
    </style:style>
    <style:style style:name="Tabela164.C" style:family="table-column">
      <style:table-column-properties style:column-width="5.188cm" style:rel-column-width="21250*"/>
    </style:style>
    <style:style style:name="Tabela164.D" style:family="table-column">
      <style:table-column-properties style:column-width="3.023cm" style:rel-column-width="12386*"/>
    </style:style>
    <style:style style:name="Tabela164.E" style:family="table-column">
      <style:table-column-properties style:column-width="4.957cm" style:rel-column-width="20304*"/>
    </style:style>
    <style:style style:name="Tabela164.A1" style:family="table-cell">
      <style:table-cell-properties fo:padding="0.097cm" fo:border="none"/>
    </style:style>
    <style:style style:name="Tabela165" style:family="table">
      <style:table-properties style:width="16cm" table:align="margins"/>
    </style:style>
    <style:style style:name="Tabela165.A" style:family="table-column">
      <style:table-column-properties style:column-width="0.907cm" style:rel-column-width="3717*"/>
    </style:style>
    <style:style style:name="Tabela165.B" style:family="table-column">
      <style:table-column-properties style:column-width="1.923cm" style:rel-column-width="7878*"/>
    </style:style>
    <style:style style:name="Tabela165.C" style:family="table-column">
      <style:table-column-properties style:column-width="5.188cm" style:rel-column-width="21250*"/>
    </style:style>
    <style:style style:name="Tabela165.D" style:family="table-column">
      <style:table-column-properties style:column-width="3.023cm" style:rel-column-width="12386*"/>
    </style:style>
    <style:style style:name="Tabela165.E" style:family="table-column">
      <style:table-column-properties style:column-width="4.957cm" style:rel-column-width="20304*"/>
    </style:style>
    <style:style style:name="Tabela165.A1" style:family="table-cell">
      <style:table-cell-properties fo:padding="0.097cm" fo:border="none"/>
    </style:style>
    <style:style style:name="Tabela166" style:family="table">
      <style:table-properties style:width="16cm" table:align="margins"/>
    </style:style>
    <style:style style:name="Tabela166.A" style:family="table-column">
      <style:table-column-properties style:column-width="0.907cm" style:rel-column-width="3717*"/>
    </style:style>
    <style:style style:name="Tabela166.B" style:family="table-column">
      <style:table-column-properties style:column-width="1.923cm" style:rel-column-width="7878*"/>
    </style:style>
    <style:style style:name="Tabela166.C" style:family="table-column">
      <style:table-column-properties style:column-width="5.188cm" style:rel-column-width="21250*"/>
    </style:style>
    <style:style style:name="Tabela166.D" style:family="table-column">
      <style:table-column-properties style:column-width="3.023cm" style:rel-column-width="12386*"/>
    </style:style>
    <style:style style:name="Tabela166.E" style:family="table-column">
      <style:table-column-properties style:column-width="4.957cm" style:rel-column-width="20304*"/>
    </style:style>
    <style:style style:name="Tabela166.A1" style:family="table-cell">
      <style:table-cell-properties fo:padding="0.097cm" fo:border="none"/>
    </style:style>
    <style:style style:name="Tabela167" style:family="table">
      <style:table-properties style:width="16cm" table:align="margins"/>
    </style:style>
    <style:style style:name="Tabela167.A" style:family="table-column">
      <style:table-column-properties style:column-width="0.907cm" style:rel-column-width="3717*"/>
    </style:style>
    <style:style style:name="Tabela167.B" style:family="table-column">
      <style:table-column-properties style:column-width="1.923cm" style:rel-column-width="7878*"/>
    </style:style>
    <style:style style:name="Tabela167.C" style:family="table-column">
      <style:table-column-properties style:column-width="5.188cm" style:rel-column-width="21250*"/>
    </style:style>
    <style:style style:name="Tabela167.D" style:family="table-column">
      <style:table-column-properties style:column-width="3.023cm" style:rel-column-width="12386*"/>
    </style:style>
    <style:style style:name="Tabela167.E" style:family="table-column">
      <style:table-column-properties style:column-width="4.957cm" style:rel-column-width="20304*"/>
    </style:style>
    <style:style style:name="Tabela167.A1" style:family="table-cell">
      <style:table-cell-properties fo:padding="0.097cm" fo:border="none"/>
    </style:style>
    <style:style style:name="Tabela168" style:family="table">
      <style:table-properties style:width="16cm" table:align="margins"/>
    </style:style>
    <style:style style:name="Tabela168.A" style:family="table-column">
      <style:table-column-properties style:column-width="0.907cm" style:rel-column-width="3717*"/>
    </style:style>
    <style:style style:name="Tabela168.B" style:family="table-column">
      <style:table-column-properties style:column-width="1.923cm" style:rel-column-width="7878*"/>
    </style:style>
    <style:style style:name="Tabela168.C" style:family="table-column">
      <style:table-column-properties style:column-width="5.188cm" style:rel-column-width="21250*"/>
    </style:style>
    <style:style style:name="Tabela168.D" style:family="table-column">
      <style:table-column-properties style:column-width="3.023cm" style:rel-column-width="12386*"/>
    </style:style>
    <style:style style:name="Tabela168.E" style:family="table-column">
      <style:table-column-properties style:column-width="4.957cm" style:rel-column-width="20304*"/>
    </style:style>
    <style:style style:name="Tabela168.A1" style:family="table-cell">
      <style:table-cell-properties fo:padding="0.097cm" fo:border="none"/>
    </style:style>
    <style:style style:name="Tabela169" style:family="table">
      <style:table-properties style:width="16cm" table:align="margins"/>
    </style:style>
    <style:style style:name="Tabela169.A" style:family="table-column">
      <style:table-column-properties style:column-width="0.907cm" style:rel-column-width="3717*"/>
    </style:style>
    <style:style style:name="Tabela169.B" style:family="table-column">
      <style:table-column-properties style:column-width="1.923cm" style:rel-column-width="7878*"/>
    </style:style>
    <style:style style:name="Tabela169.C" style:family="table-column">
      <style:table-column-properties style:column-width="5.188cm" style:rel-column-width="21250*"/>
    </style:style>
    <style:style style:name="Tabela169.D" style:family="table-column">
      <style:table-column-properties style:column-width="3.023cm" style:rel-column-width="12386*"/>
    </style:style>
    <style:style style:name="Tabela169.E" style:family="table-column">
      <style:table-column-properties style:column-width="4.957cm" style:rel-column-width="20304*"/>
    </style:style>
    <style:style style:name="Tabela169.A1" style:family="table-cell">
      <style:table-cell-properties fo:padding="0.097cm" fo:border="none"/>
    </style:style>
    <style:style style:name="Tabela170" style:family="table">
      <style:table-properties style:width="16cm" table:align="margins"/>
    </style:style>
    <style:style style:name="Tabela170.A" style:family="table-column">
      <style:table-column-properties style:column-width="0.907cm" style:rel-column-width="3717*"/>
    </style:style>
    <style:style style:name="Tabela170.B" style:family="table-column">
      <style:table-column-properties style:column-width="1.923cm" style:rel-column-width="7878*"/>
    </style:style>
    <style:style style:name="Tabela170.C" style:family="table-column">
      <style:table-column-properties style:column-width="5.188cm" style:rel-column-width="21250*"/>
    </style:style>
    <style:style style:name="Tabela170.D" style:family="table-column">
      <style:table-column-properties style:column-width="3.023cm" style:rel-column-width="12386*"/>
    </style:style>
    <style:style style:name="Tabela170.E" style:family="table-column">
      <style:table-column-properties style:column-width="4.957cm" style:rel-column-width="20304*"/>
    </style:style>
    <style:style style:name="Tabela170.A1" style:family="table-cell">
      <style:table-cell-properties fo:padding="0.097cm" fo:border="none"/>
    </style:style>
    <style:style style:name="Tabela171" style:family="table">
      <style:table-properties style:width="16cm" table:align="margins"/>
    </style:style>
    <style:style style:name="Tabela171.A" style:family="table-column">
      <style:table-column-properties style:column-width="0.907cm" style:rel-column-width="3717*"/>
    </style:style>
    <style:style style:name="Tabela171.B" style:family="table-column">
      <style:table-column-properties style:column-width="1.923cm" style:rel-column-width="7878*"/>
    </style:style>
    <style:style style:name="Tabela171.C" style:family="table-column">
      <style:table-column-properties style:column-width="5.188cm" style:rel-column-width="21250*"/>
    </style:style>
    <style:style style:name="Tabela171.D" style:family="table-column">
      <style:table-column-properties style:column-width="3.023cm" style:rel-column-width="12386*"/>
    </style:style>
    <style:style style:name="Tabela171.E" style:family="table-column">
      <style:table-column-properties style:column-width="4.957cm" style:rel-column-width="20304*"/>
    </style:style>
    <style:style style:name="Tabela171.A1" style:family="table-cell">
      <style:table-cell-properties fo:padding="0.097cm" fo:border="none"/>
    </style:style>
    <style:style style:name="Tabela172" style:family="table">
      <style:table-properties style:width="16cm" table:align="margins"/>
    </style:style>
    <style:style style:name="Tabela172.A" style:family="table-column">
      <style:table-column-properties style:column-width="0.907cm" style:rel-column-width="3717*"/>
    </style:style>
    <style:style style:name="Tabela172.B" style:family="table-column">
      <style:table-column-properties style:column-width="1.923cm" style:rel-column-width="7878*"/>
    </style:style>
    <style:style style:name="Tabela172.C" style:family="table-column">
      <style:table-column-properties style:column-width="5.188cm" style:rel-column-width="21250*"/>
    </style:style>
    <style:style style:name="Tabela172.D" style:family="table-column">
      <style:table-column-properties style:column-width="3.023cm" style:rel-column-width="12386*"/>
    </style:style>
    <style:style style:name="Tabela172.E" style:family="table-column">
      <style:table-column-properties style:column-width="4.957cm" style:rel-column-width="20304*"/>
    </style:style>
    <style:style style:name="Tabela172.A1" style:family="table-cell">
      <style:table-cell-properties fo:padding="0.097cm" fo:border="none"/>
    </style:style>
    <style:style style:name="Tabela173" style:family="table">
      <style:table-properties style:width="16cm" table:align="margins"/>
    </style:style>
    <style:style style:name="Tabela173.A" style:family="table-column">
      <style:table-column-properties style:column-width="0.907cm" style:rel-column-width="3717*"/>
    </style:style>
    <style:style style:name="Tabela173.B" style:family="table-column">
      <style:table-column-properties style:column-width="1.923cm" style:rel-column-width="7878*"/>
    </style:style>
    <style:style style:name="Tabela173.C" style:family="table-column">
      <style:table-column-properties style:column-width="5.188cm" style:rel-column-width="21250*"/>
    </style:style>
    <style:style style:name="Tabela173.D" style:family="table-column">
      <style:table-column-properties style:column-width="3.023cm" style:rel-column-width="12386*"/>
    </style:style>
    <style:style style:name="Tabela173.E" style:family="table-column">
      <style:table-column-properties style:column-width="4.957cm" style:rel-column-width="20304*"/>
    </style:style>
    <style:style style:name="Tabela173.A1" style:family="table-cell">
      <style:table-cell-properties fo:padding="0.097cm" fo:border="none"/>
    </style:style>
    <style:style style:name="Tabela174" style:family="table">
      <style:table-properties style:width="16cm" table:align="margins"/>
    </style:style>
    <style:style style:name="Tabela174.A" style:family="table-column">
      <style:table-column-properties style:column-width="0.907cm" style:rel-column-width="3717*"/>
    </style:style>
    <style:style style:name="Tabela174.B" style:family="table-column">
      <style:table-column-properties style:column-width="1.923cm" style:rel-column-width="7878*"/>
    </style:style>
    <style:style style:name="Tabela174.C" style:family="table-column">
      <style:table-column-properties style:column-width="5.188cm" style:rel-column-width="21250*"/>
    </style:style>
    <style:style style:name="Tabela174.D" style:family="table-column">
      <style:table-column-properties style:column-width="3.023cm" style:rel-column-width="12386*"/>
    </style:style>
    <style:style style:name="Tabela174.E" style:family="table-column">
      <style:table-column-properties style:column-width="4.957cm" style:rel-column-width="20304*"/>
    </style:style>
    <style:style style:name="Tabela174.A1" style:family="table-cell">
      <style:table-cell-properties fo:padding="0.097cm" fo:border="none"/>
    </style:style>
    <style:style style:name="Tabela175" style:family="table">
      <style:table-properties style:width="16cm" table:align="margins"/>
    </style:style>
    <style:style style:name="Tabela175.A" style:family="table-column">
      <style:table-column-properties style:column-width="0.907cm" style:rel-column-width="3717*"/>
    </style:style>
    <style:style style:name="Tabela175.B" style:family="table-column">
      <style:table-column-properties style:column-width="1.923cm" style:rel-column-width="7878*"/>
    </style:style>
    <style:style style:name="Tabela175.C" style:family="table-column">
      <style:table-column-properties style:column-width="5.188cm" style:rel-column-width="21250*"/>
    </style:style>
    <style:style style:name="Tabela175.D" style:family="table-column">
      <style:table-column-properties style:column-width="3.023cm" style:rel-column-width="12386*"/>
    </style:style>
    <style:style style:name="Tabela175.E" style:family="table-column">
      <style:table-column-properties style:column-width="4.957cm" style:rel-column-width="20304*"/>
    </style:style>
    <style:style style:name="Tabela175.A1" style:family="table-cell">
      <style:table-cell-properties fo:padding="0.097cm" fo:border="none"/>
    </style:style>
    <style:style style:name="Tabela176" style:family="table">
      <style:table-properties style:width="16cm" table:align="margins"/>
    </style:style>
    <style:style style:name="Tabela176.A" style:family="table-column">
      <style:table-column-properties style:column-width="0.907cm" style:rel-column-width="3717*"/>
    </style:style>
    <style:style style:name="Tabela176.B" style:family="table-column">
      <style:table-column-properties style:column-width="1.923cm" style:rel-column-width="7878*"/>
    </style:style>
    <style:style style:name="Tabela176.C" style:family="table-column">
      <style:table-column-properties style:column-width="5.188cm" style:rel-column-width="21250*"/>
    </style:style>
    <style:style style:name="Tabela176.D" style:family="table-column">
      <style:table-column-properties style:column-width="3.023cm" style:rel-column-width="12386*"/>
    </style:style>
    <style:style style:name="Tabela176.E" style:family="table-column">
      <style:table-column-properties style:column-width="4.957cm" style:rel-column-width="20304*"/>
    </style:style>
    <style:style style:name="Tabela176.A1" style:family="table-cell">
      <style:table-cell-properties fo:padding="0.097cm" fo:border="none"/>
    </style:style>
    <style:style style:name="Tabela177" style:family="table">
      <style:table-properties style:width="16cm" table:align="margins"/>
    </style:style>
    <style:style style:name="Tabela177.A" style:family="table-column">
      <style:table-column-properties style:column-width="0.907cm" style:rel-column-width="3717*"/>
    </style:style>
    <style:style style:name="Tabela177.B" style:family="table-column">
      <style:table-column-properties style:column-width="1.923cm" style:rel-column-width="7878*"/>
    </style:style>
    <style:style style:name="Tabela177.C" style:family="table-column">
      <style:table-column-properties style:column-width="5.188cm" style:rel-column-width="21250*"/>
    </style:style>
    <style:style style:name="Tabela177.D" style:family="table-column">
      <style:table-column-properties style:column-width="3.023cm" style:rel-column-width="12386*"/>
    </style:style>
    <style:style style:name="Tabela177.E" style:family="table-column">
      <style:table-column-properties style:column-width="4.957cm" style:rel-column-width="20304*"/>
    </style:style>
    <style:style style:name="Tabela177.A1" style:family="table-cell">
      <style:table-cell-properties fo:padding="0.097cm" fo:border="none"/>
    </style:style>
    <style:style style:name="Tabela178" style:family="table">
      <style:table-properties style:width="16cm" table:align="margins"/>
    </style:style>
    <style:style style:name="Tabela178.A" style:family="table-column">
      <style:table-column-properties style:column-width="0.907cm" style:rel-column-width="3717*"/>
    </style:style>
    <style:style style:name="Tabela178.B" style:family="table-column">
      <style:table-column-properties style:column-width="1.923cm" style:rel-column-width="7878*"/>
    </style:style>
    <style:style style:name="Tabela178.C" style:family="table-column">
      <style:table-column-properties style:column-width="5.188cm" style:rel-column-width="21250*"/>
    </style:style>
    <style:style style:name="Tabela178.D" style:family="table-column">
      <style:table-column-properties style:column-width="3.023cm" style:rel-column-width="12386*"/>
    </style:style>
    <style:style style:name="Tabela178.E" style:family="table-column">
      <style:table-column-properties style:column-width="4.957cm" style:rel-column-width="20304*"/>
    </style:style>
    <style:style style:name="Tabela178.A1" style:family="table-cell">
      <style:table-cell-properties fo:padding="0.097cm" fo:border="none"/>
    </style:style>
    <style:style style:name="Tabela179" style:family="table">
      <style:table-properties style:width="16cm" table:align="margins"/>
    </style:style>
    <style:style style:name="Tabela179.A" style:family="table-column">
      <style:table-column-properties style:column-width="0.907cm" style:rel-column-width="3717*"/>
    </style:style>
    <style:style style:name="Tabela179.B" style:family="table-column">
      <style:table-column-properties style:column-width="1.923cm" style:rel-column-width="7878*"/>
    </style:style>
    <style:style style:name="Tabela179.C" style:family="table-column">
      <style:table-column-properties style:column-width="5.188cm" style:rel-column-width="21250*"/>
    </style:style>
    <style:style style:name="Tabela179.D" style:family="table-column">
      <style:table-column-properties style:column-width="3.023cm" style:rel-column-width="12386*"/>
    </style:style>
    <style:style style:name="Tabela179.E" style:family="table-column">
      <style:table-column-properties style:column-width="4.957cm" style:rel-column-width="20304*"/>
    </style:style>
    <style:style style:name="Tabela179.A1" style:family="table-cell">
      <style:table-cell-properties fo:padding="0.097cm" fo:border="none"/>
    </style:style>
    <style:style style:name="Tabela180" style:family="table">
      <style:table-properties style:width="16cm" table:align="margins"/>
    </style:style>
    <style:style style:name="Tabela180.A" style:family="table-column">
      <style:table-column-properties style:column-width="0.907cm" style:rel-column-width="3717*"/>
    </style:style>
    <style:style style:name="Tabela180.B" style:family="table-column">
      <style:table-column-properties style:column-width="1.923cm" style:rel-column-width="7878*"/>
    </style:style>
    <style:style style:name="Tabela180.C" style:family="table-column">
      <style:table-column-properties style:column-width="5.188cm" style:rel-column-width="21250*"/>
    </style:style>
    <style:style style:name="Tabela180.D" style:family="table-column">
      <style:table-column-properties style:column-width="3.023cm" style:rel-column-width="12386*"/>
    </style:style>
    <style:style style:name="Tabela180.E" style:family="table-column">
      <style:table-column-properties style:column-width="4.957cm" style:rel-column-width="20304*"/>
    </style:style>
    <style:style style:name="Tabela180.A1" style:family="table-cell">
      <style:table-cell-properties fo:padding="0.097cm" fo:border="none"/>
    </style:style>
    <style:style style:name="Tabela181" style:family="table">
      <style:table-properties style:width="16cm" table:align="margins"/>
    </style:style>
    <style:style style:name="Tabela181.A" style:family="table-column">
      <style:table-column-properties style:column-width="0.907cm" style:rel-column-width="3717*"/>
    </style:style>
    <style:style style:name="Tabela181.B" style:family="table-column">
      <style:table-column-properties style:column-width="1.923cm" style:rel-column-width="7878*"/>
    </style:style>
    <style:style style:name="Tabela181.C" style:family="table-column">
      <style:table-column-properties style:column-width="5.188cm" style:rel-column-width="21250*"/>
    </style:style>
    <style:style style:name="Tabela181.D" style:family="table-column">
      <style:table-column-properties style:column-width="3.023cm" style:rel-column-width="12386*"/>
    </style:style>
    <style:style style:name="Tabela181.E" style:family="table-column">
      <style:table-column-properties style:column-width="4.957cm" style:rel-column-width="20304*"/>
    </style:style>
    <style:style style:name="Tabela181.A1" style:family="table-cell">
      <style:table-cell-properties fo:padding="0.097cm" fo:border="none"/>
    </style:style>
    <style:style style:name="Tabela182" style:family="table">
      <style:table-properties style:width="16cm" table:align="margins"/>
    </style:style>
    <style:style style:name="Tabela182.A" style:family="table-column">
      <style:table-column-properties style:column-width="0.907cm" style:rel-column-width="3717*"/>
    </style:style>
    <style:style style:name="Tabela182.B" style:family="table-column">
      <style:table-column-properties style:column-width="1.923cm" style:rel-column-width="7878*"/>
    </style:style>
    <style:style style:name="Tabela182.C" style:family="table-column">
      <style:table-column-properties style:column-width="5.188cm" style:rel-column-width="21250*"/>
    </style:style>
    <style:style style:name="Tabela182.D" style:family="table-column">
      <style:table-column-properties style:column-width="3.023cm" style:rel-column-width="12386*"/>
    </style:style>
    <style:style style:name="Tabela182.E" style:family="table-column">
      <style:table-column-properties style:column-width="4.957cm" style:rel-column-width="20304*"/>
    </style:style>
    <style:style style:name="Tabela182.A1" style:family="table-cell">
      <style:table-cell-properties fo:padding="0.097cm" fo:border="none"/>
    </style:style>
    <style:style style:name="Tabela183" style:family="table">
      <style:table-properties style:width="16cm" table:align="margins"/>
    </style:style>
    <style:style style:name="Tabela183.A" style:family="table-column">
      <style:table-column-properties style:column-width="0.907cm" style:rel-column-width="3717*"/>
    </style:style>
    <style:style style:name="Tabela183.B" style:family="table-column">
      <style:table-column-properties style:column-width="1.923cm" style:rel-column-width="7878*"/>
    </style:style>
    <style:style style:name="Tabela183.C" style:family="table-column">
      <style:table-column-properties style:column-width="5.188cm" style:rel-column-width="21250*"/>
    </style:style>
    <style:style style:name="Tabela183.D" style:family="table-column">
      <style:table-column-properties style:column-width="3.023cm" style:rel-column-width="12386*"/>
    </style:style>
    <style:style style:name="Tabela183.E" style:family="table-column">
      <style:table-column-properties style:column-width="4.957cm" style:rel-column-width="20304*"/>
    </style:style>
    <style:style style:name="Tabela183.A1" style:family="table-cell">
      <style:table-cell-properties fo:padding="0.097cm" fo:border="none"/>
    </style:style>
    <style:style style:name="Tabela188" style:family="table">
      <style:table-properties style:width="16.007cm" fo:margin-left="0cm" table:align="left"/>
    </style:style>
    <style:style style:name="Tabela188.A" style:family="table-column">
      <style:table-column-properties style:column-width="1.64cm"/>
    </style:style>
    <style:style style:name="Tabela188.B" style:family="table-column">
      <style:table-column-properties style:column-width="1.852cm"/>
    </style:style>
    <style:style style:name="Tabela188.C" style:family="table-column">
      <style:table-column-properties style:column-width="5.45cm"/>
    </style:style>
    <style:style style:name="Tabela188.D" style:family="table-column">
      <style:table-column-properties style:column-width="2.099cm"/>
    </style:style>
    <style:style style:name="Tabela188.E" style:family="table-column">
      <style:table-column-properties style:column-width="4.965cm"/>
    </style:style>
    <style:style style:name="Tabela188.A1" style:family="table-cell">
      <style:table-cell-properties fo:padding="0.097cm" fo:border="none"/>
    </style:style>
    <style:style style:name="Tabela189" style:family="table">
      <style:table-properties style:width="16.007cm" fo:margin-left="0cm" table:align="left"/>
    </style:style>
    <style:style style:name="Tabela189.A" style:family="table-column">
      <style:table-column-properties style:column-width="1.64cm"/>
    </style:style>
    <style:style style:name="Tabela189.B" style:family="table-column">
      <style:table-column-properties style:column-width="1.826cm"/>
    </style:style>
    <style:style style:name="Tabela189.C" style:family="table-column">
      <style:table-column-properties style:column-width="5.821cm"/>
    </style:style>
    <style:style style:name="Tabela189.D" style:family="table-column">
      <style:table-column-properties style:column-width="1.755cm"/>
    </style:style>
    <style:style style:name="Tabela189.E" style:family="table-column">
      <style:table-column-properties style:column-width="4.965cm"/>
    </style:style>
    <style:style style:name="Tabela189.A1" style:family="table-cell">
      <style:table-cell-properties fo:padding="0.097cm" fo:border="none"/>
    </style:style>
    <style:style style:name="Tabela190" style:family="table">
      <style:table-properties style:width="16.007cm" fo:margin-left="0cm" table:align="left"/>
    </style:style>
    <style:style style:name="Tabela190.A" style:family="table-column">
      <style:table-column-properties style:column-width="1.588cm"/>
    </style:style>
    <style:style style:name="Tabela190.B" style:family="table-column">
      <style:table-column-properties style:column-width="1.799cm"/>
    </style:style>
    <style:style style:name="Tabela190.C" style:family="table-column">
      <style:table-column-properties style:column-width="10.054cm"/>
    </style:style>
    <style:style style:name="Tabela190.D" style:family="table-column">
      <style:table-column-properties style:column-width="0.82cm"/>
    </style:style>
    <style:style style:name="Tabela190.E" style:family="table-column">
      <style:table-column-properties style:column-width="1.746cm"/>
    </style:style>
    <style:style style:name="Tabela190.A1" style:family="table-cell">
      <style:table-cell-properties fo:padding="0.097cm" fo:border="none"/>
    </style:style>
    <style:style style:name="Tabela191" style:family="table">
      <style:table-properties style:width="16.007cm" fo:margin-left="0cm" table:align="left"/>
    </style:style>
    <style:style style:name="Tabela191.A" style:family="table-column">
      <style:table-column-properties style:column-width="1.561cm"/>
    </style:style>
    <style:style style:name="Tabela191.B" style:family="table-column">
      <style:table-column-properties style:column-width="1.799cm"/>
    </style:style>
    <style:style style:name="Tabela191.C" style:family="table-column">
      <style:table-column-properties style:column-width="8.573cm"/>
    </style:style>
    <style:style style:name="Tabela191.D" style:family="table-column">
      <style:table-column-properties style:column-width="0.82cm"/>
    </style:style>
    <style:style style:name="Tabela191.E" style:family="table-column">
      <style:table-column-properties style:column-width="3.254cm"/>
    </style:style>
    <style:style style:name="Tabela191.A1" style:family="table-cell">
      <style:table-cell-properties fo:padding="0.097cm" fo:border="none"/>
    </style:style>
    <style:style style:name="Tabela192" style:family="table">
      <style:table-properties style:width="16.007cm" fo:margin-left="0cm" table:align="left"/>
    </style:style>
    <style:style style:name="Tabela192.A" style:family="table-column">
      <style:table-column-properties style:column-width="1.588cm"/>
    </style:style>
    <style:style style:name="Tabela192.B" style:family="table-column">
      <style:table-column-properties style:column-width="1.773cm"/>
    </style:style>
    <style:style style:name="Tabela192.C" style:family="table-column">
      <style:table-column-properties style:column-width="8.123cm"/>
    </style:style>
    <style:style style:name="Tabela192.D" style:family="table-column">
      <style:table-column-properties style:column-width="1.111cm"/>
    </style:style>
    <style:style style:name="Tabela192.E" style:family="table-column">
      <style:table-column-properties style:column-width="3.413cm"/>
    </style:style>
    <style:style style:name="Tabela192.A1" style:family="table-cell">
      <style:table-cell-properties fo:padding="0.097cm" fo:border="none"/>
    </style:style>
    <style:style style:name="Tabela193" style:family="table">
      <style:table-properties style:width="16.007cm" fo:margin-left="0cm" table:align="left"/>
    </style:style>
    <style:style style:name="Tabela193.A" style:family="table-column">
      <style:table-column-properties style:column-width="1.535cm"/>
    </style:style>
    <style:style style:name="Tabela193.B" style:family="table-column">
      <style:table-column-properties style:column-width="1.799cm"/>
    </style:style>
    <style:style style:name="Tabela193.C" style:family="table-column">
      <style:table-column-properties style:column-width="10.478cm"/>
    </style:style>
    <style:style style:name="Tabela193.D" style:family="table-column">
      <style:table-column-properties style:column-width="0.767cm"/>
    </style:style>
    <style:style style:name="Tabela193.E" style:family="table-column">
      <style:table-column-properties style:column-width="1.429cm"/>
    </style:style>
    <style:style style:name="Tabela193.A1" style:family="table-cell">
      <style:table-cell-properties fo:padding="0.097cm" fo:border="none"/>
    </style:style>
    <style:style style:name="Tabela194" style:family="table">
      <style:table-properties style:width="16.007cm" fo:margin-left="0cm" table:align="left"/>
    </style:style>
    <style:style style:name="Tabela194.A" style:family="table-column">
      <style:table-column-properties style:column-width="1.508cm"/>
    </style:style>
    <style:style style:name="Tabela194.B" style:family="table-column">
      <style:table-column-properties style:column-width="1.799cm"/>
    </style:style>
    <style:style style:name="Tabela194.C" style:family="table-column">
      <style:table-column-properties style:column-width="10.425cm"/>
    </style:style>
    <style:style style:name="Tabela194.D" style:family="table-column">
      <style:table-column-properties style:column-width="1.296cm"/>
    </style:style>
    <style:style style:name="Tabela194.E" style:family="table-column">
      <style:table-column-properties style:column-width="0.979cm"/>
    </style:style>
    <style:style style:name="Tabela194.A1" style:family="table-cell">
      <style:table-cell-properties fo:padding="0.097cm" fo:border="none"/>
    </style:style>
    <style:style style:name="Tabela195" style:family="table">
      <style:table-properties style:width="16.007cm" fo:margin-left="0cm" table:align="left"/>
    </style:style>
    <style:style style:name="Tabela195.A" style:family="table-column">
      <style:table-column-properties style:column-width="1.508cm"/>
    </style:style>
    <style:style style:name="Tabela195.B" style:family="table-column">
      <style:table-column-properties style:column-width="1.773cm"/>
    </style:style>
    <style:style style:name="Tabela195.C" style:family="table-column">
      <style:table-column-properties style:column-width="10.266cm"/>
    </style:style>
    <style:style style:name="Tabela195.D" style:family="table-column">
      <style:table-column-properties style:column-width="1.323cm"/>
    </style:style>
    <style:style style:name="Tabela195.E" style:family="table-column">
      <style:table-column-properties style:column-width="1.138cm"/>
    </style:style>
    <style:style style:name="Tabela195.A1" style:family="table-cell">
      <style:table-cell-properties fo:padding="0.097cm" fo:border="none"/>
    </style:style>
    <style:style style:name="Tabela196" style:family="table">
      <style:table-properties style:width="16.007cm" fo:margin-left="0cm" table:align="left"/>
    </style:style>
    <style:style style:name="Tabela196.A" style:family="table-column">
      <style:table-column-properties style:column-width="1.455cm"/>
    </style:style>
    <style:style style:name="Tabela196.B" style:family="table-column">
      <style:table-column-properties style:column-width="1.852cm"/>
    </style:style>
    <style:style style:name="Tabela196.C" style:family="table-column">
      <style:table-column-properties style:column-width="9.657cm"/>
    </style:style>
    <style:style style:name="Tabela196.D" style:family="table-column">
      <style:table-column-properties style:column-width="1.085cm"/>
    </style:style>
    <style:style style:name="Tabela196.E" style:family="table-column">
      <style:table-column-properties style:column-width="1.958cm"/>
    </style:style>
    <style:style style:name="Tabela196.A1" style:family="table-cell">
      <style:table-cell-properties fo:padding="0.097cm" fo:border="none"/>
    </style:style>
    <style:style style:name="Tabela197" style:family="table">
      <style:table-properties style:width="16.007cm" fo:margin-left="0cm" table:align="left"/>
    </style:style>
    <style:style style:name="Tabela197.A" style:family="table-column">
      <style:table-column-properties style:column-width="1.402cm"/>
    </style:style>
    <style:style style:name="Tabela197.B" style:family="table-column">
      <style:table-column-properties style:column-width="1.879cm"/>
    </style:style>
    <style:style style:name="Tabela197.C" style:family="table-column">
      <style:table-column-properties style:column-width="4.738cm"/>
    </style:style>
    <style:style style:name="Tabela197.D" style:family="table-column">
      <style:table-column-properties style:column-width="3.023cm"/>
    </style:style>
    <style:style style:name="Tabela197.E" style:family="table-column">
      <style:table-column-properties style:column-width="4.965cm"/>
    </style:style>
    <style:style style:name="Tabela197.A1" style:family="table-cell">
      <style:table-cell-properties fo:padding="0.097cm" fo:border="none"/>
    </style:style>
    <style:style style:name="Tabela198" style:family="table">
      <style:table-properties style:width="16.007cm" fo:margin-left="0cm" table:align="left"/>
    </style:style>
    <style:style style:name="Tabela198.A" style:family="table-column">
      <style:table-column-properties style:column-width="1.376cm"/>
    </style:style>
    <style:style style:name="Tabela198.B" style:family="table-column">
      <style:table-column-properties style:column-width="1.879cm"/>
    </style:style>
    <style:style style:name="Tabela198.C" style:family="table-column">
      <style:table-column-properties style:column-width="4.764cm"/>
    </style:style>
    <style:style style:name="Tabela198.D" style:family="table-column">
      <style:table-column-properties style:column-width="3.023cm"/>
    </style:style>
    <style:style style:name="Tabela198.E" style:family="table-column">
      <style:table-column-properties style:column-width="4.965cm"/>
    </style:style>
    <style:style style:name="Tabela198.A1" style:family="table-cell">
      <style:table-cell-properties fo:padding="0.097cm" fo:border="none"/>
    </style:style>
    <style:style style:name="Tabela199" style:family="table">
      <style:table-properties style:width="16.007cm" fo:margin-left="0cm" table:align="left"/>
    </style:style>
    <style:style style:name="Tabela199.A" style:family="table-column">
      <style:table-column-properties style:column-width="1.376cm"/>
    </style:style>
    <style:style style:name="Tabela199.B" style:family="table-column">
      <style:table-column-properties style:column-width="1.879cm"/>
    </style:style>
    <style:style style:name="Tabela199.C" style:family="table-column">
      <style:table-column-properties style:column-width="4.764cm"/>
    </style:style>
    <style:style style:name="Tabela199.D" style:family="table-column">
      <style:table-column-properties style:column-width="3.023cm"/>
    </style:style>
    <style:style style:name="Tabela199.E" style:family="table-column">
      <style:table-column-properties style:column-width="4.965cm"/>
    </style:style>
    <style:style style:name="Tabela199.A1" style:family="table-cell">
      <style:table-cell-properties fo:padding="0.097cm" fo:border="none"/>
    </style:style>
    <style:style style:name="Tabela200" style:family="table">
      <style:table-properties style:width="16.007cm" fo:margin-left="0cm" table:align="left"/>
    </style:style>
    <style:style style:name="Tabela200.A" style:family="table-column">
      <style:table-column-properties style:column-width="1.376cm"/>
    </style:style>
    <style:style style:name="Tabela200.B" style:family="table-column">
      <style:table-column-properties style:column-width="1.826cm"/>
    </style:style>
    <style:style style:name="Tabela200.C" style:family="table-column">
      <style:table-column-properties style:column-width="7.699cm"/>
    </style:style>
    <style:style style:name="Tabela200.D" style:family="table-column">
      <style:table-column-properties style:column-width="0.141cm"/>
    </style:style>
    <style:style style:name="Tabela200.E" style:family="table-column">
      <style:table-column-properties style:column-width="4.965cm"/>
    </style:style>
    <style:style style:name="Tabela200.A1" style:family="table-cell">
      <style:table-cell-properties fo:padding="0.097cm" fo:border="none"/>
    </style:style>
    <style:style style:name="Tabela201" style:family="table">
      <style:table-properties style:width="16.007cm" fo:margin-left="0cm" table:align="left"/>
    </style:style>
    <style:style style:name="Tabela201.A" style:family="table-column">
      <style:table-column-properties style:column-width="1.376cm"/>
    </style:style>
    <style:style style:name="Tabela201.B" style:family="table-column">
      <style:table-column-properties style:column-width="1.773cm"/>
    </style:style>
    <style:style style:name="Tabela201.C" style:family="table-column">
      <style:table-column-properties style:column-width="7.329cm"/>
    </style:style>
    <style:style style:name="Tabela201.D" style:family="table-column">
      <style:table-column-properties style:column-width="0.564cm"/>
    </style:style>
    <style:style style:name="Tabela201.E" style:family="table-column">
      <style:table-column-properties style:column-width="4.965cm"/>
    </style:style>
    <style:style style:name="Tabela201.A1" style:family="table-cell">
      <style:table-cell-properties fo:padding="0.097cm" fo:border="none"/>
    </style:style>
    <style:style style:name="Tabela202" style:family="table">
      <style:table-properties style:width="16.007cm" fo:margin-left="0cm" table:align="left"/>
    </style:style>
    <style:style style:name="Tabela202.A" style:family="table-column">
      <style:table-column-properties style:column-width="1.323cm"/>
    </style:style>
    <style:style style:name="Tabela202.B" style:family="table-column">
      <style:table-column-properties style:column-width="1.799cm"/>
    </style:style>
    <style:style style:name="Tabela202.C" style:family="table-column">
      <style:table-column-properties style:column-width="7.779cm"/>
    </style:style>
    <style:style style:name="Tabela202.D" style:family="table-column">
      <style:table-column-properties style:column-width="0.141cm"/>
    </style:style>
    <style:style style:name="Tabela202.E" style:family="table-column">
      <style:table-column-properties style:column-width="4.965cm"/>
    </style:style>
    <style:style style:name="Tabela202.A1" style:family="table-cell">
      <style:table-cell-properties fo:padding="0.097cm" fo:border="none"/>
    </style:style>
    <style:style style:name="Tabela203" style:family="table">
      <style:table-properties style:width="16.007cm" fo:margin-left="0cm" table:align="left"/>
    </style:style>
    <style:style style:name="Tabela203.A" style:family="table-column">
      <style:table-column-properties style:column-width="1.323cm"/>
    </style:style>
    <style:style style:name="Tabela203.B" style:family="table-column">
      <style:table-column-properties style:column-width="1.799cm"/>
    </style:style>
    <style:style style:name="Tabela203.C" style:family="table-column">
      <style:table-column-properties style:column-width="7.197cm"/>
    </style:style>
    <style:style style:name="Tabela203.D" style:family="table-column">
      <style:table-column-properties style:column-width="0.723cm"/>
    </style:style>
    <style:style style:name="Tabela203.E" style:family="table-column">
      <style:table-column-properties style:column-width="4.965cm"/>
    </style:style>
    <style:style style:name="Tabela203.A1" style:family="table-cell">
      <style:table-cell-properties fo:padding="0.097cm" fo:border="none"/>
    </style:style>
    <style:style style:name="Tabela204" style:family="table">
      <style:table-properties style:width="16.007cm" fo:margin-left="0cm" table:align="left"/>
    </style:style>
    <style:style style:name="Tabela204.A" style:family="table-column">
      <style:table-column-properties style:column-width="1.296cm"/>
    </style:style>
    <style:style style:name="Tabela204.B" style:family="table-column">
      <style:table-column-properties style:column-width="1.773cm"/>
    </style:style>
    <style:style style:name="Tabela204.C" style:family="table-column">
      <style:table-column-properties style:column-width="7.514cm"/>
    </style:style>
    <style:style style:name="Tabela204.D" style:family="table-column">
      <style:table-column-properties style:column-width="0.459cm"/>
    </style:style>
    <style:style style:name="Tabela204.E" style:family="table-column">
      <style:table-column-properties style:column-width="4.965cm"/>
    </style:style>
    <style:style style:name="Tabela204.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2pt" fo:font-weight="bold" officeooo:paragraph-rsid="000b5cee"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font-weight="bold" officeooo:paragraph-rsid="00332470" style:font-size-asian="12pt" style:font-weight-asian="bold" style:font-size-complex="12pt" style:font-weight-complex="bold"/>
    </style:style>
    <style:style style:name="P4" style:family="paragraph" style:parent-style-name="Standard">
      <style:text-properties style:font-name="Times New Roman"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style:font-name="Times New Roman" fo:font-size="12pt" fo:font-weight="normal" officeooo:paragraph-rsid="000b5cee"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font-weight="normal" officeooo:paragraph-rsid="000b5cee"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font-name="Times New Roman" fo:font-size="12pt" fo:font-weight="normal" officeooo:rsid="0038bfd5" officeooo:paragraph-rsid="0030a5b0"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Times New Roman" fo:font-size="12pt" fo:font-weight="normal" officeooo:rsid="0038bfd5" officeooo:paragraph-rsid="0036e1ee" style:font-size-asian="12pt" style:font-weight-asian="normal" style:font-size-complex="12pt" style:font-weight-complex="normal"/>
    </style:style>
    <style:style style:name="P9" style:family="paragraph" style:parent-style-name="Standard">
      <style:text-properties style:font-name="Times New Roman" fo:font-size="12pt" style:font-size-asian="12pt" style:font-size-complex="12pt"/>
    </style:style>
    <style:style style:name="P10" style:family="paragraph" style:parent-style-name="Standard">
      <style:text-properties style:font-name="Times New Roman" fo:font-size="12pt" officeooo:paragraph-rsid="000b5cee" style:font-size-asian="12pt" style:font-size-complex="12pt"/>
    </style:style>
    <style:style style:name="P11" style:family="paragraph" style:parent-style-name="Standard">
      <style:paragraph-properties fo:text-align="start" style:justify-single-word="false"/>
      <style:text-properties style:font-name="Times New Roman" fo:font-size="12pt" officeooo:paragraph-rsid="000b5cee" style:font-size-asian="12pt" style:font-size-complex="12pt"/>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officeooo:paragraph-rsid="002b907c" style:font-size-asian="12pt" style:font-size-complex="12pt"/>
    </style:style>
    <style:style style:name="P14" style:family="paragraph" style:parent-style-name="Standard">
      <style:paragraph-properties fo:text-align="justify" style:justify-single-word="false"/>
      <style:text-properties style:font-name="Times New Roman" fo:font-size="12pt" officeooo:paragraph-rsid="0030a5b0" style:font-size-asian="12pt" style:font-size-complex="12pt"/>
    </style:style>
    <style:style style:name="P15" style:family="paragraph" style:parent-style-name="Standard">
      <style:paragraph-properties fo:text-align="justify" style:justify-single-word="false"/>
      <style:text-properties style:font-name="Times New Roman" fo:font-size="12pt" officeooo:paragraph-rsid="00393105" style:font-size-asian="12pt" style:font-size-complex="12pt"/>
    </style:style>
    <style:style style:name="P16" style:family="paragraph" style:parent-style-name="Standard">
      <style:paragraph-properties fo:text-align="justify" style:justify-single-word="false"/>
      <style:text-properties style:font-name="Times New Roman" fo:font-size="12pt" officeooo:paragraph-rsid="00399e1c" style:font-size-asian="12pt" style:font-size-complex="12pt"/>
    </style:style>
    <style:style style:name="P17" style:family="paragraph" style:parent-style-name="Standard">
      <style:text-properties style:font-name="Times New Roman" fo:font-size="12pt" officeooo:paragraph-rsid="00393105" style:font-size-asian="12pt" style:font-size-complex="12pt"/>
    </style:style>
    <style:style style:name="P18"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text-properties officeooo:paragraph-rsid="0036e1ee"/>
    </style:style>
    <style:style style:name="P20" style:family="paragraph" style:parent-style-name="Standard">
      <style:text-properties officeooo:paragraph-rsid="0038136d"/>
    </style:style>
    <style:style style:name="P21" style:family="paragraph" style:parent-style-name="Standard">
      <style:text-properties officeooo:paragraph-rsid="00393105"/>
    </style:style>
    <style:style style:name="P22" style:family="paragraph" style:parent-style-name="Standard">
      <style:paragraph-properties fo:text-align="justify" style:justify-single-word="false"/>
      <style:text-properties officeooo:paragraph-rsid="003ef226"/>
    </style:style>
    <style:style style:name="P23" style:family="paragraph" style:parent-style-name="Standard">
      <style:paragraph-properties fo:text-align="justify" style:justify-single-word="false"/>
      <style:text-properties style:use-window-font-color="true" style:font-name="Times New Roman" fo:font-size="12pt" officeooo:paragraph-rsid="003fed6e" style:font-size-asian="12pt" style:font-size-complex="12pt"/>
    </style:style>
    <style:style style:name="P24" style:family="paragraph" style:parent-style-name="Standard">
      <style:paragraph-properties fo:margin-left="0cm" fo:margin-right="0cm" fo:line-height="150%" fo:text-align="center" style:justify-single-word="false" fo:text-indent="0cm" style:auto-text-indent="true"/>
      <style:text-properties style:font-name="Times New Roman" fo:font-size="12pt" fo:font-weight="normal" officeooo:paragraph-rsid="0028c6e7" style:font-size-asian="12pt" style:font-weight-asian="normal" style:font-size-complex="12pt" style:font-weight-complex="normal"/>
    </style:style>
    <style:style style:name="P25" style:family="paragraph" style:parent-style-name="Standard">
      <style:paragraph-properties fo:margin-left="0cm" fo:margin-right="0cm" fo:line-height="150%" fo:text-align="center" style:justify-single-word="false" fo:text-indent="0cm" style:auto-text-indent="true"/>
      <style:text-properties style:font-name="Times New Roman" fo:font-size="12pt" fo:font-weight="normal" officeooo:paragraph-rsid="003fed6e" style:font-size-asian="12pt" style:font-weight-asian="normal" style:font-size-complex="12pt" style:font-weight-complex="normal"/>
    </style:style>
    <style:style style:name="P26" style:family="paragraph" style:parent-style-name="Standard">
      <style:paragraph-properties fo:margin-left="0cm" fo:margin-right="0cm" fo:line-height="100%" fo:text-align="center" style:justify-single-word="false" fo:text-indent="0cm" style:auto-text-indent="true"/>
      <style:text-properties style:font-name="Times New Roman" fo:font-size="12pt" fo:font-weight="normal" officeooo:paragraph-rsid="0028c6e7" style:font-size-asian="12pt" style:font-weight-asian="normal" style:font-size-complex="12pt" style:font-weight-complex="normal"/>
    </style:style>
    <style:style style:name="P27" style:family="paragraph" style:parent-style-name="Standard">
      <style:paragraph-properties fo:margin-left="0cm" fo:margin-right="0cm" fo:line-height="150%" fo:text-align="center" style:justify-single-word="false" fo:text-indent="0cm" style:auto-text-indent="false"/>
      <style:text-properties style:font-name="Times New Roman" fo:font-size="12pt" officeooo:paragraph-rsid="0028c6e7" style:font-size-asian="12pt" style:font-size-complex="12pt"/>
    </style:style>
    <style:style style:name="P28"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bold" officeooo:paragraph-rsid="0028c6e7" style:font-size-asian="12pt" style:font-weight-asian="bold" style:font-size-complex="12pt" style:font-weight-complex="bold"/>
    </style:style>
    <style:style style:name="P29"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0"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1f0485" style:font-size-asian="12pt" style:font-weight-asian="normal" style:font-size-complex="12pt" style:font-weight-complex="normal"/>
    </style:style>
    <style:style style:name="P31"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1f6f3b" style:font-size-asian="12pt" style:font-weight-asian="normal" style:font-size-complex="12pt" style:font-weight-complex="normal"/>
    </style:style>
    <style:style style:name="P32"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201d6b" style:font-size-asian="12pt" style:font-weight-asian="normal" style:font-size-complex="12pt" style:font-weight-complex="normal"/>
    </style:style>
    <style:style style:name="P33"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236e3f" style:font-size-asian="12pt" style:font-weight-asian="normal" style:font-size-complex="12pt" style:font-weight-complex="normal"/>
    </style:style>
    <style:style style:name="P34"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2c7d20" style:font-size-asian="12pt" style:font-weight-asian="normal" style:font-size-complex="12pt" style:font-weight-complex="normal"/>
    </style:style>
    <style:style style:name="P35"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28c6e7" style:font-size-asian="12pt" style:font-weight-asian="normal" style:font-size-complex="12pt" style:font-weight-complex="normal"/>
    </style:style>
    <style:style style:name="P36"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30a5b0" style:font-size-asian="12pt" style:font-weight-asian="normal" style:font-size-complex="12pt" style:font-weight-complex="normal"/>
    </style:style>
    <style:style style:name="P37"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36e1ee" style:font-size-asian="12pt" style:font-weight-asian="normal" style:font-size-complex="12pt" style:font-weight-complex="normal"/>
    </style:style>
    <style:style style:name="P38"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38136d" style:font-size-asian="12pt" style:font-weight-asian="normal" style:font-size-complex="12pt" style:font-weight-complex="normal"/>
    </style:style>
    <style:style style:name="P39"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393105" style:font-size-asian="12pt" style:font-weight-asian="normal" style:font-size-complex="12pt" style:font-weight-complex="normal"/>
    </style:style>
    <style:style style:name="P40"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3c1dfd" style:font-size-asian="12pt" style:font-weight-asian="normal" style:font-size-complex="12pt" style:font-weight-complex="normal"/>
    </style:style>
    <style:style style:name="P41" style:family="paragraph" style:parent-style-name="Standard">
      <style:paragraph-properties fo:margin-left="0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2"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1e91b8" style:font-size-asian="12pt" style:font-weight-asian="normal" style:font-size-complex="12pt" style:font-weight-complex="normal"/>
    </style:style>
    <style:style style:name="P43"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30a5b0" style:font-size-asian="12pt" style:font-weight-asian="normal" style:font-size-complex="12pt" style:font-weight-complex="normal"/>
    </style:style>
    <style:style style:name="P44"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369729" style:font-size-asian="12pt" style:font-weight-asian="normal" style:font-size-complex="12pt" style:font-weight-complex="normal"/>
    </style:style>
    <style:style style:name="P45"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36e1ee" style:font-size-asian="12pt" style:font-weight-asian="normal" style:font-size-complex="12pt" style:font-weight-complex="normal"/>
    </style:style>
    <style:style style:name="P46"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38136d" style:font-size-asian="12pt" style:font-weight-asian="normal" style:font-size-complex="12pt" style:font-weight-complex="normal"/>
    </style:style>
    <style:style style:name="P47"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393105" style:font-size-asian="12pt" style:font-weight-asian="normal" style:font-size-complex="12pt" style:font-weight-complex="normal"/>
    </style:style>
    <style:style style:name="P48"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normal" officeooo:paragraph-rsid="0028c6e7" style:font-size-asian="12pt" style:font-weight-asian="normal" style:font-size-complex="12pt" style:font-weight-complex="normal"/>
    </style:style>
    <style:style style:name="P49"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30a5b0" officeooo:paragraph-rsid="0030a5b0" style:font-size-asian="12pt" style:font-weight-asian="normal" style:font-size-complex="12pt" style:font-weight-complex="normal"/>
    </style:style>
    <style:style style:name="P50"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30a5b0" officeooo:paragraph-rsid="0036e1ee" style:font-size-asian="12pt" style:font-weight-asian="normal" style:font-size-complex="12pt" style:font-weight-complex="normal"/>
    </style:style>
    <style:style style:name="P51"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rsid="001f0485" officeooo:paragraph-rsid="0030a5b0" style:font-size-asian="12pt" style:font-weight-asian="normal" style:font-size-complex="12pt" style:font-weight-complex="normal"/>
    </style:style>
    <style:style style:name="P52"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rsid="001f0485" officeooo:paragraph-rsid="0036e1ee" style:font-size-asian="12pt" style:font-weight-asian="normal" style:font-size-complex="12pt" style:font-weight-complex="normal"/>
    </style:style>
    <style:style style:name="P53"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rsid="001f0485" officeooo:paragraph-rsid="0038136d" style:font-size-asian="12pt" style:font-weight-asian="normal" style:font-size-complex="12pt" style:font-weight-complex="normal"/>
    </style:style>
    <style:style style:name="P54"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rsid="001f0485" officeooo:paragraph-rsid="00393105" style:font-size-asian="12pt" style:font-weight-asian="normal" style:font-size-complex="12pt" style:font-weight-complex="normal"/>
    </style:style>
    <style:style style:name="P55"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rsid="001e3a38" officeooo:paragraph-rsid="00369729" style:font-size-asian="12pt" style:font-weight-asian="normal" style:font-size-complex="12pt" style:font-weight-complex="normal"/>
    </style:style>
    <style:style style:name="P56"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36e1ee" officeooo:paragraph-rsid="0038136d" style:font-size-asian="12pt" style:font-weight-asian="normal" style:font-size-complex="12pt" style:font-weight-complex="normal"/>
    </style:style>
    <style:style style:name="P57"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38136d" officeooo:paragraph-rsid="0038136d" style:font-size-asian="12pt" style:font-weight-asian="normal" style:font-size-complex="12pt" style:font-weight-complex="normal"/>
    </style:style>
    <style:style style:name="P58"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38136d" officeooo:paragraph-rsid="00393105" style:font-size-asian="12pt" style:font-weight-asian="normal" style:font-size-complex="12pt" style:font-weight-complex="normal"/>
    </style:style>
    <style:style style:name="P59"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60"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61"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30a5b0" style:font-size-asian="12pt" style:font-style-asian="italic" style:font-weight-asian="normal" style:font-size-complex="12pt" style:font-style-complex="italic" style:font-weight-complex="normal"/>
    </style:style>
    <style:style style:name="P62"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36e1ee" style:font-size-asian="12pt" style:font-style-asian="italic" style:font-weight-asian="normal" style:font-size-complex="12pt" style:font-style-complex="italic" style:font-weight-complex="normal"/>
    </style:style>
    <style:style style:name="P63"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38136d" style:font-size-asian="12pt" style:font-style-asian="italic" style:font-weight-asian="normal" style:font-size-complex="12pt" style:font-style-complex="italic" style:font-weight-complex="normal"/>
    </style:style>
    <style:style style:name="P64"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393105" style:font-size-asian="12pt" style:font-style-asian="italic" style:font-weight-asian="normal" style:font-size-complex="12pt" style:font-style-complex="italic" style:font-weight-complex="normal"/>
    </style:style>
    <style:style style:name="P65"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66"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fo:font-weight="normal" officeooo:rsid="0030a5b0" officeooo:paragraph-rsid="0036e1ee" style:font-size-asian="12pt" style:font-weight-asian="normal" style:font-size-complex="12pt" style:font-weight-complex="normal"/>
    </style:style>
    <style:style style:name="P67"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fo:font-weight="normal" officeooo:paragraph-rsid="0036e1ee" style:font-size-asian="12pt" style:font-weight-asian="normal" style:font-size-complex="12pt" style:font-weight-complex="normal"/>
    </style:style>
    <style:style style:name="P68"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fo:font-weight="normal" officeooo:paragraph-rsid="0038136d" style:font-size-asian="12pt" style:font-weight-asian="normal" style:font-size-complex="12pt" style:font-weight-complex="normal"/>
    </style:style>
    <style:style style:name="P69" style:family="paragraph" style:parent-style-name="Standard">
      <style:paragraph-properties fo:margin-left="0cm" fo:margin-right="0cm" fo:text-align="start" style:justify-single-word="false" fo:text-indent="0cm" style:auto-text-indent="false"/>
      <style:text-properties style:use-window-font-color="true" style:font-name="Times New Roman" fo:font-size="12pt" fo:font-weight="normal" officeooo:paragraph-rsid="0036e1ee" style:font-size-asian="12pt" style:font-weight-asian="normal" style:font-size-complex="12pt" style:font-weight-complex="normal"/>
    </style:style>
    <style:style style:name="P70" style:family="paragraph" style:parent-style-name="Standard">
      <style:paragraph-properties fo:margin-left="0cm" fo:margin-right="0cm" fo:text-align="start" style:justify-single-word="false" fo:text-indent="0cm" style:auto-text-indent="false"/>
      <style:text-properties style:use-window-font-color="true" style:font-name="Times New Roman" fo:font-size="12pt" fo:font-weight="normal" officeooo:paragraph-rsid="0038136d" style:font-size-asian="12pt" style:font-weight-asian="normal" style:font-size-complex="12pt" style:font-weight-complex="normal"/>
    </style:style>
    <style:style style:name="P71" style:family="paragraph" style:parent-style-name="Standard">
      <style:paragraph-properties fo:margin-left="0cm" fo:margin-right="0cm" fo:text-align="start" style:justify-single-word="false" fo:text-indent="0cm" style:auto-text-indent="false"/>
      <style:text-properties style:use-window-font-color="true" style:font-name="Times New Roman" fo:font-size="12pt" fo:font-weight="normal" officeooo:rsid="001f0485" officeooo:paragraph-rsid="0036e1ee" style:font-size-asian="12pt" style:font-weight-asian="normal" style:font-size-complex="12pt" style:font-weight-complex="normal"/>
    </style:style>
    <style:style style:name="P72" style:family="paragraph" style:parent-style-name="Standard">
      <style:paragraph-properties fo:margin-left="0cm" fo:margin-right="0cm" fo:text-align="start" style:justify-single-word="false" fo:text-indent="0cm" style:auto-text-indent="false"/>
      <style:text-properties style:use-window-font-color="true" style:font-name="Times New Roman" fo:font-size="12pt" fo:font-weight="normal" officeooo:rsid="001f0485" officeooo:paragraph-rsid="0038136d" style:font-size-asian="12pt" style:font-weight-asian="normal" style:font-size-complex="12pt" style:font-weight-complex="normal"/>
    </style:style>
    <style:style style:name="P73"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fo:font-weight="normal" officeooo:rsid="0038136d" officeooo:paragraph-rsid="0038136d" style:font-size-asian="12pt" style:font-weight-asian="normal" style:font-size-complex="12pt" style:font-weight-complex="normal"/>
    </style:style>
    <style:style style:name="P74"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fo:font-style="italic" fo:font-weight="normal" officeooo:paragraph-rsid="0036e1ee" style:font-size-asian="12pt" style:font-style-asian="italic" style:font-weight-asian="normal" style:font-size-complex="12pt" style:font-style-complex="italic" style:font-weight-complex="normal"/>
    </style:style>
    <style:style style:name="P75"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fo:font-style="italic" fo:font-weight="normal" officeooo:paragraph-rsid="0038136d" style:font-size-asian="12pt" style:font-style-asian="italic" style:font-weight-asian="normal" style:font-size-complex="12pt" style:font-style-complex="italic" style:font-weight-complex="normal"/>
    </style:style>
    <style:style style:name="P76" style:family="paragraph" style:parent-style-name="Standard">
      <style:paragraph-properties loext:contextual-spacing="false" fo:margin-left="0cm" fo:margin-right="0cm" fo:margin-top="0cm" fo:margin-bottom="0.199cm" style:contextual-spacing="false"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77" style:family="paragraph" style:parent-style-name="Standard">
      <style:paragraph-properties loext:contextual-spacing="false" fo:margin-left="0cm" fo:margin-right="0cm" fo:margin-top="0cm" fo:margin-bottom="0.199cm" style:contextual-spacing="false" fo:line-height="100%" fo:text-align="center" style:justify-single-word="false" fo:text-indent="0cm" style:auto-text-indent="false"/>
      <style:text-properties style:use-window-font-color="true" style:font-name="Times New Roman" fo:font-size="12pt" fo:language="pt" fo:country="BR" fo:font-style="normal" fo:font-weight="normal" officeooo:rsid="001a7f5e" officeooo:paragraph-rsid="0033247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7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2c7d20" style:font-size-asian="12pt" style:font-weight-asian="normal" style:font-size-complex="12pt" style:font-weight-complex="normal"/>
    </style:style>
    <style:style style:name="P79"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2a804c" officeooo:paragraph-rsid="002c7d20" style:font-size-asian="12pt" style:font-weight-asian="normal" style:font-size-complex="12pt" style:font-weight-complex="normal"/>
    </style:style>
    <style:style style:name="P80" style:family="paragraph" style:parent-style-name="Table_20_Contents">
      <style:paragraph-properties fo:margin-left="0cm" fo:margin-right="0cm" fo:text-align="justify" style:justify-single-word="false" fo:text-indent="0cm" style:auto-text-indent="false"/>
      <style:text-properties style:font-name="Times New Roman" fo:font-size="12pt" fo:font-weight="normal" officeooo:rsid="0038bfd5" officeooo:paragraph-rsid="0030a5b0" style:font-size-asian="12pt" style:font-weight-asian="normal" style:font-size-complex="12pt" style:font-weight-complex="normal"/>
    </style:style>
    <style:style style:name="P81" style:family="paragraph" style:parent-style-name="Table_20_Contents">
      <style:paragraph-properties fo:margin-left="0cm" fo:margin-right="0cm" fo:text-align="justify" style:justify-single-word="false" fo:text-indent="0cm" style:auto-text-indent="false"/>
      <style:text-properties style:font-name="Times New Roman" fo:font-size="12pt" fo:font-weight="normal" officeooo:rsid="0025d58a" officeooo:paragraph-rsid="0036e1ee" style:font-size-asian="12pt" style:font-weight-asian="normal" style:font-size-complex="12pt" style:font-weight-complex="normal"/>
    </style:style>
    <style:style style:name="P82" style:family="paragraph" style:parent-style-name="Table_20_Contents">
      <style:paragraph-properties fo:margin-left="0cm" fo:margin-right="0cm" fo:text-align="justify" style:justify-single-word="false" fo:text-indent="0cm" style:auto-text-indent="false"/>
      <style:text-properties style:font-name="Times New Roman" fo:font-size="12pt" fo:font-weight="normal" officeooo:rsid="002cb105" officeooo:paragraph-rsid="002c7d20" style:font-size-asian="12pt" style:font-weight-asian="normal" style:font-size-complex="12pt" style:font-weight-complex="normal"/>
    </style:style>
    <style:style style:name="P83" style:family="paragraph" style:parent-style-name="Table_20_Contents">
      <style:paragraph-properties fo:margin-left="0cm" fo:margin-right="0cm" fo:text-align="justify" style:justify-single-word="false" fo:text-indent="0cm" style:auto-text-indent="false"/>
      <style:text-properties style:font-name="Times New Roman" fo:font-size="12pt" fo:font-weight="normal" officeooo:rsid="002cb105" officeooo:paragraph-rsid="0038136d" style:font-size-asian="12pt" style:font-weight-asian="normal" style:font-size-complex="12pt" style:font-weight-complex="normal"/>
    </style:style>
    <style:style style:name="P84" style:family="paragraph" style:parent-style-name="Table_20_Contents">
      <style:paragraph-properties fo:margin-left="0cm" fo:margin-right="0cm" fo:text-align="justify" style:justify-single-word="false" fo:text-indent="0cm" style:auto-text-indent="false"/>
      <style:text-properties style:font-name="Times New Roman" fo:font-size="12pt" fo:font-weight="normal" officeooo:rsid="0052660c" officeooo:paragraph-rsid="002c7d20" style:font-size-asian="12pt" style:font-weight-asian="normal" style:font-size-complex="12pt" style:font-weight-complex="normal"/>
    </style:style>
    <style:style style:name="P85" style:family="paragraph" style:parent-style-name="Table_20_Contents">
      <style:paragraph-properties fo:margin-left="0cm" fo:margin-right="0cm" fo:text-align="justify" style:justify-single-word="false" fo:text-indent="0cm" style:auto-text-indent="false"/>
      <style:text-properties style:font-name="Times New Roman" fo:font-size="12pt" fo:font-weight="normal" officeooo:rsid="002b5473" officeooo:paragraph-rsid="002c7d20" style:font-size-asian="12pt" style:font-weight-asian="normal" style:font-size-complex="12pt" style:font-weight-complex="normal"/>
    </style:style>
    <style:style style:name="P86" style:family="paragraph" style:parent-style-name="Table_20_Contents">
      <style:paragraph-properties fo:margin-left="0cm" fo:margin-right="0cm" fo:text-align="justify" style:justify-single-word="false" fo:text-indent="0cm" style:auto-text-indent="false"/>
      <style:text-properties style:font-name="Times New Roman" fo:font-size="12pt" fo:font-weight="normal" officeooo:rsid="003aadaa" officeooo:paragraph-rsid="002c7d20" style:font-size-asian="12pt" style:font-weight-asian="normal" style:font-size-complex="12pt" style:font-weight-complex="normal"/>
    </style:style>
    <style:style style:name="P87" style:family="paragraph" style:parent-style-name="Table_20_Contents">
      <style:paragraph-properties fo:margin-left="0cm" fo:margin-right="0cm" fo:text-align="justify" style:justify-single-word="false" fo:text-indent="0cm" style:auto-text-indent="false"/>
      <style:text-properties style:font-name="Times New Roman" fo:font-size="12pt" fo:font-weight="normal" officeooo:rsid="0058fe25" officeooo:paragraph-rsid="002c7d20" style:font-size-asian="12pt" style:font-weight-asian="normal" style:font-size-complex="12pt" style:font-weight-complex="normal"/>
    </style:style>
    <style:style style:name="P88" style:family="paragraph" style:parent-style-name="Table_20_Contents">
      <style:paragraph-properties fo:margin-left="0cm" fo:margin-right="0cm" fo:text-align="justify" style:justify-single-word="false" fo:text-indent="0cm" style:auto-text-indent="false"/>
      <style:text-properties style:font-name="Times New Roman" fo:font-size="12pt" fo:font-weight="normal" officeooo:rsid="0049b021" officeooo:paragraph-rsid="002c7d20" style:font-size-asian="12pt" style:font-weight-asian="normal" style:font-size-complex="12pt" style:font-weight-complex="normal"/>
    </style:style>
    <style:style style:name="P89" style:family="paragraph" style:parent-style-name="Table_20_Contents">
      <style:paragraph-properties fo:margin-left="0cm" fo:margin-right="0cm" fo:text-align="justify" style:justify-single-word="false" fo:text-indent="0cm" style:auto-text-indent="false"/>
      <style:text-properties style:use-window-font-color="true" style:font-name="Times New Roman" fo:font-size="12pt" fo:font-weight="normal" officeooo:rsid="002cb105" officeooo:paragraph-rsid="002c7d20" style:font-size-asian="12pt" style:font-weight-asian="normal" style:font-size-complex="12pt" style:font-weight-complex="normal"/>
    </style:style>
    <style:style style:name="P90" style:family="paragraph" style:parent-style-name="Table_20_Contents">
      <style:paragraph-properties fo:margin-left="0cm" fo:margin-right="0cm" fo:text-align="justify" style:justify-single-word="false" fo:text-indent="0cm" style:auto-text-indent="false"/>
      <style:text-properties style:use-window-font-color="true" style:font-name="Times New Roman" fo:font-size="12pt" fo:font-weight="normal" officeooo:rsid="0045ae66" officeooo:paragraph-rsid="002c7d20" style:font-size-asian="12pt" style:font-weight-asian="normal" style:font-size-complex="12pt" style:font-weight-complex="normal"/>
    </style:style>
    <style:style style:name="P91" style:family="paragraph" style:parent-style-name="Table_20_Contents">
      <style:paragraph-properties fo:margin-left="0cm" fo:margin-right="0cm" fo:text-align="justify" style:justify-single-word="false" fo:text-indent="0cm" style:auto-text-indent="false"/>
      <style:text-properties style:use-window-font-color="true" style:font-name="Times New Roman" fo:font-size="12pt" fo:font-style="normal" fo:font-weight="normal" officeooo:rsid="002cb105" officeooo:paragraph-rsid="002c7d20" style:font-size-asian="12pt" style:font-style-asian="normal" style:font-weight-asian="normal" style:font-size-complex="12pt" style:font-style-complex="normal" style:font-weight-complex="normal"/>
    </style:style>
    <style:style style:name="P92"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0b5cee" style:font-size-asian="12pt" style:font-style-asian="normal" style:font-weight-asian="bold" style:font-size-complex="12pt" style:font-style-complex="normal" style:font-weight-complex="bold"/>
    </style:style>
    <style:style style:name="P93"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1pt" fo:font-style="normal" fo:font-weight="bold" officeooo:paragraph-rsid="000b5cee" style:font-size-asian="11pt" style:font-style-asian="normal" style:font-weight-asian="bold" style:font-size-complex="11pt" style:font-style-complex="normal" style:font-weight-complex="bold"/>
    </style:style>
    <style:style style:name="P94" style:family="paragraph" style:parent-style-name="Standard">
      <style:paragraph-properties loext:contextual-spacing="false" fo:margin-top="0cm" fo:margin-bottom="0.199cm" style:contextual-spacing="false" fo:text-align="center" style:justify-single-word="false"/>
      <style:text-properties style:font-name="Times New Roman" fo:font-size="10pt" fo:font-style="normal" fo:font-weight="bold" officeooo:paragraph-rsid="000b5cee" style:font-size-asian="10pt" style:font-style-asian="normal" style:font-weight-asian="bold" style:font-size-complex="10pt" style:font-style-complex="normal" style:font-weight-complex="bold"/>
    </style:style>
    <style:style style:name="P95"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0pt" fo:font-style="normal" fo:font-weight="bold" officeooo:paragraph-rsid="000b5cee" style:font-size-asian="10pt" style:font-style-asian="normal" style:font-weight-asian="bold" style:font-size-complex="10pt" style:font-style-complex="normal" style:font-weight-complex="bold"/>
    </style:style>
    <style:style style:name="P96" style:family="paragraph" style:parent-style-name="Table_20_Contents">
      <style:text-properties style:font-name="Times New Roman" fo:font-size="12pt" style:font-size-asian="12pt" style:font-size-complex="12pt"/>
    </style:style>
    <style:style style:name="P97" style:family="paragraph" style:parent-style-name="Table_20_Contents">
      <style:paragraph-properties fo:text-align="justify" style:justify-single-word="false"/>
      <style:text-properties style:font-name="Times New Roman" fo:font-size="12pt" officeooo:rsid="002b5473" officeooo:paragraph-rsid="002c7d20" style:font-size-asian="12pt" style:font-size-complex="12pt"/>
    </style:style>
    <style:style style:name="P98" style:family="paragraph" style:parent-style-name="Table_20_Contents">
      <style:text-properties style:font-name="Times New Roman" fo:font-size="12pt" officeooo:paragraph-rsid="0030a5b0" style:font-size-asian="12pt" style:font-size-complex="12pt"/>
    </style:style>
    <style:style style:name="P99" style:family="paragraph" style:parent-style-name="Table_20_Contents">
      <style:text-properties style:font-name="Times New Roman" fo:font-size="12pt" officeooo:paragraph-rsid="0036e1ee" style:font-size-asian="12pt" style:font-size-complex="12pt"/>
    </style:style>
    <style:style style:name="P100" style:family="paragraph" style:parent-style-name="Table_20_Contents">
      <style:paragraph-properties fo:text-align="justify" style:justify-single-word="false"/>
      <style:text-properties style:font-name="Times New Roman" fo:font-size="12pt" officeooo:rsid="0027a0d3" officeooo:paragraph-rsid="002c7d20" style:font-size-asian="12pt" style:font-size-complex="12pt"/>
    </style:style>
    <style:style style:name="P101" style:family="paragraph" style:parent-style-name="Table_20_Contents">
      <style:text-properties style:font-name="Times New Roman" fo:font-size="12pt" officeooo:paragraph-rsid="0038136d" style:font-size-asian="12pt" style:font-size-complex="12pt"/>
    </style:style>
    <style:style style:name="P102" style:family="paragraph" style:parent-style-name="Table_20_Contents">
      <style:text-properties style:font-name="Times New Roman" fo:font-size="12pt" officeooo:paragraph-rsid="00393105" style:font-size-asian="12pt" style:font-size-complex="12pt"/>
    </style:style>
    <style:style style:name="P103" style:family="paragraph" style:parent-style-name="Table_20_Contents">
      <style:paragraph-properties fo:text-align="justify" style:justify-single-word="false">
        <style:tab-stops>
          <style:tab-stop style:position="4.523cm"/>
        </style:tab-stops>
      </style:paragraph-properties>
      <style:text-properties style:font-name="Times New Roman" fo:font-size="12pt" officeooo:rsid="002cb105" officeooo:paragraph-rsid="002c7d20" style:font-size-asian="12pt" style:font-size-complex="12pt"/>
    </style:style>
    <style:style style:name="P104" style:family="paragraph" style:parent-style-name="Table_20_Contents">
      <style:paragraph-properties fo:text-align="justify" style:justify-single-word="false"/>
      <style:text-properties style:font-name="Times New Roman" fo:font-size="12pt" fo:font-style="normal" fo:font-weight="normal" officeooo:rsid="003026d9" officeooo:paragraph-rsid="002c7d20" style:font-size-asian="12pt" style:font-style-asian="normal" style:font-weight-asian="normal" style:font-size-complex="12pt" style:font-style-complex="normal" style:font-weight-complex="normal"/>
    </style:style>
    <style:style style:name="P105" style:family="paragraph" style:parent-style-name="Table_20_Contents">
      <style:text-properties style:use-window-font-color="true" style:font-name="Times New Roman" fo:font-size="12pt" officeooo:paragraph-rsid="0036e1ee" style:font-size-asian="12pt" style:font-size-complex="12pt"/>
    </style:style>
    <style:style style:name="P106" style:family="paragraph" style:parent-style-name="Table_20_Contents">
      <style:text-properties style:use-window-font-color="true" style:font-name="Times New Roman" fo:font-size="12pt" officeooo:paragraph-rsid="0038136d" style:font-size-asian="12pt" style:font-size-complex="12pt"/>
    </style:style>
    <style:style style:name="P107" style:family="paragraph" style:parent-style-name="Table_20_Contents">
      <style:paragraph-properties fo:text-align="justify" style:justify-single-word="false"/>
      <style:text-properties style:use-window-font-color="true" style:font-name="Times New Roman" fo:font-size="12pt" officeooo:rsid="0027ff72" officeooo:paragraph-rsid="002c7d20" style:font-size-asian="12pt" style:font-size-complex="12pt"/>
    </style:style>
    <style:style style:name="P108"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36e1ee" officeooo:paragraph-rsid="0038136d" style:font-size-asian="12pt" style:font-weight-asian="normal" style:font-size-complex="12pt" style:font-weight-complex="normal"/>
    </style:style>
    <style:style style:name="P109" style:family="paragraph" style:parent-style-name="Table_20_Contents">
      <style:paragraph-properties fo:margin-left="0cm" fo:margin-right="0cm" fo:text-align="justify" style:justify-single-word="false" fo:text-indent="0cm" style:auto-text-indent="false"/>
      <style:text-properties style:font-name="Times New Roman" fo:font-size="12pt" fo:font-style="normal" fo:font-weight="normal" officeooo:rsid="002a804c" officeooo:paragraph-rsid="0030a5b0" style:font-size-asian="12pt" style:font-style-asian="normal" style:font-weight-asian="normal" style:font-size-complex="12pt" style:font-style-complex="normal" style:font-weight-complex="normal"/>
    </style:style>
    <style:style style:name="P110" style:family="paragraph" style:parent-style-name="Table_20_Contents">
      <style:paragraph-properties fo:margin-left="0cm" fo:margin-right="0cm" fo:text-align="justify" style:justify-single-word="false" fo:text-indent="0cm" style:auto-text-indent="false"/>
      <style:text-properties style:font-name="Times New Roman" fo:font-size="12pt" fo:font-style="normal" fo:font-weight="normal" officeooo:rsid="003026d9" officeooo:paragraph-rsid="002c7d20" style:font-size-asian="12pt" style:font-style-asian="normal" style:font-weight-asian="normal" style:font-size-complex="12pt" style:font-style-complex="normal" style:font-weight-complex="normal"/>
    </style:style>
    <style:style style:name="P111" style:family="paragraph" style:parent-style-name="Table_20_Contents">
      <style:paragraph-properties fo:margin-left="0cm" fo:margin-right="0cm" fo:text-align="justify" style:justify-single-word="false" fo:text-indent="0cm" style:auto-text-indent="false"/>
      <style:text-properties style:font-name="Times New Roman" fo:font-size="12pt" fo:font-weight="normal" officeooo:rsid="003aadaa" officeooo:paragraph-rsid="002c7d20" style:font-size-asian="12pt" style:font-weight-asian="normal" style:font-size-complex="12pt" style:font-weight-complex="normal"/>
    </style:style>
    <style:style style:name="P112" style:family="paragraph" style:parent-style-name="Table_20_Contents">
      <style:paragraph-properties fo:margin-left="0cm" fo:margin-right="0cm" fo:text-align="justify" style:justify-single-word="false" fo:text-indent="0cm" style:auto-text-indent="false"/>
      <style:text-properties style:font-name="Times New Roman" fo:font-size="12pt" fo:font-weight="normal" officeooo:rsid="0015c752" officeooo:paragraph-rsid="002c7d20" style:font-size-asian="12pt" style:font-weight-asian="normal" style:font-size-complex="12pt" style:font-weight-complex="normal"/>
    </style:style>
    <style:style style:name="P113" style:family="paragraph" style:parent-style-name="Table_20_Contents">
      <style:paragraph-properties fo:margin-left="0cm" fo:margin-right="0cm" fo:text-align="justify" style:justify-single-word="false" fo:text-indent="0cm" style:auto-text-indent="false"/>
      <style:text-properties style:font-name="Times New Roman" fo:font-size="12pt" fo:font-weight="normal" officeooo:rsid="0047b6f4" officeooo:paragraph-rsid="002c7d20" style:font-size-asian="12pt" style:font-weight-asian="normal" style:font-size-complex="12pt" style:font-weight-complex="normal"/>
    </style:style>
    <style:style style:name="P114" style:family="paragraph" style:parent-style-name="Table_20_Contents">
      <style:paragraph-properties fo:margin-left="0cm" fo:margin-right="0cm" fo:text-align="justify" style:justify-single-word="false" fo:text-indent="0cm" style:auto-text-indent="false"/>
      <style:text-properties style:font-name="Times New Roman" fo:font-size="12pt" fo:font-weight="normal" officeooo:rsid="0052660c" officeooo:paragraph-rsid="002c7d20" style:font-size-asian="12pt" style:font-weight-asian="normal" style:font-size-complex="12pt" style:font-weight-complex="normal"/>
    </style:style>
    <style:style style:name="P115" style:family="paragraph" style:parent-style-name="Table_20_Contents">
      <style:paragraph-properties fo:text-align="justify" style:justify-single-word="false"/>
      <style:text-properties style:font-name="Times New Roman" fo:font-size="12pt" officeooo:rsid="0030c91c" officeooo:paragraph-rsid="002c7d20" style:font-size-asian="12pt" style:font-size-complex="12pt"/>
    </style:style>
    <style:style style:name="P116" style:family="paragraph" style:parent-style-name="Table_20_Contents">
      <style:paragraph-properties fo:text-align="justify" style:justify-single-word="false"/>
      <style:text-properties style:font-name="Times New Roman" fo:font-size="12pt" fo:font-style="normal" fo:font-weight="normal" officeooo:rsid="0015c752" officeooo:paragraph-rsid="002c7d20" style:font-size-asian="12pt" style:font-style-asian="normal" style:font-weight-asian="normal" style:font-size-complex="12pt" style:font-style-complex="normal" style:font-weight-complex="normal"/>
    </style:style>
    <style:style style:name="P117" style:family="paragraph" style:parent-style-name="Table_20_Contents">
      <style:paragraph-properties fo:text-align="justify" style:justify-single-word="false">
        <style:tab-stops>
          <style:tab-stop style:position="4.523cm"/>
        </style:tab-stops>
      </style:paragraph-properties>
      <style:text-properties style:font-name="Times New Roman" fo:font-size="12pt" fo:font-style="normal" fo:font-weight="normal" officeooo:rsid="0047b6f4" officeooo:paragraph-rsid="002c7d20" style:font-size-asian="12pt" style:font-style-asian="normal" style:font-weight-asian="normal" style:font-size-complex="12pt" style:font-style-complex="normal" style:font-weight-complex="normal"/>
    </style:style>
    <style:style style:name="P118" style:family="paragraph" style:parent-style-name="Table_20_Contents">
      <style:paragraph-properties fo:text-align="justify" style:justify-single-word="false"/>
      <style:text-properties style:font-name="Times New Roman" fo:font-size="12pt" fo:font-style="normal" fo:font-weight="normal" officeooo:rsid="0049b021" officeooo:paragraph-rsid="002c7d20" style:font-size-asian="12pt" style:font-style-asian="normal" style:font-weight-asian="normal" style:font-size-complex="12pt" style:font-style-complex="normal" style:font-weight-complex="normal"/>
    </style:style>
    <style:style style:name="T1" style:family="text">
      <style:text-properties fo:font-style="normal" style:font-style-asian="normal" style:font-style-complex="normal"/>
    </style:style>
    <style:style style:name="T2" style:family="text">
      <style:text-properties fo:font-style="normal" officeooo:rsid="0030a5b0" style:font-style-asian="normal" style:font-style-complex="normal"/>
    </style:style>
    <style:style style:name="T3" style:family="text">
      <style:text-properties fo:font-style="normal" officeooo:rsid="022c8a06" style:font-style-asian="normal" style:font-style-complex="normal"/>
    </style:style>
    <style:style style:name="T4" style:family="text">
      <style:text-properties fo:font-style="normal" officeooo:rsid="022d056a" style:font-style-asian="normal" style:font-style-complex="normal"/>
    </style:style>
    <style:style style:name="T5" style:family="text">
      <style:text-properties fo:font-style="normal" officeooo:rsid="022ed54c" style:font-style-asian="normal" style:font-style-complex="normal"/>
    </style:style>
    <style:style style:name="T6" style:family="text">
      <style:text-properties fo:font-style="normal" officeooo:rsid="0230064a" style:font-style-asian="normal" style:font-style-complex="normal"/>
    </style:style>
    <style:style style:name="T7" style:family="text">
      <style:text-properties fo:font-style="normal" officeooo:rsid="02352d97" style:font-style-asian="normal" style:font-style-complex="normal"/>
    </style:style>
    <style:style style:name="T8" style:family="text">
      <style:text-properties fo:font-style="normal" officeooo:rsid="02473e38" style:font-style-asian="normal" style:font-style-complex="normal"/>
    </style:style>
    <style:style style:name="T9" style:family="text">
      <style:text-properties fo:font-style="normal" officeooo:rsid="0233b43d" style:font-style-asian="normal" style:font-style-complex="normal"/>
    </style:style>
    <style:style style:name="T10" style:family="text">
      <style:text-properties fo:font-style="normal" officeooo:rsid="0231b9f2" style:font-style-asian="normal" style:font-style-complex="normal"/>
    </style:style>
    <style:style style:name="T11" style:family="text">
      <style:text-properties fo:font-style="normal" officeooo:rsid="023312ef" style:font-style-asian="normal" style:font-style-complex="normal"/>
    </style:style>
    <style:style style:name="T12" style:family="text">
      <style:text-properties fo:font-style="normal" officeooo:rsid="0233799b" style:font-style-asian="normal" style:font-style-complex="normal"/>
    </style:style>
    <style:style style:name="T13" style:family="text">
      <style:text-properties fo:font-style="normal" officeooo:rsid="02339afd" style:font-style-asian="normal" style:font-style-complex="normal"/>
    </style:style>
    <style:style style:name="T14" style:family="text">
      <style:text-properties fo:font-style="normal" officeooo:rsid="02366766" style:font-style-asian="normal" style:font-style-complex="normal"/>
    </style:style>
    <style:style style:name="T15" style:family="text">
      <style:text-properties fo:font-style="normal" officeooo:rsid="023c95d0" style:font-style-asian="normal" style:font-style-complex="normal"/>
    </style:style>
    <style:style style:name="T16" style:family="text">
      <style:text-properties fo:font-style="normal" officeooo:rsid="023732dd" style:font-style-asian="normal" style:font-style-complex="normal"/>
    </style:style>
    <style:style style:name="T17" style:family="text">
      <style:text-properties fo:font-style="normal" officeooo:rsid="0248413d" style:font-style-asian="normal" style:font-style-complex="normal"/>
    </style:style>
    <style:style style:name="T18" style:family="text">
      <style:text-properties fo:font-style="normal" officeooo:rsid="0237288d" style:font-style-asian="normal" style:font-style-complex="normal"/>
    </style:style>
    <style:style style:name="T19" style:family="text">
      <style:text-properties fo:font-style="normal" officeooo:rsid="02393d34" style:font-style-asian="normal" style:font-style-complex="normal"/>
    </style:style>
    <style:style style:name="T20" style:family="text">
      <style:text-properties fo:font-style="normal" officeooo:rsid="023670c1" style:font-style-asian="normal" style:font-style-complex="normal"/>
    </style:style>
    <style:style style:name="T21" style:family="text">
      <style:text-properties fo:font-style="normal" officeooo:rsid="024177db" style:font-style-asian="normal" style:font-style-complex="normal"/>
    </style:style>
    <style:style style:name="T22" style:family="text">
      <style:text-properties fo:font-style="normal" officeooo:rsid="0259f052" style:font-style-asian="normal" style:font-style-complex="normal"/>
    </style:style>
    <style:style style:name="T23" style:family="text">
      <style:text-properties fo:font-style="normal" officeooo:rsid="025a8c94" style:font-style-asian="normal" style:font-style-complex="normal"/>
    </style:style>
    <style:style style:name="T24" style:family="text">
      <style:text-properties fo:font-style="normal" fo:font-weight="normal" officeooo:rsid="023bb092" style:font-style-asian="normal" style:font-weight-asian="normal" style:font-style-complex="normal" style:font-weight-complex="normal"/>
    </style:style>
    <style:style style:name="T25" style:family="text">
      <style:text-properties fo:font-style="normal" fo:font-weight="normal" officeooo:rsid="0239c7c8" style:font-style-asian="normal" style:font-weight-asian="normal" style:font-style-complex="normal" style:font-weight-complex="normal"/>
    </style:style>
    <style:style style:name="T26" style:family="text">
      <style:text-properties fo:font-style="normal" fo:font-weight="normal" officeooo:rsid="023c95d0" style:font-style-asian="normal" style:font-weight-asian="normal" style:font-style-complex="normal" style:font-weight-complex="normal"/>
    </style:style>
    <style:style style:name="T27" style:family="text">
      <style:text-properties fo:font-style="normal" fo:font-weight="normal" officeooo:rsid="024092f3" style:font-style-asian="normal" style:font-weight-asian="normal" style:font-style-complex="normal" style:font-weight-complex="normal"/>
    </style:style>
    <style:style style:name="T28" style:family="text">
      <style:text-properties fo:font-style="normal" fo:font-weight="normal" officeooo:rsid="005049dc" style:font-style-asian="normal" style:font-weight-asian="normal" style:font-style-complex="normal" style:font-weight-complex="normal"/>
    </style:style>
    <style:style style:name="T29" style:family="text">
      <style:text-properties fo:font-style="normal" fo:font-weight="normal" officeooo:rsid="00555ef7" style:font-style-asian="normal" style:font-weight-asian="normal" style:font-style-complex="normal" style:font-weight-complex="normal"/>
    </style:style>
    <style:style style:name="T30" style:family="text">
      <style:text-properties fo:font-style="normal" fo:font-weight="normal" officeooo:rsid="003026d9" style:font-style-asian="normal" style:font-weight-asian="normal" style:font-style-complex="normal" style:font-weight-complex="normal"/>
    </style:style>
    <style:style style:name="T31" style:family="text">
      <style:text-properties fo:font-style="normal" fo:font-weight="normal" officeooo:rsid="00537559" style:font-style-asian="normal" style:font-weight-asian="normal" style:font-style-complex="normal" style:font-weight-complex="normal"/>
    </style:style>
    <style:style style:name="T32" style:family="text">
      <style:text-properties fo:font-style="normal" fo:font-weight="normal" officeooo:rsid="003480bf" style:font-style-asian="normal" style:font-weight-asian="normal" style:font-style-complex="normal" style:font-weight-complex="normal"/>
    </style:style>
    <style:style style:name="T33" style:family="text">
      <style:text-properties fo:font-style="normal" fo:font-weight="normal" officeooo:rsid="0057fa91" style:font-style-asian="normal" style:font-weight-asian="normal" style:font-style-complex="normal" style:font-weight-complex="normal"/>
    </style:style>
    <style:style style:name="T34" style:family="text">
      <style:text-properties fo:font-style="normal" fo:font-weight="normal" officeooo:rsid="003fed6e" style:font-style-asian="normal" style:font-weight-asian="normal" style:font-style-complex="normal" style:font-weight-complex="normal"/>
    </style:style>
    <style:style style:name="T35" style:family="text">
      <style:text-properties fo:font-style="normal" fo:font-weight="normal" officeooo:rsid="00452f8e" style:font-style-asian="normal" style:font-weight-asian="normal" style:font-style-complex="normal" style:font-weight-complex="normal"/>
    </style:style>
    <style:style style:name="T36" style:family="text">
      <style:text-properties officeooo:rsid="000b5cee"/>
    </style:style>
    <style:style style:name="T37" style:family="text">
      <style:text-properties officeooo:rsid="000c8144"/>
    </style:style>
    <style:style style:name="T38" style:family="text">
      <style:text-properties fo:font-size="11.5pt" style:font-size-asian="11.5pt" style:font-size-complex="11.5pt"/>
    </style:style>
    <style:style style:name="T39" style:family="text">
      <style:text-properties fo:font-size="11.5pt" officeooo:rsid="000b5cee" style:font-size-asian="11.5pt" style:font-size-complex="11.5pt"/>
    </style:style>
    <style:style style:name="T40" style:family="text">
      <style:text-properties fo:font-size="11.5pt" officeooo:rsid="0018d479" style:font-size-asian="11.5pt" style:font-size-complex="11.5pt"/>
    </style:style>
    <style:style style:name="T41" style:family="text">
      <style:text-properties fo:font-size="11.5pt" officeooo:rsid="00193c93" style:font-size-asian="11.5pt" style:font-size-complex="11.5pt"/>
    </style:style>
    <style:style style:name="T42" style:family="text">
      <style:text-properties fo:font-size="11.5pt" officeooo:rsid="001ace01" style:font-size-asian="11.5pt" style:font-size-complex="11.5pt"/>
    </style:style>
    <style:style style:name="T43" style:family="text">
      <style:text-properties fo:font-size="11.5pt" officeooo:rsid="001e2085" style:font-size-asian="11.5pt" style:font-size-complex="11.5pt"/>
    </style:style>
    <style:style style:name="T44" style:family="text">
      <style:text-properties fo:font-size="11.5pt" officeooo:rsid="00369729" style:font-size-asian="11.5pt" style:font-size-complex="11.5pt"/>
    </style:style>
    <style:style style:name="T45" style:family="text">
      <style:text-properties fo:font-size="11.5pt" officeooo:rsid="001e269c" style:font-size-asian="11.5pt" style:font-size-complex="11.5pt"/>
    </style:style>
    <style:style style:name="T46" style:family="text">
      <style:text-properties fo:font-size="11.5pt" officeooo:rsid="001e3a38" style:font-size-asian="11.5pt" style:font-size-complex="11.5pt"/>
    </style:style>
    <style:style style:name="T47" style:family="text">
      <style:text-properties fo:font-size="11.5pt" officeooo:rsid="001e91b8" style:font-size-asian="11.5pt" style:font-size-complex="11.5pt"/>
    </style:style>
    <style:style style:name="T48" style:family="text">
      <style:text-properties fo:font-size="11.5pt" officeooo:rsid="001f0485" style:font-size-asian="11.5pt" style:font-size-complex="11.5pt"/>
    </style:style>
    <style:style style:name="T49" style:family="text">
      <style:text-properties officeooo:rsid="000ccf7a"/>
    </style:style>
    <style:style style:name="T50" style:family="text">
      <style:text-properties officeooo:rsid="000d1336"/>
    </style:style>
    <style:style style:name="T51" style:family="text">
      <style:text-properties officeooo:rsid="000ef1ee"/>
    </style:style>
    <style:style style:name="T52" style:family="text">
      <style:text-properties officeooo:rsid="00100dec"/>
    </style:style>
    <style:style style:name="T53" style:family="text">
      <style:text-properties fo:font-size="11pt" style:font-size-asian="11pt" style:font-size-complex="11pt"/>
    </style:style>
    <style:style style:name="T54" style:family="text">
      <style:text-properties fo:font-size="11pt" officeooo:rsid="00111b38" style:font-size-asian="11pt" style:font-size-complex="11pt"/>
    </style:style>
    <style:style style:name="T55" style:family="text">
      <style:text-properties fo:font-size="11pt" officeooo:rsid="0012040e" style:font-size-asian="11pt" style:font-size-complex="11pt"/>
    </style:style>
    <style:style style:name="T56" style:family="text">
      <style:text-properties fo:font-size="11pt" officeooo:rsid="0013e559" style:font-size-asian="11pt" style:font-size-complex="11pt"/>
    </style:style>
    <style:style style:name="T57" style:family="text">
      <style:text-properties fo:font-size="11pt" officeooo:rsid="001e2085" style:font-size-asian="11pt" style:font-size-complex="11pt"/>
    </style:style>
    <style:style style:name="T58" style:family="text">
      <style:text-properties fo:font-size="11pt" officeooo:rsid="001e269c" style:font-size-asian="11pt" style:font-size-complex="11pt"/>
    </style:style>
    <style:style style:name="T59" style:family="text">
      <style:text-properties fo:font-size="11pt" officeooo:rsid="001e3a38" style:font-size-asian="11pt" style:font-size-complex="11pt"/>
    </style:style>
    <style:style style:name="T60" style:family="text">
      <style:text-properties fo:font-size="11pt" officeooo:rsid="001f0485" style:font-size-asian="11pt" style:font-size-complex="11pt"/>
    </style:style>
    <style:style style:name="T61" style:family="text">
      <style:text-properties officeooo:rsid="0011b195"/>
    </style:style>
    <style:style style:name="T62" style:family="text">
      <style:text-properties officeooo:rsid="00136f82"/>
    </style:style>
    <style:style style:name="T63" style:family="text">
      <style:text-properties officeooo:rsid="0013e559"/>
    </style:style>
    <style:style style:name="T64" style:family="text">
      <style:text-properties officeooo:rsid="0014379d"/>
    </style:style>
    <style:style style:name="T65" style:family="text">
      <style:text-properties officeooo:rsid="00155132"/>
    </style:style>
    <style:style style:name="T66" style:family="text">
      <style:text-properties officeooo:rsid="0016d499"/>
    </style:style>
    <style:style style:name="T67" style:family="text">
      <style:text-properties officeooo:rsid="00171e86"/>
    </style:style>
    <style:style style:name="T68" style:family="text">
      <style:text-properties officeooo:rsid="001844c4"/>
    </style:style>
    <style:style style:name="T69" style:family="text">
      <style:text-properties officeooo:rsid="0018d479"/>
    </style:style>
    <style:style style:name="T70" style:family="text">
      <style:text-properties officeooo:rsid="00193c93"/>
    </style:style>
    <style:style style:name="T71" style:family="text">
      <style:text-properties officeooo:rsid="0019d798"/>
    </style:style>
    <style:style style:name="T72" style:family="text">
      <style:text-properties officeooo:rsid="001ace01"/>
    </style:style>
    <style:style style:name="T73" style:family="text">
      <style:text-properties officeooo:rsid="001b44c8"/>
    </style:style>
    <style:style style:name="T74" style:family="text">
      <style:text-properties officeooo:rsid="001cf487"/>
    </style:style>
    <style:style style:name="T75" style:family="text">
      <style:text-properties officeooo:rsid="001d94f9"/>
    </style:style>
    <style:style style:name="T76" style:family="text">
      <style:text-properties officeooo:rsid="001e2085"/>
    </style:style>
    <style:style style:name="T77" style:family="text">
      <style:text-properties officeooo:rsid="001e269c"/>
    </style:style>
    <style:style style:name="T78" style:family="text">
      <style:text-properties officeooo:rsid="001e3a38"/>
    </style:style>
    <style:style style:name="T79" style:family="text">
      <style:text-properties officeooo:rsid="001e91b8"/>
    </style:style>
    <style:style style:name="T80" style:family="text">
      <style:text-properties officeooo:rsid="001f0485"/>
    </style:style>
    <style:style style:name="T81" style:family="text">
      <style:text-properties officeooo:rsid="00236e3f"/>
    </style:style>
    <style:style style:name="T82" style:family="text">
      <style:text-properties officeooo:rsid="0026e3f6"/>
    </style:style>
    <style:style style:name="T83" style:family="text">
      <style:text-properties officeooo:rsid="0028c6e7"/>
    </style:style>
    <style:style style:name="T84" style:family="text">
      <style:text-properties officeooo:rsid="002ae07b"/>
    </style:style>
    <style:style style:name="T85" style:family="text">
      <style:text-properties officeooo:rsid="002b907c"/>
    </style:style>
    <style:style style:name="T86" style:family="text">
      <style:text-properties officeooo:rsid="002c7d20"/>
    </style:style>
    <style:style style:name="T87" style:family="text">
      <style:text-properties style:font-name="Times New Roman" fo:font-style="normal" fo:font-weight="normal" style:font-style-asian="normal" style:font-weight-asian="normal" style:font-style-complex="normal" style:font-weight-complex="normal"/>
    </style:style>
    <style:style style:name="T88" style:family="text">
      <style:text-properties style:font-name="Times New Roman" fo:font-style="normal" fo:font-weight="normal" officeooo:rsid="002cb392" style:font-style-asian="normal" style:font-weight-asian="normal" style:font-style-complex="normal" style:font-weight-complex="normal"/>
    </style:style>
    <style:style style:name="T89" style:family="text">
      <style:text-properties officeooo:rsid="002a804c"/>
    </style:style>
    <style:style style:name="T90" style:family="text">
      <style:text-properties officeooo:rsid="004f0785"/>
    </style:style>
    <style:style style:name="T91" style:family="text">
      <style:text-properties officeooo:rsid="0052660c"/>
    </style:style>
    <style:style style:name="T92" style:family="text">
      <style:text-properties officeooo:rsid="003026d9"/>
    </style:style>
    <style:style style:name="T93" style:family="text">
      <style:text-properties officeooo:rsid="000def04"/>
    </style:style>
    <style:style style:name="T94" style:family="text">
      <style:text-properties officeooo:rsid="003480bf"/>
    </style:style>
    <style:style style:name="T95" style:family="text">
      <style:text-properties officeooo:rsid="00328e64"/>
    </style:style>
    <style:style style:name="T96" style:family="text">
      <style:text-properties officeooo:rsid="0047b6f4"/>
    </style:style>
    <style:style style:name="T97" style:family="text">
      <style:text-properties officeooo:rsid="0030a5b0"/>
    </style:style>
    <style:style style:name="T98" style:family="text">
      <style:text-properties fo:font-variant="normal" fo:text-transform="none" fo:color="#000000" fo:letter-spacing="normal" fo:font-style="normal"/>
    </style:style>
    <style:style style:name="T99" style:family="text">
      <style:text-properties fo:font-variant="normal" fo:text-transform="none" fo:color="#000000" style:font-name="Times New Roman" fo:font-size="12pt" fo:letter-spacing="normal" fo:language="pt" fo:country="BR" fo:font-style="normal" style:text-underline-style="none" fo:font-weight="normal" style:letter-kerning="true" fo:background-color="transparent" style:font-size-asian="12pt" style:font-style-asian="normal" style:font-weight-asian="normal" style:font-size-complex="12pt" style:font-style-complex="normal" style:font-weight-complex="normal" loext:char-shading-value="0"/>
    </style:style>
    <style:style style:name="T100" style:family="text">
      <style:text-properties fo:font-variant="normal" fo:text-transform="none" fo:color="#000000" style:font-name="Times New Roman" fo:font-size="12pt" fo:letter-spacing="normal" fo:language="pt" fo:country="BR" fo:font-style="normal" style:text-underline-style="none" fo:font-weight="normal" officeooo:rsid="00066514" style:letter-kerning="true" fo:background-color="transparent" style:font-size-asian="12pt" style:font-style-asian="normal" style:font-weight-asian="normal" style:font-size-complex="12pt" style:font-style-complex="normal" style:font-weight-complex="normal" loext:char-shading-value="0"/>
    </style:style>
    <style:style style:name="T101" style:family="text">
      <style:text-properties fo:font-variant="normal" fo:text-transform="none" fo:color="#000000" style:font-name="Times New Roman" fo:font-size="12pt" fo:letter-spacing="normal" fo:language="pt" fo:country="BR" fo:font-style="normal" style:text-underline-style="none" fo:font-weight="normal" officeooo:rsid="00068f87" style:letter-kerning="true" fo:background-color="transparent" style:font-size-asian="12pt" style:font-style-asian="normal" style:font-weight-asian="normal" style:font-size-complex="12pt" style:font-style-complex="normal" style:font-weight-complex="normal" loext:char-shading-value="0"/>
    </style:style>
    <style:style style:name="T102" style:family="text">
      <style:text-properties officeooo:rsid="00111b38"/>
    </style:style>
    <style:style style:name="T103" style:family="text">
      <style:text-properties officeooo:rsid="0036e1ee"/>
    </style:style>
    <style:style style:name="T104" style:family="text">
      <style:text-properties officeooo:rsid="00393105"/>
    </style:style>
    <style:style style:name="T105" style:family="text">
      <style:text-properties officeooo:rsid="0007e17f"/>
    </style:style>
    <style:style style:name="T106" style:family="text">
      <style:text-properties officeooo:rsid="00099ff6"/>
    </style:style>
    <style:style style:name="T107" style:family="text">
      <style:text-properties officeooo:rsid="0005078f"/>
    </style:style>
    <style:style style:name="T108" style:family="text">
      <style:text-properties officeooo:rsid="00066514"/>
    </style:style>
    <style:style style:name="T109" style:family="text">
      <style:text-properties style:use-window-font-color="true" style:font-name="Times New Roman" fo:font-size="12pt" style:font-size-asian="12pt" style:font-size-complex="12pt"/>
    </style:style>
    <style:style style:name="T110" style:family="text">
      <style:text-properties style:use-window-font-color="true" style:font-name="Times New Roman" fo:font-size="12pt" officeooo:rsid="00428e80" style:font-size-asian="12pt" style:font-size-complex="12pt"/>
    </style:style>
    <style:style style:name="T111" style:family="text">
      <style:text-properties officeooo:rsid="00428e80"/>
    </style:style>
    <style:style style:name="T112" style:family="text">
      <style:text-properties officeooo:rsid="00452f8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figuras1" text:anchor-type="paragraph" svg:x="6.997cm" svg:y="0.092cm" svg:width="2.357cm" svg:height="2.351cm" draw:z-index="0"><draw:image xlink:href="Pictures/10000000000006D3000006BD07F1DB2B.jpg" xlink:type="simple" xlink:show="embed" xlink:actuate="onLoad"/></draw:frame></text:p>
      <text:p text:style-name="P9"/>
      <text:p text:style-name="P9"/>
      <text:p text:style-name="P9"/>
      <text:p text:style-name="P9"/>
      <text:p text:style-name="P10"/>
      <text:p text:style-name="P10"/>
      <text:p text:style-name="P11"/>
      <text:p text:style-name="P92">MINISTÉRIO PÚBLICO FEDERAL</text:p>
      <text:p text:style-name="P93">PROCURADORIA GERAL DA REPÚBLICA</text:p>
      <text:p text:style-name="P94">1ª CÂMARA DE COORDENAÇÃO E REVISÃO</text:p>
      <text:p text:style-name="P95">DIREITOS SOCIAIS E ATOS ADMINISTRATIVOS EM GERAL</text:p>
      <text:p text:style-name="P5"/>
      <text:p text:style-name="P5"/>
      <text:p text:style-name="P5"/>
      <text:p text:style-name="P2">ATA DA DUCENTÉSIMA SEXAGÉSIMA SEXTA SESSÃO ORDINÁRIA </text:p>
      <text:p text:style-name="P2"><text:span text:style-name="T36">6 </text:span>DE NOVEMBRO DE 2015</text:p>
      <text:p text:style-name="P6"/>
      <text:p text:style-name="P6"/>
      <text:p text:style-name="P4"/>
      <text:p text:style-name="P34"><text:tab/>Aos seis dias do mês de novembro do ano de dois mil e quinze, às quatorze horas e trinta minutos, iniciou-se, na sala de reunião da Primeira Câmara de Coordenação e Revisão do Ministério Público Federal, a Ducentésima Sexagésima Sexta Sessão Ordinária, com a presença da Dra. Ela Wiecko Volkmer de Castilho (coordenadora), Dr. Haroldo Ferraz da Nóbrega e Dr. Alexandre Amaral Gavronski, Membros suplentes. <text:span text:style-name="T86">Ausência justificada da Dra. Aurea Maria Etelvina Nogueira Lustosa Pierre, devido a ausência de composição para julgamento. </text:span>Justificadas as ausências dos demais Membros. Foram objeto de deliberações:</text:p>
      <text:p text:style-name="P76"/>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29">001</text:p>
          </table:table-cell>
          <table:table-cell table:style-name="Tabela4.A1" office:value-type="string">
            <text:p text:style-name="P29">Processo:</text:p>
          </table:table-cell>
          <table:table-cell table:style-name="Tabela4.A1" office:value-type="string">
            <text:p text:style-name="P29">1.22.014.000196/2015-55</text:p>
          </table:table-cell>
          <table:table-cell table:style-name="Tabela4.A1" office:value-type="string">
            <text:p text:style-name="P41"><text:span text:style-name="T1">Voto: </text:span>2372/2015</text:p>
          </table:table-cell>
          <table:table-cell table:style-name="Tabela4.A1" office:value-type="string">
            <text:p text:style-name="P41">Origem: <text:span text:style-name="T39">PRM Piracicaba/SP</text:span></text:p>
          </table:table-cell>
        </table:table-row>
        <table:table-row>
          <table:table-cell table:style-name="Tabela4.A1" office:value-type="string">
            <text:p text:style-name="P96"/>
          </table:table-cell>
          <table:table-cell table:style-name="Tabela4.A1" office:value-type="string">
            <text:p text:style-name="P29">Relatora:</text:p>
          </table:table-cell>
          <table:table-cell table:style-name="Tabela4.A1" table:number-columns-spanned="3" office:value-type="string">
            <text:p text:style-name="P29">Ela Wiecko Volkmer <text:span text:style-name="T81">d</text:span>e Castilho</text:p>
          </table:table-cell>
          <table:covered-table-cell/>
          <table:covered-table-cell/>
        </table:table-row>
        <table:table-row>
          <table:table-cell table:style-name="Tabela4.A1" office:value-type="string">
            <text:p text:style-name="P96"/>
          </table:table-cell>
          <table:table-cell table:style-name="Tabela4.A1" office:value-type="string">
            <text:p text:style-name="P60"><text:span text:style-name="T1">Ementa</text:span>:</text:p>
          </table:table-cell>
          <table:table-cell table:style-name="Tabela4.A1" table:number-columns-spanned="3" office:value-type="string">
            <text:p text:style-name="P59">CONFLITO DE ATRIBUIÇÕES. SUSCITANTE: PRM/PIRACICABA-SP. SUSCITADO: PRM/SÃO JOÃO DEL-REI-MG. RODOVIA FEDERAL. TRANSPORTE DE CARGA. EXCESSO DE PESO. 1. Conflito suscitado em razão do entendimento de que é o critério da prevenção, e não o local da sede da empresa infratora, que determina a atribuição do órgão ministerial responsável pela condução da investigação. 2. Conforme posicionamento do Conselho Institucional do Ministério Público Federal, por não ser possível determinar o local do trajeto no qual se deu o prejuízo ao patrimônio público, aplica-se, à hipótese, o art. 2º, parágrafo único, da Lei n. 7.347/85, para atribuir a condução do feito ao membro do Parquet Federal que primeiro teve conhecimento dos fatos. 3. Assim, havendo dúvida acerca do membro responsável pela condução das investigações, atribui-se a presidência do feito ao primeiro que recebeu a notícia do ilícito, desde que existam elementos indicando ter o dano também ocorrido em território da subseção perante a qual ele oficia. PELA DECLARAÇÃO DA ATRIBUIÇÃO DA PRM/SÃO JOÃO DEL-REI-MG, a primeira a conhecer dos fatos ocorridos em Município abrangido por sua atribuição territorial.</text:p>
          </table:table-cell>
          <table:covered-table-cell/>
          <table:covered-table-cell/>
        </table:table-row>
        <table:table-row>
          <table:table-cell table:style-name="Tabela4.A1" office:value-type="string">
            <text:p text:style-name="P96"/>
          </table:table-cell>
          <table:table-cell table:style-name="Tabela4.A1" office:value-type="string">
            <text:p text:style-name="P29"><text:span text:style-name="T80">Decisão</text:span>:</text:p>
          </table:table-cell>
          <table:table-cell table:style-name="Tabela4.A1" table:number-columns-spanned="3" office:value-type="string">
            <text:p text:style-name="P12">Em sessão realizada nesta data, o colegiado, à unanimidade, deliberou pela atribuição do suscitado.</text:p>
          </table:table-cell>
          <table:covered-table-cell/>
          <table:covered-table-cell/>
        </table:table-row>
      </table:table>
      <text:p text:style-name="P4"/>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29">002</text:p>
          </table:table-cell>
          <table:table-cell table:style-name="Tabela1.A1" office:value-type="string">
            <text:p text:style-name="P29">Processo:</text:p>
          </table:table-cell>
          <table:table-cell table:style-name="Tabela1.A1" office:value-type="string">
            <text:p text:style-name="P29">1.23.001.000108/2015-27</text:p>
          </table:table-cell>
          <table:table-cell table:style-name="Tabela1.A1" office:value-type="string">
            <text:p text:style-name="P41"><text:span text:style-name="T1">Voto: </text:span>2290/2015</text:p>
          </table:table-cell>
          <table:table-cell table:style-name="Tabela1.A1" office:value-type="string">
            <text:p text:style-name="P41">Origem: <text:span text:style-name="T37">PR/PA</text:span> </text:p>
          </table:table-cell>
        </table:table-row>
        <table:table-row>
          <table:table-cell table:style-name="Tabela1.A1" office:value-type="string">
            <text:p text:style-name="P96"/>
          </table:table-cell>
          <table:table-cell table:style-name="Tabela1.A1" office:value-type="string">
            <text:p text:style-name="P29">Relatora:</text:p>
          </table:table-cell>
          <table:table-cell table:style-name="Tabela1.A1" table:number-columns-spanned="3" office:value-type="string">
            <text:p text:style-name="P33">Ela Wiecko Volkmer <text:span text:style-name="T81">d</text:span>e Castilho</text:p>
          </table:table-cell>
          <table:covered-table-cell/>
          <table:covered-table-cell/>
        </table:table-row>
        <table:table-row>
          <table:table-cell table:style-name="Tabela1.A1" office:value-type="string">
            <text:p text:style-name="P96"/>
          </table:table-cell>
          <table:table-cell table:style-name="Tabela1.A1" office:value-type="string">
            <text:p text:style-name="P60"><text:span text:style-name="T1">Ementa</text:span>:</text:p>
          </table:table-cell>
          <table:table-cell table:style-name="Tabela1.A1" table:number-columns-spanned="3" office:value-type="string">
            <text:p text:style-name="P59">CONFLITO NEGATIVO DE ATRIBUIÇÕES. SUSCITANTE: PR/BELÉM-PA. SUSCITADO: PRM/MARABÁ-PA. CONCURSO PÚBLICO. IFPA. 1.Conflito suscitado em razão da alegação de que seria a Procuradoria da República do local do dano a responsável para apurar irregularidades no concurso público para o cargo de técnico de assuntos educacionais (polo de Marabá-PA) do Instituto Federal de educação, Ciência e Tecnologia do Pará - IFPA. 2. O representante alega que prestou o concurso e tem direito à nomeação, porque apesar de aprovado fora do numero de vagas, existe servidor temporário ocupando o cargo de técnico de assuntos educacionais no polo de Marabá-PA. 3. A Procuradoria da República em Marabá-PA remeteu os autos à Procuradoria na capital sob a alegação de que o IFPA daquela cidade seria subordinado à reitoria, localizada em Belém-PA. 4. Aplicação do disposto nos art, 2º, da Lei n. 7347/85 e art. 93, do CDC. 5. A ratio legis da utilização do local do dano como critério definidor da competência nas ações coletivas é proporcionar maior celeridade no processamento, na instrução e, por conseguinte, no julgamento do feito, dado que é muito mais fácil apurar o dano e suas provas no juízo em que os fatos ocorreram. PELA DECLARAÇÃO DA ATRIBUIÇÃO DA PRM/MARABÁ-PA, a qual detém atribuição para atuar no local do dano.</text:p>
          </table:table-cell>
          <table:covered-table-cell/>
          <table:covered-table-cell/>
        </table:table-row>
        <table:table-row>
          <table:table-cell table:style-name="Tabela1.A1" office:value-type="string">
            <text:p text:style-name="P96"/>
          </table:table-cell>
          <table:table-cell table:style-name="Tabela1.A1" office:value-type="string">
            <text:p text:style-name="P30"><text:span text:style-name="T80">Decisão</text:span>:</text:p>
          </table:table-cell>
          <table:table-cell table:style-name="Tabela1.A1" table:number-columns-spanned="3" office:value-type="string">
            <text:p text:style-name="P12">Em sessão realizada nesta data, o colegiado, à unanimidade, deliberou pela atribuição do suscitado.</text:p>
          </table:table-cell>
          <table:covered-table-cell/>
          <table:covered-table-cell/>
        </table:table-row>
      </table:table>
      <text:p text:style-name="P4"/>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29">003</text:p>
          </table:table-cell>
          <table:table-cell table:style-name="Tabela2.A1" office:value-type="string">
            <text:p text:style-name="P29">Processo:</text:p>
          </table:table-cell>
          <table:table-cell table:style-name="Tabela2.A1" office:value-type="string">
            <text:p text:style-name="P29">1.28.200.000158/2015-81</text:p>
          </table:table-cell>
          <table:table-cell table:style-name="Tabela2.A1" office:value-type="string">
            <text:p text:style-name="P41"><text:span text:style-name="T1">Voto: </text:span>2493/2015</text:p>
          </table:table-cell>
          <table:table-cell table:style-name="Tabela2.A1" office:value-type="string">
            <text:p text:style-name="P41">Origem: <text:span text:style-name="T37">PRM Caicó-RN</text:span></text:p>
          </table:table-cell>
        </table:table-row>
        <table:table-row>
          <table:table-cell table:style-name="Tabela2.A1" office:value-type="string">
            <text:p text:style-name="P96"/>
          </table:table-cell>
          <table:table-cell table:style-name="Tabela2.A1" office:value-type="string">
            <text:p text:style-name="P29">Relatora:</text:p>
          </table:table-cell>
          <table:table-cell table:style-name="Tabela2.A1" table:number-columns-spanned="3" office:value-type="string">
            <text:p text:style-name="P33">Ela Wiecko Volkmer <text:span text:style-name="T81">d</text:span>e Castilho</text:p>
          </table:table-cell>
          <table:covered-table-cell/>
          <table:covered-table-cell/>
        </table:table-row>
        <table:table-row>
          <table:table-cell table:style-name="Tabela2.A1" office:value-type="string">
            <text:p text:style-name="P96"/>
          </table:table-cell>
          <table:table-cell table:style-name="Tabela2.A1" office:value-type="string">
            <text:p text:style-name="P60"><text:span text:style-name="T1">Ementa</text:span>:</text:p>
          </table:table-cell>
          <table:table-cell table:style-name="Tabela2.A1" table:number-columns-spanned="3" office:value-type="string">
            <text:p text:style-name="P59">CONFLITO NEGATIVO DE ATRIBUIÇÕES. SUSCITANTE: PROCURADORIA DA REPÚBLICA NO MUNICÍPIO DE CAICÓ-RN. SUSCITADO: PROMOTORIA DE JUSTIÇA DE FLORÂNIA-RN. ATUAÇÃO DA EMPRESA BRASILEIRA DE CORREIOS E TELÉGRAFOS QUANTO À ENTREGA DE CORRESPONDÊNCIAS. DEFESA DO CONSUMIDOR. REMESSA À 3ª CCR. 1. Alegada ausência de serviço postal prestado pelos Correios no bairro Passagem das Flores, no Município de Florânia-RN. 2. A Promotoria de Justiça de Florânia-RN remeteu os autos ao MPF sob o argumento de que se trata de suposta irregularidade praticada por empresa pública federal. 3. A Procuradora da República oficiante alega, por sua vez, que os Correios não entregam as correspondências porque o bairro está sem indicação dos logradouros e as casas encontram-se sem numeração. Assim, a responsabilidade pela falta de serviço postal seria do Município de Florânia-RN, atraindo a atribuição de condução do feito para o Ministério Público Estadual. 4.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2.A1" office:value-type="string">
            <text:p text:style-name="P96"/>
          </table:table-cell>
          <table:table-cell table:style-name="Tabela2.A1" office:value-type="string">
            <text:p text:style-name="P30"><text:span text:style-name="T80">Decisão</text:span>:</text:p>
          </table:table-cell>
          <table:table-cell table:style-name="Tabela2.A1" table:number-columns-spanned="3" office:value-type="string">
            <text:p text:style-name="P12">Em sessão realizada nesta data, o colegiado, à unanimidade, deliberou pelo não conhecimento do conflito, remetendo-se os autos à 3ª Câmara de Coordenação e Revisão.</text:p>
          </table:table-cell>
          <table:covered-table-cell/>
          <table:covered-table-cell/>
        </table:table-row>
      </table:table>
      <text:p text:style-name="P4"><text:soft-page-break/></text:p>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29">004</text:p>
          </table:table-cell>
          <table:table-cell table:style-name="Tabela3.A1" office:value-type="string">
            <text:p text:style-name="P29">Processo:</text:p>
          </table:table-cell>
          <table:table-cell table:style-name="Tabela3.A1" office:value-type="string">
            <text:p text:style-name="P29">1.00.000.016187/2015-01</text:p>
          </table:table-cell>
          <table:table-cell table:style-name="Tabela3.A1" office:value-type="string">
            <text:p text:style-name="P41"><text:span text:style-name="T1">Voto: </text:span>2663/2015</text:p>
          </table:table-cell>
          <table:table-cell table:style-name="Tabela3.A1" office:value-type="string">
            <text:p text:style-name="P41">Origem: <text:span text:style-name="T49">PGR</text:span></text:p>
          </table:table-cell>
        </table:table-row>
        <table:table-row>
          <table:table-cell table:style-name="Tabela3.A1" office:value-type="string">
            <text:p text:style-name="P96"/>
          </table:table-cell>
          <table:table-cell table:style-name="Tabela3.A1" office:value-type="string">
            <text:p text:style-name="P29">Relatora:</text:p>
          </table:table-cell>
          <table:table-cell table:style-name="Tabela3.A1" table:number-columns-spanned="3" office:value-type="string">
            <text:p text:style-name="P33">Ela Wiecko Volkmer <text:span text:style-name="T81">d</text:span>e Castilho</text:p>
          </table:table-cell>
          <table:covered-table-cell/>
          <table:covered-table-cell/>
        </table:table-row>
        <table:table-row>
          <table:table-cell table:style-name="Tabela3.A1" office:value-type="string">
            <text:p text:style-name="P96"/>
          </table:table-cell>
          <table:table-cell table:style-name="Tabela3.A1" office:value-type="string">
            <text:p text:style-name="P60"><text:span text:style-name="T1">Ementa</text:span>:</text:p>
          </table:table-cell>
          <table:table-cell table:style-name="Tabela3.A1" table:number-columns-spanned="3" office:value-type="string">
            <text:p text:style-name="P59">DECLÍNIO DE ATRIBUIÇÃO. INSTALAÇÃO DE REDE MUNDIAL DE COMPUTADORES. 1. Alegação de que no Povoado de Regalo, localizado no Município de Monte Alegre do Piauí - PI, não existe acesso à internet. 2. Apuração diretamente orientada para assegurar efetividade do direito constitucional à informação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3.A1" office:value-type="string">
            <text:p text:style-name="P96"/>
          </table:table-cell>
          <table:table-cell table:style-name="Tabela3.A1" office:value-type="string">
            <text:p text:style-name="P30"><text:span text:style-name="T80">Decisão</text:span>:</text:p>
          </table:table-cell>
          <table:table-cell table:style-name="Tabela3.A1" table:number-columns-spanned="3" office:value-type="string">
            <text:p text:style-name="P12">Em sessão realizada nesta data, o colegiado, à unanimidade, deliberou pelo não conhecimento do declínio, remetendo-se os autos à Procuradoria Federal dos Direitos do Cidadão.</text:p>
          </table:table-cell>
          <table:covered-table-cell/>
          <table:covered-table-cell/>
        </table:table-row>
      </table:table>
      <text:p text:style-name="P4"/>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29">005</text:p>
          </table:table-cell>
          <table:table-cell table:style-name="Tabela5.A1" office:value-type="string">
            <text:p text:style-name="P29">Processo:</text:p>
          </table:table-cell>
          <table:table-cell table:style-name="Tabela5.A1" office:value-type="string">
            <text:p text:style-name="P29">1.24.000.001069/2015-58</text:p>
          </table:table-cell>
          <table:table-cell table:style-name="Tabela5.A1" office:value-type="string">
            <text:p text:style-name="P41"><text:span text:style-name="T1">Voto: </text:span>1751/2015</text:p>
          </table:table-cell>
          <table:table-cell table:style-name="Tabela5.A1" office:value-type="string">
            <text:p text:style-name="P41">Origem: <text:span text:style-name="T49">PR/PB</text:span></text:p>
          </table:table-cell>
        </table:table-row>
        <table:table-row>
          <table:table-cell table:style-name="Tabela5.A1" office:value-type="string">
            <text:p text:style-name="P96"/>
          </table:table-cell>
          <table:table-cell table:style-name="Tabela5.A1" office:value-type="string">
            <text:p text:style-name="P29">Relatora:</text:p>
          </table:table-cell>
          <table:table-cell table:style-name="Tabela5.A1" table:number-columns-spanned="3" office:value-type="string">
            <text:p text:style-name="P33">Ela Wiecko Volkmer <text:span text:style-name="T81">d</text:span>e Castilho</text:p>
          </table:table-cell>
          <table:covered-table-cell/>
          <table:covered-table-cell/>
        </table:table-row>
        <table:table-row>
          <table:table-cell table:style-name="Tabela5.A1" office:value-type="string">
            <text:p text:style-name="P96"/>
          </table:table-cell>
          <table:table-cell table:style-name="Tabela5.A1" office:value-type="string">
            <text:p text:style-name="P60"><text:span text:style-name="T1">Ementa</text:span>:</text:p>
          </table:table-cell>
          <table:table-cell table:style-name="Tabela5.A1" table:number-columns-spanned="3" office:value-type="string">
            <text:p text:style-name="P59">DECLÍNIO DE ATRIBUIÇÃO PARA MP/PB. 1. Representação formulada pelo Sindicato dos Profissionais e Trabalhadores em Óptica, Contatologia e Optometria do Estado da Paraíba, para apurar, no âmbito cível, suposto exercício irregular da medicina pelos profissionais da Optometria. 2. Compete privativamente à União a organização do sistema nacional de emprego e as condições para o exercício das profissões (art. 22, XVI, da CF). 3. Os Conselhos Federal e Regionais de Medicina são responsáveis pela fiscalização da profissão de oftalmologia, a qual supostamente vem sendo usurpada pelos profissionais optometristas. 4. A fiscalização das condições de exercícios de profissões e ocupações técnicas e auxiliares relacionadas diretamente à saúde, como é o caso da Optometria, é atribuição da Agência Nacional de Vigilância Sanitária. 5. Existência de ações civis públicas, propostas no âmbito dos Estados de Alagoas, Goiás, Bahia e Espírito Santo, com o objetivo de impedir a continuidade de atividades ilícitas praticadas por associações civis denominadas de Conselhos Regionais de Óptica e Optometria, por exercício do poder de polícia sem autorização legal. PELA NÃO HOMOLOGAÇÃO.</text:p>
          </table:table-cell>
          <table:covered-table-cell/>
          <table:covered-table-cell/>
        </table:table-row>
        <table:table-row>
          <table:table-cell table:style-name="Tabela5.A1" office:value-type="string">
            <text:p text:style-name="P96"/>
          </table:table-cell>
          <table:table-cell table:style-name="Tabela5.A1" office:value-type="string">
            <text:p text:style-name="P30"><text:span text:style-name="T80">Decisão</text:span>:</text:p>
          </table:table-cell>
          <table:table-cell table:style-name="Tabela5.A1" table:number-columns-spanned="3" office:value-type="string">
            <text:p text:style-name="P12">Em sessão realizada nesta data, o colegiado, à unanimidade, deliberou pela não homologação do declínio de atribuição. Dr. Haroldo Nóbrega, declara-se impedido de pro<text:span text:style-name="T82">n</text:span>unciar.</text:p>
          </table:table-cell>
          <table:covered-table-cell/>
          <table:covered-table-cell/>
        </table:table-row>
      </table:table>
      <text:p text:style-name="P4"/>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29">006</text:p>
          </table:table-cell>
          <table:table-cell table:style-name="Tabela6.A1" office:value-type="string">
            <text:p text:style-name="P29">Processo:</text:p>
          </table:table-cell>
          <table:table-cell table:style-name="Tabela6.A1" office:value-type="string">
            <text:p text:style-name="P29">1.24.000.001589/2015-61</text:p>
          </table:table-cell>
          <table:table-cell table:style-name="Tabela6.A1" office:value-type="string">
            <text:p text:style-name="P41"><text:span text:style-name="T1">Voto: </text:span>2452/2015</text:p>
          </table:table-cell>
          <table:table-cell table:style-name="Tabela6.A1" office:value-type="string">
            <text:p text:style-name="P41">Origem: <text:span text:style-name="T49">PR/PB</text:span></text:p>
          </table:table-cell>
        </table:table-row>
        <table:table-row>
          <table:table-cell table:style-name="Tabela6.A1" office:value-type="string">
            <text:p text:style-name="P96"/>
          </table:table-cell>
          <table:table-cell table:style-name="Tabela6.A1" office:value-type="string">
            <text:p text:style-name="P29">Relatora:</text:p>
          </table:table-cell>
          <table:table-cell table:style-name="Tabela6.A1" table:number-columns-spanned="3" office:value-type="string">
            <text:p text:style-name="P33">Ela Wiecko Volkmer <text:span text:style-name="T81">d</text:span>e Castilho</text:p>
          </table:table-cell>
          <table:covered-table-cell/>
          <table:covered-table-cell/>
        </table:table-row>
        <table:table-row>
          <table:table-cell table:style-name="Tabela6.A1" office:value-type="string">
            <text:p text:style-name="P96"/>
          </table:table-cell>
          <table:table-cell table:style-name="Tabela6.A1" office:value-type="string">
            <text:p text:style-name="P60"><text:span text:style-name="T1">Ementa</text:span>:</text:p>
          </table:table-cell>
          <table:table-cell table:style-name="Tabela6.A1" table:number-columns-spanned="3" office:value-type="string">
            <text:p text:style-name="P59">DECLÍNIO DE ATRIBUIÇÃO. 1. Alegada omissão por parte do Governador da Paraíba na questão relativa ao movimento grevista dos servidores públicos da Universidade Estadual da Paraíba. 2. O Governador não estaria respondendo à solicitações dos servidores sobre o dissídio da categoria. 3. Possível prática de crime de abuso de autoridade (art. 3º, 'j', da <text:soft-page-break/>Lei n. 4.898/1965). 4. Pela prática de crime comum, os Governadores são julgados pelo STJ (art. 105, I, 'a', da CF). 5. Incumbe ao Procurador-Geral da República propor perante o Superior Tribunal de Justiça a ação penal, nos casos previstos no art. 105, I, "a", da CF. Tal atribuição poderá ser delegada a Subprocurador-Geral da República. Inteligência do art. 48, da LC 75/1993. 6. Já existem três procedimentos em face do Governador vinculados ao gabinete da Vice-Procuradora-Geral da República, o que atrai os presentes autos, pela regra da prevenção. PELO NÃO CONHECIMENTO, COM REMESSA AO GABINETE DA VICE-PGR.</text:p>
          </table:table-cell>
          <table:covered-table-cell/>
          <table:covered-table-cell/>
        </table:table-row>
        <table:table-row>
          <table:table-cell table:style-name="Tabela6.A1" office:value-type="string">
            <text:p text:style-name="P96"/>
          </table:table-cell>
          <table:table-cell table:style-name="Tabela6.A1" office:value-type="string">
            <text:p text:style-name="P30"><text:span text:style-name="T80">Decisão</text:span>:</text:p>
          </table:table-cell>
          <table:table-cell table:style-name="Tabela6.A1" table:number-columns-spanned="3" office:value-type="string">
            <text:p text:style-name="P12">Em sessão realizada nesta data, o colegiado, à unanimidade, deliberou pelo não conhecimento do declínio, com remessa ao gabinete da Vice-PGR.</text:p>
          </table:table-cell>
          <table:covered-table-cell/>
          <table:covered-table-cell/>
        </table:table-row>
      </table:table>
      <text:p text:style-name="P4"/>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29">007</text:p>
          </table:table-cell>
          <table:table-cell table:style-name="Tabela7.A1" office:value-type="string">
            <text:p text:style-name="P29">Processo:</text:p>
          </table:table-cell>
          <table:table-cell table:style-name="Tabela7.A1" office:value-type="string">
            <text:p text:style-name="P29">1.33.005.000336/2015-11</text:p>
          </table:table-cell>
          <table:table-cell table:style-name="Tabela7.A1" office:value-type="string">
            <text:p text:style-name="P41"><text:span text:style-name="T1">Voto: </text:span>2506/2015</text:p>
          </table:table-cell>
          <table:table-cell table:style-name="Tabela7.A1" office:value-type="string">
            <text:p text:style-name="P41">Origem: <text:span text:style-name="T49">PRM Joinville-SC</text:span></text:p>
          </table:table-cell>
        </table:table-row>
        <table:table-row>
          <table:table-cell table:style-name="Tabela7.A1" office:value-type="string">
            <text:p text:style-name="P96"/>
          </table:table-cell>
          <table:table-cell table:style-name="Tabela7.A1" office:value-type="string">
            <text:p text:style-name="P29">Relatora:</text:p>
          </table:table-cell>
          <table:table-cell table:style-name="Tabela7.A1" table:number-columns-spanned="3" office:value-type="string">
            <text:p text:style-name="P33">Ela Wiecko Volkmer <text:span text:style-name="T81">d</text:span>e Castilho</text:p>
          </table:table-cell>
          <table:covered-table-cell/>
          <table:covered-table-cell/>
        </table:table-row>
        <table:table-row>
          <table:table-cell table:style-name="Tabela7.A1" office:value-type="string">
            <text:p text:style-name="P96"/>
          </table:table-cell>
          <table:table-cell table:style-name="Tabela7.A1" office:value-type="string">
            <text:p text:style-name="P60"><text:span text:style-name="T1">Ementa</text:span>:</text:p>
          </table:table-cell>
          <table:table-cell table:style-name="Tabela7.A1" table:number-columns-spanned="3" office:value-type="string">
            <text:p text:style-name="P59">DECLÍNIO DE ATRIBUIÇÃO. DIREITO À SAÚDE. 1. Alegação de que a representante está, há aproximadamente dois anos, esperando para fazer o exame denominado "doppler craniano" pela rede pública de saúde.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7.A1" office:value-type="string">
            <text:p text:style-name="P96"/>
          </table:table-cell>
          <table:table-cell table:style-name="Tabela7.A1" office:value-type="string">
            <text:p text:style-name="P30"><text:span text:style-name="T80">Decisão</text:span>:</text:p>
          </table:table-cell>
          <table:table-cell table:style-name="Tabela7.A1" table:number-columns-spanned="3" office:value-type="string">
            <text:p text:style-name="P12">Em sessão realizada nesta data, o colegiado, à unanimidade, deliberou pelo não conhecimento do declínio, remetendo-se os autos à Procuradoria Federal dos Direitos do Cidadão.</text:p>
          </table:table-cell>
          <table:covered-table-cell/>
          <table:covered-table-cell/>
        </table:table-row>
      </table:table>
      <text:p text:style-name="P4"/>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29">008</text:p>
          </table:table-cell>
          <table:table-cell table:style-name="Tabela8.A1" office:value-type="string">
            <text:p text:style-name="P29">Processo:</text:p>
          </table:table-cell>
          <table:table-cell table:style-name="Tabela8.A1" office:value-type="string">
            <text:p text:style-name="P29">1.33.005.000345/2015-10</text:p>
          </table:table-cell>
          <table:table-cell table:style-name="Tabela8.A1" office:value-type="string">
            <text:p text:style-name="P41"><text:span text:style-name="T1">Voto: </text:span>2323/2015</text:p>
          </table:table-cell>
          <table:table-cell table:style-name="Tabela8.A1" office:value-type="string">
            <text:p text:style-name="P41">Origem: <text:span text:style-name="T50">PRM Joinville-SC</text:span></text:p>
          </table:table-cell>
        </table:table-row>
        <table:table-row>
          <table:table-cell table:style-name="Tabela8.A1" office:value-type="string">
            <text:p text:style-name="P96"/>
          </table:table-cell>
          <table:table-cell table:style-name="Tabela8.A1" office:value-type="string">
            <text:p text:style-name="P29">Relatora:</text:p>
          </table:table-cell>
          <table:table-cell table:style-name="Tabela8.A1" table:number-columns-spanned="3" office:value-type="string">
            <text:p text:style-name="P33">Ela Wiecko Volkmer <text:span text:style-name="T81">d</text:span>e Castilho</text:p>
          </table:table-cell>
          <table:covered-table-cell/>
          <table:covered-table-cell/>
        </table:table-row>
        <table:table-row>
          <table:table-cell table:style-name="Tabela8.A1" office:value-type="string">
            <text:p text:style-name="P96"/>
          </table:table-cell>
          <table:table-cell table:style-name="Tabela8.A1" office:value-type="string">
            <text:p text:style-name="P60"><text:span text:style-name="T1">Ementa</text:span>:</text:p>
          </table:table-cell>
          <table:table-cell table:style-name="Tabela8.A1" table:number-columns-spanned="3" office:value-type="string">
            <text:p text:style-name="P59">DECLÍNIO DE ATRIBUIÇÃO. 1. Notícia de supostas irregularidades praticadas pela empresa Gestão Contact Center e Cobrança EIRELI, a qual estaria expondo consumidores a situações vexatórias por meio de ligações telefônicas repetitivas e sem fundamento. 2.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dos autos à 3ª CCR.</text:p>
          </table:table-cell>
          <table:covered-table-cell/>
          <table:covered-table-cell/>
        </table:table-row>
        <table:table-row>
          <table:table-cell table:style-name="Tabela8.A1" office:value-type="string">
            <text:p text:style-name="P96"/>
          </table:table-cell>
          <table:table-cell table:style-name="Tabela8.A1" office:value-type="string">
            <text:p text:style-name="P30"><text:span text:style-name="T80">Decisão</text:span>:</text:p>
          </table:table-cell>
          <table:table-cell table:style-name="Tabela8.A1" table:number-columns-spanned="3" office:value-type="string">
            <text:p text:style-name="P12">Em sessão realizada nesta data, o colegiado, à unanimidade, deliberou pelo não conhecimento do declínio, remetendo-se os autos à 3ª Câmara de Coordenação e Revisão.</text:p>
          </table:table-cell>
          <table:covered-table-cell/>
          <table:covered-table-cell/>
        </table:table-row>
      </table:table>
      <text:p text:style-name="P4"/>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29">009</text:p>
          </table:table-cell>
          <table:table-cell table:style-name="Tabela9.A1" office:value-type="string">
            <text:p text:style-name="P29">Processo:</text:p>
          </table:table-cell>
          <table:table-cell table:style-name="Tabela9.A1" office:value-type="string">
            <text:p text:style-name="P29">1.34.016.000500/2015-23</text:p>
          </table:table-cell>
          <table:table-cell table:style-name="Tabela9.A1" office:value-type="string">
            <text:p text:style-name="P41"><text:span text:style-name="T1">Voto: </text:span>2449/2015</text:p>
          </table:table-cell>
          <table:table-cell table:style-name="Tabela9.A1" office:value-type="string">
            <text:p text:style-name="P41">Origem: <text:span text:style-name="T51">PRM Sorocaba-SP</text:span></text:p>
          </table:table-cell>
        </table:table-row>
        <table:table-row>
          <table:table-cell table:style-name="Tabela9.A1" office:value-type="string">
            <text:p text:style-name="P96"/>
          </table:table-cell>
          <table:table-cell table:style-name="Tabela9.A1" office:value-type="string">
            <text:p text:style-name="P29">Relatora:</text:p>
          </table:table-cell>
          <table:table-cell table:style-name="Tabela9.A1" table:number-columns-spanned="3" office:value-type="string">
            <text:p text:style-name="P33">Ela Wiecko Volkmer <text:span text:style-name="T81">d</text:span>e Castilho</text:p>
          </table:table-cell>
          <table:covered-table-cell/>
          <table:covered-table-cell/>
        </table:table-row>
        <table:table-row>
          <table:table-cell table:style-name="Tabela9.A1" office:value-type="string">
            <text:p text:style-name="P96"/>
          </table:table-cell>
          <table:table-cell table:style-name="Tabela9.A1" office:value-type="string">
            <text:p text:style-name="P60"><text:span text:style-name="T1">Ementa</text:span>:</text:p>
          </table:table-cell>
          <table:table-cell table:style-name="Tabela9.A1" table:number-columns-spanned="3" office:value-type="string">
            <text:p text:style-name="P59">DECLÍNIO DE ATRIBUIÇÃO. ESTABELECIMENTO PENAL ESTADUAL. 1. Alegadas irregularidades na Penitenciária Estadual de <text:soft-page-break/>Capela do Alto, tanto no tratamento com familiares que visitam os indivíduos custodiados como com a população carcerária. 2.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14. PELO NÃO CONHECIMENTO, COM REMESSA À 7ª CCR.</text:p>
          </table:table-cell>
          <table:covered-table-cell/>
          <table:covered-table-cell/>
        </table:table-row>
        <table:table-row>
          <table:table-cell table:style-name="Tabela9.A1" office:value-type="string">
            <text:p text:style-name="P96"/>
          </table:table-cell>
          <table:table-cell table:style-name="Tabela9.A1" office:value-type="string">
            <text:p text:style-name="P30"><text:span text:style-name="T80">Decisão</text:span>:</text:p>
          </table:table-cell>
          <table:table-cell table:style-name="Tabela9.A1" table:number-columns-spanned="3" office:value-type="string">
            <text:p text:style-name="P12">Em sessão realizada nesta data, o colegiado, à unanimidade, deliberou pelo não conhecimento do declínio, remetendo-se os autos à 7ª Câmara de Coordenação e Revisão.</text:p>
          </table:table-cell>
          <table:covered-table-cell/>
          <table:covered-table-cell/>
        </table:table-row>
      </table:table>
      <text:p text:style-name="P4"/>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29">010</text:p>
          </table:table-cell>
          <table:table-cell table:style-name="Tabela10.A1" office:value-type="string">
            <text:p text:style-name="P29">Processo:</text:p>
          </table:table-cell>
          <table:table-cell table:style-name="Tabela10.A1" office:value-type="string">
            <text:p text:style-name="P29">1.15.000.000358/2015-49</text:p>
          </table:table-cell>
          <table:table-cell table:style-name="Tabela10.A1" office:value-type="string">
            <text:p text:style-name="P41"><text:span text:style-name="T1">Voto: </text:span>2538/2015</text:p>
          </table:table-cell>
          <table:table-cell table:style-name="Tabela10.A1" office:value-type="string">
            <text:p text:style-name="P41">Origem: <text:span text:style-name="T51">PR/CE</text:span></text:p>
          </table:table-cell>
        </table:table-row>
        <table:table-row>
          <table:table-cell table:style-name="Tabela10.A1" office:value-type="string">
            <text:p text:style-name="P96"/>
          </table:table-cell>
          <table:table-cell table:style-name="Tabela10.A1" office:value-type="string">
            <text:p text:style-name="P29">Relatora:</text:p>
          </table:table-cell>
          <table:table-cell table:style-name="Tabela10.A1" table:number-columns-spanned="3" office:value-type="string">
            <text:p text:style-name="P33">Ela Wiecko Volkmer <text:span text:style-name="T81">d</text:span>e Castilho</text:p>
          </table:table-cell>
          <table:covered-table-cell/>
          <table:covered-table-cell/>
        </table:table-row>
        <table:table-row>
          <table:table-cell table:style-name="Tabela10.A1" office:value-type="string">
            <text:p text:style-name="P96"/>
          </table:table-cell>
          <table:table-cell table:style-name="Tabela10.A1" office:value-type="string">
            <text:p text:style-name="P60"><text:span text:style-name="T1">Ementa</text:span>:</text:p>
          </table:table-cell>
          <table:table-cell table:style-name="Tabela10.A1" table:number-columns-spanned="3" office:value-type="string">
            <text:p text:style-name="P59">RECURSO. PROMOÇÃO DE ARQUIVAMENTO. FINANCIAMENTO ESTUDANTIL. 1. Possíveis irregularidades praticadas pela Faculdade do Nordeste - FANOR com relação ao Programa de Financiamento Estudantil - FIES. 2. Alegação de que a FANOR estaria impedindo a regularização do FIES para alunos que solicitaram a transferência para outras universidades ou faculdades. 3. A FANOR informou que só não foi possível a regularização do FIES para as representantes porque elas não atingiram o aproveitamento de 75% das matérias cursadas, conforme exigência da Portaria Normativa MEC n. 15/2011. 4. Promovido o arquivamento, as representantes alegaram, em síntese, que atingiram o percentual exigido pelo MEC. 5. Apuração diretamente orientada para assegurar efetividade do direito constitucional à educação em defesa dos cidadãos. 6.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7.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10.A1" office:value-type="string">
            <text:p text:style-name="P96"/>
          </table:table-cell>
          <table:table-cell table:style-name="Tabela10.A1" office:value-type="string">
            <text:p text:style-name="P30"><text:span text:style-name="T80">Decisão</text:span>:</text:p>
          </table:table-cell>
          <table:table-cell table:style-name="Tabela10.A1" table:number-columns-spanned="3" office:value-type="string">
            <text:p text:style-name="P12">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4"/>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29">011</text:p>
          </table:table-cell>
          <table:table-cell table:style-name="Tabela11.A1" office:value-type="string">
            <text:p text:style-name="P29">Processo:</text:p>
          </table:table-cell>
          <table:table-cell table:style-name="Tabela11.A1" office:value-type="string">
            <text:p text:style-name="P29">1.15.000.000501/2015-01</text:p>
          </table:table-cell>
          <table:table-cell table:style-name="Tabela11.A1" office:value-type="string">
            <text:p text:style-name="P41"><text:span text:style-name="T1">Voto: </text:span>2551/2015</text:p>
          </table:table-cell>
          <table:table-cell table:style-name="Tabela11.A1" office:value-type="string">
            <text:p text:style-name="P41">Origem: <text:span text:style-name="T52">PR/CE</text:span></text:p>
          </table:table-cell>
        </table:table-row>
        <table:table-row>
          <table:table-cell table:style-name="Tabela11.A1" office:value-type="string">
            <text:p text:style-name="P96"/>
          </table:table-cell>
          <table:table-cell table:style-name="Tabela11.A1" office:value-type="string">
            <text:p text:style-name="P29">Relatora:</text:p>
          </table:table-cell>
          <table:table-cell table:style-name="Tabela11.A1" table:number-columns-spanned="3" office:value-type="string">
            <text:p text:style-name="P33">Ela Wiecko Volkmer <text:span text:style-name="T81">d</text:span>e Castilho</text:p>
          </table:table-cell>
          <table:covered-table-cell/>
          <table:covered-table-cell/>
        </table:table-row>
        <table:table-row>
          <table:table-cell table:style-name="Tabela11.A1" office:value-type="string">
            <text:p text:style-name="P96"/>
          </table:table-cell>
          <table:table-cell table:style-name="Tabela11.A1" office:value-type="string">
            <text:p text:style-name="P60"><text:span text:style-name="T1">Ementa</text:span>:</text:p>
          </table:table-cell>
          <table:table-cell table:style-name="Tabela11.A1" table:number-columns-spanned="3" office:value-type="string">
            <text:p text:style-name="P59">RECURSO. PROMOÇÃO DE ARQUIVAMENTO. INSS. BENEFÍCIO. DIREITO INDIVIDUAL. 1. Alega o representante que recebe benefício do INSS num valor inferior ao declarado pela autarquia. 2. Por se tratar de interesse individual disponível, o Procurador oficiante promoveu o arquivamento. 3. O representante interpôs recurso alegando os mesmos fatos já descritos na inicial. 4. Apuração diretamente orientada para assegurar efetividade do direito constitucional à previdência social em defesa dos cidadãos. 5.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text:soft-page-break/>único). 6.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11.A1" office:value-type="string">
            <text:p text:style-name="P96"/>
          </table:table-cell>
          <table:table-cell table:style-name="Tabela11.A1" office:value-type="string">
            <text:p text:style-name="P30"><text:span text:style-name="T80">Decisão</text:span>:</text:p>
          </table:table-cell>
          <table:table-cell table:style-name="Tabela11.A1" table:number-columns-spanned="3" office:value-type="string">
            <text:p text:style-name="P12">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4"/>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29">012</text:p>
          </table:table-cell>
          <table:table-cell table:style-name="Tabela12.A1" office:value-type="string">
            <text:p text:style-name="P29">Processo:</text:p>
          </table:table-cell>
          <table:table-cell table:style-name="Tabela12.A1" office:value-type="string">
            <text:p text:style-name="P29">1.16.000.000730/2015-80</text:p>
          </table:table-cell>
          <table:table-cell table:style-name="Tabela12.A1" office:value-type="string">
            <text:p text:style-name="P41"><text:span text:style-name="T1">Voto: </text:span>2525/2015</text:p>
          </table:table-cell>
          <table:table-cell table:style-name="Tabela12.A1" office:value-type="string">
            <text:p text:style-name="P41">Origem: <text:span text:style-name="T52">PR/DF</text:span></text:p>
          </table:table-cell>
        </table:table-row>
        <table:table-row>
          <table:table-cell table:style-name="Tabela12.A1" office:value-type="string">
            <text:p text:style-name="P96"/>
          </table:table-cell>
          <table:table-cell table:style-name="Tabela12.A1" office:value-type="string">
            <text:p text:style-name="P29">Relatora:</text:p>
          </table:table-cell>
          <table:table-cell table:style-name="Tabela12.A1" table:number-columns-spanned="3" office:value-type="string">
            <text:p text:style-name="P33">Ela Wiecko Volkmer <text:span text:style-name="T81">d</text:span>e Castilho</text:p>
          </table:table-cell>
          <table:covered-table-cell/>
          <table:covered-table-cell/>
        </table:table-row>
        <table:table-row>
          <table:table-cell table:style-name="Tabela12.A1" office:value-type="string">
            <text:p text:style-name="P96"/>
          </table:table-cell>
          <table:table-cell table:style-name="Tabela12.A1" office:value-type="string">
            <text:p text:style-name="P60"><text:span text:style-name="T1">Ementa</text:span>:</text:p>
          </table:table-cell>
          <table:table-cell table:style-name="Tabela12.A1" table:number-columns-spanned="3" office:value-type="string">
            <text:p text:style-name="P59">RECURSO. PROMOÇÃO DE ARQUIVAMENTO. DPU. ASSISTÊNCIA JURÍDICA. BRASILEIRO NO EXTERIOR. 1. Procedimento instaurado para apurar suposta negativa de assistência jurídica pela Defensoria Pública da União. 2. A DPU prestou informações que demonstram a atuação do órgão. 3. Promovido o arquivamento, o requerente interpôs recurso alegando os mesmos fatos já descritos na representação. 4. Apuração diretamente orientada para a assegurar efetividade do direito constitucional à assistência jurídica integral e gratuita aos que comprovarem insuficiência de recursos (art. 5º, LXXIV, CF). 5.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6. Interpretação da Res. 148/14, que ressalva expressamente a atribuição da PFDC (art. 1º), em conformidade com a LC 75. Pelo NÃO CONHECIMENTO, com REMESSA dos autos à PFDC.</text:p>
          </table:table-cell>
          <table:covered-table-cell/>
          <table:covered-table-cell/>
        </table:table-row>
        <table:table-row>
          <table:table-cell table:style-name="Tabela12.A1" office:value-type="string">
            <text:p text:style-name="P96"/>
          </table:table-cell>
          <table:table-cell table:style-name="Tabela12.A1" office:value-type="string">
            <text:p text:style-name="P30"><text:span text:style-name="T80">Decisão</text:span>:</text:p>
          </table:table-cell>
          <table:table-cell table:style-name="Tabela12.A1" table:number-columns-spanned="3" office:value-type="string">
            <text:p text:style-name="P12">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4"/>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29">013</text:p>
          </table:table-cell>
          <table:table-cell table:style-name="Tabela13.A1" office:value-type="string">
            <text:p text:style-name="P29">Processo:</text:p>
          </table:table-cell>
          <table:table-cell table:style-name="Tabela13.A1" office:value-type="string">
            <text:p text:style-name="P29">1.22.012.000195/2015-21</text:p>
          </table:table-cell>
          <table:table-cell table:style-name="Tabela13.A1" office:value-type="string">
            <text:p text:style-name="P41"><text:span text:style-name="T1">Voto: </text:span>2442/2015</text:p>
          </table:table-cell>
          <table:table-cell table:style-name="Tabela13.A1" office:value-type="string">
            <text:p text:style-name="P41">Origem: <text:span text:style-name="T102">PRM Divinópolis</text:span></text:p>
          </table:table-cell>
        </table:table-row>
        <table:table-row>
          <table:table-cell table:style-name="Tabela13.A1" office:value-type="string">
            <text:p text:style-name="P96"/>
          </table:table-cell>
          <table:table-cell table:style-name="Tabela13.A1" office:value-type="string">
            <text:p text:style-name="P29">Relatora:</text:p>
          </table:table-cell>
          <table:table-cell table:style-name="Tabela13.A1" table:number-columns-spanned="3" office:value-type="string">
            <text:p text:style-name="P33">Ela Wiecko Volkmer <text:span text:style-name="T81">d</text:span>e Castilho</text:p>
          </table:table-cell>
          <table:covered-table-cell/>
          <table:covered-table-cell/>
        </table:table-row>
        <table:table-row>
          <table:table-cell table:style-name="Tabela13.A1" office:value-type="string">
            <text:p text:style-name="P96"/>
          </table:table-cell>
          <table:table-cell table:style-name="Tabela13.A1" office:value-type="string">
            <text:p text:style-name="P60"><text:span text:style-name="T1">Ementa</text:span>:</text:p>
          </table:table-cell>
          <table:table-cell table:style-name="Tabela13.A1" table:number-columns-spanned="3" office:value-type="string">
            <text:p text:style-name="P59">RECURSO. PROMOÇÃO DE ARQUIVAMENTO. FIES. DIREITO À EDUCAÇÃO. 1. Representação formulada para questionar os termos da Portaria MEC nº 08/2015, de 02 de julho de 2015, que diminuiu a renda para o estudante ser contemplado no FIES (Programa Federal de Financiamento Estudantil). 2. O representante se sentiu prejudicado porque seu filho não mais poderá participar do Programa. 3. O procedimento foi arquivado por se tratar de direito individual (art. 5º, caput, da Res<text:span text:style-name="T85">o</text:span>lução n. 27/2007, do CNMP. 4. O representante recorreu da promoção de arquivamento utilizando-se dos mesmos fundamentos da representação. 5. Apuração diretamente orientada para assegurar efetividade do direito constitucional à educação em defesa dos cidadãos. 6.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ext:soft-page-break/>
        <table:table-row>
          <table:table-cell table:style-name="Tabela13.A1" office:value-type="string">
            <text:p text:style-name="P96"/>
          </table:table-cell>
          <table:table-cell table:style-name="Tabela13.A1" office:value-type="string">
            <text:p text:style-name="P30"><text:span text:style-name="T80">Decisão</text:span>:</text:p>
          </table:table-cell>
          <table:table-cell table:style-name="Tabela13.A1" table:number-columns-spanned="3" office:value-type="string">
            <text:p text:style-name="P12">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4"/>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29">014</text:p>
          </table:table-cell>
          <table:table-cell table:style-name="Tabela14.A1" office:value-type="string">
            <text:p text:style-name="P29">Processo:</text:p>
          </table:table-cell>
          <table:table-cell table:style-name="Tabela14.A1" office:value-type="string">
            <text:p text:style-name="P29">1.14.009.000218/2015-28</text:p>
          </table:table-cell>
          <table:table-cell table:style-name="Tabela14.A1" office:value-type="string">
            <text:p text:style-name="P41"><text:span text:style-name="T1">Voto: </text:span>2339/2015</text:p>
          </table:table-cell>
          <table:table-cell table:style-name="Tabela14.A1" office:value-type="string">
            <text:p text:style-name="P41">Origem: <text:span text:style-name="T54">PRM Guanambi-BA</text:span></text:p>
          </table:table-cell>
        </table:table-row>
        <table:table-row>
          <table:table-cell table:style-name="Tabela14.A1" office:value-type="string">
            <text:p text:style-name="P96"/>
          </table:table-cell>
          <table:table-cell table:style-name="Tabela14.A1" office:value-type="string">
            <text:p text:style-name="P29">Relatora:</text:p>
          </table:table-cell>
          <table:table-cell table:style-name="Tabela14.A1" table:number-columns-spanned="3" office:value-type="string">
            <text:p text:style-name="P33">Ela Wiecko Volkmer <text:span text:style-name="T81">d</text:span>e Castilho</text:p>
          </table:table-cell>
          <table:covered-table-cell/>
          <table:covered-table-cell/>
        </table:table-row>
        <table:table-row>
          <table:table-cell table:style-name="Tabela14.A1" office:value-type="string">
            <text:p text:style-name="P96"/>
          </table:table-cell>
          <table:table-cell table:style-name="Tabela14.A1" office:value-type="string">
            <text:p text:style-name="P60"><text:span text:style-name="T1">Ementa</text:span>:</text:p>
          </table:table-cell>
          <table:table-cell table:style-name="Tabela14.A1" table:number-columns-spanned="3" office:value-type="string">
            <text:p text:style-name="P59">DECLÍNIO DE ATRIBUIÇÃO. 1. Notícia de que a Prefeitura de Malhada-BA estaria descumprindo requerimento oriundo da Câmara de Vereadores. 2. O Vereador solicitante informa que foram requeridos esclarecimentos sobre diversas questões atinentes à administração do Município, todavia já se passaram mais de 60 dias e ainda não houve resposta. 3. Ausência de interesse federal, haja vista se tratar de questão estritamente municipal (art. 109, I, CF c/c art. 37, I, LC 75/93). Pela HOMOLOGAÇÃO do declínio ao MP/BA.</text:p>
          </table:table-cell>
          <table:covered-table-cell/>
          <table:covered-table-cell/>
        </table:table-row>
        <table:table-row>
          <table:table-cell table:style-name="Tabela14.A1" office:value-type="string">
            <text:p text:style-name="P96"/>
          </table:table-cell>
          <table:table-cell table:style-name="Tabela14.A1" office:value-type="string">
            <text:p text:style-name="P30"><text:span text:style-name="T80">Decisão</text:span>:</text:p>
          </table:table-cell>
          <table:table-cell table:style-name="Tabela14.A1" table:number-columns-spanned="3" office:value-type="string">
            <text:p text:style-name="P12">Em sessão realizada nesta data, o colegiado, à unanimidade, deliberou pela homologação do declínio de atribuição.</text:p>
          </table:table-cell>
          <table:covered-table-cell/>
          <table:covered-table-cell/>
        </table:table-row>
      </table:table>
      <text:p text:style-name="P4"/>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29">015</text:p>
          </table:table-cell>
          <table:table-cell table:style-name="Tabela15.A1" office:value-type="string">
            <text:p text:style-name="P29">Processo:</text:p>
          </table:table-cell>
          <table:table-cell table:style-name="Tabela15.A1" office:value-type="string">
            <text:p text:style-name="P29">1.15.000.002007/2015-72</text:p>
          </table:table-cell>
          <table:table-cell table:style-name="Tabela15.A1" office:value-type="string">
            <text:p text:style-name="P41"><text:span text:style-name="T1">Voto: </text:span>2303/2015</text:p>
          </table:table-cell>
          <table:table-cell table:style-name="Tabela15.A1" office:value-type="string">
            <text:p text:style-name="P41">Origem: <text:span text:style-name="T61">PR/CE</text:span></text:p>
          </table:table-cell>
        </table:table-row>
        <table:table-row>
          <table:table-cell table:style-name="Tabela15.A1" office:value-type="string">
            <text:p text:style-name="P96"/>
          </table:table-cell>
          <table:table-cell table:style-name="Tabela15.A1" office:value-type="string">
            <text:p text:style-name="P29">Relatora:</text:p>
          </table:table-cell>
          <table:table-cell table:style-name="Tabela15.A1" table:number-columns-spanned="3" office:value-type="string">
            <text:p text:style-name="P33">Ela Wiecko Volkmer <text:span text:style-name="T81">d</text:span>e Castilho</text:p>
          </table:table-cell>
          <table:covered-table-cell/>
          <table:covered-table-cell/>
        </table:table-row>
        <table:table-row>
          <table:table-cell table:style-name="Tabela15.A1" office:value-type="string">
            <text:p text:style-name="P96"/>
          </table:table-cell>
          <table:table-cell table:style-name="Tabela15.A1" office:value-type="string">
            <text:p text:style-name="P60"><text:span text:style-name="T1">Ementa</text:span>:</text:p>
          </table:table-cell>
          <table:table-cell table:style-name="Tabela15.A1" table:number-columns-spanned="3" office:value-type="string">
            <text:p text:style-name="P59">DECLÍNIO DE ATRIBUIÇÃO PARA O MP/CE. 1. Concurso público para provimento do cargo de professor de sociologia da Universidade Estadual do Ceará (UECE). De acordo com a solicitante, o concurso foi realizado no dia designado no edital, porém a prova foi anulada e vários candidatos não foram informados da anulação, tampouco da nova data designada para a realização do certame. 2. Ausência de interesse federal, haja vista se tratar de concurso estadual para provimento de cargo estadual (art. 109, I, CF c/c art. 37, I, LC 75/93). Pela HOMOLOGAÇÃO do declínio ao MP/CE.</text:p>
          </table:table-cell>
          <table:covered-table-cell/>
          <table:covered-table-cell/>
        </table:table-row>
        <table:table-row>
          <table:table-cell table:style-name="Tabela15.A1" office:value-type="string">
            <text:p text:style-name="P96"/>
          </table:table-cell>
          <table:table-cell table:style-name="Tabela15.A1" office:value-type="string">
            <text:p text:style-name="P30"><text:span text:style-name="T80">Decisão</text:span>:</text:p>
          </table:table-cell>
          <table:table-cell table:style-name="Tabela15.A1" table:number-columns-spanned="3" office:value-type="string">
            <text:p text:style-name="P12">Em sessão realizada nesta data, o colegiado, à unanimidade, deliberou pela homologação do declínio de atribuição.</text:p>
          </table:table-cell>
          <table:covered-table-cell/>
          <table:covered-table-cell/>
        </table:table-row>
      </table:table>
      <text:p text:style-name="P4"/>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29">016</text:p>
          </table:table-cell>
          <table:table-cell table:style-name="Tabela16.A1" office:value-type="string">
            <text:p text:style-name="P29">Processo:</text:p>
          </table:table-cell>
          <table:table-cell table:style-name="Tabela16.A1" office:value-type="string">
            <text:p text:style-name="P29">1.15.002.001369/2014-45</text:p>
          </table:table-cell>
          <table:table-cell table:style-name="Tabela16.A1" office:value-type="string">
            <text:p text:style-name="P41"><text:span text:style-name="T1">Voto: </text:span>2206/2015</text:p>
          </table:table-cell>
          <table:table-cell table:style-name="Tabela16.A1" office:value-type="string">
            <text:p text:style-name="P41">Origem: <text:span text:style-name="T61">PRM J.Norte-CE</text:span></text:p>
          </table:table-cell>
        </table:table-row>
        <table:table-row>
          <table:table-cell table:style-name="Tabela16.A1" office:value-type="string">
            <text:p text:style-name="P96"/>
          </table:table-cell>
          <table:table-cell table:style-name="Tabela16.A1" office:value-type="string">
            <text:p text:style-name="P29">Relatora:</text:p>
          </table:table-cell>
          <table:table-cell table:style-name="Tabela16.A1" table:number-columns-spanned="3" office:value-type="string">
            <text:p text:style-name="P33">Ela Wiecko Volkmer <text:span text:style-name="T81">d</text:span>e Castilho</text:p>
          </table:table-cell>
          <table:covered-table-cell/>
          <table:covered-table-cell/>
        </table:table-row>
        <table:table-row>
          <table:table-cell table:style-name="Tabela16.A1" office:value-type="string">
            <text:p text:style-name="P96"/>
          </table:table-cell>
          <table:table-cell table:style-name="Tabela16.A1" office:value-type="string">
            <text:p text:style-name="P60"><text:span text:style-name="T1">Ementa</text:span>:</text:p>
          </table:table-cell>
          <table:table-cell table:style-name="Tabela16.A1" table:number-columns-spanned="3" office:value-type="string">
            <text:p text:style-name="P59">DECLÍNIO DE ATRIBUIÇÃO PARA O MP/CE 1. Alegado abandono, pela Prefeitura de Juazeiro do Norte/CE, de estacionamento para romeiros localizado ao lado do Luzeiro do Sertão, construído com recursos recebidos da União, deixando o local em situação de depredação, impassível de ser utilizado. 2. Em pesquisa realizada na internet, foi possível constatar a existência de um convênio do Município com a União (Ministério do Turismo), com vigência de 31/12/09 a 30/12/14, em que esta se comprometeu a repassar àquele R$ 975.000,00 para a construção do estacionamento. 3. Na 18ª Sessão Extraordinária, a 1ª CCR determinou a realização de diligências voltadas a verificar eventual descumprimento do quanto ali firmado, com ofensa direta a interesse da União. 4. Nesse sentido, para instrução, foi oficiado à Caixa Econômica Federal, a qual informou que o contrato encontra-se com 100% de execução, finalizado em 25/09/2014, tendo sido efetuado o último desbloqueio de recursos em 26/09/2014. 5. Novamente oficiada, a CEF informou que todo o repasse ocorreu de forma correta, até mesmo o saldo restante foi transferido de volta a conta do <text:soft-page-break/>Ministério do Turismo, assim como a Prestação de Contas Final, que foi apresentada dentro do prazo previsto em lei de até 60 dias após o fim da vigência contratual. 6. O fato de a obra ter sido construída com recursos federais não justifica a atribuição do Ministério Público Federal para fiscalizar se ela está ou não sendo utilizada e conservada. 7. Os serviços de iluminação, limpeza, capinação e segurança do estacionamento dos romeiros cabem à Prefeitura de Juazeiro do Norte/CE. 8. Ausência de interesse federal a justificar a atuação do Ministério Público Federal (art. 109, I, CF c/c art. 37, I, LC 75). Pela HOMOLOGAÇÃO do declínio de atribuição.</text:p>
          </table:table-cell>
          <table:covered-table-cell/>
          <table:covered-table-cell/>
        </table:table-row>
        <table:table-row>
          <table:table-cell table:style-name="Tabela16.A1" office:value-type="string">
            <text:p text:style-name="P96"/>
          </table:table-cell>
          <table:table-cell table:style-name="Tabela16.A1" office:value-type="string">
            <text:p text:style-name="P31"><text:span text:style-name="T80">Decisão</text:span>:</text:p>
          </table:table-cell>
          <table:table-cell table:style-name="Tabela16.A1" table:number-columns-spanned="3" office:value-type="string">
            <text:p text:style-name="P12">Em sessão realizada nesta data, o colegiado, à unanimidade, deliberou pela homologação do declínio de atribuição.</text:p>
          </table:table-cell>
          <table:covered-table-cell/>
          <table:covered-table-cell/>
        </table:table-row>
      </table:table>
      <text:p text:style-name="P4"/>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29">017</text:p>
          </table:table-cell>
          <table:table-cell table:style-name="Tabela17.A1" office:value-type="string">
            <text:p text:style-name="P29">Processo:</text:p>
          </table:table-cell>
          <table:table-cell table:style-name="Tabela17.A1" office:value-type="string">
            <text:p text:style-name="P29">1.17.001.000173/2015-50</text:p>
          </table:table-cell>
          <table:table-cell table:style-name="Tabela17.A1" office:value-type="string">
            <text:p text:style-name="P41"><text:span text:style-name="T1">Voto: </text:span>2584/2015</text:p>
          </table:table-cell>
          <table:table-cell table:style-name="Tabela17.A1" office:value-type="string">
            <text:p text:style-name="P41">Origem: <text:span text:style-name="T55">PRM Itapemirim-</text:span><text:span text:style-name="T53">ES</text:span></text:p>
          </table:table-cell>
        </table:table-row>
        <table:table-row>
          <table:table-cell table:style-name="Tabela17.A1" office:value-type="string">
            <text:p text:style-name="P96"/>
          </table:table-cell>
          <table:table-cell table:style-name="Tabela17.A1" office:value-type="string">
            <text:p text:style-name="P29">Relatora:</text:p>
          </table:table-cell>
          <table:table-cell table:style-name="Tabela17.A1" table:number-columns-spanned="3" office:value-type="string">
            <text:p text:style-name="P33">Ela Wiecko Volkmer <text:span text:style-name="T81">d</text:span>e Castilho</text:p>
          </table:table-cell>
          <table:covered-table-cell/>
          <table:covered-table-cell/>
        </table:table-row>
        <table:table-row>
          <table:table-cell table:style-name="Tabela17.A1" office:value-type="string">
            <text:p text:style-name="P96"/>
          </table:table-cell>
          <table:table-cell table:style-name="Tabela17.A1" office:value-type="string">
            <text:p text:style-name="P60"><text:span text:style-name="T1">Ementa</text:span>:</text:p>
          </table:table-cell>
          <table:table-cell table:style-name="Tabela17.A1" table:number-columns-spanned="3" office:value-type="string">
            <text:p text:style-name="P59">DECLÍNIO DE ATRIBUIÇÃO. 1. Alegadas irregularidades na Rodovia Estadual Sebastião Tâmara. 2. Narra o representante que foi construído um curral dentro da faixa de domínio da rodovia, o que vem causando acidentes na pista devido à constante circulação de animais. 3. Informa também que o DETRAN/ES determinou a interdição do curral, todavia a medida foi descumprida. 4. Conduta que não atinge bens, serviços ou interesses da União ou de suas entidades autárquicas ou empresas públicas, haja vista se tratar de rodovia estadual (art. 109, I, CF c/c art. 37, I, LC 75). PELA HOMOLOGAÇÃO.</text:p>
          </table:table-cell>
          <table:covered-table-cell/>
          <table:covered-table-cell/>
        </table:table-row>
        <table:table-row>
          <table:table-cell table:style-name="Tabela17.A1" office:value-type="string">
            <text:p text:style-name="P96"/>
          </table:table-cell>
          <table:table-cell table:style-name="Tabela17.A1" office:value-type="string">
            <text:p text:style-name="P31"><text:span text:style-name="T80">Decisão</text:span>:</text:p>
          </table:table-cell>
          <table:table-cell table:style-name="Tabela17.A1" table:number-columns-spanned="3" office:value-type="string">
            <text:p text:style-name="P12">Em sessão realizada nesta data, o colegiado, à unanimidade, deliberou pela homologação do declínio de atribuição.</text:p>
          </table:table-cell>
          <table:covered-table-cell/>
          <table:covered-table-cell/>
        </table:table-row>
      </table:table>
      <text:p text:style-name="P4"/>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29">018</text:p>
          </table:table-cell>
          <table:table-cell table:style-name="Tabela18.A1" office:value-type="string">
            <text:p text:style-name="P29">Processo:</text:p>
          </table:table-cell>
          <table:table-cell table:style-name="Tabela18.A1" office:value-type="string">
            <text:p text:style-name="P29">1.21.000.001755/2015-31</text:p>
          </table:table-cell>
          <table:table-cell table:style-name="Tabela18.A1" office:value-type="string">
            <text:p text:style-name="P41"><text:span text:style-name="T1">Voto: </text:span>2275/2015</text:p>
          </table:table-cell>
          <table:table-cell table:style-name="Tabela18.A1" office:value-type="string">
            <text:p text:style-name="P41">Origem: <text:span text:style-name="T62">PR/MS</text:span></text:p>
          </table:table-cell>
        </table:table-row>
        <table:table-row>
          <table:table-cell table:style-name="Tabela18.A1" office:value-type="string">
            <text:p text:style-name="P96"/>
          </table:table-cell>
          <table:table-cell table:style-name="Tabela18.A1" office:value-type="string">
            <text:p text:style-name="P29">Relatora:</text:p>
          </table:table-cell>
          <table:table-cell table:style-name="Tabela18.A1" table:number-columns-spanned="3" office:value-type="string">
            <text:p text:style-name="P33">Ela Wiecko Volkmer <text:span text:style-name="T81">d</text:span>e Castilho</text:p>
          </table:table-cell>
          <table:covered-table-cell/>
          <table:covered-table-cell/>
        </table:table-row>
        <table:table-row>
          <table:table-cell table:style-name="Tabela18.A1" office:value-type="string">
            <text:p text:style-name="P96"/>
          </table:table-cell>
          <table:table-cell table:style-name="Tabela18.A1" office:value-type="string">
            <text:p text:style-name="P60"><text:span text:style-name="T1">Ementa</text:span>:</text:p>
          </table:table-cell>
          <table:table-cell table:style-name="Tabela18.A1" table:number-columns-spanned="3" office:value-type="string">
            <text:p text:style-name="P59">DECLÍNIO DE ATRIBUIÇÃO PARA MPT. 1. Notícia de irregularidades na administração do Sindicato dos Trabalhadores Rurais do Município de Terrenos-MS. 2. Alega o representante que a presidente do sindicato não promove a correta filiação dos trabalhadores rurais. Questiona também a forma como as homologações de rescisão contratual são feitas pela presidente. 3. Inexistência de interesse a justificar a atuação do Ministério Público Federal (art. 109, I, CF c/c art. 37, I, LC 75). 4. Matéria que se insere na esfera de atribuição do Ministério Público do Trabalho (art. 114, I, II e III, CF c/c art. 83 LC 75). PELA HOMOLOGAÇÃO.</text:p>
          </table:table-cell>
          <table:covered-table-cell/>
          <table:covered-table-cell/>
        </table:table-row>
        <table:table-row>
          <table:table-cell table:style-name="Tabela18.A1" office:value-type="string">
            <text:p text:style-name="P96"/>
          </table:table-cell>
          <table:table-cell table:style-name="Tabela18.A1" office:value-type="string">
            <text:p text:style-name="P31"><text:span text:style-name="T80">Decisão</text:span>:</text:p>
          </table:table-cell>
          <table:table-cell table:style-name="Tabela18.A1" table:number-columns-spanned="3" office:value-type="string">
            <text:p text:style-name="P12">Em sessão realizada nesta data, o colegiado, à unanimidade, deliberou pela homologação do declínio de atribuição.</text:p>
          </table:table-cell>
          <table:covered-table-cell/>
          <table:covered-table-cell/>
        </table:table-row>
      </table:table>
      <text:p text:style-name="P4"/>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29">019</text:p>
          </table:table-cell>
          <table:table-cell table:style-name="Tabela19.A1" office:value-type="string">
            <text:p text:style-name="P29">Processo:</text:p>
          </table:table-cell>
          <table:table-cell table:style-name="Tabela19.A1" office:value-type="string">
            <text:p text:style-name="P29">1.21.000.001913/2015-52</text:p>
          </table:table-cell>
          <table:table-cell table:style-name="Tabela19.A1" office:value-type="string">
            <text:p text:style-name="P41"><text:span text:style-name="T1">Voto: </text:span>2545/2015</text:p>
          </table:table-cell>
          <table:table-cell table:style-name="Tabela19.A1" office:value-type="string">
            <text:p text:style-name="P41">Origem: <text:span text:style-name="T62">PR/MS</text:span></text:p>
          </table:table-cell>
        </table:table-row>
        <table:table-row>
          <table:table-cell table:style-name="Tabela19.A1" office:value-type="string">
            <text:p text:style-name="P96"/>
          </table:table-cell>
          <table:table-cell table:style-name="Tabela19.A1" office:value-type="string">
            <text:p text:style-name="P29">Relatora:</text:p>
          </table:table-cell>
          <table:table-cell table:style-name="Tabela19.A1" table:number-columns-spanned="3" office:value-type="string">
            <text:p text:style-name="P33">Ela Wiecko Volkmer <text:span text:style-name="T81">d</text:span>e Castilho</text:p>
          </table:table-cell>
          <table:covered-table-cell/>
          <table:covered-table-cell/>
        </table:table-row>
        <table:table-row>
          <table:table-cell table:style-name="Tabela19.A1" office:value-type="string">
            <text:p text:style-name="P96"/>
          </table:table-cell>
          <table:table-cell table:style-name="Tabela19.A1" office:value-type="string">
            <text:p text:style-name="P60"><text:span text:style-name="T1">Ementa</text:span>:</text:p>
          </table:table-cell>
          <table:table-cell table:style-name="Tabela19.A1" table:number-columns-spanned="3" office:value-type="string">
            <text:p text:style-name="P59">DECLÍNIO DE ATRIBUIÇÃO. 1. Alegada irregularidade em procedimento licitatório do SEBRAE/MS. 2. Narra a empresa representante que foi impedida de participar da licitação regida pelo Edital n. 13/2013 em razão de decisão que suspendeu seu direito de licitar com o SEBRAE/MS até o julgamento de processo pelo Tribunal de Contas da União. 3. As entidades <text:soft-page-break/>dos serviços sociais autônomos são pessoas jurídicas de direito privado, sem fins lucrativos, que não integram a Administração Pública, não figurando dentre as pessoas previstas no art. 109, I, da Constituição Federal. 3. Ausência de interesse federal a justificar a atuação do Ministério Público Federal. 4. Aplicação da Súmula n. 516 do STF. PELA HOMOLOGAÇÃO.</text:p>
          </table:table-cell>
          <table:covered-table-cell/>
          <table:covered-table-cell/>
        </table:table-row>
        <table:table-row>
          <table:table-cell table:style-name="Tabela19.A1" office:value-type="string">
            <text:p text:style-name="P96"/>
          </table:table-cell>
          <table:table-cell table:style-name="Tabela19.A1" office:value-type="string">
            <text:p text:style-name="P31"><text:span text:style-name="T80">Decisão</text:span>:</text:p>
          </table:table-cell>
          <table:table-cell table:style-name="Tabela19.A1" table:number-columns-spanned="3" office:value-type="string">
            <text:p text:style-name="P12">Em sessão realizada nesta data, o colegiado, à unanimidade, deliberou pela homologação do declínio de atribuição.</text:p>
          </table:table-cell>
          <table:covered-table-cell/>
          <table:covered-table-cell/>
        </table:table-row>
      </table:table>
      <text:p text:style-name="P4"/>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29">020</text:p>
          </table:table-cell>
          <table:table-cell table:style-name="Tabela20.A1" office:value-type="string">
            <text:p text:style-name="P29">Processo:</text:p>
          </table:table-cell>
          <table:table-cell table:style-name="Tabela20.A1" office:value-type="string">
            <text:p text:style-name="P29">1.21.002.000357/2015-87</text:p>
          </table:table-cell>
          <table:table-cell table:style-name="Tabela20.A1" office:value-type="string">
            <text:p text:style-name="P41"><text:span text:style-name="T1">Voto: </text:span>2297/2015</text:p>
          </table:table-cell>
          <table:table-cell table:style-name="Tabela20.A1" office:value-type="string">
            <text:p text:style-name="P41">Origem: <text:span text:style-name="T63">PRM Três Lagoas</text:span></text:p>
          </table:table-cell>
        </table:table-row>
        <table:table-row>
          <table:table-cell table:style-name="Tabela20.A1" office:value-type="string">
            <text:p text:style-name="P96"/>
          </table:table-cell>
          <table:table-cell table:style-name="Tabela20.A1" office:value-type="string">
            <text:p text:style-name="P29">Relatora:</text:p>
          </table:table-cell>
          <table:table-cell table:style-name="Tabela20.A1" table:number-columns-spanned="3" office:value-type="string">
            <text:p text:style-name="P33">Ela Wiecko Volkmer <text:span text:style-name="T81">d</text:span>e Castilho</text:p>
          </table:table-cell>
          <table:covered-table-cell/>
          <table:covered-table-cell/>
        </table:table-row>
        <table:table-row>
          <table:table-cell table:style-name="Tabela20.A1" office:value-type="string">
            <text:p text:style-name="P96"/>
          </table:table-cell>
          <table:table-cell table:style-name="Tabela20.A1" office:value-type="string">
            <text:p text:style-name="P60"><text:span text:style-name="T1">Ementa</text:span>:</text:p>
          </table:table-cell>
          <table:table-cell table:style-name="Tabela20.A1" table:number-columns-spanned="3" office:value-type="string">
            <text:p text:style-name="P59">DECLÍNIO DE ATRIBUIÇÃO PARA MP/MS. 1. Narram os autos que a Prefeitura Municipal de Três Lagoas-MS elegeu delegados para participar da 8ª Conferência Estadual de Saúde do Mato Grosso do Sul, a ser realizada na cidade de Campo Grande, com duração de três dias. As representantes alegam que o Município se comprometeu a custear apenas duas diárias. Ademais, a Secretaria Municipal de Saúde prometeu arcar com as despesas do transporte dos delegados, porém não divulgou data para o pagamento. 2. Irregularidades supostamente perpetradas pelo Município de Três Lagoas-MS. 2. Ausência de interesse federal a justificar a atuação do Ministério Público Federal (art. 109, I, CF c/c art. 37, I, LC 75). PELA HOMOLOGAÇÃO.</text:p>
          </table:table-cell>
          <table:covered-table-cell/>
          <table:covered-table-cell/>
        </table:table-row>
        <table:table-row>
          <table:table-cell table:style-name="Tabela20.A1" office:value-type="string">
            <text:p text:style-name="P96"/>
          </table:table-cell>
          <table:table-cell table:style-name="Tabela20.A1" office:value-type="string">
            <text:p text:style-name="P31"><text:span text:style-name="T80">Decisão</text:span>:</text:p>
          </table:table-cell>
          <table:table-cell table:style-name="Tabela20.A1" table:number-columns-spanned="3" office:value-type="string">
            <text:p text:style-name="P12">Em sessão realizada nesta data, o colegiado, à unanimidade, deliberou pela homologação do declínio de atribuição.</text:p>
          </table:table-cell>
          <table:covered-table-cell/>
          <table:covered-table-cell/>
        </table:table-row>
      </table:table>
      <text:p text:style-name="P4"/>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29">021</text:p>
          </table:table-cell>
          <table:table-cell table:style-name="Tabela21.A1" office:value-type="string">
            <text:p text:style-name="P29">Processo:</text:p>
          </table:table-cell>
          <table:table-cell table:style-name="Tabela21.A1" office:value-type="string">
            <text:p text:style-name="P29">1.24.000.001203/2015-11</text:p>
          </table:table-cell>
          <table:table-cell table:style-name="Tabela21.A1" office:value-type="string">
            <text:p text:style-name="P41"><text:span text:style-name="T1">Voto: </text:span>2321/2015</text:p>
          </table:table-cell>
          <table:table-cell table:style-name="Tabela21.A1" office:value-type="string">
            <text:p text:style-name="P41">Origem: <text:span text:style-name="T63">PR/PB</text:span></text:p>
          </table:table-cell>
        </table:table-row>
        <table:table-row>
          <table:table-cell table:style-name="Tabela21.A1" office:value-type="string">
            <text:p text:style-name="P96"/>
          </table:table-cell>
          <table:table-cell table:style-name="Tabela21.A1" office:value-type="string">
            <text:p text:style-name="P29">Relatora:</text:p>
          </table:table-cell>
          <table:table-cell table:style-name="Tabela21.A1" table:number-columns-spanned="3" office:value-type="string">
            <text:p text:style-name="P33">Ela Wiecko Volkmer <text:span text:style-name="T81">d</text:span>e Castilho</text:p>
          </table:table-cell>
          <table:covered-table-cell/>
          <table:covered-table-cell/>
        </table:table-row>
        <table:table-row>
          <table:table-cell table:style-name="Tabela21.A1" office:value-type="string">
            <text:p text:style-name="P96"/>
          </table:table-cell>
          <table:table-cell table:style-name="Tabela21.A1" office:value-type="string">
            <text:p text:style-name="P60"><text:span text:style-name="T1">Ementa</text:span>:</text:p>
          </table:table-cell>
          <table:table-cell table:style-name="Tabela21.A1" table:number-columns-spanned="3" office:value-type="string">
            <text:p text:style-name="P59">DECLÍNIO DE ATRIBUIÇÃO. 1. Alegada irregularidade em concurso público realizado pelo Serviço Social do Comércio da Paraíba (SESC/PB). 2. As entidades dos serviços sociais autônomos são pessoas jurídicas de direito privado, sem fins lucrativos, que não integram a Administração Pública, não figurando dentre as pessoas previstas no art. 109, I, da Constituição Federal. 3. Ausência de interesse federal a justificar a atuação do Ministério Público Federal. 4. Aplicação da Súmula n. 516 do STF. PELA HOMOLOGAÇÃO.</text:p>
          </table:table-cell>
          <table:covered-table-cell/>
          <table:covered-table-cell/>
        </table:table-row>
        <table:table-row>
          <table:table-cell table:style-name="Tabela21.A1" office:value-type="string">
            <text:p text:style-name="P96"/>
          </table:table-cell>
          <table:table-cell table:style-name="Tabela21.A1" office:value-type="string">
            <text:p text:style-name="P31"><text:span text:style-name="T80">Decisão</text:span>:</text:p>
          </table:table-cell>
          <table:table-cell table:style-name="Tabela21.A1" table:number-columns-spanned="3" office:value-type="string">
            <text:p text:style-name="P12">Em sessão realizada nesta data, o colegiado, à unanimidade, deliberou pela homologação do declínio de atribuição.</text:p>
          </table:table-cell>
          <table:covered-table-cell/>
          <table:covered-table-cell/>
        </table:table-row>
      </table:table>
      <text:p text:style-name="P4"/>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29">022</text:p>
          </table:table-cell>
          <table:table-cell table:style-name="Tabela22.A1" office:value-type="string">
            <text:p text:style-name="P29">Processo:</text:p>
          </table:table-cell>
          <table:table-cell table:style-name="Tabela22.A1" office:value-type="string">
            <text:p text:style-name="P29">1.28.200.000088/2013-08</text:p>
          </table:table-cell>
          <table:table-cell table:style-name="Tabela22.A1" office:value-type="string">
            <text:p text:style-name="P41"><text:span text:style-name="T1">Voto: </text:span>2088/2015</text:p>
          </table:table-cell>
          <table:table-cell table:style-name="Tabela22.A1" office:value-type="string">
            <text:p text:style-name="P41">Origem: <text:span text:style-name="T63">PRM Caicó-RN</text:span></text:p>
          </table:table-cell>
        </table:table-row>
        <table:table-row>
          <table:table-cell table:style-name="Tabela22.A1" office:value-type="string">
            <text:p text:style-name="P96"/>
          </table:table-cell>
          <table:table-cell table:style-name="Tabela22.A1" office:value-type="string">
            <text:p text:style-name="P29">Relatora:</text:p>
          </table:table-cell>
          <table:table-cell table:style-name="Tabela22.A1" table:number-columns-spanned="3" office:value-type="string">
            <text:p text:style-name="P33">Ela Wiecko Volkmer <text:span text:style-name="T81">d</text:span>e Castilho</text:p>
          </table:table-cell>
          <table:covered-table-cell/>
          <table:covered-table-cell/>
        </table:table-row>
        <table:table-row>
          <table:table-cell table:style-name="Tabela22.A1" office:value-type="string">
            <text:p text:style-name="P96"/>
          </table:table-cell>
          <table:table-cell table:style-name="Tabela22.A1" office:value-type="string">
            <text:p text:style-name="P31"><text:span text:style-name="T80">Decisão</text:span>:</text:p>
          </table:table-cell>
          <table:table-cell table:style-name="Tabela22.A1" table:number-columns-spanned="3" office:value-type="string">
            <text:p text:style-name="P12">Retirado de pauta.</text:p>
          </table:table-cell>
          <table:covered-table-cell/>
          <table:covered-table-cell/>
        </table:table-row>
      </table:table>
      <text:p text:style-name="P4"/>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29">023</text:p>
          </table:table-cell>
          <table:table-cell table:style-name="Tabela23.A1" office:value-type="string">
            <text:p text:style-name="P29">Processo:</text:p>
          </table:table-cell>
          <table:table-cell table:style-name="Tabela23.A1" office:value-type="string">
            <text:p text:style-name="P29">1.33.010.000043/2015-64</text:p>
          </table:table-cell>
          <table:table-cell table:style-name="Tabela23.A1" office:value-type="string">
            <text:p text:style-name="P41"><text:span text:style-name="T1">Voto: </text:span>2455/2015</text:p>
          </table:table-cell>
          <table:table-cell table:style-name="Tabela23.A1" office:value-type="string">
            <text:p text:style-name="P41">Origem: <text:span text:style-name="T56">PRM Concórdia-SC</text:span></text:p>
          </table:table-cell>
        </table:table-row>
        <table:table-row>
          <table:table-cell table:style-name="Tabela23.A1" office:value-type="string">
            <text:p text:style-name="P96"/>
          </table:table-cell>
          <table:table-cell table:style-name="Tabela23.A1" office:value-type="string">
            <text:p text:style-name="P29">Relatora:</text:p>
          </table:table-cell>
          <table:table-cell table:style-name="Tabela23.A1" table:number-columns-spanned="3" office:value-type="string">
            <text:p text:style-name="P29">Ela Wiecko Volkmer de Castilho</text:p>
          </table:table-cell>
          <table:covered-table-cell/>
          <table:covered-table-cell/>
        </table:table-row>
        <table:table-row>
          <table:table-cell table:style-name="Tabela23.A1" office:value-type="string">
            <text:p text:style-name="P96"/>
          </table:table-cell>
          <table:table-cell table:style-name="Tabela23.A1" office:value-type="string">
            <text:p text:style-name="P60"><text:span text:style-name="T1">Ementa</text:span>:</text:p>
          </table:table-cell>
          <table:table-cell table:style-name="Tabela23.A1" table:number-columns-spanned="3" office:value-type="string">
            <text:p text:style-name="P59">DECLÍNIO DE ATRIBUIÇÃO. 1. Procedimento Administrativo instaurado para investigar o motivo da suspensão dos atendimentos eletivos prestados por meio do SUS no Hospital São Francisco, localizado em Concórdia-SC. 2. O Procurador oficiante declinou de suas atribuições ao argumento de que <text:soft-page-break/>restou provado nos autos que só houve a suspensão dos atendimentos porque o Estado de Santa Catarina e o Município de Concórdia estariam inadimplentes com o hospital. Portanto, não haveria interesse federal a justificar a atuação do MPF. 4. O caso dos autos traz irregularidades causadas apenas por atos do Estado e do Município. Inexistência de malversação de verbas federais. Pela HOMOLOGAÇÃO.</text:p>
          </table:table-cell>
          <table:covered-table-cell/>
          <table:covered-table-cell/>
        </table:table-row>
        <table:table-row>
          <table:table-cell table:style-name="Tabela23.A1" office:value-type="string">
            <text:p text:style-name="P96"/>
          </table:table-cell>
          <table:table-cell table:style-name="Tabela23.A1" office:value-type="string">
            <text:p text:style-name="P31"><text:span text:style-name="T80">Decisão</text:span>:</text:p>
          </table:table-cell>
          <table:table-cell table:style-name="Tabela23.A1" table:number-columns-spanned="3" office:value-type="string">
            <text:p text:style-name="P12">Em sessão realizada nesta data, o colegiado, à unanimidade, deliberou pela homologação do declínio de atribuição.</text:p>
          </table:table-cell>
          <table:covered-table-cell/>
          <table:covered-table-cell/>
        </table:table-row>
      </table:table>
      <text:p text:style-name="P4"/>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29">024</text:p>
          </table:table-cell>
          <table:table-cell table:style-name="Tabela24.A1" office:value-type="string">
            <text:p text:style-name="P29">Processo:</text:p>
          </table:table-cell>
          <table:table-cell table:style-name="Tabela24.A1" office:value-type="string">
            <text:p text:style-name="P29">1.33.012.000798/2015-49</text:p>
          </table:table-cell>
          <table:table-cell table:style-name="Tabela24.A1" office:value-type="string">
            <text:p text:style-name="P41"><text:span text:style-name="T1">Voto: </text:span>2325/2015</text:p>
          </table:table-cell>
          <table:table-cell table:style-name="Tabela24.A1" office:value-type="string">
            <text:p text:style-name="P41">Origem: <text:span text:style-name="T63">PRM S.Miguel-SC</text:span></text:p>
          </table:table-cell>
        </table:table-row>
        <table:table-row>
          <table:table-cell table:style-name="Tabela24.A1" office:value-type="string">
            <text:p text:style-name="P96"/>
          </table:table-cell>
          <table:table-cell table:style-name="Tabela24.A1" office:value-type="string">
            <text:p text:style-name="P29">Relatora:</text:p>
          </table:table-cell>
          <table:table-cell table:style-name="Tabela24.A1" table:number-columns-spanned="3" office:value-type="string">
            <text:p text:style-name="P29">Ela Wiecko Volkmer de Castilho</text:p>
          </table:table-cell>
          <table:covered-table-cell/>
          <table:covered-table-cell/>
        </table:table-row>
        <table:table-row>
          <table:table-cell table:style-name="Tabela24.A1" office:value-type="string">
            <text:p text:style-name="P96"/>
          </table:table-cell>
          <table:table-cell table:style-name="Tabela24.A1" office:value-type="string">
            <text:p text:style-name="P60"><text:span text:style-name="T1">Ementa</text:span>:</text:p>
          </table:table-cell>
          <table:table-cell table:style-name="Tabela24.A1" table:number-columns-spanned="3" office:value-type="string">
            <text:p text:style-name="P59">DECLÍNIO DE ATRIBUIÇÃO. 1. Apontada irregularidade em concurso público realizado pelo Município de Descanso/SC, visto que teria sido utilizada questão já cobrada em concurso do Município de Belmonte/SC. 2. Ausência de interesse federal a justificar a atuação do Ministério Público Federal (art. 109, I, CF c/c art. 37, I, LC 75). Pela HOMOLOGAÇÃO.</text:p>
          </table:table-cell>
          <table:covered-table-cell/>
          <table:covered-table-cell/>
        </table:table-row>
        <table:table-row>
          <table:table-cell table:style-name="Tabela24.A1" office:value-type="string">
            <text:p text:style-name="P96"/>
          </table:table-cell>
          <table:table-cell table:style-name="Tabela24.A1" office:value-type="string">
            <text:p text:style-name="P31"><text:span text:style-name="T80">Decisão</text:span>:</text:p>
          </table:table-cell>
          <table:table-cell table:style-name="Tabela24.A1" table:number-columns-spanned="3" office:value-type="string">
            <text:p text:style-name="P12">Em sessão realizada nesta data, o colegiado, à unanimidade, deliberou pela homologação do declínio de atribuição.</text:p>
          </table:table-cell>
          <table:covered-table-cell/>
          <table:covered-table-cell/>
        </table:table-row>
      </table:table>
      <text:p text:style-name="P4"/>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29">025</text:p>
          </table:table-cell>
          <table:table-cell table:style-name="Tabela25.A1" office:value-type="string">
            <text:p text:style-name="P29">Processo:</text:p>
          </table:table-cell>
          <table:table-cell table:style-name="Tabela25.A1" office:value-type="string">
            <text:p text:style-name="P29">1.34.011.000463/2015-01</text:p>
          </table:table-cell>
          <table:table-cell table:style-name="Tabela25.A1" office:value-type="string">
            <text:p text:style-name="P41"><text:span text:style-name="T1">Voto: </text:span>2324/2015</text:p>
          </table:table-cell>
          <table:table-cell table:style-name="Tabela25.A1" office:value-type="string">
            <text:p text:style-name="P41">Origem: <text:span text:style-name="T64">PRM SB Campos</text:span></text:p>
          </table:table-cell>
        </table:table-row>
        <table:table-row>
          <table:table-cell table:style-name="Tabela25.A1" office:value-type="string">
            <text:p text:style-name="P96"/>
          </table:table-cell>
          <table:table-cell table:style-name="Tabela25.A1" office:value-type="string">
            <text:p text:style-name="P29">Relatora:</text:p>
          </table:table-cell>
          <table:table-cell table:style-name="Tabela25.A1" table:number-columns-spanned="3" office:value-type="string">
            <text:p text:style-name="P29">Ela Wiecko Volkmer de Castilho</text:p>
          </table:table-cell>
          <table:covered-table-cell/>
          <table:covered-table-cell/>
        </table:table-row>
        <table:table-row>
          <table:table-cell table:style-name="Tabela25.A1" office:value-type="string">
            <text:p text:style-name="P96"/>
          </table:table-cell>
          <table:table-cell table:style-name="Tabela25.A1" office:value-type="string">
            <text:p text:style-name="P60"><text:span text:style-name="T1">Ementa</text:span>:</text:p>
          </table:table-cell>
          <table:table-cell table:style-name="Tabela25.A1" table:number-columns-spanned="3" office:value-type="string">
            <text:p text:style-name="P59">DECLÍNIO DE ATRIBUIÇÃO. 1. Notícia de que a Prefeitura de Mauá-SP estaria vendendo vale-transporte para as empresas por tarifa superior àquela paga pelo cidadão. Segundo o denunciante, o 'passe comum' é comercializado por R$ 3,50, enquanto as empresas adquirem o vale-transporte por R$ 4,50. 2. Ausência de interesse federal, haja vista se tratar de questão estritamente municipal (art. 109, I, CF c/c art. 37, I, LC 75/93). Pela HOMOLOGAÇÃO do declínio ao MP/SP.</text:p>
          </table:table-cell>
          <table:covered-table-cell/>
          <table:covered-table-cell/>
        </table:table-row>
        <table:table-row>
          <table:table-cell table:style-name="Tabela25.A1" office:value-type="string">
            <text:p text:style-name="P96"/>
          </table:table-cell>
          <table:table-cell table:style-name="Tabela25.A1" office:value-type="string">
            <text:p text:style-name="P31"><text:span text:style-name="T80">Decisão</text:span>:</text:p>
          </table:table-cell>
          <table:table-cell table:style-name="Tabela25.A1" table:number-columns-spanned="3" office:value-type="string">
            <text:p text:style-name="P12">Em sessão realizada nesta data, o colegiado, à unanimidade, deliberou pela homologação do declínio de atribuição.</text:p>
          </table:table-cell>
          <table:covered-table-cell/>
          <table:covered-table-cell/>
        </table:table-row>
      </table:table>
      <text:p text:style-name="P18"/>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29">026</text:p>
          </table:table-cell>
          <table:table-cell table:style-name="Tabela26.A1" office:value-type="string">
            <text:p text:style-name="P29">Processo:</text:p>
          </table:table-cell>
          <table:table-cell table:style-name="Tabela26.A1" office:value-type="string">
            <text:p text:style-name="P29">1.22.010.000183/2014-35</text:p>
          </table:table-cell>
          <table:table-cell table:style-name="Tabela26.A1" office:value-type="string">
            <text:p text:style-name="P41"><text:span text:style-name="T1">Voto: </text:span>2378/2015</text:p>
          </table:table-cell>
          <table:table-cell table:style-name="Tabela26.A1" office:value-type="string">
            <text:p text:style-name="P41">Origem: <text:span text:style-name="T64">PRM Ipatinga-MG</text:span></text:p>
          </table:table-cell>
        </table:table-row>
        <table:table-row>
          <table:table-cell table:style-name="Tabela26.A1" office:value-type="string">
            <text:p text:style-name="P96"/>
          </table:table-cell>
          <table:table-cell table:style-name="Tabela26.A1" office:value-type="string">
            <text:p text:style-name="P29">Relatora:</text:p>
          </table:table-cell>
          <table:table-cell table:style-name="Tabela26.A1" table:number-columns-spanned="3" office:value-type="string">
            <text:p text:style-name="P29">Ela Wiecko Volkmer de Castilho</text:p>
          </table:table-cell>
          <table:covered-table-cell/>
          <table:covered-table-cell/>
        </table:table-row>
        <table:table-row>
          <table:table-cell table:style-name="Tabela26.A1" office:value-type="string">
            <text:p text:style-name="P96"/>
          </table:table-cell>
          <table:table-cell table:style-name="Tabela26.A1" office:value-type="string">
            <text:p text:style-name="P60"><text:span text:style-name="T1">Ementa</text:span>:</text:p>
          </table:table-cell>
          <table:table-cell table:style-name="Tabela26.A1" table:number-columns-spanned="3" office:value-type="string">
            <text:p text:style-name="P59">DECLÍNIO DE ATRIBUIÇÃO. FISCALIZAÇÃO DA APLICAÇÃO DE RECURSOS. POLÍTICA ESTADUAL DE SAÚDE INDÍGENA. 1. Procedimento preparatório instaurado para investigar a correta aplicação de recursos oriundos da Política Estadual de Saúde Indígena repassados aos Municípios de Açucena, Carmésia e Guanhães, do Estado de Minas Gerais. 2. A Prefeitura Municipal de Guanhães encaminhou extrato das contas correntes nas quais realiza as ordens bancárias referentes à atenção à saúde indígena, dos anos de 2013 e 2014. 3. A Prefeitura Municipal de Açucena informou que a Secretaria de Estado de Saúde/MG alegou que publicou novas resoluções que permitiriam a utilização do recurso de acordo com a necessidade da aldeia. 4. A Prefeitura Municipal de Carmesina informou ter recebido o valor de R$ 152.562,00 em agosto de 2009, o qual fora aplicado na construção de uma unidade de saúde na Reserva Indígena Guarani e os demais valores recebidos de outras resoluções utilizados conforme empenhos e notas fiscais encaminhados. 5. O procedimento foi <text:soft-page-break/>encaminhado à 6ª CCR, que, por sua vez, remeteu os autos à 1ª CCR, porque a investigação versa sobre a correta aplicação de recursos oriundos de verbas estaduais, e não sobre prestação de serviços de saúde a indígenas. 6. A repartição da competência revisional no âmbito do MPF, à luz do art. 62, LC 75 e da Res. CSMPF n. 148, deve observar o interesse que a notícia de fato noticia estar ameaçado ou violado e a especialização dos órgãos superiores. 7. A Res. CSMPF n. 148 incumbiu a 6ª Câmara de Coordenação e Revisão de atuar nos feitos relativos à defesa dos direitos e interesses das populações indígenas e à 1ª Câmara de Coordenação e Revisão da fiscalização dos atos administrativos em geral. 7. A origem da verba tem relevância para repartição de atribuições entre o Ministério Público Estadual e Federal. No âmbito interno, para fins de definição do órgão superior com competência revisional do declínio, releva atentar ao interesse que motiva a notícia de fato: no caso, a defesa da saúde indígena, matéria afeta à 6ª Câmara de Coordenação e Revisão e não à 1ª Câmara. 8. A competência para homologar ou não o presente declínio, isto é, para dizer se o Ministério Público Federal tem atribuição para apurar os fatos noticiados, é da 6ª Câmara. Pela SUSCITAÇÃO DE CONFLITO NEGATIVO a ser resolvido pelo Conselho Institucional.</text:p>
          </table:table-cell>
          <table:covered-table-cell/>
          <table:covered-table-cell/>
        </table:table-row>
        <table:table-row>
          <table:table-cell table:style-name="Tabela26.A1" office:value-type="string">
            <text:p text:style-name="P96"/>
          </table:table-cell>
          <table:table-cell table:style-name="Tabela26.A1" office:value-type="string">
            <text:p text:style-name="P31"><text:span text:style-name="T80">Decisão</text:span>:</text:p>
          </table:table-cell>
          <table:table-cell table:style-name="Tabela26.A1" table:number-columns-spanned="3" office:value-type="string">
            <text:p text:style-name="P12">Em sessão realizada nesta data, o colegiado, à unanimidade, deliberou pela suscitação de Conflito Negativo a ser resolvido pelo Conselho Institucional <text:span text:style-name="T84">d</text:span>o <text:span text:style-name="T85">Ministério</text:span> Publico Federal.</text:p>
          </table:table-cell>
          <table:covered-table-cell/>
          <table:covered-table-cell/>
        </table:table-row>
      </table:table>
      <text:p text:style-name="P18"/>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29">027</text:p>
          </table:table-cell>
          <table:table-cell table:style-name="Tabela27.A1" office:value-type="string">
            <text:p text:style-name="P29">Processo:</text:p>
          </table:table-cell>
          <table:table-cell table:style-name="Tabela27.A1" office:value-type="string">
            <text:p text:style-name="P29">1.00.000.003829/2015-01</text:p>
          </table:table-cell>
          <table:table-cell table:style-name="Tabela27.A1" office:value-type="string">
            <text:p text:style-name="P41"><text:span text:style-name="T1">Voto: </text:span>2537/2015</text:p>
          </table:table-cell>
          <table:table-cell table:style-name="Tabela27.A1" office:value-type="string">
            <text:p text:style-name="P41">Origem: <text:span text:style-name="T64">PGR</text:span></text:p>
          </table:table-cell>
        </table:table-row>
        <table:table-row>
          <table:table-cell table:style-name="Tabela27.A1" office:value-type="string">
            <text:p text:style-name="P96"/>
          </table:table-cell>
          <table:table-cell table:style-name="Tabela27.A1" office:value-type="string">
            <text:p text:style-name="P29">Relatora:</text:p>
          </table:table-cell>
          <table:table-cell table:style-name="Tabela27.A1" table:number-columns-spanned="3" office:value-type="string">
            <text:p text:style-name="P29">Ela Wiecko Volkmer de Castilho</text:p>
          </table:table-cell>
          <table:covered-table-cell/>
          <table:covered-table-cell/>
        </table:table-row>
        <table:table-row>
          <table:table-cell table:style-name="Tabela27.A1" office:value-type="string">
            <text:p text:style-name="P96"/>
          </table:table-cell>
          <table:table-cell table:style-name="Tabela27.A1" office:value-type="string">
            <text:p text:style-name="P60"><text:span text:style-name="T1">Ementa</text:span>:</text:p>
          </table:table-cell>
          <table:table-cell table:style-name="Tabela27.A1" table:number-columns-spanned="3" office:value-type="string">
            <text:p text:style-name="P59">RECURSO. INDEFERIMENTO DE INSTAURAÇÃO DE INQUÉRITO CIVIL. 1. Solicitações de registro de elogio no assento funcional de Procurador Regional da República e de substituição da estátua de mulher nua localizada na entrada da sede da PR/PE - que, segundo o Representante, constitui afronta aos bons costumes - por imagem do aludido Membro do MPF, a fim de homenageá-lo pelos excelentes serviços prestados no exercício de seu cargo. 2. Promovido o arquivamento e interposto recurso pelo representante, a 1ª CCR homologou parcialmente a promoção, apenas no tocante à pretendida substituição da estátua localizada na sede da PR/PE e determinou a remessa dos autos à Corregedoria do MPF quanto ao pedido de registro de elogio a Procurador Regional da República. 3. Novo recurso do representante no sentido de modificar a decisão da 1ª CCR sobre a substituição da estátua, sob o argumento de que se trata de ato obsceno e violência contra a mulher. 4. Conforme já exarado no pronunciamento anterior desta 1ª CCR, basta olhar a foto da estátua repudiada pelo Representante para verificar que ela em nada é capaz de ferir a moral e os bons costumes, não se evidenciando qualquer extrapolação ilícita, pela PR/PE, da discricionariedade concernente à definição dos objetos que ornamentam os prédios públicos. Pelo DESPROVIMENTO do recurso, e consequente manutenção da decisão da 1ª CCR que homologou parcialmente o arquivamento.</text:p>
          </table:table-cell>
          <table:covered-table-cell/>
          <table:covered-table-cell/>
        </table:table-row>
        <table:table-row>
          <table:table-cell table:style-name="Tabela27.A1" office:value-type="string">
            <text:p text:style-name="P96"/>
          </table:table-cell>
          <table:table-cell table:style-name="Tabela27.A1" office:value-type="string">
            <text:p text:style-name="P31"><text:span text:style-name="T80">Decisão</text:span>:</text:p>
          </table:table-cell>
          <table:table-cell table:style-name="Tabela27.A1" table:number-columns-spanned="3" office:value-type="string">
            <text:p text:style-name="P12">Em sessão realizada nesta data, o colegiado, à unanimidade, deliberou pelo Desprovimento do recurso, e consequente manutenção da decisão da 1ª CCR homologou parcialmente o arquivamento.</text:p>
          </table:table-cell>
          <table:covered-table-cell/>
          <table:covered-table-cell/>
        </table:table-row>
      </table:table>
      <text:p text:style-name="P4"/>
      <table:table table:name="Tabela28" table:style-name="Tabela28">
        <table:table-column table:style-name="Tabela28.A"/>
        <table:table-column table:style-name="Tabela28.B"/>
        <table:table-column table:style-name="Tabela28.C"/>
        <table:table-column table:style-name="Tabela28.D"/>
        <table:table-column table:style-name="Tabela28.E"/>
        <text:soft-page-break/>
        <table:table-row>
          <table:table-cell table:style-name="Tabela28.A1" office:value-type="string">
            <text:p text:style-name="P29">028</text:p>
          </table:table-cell>
          <table:table-cell table:style-name="Tabela28.A1" office:value-type="string">
            <text:p text:style-name="P29">Processo:</text:p>
          </table:table-cell>
          <table:table-cell table:style-name="Tabela28.A1" office:value-type="string">
            <text:p text:style-name="P29">1.34.006.000403/2014-79</text:p>
          </table:table-cell>
          <table:table-cell table:style-name="Tabela28.A1" office:value-type="string">
            <text:p text:style-name="P41"><text:span text:style-name="T1">Voto: </text:span>2110/2015</text:p>
          </table:table-cell>
          <table:table-cell table:style-name="Tabela28.A1" office:value-type="string">
            <text:p text:style-name="P41">Origem: <text:span text:style-name="T65">PRM Ipatinga-MG</text:span></text:p>
          </table:table-cell>
        </table:table-row>
        <table:table-row>
          <table:table-cell table:style-name="Tabela28.A1" office:value-type="string">
            <text:p text:style-name="P96"/>
          </table:table-cell>
          <table:table-cell table:style-name="Tabela28.A1" office:value-type="string">
            <text:p text:style-name="P29">Relatora:</text:p>
          </table:table-cell>
          <table:table-cell table:style-name="Tabela28.A1" table:number-columns-spanned="3" office:value-type="string">
            <text:p text:style-name="P29">Ela Wiecko Volkmer de Castilho</text:p>
          </table:table-cell>
          <table:covered-table-cell/>
          <table:covered-table-cell/>
        </table:table-row>
        <table:table-row>
          <table:table-cell table:style-name="Tabela28.A1" office:value-type="string">
            <text:p text:style-name="P96"/>
          </table:table-cell>
          <table:table-cell table:style-name="Tabela28.A1" office:value-type="string">
            <text:p text:style-name="P60"><text:span text:style-name="T1">Ementa</text:span>:</text:p>
          </table:table-cell>
          <table:table-cell table:style-name="Tabela28.A1" table:number-columns-spanned="3" office:value-type="string">
            <text:p text:style-name="P59">RECURSO AO CONSELHO INSTITUCIONAL DO MINISTÉRIO PÚBLICO FEDERAL. CONFLITO NEGATIVO DE ATRIBUIÇÕES. SUSCITANTE: PRM/GARULHOS-SP. SUSCITADO: PRM/IPATINGA-MG. RODOVIA FEDERAL. TRANSPORTE DE CARGA. EXCESSO DE PESO. 1. Na 259ª Sessão ordinária, a 1ª Câmara de Coordenação e Revisão deliberou, com base na regra da prevenção, pela atribuição da PRM/Ipatinga - MG para apurar notícia de transporte de excesso de peso em rodovia federal. 2. Contra tal decisão foi interposto Recurso ao Conselho Institucional do Ministério Público Federal, ao fundamento de que, no caso concreto, não há mais de um órgão do MPF com atribuição sobre o feito, mas apenas o órgão do local do dano, qual seja, o município onde ocorreu a abordagem do veículo, abrangido pela área de atuação da PRM/Manhuaçu-MG. 3. Na hipótese de transporte de carga com excesso de peso, presume-se que o prejuízo ao patrimônio público ocorreu por todo o trajeto percorrido pelo veículo, de modo que o local do dano não se restringe ao município no qual foi lavrada a multa pela Polícia Rodoviária Federal. 4. Havendo dúvida acerca do órgão ministerial responsável pela condução das investigações, atribui-se a presidência do feito ao primeiro que teve conhecimento da notícia do ilícito, mas desde que os fatos tenham sido constatados no âmbito de sua atribuição territorial. Em juízo de retratação, VOTO pelo CONHECIMENTO e PROVIMENTO do recurso, por fundamentos diversos, declarando a atribuição da PRM/Manhuaçu - MG para o prosseguimento do feito, pois, ainda que não tenha sido a primeira a conhecer da irregularidade, os fatos foram constatados em município abrangido por sua atribuição territorial.</text:p>
          </table:table-cell>
          <table:covered-table-cell/>
          <table:covered-table-cell/>
        </table:table-row>
        <table:table-row>
          <table:table-cell table:style-name="Tabela28.A1" office:value-type="string">
            <text:p text:style-name="P96"/>
          </table:table-cell>
          <table:table-cell table:style-name="Tabela28.A1" office:value-type="string">
            <text:p text:style-name="P31"><text:span text:style-name="T80">Decisão</text:span>:</text:p>
          </table:table-cell>
          <table:table-cell table:style-name="Tabela28.A1" table:number-columns-spanned="3" office:value-type="string">
            <text:p text:style-name="P12">Em sessão realizada nesta data, o colegiado, à unanimidade, deliberou pelo conhecimento e provimento do recurso, por fundamentos diversos, declarando a atribuição da PRM/Manhuaçu - MG para o prosseguimento do feito, pois, ainda que não tenha sido a primeira a conhecer da irregularidade, os fatos foram constatados em município abrangido por sua atribuição territorial.</text:p>
          </table:table-cell>
          <table:covered-table-cell/>
          <table:covered-table-cell/>
        </table:table-row>
      </table:table>
      <text:p text:style-name="P18"/>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29">029</text:p>
          </table:table-cell>
          <table:table-cell table:style-name="Tabela29.A1" office:value-type="string">
            <text:p text:style-name="P29">Processo:</text:p>
          </table:table-cell>
          <table:table-cell table:style-name="Tabela29.A1" office:value-type="string">
            <text:p text:style-name="P29">1.00.000.009484/2015-91</text:p>
          </table:table-cell>
          <table:table-cell table:style-name="Tabela29.A1" office:value-type="string">
            <text:p text:style-name="P41"><text:span text:style-name="T1">Voto: </text:span>2657/2015</text:p>
          </table:table-cell>
          <table:table-cell table:style-name="Tabela29.A1" office:value-type="string">
            <text:p text:style-name="P41">Origem: <text:span text:style-name="T65">PGR</text:span></text:p>
          </table:table-cell>
        </table:table-row>
        <table:table-row>
          <table:table-cell table:style-name="Tabela29.A1" office:value-type="string">
            <text:p text:style-name="P96"/>
          </table:table-cell>
          <table:table-cell table:style-name="Tabela29.A1" office:value-type="string">
            <text:p text:style-name="P29">Relatora:</text:p>
          </table:table-cell>
          <table:table-cell table:style-name="Tabela29.A1" table:number-columns-spanned="3" office:value-type="string">
            <text:p text:style-name="P29">Ela Wiecko Volkmer de Castilho</text:p>
          </table:table-cell>
          <table:covered-table-cell/>
          <table:covered-table-cell/>
        </table:table-row>
        <table:table-row>
          <table:table-cell table:style-name="Tabela29.A1" office:value-type="string">
            <text:p text:style-name="P96"/>
          </table:table-cell>
          <table:table-cell table:style-name="Tabela29.A1" office:value-type="string">
            <text:p text:style-name="P60"><text:span text:style-name="T1">Ementa</text:span>:</text:p>
          </table:table-cell>
          <table:table-cell table:style-name="Tabela29.A1" table:number-columns-spanned="3" office:value-type="string">
            <text:p text:style-name="P59">CONSULTA. DECISÃO FINAL DO CIMPF. ORGÃO COMPETENTE PARA CUMPRIR A DECISÃO. INQUÉRITO CIVIL. CONCURSO DE ÂMBITO NACIONAL. REALIZAÇÃO DE PROVAS EM TODAS AS CAPITAIS. 1. Inquérito Civil instaurado em razão da notícia de que o INEP realizaria concurso público nos termos do Edital nº 01/2012, restringindo a realização das provas à cidade de Brasília/DF, impossibilitando muitos brasileiros residentes noutras localidades de concorrerem a cargos públicos. 2. Distribuída ao 7º Ofício da Tutela Coletiva da Procuradoria da República em Pernambuco, a representação foi arquivada sob o argumento de que o concurso destinava-se ao provimento de cargos para atuar apenas em Brasília/DF. 3. Com o retorno dos autos à PRPE, e em cumprimento à decisão da 1ª CCR, houve a redistribuição do feito a outro Ofício, com amparo no art. 9º, §4º, da Lei n. 7.347/83. 4. Redistribuídos os autos ao 5º Ofício da Tutela Coletiva, o titular interpôs recurso ao Conselho <text:soft-page-break/>Institucional do MPF, pugnando pela reforma da decisão da 1ª CCR. 5. O CIMPF manteve a decisão da 1ª CCR e os autos retornaram à origem, sendo redistribuídos para o 4º OTC. 6. A Procuradora oficiante no 4º OTC opôs embargos de declaração com efeitos infringentes. O recurso não foi conhecido. 7. Consulta para esclarecer o ofício ministerial ao qual incumbe dar cumprimento à decisão proferida pela 1ª CCR/MPF, mantida integralmente pelo Conselho Institucional do MPF; e o entendimento da Câmara sobre a matéria de "concurso de âmbito nacional e realização de prova em todas as capitais". 8. De acordo com o que estabelecem o art. 9º, §4º, da Lei n. 7.347/85, o art. 11 da Resolução CNMP n. 23/2007, e o art. 18-A da Resolução CSMPF n. 87/2006, é do 4º OTC a atribuição para dar prosseguimento ao feito, a menos que, à vista do princípio da independência funcional, peça a designação de outro membro, a ser feita conforme as regras vigentes na unidade. 9. O entendimento predominante na 1ª CCR é de que concursos de âmbito nacional devem ter suas provas realizadas em todas as capitais federais. Voto pelo retorno dos autos ao 4º OTC.</text:p>
          </table:table-cell>
          <table:covered-table-cell/>
          <table:covered-table-cell/>
        </table:table-row>
        <table:table-row>
          <table:table-cell table:style-name="Tabela29.A1" office:value-type="string">
            <text:p text:style-name="P96"/>
          </table:table-cell>
          <table:table-cell table:style-name="Tabela29.A1" office:value-type="string">
            <text:p text:style-name="P31"><text:span text:style-name="T80">Decisão</text:span>:</text:p>
          </table:table-cell>
          <table:table-cell table:style-name="Tabela29.A1" table:number-columns-spanned="3" office:value-type="string">
            <text:p text:style-name="P12">Pedido de vista realizado por <text:span text:style-name="T82">Dr. </text:span>Alexandre Amaral Gavronski.</text:p>
          </table:table-cell>
          <table:covered-table-cell/>
          <table:covered-table-cell/>
        </table:table-row>
      </table:table>
      <text:p text:style-name="P18"/>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29">030</text:p>
          </table:table-cell>
          <table:table-cell table:style-name="Tabela30.A1" office:value-type="string">
            <text:p text:style-name="P29">Processo:</text:p>
          </table:table-cell>
          <table:table-cell table:style-name="Tabela30.A1" office:value-type="string">
            <text:p text:style-name="P29">1.14.000.000963/2014-76</text:p>
          </table:table-cell>
          <table:table-cell table:style-name="Tabela30.A1" office:value-type="string">
            <text:p text:style-name="P41"><text:span text:style-name="T1">Voto: </text:span>1839/2015</text:p>
          </table:table-cell>
          <table:table-cell table:style-name="Tabela30.A1" office:value-type="string">
            <text:p text:style-name="P41">Origem: <text:span text:style-name="T65">PR/BA</text:span></text:p>
          </table:table-cell>
        </table:table-row>
        <table:table-row>
          <table:table-cell table:style-name="Tabela30.A1" office:value-type="string">
            <text:p text:style-name="P96"/>
          </table:table-cell>
          <table:table-cell table:style-name="Tabela30.A1" office:value-type="string">
            <text:p text:style-name="P29">Relatora:</text:p>
          </table:table-cell>
          <table:table-cell table:style-name="Tabela30.A1" table:number-columns-spanned="3" office:value-type="string">
            <text:p text:style-name="P29">Ela Wiecko Volkmer de Castilho</text:p>
          </table:table-cell>
          <table:covered-table-cell/>
          <table:covered-table-cell/>
        </table:table-row>
        <table:table-row>
          <table:table-cell table:style-name="Tabela30.A1" office:value-type="string">
            <text:p text:style-name="P96"/>
          </table:table-cell>
          <table:table-cell table:style-name="Tabela30.A1" office:value-type="string">
            <text:p text:style-name="P60"><text:span text:style-name="T1">Ementa</text:span>:</text:p>
          </table:table-cell>
          <table:table-cell table:style-name="Tabela30.A1" table:number-columns-spanned="3" office:value-type="string">
            <text:p text:style-name="P65"><text:span text:style-name="T87">PROMOÇÃO DE ARQUIVAMENTO. 1. Inquérito Civil que apura irregularidades atribuídas ao Conselho Federal dos Representantes Comerciais (CONFERE) pelo Sindicato dos Representantes Comerciais no Estado da Bahia (SIRCEB), atinentes à intervenção daquele no Conselho Regional dos Representantes Comerciais no Estado da Bahia (CORE/BA) e às eleições dos membros do CORE/BA para o triênio 2014/2017: a) intervenção decretada sem justa causa e sem a prévia oitiva dos então diretores do CORE/BA; b) realização das eleições do CORE/BA diretamente pelo CONFERE, em afronta à Lei n. 4.886/65, que determina a condução do processo eleitoral por sindicato; c) ajuste entre o CONFERE e a chapa vencedora das eleições, a fim de impedir a vitória de chapa encabeçada por diretores do SIRCEB; d) falta de publicação do resultado das eleições, da data de posse dos Conselheiros eleitos e da eleição interna para os cargos do CORE/BA; e) falta de análise de recurso interposto pelo SIRCEB em relação ao processo eleitoral do CORE/BA; f) irregularidade concernente a TAC firmado entre o MPT e o CORE/BA; g) prática de nepotismo, acúmulo de cargos públicos e contratação sem concurso público no CORE/BA; h) não pagamento de honorários de sucumbência a advogado no período de intervenção; i) descumprimento de normas técnicas do Ministério do Trabalho. Consta nos autos, ainda, representação contra a Oficiala de Cartório que registrou a ata da reunião para a formalização da posse dos Conselheiros eleitos, pois não teria exigido prova da prévia publicação do ato ali documentado. 2. Ficou demonstrado que a intervenção impugnada se deu em conformidade com o art. 47, parágrafo único, da Lei n. 4.886/65, acompanhada da devida motivação e após ser conferida aos dirigentes do CORE/BA a oportunidade de sanar as irregularidades que a ensejaram ou delas se defender. 3. A Lei n. 4.886/65 foi editada para regulamentar a profissão dos representantes comerciais e criar os respectivos Conselhos Federais e Regionais, sendo que a leitura conjugada dos seus arts. 11, 12 e 26 - todos utilizando o termo "instalação" - indica que as eleições para os membros dos Conselhos Regionais ali normatizadas, que </text:span><text:soft-page-break/><text:span text:style-name="T87">deveriam ser promovidas por sindicatos, se referiam apenas àquelas que seriam realizadas para a instalação inicial de tais entidades. Depois desta instalação, não subsiste justificativa para que uma entidade privada conduza a eleição dos dirigentes de uma autarquia federal. 4. De qualquer forma, o CONFERE apresentou justificativa plausível para afastar o SIRCEB da condução das eleições: a necessidade de que, depois do saneamento de todas irregularidades ensejadoras da intervenção, os Conselheiros que retomariam as rédeas da administração do CORE/BA fossem escolhidos em processo eleitoral absolutamente idôneo, aliada à circunstância de as eleições recém-promovidas pelo SIRCEB para sua própria Diretoria estarem sendo alvo de inúmeras denúncias de irregularidades. Além disso, integrantes da Diretoria do SIRCEB encabeçaram uma das duas chapas concorrentes no certame, não havendo razoabilidade no processamento das eleições por pessoas nelas diretamente interessadas. 5. A alegação de ajuste entre a chapa vencedora e o CONFERE se embasou na suspeita de que este teria fornecido documentos sigilosos aos quais teria sido o único a ter acesso, concernentes às eleições da Diretoria do SIRCEB, a fim de que fossem ajuizadas ações judiciais questionando-as, que, depois, serviriam de fundamento para afastar o sindicato do comando do processo eleitoral do CORE/BA. Todavia, o próprio SIRCEB admitiu que tal documentação consistia em editais de convocação, registro de chapas e resultado da eleição, bem como em atas de instalação, encerramento e apuração, cuja publicidade é imperativa, de modo que, a princípio, qualquer pessoa interessada poderia ou, ao menos, deveria ter acesso ao seu teor.</text:span><text:span text:style-name="T88"> </text:span><text:span text:style-name="T3"><text:s/></text:span><text:span text:style-name="T4">6) </text:span><text:span text:style-name="T5">Confirmada a falta de publicação da homologação do resultado das eleições, da data da posse dos novos Conselheiros e do resultado da eleição interna para o preenchimento de cargos do CORE/BA, impende reconhecer afronta ao princípio constitucional da publicidade, que, como regra, rege os atos da Administração Pública (art. 37 da CF). </text:span><text:span text:style-name="T6">Contudo, considerando que tanto o ato convocatório das eleições quanto todas as decisões proferidas durante seu curso foram devidamente publicadas, conclui-se que a irregularidade aqui admitida não macula o certame já finalizado, cabendo, ainda, a convalidação dos atos irregulares com sua simples publicação “a posteriori” na imprensa oficial. 7) </text:span><text:span text:style-name="T7">O próprio SIRCEB afirmou, em reunião com o Procurador oficiante, <text:s/>que </text:span><text:span text:style-name="T8">a </text:span><text:span text:style-name="T7">suscitada falta de análise de recurso que interpusera contra decisão da Comissão Eleitoral não mais subsiste. </text:span><text:span text:style-name="T9">8)</text:span><text:span text:style-name="T6"> </text:span><text:span text:style-name="T10">A questão atinente ao TAC firmado com o MPT já está sendo alvo de análise do órgão ministerial trabalhista, que detém atribuição para apurá-la. </text:span><text:span text:style-name="T9">9</text:span><text:span text:style-name="T10">) </text:span><text:span text:style-name="T11">Por determinação do Procurador da República ofician</text:span><text:span text:style-name="T12">te, </text:span><text:span text:style-name="T13">foi instaurado expediente diverso na PR/BA</text:span><text:span text:style-name="T10"> para apurar as denúncias de prática de nepotismo, acúmulo indevido de cargos e contratação de funcionários sem concurso público no âmbito do CORE/BA (NF n. 1.14.000.003618/2014-94). </text:span><text:span text:style-name="T9">10) A alegada falta de pagamento de honorários de sucumbência a determinado advogado pelo CORE/BA atinge interesse restrito à esfera individual do causídico, a inviabilizar a atuação do Ministério Público Federal (art. 127, caput, da CF/88, c/c o art. 15 da LC n. 75/93). </text:span><text:span text:style-name="T7">11) </text:span><text:span text:style-name="T8">Segundo o SIRCEB, as</text:span><text:span text:style-name="T14"> normas técnicas do Ministério do Trabalho </text:span><text:span text:style-name="T15">e Emprego (MTE)</text:span><text:span text:style-name="T14"> que teriam sido </text:span><text:span text:style-name="T16">violadas pelo CORE/BA</text:span><text:span text:style-name="T14"> </text:span><text:span text:style-name="T17">impõem</text:span><text:span text:style-name="T14"> </text:span><text:span text:style-name="T18">que o</text:span><text:span text:style-name="T17">s</text:span><text:span text:style-name="T18"> conselhos profissionais exijam</text:span><text:span text:style-name="T14"> prova de quitação da contribuição sindical para a efetivação de atos de registro, baixa e alterações de registro, </text:span><text:span text:style-name="T17">funcionando como um</text:span><text:span text:style-name="T14"> mecanismo de garantia de pagamento de contribuições sindicais, que têm natureza </text:span><text:span text:style-name="T19">de tributo</text:span><text:span text:style-name="T14">. Assim, </text:span><text:span text:style-name="T20">o interesse da União na questão está circunscrito à esfera da arrecadação tributária, não </text:span><text:soft-page-break/><text:span text:style-name="T20">figurando dentre os interesses sociais e individuais indisponíveis cuja defesa incumbe ao Ministério Público, devendo, por isso, ser enviada</text:span><text:span text:style-name="T14"> cópia dos documentos </text:span><text:span text:style-name="T17">relativos</text:span><text:span text:style-name="T20"> a tal irregularidade </text:span><text:span text:style-name="T14">à Advocacia-Geral da União </text:span><text:span text:style-name="T15">(AGU)</text:span><text:span text:style-name="T14">, para a adoção de eventuais medidas que entender cabíveis. </text:span><text:span text:style-name="T21">12) Afigura-se descabida a representação feita contra a Oficiala de Cartório que registrou a ata da reunião de formalização da posse dos Conselheiros do CORE/BA, pois não há previsão legal a </text:span><text:span text:style-name="T17">determina</text:span><text:span text:style-name="T21">r que os oficiais de cartório exijam, de quem pleiteia o registro de títulos ou documentos, prova da prévia publicação dos atos neles documentados. </text:span><text:span text:style-name="T22">13) Após a promoção de arquivamento e o envio dos autos à 1ª CCR, o </text:span><text:span text:style-name="T23">R</text:span><text:span text:style-name="T22">epresentante ainda apresentou document</text:span><text:span text:style-name="T23">ação para corroborar suas alegações, sem acréscimo de nenhum fato novo. </text:span><text:span text:style-name="T24">P</text:span><text:span text:style-name="T25">ela HOMOLOGAÇÃO PARCIAL, com o retorno dos autos à origem, a fim de que cópia dos documentos atinentes à alegação de inobservância de normas técnicas do </text:span><text:span text:style-name="T26">MTE</text:span><text:span text:style-name="T25"> seja enviada à </text:span><text:span text:style-name="T26">AGU</text:span><text:span text:style-name="T25">, bem como para que se expeça recomendação ao CONFERE no sentido de que seja promovida a publicação da homologação do resultado das eleições, da posse dos novos Conselheiros eleitos e do resultado da eleição interna para o preenchimento dos cargos </text:span><text:span text:style-name="T27">do CORE/BA</text:span><text:span text:style-name="T25"> na imprensa oficial, enfatizando-se, ainda, que tal formalidade deverá ser observada em todas as futuras eleições desta natureza.</text:span> acesso ao seu teor. <text:span text:style-name="T4">6) </text:span><text:span text:style-name="T5">Confirmada a falta de publicação da homologação do resultado das eleições, da data da posse dos novos Conselheiros e do resultado da eleição interna para o preenchimento de cargos do CORE/BA, impende reconhecer afronta ao princípio constitucional da publicidade, que, como regra, rege os atos da Administração Pública (art. 37 da CF). </text:span><text:span text:style-name="T6">Contudo, considerando que tanto o ato convocatório das eleições quanto todas as decisões proferidas durante seu curso foram devidamente publicadas, conclui-se que a irregularidade aqui admitida não macula o certame já finalizado, cabendo, ainda, a convalidação dos atos irregulares com sua simples publicação “a posteriori” na imprensa oficial. 7) </text:span><text:span text:style-name="T7">O próprio SIRCEB afirmou, em reunião com o Procurador oficiante, <text:s/>que </text:span><text:span text:style-name="T8">a </text:span><text:span text:style-name="T7">suscitada falta de análise de recurso que interpusera contra decisão da Comissão Eleitoral não mais subsiste. </text:span><text:span text:style-name="T9">8)</text:span><text:span text:style-name="T6"> </text:span><text:span text:style-name="T10">A questão atinente ao TAC firmado com o MPT já está sendo alvo de análise do órgão ministerial trabalhista, que detém atribuição para apurá-la. </text:span><text:span text:style-name="T9">9</text:span><text:span text:style-name="T10">) </text:span><text:span text:style-name="T11">Por determinação do Procurador da República ofician</text:span><text:span text:style-name="T12">te, </text:span><text:span text:style-name="T13">foi instaurado expediente diverso na PR/BA</text:span><text:span text:style-name="T10"> para apurar as denúncias de prática de nepotismo, acúmulo indevido de cargos e contratação de funcionários sem concurso público no âmbito do CORE/BA (NF n. 1.14.000.003618/2014-94). </text:span><text:span text:style-name="T9">10) A alegada falta de pagamento de honorários de sucumbência a determinado advogado pelo CORE/BA atinge interesse restrito à esfera individual do causídico, a inviabilizar a atuação do Ministério Público Federal (art. 127, caput, da CF/88, c/c o art. 15 da LC n. 75/93). </text:span><text:span text:style-name="T7">11) </text:span><text:span text:style-name="T8">Segundo o SIRCEB, as</text:span><text:span text:style-name="T14"> normas técnicas do Ministério do Trabalho </text:span><text:span text:style-name="T15">e Emprego (MTE)</text:span><text:span text:style-name="T14"> que teriam sido </text:span><text:span text:style-name="T16">violadas pelo CORE/BA</text:span><text:span text:style-name="T14"> </text:span><text:span text:style-name="T17">impõem</text:span><text:span text:style-name="T14"> </text:span><text:span text:style-name="T18">que o</text:span><text:span text:style-name="T17">s</text:span><text:span text:style-name="T18"> conselhos profissionais exijam</text:span><text:span text:style-name="T14"> prova de quitação da contribuição sindical para a efetivação de atos de registro, baixa e alterações de registro, </text:span><text:span text:style-name="T17">funcionando como um</text:span><text:span text:style-name="T14"> mecanismo de garantia de pagamento de contribuições sindicais, que têm natureza </text:span><text:span text:style-name="T19">de tributo</text:span><text:span text:style-name="T14">. Assim, </text:span><text:span text:style-name="T20">o interesse da União na questão está circunscrito à esfera da arrecadação tributária, não figurando dentre os interesses sociais e individuais indisponíveis cuja defesa incumbe ao Ministério Público, devendo, por isso, ser enviada</text:span><text:span text:style-name="T14"> cópia dos documentos </text:span><text:span text:style-name="T17">relativos</text:span><text:span text:style-name="T20"> a tal irregularidade </text:span><text:span text:style-name="T14">à Advocacia-Geral da União </text:span><text:span text:style-name="T15">(AGU)</text:span><text:span text:style-name="T14">, para a adoção de eventuais medidas que entender cabíveis. </text:span><text:span text:style-name="T21">12) </text:span><text:soft-page-break/><text:span text:style-name="T21">Afigura-se descabida a representação feita contra a Oficiala de Cartório que registrou a ata da reunião de formalização da posse dos Conselheiros do CORE/BA, pois não há previsão legal a </text:span><text:span text:style-name="T17">determina</text:span><text:span text:style-name="T21">r que os oficiais de cartório exijam, de quem pleiteia o registro de títulos ou documentos, prova da prévia publicação dos atos neles documentados. </text:span><text:span text:style-name="T22">13) Após a promoção de arquivamento e o envio dos autos à 1ª CCR, o </text:span><text:span text:style-name="T23">R</text:span><text:span text:style-name="T22">epresentante ainda apresentou document</text:span><text:span text:style-name="T23">ação para corroborar suas alegações, sem acréscimo de nenhum fato novo. </text:span><text:span text:style-name="T24">P</text:span><text:span text:style-name="T25">ela HOMOLOGAÇÃO PARCIAL, com o retorno dos autos à origem, a fim de que cópia dos documentos atinentes à alegação de inobservância de normas técnicas do </text:span><text:span text:style-name="T26">MTE</text:span><text:span text:style-name="T25"> seja enviada à </text:span><text:span text:style-name="T26">AGU</text:span><text:span text:style-name="T25">, bem como para que se expeça recomendação ao CONFERE no sentido de que seja promovida a publicação da homologação do resultado das eleições, da posse dos novos Conselheiros eleitos e do resultado da eleição interna para o preenchimento dos cargos </text:span><text:span text:style-name="T27">do CORE/BA</text:span><text:span text:style-name="T25"> na imprensa oficial, enfatizando-se, ainda, que tal formalidade deverá ser observada em todas as futuras eleições desta natureza.</text:span></text:p>
          </table:table-cell>
          <table:covered-table-cell/>
          <table:covered-table-cell/>
        </table:table-row>
        <table:table-row>
          <table:table-cell table:style-name="Tabela30.A1" office:value-type="string">
            <text:p text:style-name="P96"/>
          </table:table-cell>
          <table:table-cell table:style-name="Tabela30.A1" office:value-type="string">
            <text:p text:style-name="P31"><text:span text:style-name="T80">Decisão</text:span>:</text:p>
          </table:table-cell>
          <table:table-cell table:style-name="Tabela30.A1" table:number-columns-spanned="3" office:value-type="string">
            <text:p text:style-name="P12">Em sessão realizada nesta data, o colegiado, à unanimidade, deliberou pela Homologação Parcial, com o retorno dos autos à origem, a fim de que cópia dos documentos atinentes à alegação de inobservância de normas técnicas do MTE seja enviada à AGU, bem como para que se expeça recomendação ao CONFERE no sentido de que seja promovida a publicação da homologação do resultado das eleições, da posse dos novos Conselheiros eleitos e do resultado da eleição interna para o preenchimento dos cargos do CORE/BA na imprensa oficial, enfatizando-se, ainda, que tal formalidade deverá ser observada em todas as futuras eleições desta natureza.</text:p>
          </table:table-cell>
          <table:covered-table-cell/>
          <table:covered-table-cell/>
        </table:table-row>
      </table:table>
      <text:p text:style-name="P4"/>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29">031</text:p>
          </table:table-cell>
          <table:table-cell table:style-name="Tabela31.A1" office:value-type="string">
            <text:p text:style-name="P29">Processo:</text:p>
          </table:table-cell>
          <table:table-cell table:style-name="Tabela31.A1" office:value-type="string">
            <text:p text:style-name="P29">1.27.000.000760/2014-21</text:p>
          </table:table-cell>
          <table:table-cell table:style-name="Tabela31.A1" office:value-type="string">
            <text:p text:style-name="P41"><text:span text:style-name="T1">Voto: </text:span>2604/2015</text:p>
          </table:table-cell>
          <table:table-cell table:style-name="Tabela31.A1" office:value-type="string">
            <text:p text:style-name="P41">Origem: <text:span text:style-name="T65">PR/PI</text:span></text:p>
          </table:table-cell>
        </table:table-row>
        <table:table-row>
          <table:table-cell table:style-name="Tabela31.A1" office:value-type="string">
            <text:p text:style-name="P96"/>
          </table:table-cell>
          <table:table-cell table:style-name="Tabela31.A1" office:value-type="string">
            <text:p text:style-name="P29">Relatora:</text:p>
          </table:table-cell>
          <table:table-cell table:style-name="Tabela31.A1" table:number-columns-spanned="3" office:value-type="string">
            <text:p text:style-name="P29">Ela Wiecko Volkmer de Castilho</text:p>
          </table:table-cell>
          <table:covered-table-cell/>
          <table:covered-table-cell/>
        </table:table-row>
        <table:table-row>
          <table:table-cell table:style-name="Tabela31.A1" office:value-type="string">
            <text:p text:style-name="P96"/>
          </table:table-cell>
          <table:table-cell table:style-name="Tabela31.A1" office:value-type="string">
            <text:p text:style-name="P60"><text:span text:style-name="T1">Ementa</text:span>:</text:p>
          </table:table-cell>
          <table:table-cell table:style-name="Tabela31.A1" table:number-columns-spanned="3" office:value-type="string">
            <text:p text:style-name="P59">PROMOÇÃO DE ARQUIVAMENTO. SUS. NEGATIVAS DE ATENDIMENTO. FREQUÊNCIA DE MÉDICOS E DENTISTAS. EXPEDIÇÃO DE RECOMENDAÇÃO. 1. Necessidade de transparência dos serviços de saúde no Município de Passagem Franca do Piauí/PI, notadamente sobre as negativas de atendimento e a frequência de médicos e odontólogos. 2. Foram expedidas as Recomendações nº 2 e 3/2014-GAB CW à Secretaria de Saúde e à Prefeitura objetivando o fornecimento de certidão ou documento equivalente a todos os usuários do Sistema SUS, no qual conste: nome do usuário, unidade de saúde, data, hora e motivo da recusa de atendimento, sempre que assim solicitarem, bem como a instalação e o regular funcionamento de registro eletrônico de frequência dos servidores públicos vinculados ao SUS e, de modo especial, dos médicos e odontólogos, fixando o prazo de 60 (sessenta) dias para informar o acatamento e as medidas adotadas para o cumprimento de tais recomendações. 3. A Prefeitura informou que já fornece certidão aos pacientes que a solicitam e que ainda não foi possível a instalação de ponto eletrônico, diante da necessidade de licitação para a compra dos equipamentos necessários. 4. O Procurador oficiante promoveu o arquivamento, considerando suficientes as informações prestadas pelo Município. 5. Os autos foram encaminhados à 5ª CCR, que, por sua vez, remeteu o procedimento à 1ª CCR, tendo em vista se tratar da fiscalização de atos administrativos. 6. O procedimento só deve ser arquivado diante do total cumprimento das recomendações expedidas. 7. Necessidade do retorno <text:soft-page-break/>dos autos à origem para a fiscalização da utilização do ponto eletrônico pelos servidores do SUS. Pela HOMOLOGAÇÃO PARCIAL quanto ao fornecimento de certidão aos pacientes que tiveram atendimento negado.</text:p>
          </table:table-cell>
          <table:covered-table-cell/>
          <table:covered-table-cell/>
        </table:table-row>
        <table:table-row>
          <table:table-cell table:style-name="Tabela31.A1" office:value-type="string">
            <text:p text:style-name="P96"/>
          </table:table-cell>
          <table:table-cell table:style-name="Tabela31.A1" office:value-type="string">
            <text:p text:style-name="P31"><text:span text:style-name="T80">Decisão</text:span>:</text:p>
          </table:table-cell>
          <table:table-cell table:style-name="Tabela31.A1" table:number-columns-spanned="3" office:value-type="string">
            <text:p text:style-name="P12">Pedido de vista realizado por <text:span text:style-name="T82">Dr.</text:span> Alexandre Amaral Gavronski.</text:p>
          </table:table-cell>
          <table:covered-table-cell/>
          <table:covered-table-cell/>
        </table:table-row>
      </table:table>
      <text:p text:style-name="P18"/>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29">032</text:p>
          </table:table-cell>
          <table:table-cell table:style-name="Tabela32.A1" office:value-type="string">
            <text:p text:style-name="P29">Processo:</text:p>
          </table:table-cell>
          <table:table-cell table:style-name="Tabela32.A1" office:value-type="string">
            <text:p text:style-name="P29">1.14.000.003445/2014-12</text:p>
          </table:table-cell>
          <table:table-cell table:style-name="Tabela32.A1" office:value-type="string">
            <text:p text:style-name="P41"><text:span text:style-name="T1">Voto: </text:span>2632/2015</text:p>
          </table:table-cell>
          <table:table-cell table:style-name="Tabela32.A1" office:value-type="string">
            <text:p text:style-name="P41">Origem: <text:span text:style-name="T65">PR/BA</text:span></text:p>
          </table:table-cell>
        </table:table-row>
        <table:table-row>
          <table:table-cell table:style-name="Tabela32.A1" office:value-type="string">
            <text:p text:style-name="P96"/>
          </table:table-cell>
          <table:table-cell table:style-name="Tabela32.A1" office:value-type="string">
            <text:p text:style-name="P29">Relatora:</text:p>
          </table:table-cell>
          <table:table-cell table:style-name="Tabela32.A1" table:number-columns-spanned="3" office:value-type="string">
            <text:p text:style-name="P29">Ela Wiecko Volkmer de Castilho</text:p>
          </table:table-cell>
          <table:covered-table-cell/>
          <table:covered-table-cell/>
        </table:table-row>
        <table:table-row>
          <table:table-cell table:style-name="Tabela32.A1" office:value-type="string">
            <text:p text:style-name="P96"/>
          </table:table-cell>
          <table:table-cell table:style-name="Tabela32.A1" office:value-type="string">
            <text:p text:style-name="P60"><text:span text:style-name="T1">Ementa</text:span>:</text:p>
          </table:table-cell>
          <table:table-cell table:style-name="Tabela32.A1" table:number-columns-spanned="3" office:value-type="string">
            <text:p text:style-name="P59">RECURSO. PROMOÇÃO DE ARQUIVAMENTO. 1. Supostas irregularidades na aplicação de recursos federais na restauração de imóveis históricos no Município de Cachoeira/BA, bem como na transferência de imóvel da fundação Hansen Bahia - FHB para a Universidade Federal do Recôncavo da Bahia - UFRB. 2. A análise das contas do programa de restauração comprovou a regularidade da aplicação dos recursos federais. 3. O relato da transferência imobiliária também não restou comprovado, pois consta nos autos certidão datada de 11 de fevereiro de 2015 atestando a permanência do imóvel no domínio da fundação. PELA HOMOLOGAÇÃO.</text:p>
          </table:table-cell>
          <table:covered-table-cell/>
          <table:covered-table-cell/>
        </table:table-row>
        <table:table-row>
          <table:table-cell table:style-name="Tabela32.A1" office:value-type="string">
            <text:p text:style-name="P96"/>
          </table:table-cell>
          <table:table-cell table:style-name="Tabela32.A1" office:value-type="string">
            <text:p text:style-name="P31"><text:span text:style-name="T80">Decisão</text:span>:</text:p>
          </table:table-cell>
          <table:table-cell table:style-name="Tabela32.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29">033</text:p>
          </table:table-cell>
          <table:table-cell table:style-name="Tabela33.A1" office:value-type="string">
            <text:p text:style-name="P29">Processo:</text:p>
          </table:table-cell>
          <table:table-cell table:style-name="Tabela33.A1" office:value-type="string">
            <text:p text:style-name="P29">1.15.000.003073/2014-89</text:p>
          </table:table-cell>
          <table:table-cell table:style-name="Tabela33.A1" office:value-type="string">
            <text:p text:style-name="P41"><text:span text:style-name="T1">Voto: </text:span>2548/2015</text:p>
          </table:table-cell>
          <table:table-cell table:style-name="Tabela33.A1" office:value-type="string">
            <text:p text:style-name="P41">Origem: <text:span text:style-name="T65">PR/CE</text:span> </text:p>
          </table:table-cell>
        </table:table-row>
        <table:table-row>
          <table:table-cell table:style-name="Tabela33.A1" office:value-type="string">
            <text:p text:style-name="P96"/>
          </table:table-cell>
          <table:table-cell table:style-name="Tabela33.A1" office:value-type="string">
            <text:p text:style-name="P29">Relatora:</text:p>
          </table:table-cell>
          <table:table-cell table:style-name="Tabela33.A1" table:number-columns-spanned="3" office:value-type="string">
            <text:p text:style-name="P29">Ela Wiecko Volkmer de Castilho</text:p>
          </table:table-cell>
          <table:covered-table-cell/>
          <table:covered-table-cell/>
        </table:table-row>
        <table:table-row>
          <table:table-cell table:style-name="Tabela33.A1" office:value-type="string">
            <text:p text:style-name="P96"/>
          </table:table-cell>
          <table:table-cell table:style-name="Tabela33.A1" office:value-type="string">
            <text:p text:style-name="P60"><text:span text:style-name="T1">Ementa</text:span>:</text:p>
          </table:table-cell>
          <table:table-cell table:style-name="Tabela33.A1" table:number-columns-spanned="3" office:value-type="string">
            <text:p text:style-name="P59">RECURSO. PROMOÇÃO DE ARQUIVAMENTO. INSS. BENEFÍCIO. DIREITO INDIVIDUAL. 1. Alega o representante que sua esposa, aposentada por invalidez desde 1997, faria jus a um aumento de 25% no seu benefício pago pelo INSS. 2. Por se tratar de interesse individual disponível, o Procurador oficiante promoveu o arquivamento. 3. O representante interpôs recurso alegando os mesmos fatos já descritos na inicial. 4. Ilegitimidade da atuação do Ministério Público Federal nos casos que restar inequívoco que se trata de lesão ou ameaça a direito individual disponível e não homogêneo. Inteligência do Enunciado n. 3, da 3ª CCR. Pela HOMOLOGAÇÃO.</text:p>
          </table:table-cell>
          <table:covered-table-cell/>
          <table:covered-table-cell/>
        </table:table-row>
        <table:table-row>
          <table:table-cell table:style-name="Tabela33.A1" office:value-type="string">
            <text:p text:style-name="P96"/>
          </table:table-cell>
          <table:table-cell table:style-name="Tabela33.A1" office:value-type="string">
            <text:p text:style-name="P31"><text:span text:style-name="T80">Decisão</text:span>:</text:p>
          </table:table-cell>
          <table:table-cell table:style-name="Tabela33.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29">034</text:p>
          </table:table-cell>
          <table:table-cell table:style-name="Tabela34.A1" office:value-type="string">
            <text:p text:style-name="P29">Processo:</text:p>
          </table:table-cell>
          <table:table-cell table:style-name="Tabela34.A1" office:value-type="string">
            <text:p text:style-name="P29">1.16.000.002027/2014-25</text:p>
          </table:table-cell>
          <table:table-cell table:style-name="Tabela34.A1" office:value-type="string">
            <text:p text:style-name="P41"><text:span text:style-name="T1">Voto: </text:span>2626/2015</text:p>
          </table:table-cell>
          <table:table-cell table:style-name="Tabela34.A1" office:value-type="string">
            <text:p text:style-name="P41">Origem: <text:span text:style-name="T66">PR/DF</text:span></text:p>
          </table:table-cell>
        </table:table-row>
        <table:table-row>
          <table:table-cell table:style-name="Tabela34.A1" office:value-type="string">
            <text:p text:style-name="P96"/>
          </table:table-cell>
          <table:table-cell table:style-name="Tabela34.A1" office:value-type="string">
            <text:p text:style-name="P29">Relatora:</text:p>
          </table:table-cell>
          <table:table-cell table:style-name="Tabela34.A1" table:number-columns-spanned="3" office:value-type="string">
            <text:p text:style-name="P29">Ela Wiecko Volkmer de Castilho</text:p>
          </table:table-cell>
          <table:covered-table-cell/>
          <table:covered-table-cell/>
        </table:table-row>
        <table:table-row>
          <table:table-cell table:style-name="Tabela34.A1" office:value-type="string">
            <text:p text:style-name="P96"/>
          </table:table-cell>
          <table:table-cell table:style-name="Tabela34.A1" office:value-type="string">
            <text:p text:style-name="P60"><text:span text:style-name="T1">Ementa</text:span>:</text:p>
          </table:table-cell>
          <table:table-cell table:style-name="Tabela34.A1" table:number-columns-spanned="3" office:value-type="string">
            <text:p text:style-name="P59">RECURSO. PROMOÇÃO DE ARQUIVAMENTO. CONCURSO. 1. Suposta irregularidade praticada pelo Centro de Seleção e Promoção de Eventos da Universidade de Brasília (CESPE/UNB) no concurso da Câmara dos Deputados, regido pelo Edital n. 1/2014. 2. Narra o requerente que interpôs recursos contra questões da prova objetiva, todavia o CESPE não disponibilizou respostas específicas aos seus recursos. 3. O item 8.12.4 do Edital aduz que todos os recursos serão analisados, e as justificativas das alterações/anulações de gabarito serão divulgadas no site do CESPE. Não serão encaminhadas respostas individuais aos candidatos. 4. Promovido o arquivamento, o requerente interpôs recurso alegando os mesmos fatos já narrados na inicial. 5. É cediço que o Edital, por ser a lei do concurso, <text:soft-page-break/>vincula tanto a Administração Pública quanto os candidatos. O item 8.12.4 deixa claro que não serão fornecidas respostas individualizadas aos recursos apresentados pelos candidatos. 6. Ademais, tratando-se de direito individual disponível, é vedada a atuação do Ministério Público Federal. Pela HOMOLOGAÇÃO do arquivamento.</text:p>
          </table:table-cell>
          <table:covered-table-cell/>
          <table:covered-table-cell/>
        </table:table-row>
        <table:table-row>
          <table:table-cell table:style-name="Tabela34.A1" office:value-type="string">
            <text:p text:style-name="P96"/>
          </table:table-cell>
          <table:table-cell table:style-name="Tabela34.A1" office:value-type="string">
            <text:p text:style-name="P31"><text:span text:style-name="T80">Decisão</text:span>:</text:p>
          </table:table-cell>
          <table:table-cell table:style-name="Tabela34.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29">035</text:p>
          </table:table-cell>
          <table:table-cell table:style-name="Tabela35.A1" office:value-type="string">
            <text:p text:style-name="P29">Processo:</text:p>
          </table:table-cell>
          <table:table-cell table:style-name="Tabela35.A1" office:value-type="string">
            <text:p text:style-name="P29">1.17.000.001248/2015-20</text:p>
          </table:table-cell>
          <table:table-cell table:style-name="Tabela35.A1" office:value-type="string">
            <text:p text:style-name="P41"><text:span text:style-name="T1">Voto: </text:span>2460/2015</text:p>
          </table:table-cell>
          <table:table-cell table:style-name="Tabela35.A1" office:value-type="string">
            <text:p text:style-name="P41">Origem: <text:span text:style-name="T66">PR/ES</text:span></text:p>
          </table:table-cell>
        </table:table-row>
        <table:table-row>
          <table:table-cell table:style-name="Tabela35.A1" office:value-type="string">
            <text:p text:style-name="P96"/>
          </table:table-cell>
          <table:table-cell table:style-name="Tabela35.A1" office:value-type="string">
            <text:p text:style-name="P29">Relatora:</text:p>
          </table:table-cell>
          <table:table-cell table:style-name="Tabela35.A1" table:number-columns-spanned="3" office:value-type="string">
            <text:p text:style-name="P29">Ela Wiecko Volkmer de Castilho</text:p>
          </table:table-cell>
          <table:covered-table-cell/>
          <table:covered-table-cell/>
        </table:table-row>
        <table:table-row>
          <table:table-cell table:style-name="Tabela35.A1" office:value-type="string">
            <text:p text:style-name="P96"/>
          </table:table-cell>
          <table:table-cell table:style-name="Tabela35.A1" office:value-type="string">
            <text:p text:style-name="P60"><text:span text:style-name="T1">Ementa</text:span>:</text:p>
          </table:table-cell>
          <table:table-cell table:style-name="Tabela35.A1" table:number-columns-spanned="3" office:value-type="string">
            <text:p text:style-name="P59">RECURSO. PROMOÇÃO DE ARQUIVAMENTO. LEI DE ACESSO À INFORMAÇÃO. 1. Alegação de desobediência, pela Prefeitura de Vila Velha, da Lei de Acesso à Informação, por ter indeferido pedido online de cópia de processo. 2. A Prefeitura informou que o protocolo de cópia deve ser feito pessoalmente, com a identificação do requerente. Houve a indicação da formalidade necessária e do local em que a informação pode ser obtida, em conformidade com a diretriz prevista no artigo 7º, I, da Lei n. 12.527/11. 3. Nem todos os dados custodiados pela Prefeitura de Vila Velha são de interesse geral, o que justifica a formalidade para a obtenção de cópias processuais. 4. Promovido o arquivamento, o requerente recorreu utilizando-se dos mesmos fundamentos da representação. 5. Inexistência de irregularidades praticadas pela Prefeitura de Vila Velha. PELA HOMOLOGAÇÃO.</text:p>
          </table:table-cell>
          <table:covered-table-cell/>
          <table:covered-table-cell/>
        </table:table-row>
        <table:table-row>
          <table:table-cell table:style-name="Tabela35.A1" office:value-type="string">
            <text:p text:style-name="P96"/>
          </table:table-cell>
          <table:table-cell table:style-name="Tabela35.A1" office:value-type="string">
            <text:p text:style-name="P31"><text:span text:style-name="T80">Decisão</text:span>:</text:p>
          </table:table-cell>
          <table:table-cell table:style-name="Tabela35.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29">036</text:p>
          </table:table-cell>
          <table:table-cell table:style-name="Tabela36.A1" office:value-type="string">
            <text:p text:style-name="P29">Processo:</text:p>
          </table:table-cell>
          <table:table-cell table:style-name="Tabela36.A1" office:value-type="string">
            <text:p text:style-name="P29">1.17.000.002161/2013-16</text:p>
          </table:table-cell>
          <table:table-cell table:style-name="Tabela36.A1" office:value-type="string">
            <text:p text:style-name="P41"><text:span text:style-name="T1">Voto: </text:span>2542/2015</text:p>
          </table:table-cell>
          <table:table-cell table:style-name="Tabela36.A1" office:value-type="string">
            <text:p text:style-name="P41">Origem: <text:span text:style-name="T66">PR/ES</text:span></text:p>
          </table:table-cell>
        </table:table-row>
        <table:table-row>
          <table:table-cell table:style-name="Tabela36.A1" office:value-type="string">
            <text:p text:style-name="P96"/>
          </table:table-cell>
          <table:table-cell table:style-name="Tabela36.A1" office:value-type="string">
            <text:p text:style-name="P29">Relatora:</text:p>
          </table:table-cell>
          <table:table-cell table:style-name="Tabela36.A1" table:number-columns-spanned="3" office:value-type="string">
            <text:p text:style-name="P29">Ela Wiecko Volkmer de Castilho</text:p>
          </table:table-cell>
          <table:covered-table-cell/>
          <table:covered-table-cell/>
        </table:table-row>
        <table:table-row>
          <table:table-cell table:style-name="Tabela36.A1" office:value-type="string">
            <text:p text:style-name="P96"/>
          </table:table-cell>
          <table:table-cell table:style-name="Tabela36.A1" office:value-type="string">
            <text:p text:style-name="P60"><text:span text:style-name="T1">Ementa</text:span>:</text:p>
          </table:table-cell>
          <table:table-cell table:style-name="Tabela36.A1" table:number-columns-spanned="3" office:value-type="string">
            <text:p text:style-name="P59">RECURSO. PROMOÇÃO DE ARQUIVAMENTO. CONCURSO. CONSELHO REGIONAL DE QUÍMICA DA 21ª REGIÃO. 1. Notícia de contratação de funcionários pelo Conselho Regional de Química da 21ª Região - CRQ XXI sem a realização de concurso público ou de processo seletivo simplificado. 2. As irregularidades apontadas já são objeto de procedimento no âmbito do Ministério Público do Trabalho, no qual inclusive houve a celebração de TAC. 3. Promovido o arquivamento do procedimento, a representante interpôs recurso postulando pela continuidade das investigações. 4. Descabida a duplicidade de procedimentos com o mesmo objeto. Ademais, o TAC firmado vem sendo cumprido pelo CRQ XXI, visto que foi realizado concurso e houve a nomeação dos aprovados dentro do prazo estipulado. 5. Os funcionários contratados sem concurso foram dispensados, restando uma única servidora a ter seu contrato encerrado ao término do prazo de seis meses. Pela HOMOLOGAÇÃO.</text:p>
          </table:table-cell>
          <table:covered-table-cell/>
          <table:covered-table-cell/>
        </table:table-row>
        <table:table-row>
          <table:table-cell table:style-name="Tabela36.A1" office:value-type="string">
            <text:p text:style-name="P96"/>
          </table:table-cell>
          <table:table-cell table:style-name="Tabela36.A1" office:value-type="string">
            <text:p text:style-name="P31"><text:span text:style-name="T80">Decisão</text:span>:</text:p>
          </table:table-cell>
          <table:table-cell table:style-name="Tabela36.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29">037</text:p>
          </table:table-cell>
          <table:table-cell table:style-name="Tabela37.A1" office:value-type="string">
            <text:p text:style-name="P29">Processo:</text:p>
          </table:table-cell>
          <table:table-cell table:style-name="Tabela37.A1" office:value-type="string">
            <text:p text:style-name="P29">1.18.000.001838/2013-53</text:p>
          </table:table-cell>
          <table:table-cell table:style-name="Tabela37.A1" office:value-type="string">
            <text:p text:style-name="P41"><text:span text:style-name="T1">Voto: </text:span>2158/2015</text:p>
          </table:table-cell>
          <table:table-cell table:style-name="Tabela37.A1" office:value-type="string">
            <text:p text:style-name="P41">Origem: <text:span text:style-name="T67">PR/GO</text:span></text:p>
          </table:table-cell>
        </table:table-row>
        <table:table-row>
          <table:table-cell table:style-name="Tabela37.A1" office:value-type="string">
            <text:p text:style-name="P96"/>
          </table:table-cell>
          <table:table-cell table:style-name="Tabela37.A1" office:value-type="string">
            <text:p text:style-name="P29">Relatora:</text:p>
          </table:table-cell>
          <table:table-cell table:style-name="Tabela37.A1" table:number-columns-spanned="3" office:value-type="string">
            <text:p text:style-name="P29">Ela Wiecko Volkmer de Castilho</text:p>
          </table:table-cell>
          <table:covered-table-cell/>
          <table:covered-table-cell/>
        </table:table-row>
        <table:table-row>
          <table:table-cell table:style-name="Tabela37.A1" office:value-type="string">
            <text:p text:style-name="P96"/>
          </table:table-cell>
          <table:table-cell table:style-name="Tabela37.A1" office:value-type="string">
            <text:p text:style-name="P60"><text:span text:style-name="T1">Ementa</text:span>:</text:p>
          </table:table-cell>
          <table:table-cell table:style-name="Tabela37.A1" table:number-columns-spanned="3" office:value-type="string">
            <text:p text:style-name="P59">PROMOÇÃO DE ARQUIVAMENTO. IRREGULARIDADES EM <text:soft-page-break/>CONCURSO DA UFG. 1. Procedimento Administrativo instaurado para apurar supostas irregularidades em concurso da Universidade Federal de Goiás para o cargo de técnico administrativo em educação - área enfermagem. 2. As representações alegam que: a) as provas prático- teóricas (2ª fase) do certame não foram as mesmas para os candidatos; b) houve desorganização na aplicação da prova, resultando em prejuízo para alguns candidatos e benefício a outros; c) todos os candidatos aprovados têm vínculos com os integrantes da banca examinadora; e d) o tempo de aplicação das provas foram diversos para os candidatos (f. 2-5; 7-10). 3. A UFG rebateu justificando todos os pontos da representação. 4. Inexistência de irregularidades. Pela HOMOLOGAÇÃO do arquivamento.</text:p>
          </table:table-cell>
          <table:covered-table-cell/>
          <table:covered-table-cell/>
        </table:table-row>
        <table:table-row>
          <table:table-cell table:style-name="Tabela37.A1" office:value-type="string">
            <text:p text:style-name="P96"/>
          </table:table-cell>
          <table:table-cell table:style-name="Tabela37.A1" office:value-type="string">
            <text:p text:style-name="P31"><text:span text:style-name="T80">Decisão</text:span>:</text:p>
          </table:table-cell>
          <table:table-cell table:style-name="Tabela37.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29">038</text:p>
          </table:table-cell>
          <table:table-cell table:style-name="Tabela38.A1" office:value-type="string">
            <text:p text:style-name="P29">Processo:</text:p>
          </table:table-cell>
          <table:table-cell table:style-name="Tabela38.A1" office:value-type="string">
            <text:p text:style-name="P29">1.22.000.002863/2014-11</text:p>
          </table:table-cell>
          <table:table-cell table:style-name="Tabela38.A1" office:value-type="string">
            <text:p text:style-name="P41"><text:span text:style-name="T1">Voto: </text:span>2555/2015</text:p>
          </table:table-cell>
          <table:table-cell table:style-name="Tabela38.A1" office:value-type="string">
            <text:p text:style-name="P41">Origem: <text:span text:style-name="T67">PR/MG</text:span></text:p>
          </table:table-cell>
        </table:table-row>
        <table:table-row>
          <table:table-cell table:style-name="Tabela38.A1" office:value-type="string">
            <text:p text:style-name="P96"/>
          </table:table-cell>
          <table:table-cell table:style-name="Tabela38.A1" office:value-type="string">
            <text:p text:style-name="P29">Relatora:</text:p>
          </table:table-cell>
          <table:table-cell table:style-name="Tabela38.A1" table:number-columns-spanned="3" office:value-type="string">
            <text:p text:style-name="P29">Ela Wiecko Volkmer de Castilho</text:p>
          </table:table-cell>
          <table:covered-table-cell/>
          <table:covered-table-cell/>
        </table:table-row>
        <table:table-row>
          <table:table-cell table:style-name="Tabela38.A1" office:value-type="string">
            <text:p text:style-name="P96"/>
          </table:table-cell>
          <table:table-cell table:style-name="Tabela38.A1" office:value-type="string">
            <text:p text:style-name="P60"><text:span text:style-name="T1">Ementa</text:span>:</text:p>
          </table:table-cell>
          <table:table-cell table:style-name="Tabela38.A1" table:number-columns-spanned="3" office:value-type="string">
            <text:p text:style-name="P59">RECURSO. PROMOÇÃO DE ARQUIVAMENTO. UFMG. ALEGADAS IRREGULARIDADES EM PROCESSO SELETIVO PARA ADMISSÃO NO CURSO DE ESPECIALIZAÇÃO EM ESTUDOS DE CRIMINALIDADE E SEGURANÇA PÚBLICA. 1. Alega o representante que a Universidade Federal de Minas Gerais abriu processo seletivo para o curso de Especialização em Estudos de Criminalidade e Segurança Pública sem respeitar o princípio da isonomia no Edital. 2. O Edital estaria beneficiando os candidatos que têm alguma experiência em segurança pública. 3. Promovido o arquivamento, o representante interpôs recurso alegando os mesmos fatos já descritos na inicial. 4. O procedimento foi enviado à 5ª CCR. Devido à inexistência de indícios de atos de improbidade e crimes conexos, os autos foram remetidos à 1ª CCR. 5. Irregularidade não comprovada. O Edital previu critérios de avaliação igualmente aplicados a todos os candidatos. Pela HOMOLOGAÇÃO.</text:p>
          </table:table-cell>
          <table:covered-table-cell/>
          <table:covered-table-cell/>
        </table:table-row>
        <table:table-row>
          <table:table-cell table:style-name="Tabela38.A1" office:value-type="string">
            <text:p text:style-name="P96"/>
          </table:table-cell>
          <table:table-cell table:style-name="Tabela38.A1" office:value-type="string">
            <text:p text:style-name="P31"><text:span text:style-name="T80">Decisão</text:span>:</text:p>
          </table:table-cell>
          <table:table-cell table:style-name="Tabela38.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29">039</text:p>
          </table:table-cell>
          <table:table-cell table:style-name="Tabela39.A1" office:value-type="string">
            <text:p text:style-name="P29">Processo:</text:p>
          </table:table-cell>
          <table:table-cell table:style-name="Tabela39.A1" office:value-type="string">
            <text:p text:style-name="P29">1.22.000.003214/2013-48</text:p>
          </table:table-cell>
          <table:table-cell table:style-name="Tabela39.A1" office:value-type="string">
            <text:p text:style-name="P41"><text:span text:style-name="T1">Voto: </text:span>2412/2015</text:p>
          </table:table-cell>
          <table:table-cell table:style-name="Tabela39.A1" office:value-type="string">
            <text:p text:style-name="P41">Origem: <text:span text:style-name="T67">PRM Divinópolis</text:span></text:p>
          </table:table-cell>
        </table:table-row>
        <table:table-row>
          <table:table-cell table:style-name="Tabela39.A1" office:value-type="string">
            <text:p text:style-name="P96"/>
          </table:table-cell>
          <table:table-cell table:style-name="Tabela39.A1" office:value-type="string">
            <text:p text:style-name="P29">Relatora:</text:p>
          </table:table-cell>
          <table:table-cell table:style-name="Tabela39.A1" table:number-columns-spanned="3" office:value-type="string">
            <text:p text:style-name="P29">Ela Wiecko Volkmer de Castilho</text:p>
          </table:table-cell>
          <table:covered-table-cell/>
          <table:covered-table-cell/>
        </table:table-row>
        <table:table-row>
          <table:table-cell table:style-name="Tabela39.A1" office:value-type="string">
            <text:p text:style-name="P96"/>
          </table:table-cell>
          <table:table-cell table:style-name="Tabela39.A1" office:value-type="string">
            <text:p text:style-name="P60"><text:span text:style-name="T1">Ementa</text:span>:</text:p>
          </table:table-cell>
          <table:table-cell table:style-name="Tabela39.A1" table:number-columns-spanned="3" office:value-type="string">
            <text:p text:style-name="P59">PROMOÇÃO DE ARQUIVAMENTO. PERÍCIAS. INSS. DILIGÊNCIA DA 1ª CCR CUMPRIDA. 1. Notícia de má qualidade das perícias realizadas no âmbito da Gerência Executiva do INSS em Divinópolis/MG, além de alegação de recusa de médicos peritos lotados na Agência da Previdência Social de Oliveira/MG em realizar perícias em segurados que denunciaram à Câmara Municipal de Vereadores a má qualidade do atendimento por eles prestado. 2. O presente feito cinge-se à apreciação dos fatos na esfera cível, porquanto a possível prática de crime de prevaricação pelos peritos do INSS já foi alvo de apuração de outro procedimento administrativo, vinculado à 2ª CCR, que culminou com a homologação judicial do arquivamento dos autos, por ausência de indícios de prática criminosa. 3. Verificou-se que nada se apurou no tocante à má qualidade das perícias realizadas no âmbito da Gerência Executiva do INSS em Divinópolis/MG, razão pela qual a primeira manifestação desta 1ª CCR foi pela conversão do julgamento da promoção de arquivamento em diligência, a fim de que a notícia de mau <text:soft-page-break/>atendimento relatada nos autos fosse devidamente esclarecida. 4. O setor de Auditoria Geral do INSS apresentou os últimos resultados de avaliações do Programa "Qualitec", instrumento utilizado para avaliar a qualidade técnica dos laudos médicos periciais, realizadas pelo Serviço de Supervisores Técnicos (SST). As avaliações dos serviços realizados por peritos do INSS restaram satisfatórias. 5. O INSS também informou que, quanto ao fato de haver procedimentos internos para a averiguação da qualidade dos serviços prestados, há a Ouvidoria Geral da Previdência Social para os casos de reclamações por parte dos segurados, bem como os servidores da Autarquia devem obedecer ao disposto no art. 116, da Lei n. 8.112/90, o qual trata dos deveres do funcionário público. PELA HOMOLOGAÇÃO.</text:p>
          </table:table-cell>
          <table:covered-table-cell/>
          <table:covered-table-cell/>
        </table:table-row>
        <table:table-row>
          <table:table-cell table:style-name="Tabela39.A1" office:value-type="string">
            <text:p text:style-name="P96"/>
          </table:table-cell>
          <table:table-cell table:style-name="Tabela39.A1" office:value-type="string">
            <text:p text:style-name="P31"><text:span text:style-name="T80">Decisão</text:span>:</text:p>
          </table:table-cell>
          <table:table-cell table:style-name="Tabela39.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29">040</text:p>
          </table:table-cell>
          <table:table-cell table:style-name="Tabela40.A1" office:value-type="string">
            <text:p text:style-name="P29">Processo:</text:p>
          </table:table-cell>
          <table:table-cell table:style-name="Tabela40.A1" office:value-type="string">
            <text:p text:style-name="P29">1.22.013.000243/2014-90</text:p>
          </table:table-cell>
          <table:table-cell table:style-name="Tabela40.A1" office:value-type="string">
            <text:p text:style-name="P41"><text:span text:style-name="T1">Voto: </text:span>2456/2015</text:p>
          </table:table-cell>
          <table:table-cell table:style-name="Tabela40.A1" office:value-type="string">
            <text:p text:style-name="P41">Origem: <text:span text:style-name="T67">PRM Ipatinga-MG</text:span></text:p>
          </table:table-cell>
        </table:table-row>
        <table:table-row>
          <table:table-cell table:style-name="Tabela40.A1" office:value-type="string">
            <text:p text:style-name="P96"/>
          </table:table-cell>
          <table:table-cell table:style-name="Tabela40.A1" office:value-type="string">
            <text:p text:style-name="P29">Relatora:</text:p>
          </table:table-cell>
          <table:table-cell table:style-name="Tabela40.A1" table:number-columns-spanned="3" office:value-type="string">
            <text:p text:style-name="P29">Ela Wiecko Volkmer de Castilho</text:p>
          </table:table-cell>
          <table:covered-table-cell/>
          <table:covered-table-cell/>
        </table:table-row>
        <table:table-row>
          <table:table-cell table:style-name="Tabela40.A1" office:value-type="string">
            <text:p text:style-name="P96"/>
          </table:table-cell>
          <table:table-cell table:style-name="Tabela40.A1" office:value-type="string">
            <text:p text:style-name="P60"><text:span text:style-name="T1">Ementa</text:span>:</text:p>
          </table:table-cell>
          <table:table-cell table:style-name="Tabela40.A1" table:number-columns-spanned="3" office:value-type="string">
            <text:p text:style-name="P59">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40.A1" office:value-type="string">
            <text:p text:style-name="P96"/>
          </table:table-cell>
          <table:table-cell table:style-name="Tabela40.A1" office:value-type="string">
            <text:p text:style-name="P31"><text:span text:style-name="T80">Decisão</text:span>:</text:p>
          </table:table-cell>
          <table:table-cell table:style-name="Tabela40.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29">04<text:span text:style-name="T67">1</text:span></text:p>
          </table:table-cell>
          <table:table-cell table:style-name="Tabela41.A1" office:value-type="string">
            <text:p text:style-name="P29">Processo:</text:p>
          </table:table-cell>
          <table:table-cell table:style-name="Tabela41.A1" office:value-type="string">
            <text:p text:style-name="P29">1.23.000.001337/2012-26</text:p>
          </table:table-cell>
          <table:table-cell table:style-name="Tabela41.A1" office:value-type="string">
            <text:p text:style-name="P41"><text:span text:style-name="T1">Voto: </text:span>2189/2015</text:p>
          </table:table-cell>
          <table:table-cell table:style-name="Tabela41.A1" office:value-type="string">
            <text:p text:style-name="P41">Origem: <text:span text:style-name="T67">PR/PA</text:span></text:p>
          </table:table-cell>
        </table:table-row>
        <table:table-row>
          <table:table-cell table:style-name="Tabela41.A1" office:value-type="string">
            <text:p text:style-name="P96"/>
          </table:table-cell>
          <table:table-cell table:style-name="Tabela41.A1" office:value-type="string">
            <text:p text:style-name="P29">Relatora:</text:p>
          </table:table-cell>
          <table:table-cell table:style-name="Tabela41.A1" table:number-columns-spanned="3" office:value-type="string">
            <text:p text:style-name="P29">Ela Wiecko Volkmer de Castilho</text:p>
          </table:table-cell>
          <table:covered-table-cell/>
          <table:covered-table-cell/>
        </table:table-row>
        <table:table-row>
          <table:table-cell table:style-name="Tabela41.A1" office:value-type="string">
            <text:p text:style-name="P96"/>
          </table:table-cell>
          <table:table-cell table:style-name="Tabela41.A1" office:value-type="string">
            <text:p text:style-name="P60"><text:span text:style-name="T1">Ementa</text:span>:</text:p>
          </table:table-cell>
          <table:table-cell table:style-name="Tabela41.A1" table:number-columns-spanned="3" office:value-type="string">
            <text:p text:style-name="P59">PROMOÇÃO DE ARQUIVAMENTO. CONCURSO PÚBLICO. IFPA. 1. Trata-se de Procedimento Administrativo instaurado para apurar representação formulada pelo Conselho Regional de Medicina Veterinária do Estado do Pará, o qual relata suposta irregularidade no concurso público realizado pelo Instituto Federal de Educação, Ciência e Tecnologia do Pará - IFPA, regido pelo Edital nº 04/2012, no que tange à restrição à participação de graduados nas áreas de Medicina Veterinária e Zootecnia. 2. Foi promovido o arquivamento, em razão das Instituições de Ensino Superior possuírem autonomia didático administrativa, o que lhes autoriza estabelecer critérios próprios para a disposição de vagas e seleção de profissionais. 3. Ao ser notificado do arquivamento, o representante apontou nova irregularidade, o que levou a 1ª Câmara de Coordenação e Revisão a não homologar o arquivamento, a fim de que fosse verificado dispositivo do Edital que estipulou a gravação da prova de desempenho didático apenas para fins de registro e avaliação, sem possibilidade de interposição de recurso pelos candidatos. 2. Existe Ação Civil Pública em andamento para permitir o acesso às gravações e arquivos das provas de concurso do IFPA, para que os candidatos possam consultá-los para interposição dos recursos. 3. Em que pese a ACP tratar de outro concurso, que não o regido pelo Edital nº 04/2012, ela objetiva corrigir a mesma irregularidade existente em outros certames do Instituto. 4. Quanto ao concurso investigado no presente <text:soft-page-break/>procedimento, assevera o Procurador oficiante que o certame já se encontra com resultado final proferido e candidatos já nomeados, pelo que, uma atuação ministerial nesse ponto, para buscar retornar à fase concluída do certame, traria mais prejuízos do que benefícios aos candidatos. Pela HOMOLOGAÇÃO do arquivamento.</text:p>
          </table:table-cell>
          <table:covered-table-cell/>
          <table:covered-table-cell/>
        </table:table-row>
        <table:table-row>
          <table:table-cell table:style-name="Tabela41.A1" office:value-type="string">
            <text:p text:style-name="P96"/>
          </table:table-cell>
          <table:table-cell table:style-name="Tabela41.A1" office:value-type="string">
            <text:p text:style-name="P31"><text:span text:style-name="T80">Decisão</text:span>:</text:p>
          </table:table-cell>
          <table:table-cell table:style-name="Tabela41.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29">042</text:p>
          </table:table-cell>
          <table:table-cell table:style-name="Tabela42.A1" office:value-type="string">
            <text:p text:style-name="P29">Processo:</text:p>
          </table:table-cell>
          <table:table-cell table:style-name="Tabela42.A1" office:value-type="string">
            <text:p text:style-name="P29">1.23.000.001873/2013-11</text:p>
          </table:table-cell>
          <table:table-cell table:style-name="Tabela42.A1" office:value-type="string">
            <text:p text:style-name="P41"><text:span text:style-name="T1">Voto: </text:span>2130/2015</text:p>
          </table:table-cell>
          <table:table-cell table:style-name="Tabela42.A1" office:value-type="string">
            <text:p text:style-name="P41">Origem: <text:span text:style-name="T68">PR/PA</text:span></text:p>
          </table:table-cell>
        </table:table-row>
        <table:table-row>
          <table:table-cell table:style-name="Tabela42.A1" office:value-type="string">
            <text:p text:style-name="P96"/>
          </table:table-cell>
          <table:table-cell table:style-name="Tabela42.A1" office:value-type="string">
            <text:p text:style-name="P29">Relatora:</text:p>
          </table:table-cell>
          <table:table-cell table:style-name="Tabela42.A1" table:number-columns-spanned="3" office:value-type="string">
            <text:p text:style-name="P29">Ela Wiecko Volkmer de Castilho</text:p>
          </table:table-cell>
          <table:covered-table-cell/>
          <table:covered-table-cell/>
        </table:table-row>
        <table:table-row>
          <table:table-cell table:style-name="Tabela42.A1" office:value-type="string">
            <text:p text:style-name="P96"/>
          </table:table-cell>
          <table:table-cell table:style-name="Tabela42.A1" office:value-type="string">
            <text:p text:style-name="P60"><text:span text:style-name="T1">Ementa</text:span>:</text:p>
          </table:table-cell>
          <table:table-cell table:style-name="Tabela42.A1" table:number-columns-spanned="3" office:value-type="string">
            <text:p text:style-name="P59">PROMOÇÃO DE ARQUIVAMENTO. CONCURSO. SUDAM. 1. Irregularidades consistentes em utilização de texto de autoria de servidora da SUDAM, que também estava prestando o concurso, para avaliar os candidatos na prova; e abertura de prazo de dois dias para recorrer do gabarito preliminar, sem que tivessem sido disponibilizados os cadernos de prova. 2. Restou comprovado que o texto da servidora utilizado foi adaptado e serviu apenas para questionamentos gramaticais. Ou seja, o fato de a servidora ter conhecimento do texto não a favoreceu. 3. Quanto ao segundo ponto, o Ministério Público Federal expediu Recomendação para que o prazo para recurso do gabarito preliminar fosse reaberto, desta vez com a disponibilização dos cadernos de prova. A Recomendação foi devidamente cumprida pela SUDAM. 4. Irregularidades uma afastada e a outra sanada. Pela HOMOLOGAÇÃO.</text:p>
          </table:table-cell>
          <table:covered-table-cell/>
          <table:covered-table-cell/>
        </table:table-row>
        <table:table-row>
          <table:table-cell table:style-name="Tabela42.A1" office:value-type="string">
            <text:p text:style-name="P96"/>
          </table:table-cell>
          <table:table-cell table:style-name="Tabela42.A1" office:value-type="string">
            <text:p text:style-name="P31"><text:span text:style-name="T80">Decisão</text:span>:</text:p>
          </table:table-cell>
          <table:table-cell table:style-name="Tabela42.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29">043</text:p>
          </table:table-cell>
          <table:table-cell table:style-name="Tabela43.A1" office:value-type="string">
            <text:p text:style-name="P29">Processo:</text:p>
          </table:table-cell>
          <table:table-cell table:style-name="Tabela43.A1" office:value-type="string">
            <text:p text:style-name="P29">1.25.006.000261/2015-30</text:p>
          </table:table-cell>
          <table:table-cell table:style-name="Tabela43.A1" office:value-type="string">
            <text:p text:style-name="P41"><text:span text:style-name="T1">Voto: </text:span>2432/2015</text:p>
          </table:table-cell>
          <table:table-cell table:style-name="Tabela43.A1" office:value-type="string">
            <text:p text:style-name="P41">Origem: <text:span text:style-name="T69">PRM Maringá-PR</text:span></text:p>
          </table:table-cell>
        </table:table-row>
        <table:table-row>
          <table:table-cell table:style-name="Tabela43.A1" office:value-type="string">
            <text:p text:style-name="P96"/>
          </table:table-cell>
          <table:table-cell table:style-name="Tabela43.A1" office:value-type="string">
            <text:p text:style-name="P29">Relatora:</text:p>
          </table:table-cell>
          <table:table-cell table:style-name="Tabela43.A1" table:number-columns-spanned="3" office:value-type="string">
            <text:p text:style-name="P29">Ela Wiecko Volkmer de Castilho</text:p>
          </table:table-cell>
          <table:covered-table-cell/>
          <table:covered-table-cell/>
        </table:table-row>
        <table:table-row>
          <table:table-cell table:style-name="Tabela43.A1" office:value-type="string">
            <text:p text:style-name="P96"/>
          </table:table-cell>
          <table:table-cell table:style-name="Tabela43.A1" office:value-type="string">
            <text:p text:style-name="P60"><text:span text:style-name="T1">Ementa</text:span>:</text:p>
          </table:table-cell>
          <table:table-cell table:style-name="Tabela43.A1" table:number-columns-spanned="3" office:value-type="string">
            <text:p text:style-name="P59">RECURSO. PROMOÇÃO DE ARQUIVAMENTO. CONCURSO. 1. Procedimento instaurado para apurar possíveis irregularidades em concurso do Ministério da Fazenda, Edital nº 05/2014, consistentes em retardo nas nomeações em virtude da não realização de concurso de remoção e contratação de terceirizados em detrimento dos candidatos aprovados. 2. Promovido o arquivamento, a Representante recorreu, alegando o surgimento de cargos vagos durante a validade do concurso, o que traria o direito à nomeação. 3. Todas as vagas ofertadas no edital foram preenchidas por candidatos aprovados e não houve contratação de terceirizados. 4. A documentação acostada aos autos, notadamente as f. 52-53, deixa claro que só houve demora na realização de concurso de remoção porque essa possibilidade não existia no âmbito do Ministério da Fazenda. Então, por decisão judicial o órgão precisou se organizar para a realização do referido concurso de remoção. Pelo DESPROVIMENTO do recurso e consequente homologação do arquivamento.</text:p>
          </table:table-cell>
          <table:covered-table-cell/>
          <table:covered-table-cell/>
        </table:table-row>
        <table:table-row>
          <table:table-cell table:style-name="Tabela43.A1" office:value-type="string">
            <text:p text:style-name="P96"/>
          </table:table-cell>
          <table:table-cell table:style-name="Tabela43.A1" office:value-type="string">
            <text:p text:style-name="P31"><text:span text:style-name="T80">Decisão</text:span>:</text:p>
          </table:table-cell>
          <table:table-cell table:style-name="Tabela43.A1" table:number-columns-spanned="3" office:value-type="string">
            <text:p text:style-name="P12">Em sessão realizada nesta data, o colegiado, à unanimidade, deliberou pelo desprovimento do recurso e consequente homologação do arquivamento.</text:p>
          </table:table-cell>
          <table:covered-table-cell/>
          <table:covered-table-cell/>
        </table:table-row>
      </table:table>
      <text:p text:style-name="P4"/>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29">044</text:p>
          </table:table-cell>
          <table:table-cell table:style-name="Tabela44.A1" office:value-type="string">
            <text:p text:style-name="P29">Processo:</text:p>
          </table:table-cell>
          <table:table-cell table:style-name="Tabela44.A1" office:value-type="string">
            <text:p text:style-name="P29">1.26.000.001935/2014-55</text:p>
          </table:table-cell>
          <table:table-cell table:style-name="Tabela44.A1" office:value-type="string">
            <text:p text:style-name="P41"><text:span text:style-name="T1">Voto: </text:span>2421/2015</text:p>
          </table:table-cell>
          <table:table-cell table:style-name="Tabela44.A1" office:value-type="string">
            <text:p text:style-name="P41">Origem: <text:span text:style-name="T69">PR/PE</text:span></text:p>
          </table:table-cell>
        </table:table-row>
        <table:table-row>
          <table:table-cell table:style-name="Tabela44.A1" office:value-type="string">
            <text:p text:style-name="P96"/>
          </table:table-cell>
          <table:table-cell table:style-name="Tabela44.A1" office:value-type="string">
            <text:p text:style-name="P29">Relatora:</text:p>
          </table:table-cell>
          <table:table-cell table:style-name="Tabela44.A1" table:number-columns-spanned="3" office:value-type="string">
            <text:p text:style-name="P29">Ela Wiecko Volkmer de Castilho</text:p>
          </table:table-cell>
          <table:covered-table-cell/>
          <table:covered-table-cell/>
        </table:table-row>
        <text:soft-page-break/>
        <table:table-row>
          <table:table-cell table:style-name="Tabela44.A1" office:value-type="string">
            <text:p text:style-name="P96"/>
          </table:table-cell>
          <table:table-cell table:style-name="Tabela44.A1" office:value-type="string">
            <text:p text:style-name="P60"><text:span text:style-name="T1">Ementa</text:span>:</text:p>
          </table:table-cell>
          <table:table-cell table:style-name="Tabela44.A1" table:number-columns-spanned="3" office:value-type="string">
            <text:p text:style-name="P59">RECURSO. PROMOÇÃO DE ARQUIVAMENTO. SERVIDORES. FAB. DILIGÊNCIA DA 1ª CCR CUMPRIDA. AUSÊNCIA DE COMUNICAÇÃO AO MTE ACERCA DA DATA DO DESLIGAMENTO DOS MILITARES TEMPORÁRIOS. 1. Alegação de que a Força Aérea Brasileira demitiu servidores efetivos, aprovados em concurso público, após 6 anos de atividade, sem a necessária instauração de processo administrativo disciplinar e sem informar tal desligamento ao Instituto Nacional do Seguro Social - INSS. 2. A 1ª CCR entendeu que a demissão irregular de servidores já havia sido alvo do Procedimento Administrativo n. 1.18.000.001766/2010-00, que tramitou na PR/GO, arquivado sob o entendimento de que o quadro de soldados em que eles figuravam era temporário. 3. Todavia, não foi devidamente abordada, na decisão que indeferiu a instauração de inquérito civil, a aventada falta de comunicação ao INSS acerca do desligamento dos soldados, razão pela qual a 1ª CRR determinou o retorno dos autos à origem, para que fosse suprida a apontada omissão, empreendendo as diligências eventualmente necessárias. 4. A FAB informou que, a partir de 2006, com o aprimoramento do sistema informatizado para registro das informações dos militares (Sigpes), não mais existem as falhas antes constatadas referentes à ausência de comunicação aos sistemas do MTE acerca da data do desligamento dos militares temporários. 5. A Subdiretoria de Pessoal da Aeronáutica informou também que foram iniciados os trabalhos de retificação das Rais dos militares desligados entre 1994 e 2005, com previsão de finalização em 27/11/2015. 6. O Procurador Oficiante promoveu o arquivamento, notificando o representante, o qual apresentou recurso alegando novamente injusta demissão de funcionário público da FAB após 6 anos de exercício. 7. O Procurador oficiante manteve a promoção de arquivamento, ao verificar que o representante não questionou a falta de comunicação ao INSS acerca do desligamento dos soldados. Antes, porém, determinou a instauração de outro procedimento com este objeto: "Apurar notícia de desligamento irregular (demissão injusta) de funcionários públicos militares da Força Aérea Brasileira, que teriam ingressado por meio de concurso público e, após 6 anos da nomeação, teriam sido desligados, sob a alegação de que o tempo de Serviço Militar Obrigatório teria sido concluído". 8. Exaurida a atuação ministerial nestes autos. Pelo desprovimento do recurso com a consequente homologação da promoção de arquivamento.</text:p>
          </table:table-cell>
          <table:covered-table-cell/>
          <table:covered-table-cell/>
        </table:table-row>
        <table:table-row>
          <table:table-cell table:style-name="Tabela44.A1" office:value-type="string">
            <text:p text:style-name="P96"/>
          </table:table-cell>
          <table:table-cell table:style-name="Tabela44.A1" office:value-type="string">
            <text:p text:style-name="P31"><text:span text:style-name="T80">Decisão</text:span>:</text:p>
          </table:table-cell>
          <table:table-cell table:style-name="Tabela44.A1" table:number-columns-spanned="3" office:value-type="string">
            <text:p text:style-name="P12">Em sessão realizada nesta data, o colegiado, à unanimidade, deliberou pelo desprovimento do recurso com a consequente homologação da promoção do arquivamento.</text:p>
          </table:table-cell>
          <table:covered-table-cell/>
          <table:covered-table-cell/>
        </table:table-row>
      </table:table>
      <text:p text:style-name="P4"/>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29">045</text:p>
          </table:table-cell>
          <table:table-cell table:style-name="Tabela45.A1" office:value-type="string">
            <text:p text:style-name="P29">Processo:</text:p>
          </table:table-cell>
          <table:table-cell table:style-name="Tabela45.A1" office:value-type="string">
            <text:p text:style-name="P29">1.29.000.001821/2014-01</text:p>
          </table:table-cell>
          <table:table-cell table:style-name="Tabela45.A1" office:value-type="string">
            <text:p text:style-name="P41"><text:span text:style-name="T1">Voto: </text:span>2512/2015</text:p>
          </table:table-cell>
          <table:table-cell table:style-name="Tabela45.A1" office:value-type="string">
            <text:p text:style-name="P41">Origem: <text:span text:style-name="T69">PR/RS</text:span></text:p>
          </table:table-cell>
        </table:table-row>
        <table:table-row>
          <table:table-cell table:style-name="Tabela45.A1" office:value-type="string">
            <text:p text:style-name="P96"/>
          </table:table-cell>
          <table:table-cell table:style-name="Tabela45.A1" office:value-type="string">
            <text:p text:style-name="P29">Relatora:</text:p>
          </table:table-cell>
          <table:table-cell table:style-name="Tabela45.A1" table:number-columns-spanned="3" office:value-type="string">
            <text:p text:style-name="P29">Ela Wiecko Volkmer de Castilho</text:p>
          </table:table-cell>
          <table:covered-table-cell/>
          <table:covered-table-cell/>
        </table:table-row>
        <table:table-row>
          <table:table-cell table:style-name="Tabela45.A1" office:value-type="string">
            <text:p text:style-name="P96"/>
          </table:table-cell>
          <table:table-cell table:style-name="Tabela45.A1" office:value-type="string">
            <text:p text:style-name="P60"><text:span text:style-name="T1">Ementa</text:span>:</text:p>
          </table:table-cell>
          <table:table-cell table:style-name="Tabela45.A1" table:number-columns-spanned="3" office:value-type="string">
            <text:p text:style-name="P59">PROMOÇÃO DE ARQUIVAMENTO. DILIGÊNCIA DA 1ª CCR CUMPRIDA. 1. Feito instaurado com base em Ofício Circular da 5ª Câmara de Coordenação e Revisão, para apurar a regularização da alimentação do Banco de Preços em Saúde pelo Município de Sertão Santana-RS. 2. Expedida recomendação a esse ente federativo para inserção e atualização periódica dos dados de todas as aquisições de insumos de saúde no portal eletrônico do Ministério da Saúde. 3. Diligência determinada pela 1ª CCR para apurar o efetivo atendimento da recomendação expedida pelo MPF. 4. Comprovação de que o Município de Sertão Santana-RS efetivamente <text:soft-page-break/>regularizou a alimentação do Banco de Preços. Pela HOMOLOGAÇÃO.</text:p>
          </table:table-cell>
          <table:covered-table-cell/>
          <table:covered-table-cell/>
        </table:table-row>
        <table:table-row>
          <table:table-cell table:style-name="Tabela45.A1" office:value-type="string">
            <text:p text:style-name="P96"/>
          </table:table-cell>
          <table:table-cell table:style-name="Tabela45.A1" office:value-type="string">
            <text:p text:style-name="P31"><text:span text:style-name="T80">Decisão</text:span>:</text:p>
          </table:table-cell>
          <table:table-cell table:style-name="Tabela45.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18"/>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29">046</text:p>
          </table:table-cell>
          <table:table-cell table:style-name="Tabela46.A1" office:value-type="string">
            <text:p text:style-name="P29">Processo:</text:p>
          </table:table-cell>
          <table:table-cell table:style-name="Tabela46.A1" office:value-type="string">
            <text:p text:style-name="P29">1.20.005.000006/2013-11</text:p>
          </table:table-cell>
          <table:table-cell table:style-name="Tabela46.A1" office:value-type="string">
            <text:p text:style-name="P41"><text:span text:style-name="T1">Voto: </text:span>2169/2015</text:p>
          </table:table-cell>
          <table:table-cell table:style-name="Tabela46.A1" office:value-type="string">
            <text:p text:style-name="P41">Origem:<text:span text:style-name="T40">PRM Rondonópolis</text:span></text:p>
          </table:table-cell>
        </table:table-row>
        <table:table-row>
          <table:table-cell table:style-name="Tabela46.A1" office:value-type="string">
            <text:p text:style-name="P96"/>
          </table:table-cell>
          <table:table-cell table:style-name="Tabela46.A1" office:value-type="string">
            <text:p text:style-name="P29">Relatora:</text:p>
          </table:table-cell>
          <table:table-cell table:style-name="Tabela46.A1" table:number-columns-spanned="3" office:value-type="string">
            <text:p text:style-name="P29">Ela Wiecko Volkmer de Castilho</text:p>
          </table:table-cell>
          <table:covered-table-cell/>
          <table:covered-table-cell/>
        </table:table-row>
        <table:table-row>
          <table:table-cell table:style-name="Tabela46.A1" office:value-type="string">
            <text:p text:style-name="P96"/>
          </table:table-cell>
          <table:table-cell table:style-name="Tabela46.A1" office:value-type="string">
            <text:p text:style-name="P60"><text:span text:style-name="T1">Ementa</text:span>:</text:p>
          </table:table-cell>
          <table:table-cell table:style-name="Tabela46.A1" table:number-columns-spanned="3" office:value-type="string">
            <text:p text:style-name="P59">PROMOÇÃO DE ARQUIVAMENTO. CONCURSO. CONSELHOS DE FISCALIZAÇÃO PROFISSIONAL. ALEGADAS IRREGULARIDADES. 1. Irregularidade consistente na previsão de regime celetista para os servidores a serem admitidos, o que contraria entendimento do STF, visto que, conforme a decisão liminar proferida na ADI 2135/DF, os conselhos de fiscalização profissional são autarquias federais, e como tal se submetem ao regime jurídico único previsto no art. 39 do texto constitucional, qual seja, o regime estatutário, na forma do disposto na Lei n. 8.112/90. 2. A representação impugna editais de conselhos profissionais sediados em estados diversos da federação, e nenhum deles localizado no Mato Grosso. 3. O Procurador da República oficiante determinou a extração de cópia dos autos e seu envio para as unidades do MPF com atribuição nas áreas onde se localizam os Conselhos investigados. Pela CIÊNCIA do declínio e do arquivamento físico dos autos.</text:p>
          </table:table-cell>
          <table:covered-table-cell/>
          <table:covered-table-cell/>
        </table:table-row>
        <table:table-row>
          <table:table-cell table:style-name="Tabela46.A1" office:value-type="string">
            <text:p text:style-name="P96"/>
          </table:table-cell>
          <table:table-cell table:style-name="Tabela46.A1" office:value-type="string">
            <text:p text:style-name="P31"><text:span text:style-name="T80">Decisão</text:span>:</text:p>
          </table:table-cell>
          <table:table-cell table:style-name="Tabela46.A1" table:number-columns-spanned="3" office:value-type="string">
            <text:p text:style-name="P12">Em sessão realizada nesta data, o colegiado, à unanimidade, deliberou pela ciência do declínio e do arquivamento físico dos autos.</text:p>
          </table:table-cell>
          <table:covered-table-cell/>
          <table:covered-table-cell/>
        </table:table-row>
      </table:table>
      <text:p text:style-name="P4"/>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29">047</text:p>
          </table:table-cell>
          <table:table-cell table:style-name="Tabela47.A1" office:value-type="string">
            <text:p text:style-name="P29">Processo:</text:p>
          </table:table-cell>
          <table:table-cell table:style-name="Tabela47.A1" office:value-type="string">
            <text:p text:style-name="P29">1.22.002.000047/2013-63</text:p>
          </table:table-cell>
          <table:table-cell table:style-name="Tabela47.A1" office:value-type="string">
            <text:p text:style-name="P41"><text:span text:style-name="T1">Voto: </text:span>2619/2015</text:p>
          </table:table-cell>
          <table:table-cell table:style-name="Tabela47.A1" office:value-type="string">
            <text:p text:style-name="P41">Origem: <text:span text:style-name="T70">PRM Sinop-MT</text:span></text:p>
          </table:table-cell>
        </table:table-row>
        <table:table-row>
          <table:table-cell table:style-name="Tabela47.A1" office:value-type="string">
            <text:p text:style-name="P96"/>
          </table:table-cell>
          <table:table-cell table:style-name="Tabela47.A1" office:value-type="string">
            <text:p text:style-name="P29">Relator:</text:p>
          </table:table-cell>
          <table:table-cell table:style-name="Tabela47.A1" table:number-columns-spanned="3" office:value-type="string">
            <text:p text:style-name="P29">Haroldo Ferraz <text:span text:style-name="T81">d</text:span>a Nóbrega</text:p>
          </table:table-cell>
          <table:covered-table-cell/>
          <table:covered-table-cell/>
        </table:table-row>
        <table:table-row>
          <table:table-cell table:style-name="Tabela47.A1" office:value-type="string">
            <text:p text:style-name="P96"/>
          </table:table-cell>
          <table:table-cell table:style-name="Tabela47.A1" office:value-type="string">
            <text:p text:style-name="P60"><text:span text:style-name="T1">Ementa</text:span>:</text:p>
          </table:table-cell>
          <table:table-cell table:style-name="Tabela47.A1" table:number-columns-spanned="3" office:value-type="string">
            <text:p text:style-name="P59">CONFLITO DE ATRIBUIÇÕES. SUSCITANTE: PRM/SINOP-MT. SUSCITADO: PRM/UBERABA-MG. RODOVIA FEDERAL. TRANSPORTE DE CARGA. EXCESSO DE PESO. 1. Conflito suscitado com base em decisão do CIMPF no sentido de que é o critério da prevenção, e não o local da sede da empresa infratora, que determina a atribuição do órgão ministerial responsável pela condução da investigação (P.A. n. 1.22.013.000115/2011-01, Relator: José Bonifácio B. de Andrada, 6ª Reunião Ordinária, de 4 de dezembro de 2013). 2. A referida decisão do CIMPF, que julgou recurso em conflito de atribuição dirimido pela 5ª CCR, padece de vício de nulidade por usurpar de atribuição do Procurador-Geral da República prevista no art. 49, VIII, da Lei Complementar n. 75/93. 3. Pela presunção lógica de que, no caso de infração por transporte com excesso de peso, o dano se produz por todo o trajeto percorrido pelo veículo, ultrapassando, em regra, a circunscrição territorial de duas ou mais unidades ministeriais, aplica-se à hipótese o critério da prevenção para atribuir a condução do feito ao membro que primeiro teve conhecimento dos fatos, desde que a autuação pela Polícia Rodoviária Federal tenha ocorrido em território da subseção perante a qual ele oficia. Pela DECLARAÇÃO da atribuição da PRM/UBERABA-MG, a primeira a conhecer dos fatos ocorridos em município abrangido por sua atribuição territorial.</text:p>
          </table:table-cell>
          <table:covered-table-cell/>
          <table:covered-table-cell/>
        </table:table-row>
        <table:table-row>
          <table:table-cell table:style-name="Tabela47.A1" office:value-type="string">
            <text:p text:style-name="P96"/>
          </table:table-cell>
          <table:table-cell table:style-name="Tabela47.A1" office:value-type="string">
            <text:p text:style-name="P31"><text:span text:style-name="T80">Decisão</text:span>:</text:p>
          </table:table-cell>
          <table:table-cell table:style-name="Tabela47.A1" table:number-columns-spanned="3" office:value-type="string">
            <text:p text:style-name="P12">Em sessão realizada nesta data, o colegiado, à unanimidade, deliberou pela atribuição do suscitado.</text:p>
          </table:table-cell>
          <table:covered-table-cell/>
          <table:covered-table-cell/>
        </table:table-row>
      </table:table>
      <text:p text:style-name="P4"/>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29">048</text:p>
          </table:table-cell>
          <table:table-cell table:style-name="Tabela48.A1" office:value-type="string">
            <text:p text:style-name="P29">Processo:</text:p>
          </table:table-cell>
          <table:table-cell table:style-name="Tabela48.A1" office:value-type="string">
            <text:p text:style-name="P29">1.17.003.000145/2015-12</text:p>
          </table:table-cell>
          <table:table-cell table:style-name="Tabela48.A1" office:value-type="string">
            <text:p text:style-name="P41"><text:span text:style-name="T1">Voto: </text:span>2684/2015</text:p>
          </table:table-cell>
          <table:table-cell table:style-name="Tabela48.A1" office:value-type="string">
            <text:p text:style-name="P41">Origem: <text:span text:style-name="T41">PRM S. Mateus-ES</text:span></text:p>
          </table:table-cell>
        </table:table-row>
        <text:soft-page-break/>
        <table:table-row>
          <table:table-cell table:style-name="Tabela48.A1" office:value-type="string">
            <text:p text:style-name="P96"/>
          </table:table-cell>
          <table:table-cell table:style-name="Tabela48.A1" office:value-type="string">
            <text:p text:style-name="P29">Relator:</text:p>
          </table:table-cell>
          <table:table-cell table:style-name="Tabela48.A1" table:number-columns-spanned="3" office:value-type="string">
            <text:p text:style-name="P29">Haroldo Ferraz da Nóbrega</text:p>
          </table:table-cell>
          <table:covered-table-cell/>
          <table:covered-table-cell/>
        </table:table-row>
        <table:table-row>
          <table:table-cell table:style-name="Tabela48.A1" office:value-type="string">
            <text:p text:style-name="P96"/>
          </table:table-cell>
          <table:table-cell table:style-name="Tabela48.A1" office:value-type="string">
            <text:p text:style-name="P60"><text:span text:style-name="T1">Ementa</text:span>:</text:p>
          </table:table-cell>
          <table:table-cell table:style-name="Tabela48.A1" table:number-columns-spanned="3" office:value-type="string">
            <text:p text:style-name="P59">DECLÍNIO DE ATRIBUIÇÃO. 1. Notícia de fato instaurada na Procuradoria da República em São Mateus/ES em que se relata mau atendimento no transporte de pacientes transferidos do Hospital Estadual Roberto Silvares, em São Mateus, para a Unidade do Coração do Espírito Santo - UNICOR, em Vitória/ES. 2. Narrou o representante que foi transferido para a UNICOR para se submeter a procedimento cirúrgico de angioplastia, e durante o percurso, teve que ficar sentado, pois o leito estava ocupado por paciente que havia cortado o tendão da mão. Relatou ainda que o veículo transportou 6 (seis) pessoas ao mesmo tempo, e que a enfermeira que os acompanhou não prestou qualquer tipo de assistência aos pacientes, utilizando fones de ouvido durante toda a viagem. 3. O Procurador oficiante declinou de suas atribuições ao argumento de que o serviço de transporte sanitário entre hospitais estaduais encontra-se sob a responsabilidade do Estado do Espírito Santo. Portanto, não haveria interesse federal a justificar a atuação do MPF. 4. Falta de acesso a serviço de saúde é matéria de atribuição da PFDC. PELO NÃO CONHECIMENTO, com ENVIO dos autos à PFDC.</text:p>
          </table:table-cell>
          <table:covered-table-cell/>
          <table:covered-table-cell/>
        </table:table-row>
        <table:table-row>
          <table:table-cell table:style-name="Tabela48.A1" office:value-type="string">
            <text:p text:style-name="P96"/>
          </table:table-cell>
          <table:table-cell table:style-name="Tabela48.A1" office:value-type="string">
            <text:p text:style-name="P31"><text:span text:style-name="T80">Decisão</text:span>:</text:p>
          </table:table-cell>
          <table:table-cell table:style-name="Tabela48.A1" table:number-columns-spanned="3" office:value-type="string">
            <text:p text:style-name="P12">Em sessão realizada nesta data, o colegiado, à unanimidade, deliberou pelo não conhecimento do declínio, remetendo-se os autos à Procuradoria Federal dos Direitos do Cidadão.</text:p>
          </table:table-cell>
          <table:covered-table-cell/>
          <table:covered-table-cell/>
        </table:table-row>
      </table:table>
      <text:p text:style-name="P4"/>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29">049</text:p>
          </table:table-cell>
          <table:table-cell table:style-name="Tabela49.A1" office:value-type="string">
            <text:p text:style-name="P29">Processo:</text:p>
          </table:table-cell>
          <table:table-cell table:style-name="Tabela49.A1" office:value-type="string">
            <text:p text:style-name="P29">1.35.000.001168/2015-56</text:p>
          </table:table-cell>
          <table:table-cell table:style-name="Tabela49.A1" office:value-type="string">
            <text:p text:style-name="P41"><text:span text:style-name="T1">Voto: </text:span>2618/2015</text:p>
          </table:table-cell>
          <table:table-cell table:style-name="Tabela49.A1" office:value-type="string">
            <text:p text:style-name="P41">Origem: <text:span text:style-name="T71">PR/SE</text:span></text:p>
          </table:table-cell>
        </table:table-row>
        <table:table-row>
          <table:table-cell table:style-name="Tabela49.A1" office:value-type="string">
            <text:p text:style-name="P96"/>
          </table:table-cell>
          <table:table-cell table:style-name="Tabela49.A1" office:value-type="string">
            <text:p text:style-name="P29">Relator:</text:p>
          </table:table-cell>
          <table:table-cell table:style-name="Tabela49.A1" table:number-columns-spanned="3" office:value-type="string">
            <text:p text:style-name="P29">Haroldo Ferraz da Nóbrega</text:p>
          </table:table-cell>
          <table:covered-table-cell/>
          <table:covered-table-cell/>
        </table:table-row>
        <table:table-row>
          <table:table-cell table:style-name="Tabela49.A1" office:value-type="string">
            <text:p text:style-name="P96"/>
          </table:table-cell>
          <table:table-cell table:style-name="Tabela49.A1" office:value-type="string">
            <text:p text:style-name="P60"><text:span text:style-name="T1">Ementa</text:span>:</text:p>
          </table:table-cell>
          <table:table-cell table:style-name="Tabela49.A1" table:number-columns-spanned="3" office:value-type="string">
            <text:p text:style-name="P59">DECLÍNIO DE ATRIBUIÇÃO PARA MP/SE. 1. Notícia de fato autuada para apurar suposto descumprimento do art. 29, VII, do Código de Trânsito Brasileiro - CTB pela Guarda Municipal de Aracaju-SE, por falta de uso de iluminação vermelha intermitente no tráfego de veículos em serviços de socorro de incêndio, salvamento, fiscalização e operações de trânsito em vias urbanas. 2. Matéria afeta às atribuições da 7ª Câmara de Coordenação e Revisão. PELO NÃO CONHECIMENTO, com REMESSA à 7ª CCR.</text:p>
          </table:table-cell>
          <table:covered-table-cell/>
          <table:covered-table-cell/>
        </table:table-row>
        <table:table-row>
          <table:table-cell table:style-name="Tabela49.A1" office:value-type="string">
            <text:p text:style-name="P96"/>
          </table:table-cell>
          <table:table-cell table:style-name="Tabela49.A1" office:value-type="string">
            <text:p text:style-name="P31"><text:span text:style-name="T80">Decisão</text:span>:</text:p>
          </table:table-cell>
          <table:table-cell table:style-name="Tabela49.A1" table:number-columns-spanned="3" office:value-type="string">
            <text:p text:style-name="P12">Em sessão realizada nesta data, o colegiado, à unanimidade, deliberou pelo não conhecimento do declínio, remetendo-se os autos à 7ª Câmara de Coordenação e Revisão.</text:p>
          </table:table-cell>
          <table:covered-table-cell/>
          <table:covered-table-cell/>
        </table:table-row>
      </table:table>
      <text:p text:style-name="P4"/>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29">050</text:p>
          </table:table-cell>
          <table:table-cell table:style-name="Tabela50.A1" office:value-type="string">
            <text:p text:style-name="P29">Processo:</text:p>
          </table:table-cell>
          <table:table-cell table:style-name="Tabela50.A1" office:value-type="string">
            <text:p text:style-name="P29">1.11.000.000751/2015-81</text:p>
          </table:table-cell>
          <table:table-cell table:style-name="Tabela50.A1" office:value-type="string">
            <text:p text:style-name="P41"><text:span text:style-name="T1">Voto: </text:span>2622/2015</text:p>
          </table:table-cell>
          <table:table-cell table:style-name="Tabela50.A1" office:value-type="string">
            <text:p text:style-name="P41">Origem: <text:span text:style-name="T72">PR/AL</text:span></text:p>
          </table:table-cell>
        </table:table-row>
        <table:table-row>
          <table:table-cell table:style-name="Tabela50.A1" office:value-type="string">
            <text:p text:style-name="P96"/>
          </table:table-cell>
          <table:table-cell table:style-name="Tabela50.A1" office:value-type="string">
            <text:p text:style-name="P29">Relator:</text:p>
          </table:table-cell>
          <table:table-cell table:style-name="Tabela50.A1" table:number-columns-spanned="3" office:value-type="string">
            <text:p text:style-name="P29">Haroldo Ferraz da Nóbrega</text:p>
          </table:table-cell>
          <table:covered-table-cell/>
          <table:covered-table-cell/>
        </table:table-row>
        <table:table-row>
          <table:table-cell table:style-name="Tabela50.A1" office:value-type="string">
            <text:p text:style-name="P96"/>
          </table:table-cell>
          <table:table-cell table:style-name="Tabela50.A1" office:value-type="string">
            <text:p text:style-name="P60"><text:span text:style-name="T1">Ementa</text:span>:</text:p>
          </table:table-cell>
          <table:table-cell table:style-name="Tabela50.A1" table:number-columns-spanned="3" office:value-type="string">
            <text:p text:style-name="P59">PROMOÇÃO DE ARQUIVAMENTO. DEFESA DOS DIREITOS CONSTITUCIONAIS DOS CIDADÃOS. REMESSA À PFDC. 1. Alegada negativa de matrícula de estudante selecionado pelo Programa Universidade para Todos - PROUNI, em razão de falta de fechamento de turma em Instituição Privada de Ensino Superior. 2. Apuração diretamente orientada para assegurar efetividade do direito constitucional à educação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text:soft-page-break/>PFDC (art. 1º), em conformidade com a LC 75. PELO NÃO CONHECIMENTO, COM REMESSA À PFDC.</text:p>
          </table:table-cell>
          <table:covered-table-cell/>
          <table:covered-table-cell/>
        </table:table-row>
        <table:table-row>
          <table:table-cell table:style-name="Tabela50.A1" office:value-type="string">
            <text:p text:style-name="P96"/>
          </table:table-cell>
          <table:table-cell table:style-name="Tabela50.A1" office:value-type="string">
            <text:p text:style-name="P31"><text:span text:style-name="T80">Decisão</text:span>:</text:p>
          </table:table-cell>
          <table:table-cell table:style-name="Tabela50.A1" table:number-columns-spanned="3" office:value-type="string">
            <text:p text:style-name="P12">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4"/>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29">051</text:p>
          </table:table-cell>
          <table:table-cell table:style-name="Tabela51.A1" office:value-type="string">
            <text:p text:style-name="P29">Processo:</text:p>
          </table:table-cell>
          <table:table-cell table:style-name="Tabela51.A1" office:value-type="string">
            <text:p text:style-name="P29">1.15.000.001071/2015-36</text:p>
          </table:table-cell>
          <table:table-cell table:style-name="Tabela51.A1" office:value-type="string">
            <text:p text:style-name="P41"><text:span text:style-name="T1">Voto: </text:span>2587/2015</text:p>
          </table:table-cell>
          <table:table-cell table:style-name="Tabela51.A1" office:value-type="string">
            <text:p text:style-name="P41">Origem: <text:span text:style-name="T72">PR/CE</text:span></text:p>
          </table:table-cell>
        </table:table-row>
        <table:table-row>
          <table:table-cell table:style-name="Tabela51.A1" office:value-type="string">
            <text:p text:style-name="P96"/>
          </table:table-cell>
          <table:table-cell table:style-name="Tabela51.A1" office:value-type="string">
            <text:p text:style-name="P29">Relator:</text:p>
          </table:table-cell>
          <table:table-cell table:style-name="Tabela51.A1" table:number-columns-spanned="3" office:value-type="string">
            <text:p text:style-name="P29">Haroldo Ferraz da Nóbrega</text:p>
          </table:table-cell>
          <table:covered-table-cell/>
          <table:covered-table-cell/>
        </table:table-row>
        <table:table-row>
          <table:table-cell table:style-name="Tabela51.A1" office:value-type="string">
            <text:p text:style-name="P96"/>
          </table:table-cell>
          <table:table-cell table:style-name="Tabela51.A1" office:value-type="string">
            <text:p text:style-name="P60"><text:span text:style-name="T1">Ementa</text:span>:</text:p>
          </table:table-cell>
          <table:table-cell table:style-name="Tabela51.A1" table:number-columns-spanned="3" office:value-type="string">
            <text:p text:style-name="P59">PROMOÇÃO DE ARQUIVAMENTO. TERCEIRIZAÇÃO ILÍCITA. IMPROBIDADE ADMINISTRATIVA. ATRIBUIÇÃO DA 5ª CCR. 1. Alegada contratação de terceirizados em prejuízo da nomeação de candidatos aprovados em concurso público da Empresa Brasileira de Correios e Telégrafos - ECT, regido pelo Edital n. 11/2011, para preenchimento de vagas e formação de cadastro de reserva no cargo de Agente dos Correios. 2. O Conselho Institucional do Ministério Público Federal, decidindo conflito de atribuição entre ofícios vinculados à 1ª e à 5ª Câmaras de Coordenação e Revisão do Ministério Público Federal, reconheceu, com base em julgado do Superior Tribunal de Justiça, que a contratação de terceirizados com preterição de candidatos aprovados em concurso público configura, em tese, ato de improbidade administrativa, por violação aos arts. 9º e 11 da Lei n. 8.429/92 (NF n. 1.25.000.002294/2015-74, Relatora Mônica Nicida Garcia, 8ª Sessão Ordinária, de 14.10.2015). PELO NÃO CONHECIMENTO, COM REMESSA À 5ª CCR.</text:p>
          </table:table-cell>
          <table:covered-table-cell/>
          <table:covered-table-cell/>
        </table:table-row>
        <table:table-row>
          <table:table-cell table:style-name="Tabela51.A1" office:value-type="string">
            <text:p text:style-name="P96"/>
          </table:table-cell>
          <table:table-cell table:style-name="Tabela51.A1" office:value-type="string">
            <text:p text:style-name="P31"><text:span text:style-name="T80">Decisão</text:span>:</text:p>
          </table:table-cell>
          <table:table-cell table:style-name="Tabela51.A1" table:number-columns-spanned="3" office:value-type="string">
            <text:p text:style-name="P12">Em sessão realizada nesta data, o colegiado, à unanimidade, deliberou pelo não conhecimento do arquivamento, remetendo-se os autos à 5ª Câmara de Coordenação e Revisão</text:p>
          </table:table-cell>
          <table:covered-table-cell/>
          <table:covered-table-cell/>
        </table:table-row>
      </table:table>
      <text:p text:style-name="P4"/>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29">052</text:p>
          </table:table-cell>
          <table:table-cell table:style-name="Tabela52.A1" office:value-type="string">
            <text:p text:style-name="P29">Processo:</text:p>
          </table:table-cell>
          <table:table-cell table:style-name="Tabela52.A1" office:value-type="string">
            <text:p text:style-name="P29">1.15.000.001306/2014-17</text:p>
          </table:table-cell>
          <table:table-cell table:style-name="Tabela52.A1" office:value-type="string">
            <text:p text:style-name="P41"><text:span text:style-name="T1">Voto: </text:span>2595/2015</text:p>
          </table:table-cell>
          <table:table-cell table:style-name="Tabela52.A1" office:value-type="string">
            <text:p text:style-name="P41">Origem: <text:span text:style-name="T72">PR/CE</text:span></text:p>
          </table:table-cell>
        </table:table-row>
        <table:table-row>
          <table:table-cell table:style-name="Tabela52.A1" office:value-type="string">
            <text:p text:style-name="P96"/>
          </table:table-cell>
          <table:table-cell table:style-name="Tabela52.A1" office:value-type="string">
            <text:p text:style-name="P29">Relator:</text:p>
          </table:table-cell>
          <table:table-cell table:style-name="Tabela52.A1" table:number-columns-spanned="3" office:value-type="string">
            <text:p text:style-name="P29">Haroldo Ferraz da Nóbrega</text:p>
          </table:table-cell>
          <table:covered-table-cell/>
          <table:covered-table-cell/>
        </table:table-row>
        <table:table-row>
          <table:table-cell table:style-name="Tabela52.A1" office:value-type="string">
            <text:p text:style-name="P96"/>
          </table:table-cell>
          <table:table-cell table:style-name="Tabela52.A1" office:value-type="string">
            <text:p text:style-name="P60"><text:span text:style-name="T1">Ementa</text:span>:</text:p>
          </table:table-cell>
          <table:table-cell table:style-name="Tabela52.A1" table:number-columns-spanned="3" office:value-type="string">
            <text:p text:style-name="P59">PROMOÇÃO DE ARQUIVAMENTO. TERCEIRIZAÇÃO ILÍCITA. IMPROBIDADE ADMINISTRATIVA. ATRIBUIÇÃO DA 5ª CCR. 1. Alegada contratação de terceirizados em prejuízo da nomeação de candidatos aprovados em concurso público da Caixa Econômica Federal, realizado em 2014. 2. Promoção de arquivamento não conhecida pela 5ª Câmara de Coordenação e Revisão, com remessa dos autos à 1ª Câmara de Coordenação e Revisão, ao fundamento de que os fatos se relacionam com a fiscalização dos atos administrativos em geral (Relator Nicolao Dino de Castro e Costa Neto, 832ª Sessão Ordinária, de 03.10.2014). 3. À época da referida deliberação não havia entendimento do Conselho Institucional do Ministério Público Federal no sentido de que a contratação de terceirizados com preterição de candidatos aprovados em concurso público configura, em tese, ato de improbidade administrativa, por violação aos arts. 9º e 11 da Lei n. 8.429/92 (NF n. 1.25.000.002294/2015-74, Relatora Mônica Nicida Garcia, 8ª Sessão Ordinária, de 14.10.2015). PELO NÃO CONHECIMENTO, COM REMESSA À 5ª CCR.</text:p>
          </table:table-cell>
          <table:covered-table-cell/>
          <table:covered-table-cell/>
        </table:table-row>
        <table:table-row>
          <table:table-cell table:style-name="Tabela52.A1" office:value-type="string">
            <text:p text:style-name="P96"/>
          </table:table-cell>
          <table:table-cell table:style-name="Tabela52.A1" office:value-type="string">
            <text:p text:style-name="P31"><text:span text:style-name="T80">Decisão</text:span>:</text:p>
          </table:table-cell>
          <table:table-cell table:style-name="Tabela52.A1" table:number-columns-spanned="3" office:value-type="string">
            <text:p text:style-name="P12">Em sessão realizada nesta data, o colegiado, à unanimidade, deliberou pelo não conhecimento do arquivamento, remetendo-se os autos à 5ª Câmara de Coordenação e Revisão</text:p>
          </table:table-cell>
          <table:covered-table-cell/>
          <table:covered-table-cell/>
        </table:table-row>
      </table:table>
      <text:p text:style-name="P4"/>
      <table:table table:name="Tabela53" table:style-name="Tabela53">
        <table:table-column table:style-name="Tabela53.A"/>
        <table:table-column table:style-name="Tabela53.B"/>
        <table:table-column table:style-name="Tabela53.C"/>
        <table:table-column table:style-name="Tabela53.D"/>
        <table:table-column table:style-name="Tabela53.E"/>
        <text:soft-page-break/>
        <table:table-row>
          <table:table-cell table:style-name="Tabela53.A1" office:value-type="string">
            <text:p text:style-name="P29">053</text:p>
          </table:table-cell>
          <table:table-cell table:style-name="Tabela53.A1" office:value-type="string">
            <text:p text:style-name="P29">Processo:</text:p>
          </table:table-cell>
          <table:table-cell table:style-name="Tabela53.A1" office:value-type="string">
            <text:p text:style-name="P29">1.15.005.000053/2015-97</text:p>
          </table:table-cell>
          <table:table-cell table:style-name="Tabela53.A1" office:value-type="string">
            <text:p text:style-name="P41"><text:span text:style-name="T1">Voto: </text:span>2614/2015</text:p>
          </table:table-cell>
          <table:table-cell table:style-name="Tabela53.A1" office:value-type="string">
            <text:p text:style-name="P41">Origem: <text:span text:style-name="T42">PRM Itapipoca-CE</text:span></text:p>
          </table:table-cell>
        </table:table-row>
        <table:table-row>
          <table:table-cell table:style-name="Tabela53.A1" office:value-type="string">
            <text:p text:style-name="P96"/>
          </table:table-cell>
          <table:table-cell table:style-name="Tabela53.A1" office:value-type="string">
            <text:p text:style-name="P29">Relator:</text:p>
          </table:table-cell>
          <table:table-cell table:style-name="Tabela53.A1" table:number-columns-spanned="3" office:value-type="string">
            <text:p text:style-name="P29">Haroldo Ferraz da Nóbrega</text:p>
          </table:table-cell>
          <table:covered-table-cell/>
          <table:covered-table-cell/>
        </table:table-row>
        <table:table-row>
          <table:table-cell table:style-name="Tabela53.A1" office:value-type="string">
            <text:p text:style-name="P96"/>
          </table:table-cell>
          <table:table-cell table:style-name="Tabela53.A1" office:value-type="string">
            <text:p text:style-name="P60"><text:span text:style-name="T1">Ementa</text:span>:</text:p>
          </table:table-cell>
          <table:table-cell table:style-name="Tabela53.A1" table:number-columns-spanned="3" office:value-type="string">
            <text:p text:style-name="P59">PROMOÇÃO DE ARQUIVAMENTO. POPULAÇÕES INDÍGENAS E COMUNIDADES TRADICIONAIS. ATRIBUIÇÃO DA 6ª CCR. 1. Representação versando sobre problemas de falta de energia elétrica na Comunidade Quilombola de Nazaré/Arapari, no Município de Itapipoca-CE. 2. Pela regra da especialidade, a matéria sujeita-se à revisão da 6ª Câmara de Coordenação e Revisão, órgão superior incumbido de atuar na revisão dos feitos cíveis relativos à defesa dos direitos e interesses das populações indígenas e relacionados às comunidades tradicionais, nos termos da Res. CSMPF n. 148. PELO NÃO CONHECIMENTO, COM REMESSA À 6ª CCR.</text:p>
          </table:table-cell>
          <table:covered-table-cell/>
          <table:covered-table-cell/>
        </table:table-row>
        <table:table-row>
          <table:table-cell table:style-name="Tabela53.A1" office:value-type="string">
            <text:p text:style-name="P96"/>
          </table:table-cell>
          <table:table-cell table:style-name="Tabela53.A1" office:value-type="string">
            <text:p text:style-name="P31"><text:span text:style-name="T80">Decisão</text:span>:</text:p>
          </table:table-cell>
          <table:table-cell table:style-name="Tabela53.A1" table:number-columns-spanned="3" office:value-type="string">
            <text:p text:style-name="P12">Em sessão realizada nesta data, o colegiado, à unanimidade, deliberou pelo não conhecimento do arquivamento, remetendo-se os autos à 6ª Câmara de Coordenação e Revisão</text:p>
          </table:table-cell>
          <table:covered-table-cell/>
          <table:covered-table-cell/>
        </table:table-row>
      </table:table>
      <text:p text:style-name="P4"/>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29">054</text:p>
          </table:table-cell>
          <table:table-cell table:style-name="Tabela54.A1" office:value-type="string">
            <text:p text:style-name="P29">Processo:</text:p>
          </table:table-cell>
          <table:table-cell table:style-name="Tabela54.A1" office:value-type="string">
            <text:p text:style-name="P29">1.16.000.002783/2013-73</text:p>
          </table:table-cell>
          <table:table-cell table:style-name="Tabela54.A1" office:value-type="string">
            <text:p text:style-name="P41"><text:span text:style-name="T1">Voto: </text:span>2598/2015</text:p>
          </table:table-cell>
          <table:table-cell table:style-name="Tabela54.A1" office:value-type="string">
            <text:p text:style-name="P41">Origem: <text:span text:style-name="T73">PR/DF</text:span></text:p>
          </table:table-cell>
        </table:table-row>
        <table:table-row>
          <table:table-cell table:style-name="Tabela54.A1" office:value-type="string">
            <text:p text:style-name="P96"/>
          </table:table-cell>
          <table:table-cell table:style-name="Tabela54.A1" office:value-type="string">
            <text:p text:style-name="P29">Relator:</text:p>
          </table:table-cell>
          <table:table-cell table:style-name="Tabela54.A1" table:number-columns-spanned="3" office:value-type="string">
            <text:p text:style-name="P29">Haroldo Ferraz da Nóbrega</text:p>
          </table:table-cell>
          <table:covered-table-cell/>
          <table:covered-table-cell/>
        </table:table-row>
        <table:table-row>
          <table:table-cell table:style-name="Tabela54.A1" office:value-type="string">
            <text:p text:style-name="P96"/>
          </table:table-cell>
          <table:table-cell table:style-name="Tabela54.A1" office:value-type="string">
            <text:p text:style-name="P60"><text:span text:style-name="T1">Ementa</text:span>:</text:p>
          </table:table-cell>
          <table:table-cell table:style-name="Tabela54.A1" table:number-columns-spanned="3" office:value-type="string">
            <text:p text:style-name="P59">PROMOÇÃO DE ARQUIVAMENTO. TERCEIRIZAÇÃO ILÍCITA. IMPROBIDADE ADMINISTRATIVA. ATRIBUIÇÃO DA 5ª CCR. 1. Inquérito civil instaurado com base em ofício do Ministério Público do Trabalho, encaminhando cópia de ação civil pública, para apurar suposta contratação de terceirizados em área finalística do Instituto de Conselho Nacional de Desenvolvimento Científico e Tecnológico - CNPQ, em violação ao princípio do concurso público. 2. O Conselho Institucional do Ministério Público Federal, decidindo conflito de atribuição entre ofícios vinculados à 1ª e à 5ª Câmaras de Coordenação e Revisão do Ministério Público Federal, reconheceu, com base em julgado do Superior Tribunal de Justiça, que a contratação de terceirizados com inobservância da regra do concurso público configura, em tese, ato de improbidade administrativa, por violação aos arts. 9º e 11 da Lei n. 8.429/92 (NF n. 1.25.000.002294/2015-74, Relatora Mônica Nicida Garcia, 8ª Sessão Ordinária, de 14.10.2015). PELO NÃO CONHECIMENTO, COM REMESSA À 5ª CCR.</text:p>
          </table:table-cell>
          <table:covered-table-cell/>
          <table:covered-table-cell/>
        </table:table-row>
        <table:table-row>
          <table:table-cell table:style-name="Tabela54.A1" office:value-type="string">
            <text:p text:style-name="P96"/>
          </table:table-cell>
          <table:table-cell table:style-name="Tabela54.A1" office:value-type="string">
            <text:p text:style-name="P31"><text:span text:style-name="T80">Decisão</text:span>:</text:p>
          </table:table-cell>
          <table:table-cell table:style-name="Tabela54.A1" table:number-columns-spanned="3" office:value-type="string">
            <text:p text:style-name="P12">Em sessão realizada nesta data, o colegiado, à unanimidade, deliberou pelo não conhecimento do arquivamento, remetendo-se os autos à 5ª Câmara de Coordenação e Revisão</text:p>
          </table:table-cell>
          <table:covered-table-cell/>
          <table:covered-table-cell/>
        </table:table-row>
      </table:table>
      <text:p text:style-name="P4"/>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29">055</text:p>
          </table:table-cell>
          <table:table-cell table:style-name="Tabela55.A1" office:value-type="string">
            <text:p text:style-name="P29">Processo:</text:p>
          </table:table-cell>
          <table:table-cell table:style-name="Tabela55.A1" office:value-type="string">
            <text:p text:style-name="P29">1.16.000.003088/2013-29</text:p>
          </table:table-cell>
          <table:table-cell table:style-name="Tabela55.A1" office:value-type="string">
            <text:p text:style-name="P41"><text:span text:style-name="T1">Voto: </text:span>2591/2015</text:p>
          </table:table-cell>
          <table:table-cell table:style-name="Tabela55.A1" office:value-type="string">
            <text:p text:style-name="P41">Origem: <text:span text:style-name="T74">PR/DF </text:span></text:p>
          </table:table-cell>
        </table:table-row>
        <table:table-row>
          <table:table-cell table:style-name="Tabela55.A1" office:value-type="string">
            <text:p text:style-name="P96"/>
          </table:table-cell>
          <table:table-cell table:style-name="Tabela55.A1" office:value-type="string">
            <text:p text:style-name="P29">Relator:</text:p>
          </table:table-cell>
          <table:table-cell table:style-name="Tabela55.A1" table:number-columns-spanned="3" office:value-type="string">
            <text:p text:style-name="P29">Haroldo Ferraz da Nóbrega</text:p>
          </table:table-cell>
          <table:covered-table-cell/>
          <table:covered-table-cell/>
        </table:table-row>
        <table:table-row>
          <table:table-cell table:style-name="Tabela55.A1" office:value-type="string">
            <text:p text:style-name="P96"/>
          </table:table-cell>
          <table:table-cell table:style-name="Tabela55.A1" office:value-type="string">
            <text:p text:style-name="P60"><text:span text:style-name="T1">Ementa</text:span>:</text:p>
          </table:table-cell>
          <table:table-cell table:style-name="Tabela55.A1" table:number-columns-spanned="3" office:value-type="string">
            <text:p text:style-name="P59">RETORNO DOS AUTOS. PROMOÇÃO DE ARQUIVAMENTO. TERCEIRIZAÇÃO ILÍCITA. IMPROBIDADE ADMINISTRATIVA. ATRIBUIÇÃO DA 5ª CCR. 1. Inquérito civil instaurado para apurar suposta contratação de terceirizados para a realização de atividade-fim do Instituto de Pesquisa Econômica Aplicada - IPEA, em violação ao princípio do concurso público. 2. O Conselho Institucional do Ministério Público Federal, decidindo conflito de atribuição entre ofícios vinculados à 1ª e à 5ª Câmaras de Coordenação e Revisão do Ministério Público Federal, reconheceu, com base em julgado do Superior Tribunal de Justiça, que a contratação de terceirizados com inobservância da regra do concurso <text:soft-page-break/>público configura, em tese, ato de improbidade administrativa, por violação aos arts. 9º e 11 da Lei n. 8.429/92 (NF n. 1.25.000.002294/2015-74, Relatora Mônica Nicida Garcia, 8ª Sessão Ordinária, de 14.10.2015). PELO NÃO CONHECIMENTO, COM REMESSA À 5ª CCR.</text:p>
          </table:table-cell>
          <table:covered-table-cell/>
          <table:covered-table-cell/>
        </table:table-row>
        <table:table-row>
          <table:table-cell table:style-name="Tabela55.A1" office:value-type="string">
            <text:p text:style-name="P96"/>
          </table:table-cell>
          <table:table-cell table:style-name="Tabela55.A1" office:value-type="string">
            <text:p text:style-name="P31"><text:span text:style-name="T80">Decisão</text:span>:</text:p>
          </table:table-cell>
          <table:table-cell table:style-name="Tabela55.A1" table:number-columns-spanned="3" office:value-type="string">
            <text:p text:style-name="P12">Em sessão realizada nesta data, o colegiado, à unanimidade, deliberou pelo não conhecimento do arquivamento, remetendo-se os autos à 5ª Câmara de Coordenação e Revisão</text:p>
          </table:table-cell>
          <table:covered-table-cell/>
          <table:covered-table-cell/>
        </table:table-row>
      </table:table>
      <text:p text:style-name="P4"/>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29">056</text:p>
          </table:table-cell>
          <table:table-cell table:style-name="Tabela56.A1" office:value-type="string">
            <text:p text:style-name="P29">Processo:</text:p>
          </table:table-cell>
          <table:table-cell table:style-name="Tabela56.A1" office:value-type="string">
            <text:p text:style-name="P29">1.18.000.000439/2012-94</text:p>
          </table:table-cell>
          <table:table-cell table:style-name="Tabela56.A1" office:value-type="string">
            <text:p text:style-name="P41"><text:span text:style-name="T1">Voto: </text:span>2574/2015</text:p>
          </table:table-cell>
          <table:table-cell table:style-name="Tabela56.A1" office:value-type="string">
            <text:p text:style-name="P41">Origem: <text:span text:style-name="T74">PRM Luziânia-GO</text:span></text:p>
          </table:table-cell>
        </table:table-row>
        <table:table-row>
          <table:table-cell table:style-name="Tabela56.A1" office:value-type="string">
            <text:p text:style-name="P96"/>
          </table:table-cell>
          <table:table-cell table:style-name="Tabela56.A1" office:value-type="string">
            <text:p text:style-name="P29">Relator:</text:p>
          </table:table-cell>
          <table:table-cell table:style-name="Tabela56.A1" table:number-columns-spanned="3" office:value-type="string">
            <text:p text:style-name="P29">Haroldo Ferraz da Nóbrega</text:p>
          </table:table-cell>
          <table:covered-table-cell/>
          <table:covered-table-cell/>
        </table:table-row>
        <table:table-row>
          <table:table-cell table:style-name="Tabela56.A1" office:value-type="string">
            <text:p text:style-name="P96"/>
          </table:table-cell>
          <table:table-cell table:style-name="Tabela56.A1" office:value-type="string">
            <text:p text:style-name="P60"><text:span text:style-name="T1">Ementa</text:span>:</text:p>
          </table:table-cell>
          <table:table-cell table:style-name="Tabela56.A1" table:number-columns-spanned="3" office:value-type="string">
            <text:p text:style-name="P59">PROMOÇÃO DE ARQUIVAMENTO. DEFESA DOS DIREITOS CONSTITUCIONAIS DOS CIDADÃOS. REMESSA À PFDC. 1. Suposta negativa, por parte do Hospital e Maternidade Santa Luzia do Município de Luziânia-GO, do direito da parturiente de ter assistência de um acompanhante durante o parto.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56.A1" office:value-type="string">
            <text:p text:style-name="P96"/>
          </table:table-cell>
          <table:table-cell table:style-name="Tabela56.A1" office:value-type="string">
            <text:p text:style-name="P31"><text:span text:style-name="T80">Decisão</text:span>:</text:p>
          </table:table-cell>
          <table:table-cell table:style-name="Tabela56.A1" table:number-columns-spanned="3" office:value-type="string">
            <text:p text:style-name="P12">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4"/>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29">057</text:p>
          </table:table-cell>
          <table:table-cell table:style-name="Tabela57.A1" office:value-type="string">
            <text:p text:style-name="P29">Processo:</text:p>
          </table:table-cell>
          <table:table-cell table:style-name="Tabela57.A1" office:value-type="string">
            <text:p text:style-name="P29">1.18.000.002232/2011-73</text:p>
          </table:table-cell>
          <table:table-cell table:style-name="Tabela57.A1" office:value-type="string">
            <text:p text:style-name="P41"><text:span text:style-name="T1">Voto: </text:span>2599/2015</text:p>
          </table:table-cell>
          <table:table-cell table:style-name="Tabela57.A1" office:value-type="string">
            <text:p text:style-name="P41">Origem: <text:span text:style-name="T74">PRM Luziânia-GO</text:span></text:p>
          </table:table-cell>
        </table:table-row>
        <table:table-row>
          <table:table-cell table:style-name="Tabela57.A1" office:value-type="string">
            <text:p text:style-name="P96"/>
          </table:table-cell>
          <table:table-cell table:style-name="Tabela57.A1" office:value-type="string">
            <text:p text:style-name="P29">Relator:</text:p>
          </table:table-cell>
          <table:table-cell table:style-name="Tabela57.A1" table:number-columns-spanned="3" office:value-type="string">
            <text:p text:style-name="P29">Haroldo Ferraz da Nóbrega</text:p>
          </table:table-cell>
          <table:covered-table-cell/>
          <table:covered-table-cell/>
        </table:table-row>
        <table:table-row>
          <table:table-cell table:style-name="Tabela57.A1" office:value-type="string">
            <text:p text:style-name="P96"/>
          </table:table-cell>
          <table:table-cell table:style-name="Tabela57.A1" office:value-type="string">
            <text:p text:style-name="P60"><text:span text:style-name="T1">Ementa</text:span>:</text:p>
          </table:table-cell>
          <table:table-cell table:style-name="Tabela57.A1" table:number-columns-spanned="3" office:value-type="string">
            <text:p text:style-name="P59">PROMOÇÃO DE ARQUIVAMENTO. DEFESA DOS DIREITOS CONSTITUCIONAIS DOS CIDADÃOS. REMESSA À PFDC. 1. Suposta negativa, por parte do Hospital São Camilo do Município de Formosa-GO, do direito da parturiente de ter assistência de um acompanhante durante o parto.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57.A1" office:value-type="string">
            <text:p text:style-name="P96"/>
          </table:table-cell>
          <table:table-cell table:style-name="Tabela57.A1" office:value-type="string">
            <text:p text:style-name="P31"><text:span text:style-name="T80">Decisão</text:span>:</text:p>
          </table:table-cell>
          <table:table-cell table:style-name="Tabela57.A1" table:number-columns-spanned="3" office:value-type="string">
            <text:p text:style-name="P12">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4"/>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29">058</text:p>
          </table:table-cell>
          <table:table-cell table:style-name="Tabela58.A1" office:value-type="string">
            <text:p text:style-name="P29">Processo:</text:p>
          </table:table-cell>
          <table:table-cell table:style-name="Tabela58.A1" office:value-type="string">
            <text:p text:style-name="P29">1.23.000.002982/2014-28</text:p>
          </table:table-cell>
          <table:table-cell table:style-name="Tabela58.A1" office:value-type="string">
            <text:p text:style-name="P41"><text:span text:style-name="T1">Voto: </text:span>2578/2015</text:p>
          </table:table-cell>
          <table:table-cell table:style-name="Tabela58.A1" office:value-type="string">
            <text:p text:style-name="P41">Origem: <text:span text:style-name="T74">PR/PA</text:span></text:p>
          </table:table-cell>
        </table:table-row>
        <text:soft-page-break/>
        <table:table-row>
          <table:table-cell table:style-name="Tabela58.A1" office:value-type="string">
            <text:p text:style-name="P96"/>
          </table:table-cell>
          <table:table-cell table:style-name="Tabela58.A1" office:value-type="string">
            <text:p text:style-name="P29">Relator:</text:p>
          </table:table-cell>
          <table:table-cell table:style-name="Tabela58.A1" table:number-columns-spanned="3" office:value-type="string">
            <text:p text:style-name="P29">Haroldo Ferraz da Nóbrega</text:p>
          </table:table-cell>
          <table:covered-table-cell/>
          <table:covered-table-cell/>
        </table:table-row>
        <table:table-row>
          <table:table-cell table:style-name="Tabela58.A1" office:value-type="string">
            <text:p text:style-name="P96"/>
          </table:table-cell>
          <table:table-cell table:style-name="Tabela58.A1" office:value-type="string">
            <text:p text:style-name="P60"><text:span text:style-name="T1">Ementa</text:span>:</text:p>
          </table:table-cell>
          <table:table-cell table:style-name="Tabela58.A1" table:number-columns-spanned="3" office:value-type="string">
            <text:p text:style-name="P59">PROMOÇÃO DE ARQUIVAMENTO. DEFESA DO CONSUMIDOR. REMESSA À 3ª CCR. 1. Alegada cobrança abusiva de taxa por parte de Instituição Particular de Ensino Superior situada no Município de Belém - PA, para fornecimento de declarações, documentos de transferência, colação de grau e histórico escolar aos seus alunos. 2. Pela regra da especialidade, trata-se de matéria sujeita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58.A1" office:value-type="string">
            <text:p text:style-name="P96"/>
          </table:table-cell>
          <table:table-cell table:style-name="Tabela58.A1" office:value-type="string">
            <text:p text:style-name="P31"><text:span text:style-name="T80">Decisão</text:span>:</text:p>
          </table:table-cell>
          <table:table-cell table:style-name="Tabela58.A1" table:number-columns-spanned="3" office:value-type="string">
            <text:p text:style-name="P12">Em sessão realizada nesta data, o colegiado, à unanimidade, deliberou pelo não conhecimento do arquivamento, remetendo-se os autos à 3ª Câmara de Coordenação e Revisão.</text:p>
          </table:table-cell>
          <table:covered-table-cell/>
          <table:covered-table-cell/>
        </table:table-row>
      </table:table>
      <text:p text:style-name="P4"/>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29">059</text:p>
          </table:table-cell>
          <table:table-cell table:style-name="Tabela59.A1" office:value-type="string">
            <text:p text:style-name="P29">Processo:</text:p>
          </table:table-cell>
          <table:table-cell table:style-name="Tabela59.A1" office:value-type="string">
            <text:p text:style-name="P29">1.24.000.000789/2015-04</text:p>
          </table:table-cell>
          <table:table-cell table:style-name="Tabela59.A1" office:value-type="string">
            <text:p text:style-name="P41"><text:span text:style-name="T1">Voto: </text:span>2572/2015</text:p>
          </table:table-cell>
          <table:table-cell table:style-name="Tabela59.A1" office:value-type="string">
            <text:p text:style-name="P41">Origem: <text:span text:style-name="T74">PR/PB</text:span></text:p>
          </table:table-cell>
        </table:table-row>
        <table:table-row>
          <table:table-cell table:style-name="Tabela59.A1" office:value-type="string">
            <text:p text:style-name="P96"/>
          </table:table-cell>
          <table:table-cell table:style-name="Tabela59.A1" office:value-type="string">
            <text:p text:style-name="P29">Relator:</text:p>
          </table:table-cell>
          <table:table-cell table:style-name="Tabela59.A1" table:number-columns-spanned="3" office:value-type="string">
            <text:p text:style-name="P29">Haroldo Ferraz da Nóbrega</text:p>
          </table:table-cell>
          <table:covered-table-cell/>
          <table:covered-table-cell/>
        </table:table-row>
        <table:table-row>
          <table:table-cell table:style-name="Tabela59.A1" office:value-type="string">
            <text:p text:style-name="P96"/>
          </table:table-cell>
          <table:table-cell table:style-name="Tabela59.A1" office:value-type="string">
            <text:p text:style-name="P60"><text:span text:style-name="T1">Ementa</text:span>:</text:p>
          </table:table-cell>
          <table:table-cell table:style-name="Tabela59.A1" table:number-columns-spanned="3" office:value-type="string">
            <text:p text:style-name="P59">PROMOÇÃO DE ARQUIVAMENTO. DEFESA DOS DIREITOS CONSTITUCIONAIS DOS CIDADÃOS. REMESSA À PFDC. 1. Pedido de intervenção do Ministério Público Federal para obter a prorrogação de auxílio-doença que já foi indeferido pelo Instituto Nacional do Seguro Social - INSS, devido à falta de constatação de incapacidade laborativa. 2. Apuração diretamente orientada para assegurar efetividade do direito constitucional à previdência social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59.A1" office:value-type="string">
            <text:p text:style-name="P96"/>
          </table:table-cell>
          <table:table-cell table:style-name="Tabela59.A1" office:value-type="string">
            <text:p text:style-name="P31"><text:span text:style-name="T80">Decisão</text:span>:</text:p>
          </table:table-cell>
          <table:table-cell table:style-name="Tabela59.A1" table:number-columns-spanned="3" office:value-type="string">
            <text:p text:style-name="P12">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4"/>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29">060</text:p>
          </table:table-cell>
          <table:table-cell table:style-name="Tabela60.A1" office:value-type="string">
            <text:p text:style-name="P29">Processo:</text:p>
          </table:table-cell>
          <table:table-cell table:style-name="Tabela60.A1" office:value-type="string">
            <text:p text:style-name="P29">1.30.001.003970/2013-95</text:p>
          </table:table-cell>
          <table:table-cell table:style-name="Tabela60.A1" office:value-type="string">
            <text:p text:style-name="P41"><text:span text:style-name="T1">Voto: </text:span>2592/2015</text:p>
          </table:table-cell>
          <table:table-cell table:style-name="Tabela60.A1" office:value-type="string">
            <text:p text:style-name="P41">Origem: <text:span text:style-name="T74">PR/RJ</text:span></text:p>
          </table:table-cell>
        </table:table-row>
        <table:table-row>
          <table:table-cell table:style-name="Tabela60.A1" office:value-type="string">
            <text:p text:style-name="P96"/>
          </table:table-cell>
          <table:table-cell table:style-name="Tabela60.A1" office:value-type="string">
            <text:p text:style-name="P29">Relator:</text:p>
          </table:table-cell>
          <table:table-cell table:style-name="Tabela60.A1" table:number-columns-spanned="3" office:value-type="string">
            <text:p text:style-name="P29">Haroldo Ferraz da Nóbrega</text:p>
          </table:table-cell>
          <table:covered-table-cell/>
          <table:covered-table-cell/>
        </table:table-row>
        <table:table-row>
          <table:table-cell table:style-name="Tabela60.A1" office:value-type="string">
            <text:p text:style-name="P96"/>
          </table:table-cell>
          <table:table-cell table:style-name="Tabela60.A1" office:value-type="string">
            <text:p text:style-name="P60"><text:span text:style-name="T1">Ementa</text:span>:</text:p>
          </table:table-cell>
          <table:table-cell table:style-name="Tabela60.A1" table:number-columns-spanned="3" office:value-type="string">
            <text:p text:style-name="P59">PROMOÇÃO DE ARQUIVAMENTO. TERCEIRIZAÇÃO ILÍCITA. IMPROBIDADE ADMINISTRATIVA. ATRIBUIÇÃO DA 5ª CCR. 1. Inquérito civil instaurado para apurar suposta contratação de terceirizados em prejuízo da nomeação de candidatos aprovados em concurso público da Empresa Brasil de Comunicação - EBC. 2. O Conselho Institucional do Ministério Público Federal, decidindo conflito de atribuição entre ofícios vinculados à 1ª e à 5ª Câmaras de Coordenação e Revisão do Ministério Público Federal, reconheceu, com base em julgado do Superior Tribunal de Justiça, que a contratação de terceirizados com preterição de candidatos aprovados em concurso público configura, em tese, ato de improbidade administrativa, por violação aos arts. 9º e 11 da Lei n. 8.429/92 (NF n. 1.25.000.002294/2015-74, Relatora Mônica Nicida Garcia, 8ª Sessão <text:soft-page-break/>Ordinária, de 14.10.2015). PELO NÃO CONHECIMENTO, COM REMESSA À 5ª CCR.</text:p>
          </table:table-cell>
          <table:covered-table-cell/>
          <table:covered-table-cell/>
        </table:table-row>
        <table:table-row>
          <table:table-cell table:style-name="Tabela60.A1" office:value-type="string">
            <text:p text:style-name="P96"/>
          </table:table-cell>
          <table:table-cell table:style-name="Tabela60.A1" office:value-type="string">
            <text:p text:style-name="P31"><text:span text:style-name="T80">Decisão</text:span>:</text:p>
          </table:table-cell>
          <table:table-cell table:style-name="Tabela60.A1" table:number-columns-spanned="3" office:value-type="string">
            <text:p text:style-name="P12">Em sessão realizada nesta data, o colegiado, à unanimidade, deliberou pelo não conhecimento do arquivamento, remetendo-se os autos à 5ª Câmara de Coordenação e Revisão</text:p>
          </table:table-cell>
          <table:covered-table-cell/>
          <table:covered-table-cell/>
        </table:table-row>
      </table:table>
      <text:p text:style-name="P4"/>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29">061</text:p>
          </table:table-cell>
          <table:table-cell table:style-name="Tabela61.A1" office:value-type="string">
            <text:p text:style-name="P29">Processo:</text:p>
          </table:table-cell>
          <table:table-cell table:style-name="Tabela61.A1" office:value-type="string">
            <text:p text:style-name="P29">1.30.001.005112/2014-66</text:p>
          </table:table-cell>
          <table:table-cell table:style-name="Tabela61.A1" office:value-type="string">
            <text:p text:style-name="P41"><text:span text:style-name="T1">Voto: </text:span>2594/2015</text:p>
          </table:table-cell>
          <table:table-cell table:style-name="Tabela61.A1" office:value-type="string">
            <text:p text:style-name="P41">Origem: <text:span text:style-name="T74">PR/RJ</text:span></text:p>
          </table:table-cell>
        </table:table-row>
        <table:table-row>
          <table:table-cell table:style-name="Tabela61.A1" office:value-type="string">
            <text:p text:style-name="P96"/>
          </table:table-cell>
          <table:table-cell table:style-name="Tabela61.A1" office:value-type="string">
            <text:p text:style-name="P29">Relator:</text:p>
          </table:table-cell>
          <table:table-cell table:style-name="Tabela61.A1" table:number-columns-spanned="3" office:value-type="string">
            <text:p text:style-name="P29">Haroldo Ferraz da Nóbrega</text:p>
          </table:table-cell>
          <table:covered-table-cell/>
          <table:covered-table-cell/>
        </table:table-row>
        <table:table-row>
          <table:table-cell table:style-name="Tabela61.A1" office:value-type="string">
            <text:p text:style-name="P96"/>
          </table:table-cell>
          <table:table-cell table:style-name="Tabela61.A1" office:value-type="string">
            <text:p text:style-name="P60"><text:span text:style-name="T1">Ementa</text:span>:</text:p>
          </table:table-cell>
          <table:table-cell table:style-name="Tabela61.A1" table:number-columns-spanned="3" office:value-type="string">
            <text:p text:style-name="P59">PROMOÇÃO DE ARQUIVAMENTO. TERCEIRIZAÇÃO ILÍCITA. IMPROBIDADE ADMINISTRATIVA. ATRIBUIÇÃO DA 5ª CCR. 1. Alegada contratação de terceirizados em prejuízo da nomeação de candidatos aprovados em concurso público da Universidade Federal do Rio de Janeiro, regido pelo Edital n. 63/2013, para preenchimento do cargo de Técnico de Enfermagem/Pediatria e Obstetrícia. 2. O Conselho Institucional do Ministério Público Federal, decidindo conflito de atribuição entre ofícios vinculados à 1ª e à 5ª Câmaras de Coordenação e Revisão do Ministério Público Federal, reconheceu, com base em julgado do Superior Tribunal de Justiça, que a contratação de terceirizados com preterição de candidatos aprovados em concurso público configura, em tese, ato de improbidade administrativa, por violação aos arts. 9º e 11 da Lei n. 8.429/92 (NF n. 1.25.000.002294/2015-74, Relatora Mônica Nicida Garcia, 8ª Sessão Ordinária, de 14.10.2015). PELO NÃO CONHECIMENTO, COM REMESSA À 5ª CCR.</text:p>
          </table:table-cell>
          <table:covered-table-cell/>
          <table:covered-table-cell/>
        </table:table-row>
        <table:table-row>
          <table:table-cell table:style-name="Tabela61.A1" office:value-type="string">
            <text:p text:style-name="P96"/>
          </table:table-cell>
          <table:table-cell table:style-name="Tabela61.A1" office:value-type="string">
            <text:p text:style-name="P31"><text:span text:style-name="T80">Decisão</text:span>:</text:p>
          </table:table-cell>
          <table:table-cell table:style-name="Tabela61.A1" table:number-columns-spanned="3" office:value-type="string">
            <text:p text:style-name="P12">Em sessão realizada nesta data, o colegiado, à unanimidade, deliberou pelo não conhecimento do arquivamento, remetendo-se os autos à 5ª Câmara de Coordenação e Revisão</text:p>
          </table:table-cell>
          <table:covered-table-cell/>
          <table:covered-table-cell/>
        </table:table-row>
      </table:table>
      <text:p text:style-name="P4"/>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29">062</text:p>
          </table:table-cell>
          <table:table-cell table:style-name="Tabela62.A1" office:value-type="string">
            <text:p text:style-name="P29">Processo:</text:p>
          </table:table-cell>
          <table:table-cell table:style-name="Tabela62.A1" office:value-type="string">
            <text:p text:style-name="P29">1.30.001.005348/2014-01</text:p>
          </table:table-cell>
          <table:table-cell table:style-name="Tabela62.A1" office:value-type="string">
            <text:p text:style-name="P41"><text:span text:style-name="T1">Voto: </text:span>2577/2015</text:p>
          </table:table-cell>
          <table:table-cell table:style-name="Tabela62.A1" office:value-type="string">
            <text:p text:style-name="P41">Origem: <text:span text:style-name="T75">PR/RJ</text:span></text:p>
          </table:table-cell>
        </table:table-row>
        <table:table-row>
          <table:table-cell table:style-name="Tabela62.A1" office:value-type="string">
            <text:p text:style-name="P96"/>
          </table:table-cell>
          <table:table-cell table:style-name="Tabela62.A1" office:value-type="string">
            <text:p text:style-name="P29">Relator:</text:p>
          </table:table-cell>
          <table:table-cell table:style-name="Tabela62.A1" table:number-columns-spanned="3" office:value-type="string">
            <text:p text:style-name="P29">Haroldo Ferraz da Nóbrega</text:p>
          </table:table-cell>
          <table:covered-table-cell/>
          <table:covered-table-cell/>
        </table:table-row>
        <table:table-row>
          <table:table-cell table:style-name="Tabela62.A1" office:value-type="string">
            <text:p text:style-name="P96"/>
          </table:table-cell>
          <table:table-cell table:style-name="Tabela62.A1" office:value-type="string">
            <text:p text:style-name="P60"><text:span text:style-name="T1">Ementa</text:span>:</text:p>
          </table:table-cell>
          <table:table-cell table:style-name="Tabela62.A1" table:number-columns-spanned="3" office:value-type="string">
            <text:p text:style-name="P59">PROMOÇÃO DE ARQUIVAMENTO. DEFESA DO CONSUMIDOR. REMESSA À 3ª CCR. 1. Alegada cobrança abusiva de taxa para fornecimento de declarações em curso de pós-graduação de Instituição Particular de Ensino Superior. 2. Pela regra da especialidade, trata-se de matéria sujeita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62.A1" office:value-type="string">
            <text:p text:style-name="P96"/>
          </table:table-cell>
          <table:table-cell table:style-name="Tabela62.A1" office:value-type="string">
            <text:p text:style-name="P31"><text:span text:style-name="T80">Decisão</text:span>:</text:p>
          </table:table-cell>
          <table:table-cell table:style-name="Tabela62.A1" table:number-columns-spanned="3" office:value-type="string">
            <text:p text:style-name="P12">Em sessão realizada nesta data, o colegiado, à unanimidade, deliberou pelo não conhecimento do arquivamento, remetendo-se os autos à 3ª Câmara de Coordenação e Revisão.</text:p>
          </table:table-cell>
          <table:covered-table-cell/>
          <table:covered-table-cell/>
        </table:table-row>
      </table:table>
      <text:p text:style-name="P4"/>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29">063</text:p>
          </table:table-cell>
          <table:table-cell table:style-name="Tabela63.A1" office:value-type="string">
            <text:p text:style-name="P29">Processo:</text:p>
          </table:table-cell>
          <table:table-cell table:style-name="Tabela63.A1" office:value-type="string">
            <text:p text:style-name="P29">1.30.004.000061/2015-37</text:p>
          </table:table-cell>
          <table:table-cell table:style-name="Tabela63.A1" office:value-type="string">
            <text:p text:style-name="P41"><text:span text:style-name="T1">Voto: </text:span>2612/2015</text:p>
          </table:table-cell>
          <table:table-cell table:style-name="Tabela63.A1" office:value-type="string">
            <text:p text:style-name="P41">Origem: <text:span text:style-name="T75">PRM Itaperuna-RJ</text:span></text:p>
          </table:table-cell>
        </table:table-row>
        <table:table-row>
          <table:table-cell table:style-name="Tabela63.A1" office:value-type="string">
            <text:p text:style-name="P96"/>
          </table:table-cell>
          <table:table-cell table:style-name="Tabela63.A1" office:value-type="string">
            <text:p text:style-name="P29">Relator:</text:p>
          </table:table-cell>
          <table:table-cell table:style-name="Tabela63.A1" table:number-columns-spanned="3" office:value-type="string">
            <text:p text:style-name="P29">Haroldo Ferraz da Nóbrega</text:p>
          </table:table-cell>
          <table:covered-table-cell/>
          <table:covered-table-cell/>
        </table:table-row>
        <table:table-row>
          <table:table-cell table:style-name="Tabela63.A1" office:value-type="string">
            <text:p text:style-name="P96"/>
          </table:table-cell>
          <table:table-cell table:style-name="Tabela63.A1" office:value-type="string">
            <text:p text:style-name="P60"><text:span text:style-name="T1">Ementa</text:span>:</text:p>
          </table:table-cell>
          <table:table-cell table:style-name="Tabela63.A1" table:number-columns-spanned="3" office:value-type="string">
            <text:p text:style-name="P59">PROMOÇÃO DE ARQUIVAMENTO. DEFESA DOS DIREITOS CONSTITUCIONAIS DOS CIDADÃOS. REMESSA À PFDC. 1. Representação de paciente do Programa de Diabetes da Secretaria Municipal de Bom Jesus de Itabapoana - RJ relatando dificuldade de obter medicamentos para tratamento de sua doença, demora na realização de <text:soft-page-break/>exames e consultas, falta de médico especialista em endocrinologia e restrição à marcação de consultas dos moradores da zona rural.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63.A1" office:value-type="string">
            <text:p text:style-name="P96"/>
          </table:table-cell>
          <table:table-cell table:style-name="Tabela63.A1" office:value-type="string">
            <text:p text:style-name="P31"><text:span text:style-name="T80">Decisão</text:span>:</text:p>
          </table:table-cell>
          <table:table-cell table:style-name="Tabela63.A1" table:number-columns-spanned="3" office:value-type="string">
            <text:p text:style-name="P12">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4"/>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29">064</text:p>
          </table:table-cell>
          <table:table-cell table:style-name="Tabela64.A1" office:value-type="string">
            <text:p text:style-name="P29">Processo:</text:p>
          </table:table-cell>
          <table:table-cell table:style-name="Tabela64.A1" office:value-type="string">
            <text:p text:style-name="P29">1.30.012.000612/2005-91</text:p>
          </table:table-cell>
          <table:table-cell table:style-name="Tabela64.A1" office:value-type="string">
            <text:p text:style-name="P41"><text:span text:style-name="T1">Voto: </text:span>2613/2015</text:p>
          </table:table-cell>
          <table:table-cell table:style-name="Tabela64.A1" office:value-type="string">
            <text:p text:style-name="P41">Origem: <text:span text:style-name="T75">PR/RJ</text:span></text:p>
          </table:table-cell>
        </table:table-row>
        <table:table-row>
          <table:table-cell table:style-name="Tabela64.A1" office:value-type="string">
            <text:p text:style-name="P96"/>
          </table:table-cell>
          <table:table-cell table:style-name="Tabela64.A1" office:value-type="string">
            <text:p text:style-name="P29">Relator:</text:p>
          </table:table-cell>
          <table:table-cell table:style-name="Tabela64.A1" table:number-columns-spanned="3" office:value-type="string">
            <text:p text:style-name="P29">Haroldo Ferraz da Nóbrega</text:p>
          </table:table-cell>
          <table:covered-table-cell/>
          <table:covered-table-cell/>
        </table:table-row>
        <table:table-row>
          <table:table-cell table:style-name="Tabela64.A1" office:value-type="string">
            <text:p text:style-name="P96"/>
          </table:table-cell>
          <table:table-cell table:style-name="Tabela64.A1" office:value-type="string">
            <text:p text:style-name="P60"><text:span text:style-name="T1">Ementa</text:span>:</text:p>
          </table:table-cell>
          <table:table-cell table:style-name="Tabela64.A1" table:number-columns-spanned="3" office:value-type="string">
            <text:p text:style-name="P59">PROMOÇÃO DE ARQUIVAMENTO. DEFESA DOS DIREITOS CONSTITUCIONAIS DOS CIDADÃOS. ATRIBUIÇÃO DA PFDC. 1. Inquérito civil instaurado com o objetivo de apurar a entrega de medicamento anticonvulsivo, cujo fornecimento foi deferido por ordem judicial, para paciente que necessitava de cirurgia endovascular cerebral. 2. Deliberação da 5ª Câmara de Coordenação e Revisão pela homologação do arquivamento quanto ao cumprimento da decisão judicial, com remessa dos autos à 1ª Câmara de Coordenação e Revisão para exame da questão relativa ao atraso do medicamento, bem como dos insumos necessários à cirurgia, e ao falecimento do representante. 3. Apuração diretamente orientada para assegurar efetividade do direito constitucional à saúde em defesa dos cidadãos. 4.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5.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64.A1" office:value-type="string">
            <text:p text:style-name="P96"/>
          </table:table-cell>
          <table:table-cell table:style-name="Tabela64.A1" office:value-type="string">
            <text:p text:style-name="P31"><text:span text:style-name="T80">Decisão</text:span>:</text:p>
          </table:table-cell>
          <table:table-cell table:style-name="Tabela64.A1" table:number-columns-spanned="3" office:value-type="string">
            <text:p text:style-name="P12">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4"/>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29">065</text:p>
          </table:table-cell>
          <table:table-cell table:style-name="Tabela65.A1" office:value-type="string">
            <text:p text:style-name="P29">Processo:</text:p>
          </table:table-cell>
          <table:table-cell table:style-name="Tabela65.A1" office:value-type="string">
            <text:p text:style-name="P29">1.33.005.000326/2014-02</text:p>
          </table:table-cell>
          <table:table-cell table:style-name="Tabela65.A1" office:value-type="string">
            <text:p text:style-name="P41"><text:span text:style-name="T1">Voto: </text:span>2602/2015</text:p>
          </table:table-cell>
          <table:table-cell table:style-name="Tabela65.A1" office:value-type="string">
            <text:p text:style-name="P41">Origem: <text:span text:style-name="T75">PRM Joinville-SC</text:span></text:p>
          </table:table-cell>
        </table:table-row>
        <table:table-row>
          <table:table-cell table:style-name="Tabela65.A1" office:value-type="string">
            <text:p text:style-name="P96"/>
          </table:table-cell>
          <table:table-cell table:style-name="Tabela65.A1" office:value-type="string">
            <text:p text:style-name="P29">Relator:</text:p>
          </table:table-cell>
          <table:table-cell table:style-name="Tabela65.A1" table:number-columns-spanned="3" office:value-type="string">
            <text:p text:style-name="P29">Haroldo Ferraz da Nóbrega</text:p>
          </table:table-cell>
          <table:covered-table-cell/>
          <table:covered-table-cell/>
        </table:table-row>
        <table:table-row>
          <table:table-cell table:style-name="Tabela65.A1" office:value-type="string">
            <text:p text:style-name="P96"/>
          </table:table-cell>
          <table:table-cell table:style-name="Tabela65.A1" office:value-type="string">
            <text:p text:style-name="P60"><text:span text:style-name="T1">Ementa</text:span>:</text:p>
          </table:table-cell>
          <table:table-cell table:style-name="Tabela65.A1" table:number-columns-spanned="3" office:value-type="string">
            <text:p text:style-name="P59">PROMOÇÃO DE ARQUIVAMENTO. DEFESA DO CONSUMIDOR E DA ORDEM ECONÔMICA. ATRIBUIÇÃO DA 3ª CCR. 1. Alegação de que produto comprado em sítio eletrônico internacional teria sido extraviado pela Empresa Brasileira de Correios e Telégrafos - ECT, devido à falta de identificação da encomenda por meio de rastreamento. 2. Deliberação da 5ª Câmara de Coordenação e Revisão pela homologação do arquivamento quanto à suposta prática de peculato, com remessa do autos à 1ª Câmara de Coordenação e Revisão para a análise de possível deficiência na prestação <text:soft-page-break/>do serviço postal. 3. Pela regra da especialidade, a fiscalização de atos de empresa pública que presta serviços remunerados de modo específico, circunstância que faz aplicável a disciplina do CDC (art. 3º, §2º, c/c art. 22 do CDC), naquilo que respeita a esses serviços, é incumbência da 3ª Câmara e não deste colegiado. PELO NÃO CONHECIMENTO, COM REMESSA À 3ª CCR.</text:p>
          </table:table-cell>
          <table:covered-table-cell/>
          <table:covered-table-cell/>
        </table:table-row>
        <table:table-row>
          <table:table-cell table:style-name="Tabela65.A1" office:value-type="string">
            <text:p text:style-name="P96"/>
          </table:table-cell>
          <table:table-cell table:style-name="Tabela65.A1" office:value-type="string">
            <text:p text:style-name="P31"><text:span text:style-name="T80">Decisão</text:span>:</text:p>
          </table:table-cell>
          <table:table-cell table:style-name="Tabela65.A1" table:number-columns-spanned="3" office:value-type="string">
            <text:p text:style-name="P12">Em sessão realizada nesta data, o colegiado, à unanimidade, deliberou pelo não conhecimento do arquivamento, remetendo-se os autos à 3ª Câmara de Coordenação e Revisão.</text:p>
          </table:table-cell>
          <table:covered-table-cell/>
          <table:covered-table-cell/>
        </table:table-row>
      </table:table>
      <text:p text:style-name="P4"/>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29">066</text:p>
          </table:table-cell>
          <table:table-cell table:style-name="Tabela66.A1" office:value-type="string">
            <text:p text:style-name="P29">Processo:</text:p>
          </table:table-cell>
          <table:table-cell table:style-name="Tabela66.A1" office:value-type="string">
            <text:p text:style-name="P29">1.14.000.002286/2015-10</text:p>
          </table:table-cell>
          <table:table-cell table:style-name="Tabela66.A1" office:value-type="string">
            <text:p text:style-name="P41"><text:span text:style-name="T1">Voto: </text:span>2616/2015</text:p>
          </table:table-cell>
          <table:table-cell table:style-name="Tabela66.A1" office:value-type="string">
            <text:p text:style-name="P41">Origem: <text:span text:style-name="T75">PR/BA</text:span></text:p>
          </table:table-cell>
        </table:table-row>
        <table:table-row>
          <table:table-cell table:style-name="Tabela66.A1" office:value-type="string">
            <text:p text:style-name="P96"/>
          </table:table-cell>
          <table:table-cell table:style-name="Tabela66.A1" office:value-type="string">
            <text:p text:style-name="P29">Relator:</text:p>
          </table:table-cell>
          <table:table-cell table:style-name="Tabela66.A1" table:number-columns-spanned="3" office:value-type="string">
            <text:p text:style-name="P29">Haroldo Ferraz da Nóbrega</text:p>
          </table:table-cell>
          <table:covered-table-cell/>
          <table:covered-table-cell/>
        </table:table-row>
        <table:table-row>
          <table:table-cell table:style-name="Tabela66.A1" office:value-type="string">
            <text:p text:style-name="P96"/>
          </table:table-cell>
          <table:table-cell table:style-name="Tabela66.A1" office:value-type="string">
            <text:p text:style-name="P60"><text:span text:style-name="T1">Ementa</text:span>:</text:p>
          </table:table-cell>
          <table:table-cell table:style-name="Tabela66.A1" table:number-columns-spanned="3" office:value-type="string">
            <text:p text:style-name="P59">DECLÍNIO DE ATRIBUIÇÃO PARA MP/BA. 1. Alegado atraso no pagamento de salários e de adicional de um terço de férias no âmbito da Fundação Estatal Saúde da Família - FESFSUS. 2. Os empregados das fundações estatais de direito privado do Estado da Bahia são regidos pela Consolidação das Leis do Trabalho (Lei Complementar Estadual n. 29/2007). 3. Inexistência de interesse a justificar a atuação do Ministério Público Federal (art. 109, I, CF c/c art. 37, I, LC 75). 4. Matéria que se insere na esfera de atribuição do Ministério Público do Trabalho (art. 114, I, II e III, CF c/c art. 83 LC 75). PELO DECLÍNIO DE ATRIBUIÇÃO AO MINISTÉRIO PÚBLICO DO TRABALHO.</text:p>
          </table:table-cell>
          <table:covered-table-cell/>
          <table:covered-table-cell/>
        </table:table-row>
        <table:table-row>
          <table:table-cell table:style-name="Tabela66.A1" office:value-type="string">
            <text:p text:style-name="P96"/>
          </table:table-cell>
          <table:table-cell table:style-name="Tabela66.A1" office:value-type="string">
            <text:p text:style-name="P31"><text:span text:style-name="T80">Decisão</text:span>:</text:p>
          </table:table-cell>
          <table:table-cell table:style-name="Tabela66.A1" table:number-columns-spanned="3" office:value-type="string">
            <text:p text:style-name="P12">Em sessão realizada nesta data, o colegiado, à unanimidade, deliberou por outras deliberações.</text:p>
          </table:table-cell>
          <table:covered-table-cell/>
          <table:covered-table-cell/>
        </table:table-row>
      </table:table>
      <text:p text:style-name="P18"/>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29">067</text:p>
          </table:table-cell>
          <table:table-cell table:style-name="Tabela67.A1" office:value-type="string">
            <text:p text:style-name="P29">Processo:</text:p>
          </table:table-cell>
          <table:table-cell table:style-name="Tabela67.A1" office:value-type="string">
            <text:p text:style-name="P29">1.23.001.000432/2015-45</text:p>
          </table:table-cell>
          <table:table-cell table:style-name="Tabela67.A1" office:value-type="string">
            <text:p text:style-name="P41"><text:span text:style-name="T1">Voto: </text:span>2553/2015</text:p>
          </table:table-cell>
          <table:table-cell table:style-name="Tabela67.A1" office:value-type="string">
            <text:p text:style-name="P41">Origem: <text:span text:style-name="T75">PRM Marabá-PA</text:span></text:p>
          </table:table-cell>
        </table:table-row>
        <table:table-row>
          <table:table-cell table:style-name="Tabela67.A1" office:value-type="string">
            <text:p text:style-name="P96"/>
          </table:table-cell>
          <table:table-cell table:style-name="Tabela67.A1" office:value-type="string">
            <text:p text:style-name="P29">Relator:</text:p>
          </table:table-cell>
          <table:table-cell table:style-name="Tabela67.A1" table:number-columns-spanned="3" office:value-type="string">
            <text:p text:style-name="P29">Haroldo Ferraz da Nóbrega</text:p>
          </table:table-cell>
          <table:covered-table-cell/>
          <table:covered-table-cell/>
        </table:table-row>
        <table:table-row>
          <table:table-cell table:style-name="Tabela67.A1" office:value-type="string">
            <text:p text:style-name="P96"/>
          </table:table-cell>
          <table:table-cell table:style-name="Tabela67.A1" office:value-type="string">
            <text:p text:style-name="P60"><text:span text:style-name="T1">Ementa</text:span>:</text:p>
          </table:table-cell>
          <table:table-cell table:style-name="Tabela67.A1" table:number-columns-spanned="3" office:value-type="string">
            <text:p text:style-name="P59">DECLÍNIO DE ATRIBUIÇÃO PARA O MP/PA. 1. Representação versando sobre as péssimas condições do serviço público municipal de transporte coletivo no Município de Parauapebas - PA, em razão de falta de linha de ônibus para alguns bairros, passagens descontadas em duplicidade, catraca posicionada perto do elevador para acesso de pessoas com deficiência e recusa de recebimento de nota superior a vinte reais. 2. No caso, inexiste interesse federal a justificar a atuação do Ministério Público Federal (art. 109, I, CF c/c art. 37, I, LC 75). PELA HOMOLOGAÇÃO.</text:p>
          </table:table-cell>
          <table:covered-table-cell/>
          <table:covered-table-cell/>
        </table:table-row>
        <table:table-row>
          <table:table-cell table:style-name="Tabela67.A1" office:value-type="string">
            <text:p text:style-name="P96"/>
          </table:table-cell>
          <table:table-cell table:style-name="Tabela67.A1" office:value-type="string">
            <text:p text:style-name="P31"><text:span text:style-name="T80">Decisão</text:span>:</text:p>
          </table:table-cell>
          <table:table-cell table:style-name="Tabela67.A1" table:number-columns-spanned="3" office:value-type="string">
            <text:p text:style-name="P12">Em sessão realizada nesta data, o colegiado, à unanimidade, deliberou pela homologação do declínio de atribuição.</text:p>
          </table:table-cell>
          <table:covered-table-cell/>
          <table:covered-table-cell/>
        </table:table-row>
      </table:table>
      <text:p text:style-name="P4"/>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29">068</text:p>
          </table:table-cell>
          <table:table-cell table:style-name="Tabela68.A1" office:value-type="string">
            <text:p text:style-name="P29">Processo:</text:p>
          </table:table-cell>
          <table:table-cell table:style-name="Tabela68.A1" office:value-type="string">
            <text:p text:style-name="P29">1.30.001.003471/2015-60</text:p>
          </table:table-cell>
          <table:table-cell table:style-name="Tabela68.A1" office:value-type="string">
            <text:p text:style-name="P41"><text:span text:style-name="T1">Voto: </text:span>2679/2015</text:p>
          </table:table-cell>
          <table:table-cell table:style-name="Tabela68.A1" office:value-type="string">
            <text:p text:style-name="P41">Origem: <text:span text:style-name="T75">PR/RJ</text:span></text:p>
          </table:table-cell>
        </table:table-row>
        <table:table-row>
          <table:table-cell table:style-name="Tabela68.A1" office:value-type="string">
            <text:p text:style-name="P96"/>
          </table:table-cell>
          <table:table-cell table:style-name="Tabela68.A1" office:value-type="string">
            <text:p text:style-name="P29">Relator:</text:p>
          </table:table-cell>
          <table:table-cell table:style-name="Tabela68.A1" table:number-columns-spanned="3" office:value-type="string">
            <text:p text:style-name="P29">Haroldo Ferraz da Nóbrega</text:p>
          </table:table-cell>
          <table:covered-table-cell/>
          <table:covered-table-cell/>
        </table:table-row>
        <table:table-row>
          <table:table-cell table:style-name="Tabela68.A1" office:value-type="string">
            <text:p text:style-name="P96"/>
          </table:table-cell>
          <table:table-cell table:style-name="Tabela68.A1" office:value-type="string">
            <text:p text:style-name="P60"><text:span text:style-name="T1">Ementa</text:span>:</text:p>
          </table:table-cell>
          <table:table-cell table:style-name="Tabela68.A1" table:number-columns-spanned="3" office:value-type="string">
            <text:p text:style-name="P59">DECLÍNIO DE ATRIBUIÇÃO PARA MP/CE. 1. Possíveis irregularidades em concurso público realizado pela Fundação Universidade do Estado do Rio de Janeiro, regido pelo Edital nº 31A/SRH/2014, para o cargo de técnico em áudio e vídeo. De acordo com a denúncia, a Instituição de Ensino Superior estaria exigindo período de experiência prévia de dois anos como pré-requisito para a prestação do concurso, exigência supostamente inconstitucional e não prevista em lei. 2. A Fundação Universidade Estadual Vale do Acaraú está vinculada à Secretaria de Estado de Ciência, Tecnologia <text:soft-page-break/>e Inovação - SECTI do Estado do Rio de Janeiro. 3. Os fatos apontados na denúncia não indicam ofensa direta e específica a bens, serviços ou interesses da União, nem de autarquias ou de empresas públicas federais, o que implica a incompetência da Justiça Federal, e, consequentemente, a ausência de atribuição do Ministério Público Federal para atuar no caso. 4. Matéria afeta às atribuições do Ministério Público estadual. Pela HOMOLOGAÇÃO do declínio.</text:p>
          </table:table-cell>
          <table:covered-table-cell/>
          <table:covered-table-cell/>
        </table:table-row>
        <table:table-row>
          <table:table-cell table:style-name="Tabela68.A1" office:value-type="string">
            <text:p text:style-name="P96"/>
          </table:table-cell>
          <table:table-cell table:style-name="Tabela68.A1" office:value-type="string">
            <text:p text:style-name="P31"><text:span text:style-name="T80">Decisão</text:span>:</text:p>
          </table:table-cell>
          <table:table-cell table:style-name="Tabela68.A1" table:number-columns-spanned="3" office:value-type="string">
            <text:p text:style-name="P12">Em sessão realizada nesta data, o colegiado, à unanimidade, deliberou pela homologação do declínio de atribuição.</text:p>
          </table:table-cell>
          <table:covered-table-cell/>
          <table:covered-table-cell/>
        </table:table-row>
      </table:table>
      <text:p text:style-name="P4"/>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29">069</text:p>
          </table:table-cell>
          <table:table-cell table:style-name="Tabela69.A1" office:value-type="string">
            <text:p text:style-name="P29">Processo:</text:p>
          </table:table-cell>
          <table:table-cell table:style-name="Tabela69.A1" office:value-type="string">
            <text:p text:style-name="P29">1.33.000.002841/2015-40</text:p>
          </table:table-cell>
          <table:table-cell table:style-name="Tabela69.A1" office:value-type="string">
            <text:p text:style-name="P41"><text:span text:style-name="T1">Voto: </text:span>2676/2015</text:p>
          </table:table-cell>
          <table:table-cell table:style-name="Tabela69.A1" office:value-type="string">
            <text:p text:style-name="P41">Origem: <text:span text:style-name="T75">PR/SC</text:span></text:p>
          </table:table-cell>
        </table:table-row>
        <table:table-row>
          <table:table-cell table:style-name="Tabela69.A1" office:value-type="string">
            <text:p text:style-name="P96"/>
          </table:table-cell>
          <table:table-cell table:style-name="Tabela69.A1" office:value-type="string">
            <text:p text:style-name="P29">Relator:</text:p>
          </table:table-cell>
          <table:table-cell table:style-name="Tabela69.A1" table:number-columns-spanned="3" office:value-type="string">
            <text:p text:style-name="P29">Haroldo Ferraz da Nóbrega</text:p>
          </table:table-cell>
          <table:covered-table-cell/>
          <table:covered-table-cell/>
        </table:table-row>
        <table:table-row>
          <table:table-cell table:style-name="Tabela69.A1" office:value-type="string">
            <text:p text:style-name="P96"/>
          </table:table-cell>
          <table:table-cell table:style-name="Tabela69.A1" office:value-type="string">
            <text:p text:style-name="P60"><text:span text:style-name="T1">Ementa</text:span>:</text:p>
          </table:table-cell>
          <table:table-cell table:style-name="Tabela69.A1" table:number-columns-spanned="3" office:value-type="string">
            <text:p text:style-name="P59">DECLÍNIO DE ATRIBUIÇÃO PARA MP/SC. SUPOSTAS IRREGULARIDADES NO SERVIÇO PÚBLICO MUNICIPAL. 1. Procedimento instaurado com o objetivo de apurar supostas ilegalidades no andamento de aprovação de projetos perante a Secretaria Municipal de Desenvolvimento Urbano. Segundo o representante, sues projetos têm tido trâmite moroso em comparação com projetos de "pessoas influentes". 2. A 1ª Câmara de Coordenação e Revisão expediu o Enunciado 2, publicado em 03/07/2015, nos seguintes termos: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a HOMOLOGAÇÃO.</text:p>
          </table:table-cell>
          <table:covered-table-cell/>
          <table:covered-table-cell/>
        </table:table-row>
        <table:table-row>
          <table:table-cell table:style-name="Tabela69.A1" office:value-type="string">
            <text:p text:style-name="P96"/>
          </table:table-cell>
          <table:table-cell table:style-name="Tabela69.A1" office:value-type="string">
            <text:p text:style-name="P31"><text:span text:style-name="T80">Decisão</text:span>:</text:p>
          </table:table-cell>
          <table:table-cell table:style-name="Tabela69.A1" table:number-columns-spanned="3" office:value-type="string">
            <text:p text:style-name="P12">Em sessão realizada nesta data, o colegiado, à unanimidade, deliberou pela homologação do declínio de atribuição.</text:p>
          </table:table-cell>
          <table:covered-table-cell/>
          <table:covered-table-cell/>
        </table:table-row>
      </table:table>
      <text:p text:style-name="P18"/>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29">070</text:p>
          </table:table-cell>
          <table:table-cell table:style-name="Tabela70.A1" office:value-type="string">
            <text:p text:style-name="P29">Processo:</text:p>
          </table:table-cell>
          <table:table-cell table:style-name="Tabela70.A1" office:value-type="string">
            <text:p text:style-name="P29">1.28.100.000232/2014-15</text:p>
          </table:table-cell>
          <table:table-cell table:style-name="Tabela70.A1" office:value-type="string">
            <text:p text:style-name="P41"><text:span text:style-name="T1">Voto: </text:span>2490/2015</text:p>
          </table:table-cell>
          <table:table-cell table:style-name="Tabela70.A1" office:value-type="string">
            <text:p text:style-name="P41">Origem: <text:span text:style-name="T75">PRM Manhuaçu</text:span></text:p>
          </table:table-cell>
        </table:table-row>
        <table:table-row>
          <table:table-cell table:style-name="Tabela70.A1" office:value-type="string">
            <text:p text:style-name="P96"/>
          </table:table-cell>
          <table:table-cell table:style-name="Tabela70.A1" office:value-type="string">
            <text:p text:style-name="P29">Relator:</text:p>
          </table:table-cell>
          <table:table-cell table:style-name="Tabela70.A1" table:number-columns-spanned="3" office:value-type="string">
            <text:p text:style-name="P29">Haroldo Ferraz da Nóbrega</text:p>
          </table:table-cell>
          <table:covered-table-cell/>
          <table:covered-table-cell/>
        </table:table-row>
        <table:table-row>
          <table:table-cell table:style-name="Tabela70.A1" office:value-type="string">
            <text:p text:style-name="P96"/>
          </table:table-cell>
          <table:table-cell table:style-name="Tabela70.A1" office:value-type="string">
            <text:p text:style-name="P60"><text:span text:style-name="T1">Ementa</text:span>:</text:p>
          </table:table-cell>
          <table:table-cell table:style-name="Tabela70.A1" table:number-columns-spanned="3" office:value-type="string">
            <text:p text:style-name="P59">RECURSO AO PROCURADOR-GERAL DA REPÚBLICA. CONFLITO DE ATRIBUIÇÃO. RODOVIA FEDERAL. TRANSPORTE DE CARGA. EXCESSO DE PESO. 1. Na 24ª Sessão Ordinária, a 1ª Câmara de Coordenação e Revisão deliberou, à unanimidade, pela atribuição da PRM/Manhuaçu-MG para conduzir investigações sobre infração por transporte de carga com excesso de peso em rodovia federal, porque a autuação pela Polícia Rodoviária Federal ocorreu em município abrangido por sua atribuição territorial. 2. O Procurador da República Lucas de Morais Gualtieri interpôs recurso ao Procurador-Geral da República requerendo o reconhecimento da atribuição da PRM/Ipatinga-MG para atuar no feito, por ter sido a primeira a conhecer dos fatos, ao argumento de que a decisão do Colegiado se revela contraditória, por não definir a atribuição do membro pelo critério da prevenção e sim pelo local da infração, e contraposta ao precedente firmado pelo Conselho Institucional do Ministério Público Federal (P.A. n. 1.22.013.000115/2011-01, Relator: José Bonifácio B. de Andrada, 6ª Reunião Ordinária, de 4 de dezembro de 2013). 3. A referida decisão do CIMPF que julgou recurso em conflito de atribuição dirimido pela 5ª Câmara de Coordenação e Revisão padece de vício de nulidade por <text:soft-page-break/>usurpar de atribuição do Procurador-Geral da República prevista no art. 49, VIII, da Lei Complementar n. 75/93. 4. Ainda que assim não fosse, a existência de entendimento firmado por órgão superior não o torna de aplicação obrigatória para casos futuros, ante sua natureza desprovida de efeito vinculante. 5. A adoção da regra da prevenção combinada com o local onde ocorreu a autuação pela Polícia Rodoviária Federal não se revela incoerente. Isso porque tais critérios levam em consideração, respectivamente, o pressuposto lógico de que o dano se produz por todo o trajeto percorrido pelo veículo, ultrapassando, em regra, a circunscrição territorial de duas ou mais unidades ministeriais, e o lugar do prejuízo provado ou do ilícito flagrado. 6. Entendimento diverso implicaria, necessariamente, a indicação pormenorizada, nos autos de todos os procedimentos objeto de conflito de atribuição, do percurso efetuado pelo veículo desde o embarque da mercadoria até abordagem pela Polícia Rodoviária Federal, medida que se revela contraproducente ao exercício funcional da primeira instância e, também, à revisão do órgão superior. Pelo CONHECIMENTO, com REMESSA ao PROCURADOR-GERAL DA REPÚBLICA, para apreciação das razões recursais.</text:p>
          </table:table-cell>
          <table:covered-table-cell/>
          <table:covered-table-cell/>
        </table:table-row>
        <table:table-row>
          <table:table-cell table:style-name="Tabela70.A1" office:value-type="string">
            <text:p text:style-name="P96"/>
          </table:table-cell>
          <table:table-cell table:style-name="Tabela70.A1" office:value-type="string">
            <text:p text:style-name="P31"><text:span text:style-name="T80">Decisão</text:span>:</text:p>
          </table:table-cell>
          <table:table-cell table:style-name="Tabela70.A1" table:number-columns-spanned="3" office:value-type="string">
            <text:p text:style-name="P12">Em sessão realizada nesta data, o colegiado, à unanimidade, deliberou pelo conhecimento, com remessa ao Procurador-Geral da República, para apreciação das razões recursais.</text:p>
          </table:table-cell>
          <table:covered-table-cell/>
          <table:covered-table-cell/>
        </table:table-row>
      </table:table>
      <text:p text:style-name="P18"/>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29">071</text:p>
          </table:table-cell>
          <table:table-cell table:style-name="Tabela71.A1" office:value-type="string">
            <text:p text:style-name="P29">Processo:</text:p>
          </table:table-cell>
          <table:table-cell table:style-name="Tabela71.A1" office:value-type="string">
            <text:p text:style-name="P29">1.16.000.001075/2013-15</text:p>
          </table:table-cell>
          <table:table-cell table:style-name="Tabela71.A1" office:value-type="string">
            <text:p text:style-name="P41"><text:span text:style-name="T1">Voto: </text:span>2557/2015</text:p>
          </table:table-cell>
          <table:table-cell table:style-name="Tabela71.A1" office:value-type="string">
            <text:p text:style-name="P41">Origem: <text:span text:style-name="T75">PR/DF</text:span></text:p>
          </table:table-cell>
        </table:table-row>
        <table:table-row>
          <table:table-cell table:style-name="Tabela71.A1" office:value-type="string">
            <text:p text:style-name="P96"/>
          </table:table-cell>
          <table:table-cell table:style-name="Tabela71.A1" office:value-type="string">
            <text:p text:style-name="P29">Relator:</text:p>
          </table:table-cell>
          <table:table-cell table:style-name="Tabela71.A1" table:number-columns-spanned="3" office:value-type="string">
            <text:p text:style-name="P29">Haroldo Ferraz da Nóbrega</text:p>
          </table:table-cell>
          <table:covered-table-cell/>
          <table:covered-table-cell/>
        </table:table-row>
        <table:table-row>
          <table:table-cell table:style-name="Tabela71.A1" office:value-type="string">
            <text:p text:style-name="P96"/>
          </table:table-cell>
          <table:table-cell table:style-name="Tabela71.A1" office:value-type="string">
            <text:p text:style-name="P60"><text:span text:style-name="T1">Ementa</text:span>:</text:p>
          </table:table-cell>
          <table:table-cell table:style-name="Tabela71.A1" table:number-columns-spanned="3" office:value-type="string">
            <text:p text:style-name="P59">PROMOÇÃO DE ARQUIVAMENTO. CONSELHOS PROFISSIONAIS. TRANSPARÊNCIA DA INFORMAÇÃO. 1. Inquérito civil instaurado para apurar suposto descumprimento da Lei de Acesso à Informação pelo Conselho Federal de Contabilidade. 2. Arquivamento promovido ao fundamento de que o referido conselho profissional implementou modificações na forma de disponibilidade das informações em seu sítio eletrônico, passando a vincular, adequadamente, os nomes, cargos, datas de admissão, salários, funções gratificadas, jetons, diárias, despesas de deslocamento e ressarcimento. PELA HOMOLOGAÇÃO.</text:p>
          </table:table-cell>
          <table:covered-table-cell/>
          <table:covered-table-cell/>
        </table:table-row>
        <table:table-row>
          <table:table-cell table:style-name="Tabela71.A1" office:value-type="string">
            <text:p text:style-name="P96"/>
          </table:table-cell>
          <table:table-cell table:style-name="Tabela71.A1" office:value-type="string">
            <text:p text:style-name="P31"><text:span text:style-name="T80">Decisão</text:span>:</text:p>
          </table:table-cell>
          <table:table-cell table:style-name="Tabela71.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29">072</text:p>
          </table:table-cell>
          <table:table-cell table:style-name="Tabela72.A1" office:value-type="string">
            <text:p text:style-name="P29">Processo:</text:p>
          </table:table-cell>
          <table:table-cell table:style-name="Tabela72.A1" office:value-type="string">
            <text:p text:style-name="P29">1.16.000.001097/2014-66</text:p>
          </table:table-cell>
          <table:table-cell table:style-name="Tabela72.A1" office:value-type="string">
            <text:p text:style-name="P41"><text:span text:style-name="T1">Voto: </text:span>2558/2015</text:p>
          </table:table-cell>
          <table:table-cell table:style-name="Tabela72.A1" office:value-type="string">
            <text:p text:style-name="P41">Origem: <text:span text:style-name="T76">PR/DF</text:span></text:p>
          </table:table-cell>
        </table:table-row>
        <table:table-row>
          <table:table-cell table:style-name="Tabela72.A1" office:value-type="string">
            <text:p text:style-name="P96"/>
          </table:table-cell>
          <table:table-cell table:style-name="Tabela72.A1" office:value-type="string">
            <text:p text:style-name="P29">Relator:</text:p>
          </table:table-cell>
          <table:table-cell table:style-name="Tabela72.A1" table:number-columns-spanned="3" office:value-type="string">
            <text:p text:style-name="P29">Haroldo Ferraz da Nóbrega</text:p>
          </table:table-cell>
          <table:covered-table-cell/>
          <table:covered-table-cell/>
        </table:table-row>
        <table:table-row>
          <table:table-cell table:style-name="Tabela72.A1" office:value-type="string">
            <text:p text:style-name="P96"/>
          </table:table-cell>
          <table:table-cell table:style-name="Tabela72.A1" office:value-type="string">
            <text:p text:style-name="P60"><text:span text:style-name="T1">Ementa</text:span>:</text:p>
          </table:table-cell>
          <table:table-cell table:style-name="Tabela72.A1" table:number-columns-spanned="3" office:value-type="string">
            <text:p text:style-name="P59">PROMOÇÃO DE ARQUIVAMENTO. CONSELHOS PROFISSIONAIS. TRANSPARÊNCIA DA INFORMAÇÃO. 1. Inquérito civil instaurado para apurar suposta ausência de divulgação de informações de interesse coletivo e geral por parte do Conselho Federal de Contabilidade, tais como salários, data de admissão, cargos, diárias e despesas de qualquer natureza de seus servidores, bem como dos ocupantes de cargos comissionados e funções gratificadas. 2. Expedida recomendação ao referido conselho profissional para inserção em seu sítio eletrônico das informações dispostas na Lei n. 12.527/2011 e no Decreto n. 7.724/2012. 3. Arquivamento promovido ao fundamento de que o acesso às informações reivindicadas foi disponibilizado mediante o link 'Transparência Pública', restando solucionado o problema apontado nos autos. PELA HOMOLOGAÇÃO.</text:p>
          </table:table-cell>
          <table:covered-table-cell/>
          <table:covered-table-cell/>
        </table:table-row>
        <text:soft-page-break/>
        <table:table-row>
          <table:table-cell table:style-name="Tabela72.A1" office:value-type="string">
            <text:p text:style-name="P96"/>
          </table:table-cell>
          <table:table-cell table:style-name="Tabela72.A1" office:value-type="string">
            <text:p text:style-name="P31"><text:span text:style-name="T80">Decisão</text:span>:</text:p>
          </table:table-cell>
          <table:table-cell table:style-name="Tabela72.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29">073</text:p>
          </table:table-cell>
          <table:table-cell table:style-name="Tabela73.A1" office:value-type="string">
            <text:p text:style-name="P29">Processo:</text:p>
          </table:table-cell>
          <table:table-cell table:style-name="Tabela73.A1" office:value-type="string">
            <text:p text:style-name="P29">1.26.000.001787/2014-79</text:p>
          </table:table-cell>
          <table:table-cell table:style-name="Tabela73.A1" office:value-type="string">
            <text:p text:style-name="P41"><text:span text:style-name="T1">Voto: </text:span>2588/2015</text:p>
          </table:table-cell>
          <table:table-cell table:style-name="Tabela73.A1" office:value-type="string">
            <text:p text:style-name="P41">Origem: <text:span text:style-name="T76">PR/PE</text:span></text:p>
          </table:table-cell>
        </table:table-row>
        <table:table-row>
          <table:table-cell table:style-name="Tabela73.A1" office:value-type="string">
            <text:p text:style-name="P96"/>
          </table:table-cell>
          <table:table-cell table:style-name="Tabela73.A1" office:value-type="string">
            <text:p text:style-name="P29">Relator:</text:p>
          </table:table-cell>
          <table:table-cell table:style-name="Tabela73.A1" table:number-columns-spanned="3" office:value-type="string">
            <text:p text:style-name="P29">Haroldo Ferraz da Nóbrega</text:p>
          </table:table-cell>
          <table:covered-table-cell/>
          <table:covered-table-cell/>
        </table:table-row>
        <table:table-row>
          <table:table-cell table:style-name="Tabela73.A1" office:value-type="string">
            <text:p text:style-name="P96"/>
          </table:table-cell>
          <table:table-cell table:style-name="Tabela73.A1" office:value-type="string">
            <text:p text:style-name="P60"><text:span text:style-name="T1">Ementa</text:span>:</text:p>
          </table:table-cell>
          <table:table-cell table:style-name="Tabela73.A1" table:number-columns-spanned="3" office:value-type="string">
            <text:p text:style-name="P59">PROMOÇÃO DE ARQUIVAMENTO. TERCEIRIZAÇÃO ILÍCITA. 1. Alegada contratação de terceirizados em prejuízo da nomeação de candidatos aprovados em concurso público da Empresa Brasileira de Hemoderivados e Biotecnologia - HEMOBRÁS, regido pelo Edital n. 01/2013. 2. Em sua 866ª Sessão Ordinária, a 5ª Câmara de Coordenação e Revisão deliberou pela homologação do arquivamento, com remessa dos autos à 1ª Câmara de Coordenação e Revisão, em razão da ausência de configuração de improbidade administrativa ou infração penal. 3. Firmado Termo de Ajustamento de Conduta prevendo obrigação de substituir os trabalhadores terceirizados por empregados concursados. 4. Arquivamento fundamentado no exaurimento do objeto dos autos, com determinação de abertura de procedimento de acompanhamento para fiscalizar o cumprimento do ajuste de conduta pelo compromissário. PELA HOMOLOGAÇÃO.</text:p>
          </table:table-cell>
          <table:covered-table-cell/>
          <table:covered-table-cell/>
        </table:table-row>
        <table:table-row>
          <table:table-cell table:style-name="Tabela73.A1" office:value-type="string">
            <text:p text:style-name="P96"/>
          </table:table-cell>
          <table:table-cell table:style-name="Tabela73.A1" office:value-type="string">
            <text:p text:style-name="P31"><text:span text:style-name="T80">Decisão</text:span>:</text:p>
          </table:table-cell>
          <table:table-cell table:style-name="Tabela73.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29">074</text:p>
          </table:table-cell>
          <table:table-cell table:style-name="Tabela74.A1" office:value-type="string">
            <text:p text:style-name="P29">Processo:</text:p>
          </table:table-cell>
          <table:table-cell table:style-name="Tabela74.A1" office:value-type="string">
            <text:p text:style-name="P29">1.22.003.000490/2013-24</text:p>
          </table:table-cell>
          <table:table-cell table:style-name="Tabela74.A1" office:value-type="string">
            <text:p text:style-name="P41"><text:span text:style-name="T1">Voto: </text:span>1679/2015</text:p>
          </table:table-cell>
          <table:table-cell table:style-name="Tabela74.A1" office:value-type="string">
            <text:p text:style-name="P41">Origem: <text:span text:style-name="T76">PRM Mossoró-RN</text:span></text:p>
          </table:table-cell>
        </table:table-row>
        <table:table-row>
          <table:table-cell table:style-name="Tabela74.A1" office:value-type="string">
            <text:p text:style-name="P96"/>
          </table:table-cell>
          <table:table-cell table:style-name="Tabela74.A1" office:value-type="string">
            <text:p text:style-name="P29">Relator:</text:p>
          </table:table-cell>
          <table:table-cell table:style-name="Tabela74.A1" table:number-columns-spanned="3" office:value-type="string">
            <text:p text:style-name="P29">Alexandre Amaral Gavronski</text:p>
          </table:table-cell>
          <table:covered-table-cell/>
          <table:covered-table-cell/>
        </table:table-row>
        <table:table-row>
          <table:table-cell table:style-name="Tabela74.A1" office:value-type="string">
            <text:p text:style-name="P96"/>
          </table:table-cell>
          <table:table-cell table:style-name="Tabela74.A1" office:value-type="string">
            <text:p text:style-name="P60"><text:span text:style-name="T1">Ementa</text:span>:</text:p>
          </table:table-cell>
          <table:table-cell table:style-name="Tabela74.A1" table:number-columns-spanned="3" office:value-type="string">
            <text:p text:style-name="P59">CONFLITO DE ATRIBUIÇÕES. SUSCITANTE: PRM/MOSSORÓ - RN. SUSCITADO: PRM/UBERLÂNDIA-MG. RODOVIA FEDERAL. TRANSPORTE DE CARGA. EXCESSO DE PESO. 1. Conflito suscitado em razão do entendimento de que é o critério da prevenção, e não o local da sede da empresa infratora, que determina a atribuição do órgão ministerial responsável pela condução da investigação. 2. Conforme posicionamento do Conselho Institucional do Ministério Público Federal, por não ser possível determinar o local do trajeto no qual se deu o prejuízo ao patrimônio público, aplica-se, à hipótese, o art. 2º, parágrafo único, da Lei n. 7.347/85, para atribuir a condução do feito ao membro do Parquet Federal que primeiro teve conhecimento dos fatos. 3. Assim, havendo dúvida acerca do membro responsável pela condução das investigações, atribui-se a presidência do feito ao primeiro que recebeu a notícia do ilícito, desde que existam elementos indicando ter o dano também ocorrido em território da subseção perante a qual ele oficia. Pela DECLARAÇÃO da atribuição da PRM/UBERLÂNDIA-MG, a primeira a conhecer dos fatos ocorridos em município abrangido por sua atribuição territorial.</text:p>
          </table:table-cell>
          <table:covered-table-cell/>
          <table:covered-table-cell/>
        </table:table-row>
        <table:table-row>
          <table:table-cell table:style-name="Tabela74.A1" office:value-type="string">
            <text:p text:style-name="P96"/>
          </table:table-cell>
          <table:table-cell table:style-name="Tabela74.A1" office:value-type="string">
            <text:p text:style-name="P31"><text:span text:style-name="T80">Decisão</text:span>:</text:p>
          </table:table-cell>
          <table:table-cell table:style-name="Tabela74.A1" table:number-columns-spanned="3" office:value-type="string">
            <text:p text:style-name="P12">Em sessão realizada nesta data, o colegiado, à unanimidade, deliberou pela atribuição do suscitado.</text:p>
          </table:table-cell>
          <table:covered-table-cell/>
          <table:covered-table-cell/>
        </table:table-row>
      </table:table>
      <text:p text:style-name="P4"/>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29">075</text:p>
          </table:table-cell>
          <table:table-cell table:style-name="Tabela75.A1" office:value-type="string">
            <text:p text:style-name="P29">Processo:</text:p>
          </table:table-cell>
          <table:table-cell table:style-name="Tabela75.A1" office:value-type="string">
            <text:p text:style-name="P29">1.22.006.000234/2013-15</text:p>
          </table:table-cell>
          <table:table-cell table:style-name="Tabela75.A1" office:value-type="string">
            <text:p text:style-name="P41"><text:span text:style-name="T1">Voto: </text:span>1680/2015</text:p>
          </table:table-cell>
          <table:table-cell table:style-name="Tabela75.A1" office:value-type="string">
            <text:p text:style-name="P41">Origem: <text:span text:style-name="T76">PRM Mossoró-RN</text:span></text:p>
          </table:table-cell>
        </table:table-row>
        <table:table-row>
          <table:table-cell table:style-name="Tabela75.A1" office:value-type="string">
            <text:p text:style-name="P96"/>
          </table:table-cell>
          <table:table-cell table:style-name="Tabela75.A1" office:value-type="string">
            <text:p text:style-name="P29">Relator:</text:p>
          </table:table-cell>
          <table:table-cell table:style-name="Tabela75.A1" table:number-columns-spanned="3" office:value-type="string">
            <text:p text:style-name="P29">Alexandre Amaral Gavronski</text:p>
          </table:table-cell>
          <table:covered-table-cell/>
          <table:covered-table-cell/>
        </table:table-row>
        <table:table-row>
          <table:table-cell table:style-name="Tabela75.A1" office:value-type="string">
            <text:p text:style-name="P96"/>
          </table:table-cell>
          <table:table-cell table:style-name="Tabela75.A1" office:value-type="string">
            <text:p text:style-name="P60"><text:span text:style-name="T1">Ementa</text:span>:</text:p>
          </table:table-cell>
          <table:table-cell table:style-name="Tabela75.A1" table:number-columns-spanned="3" office:value-type="string">
            <text:p text:style-name="P59">CONFLITO DE ATRIBUIÇÕES. SUSCITANTE: PRM/MOSSORÓ - RN. SUSCITADO: PRM/PATOS DE MINAS-MG. RODOVIA FEDERAL. <text:soft-page-break/>TRANSPORTE DE CARGA. EXCESSO DE PESO. 1. Conflito suscitado em razão do entendimento de que é o critério da prevenção, e não o local da sede da empresa infratora, que determina a atribuição do órgão ministerial responsável pela condução da investigação. 2. Conforme posicionamento do Conselho Institucional do Ministério Público Federal, por não ser possível determinar o local do trajeto no qual se deu o prejuízo ao patrimônio público, aplica-se, à hipótese, o art. 2º, parágrafo único, da Lei n. 7.347/85, para atribuir a condução do feito ao membro do Parquet Federal que primeiro teve conhecimento dos fatos. 3. Assim, havendo dúvida acerca do membro responsável pela condução das investigações, atribui-se a presidência do feito ao primeiro que recebeu a notícia do ilícito, desde que existam elementos indicando ter o dano também ocorrido em território da subseção perante a qual ele oficia. Pela DECLARAÇÃO da atribuição da PRM/PATOS DE MINAS - MG, a primeira a conhecer dos fatos ocorridos em município abrangido por sua atribuição territorial.</text:p>
          </table:table-cell>
          <table:covered-table-cell/>
          <table:covered-table-cell/>
        </table:table-row>
        <table:table-row>
          <table:table-cell table:style-name="Tabela75.A1" office:value-type="string">
            <text:p text:style-name="P96"/>
          </table:table-cell>
          <table:table-cell table:style-name="Tabela75.A1" office:value-type="string">
            <text:p text:style-name="P31"><text:span text:style-name="T80">Decisão</text:span>:</text:p>
          </table:table-cell>
          <table:table-cell table:style-name="Tabela75.A1" table:number-columns-spanned="3" office:value-type="string">
            <text:p text:style-name="P12">Em sessão realizada nesta data, o colegiado, à unanimidade, deliberou pela atribuição do suscitado.</text:p>
          </table:table-cell>
          <table:covered-table-cell/>
          <table:covered-table-cell/>
        </table:table-row>
      </table:table>
      <text:p text:style-name="P4"/>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29">076</text:p>
          </table:table-cell>
          <table:table-cell table:style-name="Tabela76.A1" office:value-type="string">
            <text:p text:style-name="P29">Processo:</text:p>
          </table:table-cell>
          <table:table-cell table:style-name="Tabela76.A1" office:value-type="string">
            <text:p text:style-name="P29">1.15.000.000858/2015-81</text:p>
          </table:table-cell>
          <table:table-cell table:style-name="Tabela76.A1" office:value-type="string">
            <text:p text:style-name="P41"><text:span text:style-name="T1">Voto: </text:span>1362/2015</text:p>
          </table:table-cell>
          <table:table-cell table:style-name="Tabela76.A1" office:value-type="string">
            <text:p text:style-name="P41">Origem: <text:span text:style-name="T76">PR/CE</text:span></text:p>
          </table:table-cell>
        </table:table-row>
        <table:table-row>
          <table:table-cell table:style-name="Tabela76.A1" office:value-type="string">
            <text:p text:style-name="P96"/>
          </table:table-cell>
          <table:table-cell table:style-name="Tabela76.A1" office:value-type="string">
            <text:p text:style-name="P29">Relator:</text:p>
          </table:table-cell>
          <table:table-cell table:style-name="Tabela76.A1" table:number-columns-spanned="3" office:value-type="string">
            <text:p text:style-name="P29">Alexandre Amaral Gavronski</text:p>
          </table:table-cell>
          <table:covered-table-cell/>
          <table:covered-table-cell/>
        </table:table-row>
        <table:table-row>
          <table:table-cell table:style-name="Tabela76.A1" office:value-type="string">
            <text:p text:style-name="P96"/>
          </table:table-cell>
          <table:table-cell table:style-name="Tabela76.A1" office:value-type="string">
            <text:p text:style-name="P60"><text:span text:style-name="T1">Ementa</text:span>:</text:p>
          </table:table-cell>
          <table:table-cell table:style-name="Tabela76.A1" table:number-columns-spanned="3" office:value-type="string">
            <text:p text:style-name="P59">DECLÍNIO DE ATRIBUIÇÃO PARA MP/CE. FRAUDE À LICITAÇÃO. REMESSA À 5ª CCR. 1. Alegada fraude em procedimento licitatório realizado pela Secretária de Saúde do Ceará, para aquisição de material médico hospitalar, em razão de desclassificação indevida de empresa vencedora em benefício de concorrente cujo representante possui relação de parentesco com um dos membros da comissão de parecer técnico do certame. 2. Conduta supostamente passível de caracterização como fraude à licitação, crime tipificado no art. 90 da Lei n. 8.666/93. PELO NÃO CONHECIMENTO, COM REMESSA À 5ª CCR.</text:p>
          </table:table-cell>
          <table:covered-table-cell/>
          <table:covered-table-cell/>
        </table:table-row>
        <table:table-row>
          <table:table-cell table:style-name="Tabela76.A1" office:value-type="string">
            <text:p text:style-name="P96"/>
          </table:table-cell>
          <table:table-cell table:style-name="Tabela76.A1" office:value-type="string">
            <text:p text:style-name="P31"><text:span text:style-name="T80">Decisão</text:span>:</text:p>
          </table:table-cell>
          <table:table-cell table:style-name="Tabela76.A1" table:number-columns-spanned="3" office:value-type="string">
            <text:p text:style-name="P12">Em sessão realizada nesta data, o colegiado, à unanimidade, deliberou pelo não conhecimento do declínio, remetendo-se os autos à 5ª Câmara de Coordenação e Revisão</text:p>
          </table:table-cell>
          <table:covered-table-cell/>
          <table:covered-table-cell/>
        </table:table-row>
      </table:table>
      <text:p text:style-name="P4"/>
      <table:table table:name="Tabela77" table:style-name="Tabela77">
        <table:table-column table:style-name="Tabela77.A"/>
        <table:table-column table:style-name="Tabela77.B"/>
        <table:table-column table:style-name="Tabela77.C"/>
        <table:table-column table:style-name="Tabela77.D"/>
        <table:table-column table:style-name="Tabela77.E"/>
        <table:table-row>
          <table:table-cell table:style-name="Tabela77.A1" office:value-type="string">
            <text:p text:style-name="P29">077</text:p>
          </table:table-cell>
          <table:table-cell table:style-name="Tabela77.A1" office:value-type="string">
            <text:p text:style-name="P29">Processo:</text:p>
          </table:table-cell>
          <table:table-cell table:style-name="Tabela77.A1" office:value-type="string">
            <text:p text:style-name="P29">1.17.000.000827/2015-55</text:p>
          </table:table-cell>
          <table:table-cell table:style-name="Tabela77.A1" office:value-type="string">
            <text:p text:style-name="P41"><text:span text:style-name="T1">Voto: </text:span>1692/2015</text:p>
          </table:table-cell>
          <table:table-cell table:style-name="Tabela77.A1" office:value-type="string">
            <text:p text:style-name="P41">Origem: <text:span text:style-name="T76">PR/ES</text:span></text:p>
          </table:table-cell>
        </table:table-row>
        <table:table-row>
          <table:table-cell table:style-name="Tabela77.A1" office:value-type="string">
            <text:p text:style-name="P96"/>
          </table:table-cell>
          <table:table-cell table:style-name="Tabela77.A1" office:value-type="string">
            <text:p text:style-name="P29">Relator:</text:p>
          </table:table-cell>
          <table:table-cell table:style-name="Tabela77.A1" table:number-columns-spanned="3" office:value-type="string">
            <text:p text:style-name="P29">Alexandre Amaral Gavronski</text:p>
          </table:table-cell>
          <table:covered-table-cell/>
          <table:covered-table-cell/>
        </table:table-row>
        <table:table-row>
          <table:table-cell table:style-name="Tabela77.A1" office:value-type="string">
            <text:p text:style-name="P96"/>
          </table:table-cell>
          <table:table-cell table:style-name="Tabela77.A1" office:value-type="string">
            <text:p text:style-name="P60"><text:span text:style-name="T1">Ementa</text:span>:</text:p>
          </table:table-cell>
          <table:table-cell table:style-name="Tabela77.A1" table:number-columns-spanned="3" office:value-type="string">
            <text:p text:style-name="P59">DECLÍNIO DE ATRIBUIÇÃO PARA MP/ES. HOSPITAL ESTADUAL SÃO LUCAS - VITÓRIA/ES. INFRAESTRUTURA DEFICIENTE. EXCESSO DE PACIENTES. REMESSA À PFDC. 1. Notícia de que o Centro de Tratamento Intensivo (CTI) do Hospital Estadual São Lucas contaria com infraestrutura deficiente, escassez de funcionários e de material hospitalar para atendimento à população. 2. Apuração diretamente orientada para assegurar a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dos autos à PFDC.</text:p>
          </table:table-cell>
          <table:covered-table-cell/>
          <table:covered-table-cell/>
        </table:table-row>
        <text:soft-page-break/>
        <table:table-row>
          <table:table-cell table:style-name="Tabela77.A1" office:value-type="string">
            <text:p text:style-name="P96"/>
          </table:table-cell>
          <table:table-cell table:style-name="Tabela77.A1" office:value-type="string">
            <text:p text:style-name="P31"><text:span text:style-name="T80">Decisão</text:span>:</text:p>
          </table:table-cell>
          <table:table-cell table:style-name="Tabela77.A1" table:number-columns-spanned="3" office:value-type="string">
            <text:p text:style-name="P12">Em sessão realizada nesta data, o colegiado, à unanimidade, deliberou pelo não conhecimento do declínio, remetendo-se os autos à Procuradoria Federal dos Direitos do Cidadão.</text:p>
          </table:table-cell>
          <table:covered-table-cell/>
          <table:covered-table-cell/>
        </table:table-row>
      </table:table>
      <text:p text:style-name="P4"/>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29">078</text:p>
          </table:table-cell>
          <table:table-cell table:style-name="Tabela78.A1" office:value-type="string">
            <text:p text:style-name="P29">Processo:</text:p>
          </table:table-cell>
          <table:table-cell table:style-name="Tabela78.A1" office:value-type="string">
            <text:p text:style-name="P29">1.17.000.001198/2015-81</text:p>
          </table:table-cell>
          <table:table-cell table:style-name="Tabela78.A1" office:value-type="string">
            <text:p text:style-name="P41"><text:span text:style-name="T1">Voto: </text:span>2566/2015</text:p>
          </table:table-cell>
          <table:table-cell table:style-name="Tabela78.A1" office:value-type="string">
            <text:p text:style-name="P41">Origem: <text:span text:style-name="T76">PR/ES</text:span></text:p>
          </table:table-cell>
        </table:table-row>
        <table:table-row>
          <table:table-cell table:style-name="Tabela78.A1" office:value-type="string">
            <text:p text:style-name="P96"/>
          </table:table-cell>
          <table:table-cell table:style-name="Tabela78.A1" office:value-type="string">
            <text:p text:style-name="P29">Relator:</text:p>
          </table:table-cell>
          <table:table-cell table:style-name="Tabela78.A1" table:number-columns-spanned="3" office:value-type="string">
            <text:p text:style-name="P29">Alexandre Amaral Gavronski</text:p>
          </table:table-cell>
          <table:covered-table-cell/>
          <table:covered-table-cell/>
        </table:table-row>
        <table:table-row>
          <table:table-cell table:style-name="Tabela78.A1" office:value-type="string">
            <text:p text:style-name="P96"/>
          </table:table-cell>
          <table:table-cell table:style-name="Tabela78.A1" office:value-type="string">
            <text:p text:style-name="P60"><text:span text:style-name="T1">Ementa</text:span>:</text:p>
          </table:table-cell>
          <table:table-cell table:style-name="Tabela78.A1" table:number-columns-spanned="3" office:value-type="string">
            <text:p text:style-name="P59">DECLÍNIO DE ATRIBUIÇÃO PARA MP/ES. 1. Alegação de que a Guarda Municipal de Vila Velha, ao aplicar multas previstas no Código de Trânsito Brasileiro, estaria usurpando as atribuições dos agentes municipais de trânsito, em afronta ao disposto no art. 144, § 8º, da Constituição Federal. Além disso, os guardas municipais teriam se recusado a apresentar a identidade funcional, incorrendo em infração disciplinar. 2.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 e que tem afirmado sua competência revisional nos feitos envolvendo guarda municipal, cuja previsão constitucional encontra-se no capítulo da Segurança Pública (art. 144, §8º, CF). Pela REMESSA dos autos à 7ª CCR.</text:p>
          </table:table-cell>
          <table:covered-table-cell/>
          <table:covered-table-cell/>
        </table:table-row>
        <table:table-row>
          <table:table-cell table:style-name="Tabela78.A1" office:value-type="string">
            <text:p text:style-name="P96"/>
          </table:table-cell>
          <table:table-cell table:style-name="Tabela78.A1" office:value-type="string">
            <text:p text:style-name="P31"><text:span text:style-name="T80">Decisão</text:span>:</text:p>
          </table:table-cell>
          <table:table-cell table:style-name="Tabela78.A1" table:number-columns-spanned="3" office:value-type="string">
            <text:p text:style-name="P12">Em sessão realizada nesta data, o colegiado, à unanimidade, deliberou pelo não conhecimento do declínio, remetendo-se os autos à 7ª Câmara de Coordenação e Revisão.</text:p>
          </table:table-cell>
          <table:covered-table-cell/>
          <table:covered-table-cell/>
        </table:table-row>
      </table:table>
      <text:p text:style-name="P4"/>
      <table:table table:name="Tabela79" table:style-name="Tabela79">
        <table:table-column table:style-name="Tabela79.A"/>
        <table:table-column table:style-name="Tabela79.B"/>
        <table:table-column table:style-name="Tabela79.C"/>
        <table:table-column table:style-name="Tabela79.D"/>
        <table:table-column table:style-name="Tabela79.E"/>
        <table:table-row>
          <table:table-cell table:style-name="Tabela79.A1" office:value-type="string">
            <text:p text:style-name="P29">079</text:p>
          </table:table-cell>
          <table:table-cell table:style-name="Tabela79.A1" office:value-type="string">
            <text:p text:style-name="P29">Processo:</text:p>
          </table:table-cell>
          <table:table-cell table:style-name="Tabela79.A1" office:value-type="string">
            <text:p text:style-name="P29">1.17.001.000057/2015-31</text:p>
          </table:table-cell>
          <table:table-cell table:style-name="Tabela79.A1" office:value-type="string">
            <text:p text:style-name="P41"><text:span text:style-name="T1">Voto: </text:span>1686/2015</text:p>
          </table:table-cell>
          <table:table-cell table:style-name="Tabela79.A1" office:value-type="string">
            <text:p text:style-name="P41">Origem: <text:span text:style-name="T57">PRM Itapemirim-ES</text:span></text:p>
          </table:table-cell>
        </table:table-row>
        <table:table-row>
          <table:table-cell table:style-name="Tabela79.A1" office:value-type="string">
            <text:p text:style-name="P96"/>
          </table:table-cell>
          <table:table-cell table:style-name="Tabela79.A1" office:value-type="string">
            <text:p text:style-name="P29">Relator:</text:p>
          </table:table-cell>
          <table:table-cell table:style-name="Tabela79.A1" table:number-columns-spanned="3" office:value-type="string">
            <text:p text:style-name="P29">Alexandre Amaral Gavronski</text:p>
          </table:table-cell>
          <table:covered-table-cell/>
          <table:covered-table-cell/>
        </table:table-row>
        <table:table-row>
          <table:table-cell table:style-name="Tabela79.A1" office:value-type="string">
            <text:p text:style-name="P96"/>
          </table:table-cell>
          <table:table-cell table:style-name="Tabela79.A1" office:value-type="string">
            <text:p text:style-name="P60"><text:span text:style-name="T1">Ementa</text:span>:</text:p>
          </table:table-cell>
          <table:table-cell table:style-name="Tabela79.A1" table:number-columns-spanned="3" office:value-type="string">
            <text:p text:style-name="P59">DECLÍNIO DE ATRIBUIÇÃO PARA MP/ES. 1. Feito autuado com o objetivo de apurar suposta deficiência no serviço de emissão de Carteira de Trabalho e Previdência Social (CTPS) no Município de Ibatiba/ES. 2. O serviço de emissão de CTPS, documento que insere o cidadão no mercado de trabalho e garante a ele os principais direitos trabalhistas e previdenciários, é um serviço público federal executado exclusivamente por elemento habilitado e credenciado pela Delegacia Regional do Trabalho, nos termos do art. 1º da Portaria n. 1/1997 da Secretaria de Políticas de Emprego e Salário, órgão integrante do Ministério do Trabalho e Emprego (MTE). 3. As Superintendências Regionais do Trabalho e Emprego, com o objetivo de ampliar o papel social em prol do trabalhador, mantêm parcerias e convênios com governos estaduais e municipais para a emissão do documento. Mas o serviço prestado pelos entes credenciados e habilitados possui natureza federal, eis que sujeito à subordinação técnica e à fiscalização das Superintendências Regionais do Trabalho e Emprego, cabendo a tais entes apenas a execução do serviço. 4. Matéria afeta à atribuição do Ministério Público Federal. Pela NÃO HOMOLOGAÇÃO do declínio.</text:p>
          </table:table-cell>
          <table:covered-table-cell/>
          <table:covered-table-cell/>
        </table:table-row>
        <table:table-row>
          <table:table-cell table:style-name="Tabela79.A1" office:value-type="string">
            <text:p text:style-name="P96"/>
          </table:table-cell>
          <table:table-cell table:style-name="Tabela79.A1" office:value-type="string">
            <text:p text:style-name="P31"><text:span text:style-name="T80">Decisão</text:span>:</text:p>
          </table:table-cell>
          <table:table-cell table:style-name="Tabela79.A1" table:number-columns-spanned="3" office:value-type="string">
            <text:p text:style-name="P12">Em sessão realizada nesta data, o colegiado, à unanimidade, deliberou pela não homologação do declínio de atribuição.</text:p>
          </table:table-cell>
          <table:covered-table-cell/>
          <table:covered-table-cell/>
        </table:table-row>
      </table:table>
      <text:p text:style-name="P4"/>
      <table:table table:name="Tabela80" table:style-name="Tabela80">
        <table:table-column table:style-name="Tabela80.A"/>
        <table:table-column table:style-name="Tabela80.B"/>
        <table:table-column table:style-name="Tabela80.C"/>
        <table:table-column table:style-name="Tabela80.D"/>
        <table:table-column table:style-name="Tabela80.E"/>
        <table:table-row>
          <table:table-cell table:style-name="Tabela80.A1" office:value-type="string">
            <text:p text:style-name="P29">080</text:p>
          </table:table-cell>
          <table:table-cell table:style-name="Tabela80.A1" office:value-type="string">
            <text:p text:style-name="P29">Processo:</text:p>
          </table:table-cell>
          <table:table-cell table:style-name="Tabela80.A1" office:value-type="string">
            <text:p text:style-name="P29">1.17.003.000076/2015-47</text:p>
          </table:table-cell>
          <table:table-cell table:style-name="Tabela80.A1" office:value-type="string">
            <text:p text:style-name="P41"><text:span text:style-name="T1">Voto: </text:span>1405/2015</text:p>
          </table:table-cell>
          <table:table-cell table:style-name="Tabela80.A1" office:value-type="string">
            <text:p text:style-name="P41">Origem: <text:span text:style-name="T76">PRM S.Mateus-ES</text:span></text:p>
          </table:table-cell>
        </table:table-row>
        <table:table-row>
          <table:table-cell table:style-name="Tabela80.A1" office:value-type="string">
            <text:p text:style-name="P96"/>
          </table:table-cell>
          <table:table-cell table:style-name="Tabela80.A1" office:value-type="string">
            <text:p text:style-name="P29">Relator:</text:p>
          </table:table-cell>
          <table:table-cell table:style-name="Tabela80.A1" table:number-columns-spanned="3" office:value-type="string">
            <text:p text:style-name="P29">Alexandre Amaral Gavronski</text:p>
          </table:table-cell>
          <table:covered-table-cell/>
          <table:covered-table-cell/>
        </table:table-row>
        <text:soft-page-break/>
        <table:table-row>
          <table:table-cell table:style-name="Tabela80.A1" office:value-type="string">
            <text:p text:style-name="P96"/>
          </table:table-cell>
          <table:table-cell table:style-name="Tabela80.A1" office:value-type="string">
            <text:p text:style-name="P60"><text:span text:style-name="T1">Ementa</text:span>:</text:p>
          </table:table-cell>
          <table:table-cell table:style-name="Tabela80.A1" table:number-columns-spanned="3" office:value-type="string">
            <text:p text:style-name="P59">PROMOÇÃO DE ARQUIVAMENTO. SISTEMA ÚNICO DE SAÚDE. TRATAMENTO MÉDICO. REMESSA À PFDC. 1. Representação versando sobre suposta falta de especialidades médicas em unidades da rede pública de saúde do Município de São Mateus - ES e possível dificuldade no uso de serviço de transporte para tratamento fora do domicílio.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80.A1" office:value-type="string">
            <text:p text:style-name="P96"/>
          </table:table-cell>
          <table:table-cell table:style-name="Tabela80.A1" office:value-type="string">
            <text:p text:style-name="P31"><text:span text:style-name="T80">Decisão</text:span>:</text:p>
          </table:table-cell>
          <table:table-cell table:style-name="Tabela80.A1" table:number-columns-spanned="3" office:value-type="string">
            <text:p text:style-name="P12">Em sessão realizada nesta data, o colegiado, à unanimidade, deliberou pelo não conhecimento do declínio, remetendo-se os autos à Procuradoria Federal dos Direitos do Cidadão.</text:p>
          </table:table-cell>
          <table:covered-table-cell/>
          <table:covered-table-cell/>
        </table:table-row>
      </table:table>
      <text:p text:style-name="P4"/>
      <table:table table:name="Tabela81" table:style-name="Tabela81">
        <table:table-column table:style-name="Tabela81.A"/>
        <table:table-column table:style-name="Tabela81.B"/>
        <table:table-column table:style-name="Tabela81.C"/>
        <table:table-column table:style-name="Tabela81.D"/>
        <table:table-column table:style-name="Tabela81.E"/>
        <table:table-row>
          <table:table-cell table:style-name="Tabela81.A1" office:value-type="string">
            <text:p text:style-name="P29">081</text:p>
          </table:table-cell>
          <table:table-cell table:style-name="Tabela81.A1" office:value-type="string">
            <text:p text:style-name="P29">Processo:</text:p>
          </table:table-cell>
          <table:table-cell table:style-name="Tabela81.A1" office:value-type="string">
            <text:p text:style-name="P29">1.18.000.000797/2015-40</text:p>
          </table:table-cell>
          <table:table-cell table:style-name="Tabela81.A1" office:value-type="string">
            <text:p text:style-name="P41"><text:span text:style-name="T1">Voto: </text:span>2596/2015</text:p>
          </table:table-cell>
          <table:table-cell table:style-name="Tabela81.A1" office:value-type="string">
            <text:p text:style-name="P41">Origem: <text:span text:style-name="T76">PR/GO</text:span></text:p>
          </table:table-cell>
        </table:table-row>
        <table:table-row>
          <table:table-cell table:style-name="Tabela81.A1" office:value-type="string">
            <text:p text:style-name="P96"/>
          </table:table-cell>
          <table:table-cell table:style-name="Tabela81.A1" office:value-type="string">
            <text:p text:style-name="P29">Relator:</text:p>
          </table:table-cell>
          <table:table-cell table:style-name="Tabela81.A1" table:number-columns-spanned="3" office:value-type="string">
            <text:p text:style-name="P29">Alexandre Amaral Gavronski</text:p>
          </table:table-cell>
          <table:covered-table-cell/>
          <table:covered-table-cell/>
        </table:table-row>
        <table:table-row>
          <table:table-cell table:style-name="Tabela81.A1" office:value-type="string">
            <text:p text:style-name="P96"/>
          </table:table-cell>
          <table:table-cell table:style-name="Tabela81.A1" office:value-type="string">
            <text:p text:style-name="P60"><text:span text:style-name="T1">Ementa</text:span>:</text:p>
          </table:table-cell>
          <table:table-cell table:style-name="Tabela81.A1" table:number-columns-spanned="3" office:value-type="string">
            <text:p text:style-name="P59">DECLÍNIO DE ATRIBUIÇÃO PARA MP/GO. 1. Procedimento instaurado com o objetivo de apurar irregularidades na destinação de imóveis do "Programa Minha Casa, Minha Vida". No Município de Pontalina/GO, com possível inobservância dos requisitos legais, em benefício dos vereadores que aprovaram projeto de lei relacionado. 2. Arquivamento promovido sob o fundamento de que não teriam sido identificados repasses de verbas federais para a construção das unidades objeto da representação, conforme teor do ofício nº 189/2015 (fl. 35), expedido pela Caixa Econômica Federal, segundo o qual "não há contratos/projetos, em produção, em estudo ou finalizados, no âmbito do 'Programa Minha Casa, Minha Vida' - PMCMV Faixa I com Recurso do FAR, no Município de Pontalina/GO". 3.Referência constante do Projeto de lei nº 073/2015 nas Comissões de Constituição Justiça e Redação e Finanças, orçamento e Economia (projeto que resultou na referida lei municipal), de que a doação das referidas casas populares se refere à execução de programa de moradia vinculado à Caixa Econômica Federal - Contrato de Repasse nº 03713,69-81/2011 (fls. 13/16). PELA NÃO HOMOLOGAÇÃO, nos termos do art. 18, I, da Res. CSMPF n. 87, para que a Caixa esclareça o objeto do contrato de repasse antes referido e, em se confirmando a sua execução relacionada ao Programa Minha Casa Minha Vida no Município de Pontalina/GO, para continuidade da apuração das irregularidades noticiadas quanto à destinação de unidades para pessoas fora dos requisitos legais, incluindo familiares de vereadores, com possível redirecionamento da investigação sob a perspectiva da improbidade administrativa.</text:p>
          </table:table-cell>
          <table:covered-table-cell/>
          <table:covered-table-cell/>
        </table:table-row>
        <table:table-row>
          <table:table-cell table:style-name="Tabela81.A1" office:value-type="string">
            <text:p text:style-name="P96"/>
          </table:table-cell>
          <table:table-cell table:style-name="Tabela81.A1" office:value-type="string">
            <text:p text:style-name="P31"><text:span text:style-name="T80">Decisão</text:span>:</text:p>
          </table:table-cell>
          <table:table-cell table:style-name="Tabela81.A1" table:number-columns-spanned="3" office:value-type="string">
            <text:p text:style-name="P12">Em sessão realizada nesta data, o colegiado, à unanimidade, deliberou pela não homologação do declínio de atribuição, nos termos do art. 18, I, da Res. CSMPF n. 87, para que a Caixa esclareça o objeto do contrato de repasse antes referido e, em se confirmando a sua execução relacionada ao Programa Minha Casa Minha Vida no Município de Pontalina/GO, para continuidade da apuração das irregularidades noticiadas quanto à destinação de unidades para pessoas fora dos requisitos legais, incluindo familiares de <text:soft-page-break/>vereadores, com possível redirecionamento da investigação sob a perspectiva da improbidade administrativa.</text:p>
          </table:table-cell>
          <table:covered-table-cell/>
          <table:covered-table-cell/>
        </table:table-row>
      </table:table>
      <text:p text:style-name="P4"/>
      <table:table table:name="Tabela82" table:style-name="Tabela82">
        <table:table-column table:style-name="Tabela82.A"/>
        <table:table-column table:style-name="Tabela82.B"/>
        <table:table-column table:style-name="Tabela82.C"/>
        <table:table-column table:style-name="Tabela82.D"/>
        <table:table-column table:style-name="Tabela82.E"/>
        <table:table-row>
          <table:table-cell table:style-name="Tabela82.A1" office:value-type="string">
            <text:p text:style-name="P29">082</text:p>
          </table:table-cell>
          <table:table-cell table:style-name="Tabela82.A1" office:value-type="string">
            <text:p text:style-name="P29">Processo:</text:p>
          </table:table-cell>
          <table:table-cell table:style-name="Tabela82.A1" office:value-type="string">
            <text:p text:style-name="P29">1.19.001.000045/2012-99</text:p>
          </table:table-cell>
          <table:table-cell table:style-name="Tabela82.A1" office:value-type="string">
            <text:p text:style-name="P41"><text:span text:style-name="T1">Voto: </text:span>1639/2015</text:p>
          </table:table-cell>
          <table:table-cell table:style-name="Tabela82.A1" office:value-type="string">
            <text:p text:style-name="P41">Origem: <text:span text:style-name="T76">PRM Imperatriz</text:span></text:p>
          </table:table-cell>
        </table:table-row>
        <table:table-row>
          <table:table-cell table:style-name="Tabela82.A1" office:value-type="string">
            <text:p text:style-name="P96"/>
          </table:table-cell>
          <table:table-cell table:style-name="Tabela82.A1" office:value-type="string">
            <text:p text:style-name="P29">Relator:</text:p>
          </table:table-cell>
          <table:table-cell table:style-name="Tabela82.A1" table:number-columns-spanned="3" office:value-type="string">
            <text:p text:style-name="P29">Alexandre Amaral Gavronski</text:p>
          </table:table-cell>
          <table:covered-table-cell/>
          <table:covered-table-cell/>
        </table:table-row>
        <table:table-row>
          <table:table-cell table:style-name="Tabela82.A1" office:value-type="string">
            <text:p text:style-name="P96"/>
          </table:table-cell>
          <table:table-cell table:style-name="Tabela82.A1" office:value-type="string">
            <text:p text:style-name="P60"><text:span text:style-name="T1">Ementa</text:span>:</text:p>
          </table:table-cell>
          <table:table-cell table:style-name="Tabela82.A1" table:number-columns-spanned="3" office:value-type="string">
            <text:p text:style-name="P59">DECLÍNIO DE ATRIBUIÇÃO PARA MP/MA. IRREGULARIDADES NO CNES. NÃO HOMOLOGAÇÃO 1. Notícia de irregularidade no Cadastro Nacional de Entidade de Saúde - CNES - Profissionais, consistente na permanência de registros de cirurgião dentista por muitos anos após seu desligamento da rede pública de saúde municipal. 2. Informação do Ministério da Saúde de que não foi possível confirmar se o referido município recebeu recursos federais para manutenção de profissional desligado de seu quadro, em razão de o instrumento de registro dos serviços ambulatoriais não permitir a identificação do nome do profissional responsável pela produção dos procedimentos. 3. Instada a se manifestar sobre os fatos apontados nos autos, a Prefeitura Municipal permaneceu inerte. 4. Indícios consistentes de irregularidades em prejuízo da alimentação do CNES, cadastro mantido pelo Ministério da Saúde, com relevância para a gestão nacional eficiente e transparente do SUS. Possível irregularidade na aplicação de verbas federais destinadas a atendimento odontológico que demanda apuração. Interesse federal. 5. Necessidade de continuidade das investigações pelo Ministério Público Federal. PELA NÃO HOMOLOGAÇÃO.</text:p>
          </table:table-cell>
          <table:covered-table-cell/>
          <table:covered-table-cell/>
        </table:table-row>
        <table:table-row>
          <table:table-cell table:style-name="Tabela82.A1" office:value-type="string">
            <text:p text:style-name="P96"/>
          </table:table-cell>
          <table:table-cell table:style-name="Tabela82.A1" office:value-type="string">
            <text:p text:style-name="P31"><text:span text:style-name="T80">Decisão</text:span>:</text:p>
          </table:table-cell>
          <table:table-cell table:style-name="Tabela82.A1" table:number-columns-spanned="3" office:value-type="string">
            <text:p text:style-name="P12">Em sessão realizada nesta data, o colegiado, à unanimidade, deliberou pela não homologação do declínio de atribuição.</text:p>
          </table:table-cell>
          <table:covered-table-cell/>
          <table:covered-table-cell/>
        </table:table-row>
      </table:table>
      <text:p text:style-name="P4"/>
      <table:table table:name="Tabela83" table:style-name="Tabela83">
        <table:table-column table:style-name="Tabela83.A"/>
        <table:table-column table:style-name="Tabela83.B"/>
        <table:table-column table:style-name="Tabela83.C"/>
        <table:table-column table:style-name="Tabela83.D"/>
        <table:table-column table:style-name="Tabela83.E"/>
        <table:table-row>
          <table:table-cell table:style-name="Tabela83.A1" office:value-type="string">
            <text:p text:style-name="P29">083</text:p>
          </table:table-cell>
          <table:table-cell table:style-name="Tabela83.A1" office:value-type="string">
            <text:p text:style-name="P29">Processo:</text:p>
          </table:table-cell>
          <table:table-cell table:style-name="Tabela83.A1" office:value-type="string">
            <text:p text:style-name="P29">1.20.002.000135/2014-11</text:p>
          </table:table-cell>
          <table:table-cell table:style-name="Tabela83.A1" office:value-type="string">
            <text:p text:style-name="P41"><text:span text:style-name="T1">Voto: </text:span>1337/2015</text:p>
          </table:table-cell>
          <table:table-cell table:style-name="Tabela83.A1" office:value-type="string">
            <text:p text:style-name="P41">Origem: <text:span text:style-name="T76">PRM Sinop-MT</text:span></text:p>
          </table:table-cell>
        </table:table-row>
        <table:table-row>
          <table:table-cell table:style-name="Tabela83.A1" office:value-type="string">
            <text:p text:style-name="P96"/>
          </table:table-cell>
          <table:table-cell table:style-name="Tabela83.A1" office:value-type="string">
            <text:p text:style-name="P29">Relator:</text:p>
          </table:table-cell>
          <table:table-cell table:style-name="Tabela83.A1" table:number-columns-spanned="3" office:value-type="string">
            <text:p text:style-name="P29">Alexandre Amaral Gavronski</text:p>
          </table:table-cell>
          <table:covered-table-cell/>
          <table:covered-table-cell/>
        </table:table-row>
        <table:table-row>
          <table:table-cell table:style-name="Tabela83.A1" office:value-type="string">
            <text:p text:style-name="P96"/>
          </table:table-cell>
          <table:table-cell table:style-name="Tabela83.A1" office:value-type="string">
            <text:p text:style-name="P60"><text:span text:style-name="T1">Ementa</text:span>:</text:p>
          </table:table-cell>
          <table:table-cell table:style-name="Tabela83.A1" table:number-columns-spanned="3" office:value-type="string">
            <text:p text:style-name="P59">DECLÍNIO DE ATRIBUIÇÃO PARA O MP/MT. IMPROBIDADE ADMINISTRATIVA. REMESSA À 5ª CCR. 1. Notícia de Fato autuada para apurar supostas irregularidades em procedimento de desapropriação promovido pela Prefeitura de Carlinda/MT. 2. Alegação de que o Município deixou de indenizar a massa falida da Cooperativa Agrícola de Cotia, conforme determinado em sentença judicial, tendo pedido desistência do processo, a fim de beneficiar imobiliária local. Com o indeferimento, em razão do trânsito em julgado da sentença de desapropriação, teria havido a elaboração de projeto de lei para transferir à área em questão para a referida imobiliária. 3.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83.A1" office:value-type="string">
            <text:p text:style-name="P96"/>
          </table:table-cell>
          <table:table-cell table:style-name="Tabela83.A1" office:value-type="string">
            <text:p text:style-name="P31"><text:span text:style-name="T80">Decisão</text:span>:</text:p>
          </table:table-cell>
          <table:table-cell table:style-name="Tabela83.A1" table:number-columns-spanned="3" office:value-type="string">
            <text:p text:style-name="P12">Em sessão realizada nesta data, o colegiado, à unanimidade, deliberou pelo não conhecimento do declínio, remetendo-se os autos à 5ª Câmara de Coordenação e Revisão</text:p>
          </table:table-cell>
          <table:covered-table-cell/>
          <table:covered-table-cell/>
        </table:table-row>
      </table:table>
      <text:p text:style-name="P4"/>
      <table:table table:name="Tabela84" table:style-name="Tabela84">
        <table:table-column table:style-name="Tabela84.A"/>
        <table:table-column table:style-name="Tabela84.B"/>
        <table:table-column table:style-name="Tabela84.C"/>
        <table:table-column table:style-name="Tabela84.D"/>
        <table:table-column table:style-name="Tabela84.E"/>
        <table:table-row>
          <table:table-cell table:style-name="Tabela84.A1" office:value-type="string">
            <text:p text:style-name="P29">084</text:p>
          </table:table-cell>
          <table:table-cell table:style-name="Tabela84.A1" office:value-type="string">
            <text:p text:style-name="P29">Processo:</text:p>
          </table:table-cell>
          <table:table-cell table:style-name="Tabela84.A1" office:value-type="string">
            <text:p text:style-name="P29">1.21.001.000670/2015-25</text:p>
          </table:table-cell>
          <table:table-cell table:style-name="Tabela84.A1" office:value-type="string">
            <text:p text:style-name="P41"><text:span text:style-name="T1">Voto: </text:span>2531/2015</text:p>
          </table:table-cell>
          <table:table-cell table:style-name="Tabela84.A1" office:value-type="string">
            <text:p text:style-name="P41">Origem: <text:span text:style-name="T57">PRM Dourados-MS</text:span></text:p>
          </table:table-cell>
        </table:table-row>
        <table:table-row>
          <table:table-cell table:style-name="Tabela84.A1" office:value-type="string">
            <text:p text:style-name="P96"/>
          </table:table-cell>
          <table:table-cell table:style-name="Tabela84.A1" office:value-type="string">
            <text:p text:style-name="P29">Relator:</text:p>
          </table:table-cell>
          <table:table-cell table:style-name="Tabela84.A1" table:number-columns-spanned="3" office:value-type="string">
            <text:p text:style-name="P29">Alexandre Amaral Gavronski</text:p>
          </table:table-cell>
          <table:covered-table-cell/>
          <table:covered-table-cell/>
        </table:table-row>
        <table:table-row>
          <table:table-cell table:style-name="Tabela84.A1" office:value-type="string">
            <text:p text:style-name="P96"/>
          </table:table-cell>
          <table:table-cell table:style-name="Tabela84.A1" office:value-type="string">
            <text:p text:style-name="P60"><text:span text:style-name="T1">Ementa</text:span>:</text:p>
          </table:table-cell>
          <table:table-cell table:style-name="Tabela84.A1" table:number-columns-spanned="3" office:value-type="string">
            <text:p text:style-name="P59">DECLÍNIO DE ATRIBUIÇÃO PARA MP/MS. SUPOSTAS IRREGULARIDADES NO SERVIÇO PÚBLICO MUNICIPAL. 1. <text:soft-page-break/>Procedimento instaurado com o objetivo de apurar possíveis irregularidades cometidas, em tese, pelo Coordenador de Vigilância Sanitária do Município de Dourados-MS (concessão irregular de alvarás sanitários sem vistoria, assédio moral, ser sócio-proprietário de empresa de produtos veterinários, dentre outras condutas). 2. A 1ª Câmara de Coordenação e Revisão expediu o Enunciado 2, publicado em 03/07/2015, nos seguintes termos: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a HOMOLOGAÇÃO.</text:p>
          </table:table-cell>
          <table:covered-table-cell/>
          <table:covered-table-cell/>
        </table:table-row>
        <table:table-row>
          <table:table-cell table:style-name="Tabela84.A1" office:value-type="string">
            <text:p text:style-name="P96"/>
          </table:table-cell>
          <table:table-cell table:style-name="Tabela84.A1" office:value-type="string">
            <text:p text:style-name="P31"><text:span text:style-name="T80">Decisão</text:span>:</text:p>
          </table:table-cell>
          <table:table-cell table:style-name="Tabela84.A1" table:number-columns-spanned="3" office:value-type="string">
            <text:p text:style-name="P12">Em sessão realizada nesta data, o colegiado, à unanimidade, deliberou pelo não conhecimento do declínio.</text:p>
          </table:table-cell>
          <table:covered-table-cell/>
          <table:covered-table-cell/>
        </table:table-row>
      </table:table>
      <text:p text:style-name="P4"/>
      <table:table table:name="Tabela85" table:style-name="Tabela85">
        <table:table-column table:style-name="Tabela85.A"/>
        <table:table-column table:style-name="Tabela85.B"/>
        <table:table-column table:style-name="Tabela85.C"/>
        <table:table-column table:style-name="Tabela85.D"/>
        <table:table-column table:style-name="Tabela85.E"/>
        <table:table-row>
          <table:table-cell table:style-name="Tabela85.A1" office:value-type="string">
            <text:p text:style-name="P29">085</text:p>
          </table:table-cell>
          <table:table-cell table:style-name="Tabela85.A1" office:value-type="string">
            <text:p text:style-name="P29">Processo:</text:p>
          </table:table-cell>
          <table:table-cell table:style-name="Tabela85.A1" office:value-type="string">
            <text:p text:style-name="P29">1.22.006.000086/2015-92</text:p>
          </table:table-cell>
          <table:table-cell table:style-name="Tabela85.A1" office:value-type="string">
            <text:p text:style-name="P41"><text:span text:style-name="T1">Voto: </text:span>1604/2015</text:p>
          </table:table-cell>
          <table:table-cell table:style-name="Tabela85.A1" office:value-type="string">
            <text:p text:style-name="P41">Origem: <text:span text:style-name="T43">PRM P. </text:span><text:span text:style-name="T44">Minas</text:span><text:span text:style-name="T43">-MG</text:span><text:span text:style-name="T38"> </text:span></text:p>
          </table:table-cell>
        </table:table-row>
        <table:table-row>
          <table:table-cell table:style-name="Tabela85.A1" office:value-type="string">
            <text:p text:style-name="P96"/>
          </table:table-cell>
          <table:table-cell table:style-name="Tabela85.A1" office:value-type="string">
            <text:p text:style-name="P29">Relator:</text:p>
          </table:table-cell>
          <table:table-cell table:style-name="Tabela85.A1" table:number-columns-spanned="3" office:value-type="string">
            <text:p text:style-name="P29">Alexandre Amaral Gavronski</text:p>
          </table:table-cell>
          <table:covered-table-cell/>
          <table:covered-table-cell/>
        </table:table-row>
        <table:table-row>
          <table:table-cell table:style-name="Tabela85.A1" office:value-type="string">
            <text:p text:style-name="P96"/>
          </table:table-cell>
          <table:table-cell table:style-name="Tabela85.A1" office:value-type="string">
            <text:p text:style-name="P60"><text:span text:style-name="T1">Ementa</text:span>:</text:p>
          </table:table-cell>
          <table:table-cell table:style-name="Tabela85.A1" table:number-columns-spanned="3" office:value-type="string">
            <text:p text:style-name="P59">DECLÍNIO DE ATRIBUIÇÃO PARA MP/MG. PROGRAMA DE ALIMENTAÇÃO ESCOLAR. NÚMERO DE NUTRICIONISTAS POR ESTUDANTE AQUÉM DO MÍNIMO ESTABELECIDO PELO CONSELHO FEDERAL DE NUTRIÇÃO. OMISSÃO DO CRN/9ª REGIÃO. INFORMAÇÃO INVERÍDICA NO SISTEMA DO FNDE. 1. Notícia de fato autuada a partir de cópia de Relatório de Fiscalização elaborado pela Controladoria-Geral da União (CGU). 2. Contratação de nutricionistas pelo Município de Guimarânia/MG, em desacordo com o parâmetro mínimo por aluno, estabelecido pela Resolução nº 465/2010, do Conselho Federal de Nutricionistas, comunicada ao Conselho Regional de Nutrição, que se omitiu. Informação errônea no site do FNDE. 3. Em se tratando de descumprimento de quantitativo mínimo de profissionais estabelecido pelo Conselho Federal de Nutricionistas, autarquia federal, já noticiada ao Conselho Regional de Nutrição, que se omitiu, e que foi constatada por fiscalização realizada pela CGU na execução por município de recurso federal do FNDE, na qual também se constatou errônea informação no respectivo sistema eletrônico, é precipitado o declínio de atribuições logo após a instauração, visto que há vários elementos possivelmente caracterizadores de interesse federal na questão, com responsabilidade por omissão do CRN9ªRegião e do FNDE. 4. Necessária requisição de informações quanto às providências adotadas pelo Conselho Regional de Nutrição da 9ª Região em face da comunicação oficial que recebeu a propósito da irregularidade (Ofício Sec.Edu n. 22/2013) e ao FNDE acerca da responsabilidade e consequências em face da errônea informação do respectivo sistema quanto ao número de profissionais, bem como se a informação decorre de exigência específica, identificando-a. VOTO PELA NEGATIVA DE HOMOLOGAÇÃO, COM BAIXA EM DILIGÊNCIAS para cumprimento das medidas acima identificadas como necessárias, sem prejuízo de outras visualizadas pelo responsável. Dê-se ciência à PFDC/Grupo de Trabalho em Alimentação Adequada, para a qual deixo de remeter os autos por se tratar de atuação fiscalizatória de conselho profissional e deficiências no controle exercido pelo FNDE relacionado à contratação de profissionais e não diretamente à efetividade do direito à <text:soft-page-break/>alimentação adequada.</text:p>
          </table:table-cell>
          <table:covered-table-cell/>
          <table:covered-table-cell/>
        </table:table-row>
        <table:table-row>
          <table:table-cell table:style-name="Tabela85.A1" office:value-type="string">
            <text:p text:style-name="P96"/>
          </table:table-cell>
          <table:table-cell table:style-name="Tabela85.A1" office:value-type="string">
            <text:p text:style-name="P31"><text:span text:style-name="T80">Decisão</text:span>:</text:p>
          </table:table-cell>
          <table:table-cell table:style-name="Tabela85.A1" table:number-columns-spanned="3" office:value-type="string">
            <text:p text:style-name="P12">Em sessão realizada nesta data, o colegiado, por maioria, deliberou pela negativa de homologação, com baixa em diligencias para cumprimento das medidas acima identificadas como necessárias, sem prejuízo de outras visualizadas pelo responsável. Dê-se ciência à PFDC/Grupo de Trabalho em Alimentação Adequada, para a qual deixo de remeter os autos por se tratar de atuação fiscalizatória de conselho profissional e deficiências no controle exercido pelo FNDE relacionado à contratação de profissionais e não diretamente à efetividade do direito à alimentação adequada. Vencido Dr. Haroldo Nóbrega.</text:p>
          </table:table-cell>
          <table:covered-table-cell/>
          <table:covered-table-cell/>
        </table:table-row>
      </table:table>
      <text:p text:style-name="P4"/>
      <table:table table:name="Tabela86" table:style-name="Tabela86">
        <table:table-column table:style-name="Tabela86.A"/>
        <table:table-column table:style-name="Tabela86.B"/>
        <table:table-column table:style-name="Tabela86.C"/>
        <table:table-column table:style-name="Tabela86.D"/>
        <table:table-column table:style-name="Tabela86.E"/>
        <table:table-row>
          <table:table-cell table:style-name="Tabela86.A1" office:value-type="string">
            <text:p text:style-name="P29">086</text:p>
          </table:table-cell>
          <table:table-cell table:style-name="Tabela86.A1" office:value-type="string">
            <text:p text:style-name="P29">Processo:</text:p>
          </table:table-cell>
          <table:table-cell table:style-name="Tabela86.A1" office:value-type="string">
            <text:p text:style-name="P29">1.22.013.000215/2015-53</text:p>
          </table:table-cell>
          <table:table-cell table:style-name="Tabela86.A1" office:value-type="string">
            <text:p text:style-name="P41"><text:span text:style-name="T1">Voto: </text:span>2482/2015</text:p>
          </table:table-cell>
          <table:table-cell table:style-name="Tabela86.A1" office:value-type="string">
            <text:p text:style-name="P41">Origem: <text:span text:style-name="T43">PRM P. Alegre-MG</text:span></text:p>
          </table:table-cell>
        </table:table-row>
        <table:table-row>
          <table:table-cell table:style-name="Tabela86.A1" office:value-type="string">
            <text:p text:style-name="P96"/>
          </table:table-cell>
          <table:table-cell table:style-name="Tabela86.A1" office:value-type="string">
            <text:p text:style-name="P29">Relator:</text:p>
          </table:table-cell>
          <table:table-cell table:style-name="Tabela86.A1" table:number-columns-spanned="3" office:value-type="string">
            <text:p text:style-name="P29">Alexandre Amaral Gavronski</text:p>
          </table:table-cell>
          <table:covered-table-cell/>
          <table:covered-table-cell/>
        </table:table-row>
        <table:table-row>
          <table:table-cell table:style-name="Tabela86.A1" office:value-type="string">
            <text:p text:style-name="P96"/>
          </table:table-cell>
          <table:table-cell table:style-name="Tabela86.A1" office:value-type="string">
            <text:p text:style-name="P60"><text:span text:style-name="T1">Ementa</text:span>:</text:p>
          </table:table-cell>
          <table:table-cell table:style-name="Tabela86.A1" table:number-columns-spanned="3" office:value-type="string">
            <text:p text:style-name="P59">DECLÍNIO DE ATRIBUIÇÃO. POSSÍVEIS MAUS TRATOS NO CANIL MUNICIPAL. MEIO AMBIENTE E PATRIMÔNIO CULTURAL. REMESSA À 4ª CCR. 1. Alegação de supostos maus tratos de animais no canil municipal de Ipuiuna/MG.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 CSMPF n. 148. Pelo NÃO CONHECIMENTO, com REMESSA dos autos à 4ª CCR.</text:p>
          </table:table-cell>
          <table:covered-table-cell/>
          <table:covered-table-cell/>
        </table:table-row>
        <table:table-row>
          <table:table-cell table:style-name="Tabela86.A1" office:value-type="string">
            <text:p text:style-name="P96"/>
          </table:table-cell>
          <table:table-cell table:style-name="Tabela86.A1" office:value-type="string">
            <text:p text:style-name="P31"><text:span text:style-name="T80">Decisão</text:span>:</text:p>
          </table:table-cell>
          <table:table-cell table:style-name="Tabela86.A1" table:number-columns-spanned="3" office:value-type="string">
            <text:p text:style-name="P12">Em sessão realizada nesta data, o colegiado, à unanimidade, deliberou pelo não conhecimento do declínio, remetendo-se os autos à 4ª Câmara de Coordenação e Revisão.</text:p>
          </table:table-cell>
          <table:covered-table-cell/>
          <table:covered-table-cell/>
        </table:table-row>
      </table:table>
      <text:p text:style-name="P4"/>
      <table:table table:name="Tabela87" table:style-name="Tabela87">
        <table:table-column table:style-name="Tabela87.A"/>
        <table:table-column table:style-name="Tabela87.B"/>
        <table:table-column table:style-name="Tabela87.C"/>
        <table:table-column table:style-name="Tabela87.D"/>
        <table:table-column table:style-name="Tabela87.E"/>
        <table:table-row>
          <table:table-cell table:style-name="Tabela87.A1" office:value-type="string">
            <text:p text:style-name="P29">087</text:p>
          </table:table-cell>
          <table:table-cell table:style-name="Tabela87.A1" office:value-type="string">
            <text:p text:style-name="P29">Processo:</text:p>
          </table:table-cell>
          <table:table-cell table:style-name="Tabela87.A1" office:value-type="string">
            <text:p text:style-name="P29">1.25.005.000379/2015-78</text:p>
          </table:table-cell>
          <table:table-cell table:style-name="Tabela87.A1" office:value-type="string">
            <text:p text:style-name="P41"><text:span text:style-name="T1">Voto: </text:span>1688/2015</text:p>
          </table:table-cell>
          <table:table-cell table:style-name="Tabela87.A1" office:value-type="string">
            <text:p text:style-name="P41">Origem: <text:span text:style-name="T76">PRM Londrina-PR</text:span></text:p>
          </table:table-cell>
        </table:table-row>
        <table:table-row>
          <table:table-cell table:style-name="Tabela87.A1" office:value-type="string">
            <text:p text:style-name="P96"/>
          </table:table-cell>
          <table:table-cell table:style-name="Tabela87.A1" office:value-type="string">
            <text:p text:style-name="P29">Relator:</text:p>
          </table:table-cell>
          <table:table-cell table:style-name="Tabela87.A1" table:number-columns-spanned="3" office:value-type="string">
            <text:p text:style-name="P29">Alexandre Amaral Gavronski</text:p>
          </table:table-cell>
          <table:covered-table-cell/>
          <table:covered-table-cell/>
        </table:table-row>
        <table:table-row>
          <table:table-cell table:style-name="Tabela87.A1" office:value-type="string">
            <text:p text:style-name="P96"/>
          </table:table-cell>
          <table:table-cell table:style-name="Tabela87.A1" office:value-type="string">
            <text:p text:style-name="P60"><text:span text:style-name="T1">Ementa</text:span>:</text:p>
          </table:table-cell>
          <table:table-cell table:style-name="Tabela87.A1" table:number-columns-spanned="3" office:value-type="string">
            <text:p text:style-name="P59">DECLÍNIO DE ATRIBUIÇÃO PARA O MP/PR. 1. Alegado abandono intelectual pelo Estado do Paraná por deixar as crianças, desde 29/4/2015, sem aula, o que estaria prejudicando o desenvolvimento da aprendizagem dessas crianças e ofendendo o Estatuto da Criança e do Adolescente e o direito à educação gratuita, que é dever do Estado. 2. Apuração diretamente orientada para assegurar a implementação de políticas públicas que garantam o direito à educação, cujo foco é a ampliação de direitos do cidadão, e não o adequado e eficiente controle da administração.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dos autos à PFDC.</text:p>
          </table:table-cell>
          <table:covered-table-cell/>
          <table:covered-table-cell/>
        </table:table-row>
        <table:table-row>
          <table:table-cell table:style-name="Tabela87.A1" office:value-type="string">
            <text:p text:style-name="P96"/>
          </table:table-cell>
          <table:table-cell table:style-name="Tabela87.A1" office:value-type="string">
            <text:p text:style-name="P31"><text:span text:style-name="T80">Decisão</text:span>:</text:p>
          </table:table-cell>
          <table:table-cell table:style-name="Tabela87.A1" table:number-columns-spanned="3" office:value-type="string">
            <text:p text:style-name="P12">Em sessão realizada nesta data, o colegiado, à unanimidade, deliberou pela não homologação do declínio de atribuição, remetendo-se os autos à Procuradoria Federal dos Direitos do Cidadão.</text:p>
          </table:table-cell>
          <table:covered-table-cell/>
          <table:covered-table-cell/>
        </table:table-row>
      </table:table>
      <text:p text:style-name="P4"/>
      <table:table table:name="Tabela88" table:style-name="Tabela88">
        <table:table-column table:style-name="Tabela88.A"/>
        <table:table-column table:style-name="Tabela88.B"/>
        <table:table-column table:style-name="Tabela88.C"/>
        <table:table-column table:style-name="Tabela88.D"/>
        <table:table-column table:style-name="Tabela88.E"/>
        <table:table-row>
          <table:table-cell table:style-name="Tabela88.A1" office:value-type="string">
            <text:p text:style-name="P29">088</text:p>
          </table:table-cell>
          <table:table-cell table:style-name="Tabela88.A1" office:value-type="string">
            <text:p text:style-name="P29">Processo:</text:p>
          </table:table-cell>
          <table:table-cell table:style-name="Tabela88.A1" office:value-type="string">
            <text:p text:style-name="P29">1.26.005.000143/2015-02</text:p>
          </table:table-cell>
          <table:table-cell table:style-name="Tabela88.A1" office:value-type="string">
            <text:p text:style-name="P41"><text:span text:style-name="T1">Voto: </text:span>1816/2015</text:p>
          </table:table-cell>
          <table:table-cell table:style-name="Tabela88.A1" office:value-type="string">
            <text:p text:style-name="P41">Origem: <text:span text:style-name="T57">PRM Garanhuns-PE</text:span></text:p>
          </table:table-cell>
        </table:table-row>
        <text:soft-page-break/>
        <table:table-row>
          <table:table-cell table:style-name="Tabela88.A1" office:value-type="string">
            <text:p text:style-name="P96"/>
          </table:table-cell>
          <table:table-cell table:style-name="Tabela88.A1" office:value-type="string">
            <text:p text:style-name="P29">Relator:</text:p>
          </table:table-cell>
          <table:table-cell table:style-name="Tabela88.A1" table:number-columns-spanned="3" office:value-type="string">
            <text:p text:style-name="P29">Alexandre Amaral Gavronski</text:p>
          </table:table-cell>
          <table:covered-table-cell/>
          <table:covered-table-cell/>
        </table:table-row>
        <table:table-row>
          <table:table-cell table:style-name="Tabela88.A1" office:value-type="string">
            <text:p text:style-name="P96"/>
          </table:table-cell>
          <table:table-cell table:style-name="Tabela88.A1" office:value-type="string">
            <text:p text:style-name="P60"><text:span text:style-name="T1">Ementa</text:span>:</text:p>
          </table:table-cell>
          <table:table-cell table:style-name="Tabela88.A1" table:number-columns-spanned="3" office:value-type="string">
            <text:p text:style-name="P59">DECLÍNIO DE ATRIBUIÇÃO PARA MP/PE. 1. Representação contra o alto preço da tarifa e a deficiência na distribuição de água pela COMPESA, sociedade de economia mista responsável pelo serviço de abastecimento de água e esgotamento sanitário em Pernambuco. 2.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dos autos à 3ª CCR.</text:p>
          </table:table-cell>
          <table:covered-table-cell/>
          <table:covered-table-cell/>
        </table:table-row>
        <table:table-row>
          <table:table-cell table:style-name="Tabela88.A1" office:value-type="string">
            <text:p text:style-name="P96"/>
          </table:table-cell>
          <table:table-cell table:style-name="Tabela88.A1" office:value-type="string">
            <text:p text:style-name="P31"><text:span text:style-name="T80">Decisão</text:span>:</text:p>
          </table:table-cell>
          <table:table-cell table:style-name="Tabela88.A1" table:number-columns-spanned="3" office:value-type="string">
            <text:p text:style-name="P12">Em sessão realizada nesta data, o colegiado, à unanimidade, deliberou pelo não conhecimento do declínio, remetendo-se os autos à 3ª Câmara de Coordenação e Revisão.</text:p>
          </table:table-cell>
          <table:covered-table-cell/>
          <table:covered-table-cell/>
        </table:table-row>
      </table:table>
      <text:p text:style-name="P4"/>
      <table:table table:name="Tabela89" table:style-name="Tabela89">
        <table:table-column table:style-name="Tabela89.A"/>
        <table:table-column table:style-name="Tabela89.B"/>
        <table:table-column table:style-name="Tabela89.C"/>
        <table:table-column table:style-name="Tabela89.D"/>
        <table:table-column table:style-name="Tabela89.E"/>
        <table:table-row>
          <table:table-cell table:style-name="Tabela89.A1" office:value-type="string">
            <text:p text:style-name="P29">089</text:p>
          </table:table-cell>
          <table:table-cell table:style-name="Tabela89.A1" office:value-type="string">
            <text:p text:style-name="P29">Processo:</text:p>
          </table:table-cell>
          <table:table-cell table:style-name="Tabela89.A1" office:value-type="string">
            <text:p text:style-name="P29">1.30.001.007114/2013-17</text:p>
          </table:table-cell>
          <table:table-cell table:style-name="Tabela89.A1" office:value-type="string">
            <text:p text:style-name="P41"><text:span text:style-name="T1">Voto: </text:span>755/2015</text:p>
          </table:table-cell>
          <table:table-cell table:style-name="Tabela89.A1" office:value-type="string">
            <text:p text:style-name="P41">Origem: <text:span text:style-name="T76">PRM S.J.Miriti-RJ</text:span></text:p>
          </table:table-cell>
        </table:table-row>
        <table:table-row>
          <table:table-cell table:style-name="Tabela89.A1" office:value-type="string">
            <text:p text:style-name="P96"/>
          </table:table-cell>
          <table:table-cell table:style-name="Tabela89.A1" office:value-type="string">
            <text:p text:style-name="P29">Relator:</text:p>
          </table:table-cell>
          <table:table-cell table:style-name="Tabela89.A1" table:number-columns-spanned="3" office:value-type="string">
            <text:p text:style-name="P29">Alexandre Amaral Gavronski</text:p>
          </table:table-cell>
          <table:covered-table-cell/>
          <table:covered-table-cell/>
        </table:table-row>
        <table:table-row>
          <table:table-cell table:style-name="Tabela89.A1" office:value-type="string">
            <text:p text:style-name="P96"/>
          </table:table-cell>
          <table:table-cell table:style-name="Tabela89.A1" office:value-type="string">
            <text:p text:style-name="P60"><text:span text:style-name="T1">Ementa</text:span>:</text:p>
          </table:table-cell>
          <table:table-cell table:style-name="Tabela89.A1" table:number-columns-spanned="3" office:value-type="string">
            <text:p text:style-name="P59">DECLÍNIO DE ATRIBUIÇÃO. CRIMINAL. REMESSA À 2ª CCR. 1. Representação particular noticiando suposta fraude em vestibular do curso de Medicina da Universidade de Iguaçu (UNIG), instituição de ensino superior privada, por meio de compra e venda de vagas. 2. A conduta descrita na representação configura possível prática de crime, (art. 311-A, III, do Código Penal). Precedente: NF n. 1.30.017.001867/2014-12, Rel. Haroldo Ferraz Nóbrega, 257ª Sessão Ordinária, de 09.02.2015. 3. PELO NÃO CONHECIMENTO, COM REMESSA À 2ª CCR.</text:p>
          </table:table-cell>
          <table:covered-table-cell/>
          <table:covered-table-cell/>
        </table:table-row>
        <table:table-row>
          <table:table-cell table:style-name="Tabela89.A1" office:value-type="string">
            <text:p text:style-name="P96"/>
          </table:table-cell>
          <table:table-cell table:style-name="Tabela89.A1" office:value-type="string">
            <text:p text:style-name="P31"><text:span text:style-name="T80">Decisão</text:span>:</text:p>
          </table:table-cell>
          <table:table-cell table:style-name="Tabela89.A1" table:number-columns-spanned="3" office:value-type="string">
            <text:p text:style-name="P12">Em sessão realizada nesta data, o colegiado, à unanimidade, deliberou pelo não conhecimento do declínio, remetendo-se os autos à 2ª Câmara de Coordenação e Revisão.</text:p>
          </table:table-cell>
          <table:covered-table-cell/>
          <table:covered-table-cell/>
        </table:table-row>
      </table:table>
      <text:p text:style-name="P4"/>
      <table:table table:name="Tabela90" table:style-name="Tabela90">
        <table:table-column table:style-name="Tabela90.A"/>
        <table:table-column table:style-name="Tabela90.B"/>
        <table:table-column table:style-name="Tabela90.C"/>
        <table:table-column table:style-name="Tabela90.D"/>
        <table:table-column table:style-name="Tabela90.E"/>
        <table:table-row>
          <table:table-cell table:style-name="Tabela90.A1" office:value-type="string">
            <text:p text:style-name="P29">090</text:p>
          </table:table-cell>
          <table:table-cell table:style-name="Tabela90.A1" office:value-type="string">
            <text:p text:style-name="P29">Processo:</text:p>
          </table:table-cell>
          <table:table-cell table:style-name="Tabela90.A1" office:value-type="string">
            <text:p text:style-name="P29">1.30.008.000182/2015-49</text:p>
          </table:table-cell>
          <table:table-cell table:style-name="Tabela90.A1" office:value-type="string">
            <text:p text:style-name="P41"><text:span text:style-name="T1">Voto: </text:span>2603/2015</text:p>
          </table:table-cell>
          <table:table-cell table:style-name="Tabela90.A1" office:value-type="string">
            <text:p text:style-name="P41">Origem: <text:span text:style-name="T76">PRM Resende-RJ</text:span></text:p>
          </table:table-cell>
        </table:table-row>
        <table:table-row>
          <table:table-cell table:style-name="Tabela90.A1" office:value-type="string">
            <text:p text:style-name="P96"/>
          </table:table-cell>
          <table:table-cell table:style-name="Tabela90.A1" office:value-type="string">
            <text:p text:style-name="P29">Relator:</text:p>
          </table:table-cell>
          <table:table-cell table:style-name="Tabela90.A1" table:number-columns-spanned="3" office:value-type="string">
            <text:p text:style-name="P29">Alexandre Amaral Gavronski</text:p>
          </table:table-cell>
          <table:covered-table-cell/>
          <table:covered-table-cell/>
        </table:table-row>
        <table:table-row>
          <table:table-cell table:style-name="Tabela90.A1" office:value-type="string">
            <text:p text:style-name="P96"/>
          </table:table-cell>
          <table:table-cell table:style-name="Tabela90.A1" office:value-type="string">
            <text:p text:style-name="P60"><text:span text:style-name="T1">Ementa</text:span>:</text:p>
          </table:table-cell>
          <table:table-cell table:style-name="Tabela90.A1" table:number-columns-spanned="3" office:value-type="string">
            <text:p text:style-name="P59">DECLÍNIO DE ATRIBUIÇÕES PARA O MP/RJ. AUSÊNCIA DE CINTOS DE SEGURANÇA EM TRANSPORTE INTERMUNICIPAL E MUNICIPAL REALIZADO EM RODOVIA FEDERAL. AUSÊNCIA OU OMISSÃO DE FISCALIZAÇÃO. 1. Notícia de eventual omissão do poder público na fiscalização dos ônibus que fazem transporte intermunicipal e municipal de passageiros (Resende/Barra Mansa e Resende/Visconde de Mauá) que transitam por rodovia federal (BR 116) e estadual (RJ-163) sem disponibilizar cintos de segurança para os passageiros. 2. Declínio promovido sob o argumento de que a fiscalização do transporte municipal e intermunicipal de passageiros cabe aos órgãos estaduais e municipais, pois a Agência Nacional de Transportes Terrestres (ANTT), de acordo com a Lei nº 10.233/2001, tem atuação apenas no transporte rodoviário interestadual e internacional de passageiros. 3. A notícia de fato se direciona para o risco do tráfego de ônibus sem cinto de segurança em rodovia federal, indicando possível omissão na correspondente fiscalização. 4. Precipitado o declínio antes de apurar possível responsabilidade fiscalizatória de autoridades federais nessa fiscalização, como a Polícia Rodoviária Federal e a ANTT. Possível presença de interesse federal. PELA NAO HOMOLOGAÇÃO DO DECLÍNIO, com REMESSA do feito à origem para diligenciar junto à <text:soft-page-break/>Polícia Rodoviária Federal e a ANTT no intuito de identificar as respectivas responsabilidades fiscalizatórias bem como se delas se tem desincumbido, informando, em caso positivo, quais medidas tem sido adotadas em face da irregularidade noticiada.</text:p>
          </table:table-cell>
          <table:covered-table-cell/>
          <table:covered-table-cell/>
        </table:table-row>
        <table:table-row>
          <table:table-cell table:style-name="Tabela90.A1" office:value-type="string">
            <text:p text:style-name="P96"/>
          </table:table-cell>
          <table:table-cell table:style-name="Tabela90.A1" office:value-type="string">
            <text:p text:style-name="P31"><text:span text:style-name="T80">Decisão</text:span>:</text:p>
          </table:table-cell>
          <table:table-cell table:style-name="Tabela90.A1" table:number-columns-spanned="3" office:value-type="string">
            <text:p text:style-name="P12">Em sessão realizada nesta data, o colegiado, à unanimidade, deliberou pela não homologação do declínio de atribuição, com remessa do feito à origem para diligenciar junto à Polícia Rodoviária Federal e a ANTT no intuito de identificar as respectivas responsabilidades fiscalizatórias bem como se delas se tem desincumbido, informando, em caso positivo, quais medidas tem sido adotadas em face da irregularidade noticiada.</text:p>
          </table:table-cell>
          <table:covered-table-cell/>
          <table:covered-table-cell/>
        </table:table-row>
      </table:table>
      <text:p text:style-name="P4"/>
      <table:table table:name="Tabela91" table:style-name="Tabela91">
        <table:table-column table:style-name="Tabela91.A"/>
        <table:table-column table:style-name="Tabela91.B"/>
        <table:table-column table:style-name="Tabela91.C"/>
        <table:table-column table:style-name="Tabela91.D"/>
        <table:table-column table:style-name="Tabela91.E"/>
        <table:table-row>
          <table:table-cell table:style-name="Tabela91.A1" office:value-type="string">
            <text:p text:style-name="P29">091</text:p>
          </table:table-cell>
          <table:table-cell table:style-name="Tabela91.A1" office:value-type="string">
            <text:p text:style-name="P29">Processo:</text:p>
          </table:table-cell>
          <table:table-cell table:style-name="Tabela91.A1" office:value-type="string">
            <text:p text:style-name="P29">1.33.005.000007/2015-70</text:p>
          </table:table-cell>
          <table:table-cell table:style-name="Tabela91.A1" office:value-type="string">
            <text:p text:style-name="P41"><text:span text:style-name="T1">Voto: </text:span>2489/2015</text:p>
          </table:table-cell>
          <table:table-cell table:style-name="Tabela91.A1" office:value-type="string">
            <text:p text:style-name="P41">Origem: <text:span text:style-name="T76">PRM Joinville-SC</text:span></text:p>
          </table:table-cell>
        </table:table-row>
        <table:table-row>
          <table:table-cell table:style-name="Tabela91.A1" office:value-type="string">
            <text:p text:style-name="P96"/>
          </table:table-cell>
          <table:table-cell table:style-name="Tabela91.A1" office:value-type="string">
            <text:p text:style-name="P29">Relator:</text:p>
          </table:table-cell>
          <table:table-cell table:style-name="Tabela91.A1" table:number-columns-spanned="3" office:value-type="string">
            <text:p text:style-name="P29">Alexandre Amaral Gavronski</text:p>
          </table:table-cell>
          <table:covered-table-cell/>
          <table:covered-table-cell/>
        </table:table-row>
        <table:table-row>
          <table:table-cell table:style-name="Tabela91.A1" office:value-type="string">
            <text:p text:style-name="P96"/>
          </table:table-cell>
          <table:table-cell table:style-name="Tabela91.A1" office:value-type="string">
            <text:p text:style-name="P60"><text:span text:style-name="T1">Ementa</text:span>:</text:p>
          </table:table-cell>
          <table:table-cell table:style-name="Tabela91.A1" table:number-columns-spanned="3" office:value-type="string">
            <text:p text:style-name="P59">DECLÍNIO DE ATRIBUIÇÃO PARA MP/SC 1. Representação alegando violação a direito de propriedade de imóvel localizado no Município de Barra Velha/SC e crime de venda de lotes por contrato. 2. Arquivamento promovido diante da inexistência de ofensa a bens, serviços ou interesse da União. 3. PELO NÃO CONHECIMENTO, com REMESSA À 2ª CCR.</text:p>
          </table:table-cell>
          <table:covered-table-cell/>
          <table:covered-table-cell/>
        </table:table-row>
        <table:table-row>
          <table:table-cell table:style-name="Tabela91.A1" office:value-type="string">
            <text:p text:style-name="P96"/>
          </table:table-cell>
          <table:table-cell table:style-name="Tabela91.A1" office:value-type="string">
            <text:p text:style-name="P31"><text:span text:style-name="T80">Decisão</text:span>:</text:p>
          </table:table-cell>
          <table:table-cell table:style-name="Tabela91.A1" table:number-columns-spanned="3" office:value-type="string">
            <text:p text:style-name="P12">Em sessão realizada nesta data, o colegiado, à unanimidade, deliberou pelo não conhecimento do declínio, remetendo-se os autos à 2ª Câmara de Coordenação e Revisão.</text:p>
          </table:table-cell>
          <table:covered-table-cell/>
          <table:covered-table-cell/>
        </table:table-row>
      </table:table>
      <text:p text:style-name="P4"/>
      <table:table table:name="Tabela92" table:style-name="Tabela92">
        <table:table-column table:style-name="Tabela92.A"/>
        <table:table-column table:style-name="Tabela92.B"/>
        <table:table-column table:style-name="Tabela92.C"/>
        <table:table-column table:style-name="Tabela92.D"/>
        <table:table-column table:style-name="Tabela92.E"/>
        <table:table-row>
          <table:table-cell table:style-name="Tabela92.A1" office:value-type="string">
            <text:p text:style-name="P29">092</text:p>
          </table:table-cell>
          <table:table-cell table:style-name="Tabela92.A1" office:value-type="string">
            <text:p text:style-name="P29">Processo:</text:p>
          </table:table-cell>
          <table:table-cell table:style-name="Tabela92.A1" office:value-type="string">
            <text:p text:style-name="P29">1.33.005.000266/2015-09</text:p>
          </table:table-cell>
          <table:table-cell table:style-name="Tabela92.A1" office:value-type="string">
            <text:p text:style-name="P41"><text:span text:style-name="T1">Voto: </text:span>2233/2015</text:p>
          </table:table-cell>
          <table:table-cell table:style-name="Tabela92.A1" office:value-type="string">
            <text:p text:style-name="P41">Origem: <text:span text:style-name="T76">PRM Joinville-SC</text:span></text:p>
          </table:table-cell>
        </table:table-row>
        <table:table-row>
          <table:table-cell table:style-name="Tabela92.A1" office:value-type="string">
            <text:p text:style-name="P96"/>
          </table:table-cell>
          <table:table-cell table:style-name="Tabela92.A1" office:value-type="string">
            <text:p text:style-name="P29">Relator:</text:p>
          </table:table-cell>
          <table:table-cell table:style-name="Tabela92.A1" table:number-columns-spanned="3" office:value-type="string">
            <text:p text:style-name="P29">Alexandre Amaral Gavronski</text:p>
          </table:table-cell>
          <table:covered-table-cell/>
          <table:covered-table-cell/>
        </table:table-row>
        <table:table-row>
          <table:table-cell table:style-name="Tabela92.A1" office:value-type="string">
            <text:p text:style-name="P96"/>
          </table:table-cell>
          <table:table-cell table:style-name="Tabela92.A1" office:value-type="string">
            <text:p text:style-name="P60"><text:span text:style-name="T1">Ementa</text:span>:</text:p>
          </table:table-cell>
          <table:table-cell table:style-name="Tabela92.A1" table:number-columns-spanned="3" office:value-type="string">
            <text:p text:style-name="P59">DECLÍNIO DE ATRIBUIÇÃO PARA MP/SC. DEFESA DO CONSUMIDOR E DA ORDEM ECONÔMICA. ATUAÇÃO DE EMPRESA PRIVADA PRESTADORA DE SERVIÇO PÚBLICO. REMESSA À 3ª CCR. 1. Alegação de cobrança, por parte da empresa Universo On Line Ltda., de serviço de internet não contratado. 2.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92.A1" office:value-type="string">
            <text:p text:style-name="P96"/>
          </table:table-cell>
          <table:table-cell table:style-name="Tabela92.A1" office:value-type="string">
            <text:p text:style-name="P31"><text:span text:style-name="T80">Decisão</text:span>:</text:p>
          </table:table-cell>
          <table:table-cell table:style-name="Tabela92.A1" table:number-columns-spanned="3" office:value-type="string">
            <text:p text:style-name="P12">Em sessão realizada nesta data, o colegiado, à unanimidade, deliberou pelo não conhecimento do declínio, remetendo-se os autos à 3ª Câmara de Coordenação e Revisão.</text:p>
          </table:table-cell>
          <table:covered-table-cell/>
          <table:covered-table-cell/>
        </table:table-row>
      </table:table>
      <text:p text:style-name="P4"/>
      <table:table table:name="Tabela93" table:style-name="Tabela93">
        <table:table-column table:style-name="Tabela93.A"/>
        <table:table-column table:style-name="Tabela93.B"/>
        <table:table-column table:style-name="Tabela93.C"/>
        <table:table-column table:style-name="Tabela93.D"/>
        <table:table-column table:style-name="Tabela93.E"/>
        <table:table-row>
          <table:table-cell table:style-name="Tabela93.A1" office:value-type="string">
            <text:p text:style-name="P29">093</text:p>
          </table:table-cell>
          <table:table-cell table:style-name="Tabela93.A1" office:value-type="string">
            <text:p text:style-name="P29">Processo:</text:p>
          </table:table-cell>
          <table:table-cell table:style-name="Tabela93.A1" office:value-type="string">
            <text:p text:style-name="P29">1.34.010.000827/2013-93</text:p>
          </table:table-cell>
          <table:table-cell table:style-name="Tabela93.A1" office:value-type="string">
            <text:p text:style-name="P41"><text:span text:style-name="T1">Voto: </text:span>1651/2015</text:p>
          </table:table-cell>
          <table:table-cell table:style-name="Tabela93.A1" office:value-type="string">
            <text:p text:style-name="P41">Origem: <text:span text:style-name="T76">PRM R. Preto-SP</text:span> </text:p>
          </table:table-cell>
        </table:table-row>
        <table:table-row>
          <table:table-cell table:style-name="Tabela93.A1" office:value-type="string">
            <text:p text:style-name="P96"/>
          </table:table-cell>
          <table:table-cell table:style-name="Tabela93.A1" office:value-type="string">
            <text:p text:style-name="P29">Relator:</text:p>
          </table:table-cell>
          <table:table-cell table:style-name="Tabela93.A1" table:number-columns-spanned="3" office:value-type="string">
            <text:p text:style-name="P29">Alexandre Amaral Gavronski</text:p>
          </table:table-cell>
          <table:covered-table-cell/>
          <table:covered-table-cell/>
        </table:table-row>
        <table:table-row>
          <table:table-cell table:style-name="Tabela93.A1" office:value-type="string">
            <text:p text:style-name="P96"/>
          </table:table-cell>
          <table:table-cell table:style-name="Tabela93.A1" office:value-type="string">
            <text:p text:style-name="P60"><text:span text:style-name="T1">Ementa</text:span>:</text:p>
          </table:table-cell>
          <table:table-cell table:style-name="Tabela93.A1" table:number-columns-spanned="3" office:value-type="string">
            <text:p text:style-name="P59">DECLÍNIO DE ATRIBUIÇÃO PARA MP/SP. OMISSÃO DO INCRA E ITESP NA IMPLEMENTAÇÃO DE INFRAESTRUTURA BÁSICA DO ASSENTAMENTO HORTO FLORESTAL GUARANI. FALTA DE ÁGUA ENCANADA E DE ENERGIA ELÉTRICA. REMESSA À PFDC. 1. Notícia de suposta ausência de abastecimento de água encanada e de fornecimento de energia elétrica às famílias assentadas no Horto Florestal Guarani, na área situada no Município de Guatapará/SP. 2. Apuração diretamente orientada para assegurar a implementação de políticas públicas <text:soft-page-break/>que garantam condições mínimas de sobrevivência digna para assentados de reforma agrária, cujo foco é o acesso a direitos, e não o adequado e eficiente controle da administração. 3. A defesa dos direitos constitucionais dos cidadãos beneficiários dos programas de reforma agrári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dos autos à PFDC.</text:p>
          </table:table-cell>
          <table:covered-table-cell/>
          <table:covered-table-cell/>
        </table:table-row>
        <table:table-row>
          <table:table-cell table:style-name="Tabela93.A1" office:value-type="string">
            <text:p text:style-name="P96"/>
          </table:table-cell>
          <table:table-cell table:style-name="Tabela93.A1" office:value-type="string">
            <text:p text:style-name="P31"><text:span text:style-name="T80">Decisão</text:span>:</text:p>
          </table:table-cell>
          <table:table-cell table:style-name="Tabela93.A1" table:number-columns-spanned="3" office:value-type="string">
            <text:p text:style-name="P12">Em sessão realizada nesta data, o colegiado, à unanimidade, deliberou pelo não conhecimento do declínio, remetendo-se os autos à Procuradoria Federal dos Direitos do Cidadão.</text:p>
          </table:table-cell>
          <table:covered-table-cell/>
          <table:covered-table-cell/>
        </table:table-row>
      </table:table>
      <text:p text:style-name="P4"/>
      <table:table table:name="Tabela94" table:style-name="Tabela94">
        <table:table-column table:style-name="Tabela94.A"/>
        <table:table-column table:style-name="Tabela94.B"/>
        <table:table-column table:style-name="Tabela94.C"/>
        <table:table-column table:style-name="Tabela94.D"/>
        <table:table-column table:style-name="Tabela94.E"/>
        <table:table-row>
          <table:table-cell table:style-name="Tabela94.A1" office:value-type="string">
            <text:p text:style-name="P29">094</text:p>
          </table:table-cell>
          <table:table-cell table:style-name="Tabela94.A1" office:value-type="string">
            <text:p text:style-name="P29">Processo:</text:p>
          </table:table-cell>
          <table:table-cell table:style-name="Tabela94.A1" office:value-type="string">
            <text:p text:style-name="P29">1.11.000.000261/2015-85</text:p>
          </table:table-cell>
          <table:table-cell table:style-name="Tabela94.A1" office:value-type="string">
            <text:p text:style-name="P41"><text:span text:style-name="T1">Voto: </text:span>1519/2015</text:p>
          </table:table-cell>
          <table:table-cell table:style-name="Tabela94.A1" office:value-type="string">
            <text:p text:style-name="P41">Origem: <text:span text:style-name="T77">PR/AL</text:span></text:p>
          </table:table-cell>
        </table:table-row>
        <table:table-row>
          <table:table-cell table:style-name="Tabela94.A1" office:value-type="string">
            <text:p text:style-name="P96"/>
          </table:table-cell>
          <table:table-cell table:style-name="Tabela94.A1" office:value-type="string">
            <text:p text:style-name="P29">Relator:</text:p>
          </table:table-cell>
          <table:table-cell table:style-name="Tabela94.A1" table:number-columns-spanned="3" office:value-type="string">
            <text:p text:style-name="P29">Alexandre Amaral Gavronski</text:p>
          </table:table-cell>
          <table:covered-table-cell/>
          <table:covered-table-cell/>
        </table:table-row>
        <table:table-row>
          <table:table-cell table:style-name="Tabela94.A1" office:value-type="string">
            <text:p text:style-name="P96"/>
          </table:table-cell>
          <table:table-cell table:style-name="Tabela94.A1" office:value-type="string">
            <text:p text:style-name="P60"><text:span text:style-name="T1">Ementa</text:span>:</text:p>
          </table:table-cell>
          <table:table-cell table:style-name="Tabela94.A1" table:number-columns-spanned="3" office:value-type="string">
            <text:p text:style-name="P59">PROMOÇÃO DE ARQUIVAMENTO. MARCAÇÃO DE CONSULTAS/EXAMES PELO SUS. REMESSA À PFDC. 1. Representação versando sobre suposta dificuldade na marcação de consultas e realização de exames pelo SUS no Posto de Saúde localizado no Sítio São Jorge, em Maceió/AL.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dos autos à PFDC.</text:p>
          </table:table-cell>
          <table:covered-table-cell/>
          <table:covered-table-cell/>
        </table:table-row>
        <table:table-row>
          <table:table-cell table:style-name="Tabela94.A1" office:value-type="string">
            <text:p text:style-name="P96"/>
          </table:table-cell>
          <table:table-cell table:style-name="Tabela94.A1" office:value-type="string">
            <text:p text:style-name="P31"><text:span text:style-name="T80">Decisão</text:span>:</text:p>
          </table:table-cell>
          <table:table-cell table:style-name="Tabela94.A1" table:number-columns-spanned="3" office:value-type="string">
            <text:p text:style-name="P12">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4"/>
      <table:table table:name="Tabela95" table:style-name="Tabela95">
        <table:table-column table:style-name="Tabela95.A"/>
        <table:table-column table:style-name="Tabela95.B"/>
        <table:table-column table:style-name="Tabela95.C"/>
        <table:table-column table:style-name="Tabela95.D"/>
        <table:table-column table:style-name="Tabela95.E"/>
        <table:table-row>
          <table:table-cell table:style-name="Tabela95.A1" office:value-type="string">
            <text:p text:style-name="P29">095</text:p>
          </table:table-cell>
          <table:table-cell table:style-name="Tabela95.A1" office:value-type="string">
            <text:p text:style-name="P29">Processo:</text:p>
          </table:table-cell>
          <table:table-cell table:style-name="Tabela95.A1" office:value-type="string">
            <text:p text:style-name="P29">1.13.002.000196/2014-12</text:p>
          </table:table-cell>
          <table:table-cell table:style-name="Tabela95.A1" office:value-type="string">
            <text:p text:style-name="P41"><text:span text:style-name="T1">Voto: </text:span>1285/2015</text:p>
          </table:table-cell>
          <table:table-cell table:style-name="Tabela95.A1" office:value-type="string">
            <text:p text:style-name="P41">Origem: <text:span text:style-name="T77">PRM Tefé-AM</text:span></text:p>
          </table:table-cell>
        </table:table-row>
        <table:table-row>
          <table:table-cell table:style-name="Tabela95.A1" office:value-type="string">
            <text:p text:style-name="P96"/>
          </table:table-cell>
          <table:table-cell table:style-name="Tabela95.A1" office:value-type="string">
            <text:p text:style-name="P29">Relator:</text:p>
          </table:table-cell>
          <table:table-cell table:style-name="Tabela95.A1" table:number-columns-spanned="3" office:value-type="string">
            <text:p text:style-name="P29">Alexandre Amaral Gavronski</text:p>
          </table:table-cell>
          <table:covered-table-cell/>
          <table:covered-table-cell/>
        </table:table-row>
        <table:table-row>
          <table:table-cell table:style-name="Tabela95.A1" office:value-type="string">
            <text:p text:style-name="P96"/>
          </table:table-cell>
          <table:table-cell table:style-name="Tabela95.A1" office:value-type="string">
            <text:p text:style-name="P60"><text:span text:style-name="T1">Ementa</text:span>:</text:p>
          </table:table-cell>
          <table:table-cell table:style-name="Tabela95.A1" table:number-columns-spanned="3" office:value-type="string">
            <text:p text:style-name="P59">PROMOÇÃO DE ARQUIVAMENTO. HOSPITAL REGIONAL DE TEFÉ. MENOR INTERNADO. SUPOSTA NEGATIVA DE VISITA AO PAI. REMESSA À PFDC. 1. Representação versando sobre suposto impedimento a pai de visitar seu filho menor internado no Hospital Regional de Tefé/AM. 2. Apuração diretamente orientada para assegurar a efetividade do direito da criança à convivência familiar e à assistência dos pais no que respeita ao direito à saúde, ambos com assento constitucional (art. 6º e 227).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dos autos à PFDC.</text:p>
          </table:table-cell>
          <table:covered-table-cell/>
          <table:covered-table-cell/>
        </table:table-row>
        <text:soft-page-break/>
        <table:table-row>
          <table:table-cell table:style-name="Tabela95.A1" office:value-type="string">
            <text:p text:style-name="P96"/>
          </table:table-cell>
          <table:table-cell table:style-name="Tabela95.A1" office:value-type="string">
            <text:p text:style-name="P31"><text:span text:style-name="T80">Decisão</text:span>:</text:p>
          </table:table-cell>
          <table:table-cell table:style-name="Tabela95.A1" table:number-columns-spanned="3" office:value-type="string">
            <text:p text:style-name="P12">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4"/>
      <table:table table:name="Tabela96" table:style-name="Tabela96">
        <table:table-column table:style-name="Tabela96.A"/>
        <table:table-column table:style-name="Tabela96.B"/>
        <table:table-column table:style-name="Tabela96.C"/>
        <table:table-column table:style-name="Tabela96.D"/>
        <table:table-column table:style-name="Tabela96.E"/>
        <table:table-row>
          <table:table-cell table:style-name="Tabela96.A1" office:value-type="string">
            <text:p text:style-name="P29">096</text:p>
          </table:table-cell>
          <table:table-cell table:style-name="Tabela96.A1" office:value-type="string">
            <text:p text:style-name="P29">Processo:</text:p>
          </table:table-cell>
          <table:table-cell table:style-name="Tabela96.A1" office:value-type="string">
            <text:p text:style-name="P29">1.15.000.000071/2015-19</text:p>
          </table:table-cell>
          <table:table-cell table:style-name="Tabela96.A1" office:value-type="string">
            <text:p text:style-name="P41"><text:span text:style-name="T1">Voto: </text:span>1515/2015</text:p>
          </table:table-cell>
          <table:table-cell table:style-name="Tabela96.A1" office:value-type="string">
            <text:p text:style-name="P41">Origem: <text:span text:style-name="T77">PR/CE</text:span></text:p>
          </table:table-cell>
        </table:table-row>
        <table:table-row>
          <table:table-cell table:style-name="Tabela96.A1" office:value-type="string">
            <text:p text:style-name="P96"/>
          </table:table-cell>
          <table:table-cell table:style-name="Tabela96.A1" office:value-type="string">
            <text:p text:style-name="P29">Relator:</text:p>
          </table:table-cell>
          <table:table-cell table:style-name="Tabela96.A1" table:number-columns-spanned="3" office:value-type="string">
            <text:p text:style-name="P29">Alexandre Amaral Gavronski</text:p>
          </table:table-cell>
          <table:covered-table-cell/>
          <table:covered-table-cell/>
        </table:table-row>
        <table:table-row>
          <table:table-cell table:style-name="Tabela96.A1" office:value-type="string">
            <text:p text:style-name="P96"/>
          </table:table-cell>
          <table:table-cell table:style-name="Tabela96.A1" office:value-type="string">
            <text:p text:style-name="P60"><text:span text:style-name="T1">Ementa</text:span>:</text:p>
          </table:table-cell>
          <table:table-cell table:style-name="Tabela96.A1" table:number-columns-spanned="3" office:value-type="string">
            <text:p text:style-name="P59">PROMOÇÃO DE ARQUIVAMENTO. FORNECIMENTO DE MEDICAMENTO PELO SUS. REMESSA À PFDC. 1. Representação versando sobre suposta negativa no fornecimento do medicamento Hepa Maerz, utilizado por paciente em razão de transplante hepático decorrente de cirrose alcoólica. 2. Informações do Hospital Universitário Walter Cantídio e do Hospital Geral de Fortaleza de que o referido remédio não faz parte do rol de fármacos adquiridos pelo Ministério da Saúde. 3. A Representante informou que seu irmão veio a óbito em 25 de fevereiro de 2015, não mais persistindo interesse no prosseguimento do feito. 4. Apuração diretamente orientada para assegurar efetividade do direito constitucional à saúde em defesa dos cidadãos. 5.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6. Interpretação da Res. 148/14, que ressalva expressamente a atribuição da PFDC (art. 1º), em conformidade com a LC 75. Pelo NÃO CONHECIMENTO, com REMESSA dos autos à PFDC.</text:p>
          </table:table-cell>
          <table:covered-table-cell/>
          <table:covered-table-cell/>
        </table:table-row>
        <table:table-row>
          <table:table-cell table:style-name="Tabela96.A1" office:value-type="string">
            <text:p text:style-name="P96"/>
          </table:table-cell>
          <table:table-cell table:style-name="Tabela96.A1" office:value-type="string">
            <text:p text:style-name="P31"><text:span text:style-name="T80">Decisão</text:span>:</text:p>
          </table:table-cell>
          <table:table-cell table:style-name="Tabela96.A1" table:number-columns-spanned="3" office:value-type="string">
            <text:p text:style-name="P12">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4"/>
      <table:table table:name="Tabela97" table:style-name="Tabela97">
        <table:table-column table:style-name="Tabela97.A"/>
        <table:table-column table:style-name="Tabela97.B"/>
        <table:table-column table:style-name="Tabela97.C"/>
        <table:table-column table:style-name="Tabela97.D"/>
        <table:table-column table:style-name="Tabela97.E"/>
        <table:table-row>
          <table:table-cell table:style-name="Tabela97.A1" office:value-type="string">
            <text:p text:style-name="P29">097</text:p>
          </table:table-cell>
          <table:table-cell table:style-name="Tabela97.A1" office:value-type="string">
            <text:p text:style-name="P29">Processo:</text:p>
          </table:table-cell>
          <table:table-cell table:style-name="Tabela97.A1" office:value-type="string">
            <text:p text:style-name="P29">1.16.000.001209/2015-60</text:p>
          </table:table-cell>
          <table:table-cell table:style-name="Tabela97.A1" office:value-type="string">
            <text:p text:style-name="P41"><text:span text:style-name="T1">Voto: </text:span>2665/2015</text:p>
          </table:table-cell>
          <table:table-cell table:style-name="Tabela97.A1" office:value-type="string">
            <text:p text:style-name="P41">Origem: <text:span text:style-name="T77">PR/DF</text:span></text:p>
          </table:table-cell>
        </table:table-row>
        <table:table-row>
          <table:table-cell table:style-name="Tabela97.A1" office:value-type="string">
            <text:p text:style-name="P96"/>
          </table:table-cell>
          <table:table-cell table:style-name="Tabela97.A1" office:value-type="string">
            <text:p text:style-name="P29">Relator:</text:p>
          </table:table-cell>
          <table:table-cell table:style-name="Tabela97.A1" table:number-columns-spanned="3" office:value-type="string">
            <text:p text:style-name="P29">Alexandre Amaral Gavronski</text:p>
          </table:table-cell>
          <table:covered-table-cell/>
          <table:covered-table-cell/>
        </table:table-row>
        <table:table-row>
          <table:table-cell table:style-name="Tabela97.A1" office:value-type="string">
            <text:p text:style-name="P96"/>
          </table:table-cell>
          <table:table-cell table:style-name="Tabela97.A1" office:value-type="string">
            <text:p text:style-name="P60"><text:span text:style-name="T1">Ementa</text:span>:</text:p>
          </table:table-cell>
          <table:table-cell table:style-name="Tabela97.A1" table:number-columns-spanned="3" office:value-type="string">
            <text:p text:style-name="P59">PROMOÇÃO DE ARQUIVAMENTO. NEGATIVA DE OBTENÇÃO DE INFORMAÇÕES DE ÓRGÃO PÚBLICO. 1. Expectativa particular do interessado em obter da Agência Nacional de Transportes Terrestres (ANTT) planilhas de pesagem de veículos de cargas, para utilização em trabalho técnico/científico. Representante alega que a ANTT/Nacional não têm respondido a seus e-mails de solicitação de dados sobre excesso de cargas em rodovias, pontes e viadutos. 2. Os autos demonstram que o cidadão solicitou diretamente os documentos à Agência, não obtendo resposta. Apuração que se destina a assegurar a efetividade do direito constitucional à informação, em defesa dos cidadãos. (art. 5º, XXXIII CF)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97.A1" office:value-type="string">
            <text:p text:style-name="P96"/>
          </table:table-cell>
          <table:table-cell table:style-name="Tabela97.A1" office:value-type="string">
            <text:p text:style-name="P31"><text:span text:style-name="T80">Decisão</text:span>:</text:p>
          </table:table-cell>
          <table:table-cell table:style-name="Tabela97.A1" table:number-columns-spanned="3" office:value-type="string">
            <text:p text:style-name="P12">Em sessão realizada nesta data, o colegiado, à unanimidade, deliberou pelo não conhecimento do arquivamento, remetendo-se os autos à Procuradoria <text:soft-page-break/>Federal dos Direitos do Cidadão.</text:p>
          </table:table-cell>
          <table:covered-table-cell/>
          <table:covered-table-cell/>
        </table:table-row>
      </table:table>
      <text:p text:style-name="P4"/>
      <table:table table:name="Tabela98" table:style-name="Tabela98">
        <table:table-column table:style-name="Tabela98.A"/>
        <table:table-column table:style-name="Tabela98.B"/>
        <table:table-column table:style-name="Tabela98.C"/>
        <table:table-column table:style-name="Tabela98.D"/>
        <table:table-column table:style-name="Tabela98.E"/>
        <table:table-row>
          <table:table-cell table:style-name="Tabela98.A1" office:value-type="string">
            <text:p text:style-name="P29">098</text:p>
          </table:table-cell>
          <table:table-cell table:style-name="Tabela98.A1" office:value-type="string">
            <text:p text:style-name="P29">Processo:</text:p>
          </table:table-cell>
          <table:table-cell table:style-name="Tabela98.A1" office:value-type="string">
            <text:p text:style-name="P29">1.22.002.000299/2012-10</text:p>
          </table:table-cell>
          <table:table-cell table:style-name="Tabela98.A1" office:value-type="string">
            <text:p text:style-name="P41"><text:span text:style-name="T1">Voto: </text:span>802/2015</text:p>
          </table:table-cell>
          <table:table-cell table:style-name="Tabela98.A1" office:value-type="string">
            <text:p text:style-name="P41">Origem: <text:span text:style-name="T45">PRM Uberaba-MG</text:span></text:p>
          </table:table-cell>
        </table:table-row>
        <table:table-row>
          <table:table-cell table:style-name="Tabela98.A1" office:value-type="string">
            <text:p text:style-name="P96"/>
          </table:table-cell>
          <table:table-cell table:style-name="Tabela98.A1" office:value-type="string">
            <text:p text:style-name="P29">Relator:</text:p>
          </table:table-cell>
          <table:table-cell table:style-name="Tabela98.A1" table:number-columns-spanned="3" office:value-type="string">
            <text:p text:style-name="P29">Alexandre Amaral Gavronski</text:p>
          </table:table-cell>
          <table:covered-table-cell/>
          <table:covered-table-cell/>
        </table:table-row>
        <table:table-row>
          <table:table-cell table:style-name="Tabela98.A1" office:value-type="string">
            <text:p text:style-name="P96"/>
          </table:table-cell>
          <table:table-cell table:style-name="Tabela98.A1" office:value-type="string">
            <text:p text:style-name="P60"><text:span text:style-name="T1">Ementa</text:span>:</text:p>
          </table:table-cell>
          <table:table-cell table:style-name="Tabela98.A1" table:number-columns-spanned="3" office:value-type="string">
            <text:p text:style-name="P59">PROMOÇÃO DE ARQUIVAMENTO. TRANSPORTE DE CARGA COM EXCESSO DE PESO. RODOVIA FEDERAL. 1. Autuação por transporte de carga com excesso de peso em rodovia federal. 2. Insuficiência de informação da Polícia Rodoviária Federal sobre recorrência da conduta de excesso de carga. Pela BAIXA EM DILIGÊNCIA (art. 18, I, Res. 87), a fim de que se oficie à Polícia Rodoviária Federal para que informe se possui registros de outras infrações, além das noticiadas nos autos, em nome do(a) investigado(a) nos últimos cinco anos.</text:p>
          </table:table-cell>
          <table:covered-table-cell/>
          <table:covered-table-cell/>
        </table:table-row>
        <table:table-row>
          <table:table-cell table:style-name="Tabela98.A1" office:value-type="string">
            <text:p text:style-name="P96"/>
          </table:table-cell>
          <table:table-cell table:style-name="Tabela98.A1" office:value-type="string">
            <text:p text:style-name="P31"><text:span text:style-name="T80">Decisão</text:span>:</text:p>
          </table:table-cell>
          <table:table-cell table:style-name="Tabela98.A1" table:number-columns-spanned="3" office:value-type="string">
            <text:p text:style-name="P12">Em sessão realizada nesta data, o colegiado, à unanimidade, deliberou pela conversão em diligência.</text:p>
          </table:table-cell>
          <table:covered-table-cell/>
          <table:covered-table-cell/>
        </table:table-row>
      </table:table>
      <text:p text:style-name="P4"/>
      <table:table table:name="Tabela99" table:style-name="Tabela99">
        <table:table-column table:style-name="Tabela99.A"/>
        <table:table-column table:style-name="Tabela99.B"/>
        <table:table-column table:style-name="Tabela99.C"/>
        <table:table-column table:style-name="Tabela99.D"/>
        <table:table-column table:style-name="Tabela99.E"/>
        <table:table-row>
          <table:table-cell table:style-name="Tabela99.A1" office:value-type="string">
            <text:p text:style-name="P29">099</text:p>
          </table:table-cell>
          <table:table-cell table:style-name="Tabela99.A1" office:value-type="string">
            <text:p text:style-name="P29">Processo:</text:p>
          </table:table-cell>
          <table:table-cell table:style-name="Tabela99.A1" office:value-type="string">
            <text:p text:style-name="P29">1.22.003.000290/2014-52</text:p>
          </table:table-cell>
          <table:table-cell table:style-name="Tabela99.A1" office:value-type="string">
            <text:p text:style-name="P41"><text:span text:style-name="T1">Voto: </text:span>498/2015</text:p>
          </table:table-cell>
          <table:table-cell table:style-name="Tabela99.A1" office:value-type="string">
            <text:p text:style-name="P41">Origem: <text:span text:style-name="T45">PRM Piracicaba-SP</text:span></text:p>
          </table:table-cell>
        </table:table-row>
        <table:table-row>
          <table:table-cell table:style-name="Tabela99.A1" office:value-type="string">
            <text:p text:style-name="P96"/>
          </table:table-cell>
          <table:table-cell table:style-name="Tabela99.A1" office:value-type="string">
            <text:p text:style-name="P29">Relator:</text:p>
          </table:table-cell>
          <table:table-cell table:style-name="Tabela99.A1" table:number-columns-spanned="3" office:value-type="string">
            <text:p text:style-name="P29">Alexandre Amaral Gavronski</text:p>
          </table:table-cell>
          <table:covered-table-cell/>
          <table:covered-table-cell/>
        </table:table-row>
        <table:table-row>
          <table:table-cell table:style-name="Tabela99.A1" office:value-type="string">
            <text:p text:style-name="P96"/>
          </table:table-cell>
          <table:table-cell table:style-name="Tabela99.A1" office:value-type="string">
            <text:p text:style-name="P60"><text:span text:style-name="T1">Ementa</text:span>:</text:p>
          </table:table-cell>
          <table:table-cell table:style-name="Tabela99.A1" table:number-columns-spanned="3" office:value-type="string">
            <text:p text:style-name="P59">PROMOÇÃO DE ARQUIVAMENTO. TRANSPORTE DE CARGA COM EXCESSO DE PESO. RODOVIA FEDERAL. RECOMENDAÇÃO ATENDIDA. 1. Autuação por transporte de carga com excesso de peso em rodovia federal. 2. Expedida Recomendação, o responsável pela mercadoria transportada anunciou disposição de acatá-la. 3. Necessidade de acompanhar por um ano o cumprimento da recomendação em razão das peculiaridades do caso (várias ocorrências nos anos de 2012 e 2013 e três ocorrências no primeiro semestre de 2014). Pela BAIXA EM DILIGÊNCIAS para requisitar novas informações à Polícia Rodoviária Federal.</text:p>
          </table:table-cell>
          <table:covered-table-cell/>
          <table:covered-table-cell/>
        </table:table-row>
        <table:table-row>
          <table:table-cell table:style-name="Tabela99.A1" office:value-type="string">
            <text:p text:style-name="P96"/>
          </table:table-cell>
          <table:table-cell table:style-name="Tabela99.A1" office:value-type="string">
            <text:p text:style-name="P31"><text:span text:style-name="T80">Decisão</text:span>:</text:p>
          </table:table-cell>
          <table:table-cell table:style-name="Tabela99.A1" table:number-columns-spanned="3" office:value-type="string">
            <text:p text:style-name="P12">Em sessão realizada nesta data, o colegiado, à unanimidade, deliberou pela conversão em diligência.</text:p>
          </table:table-cell>
          <table:covered-table-cell/>
          <table:covered-table-cell/>
        </table:table-row>
      </table:table>
      <text:p text:style-name="P4"/>
      <table:table table:name="Tabela100" table:style-name="Tabela100">
        <table:table-column table:style-name="Tabela100.A"/>
        <table:table-column table:style-name="Tabela100.B"/>
        <table:table-column table:style-name="Tabela100.C"/>
        <table:table-column table:style-name="Tabela100.D"/>
        <table:table-column table:style-name="Tabela100.E"/>
        <table:table-row>
          <table:table-cell table:style-name="Tabela100.A1" office:value-type="string">
            <text:p text:style-name="P29">100</text:p>
          </table:table-cell>
          <table:table-cell table:style-name="Tabela100.A1" office:value-type="string">
            <text:p text:style-name="P29">Processo:</text:p>
          </table:table-cell>
          <table:table-cell table:style-name="Tabela100.A1" office:value-type="string">
            <text:p text:style-name="P29">1.22.003.000350/2014-37</text:p>
          </table:table-cell>
          <table:table-cell table:style-name="Tabela100.A1" office:value-type="string">
            <text:p text:style-name="P41"><text:span text:style-name="T1">Voto: </text:span>2649/2015</text:p>
          </table:table-cell>
          <table:table-cell table:style-name="Tabela100.A1" office:value-type="string">
            <text:p text:style-name="P41">Origem: <text:span text:style-name="T77">PRM Uberlândia</text:span></text:p>
          </table:table-cell>
        </table:table-row>
        <table:table-row>
          <table:table-cell table:style-name="Tabela100.A1" office:value-type="string">
            <text:p text:style-name="P96"/>
          </table:table-cell>
          <table:table-cell table:style-name="Tabela100.A1" office:value-type="string">
            <text:p text:style-name="P29">Relator:</text:p>
          </table:table-cell>
          <table:table-cell table:style-name="Tabela100.A1" table:number-columns-spanned="3" office:value-type="string">
            <text:p text:style-name="P29">Alexandre Amaral Gavronski</text:p>
          </table:table-cell>
          <table:covered-table-cell/>
          <table:covered-table-cell/>
        </table:table-row>
        <table:table-row>
          <table:table-cell table:style-name="Tabela100.A1" office:value-type="string">
            <text:p text:style-name="P96"/>
          </table:table-cell>
          <table:table-cell table:style-name="Tabela100.A1" office:value-type="string">
            <text:p text:style-name="P60"><text:span text:style-name="T1">Ementa</text:span>:</text:p>
          </table:table-cell>
          <table:table-cell table:style-name="Tabela100.A1" table:number-columns-spanned="3" office:value-type="string">
            <text:p text:style-name="P59">RECURSO. PROMOÇÃO DE ARQUIVAMENTO. COBRANÇA DE MENSALIDADES EM CURSOS DE LÍNGUA ESTRANGEIRA OFERECIDOS EM PROGRAMA DE EXTENSÃO DE UNIVERSIDADE FEDERAL. DEFESA DA GRATUIDADE DO ENSINO. ATRIBUIÇÃO REVISIONAL DA PFDC. 1. Inquérito Civil instaurado a partir de representação que alega irregularidade na cobrança de mensalidades e taxas para admissão em curso de línguas estrangeiras promovido pela Universidade Federal de Uberlândia em programa de extensão. Suposta contrariedade à exigência de gratuidade do ensino público em estabelecimentos oficiais (art. 206, IV da CRFB 1988 e art. 3º IV da Lei 9.394/96). Representante alega que o curso utiliza recursos materiais e humanos da UFU, estabelecendo concorrência desleal com cursos mantidos pela iniciativa privada. 2. Apuração diretamente orientada para assegurar efetividade do direito constitucional à gratuidade do ensino público em estabelecimentos oficiais, em defesa dos cidadãos. 3. A defesa dos direitos constitucionais dos cidadãos destinada a garantir seu efetivo respeito pelos <text:soft-page-break/>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RDC.</text:p>
          </table:table-cell>
          <table:covered-table-cell/>
          <table:covered-table-cell/>
        </table:table-row>
        <table:table-row>
          <table:table-cell table:style-name="Tabela100.A1" office:value-type="string">
            <text:p text:style-name="P96"/>
          </table:table-cell>
          <table:table-cell table:style-name="Tabela100.A1" office:value-type="string">
            <text:p text:style-name="P31"><text:span text:style-name="T80">Decisão</text:span>:</text:p>
          </table:table-cell>
          <table:table-cell table:style-name="Tabela100.A1" table:number-columns-spanned="3" office:value-type="string">
            <text:p text:style-name="P12">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4"/>
      <table:table table:name="Tabela101" table:style-name="Tabela101">
        <table:table-column table:style-name="Tabela101.A"/>
        <table:table-column table:style-name="Tabela101.B"/>
        <table:table-column table:style-name="Tabela101.C"/>
        <table:table-column table:style-name="Tabela101.D"/>
        <table:table-column table:style-name="Tabela101.E"/>
        <table:table-row>
          <table:table-cell table:style-name="Tabela101.A1" office:value-type="string">
            <text:p text:style-name="P29">101</text:p>
          </table:table-cell>
          <table:table-cell table:style-name="Tabela101.A1" office:value-type="string">
            <text:p text:style-name="P29">Processo:</text:p>
          </table:table-cell>
          <table:table-cell table:style-name="Tabela101.A1" office:value-type="string">
            <text:p text:style-name="P29">1.22.006.000002/2015-11</text:p>
          </table:table-cell>
          <table:table-cell table:style-name="Tabela101.A1" office:value-type="string">
            <text:p text:style-name="P41"><text:span text:style-name="T1">Voto: </text:span>1497/2015</text:p>
          </table:table-cell>
          <table:table-cell table:style-name="Tabela101.A1" office:value-type="string">
            <text:p text:style-name="P41">Origem:<text:span text:style-name="T38"> </text:span><text:span text:style-name="T45">PRM P. </text:span><text:span text:style-name="T44">Minas</text:span><text:span text:style-name="T45">-MG</text:span></text:p>
          </table:table-cell>
        </table:table-row>
        <table:table-row>
          <table:table-cell table:style-name="Tabela101.A1" office:value-type="string">
            <text:p text:style-name="P96"/>
          </table:table-cell>
          <table:table-cell table:style-name="Tabela101.A1" office:value-type="string">
            <text:p text:style-name="P29">Relator:</text:p>
          </table:table-cell>
          <table:table-cell table:style-name="Tabela101.A1" table:number-columns-spanned="3" office:value-type="string">
            <text:p text:style-name="P29">Alexandre Amaral Gavronski</text:p>
          </table:table-cell>
          <table:covered-table-cell/>
          <table:covered-table-cell/>
        </table:table-row>
        <table:table-row>
          <table:table-cell table:style-name="Tabela101.A1" office:value-type="string">
            <text:p text:style-name="P96"/>
          </table:table-cell>
          <table:table-cell table:style-name="Tabela101.A1" office:value-type="string">
            <text:p text:style-name="P60"><text:span text:style-name="T1">Ementa</text:span>:</text:p>
          </table:table-cell>
          <table:table-cell table:style-name="Tabela101.A1" table:number-columns-spanned="3" office:value-type="string">
            <text:p text:style-name="P59">PROMOÇÃO DE ARQUIVAMENTO. TRANSPORTE DE CARGA COM EXCESSO DE PESO. RODOVIA FEDERAL. 1. Autuação por transporte de carga com excesso de peso em rodovia federal. 2. Insuficiência de informação da Polícia Rodoviária Federal sobre recorrência da conduta de excesso de carga. Pela BAIXA EM DILIGÊNCIA (art. 18, I, Res. 87), a fim de que se oficie à Polícia Rodoviária Federal para que informe se possui registros de outras infrações, além das noticiadas nos autos, em nome do(a) investigado(a) nos últimos cinco anos.</text:p>
          </table:table-cell>
          <table:covered-table-cell/>
          <table:covered-table-cell/>
        </table:table-row>
        <table:table-row>
          <table:table-cell table:style-name="Tabela101.A1" office:value-type="string">
            <text:p text:style-name="P96"/>
          </table:table-cell>
          <table:table-cell table:style-name="Tabela101.A1" office:value-type="string">
            <text:p text:style-name="P31"><text:span text:style-name="T80">Decisão</text:span>:</text:p>
          </table:table-cell>
          <table:table-cell table:style-name="Tabela101.A1" table:number-columns-spanned="3" office:value-type="string">
            <text:p text:style-name="P12">Em sessão realizada nesta data, o colegiado, à unanimidade, deliberou pela conversão em diligência.</text:p>
          </table:table-cell>
          <table:covered-table-cell/>
          <table:covered-table-cell/>
        </table:table-row>
      </table:table>
      <text:p text:style-name="P4"/>
      <table:table table:name="Tabela102" table:style-name="Tabela102">
        <table:table-column table:style-name="Tabela102.A"/>
        <table:table-column table:style-name="Tabela102.B"/>
        <table:table-column table:style-name="Tabela102.C"/>
        <table:table-column table:style-name="Tabela102.D"/>
        <table:table-column table:style-name="Tabela102.E"/>
        <table:table-row>
          <table:table-cell table:style-name="Tabela102.A1" office:value-type="string">
            <text:p text:style-name="P29">102</text:p>
          </table:table-cell>
          <table:table-cell table:style-name="Tabela102.A1" office:value-type="string">
            <text:p text:style-name="P29">Processo:</text:p>
          </table:table-cell>
          <table:table-cell table:style-name="Tabela102.A1" office:value-type="string">
            <text:p text:style-name="P29">1.22.010.000207/2014-56</text:p>
          </table:table-cell>
          <table:table-cell table:style-name="Tabela102.A1" office:value-type="string">
            <text:p text:style-name="P41"><text:span text:style-name="T1">Voto: </text:span>1322/2015</text:p>
          </table:table-cell>
          <table:table-cell table:style-name="Tabela102.A1" office:value-type="string">
            <text:p text:style-name="P41">Origem: <text:span text:style-name="T77">PRM Ipatinga-MG</text:span></text:p>
          </table:table-cell>
        </table:table-row>
        <table:table-row>
          <table:table-cell table:style-name="Tabela102.A1" office:value-type="string">
            <text:p text:style-name="P96"/>
          </table:table-cell>
          <table:table-cell table:style-name="Tabela102.A1" office:value-type="string">
            <text:p text:style-name="P29">Relator:</text:p>
          </table:table-cell>
          <table:table-cell table:style-name="Tabela102.A1" table:number-columns-spanned="3" office:value-type="string">
            <text:p text:style-name="P29">Alexandre Amaral Gavronski</text:p>
          </table:table-cell>
          <table:covered-table-cell/>
          <table:covered-table-cell/>
        </table:table-row>
        <table:table-row>
          <table:table-cell table:style-name="Tabela102.A1" office:value-type="string">
            <text:p text:style-name="P96"/>
          </table:table-cell>
          <table:table-cell table:style-name="Tabela102.A1" office:value-type="string">
            <text:p text:style-name="P60"><text:span text:style-name="T1">Ementa</text:span>:</text:p>
          </table:table-cell>
          <table:table-cell table:style-name="Tabela102.A1" table:number-columns-spanned="3" office:value-type="string">
            <text:p text:style-name="P59">PROMOÇÃO DE ARQUIVAMENTO. TRANSPORTE DE CARGA COM EXCESSO DE PESO. RODOVIA FEDERAL. 1. Autuação por transporte de carga com excesso de peso em rodovia federal. 2. Insuficiência de informação da Polícia Rodoviária Federal sobre recorrência da conduta de excesso de carga. Pela BAIXA EM DILIGÊNCIA (art. 18, I, Res. 87), a fim de que se oficie à Polícia Rodoviária Federal para que informe se possui registros de outras infrações, além das noticiadas nos autos, em nome do(a) investigado(a) nos últimos cinco anos.</text:p>
          </table:table-cell>
          <table:covered-table-cell/>
          <table:covered-table-cell/>
        </table:table-row>
        <table:table-row>
          <table:table-cell table:style-name="Tabela102.A1" office:value-type="string">
            <text:p text:style-name="P96"/>
          </table:table-cell>
          <table:table-cell table:style-name="Tabela102.A1" office:value-type="string">
            <text:p text:style-name="P31"><text:span text:style-name="T80">Decisão</text:span>:</text:p>
          </table:table-cell>
          <table:table-cell table:style-name="Tabela102.A1" table:number-columns-spanned="3" office:value-type="string">
            <text:p text:style-name="P12">Em sessão realizada nesta data, o colegiado, à unanimidade, deliberou pela conversão em diligência.</text:p>
          </table:table-cell>
          <table:covered-table-cell/>
          <table:covered-table-cell/>
        </table:table-row>
      </table:table>
      <text:p text:style-name="P4"/>
      <table:table table:name="Tabela103" table:style-name="Tabela103">
        <table:table-column table:style-name="Tabela103.A"/>
        <table:table-column table:style-name="Tabela103.B"/>
        <table:table-column table:style-name="Tabela103.C"/>
        <table:table-column table:style-name="Tabela103.D"/>
        <table:table-column table:style-name="Tabela103.E"/>
        <table:table-row>
          <table:table-cell table:style-name="Tabela103.A1" office:value-type="string">
            <text:p text:style-name="P29">103</text:p>
          </table:table-cell>
          <table:table-cell table:style-name="Tabela103.A1" office:value-type="string">
            <text:p text:style-name="P29">Processo:</text:p>
          </table:table-cell>
          <table:table-cell table:style-name="Tabela103.A1" office:value-type="string">
            <text:p text:style-name="P29">1.22.010.000212/2014-69</text:p>
          </table:table-cell>
          <table:table-cell table:style-name="Tabela103.A1" office:value-type="string">
            <text:p text:style-name="P41"><text:span text:style-name="T1">Voto: </text:span>1501/2015</text:p>
          </table:table-cell>
          <table:table-cell table:style-name="Tabela103.A1" office:value-type="string">
            <text:p text:style-name="P41">Origem: <text:span text:style-name="T77">PRM Ipatinga-MG</text:span></text:p>
          </table:table-cell>
        </table:table-row>
        <table:table-row>
          <table:table-cell table:style-name="Tabela103.A1" office:value-type="string">
            <text:p text:style-name="P96"/>
          </table:table-cell>
          <table:table-cell table:style-name="Tabela103.A1" office:value-type="string">
            <text:p text:style-name="P29">Relator:</text:p>
          </table:table-cell>
          <table:table-cell table:style-name="Tabela103.A1" table:number-columns-spanned="3" office:value-type="string">
            <text:p text:style-name="P29">Alexandre Amaral Gavronski</text:p>
          </table:table-cell>
          <table:covered-table-cell/>
          <table:covered-table-cell/>
        </table:table-row>
        <table:table-row>
          <table:table-cell table:style-name="Tabela103.A1" office:value-type="string">
            <text:p text:style-name="P96"/>
          </table:table-cell>
          <table:table-cell table:style-name="Tabela103.A1" office:value-type="string">
            <text:p text:style-name="P60"><text:span text:style-name="T1">Ementa</text:span>:</text:p>
          </table:table-cell>
          <table:table-cell table:style-name="Tabela103.A1" table:number-columns-spanned="3" office:value-type="string">
            <text:p text:style-name="P59">PROMOÇÃO DE ARQUIVAMENTO. TRANSPORTE DE CARGA COM EXCESSO DE PESO. RODOVIA FEDERAL. 1. Autuação por transporte de carga com excesso de peso em rodovia federal. 2. Insuficiência de informação da Polícia Rodoviária Federal sobre recorrência da conduta de excesso de carga. Pela BAIXA EM DILIGÊNCIA (art. 18, I, Res. 87), a fim de que se oficie à Polícia Rodoviária Federal para que informe se possui registros de outras infrações, além das noticiadas nos autos, em nome do(a) investigado(a) nos últimos cinco anos.</text:p>
          </table:table-cell>
          <table:covered-table-cell/>
          <table:covered-table-cell/>
        </table:table-row>
        <table:table-row>
          <table:table-cell table:style-name="Tabela103.A1" office:value-type="string">
            <text:p text:style-name="P96"/>
          </table:table-cell>
          <table:table-cell table:style-name="Tabela103.A1" office:value-type="string">
            <text:p text:style-name="P31"><text:span text:style-name="T80">Decisão</text:span>:</text:p>
          </table:table-cell>
          <table:table-cell table:style-name="Tabela103.A1" table:number-columns-spanned="3" office:value-type="string">
            <text:p text:style-name="P12">Em sessão realizada nesta data, o colegiado, à unanimidade, deliberou pela conversão em diligência.</text:p>
          </table:table-cell>
          <table:covered-table-cell/>
          <table:covered-table-cell/>
        </table:table-row>
      </table:table>
      <text:p text:style-name="P4"><text:soft-page-break/></text:p>
      <table:table table:name="Tabela104" table:style-name="Tabela104">
        <table:table-column table:style-name="Tabela104.A"/>
        <table:table-column table:style-name="Tabela104.B"/>
        <table:table-column table:style-name="Tabela104.C"/>
        <table:table-column table:style-name="Tabela104.D"/>
        <table:table-column table:style-name="Tabela104.E"/>
        <table:table-row>
          <table:table-cell table:style-name="Tabela104.A1" office:value-type="string">
            <text:p text:style-name="P29">104</text:p>
          </table:table-cell>
          <table:table-cell table:style-name="Tabela104.A1" office:value-type="string">
            <text:p text:style-name="P29">Processo:</text:p>
          </table:table-cell>
          <table:table-cell table:style-name="Tabela104.A1" office:value-type="string">
            <text:p text:style-name="P29">1.22.010.000225/2014-38</text:p>
          </table:table-cell>
          <table:table-cell table:style-name="Tabela104.A1" office:value-type="string">
            <text:p text:style-name="P41"><text:span text:style-name="T1">Voto: </text:span>1323/2015</text:p>
          </table:table-cell>
          <table:table-cell table:style-name="Tabela104.A1" office:value-type="string">
            <text:p text:style-name="P41">Origem: <text:span text:style-name="T77">PRM Ipatinga-MG</text:span></text:p>
          </table:table-cell>
        </table:table-row>
        <table:table-row>
          <table:table-cell table:style-name="Tabela104.A1" office:value-type="string">
            <text:p text:style-name="P96"/>
          </table:table-cell>
          <table:table-cell table:style-name="Tabela104.A1" office:value-type="string">
            <text:p text:style-name="P29">Relator:</text:p>
          </table:table-cell>
          <table:table-cell table:style-name="Tabela104.A1" table:number-columns-spanned="3" office:value-type="string">
            <text:p text:style-name="P29">Alexandre Amaral Gavronski</text:p>
          </table:table-cell>
          <table:covered-table-cell/>
          <table:covered-table-cell/>
        </table:table-row>
        <table:table-row>
          <table:table-cell table:style-name="Tabela104.A1" office:value-type="string">
            <text:p text:style-name="P96"/>
          </table:table-cell>
          <table:table-cell table:style-name="Tabela104.A1" office:value-type="string">
            <text:p text:style-name="P60"><text:span text:style-name="T1">Ementa</text:span>:</text:p>
          </table:table-cell>
          <table:table-cell table:style-name="Tabela104.A1" table:number-columns-spanned="3" office:value-type="string">
            <text:p text:style-name="P59">PROMOÇÃO DE ARQUIVAMENTO. TRANSPORTE DE CARGA COM EXCESSO DE PESO. RODOVIA FEDERAL. 1. Autuação por transporte de carga com excesso de peso em rodovia federal. 2. Insuficiência de informação da Polícia Rodoviária Federal sobre recorrência da conduta de excesso de carga. Pela BAIXA EM DILIGÊNCIA (art. 18, I, Res. 87), a fim de que se oficie à Polícia Rodoviária Federal para que informe se possui registros de outras infrações, além das noticiadas nos autos, em nome do(a) investigado(a) nos últimos cinco anos.</text:p>
          </table:table-cell>
          <table:covered-table-cell/>
          <table:covered-table-cell/>
        </table:table-row>
        <table:table-row>
          <table:table-cell table:style-name="Tabela104.A1" office:value-type="string">
            <text:p text:style-name="P96"/>
          </table:table-cell>
          <table:table-cell table:style-name="Tabela104.A1" office:value-type="string">
            <text:p text:style-name="P31"><text:span text:style-name="T80">Decisão</text:span>:</text:p>
          </table:table-cell>
          <table:table-cell table:style-name="Tabela104.A1" table:number-columns-spanned="3" office:value-type="string">
            <text:p text:style-name="P12">Em sessão realizada nesta data, o colegiado, à unanimidade, deliberou pela conversão em diligência.</text:p>
          </table:table-cell>
          <table:covered-table-cell/>
          <table:covered-table-cell/>
        </table:table-row>
      </table:table>
      <text:p text:style-name="P4"/>
      <table:table table:name="Tabela105" table:style-name="Tabela105">
        <table:table-column table:style-name="Tabela105.A"/>
        <table:table-column table:style-name="Tabela105.B"/>
        <table:table-column table:style-name="Tabela105.C"/>
        <table:table-column table:style-name="Tabela105.D"/>
        <table:table-column table:style-name="Tabela105.E"/>
        <table:table-row>
          <table:table-cell table:style-name="Tabela105.A1" office:value-type="string">
            <text:p text:style-name="P29">105</text:p>
          </table:table-cell>
          <table:table-cell table:style-name="Tabela105.A1" office:value-type="string">
            <text:p text:style-name="P29">Processo:</text:p>
          </table:table-cell>
          <table:table-cell table:style-name="Tabela105.A1" office:value-type="string">
            <text:p text:style-name="P29">1.22.010.000232/2014-30</text:p>
          </table:table-cell>
          <table:table-cell table:style-name="Tabela105.A1" office:value-type="string">
            <text:p text:style-name="P41"><text:span text:style-name="T1">Voto: </text:span>1499/2015</text:p>
          </table:table-cell>
          <table:table-cell table:style-name="Tabela105.A1" office:value-type="string">
            <text:p text:style-name="P41">Origem: <text:span text:style-name="T77">PRM Ipatinga-MG</text:span></text:p>
          </table:table-cell>
        </table:table-row>
        <table:table-row>
          <table:table-cell table:style-name="Tabela105.A1" office:value-type="string">
            <text:p text:style-name="P96"/>
          </table:table-cell>
          <table:table-cell table:style-name="Tabela105.A1" office:value-type="string">
            <text:p text:style-name="P29">Relator:</text:p>
          </table:table-cell>
          <table:table-cell table:style-name="Tabela105.A1" table:number-columns-spanned="3" office:value-type="string">
            <text:p text:style-name="P29">Alexandre Amaral Gavronski</text:p>
          </table:table-cell>
          <table:covered-table-cell/>
          <table:covered-table-cell/>
        </table:table-row>
        <table:table-row>
          <table:table-cell table:style-name="Tabela105.A1" office:value-type="string">
            <text:p text:style-name="P96"/>
          </table:table-cell>
          <table:table-cell table:style-name="Tabela105.A1" office:value-type="string">
            <text:p text:style-name="P60"><text:span text:style-name="T1">Ementa</text:span>:</text:p>
          </table:table-cell>
          <table:table-cell table:style-name="Tabela105.A1" table:number-columns-spanned="3" office:value-type="string">
            <text:p text:style-name="P59">PROMOÇÃO DE ARQUIVAMENTO. TRANSPORTE DE CARGA COM EXCESSO DE PESO. RODOVIA FEDERAL. 1. Autuação por transporte de carga com excesso de peso em rodovia federal. 2. Insuficiência de informação da Polícia Rodoviária Federal sobre recorrência da conduta de excesso de carga. Pela BAIXA EM DILIGÊNCIA (art. 18, I, Res. 87), a fim de que se oficie à Polícia Rodoviária Federal para que informe se possui registros de outras infrações, além das noticiadas nos autos, em nome do(a) investigado(a) nos últimos cinco anos.</text:p>
          </table:table-cell>
          <table:covered-table-cell/>
          <table:covered-table-cell/>
        </table:table-row>
        <table:table-row>
          <table:table-cell table:style-name="Tabela105.A1" office:value-type="string">
            <text:p text:style-name="P96"/>
          </table:table-cell>
          <table:table-cell table:style-name="Tabela105.A1" office:value-type="string">
            <text:p text:style-name="P31"><text:span text:style-name="T80">Decisão</text:span>:</text:p>
          </table:table-cell>
          <table:table-cell table:style-name="Tabela105.A1" table:number-columns-spanned="3" office:value-type="string">
            <text:p text:style-name="P12">Em sessão realizada nesta data, o colegiado, à unanimidade, deliberou pela conversão em diligência.</text:p>
          </table:table-cell>
          <table:covered-table-cell/>
          <table:covered-table-cell/>
        </table:table-row>
      </table:table>
      <text:p text:style-name="P4"/>
      <table:table table:name="Tabela106" table:style-name="Tabela106">
        <table:table-column table:style-name="Tabela106.A"/>
        <table:table-column table:style-name="Tabela106.B"/>
        <table:table-column table:style-name="Tabela106.C"/>
        <table:table-column table:style-name="Tabela106.D"/>
        <table:table-column table:style-name="Tabela106.E"/>
        <table:table-row>
          <table:table-cell table:style-name="Tabela106.A1" office:value-type="string">
            <text:p text:style-name="P29">106</text:p>
          </table:table-cell>
          <table:table-cell table:style-name="Tabela106.A1" office:value-type="string">
            <text:p text:style-name="P29">Processo:</text:p>
          </table:table-cell>
          <table:table-cell table:style-name="Tabela106.A1" office:value-type="string">
            <text:p text:style-name="P29">1.22.010.000233/2014-84</text:p>
          </table:table-cell>
          <table:table-cell table:style-name="Tabela106.A1" office:value-type="string">
            <text:p text:style-name="P41"><text:span text:style-name="T1">Voto: </text:span>1324/2015</text:p>
          </table:table-cell>
          <table:table-cell table:style-name="Tabela106.A1" office:value-type="string">
            <text:p text:style-name="P41">Origem: <text:span text:style-name="T77">PRM Ipatinga-MG</text:span></text:p>
          </table:table-cell>
        </table:table-row>
        <table:table-row>
          <table:table-cell table:style-name="Tabela106.A1" office:value-type="string">
            <text:p text:style-name="P96"/>
          </table:table-cell>
          <table:table-cell table:style-name="Tabela106.A1" office:value-type="string">
            <text:p text:style-name="P29">Relator:</text:p>
          </table:table-cell>
          <table:table-cell table:style-name="Tabela106.A1" table:number-columns-spanned="3" office:value-type="string">
            <text:p text:style-name="P29">Alexandre Amaral Gavronski</text:p>
          </table:table-cell>
          <table:covered-table-cell/>
          <table:covered-table-cell/>
        </table:table-row>
        <table:table-row>
          <table:table-cell table:style-name="Tabela106.A1" office:value-type="string">
            <text:p text:style-name="P96"/>
          </table:table-cell>
          <table:table-cell table:style-name="Tabela106.A1" office:value-type="string">
            <text:p text:style-name="P60"><text:span text:style-name="T1">Ementa</text:span>:</text:p>
          </table:table-cell>
          <table:table-cell table:style-name="Tabela106.A1" table:number-columns-spanned="3" office:value-type="string">
            <text:p text:style-name="P59">PROMOÇÃO DE ARQUIVAMENTO. TRANSPORTE DE CARGA COM EXCESSO DE PESO. RODOVIA FEDERAL. 1. Autuação por transporte de carga com excesso de peso em rodovia federal. 2. Insuficiência de informação da Polícia Rodoviária Federal sobre recorrência da conduta de excesso de carga. Pela BAIXA EM DILIGÊNCIA (art. 18, I, Res. 87), a fim de que se oficie à Polícia Rodoviária Federal para que informe se possui registros de outras infrações, além das noticiadas nos autos, em nome do(a) investigado(a) nos últimos cinco anos.</text:p>
          </table:table-cell>
          <table:covered-table-cell/>
          <table:covered-table-cell/>
        </table:table-row>
        <table:table-row>
          <table:table-cell table:style-name="Tabela106.A1" office:value-type="string">
            <text:p text:style-name="P96"/>
          </table:table-cell>
          <table:table-cell table:style-name="Tabela106.A1" office:value-type="string">
            <text:p text:style-name="P31"><text:span text:style-name="T80">Decisão</text:span>:</text:p>
          </table:table-cell>
          <table:table-cell table:style-name="Tabela106.A1" table:number-columns-spanned="3" office:value-type="string">
            <text:p text:style-name="P12">Em sessão realizada nesta data, o colegiado, à unanimidade, deliberou pela conversão em diligência.</text:p>
          </table:table-cell>
          <table:covered-table-cell/>
          <table:covered-table-cell/>
        </table:table-row>
      </table:table>
      <text:p text:style-name="P4"/>
      <table:table table:name="Tabela107" table:style-name="Tabela107">
        <table:table-column table:style-name="Tabela107.A"/>
        <table:table-column table:style-name="Tabela107.B"/>
        <table:table-column table:style-name="Tabela107.C"/>
        <table:table-column table:style-name="Tabela107.D"/>
        <table:table-column table:style-name="Tabela107.E"/>
        <table:table-row>
          <table:table-cell table:style-name="Tabela107.A1" office:value-type="string">
            <text:p text:style-name="P29">107</text:p>
          </table:table-cell>
          <table:table-cell table:style-name="Tabela107.A1" office:value-type="string">
            <text:p text:style-name="P29">Processo:</text:p>
          </table:table-cell>
          <table:table-cell table:style-name="Tabela107.A1" office:value-type="string">
            <text:p text:style-name="P29">1.22.011.000150/2014-85</text:p>
          </table:table-cell>
          <table:table-cell table:style-name="Tabela107.A1" office:value-type="string">
            <text:p text:style-name="P41"><text:span text:style-name="T1">Voto: </text:span>816/2015</text:p>
          </table:table-cell>
          <table:table-cell table:style-name="Tabela107.A1" office:value-type="string">
            <text:p text:style-name="P41">Origem: <text:span text:style-name="T58">PRM S. Lagoas-MG</text:span></text:p>
          </table:table-cell>
        </table:table-row>
        <table:table-row>
          <table:table-cell table:style-name="Tabela107.A1" office:value-type="string">
            <text:p text:style-name="P96"/>
          </table:table-cell>
          <table:table-cell table:style-name="Tabela107.A1" office:value-type="string">
            <text:p text:style-name="P29">Relator:</text:p>
          </table:table-cell>
          <table:table-cell table:style-name="Tabela107.A1" table:number-columns-spanned="3" office:value-type="string">
            <text:p text:style-name="P29">Alexandre Amaral Gavronski</text:p>
          </table:table-cell>
          <table:covered-table-cell/>
          <table:covered-table-cell/>
        </table:table-row>
        <table:table-row>
          <table:table-cell table:style-name="Tabela107.A1" office:value-type="string">
            <text:p text:style-name="P96"/>
          </table:table-cell>
          <table:table-cell table:style-name="Tabela107.A1" office:value-type="string">
            <text:p text:style-name="P60"><text:span text:style-name="T1">Ementa</text:span>:</text:p>
          </table:table-cell>
          <table:table-cell table:style-name="Tabela107.A1" table:number-columns-spanned="3" office:value-type="string">
            <text:p text:style-name="P59">PROMOÇÃO DE ARQUIVAMENTO. TRANSPORTE DE CARGA COM EXCESSO DE PESO. RODOVIA FEDERAL. 1. Autuação por transporte de carga com excesso de peso em rodovia federal. 2. Insuficiência de informação da Polícia Rodoviária Federal sobre recorrência da conduta de excesso de carga. Pela BAIXA EM DILIGÊNCIA (art. 18, I, Res. 87), a fim <text:soft-page-break/>de que se oficie à Polícia Rodoviária Federal para que informe se possui registros de outras infrações, além das noticiadas nos autos, em nome do(a) investigado(a) nos últimos cinco anos.</text:p>
          </table:table-cell>
          <table:covered-table-cell/>
          <table:covered-table-cell/>
        </table:table-row>
        <table:table-row>
          <table:table-cell table:style-name="Tabela107.A1" office:value-type="string">
            <text:p text:style-name="P96"/>
          </table:table-cell>
          <table:table-cell table:style-name="Tabela107.A1" office:value-type="string">
            <text:p text:style-name="P31"><text:span text:style-name="T80">Decisão</text:span>:</text:p>
          </table:table-cell>
          <table:table-cell table:style-name="Tabela107.A1" table:number-columns-spanned="3" office:value-type="string">
            <text:p text:style-name="P12">Em sessão realizada nesta data, o colegiado, à unanimidade, deliberou pela conversão em diligência.</text:p>
          </table:table-cell>
          <table:covered-table-cell/>
          <table:covered-table-cell/>
        </table:table-row>
      </table:table>
      <text:p text:style-name="P4"/>
      <table:table table:name="Tabela108" table:style-name="Tabela108">
        <table:table-column table:style-name="Tabela108.A"/>
        <table:table-column table:style-name="Tabela108.B"/>
        <table:table-column table:style-name="Tabela108.C"/>
        <table:table-column table:style-name="Tabela108.D"/>
        <table:table-column table:style-name="Tabela108.E"/>
        <table:table-row>
          <table:table-cell table:style-name="Tabela108.A1" office:value-type="string">
            <text:p text:style-name="P29">108</text:p>
          </table:table-cell>
          <table:table-cell table:style-name="Tabela108.A1" office:value-type="string">
            <text:p text:style-name="P29">Processo:</text:p>
          </table:table-cell>
          <table:table-cell table:style-name="Tabela108.A1" office:value-type="string">
            <text:p text:style-name="P29">1.25.000.002588/2012-53</text:p>
          </table:table-cell>
          <table:table-cell table:style-name="Tabela108.A1" office:value-type="string">
            <text:p text:style-name="P41"><text:span text:style-name="T1">Voto: </text:span>1313/2015</text:p>
          </table:table-cell>
          <table:table-cell table:style-name="Tabela108.A1" office:value-type="string">
            <text:p text:style-name="P41">Origem: <text:span text:style-name="T78">PR/PR</text:span></text:p>
          </table:table-cell>
        </table:table-row>
        <table:table-row>
          <table:table-cell table:style-name="Tabela108.A1" office:value-type="string">
            <text:p text:style-name="P96"/>
          </table:table-cell>
          <table:table-cell table:style-name="Tabela108.A1" office:value-type="string">
            <text:p text:style-name="P29">Relator:</text:p>
          </table:table-cell>
          <table:table-cell table:style-name="Tabela108.A1" table:number-columns-spanned="3" office:value-type="string">
            <text:p text:style-name="P29">Alexandre Amaral Gavronski</text:p>
          </table:table-cell>
          <table:covered-table-cell/>
          <table:covered-table-cell/>
        </table:table-row>
        <table:table-row>
          <table:table-cell table:style-name="Tabela108.A1" office:value-type="string">
            <text:p text:style-name="P96"/>
          </table:table-cell>
          <table:table-cell table:style-name="Tabela108.A1" office:value-type="string">
            <text:p text:style-name="P60"><text:span text:style-name="T1">Ementa</text:span>:</text:p>
          </table:table-cell>
          <table:table-cell table:style-name="Tabela108.A1" table:number-columns-spanned="3" office:value-type="string">
            <text:p text:style-name="P59">PROMOÇÃO DE ARQUIVAMENTO. IMPROBIDADE ADMINISTRATIVA. REMESSA À 5ª CCR. 1. Alegada promoção pessoal do Superintendente Federal de Agricultura, Pecuária e Abastecimento no Estado do Paraná pela veiculação, em seu blog particular, de notícias referentes a obras e ações realizadas pela Superintendência. 2. Conduta supostamente passível de caracterização como ato de improbidade administrativa, conforme descrito na representação e investigado na instrução do Inquérito Civil. PELO NÃO CONHECIMENTO, com REMESSA À 5ª CCR.</text:p>
          </table:table-cell>
          <table:covered-table-cell/>
          <table:covered-table-cell/>
        </table:table-row>
        <table:table-row>
          <table:table-cell table:style-name="Tabela108.A1" office:value-type="string">
            <text:p text:style-name="P96"/>
          </table:table-cell>
          <table:table-cell table:style-name="Tabela108.A1" office:value-type="string">
            <text:p text:style-name="P31"><text:span text:style-name="T80">Decisão</text:span>:</text:p>
          </table:table-cell>
          <table:table-cell table:style-name="Tabela108.A1" table:number-columns-spanned="3" office:value-type="string">
            <text:p text:style-name="P12">Em sessão realizada nesta data, o colegiado, à unanimidade, deliberou pelo não conhecimento do arquivamento, remetendo-se os autos à 5ª Câmara de Coordenação e Revisão</text:p>
          </table:table-cell>
          <table:covered-table-cell/>
          <table:covered-table-cell/>
        </table:table-row>
      </table:table>
      <text:p text:style-name="P4"/>
      <table:table table:name="Tabela109" table:style-name="Tabela109">
        <table:table-column table:style-name="Tabela109.A"/>
        <table:table-column table:style-name="Tabela109.B"/>
        <table:table-column table:style-name="Tabela109.C"/>
        <table:table-column table:style-name="Tabela109.D"/>
        <table:table-column table:style-name="Tabela109.E"/>
        <table:table-row>
          <table:table-cell table:style-name="Tabela109.A1" office:value-type="string">
            <text:p text:style-name="P29">109</text:p>
          </table:table-cell>
          <table:table-cell table:style-name="Tabela109.A1" office:value-type="string">
            <text:p text:style-name="P29">Processo:</text:p>
          </table:table-cell>
          <table:table-cell table:style-name="Tabela109.A1" office:value-type="string">
            <text:p text:style-name="P29">1.29.007.000108/2013-91</text:p>
          </table:table-cell>
          <table:table-cell table:style-name="Tabela109.A1" office:value-type="string">
            <text:p text:style-name="P41"><text:span text:style-name="T1">Voto: </text:span>51/2015</text:p>
          </table:table-cell>
          <table:table-cell table:style-name="Tabela109.A1" office:value-type="string">
            <text:p text:style-name="P44">Origem: <text:span text:style-name="T59">PRM Santa Cruz-RS</text:span></text:p>
          </table:table-cell>
        </table:table-row>
        <table:table-row>
          <table:table-cell table:style-name="Tabela109.A1" office:value-type="string">
            <text:p text:style-name="P96"/>
          </table:table-cell>
          <table:table-cell table:style-name="Tabela109.A1" office:value-type="string">
            <text:p text:style-name="P29">Relator:</text:p>
          </table:table-cell>
          <table:table-cell table:style-name="Tabela109.A1" table:number-columns-spanned="3" office:value-type="string">
            <text:p text:style-name="P29">Alexandre Amaral Gavronski</text:p>
          </table:table-cell>
          <table:covered-table-cell/>
          <table:covered-table-cell/>
        </table:table-row>
        <table:table-row>
          <table:table-cell table:style-name="Tabela109.A1" office:value-type="string">
            <text:p text:style-name="P96"/>
          </table:table-cell>
          <table:table-cell table:style-name="Tabela109.A1" office:value-type="string">
            <text:p text:style-name="P60"><text:span text:style-name="T1">Ementa</text:span>:</text:p>
          </table:table-cell>
          <table:table-cell table:style-name="Tabela109.A1" table:number-columns-spanned="3" office:value-type="string">
            <text:p text:style-name="P59">PROMOÇÃO DE ARQUIVAMENTO. ATENDIMENTO MÉDICO ESPECIALIZADO EM TRAUMATO-ORTOPEDIA, VIA SUS, PARA PACIENTES COM IDADE SUPERIOR AOS 14 ANOS E INFERIOR AOS 16 ANOS. REMESSA À PFDC. 1. Apuração que tem por objeto a ausência de atendimento médico especializado em traumatologia prestado pela rede pública de saúde aos pacientes com idade superior aos 14 anos e inferior aos 16 anos. 2. Apuração diretamente orientada para 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109.A1" office:value-type="string">
            <text:p text:style-name="P96"/>
          </table:table-cell>
          <table:table-cell table:style-name="Tabela109.A1" office:value-type="string">
            <text:p text:style-name="P31"><text:span text:style-name="T80">Decisão</text:span>:</text:p>
          </table:table-cell>
          <table:table-cell table:style-name="Tabela109.A1" table:number-columns-spanned="3" office:value-type="string">
            <text:p text:style-name="P12">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4"/>
      <table:table table:name="Tabela110" table:style-name="Tabela110">
        <table:table-column table:style-name="Tabela110.A"/>
        <table:table-column table:style-name="Tabela110.B"/>
        <table:table-column table:style-name="Tabela110.C"/>
        <table:table-column table:style-name="Tabela110.D"/>
        <table:table-column table:style-name="Tabela110.E"/>
        <table:table-row>
          <table:table-cell table:style-name="Tabela110.A1" office:value-type="string">
            <text:p text:style-name="P29">110</text:p>
          </table:table-cell>
          <table:table-cell table:style-name="Tabela110.A1" office:value-type="string">
            <text:p text:style-name="P29">Processo:</text:p>
          </table:table-cell>
          <table:table-cell table:style-name="Tabela110.A1" office:value-type="string">
            <text:p text:style-name="P29">1.34.018.000070/2014-49</text:p>
          </table:table-cell>
          <table:table-cell table:style-name="Tabela110.A1" office:value-type="string">
            <text:p text:style-name="P41"><text:span text:style-name="T1">Voto: </text:span>2416/2015</text:p>
          </table:table-cell>
          <table:table-cell table:style-name="Tabela110.A1" office:value-type="string">
            <text:p text:style-name="P41">Origem: <text:span text:style-name="T78">PRM Taubaté-SP</text:span></text:p>
          </table:table-cell>
        </table:table-row>
        <table:table-row>
          <table:table-cell table:style-name="Tabela110.A1" office:value-type="string">
            <text:p text:style-name="P96"/>
          </table:table-cell>
          <table:table-cell table:style-name="Tabela110.A1" office:value-type="string">
            <text:p text:style-name="P29">Relator:</text:p>
          </table:table-cell>
          <table:table-cell table:style-name="Tabela110.A1" table:number-columns-spanned="3" office:value-type="string">
            <text:p text:style-name="P29">Alexandre Amaral Gavronski</text:p>
          </table:table-cell>
          <table:covered-table-cell/>
          <table:covered-table-cell/>
        </table:table-row>
        <table:table-row>
          <table:table-cell table:style-name="Tabela110.A1" office:value-type="string">
            <text:p text:style-name="P96"/>
          </table:table-cell>
          <table:table-cell table:style-name="Tabela110.A1" office:value-type="string">
            <text:p text:style-name="P60"><text:span text:style-name="T1">Ementa</text:span>:</text:p>
          </table:table-cell>
          <table:table-cell table:style-name="Tabela110.A1" table:number-columns-spanned="3" office:value-type="string">
            <text:p text:style-name="P59">PROMOÇÃO DE ARQUIVAMENTO. MEDICAMENTO "PENTAMIDINA" NÃO FORNECIDO PELA REDE PÚBLICA DE SAÚDE. REMESSA À PFDC. 1. Procedimento administrativo instaurado na Procuradoria da República no Município de Taubaté/SP, a partir de <text:soft-page-break/>representação de esposa de paciente em tratamento de linfoma linfoblástico, que se submeteu a um transplante alogênico no Hospital do Câncer Antônio Camargo. 2. A representante alegou que para a continuidade do tratamento, o paciente necessitaria do medicamento de alto custo "micofelato de mofetila" e de "pentamidina 300mg", que segundo a representante, seria de importação proibida pela ANVISA. 3. Restou demonstrado que o paciente obteve o fornecimento de "micofelato de mofetila" pelo Departamento de Saúde de Taubaté, mas houve a negativa do fornecimento de "Pentamidina 300 mg" por esse medicamento não constar do Manual de Condutas em Oncologia do Instituto do Câncer do Estado de São Paulo, que serve de referência para a avaliação de solicitações de medicamentos oncológicos. 4. Procurador oficiante promoveu o arquivamento do feito, diante da perda do seu objeto. 5. Houve remessa à 1ª CCR. O Colegiado, à unanimidade, deliberou pelo não conhecimento do arquivamento, remetendo os autos à PGR/PFDC. 6. No âmbito da PFDC, o arquivamento foi homologado apenas parcialmente, com a determinação do retorno do procedimento para esclarecer porque a "Pentamidina" foi receitada ao paciente, se o medicamento não é disponibilizado pelo SUS, e se existe alternativa terapêutica. 7. Complementando a instrução, o Departamento de Assistência Farmacêutica e Insumos Estratégicos do Ministério da Saúde informou que a primeira escolha de regime terapêutico para o tratamento da pneumocistose seria sulfametoxazol + trimetroprima, e como regime alternativo, clindamicina + primaquina. Pelo NÃO CONHECIMENTO, com REMESSA dos autos à PFDC.</text:p>
          </table:table-cell>
          <table:covered-table-cell/>
          <table:covered-table-cell/>
        </table:table-row>
        <table:table-row>
          <table:table-cell table:style-name="Tabela110.A1" office:value-type="string">
            <text:p text:style-name="P96"/>
          </table:table-cell>
          <table:table-cell table:style-name="Tabela110.A1" office:value-type="string">
            <text:p text:style-name="P31"><text:span text:style-name="T80">Decisão</text:span>:</text:p>
          </table:table-cell>
          <table:table-cell table:style-name="Tabela110.A1" table:number-columns-spanned="3" office:value-type="string">
            <text:p text:style-name="P12">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4"/>
      <table:table table:name="Tabela111" table:style-name="Tabela111">
        <table:table-column table:style-name="Tabela111.A"/>
        <table:table-column table:style-name="Tabela111.B"/>
        <table:table-column table:style-name="Tabela111.C"/>
        <table:table-column table:style-name="Tabela111.D"/>
        <table:table-column table:style-name="Tabela111.E"/>
        <table:table-row>
          <table:table-cell table:style-name="Tabela111.A1" office:value-type="string">
            <text:p text:style-name="P29">111.</text:p>
          </table:table-cell>
          <table:table-cell table:style-name="Tabela111.A1" office:value-type="string">
            <text:p text:style-name="P29">Processo:</text:p>
          </table:table-cell>
          <table:table-cell table:style-name="Tabela111.A1" office:value-type="string">
            <text:p text:style-name="P29">1.11.000.000481/2015-17</text:p>
          </table:table-cell>
          <table:table-cell table:style-name="Tabela111.A1" office:value-type="string">
            <text:p text:style-name="P41"><text:span text:style-name="T1">Voto: </text:span>1359/2015</text:p>
          </table:table-cell>
          <table:table-cell table:style-name="Tabela111.A1" office:value-type="string">
            <text:p text:style-name="P41">Origem: <text:span text:style-name="T78">PR/AL</text:span></text:p>
          </table:table-cell>
        </table:table-row>
        <table:table-row>
          <table:table-cell table:style-name="Tabela111.A1" office:value-type="string">
            <text:p text:style-name="P96"/>
          </table:table-cell>
          <table:table-cell table:style-name="Tabela111.A1" office:value-type="string">
            <text:p text:style-name="P29">Relator:</text:p>
          </table:table-cell>
          <table:table-cell table:style-name="Tabela111.A1" table:number-columns-spanned="3" office:value-type="string">
            <text:p text:style-name="P29">Alexandre Amaral Gavronski</text:p>
          </table:table-cell>
          <table:covered-table-cell/>
          <table:covered-table-cell/>
        </table:table-row>
        <table:table-row>
          <table:table-cell table:style-name="Tabela111.A1" office:value-type="string">
            <text:p text:style-name="P96"/>
          </table:table-cell>
          <table:table-cell table:style-name="Tabela111.A1" office:value-type="string">
            <text:p text:style-name="P60"><text:span text:style-name="T1">Ementa</text:span>:</text:p>
          </table:table-cell>
          <table:table-cell table:style-name="Tabela111.A1" table:number-columns-spanned="3" office:value-type="string">
            <text:p text:style-name="P59">DECLÍNIO DE ATRIBUIÇÃO PARA MP/AL. 1. Alegada inexistência de critérios objetivos para admissão de professores não concursados no curso de Enfermagem da Universidade Estadual de Ciências da Saúde - UNCISAL, prejudicando a nomeação dos candidatos aprovados em concurso público. 2. Ausência de interesse federal a justificar a atuação do Ministério Público Federal (art. 109, I, CF c/c art. 37, I, LC 75). PELA HOMOLOGAÇÃO.</text:p>
          </table:table-cell>
          <table:covered-table-cell/>
          <table:covered-table-cell/>
        </table:table-row>
        <table:table-row>
          <table:table-cell table:style-name="Tabela111.A1" office:value-type="string">
            <text:p text:style-name="P96"/>
          </table:table-cell>
          <table:table-cell table:style-name="Tabela111.A1" office:value-type="string">
            <text:p text:style-name="P31"><text:span text:style-name="T80">Decisão</text:span>:</text:p>
          </table:table-cell>
          <table:table-cell table:style-name="Tabela111.A1" table:number-columns-spanned="3" office:value-type="string">
            <text:p text:style-name="P9">Em sessão realizada nesta data, o colegiado, à unanimidade, deliberou pela homologação do declínio de atribuição.</text:p>
          </table:table-cell>
          <table:covered-table-cell/>
          <table:covered-table-cell/>
        </table:table-row>
      </table:table>
      <text:p text:style-name="P4"/>
      <table:table table:name="Tabela112" table:style-name="Tabela112">
        <table:table-column table:style-name="Tabela112.A"/>
        <table:table-column table:style-name="Tabela112.B"/>
        <table:table-column table:style-name="Tabela112.C"/>
        <table:table-column table:style-name="Tabela112.D"/>
        <table:table-column table:style-name="Tabela112.E"/>
        <table:table-row>
          <table:table-cell table:style-name="Tabela112.A1" office:value-type="string">
            <text:p text:style-name="P29">112</text:p>
          </table:table-cell>
          <table:table-cell table:style-name="Tabela112.A1" office:value-type="string">
            <text:p text:style-name="P29">Processo:</text:p>
          </table:table-cell>
          <table:table-cell table:style-name="Tabela112.A1" office:value-type="string">
            <text:p text:style-name="P29">1.14.001.000463/2015-13</text:p>
          </table:table-cell>
          <table:table-cell table:style-name="Tabela112.A1" office:value-type="string">
            <text:p text:style-name="P41"><text:span text:style-name="T1">Voto: </text:span>2615/2015</text:p>
          </table:table-cell>
          <table:table-cell table:style-name="Tabela112.A1" office:value-type="string">
            <text:p text:style-name="P41">Origem: <text:span text:style-name="T78">PRM Ilhéus-BA</text:span></text:p>
          </table:table-cell>
        </table:table-row>
        <table:table-row>
          <table:table-cell table:style-name="Tabela112.A1" office:value-type="string">
            <text:p text:style-name="P96"/>
          </table:table-cell>
          <table:table-cell table:style-name="Tabela112.A1" office:value-type="string">
            <text:p text:style-name="P29">Relator:</text:p>
          </table:table-cell>
          <table:table-cell table:style-name="Tabela112.A1" table:number-columns-spanned="3" office:value-type="string">
            <text:p text:style-name="P29">Alexandre Amaral Gavronski</text:p>
          </table:table-cell>
          <table:covered-table-cell/>
          <table:covered-table-cell/>
        </table:table-row>
        <table:table-row>
          <table:table-cell table:style-name="Tabela112.A1" office:value-type="string">
            <text:p text:style-name="P96"/>
          </table:table-cell>
          <table:table-cell table:style-name="Tabela112.A1" office:value-type="string">
            <text:p text:style-name="P60"><text:span text:style-name="T1">Ementa</text:span>:</text:p>
          </table:table-cell>
          <table:table-cell table:style-name="Tabela112.A1" table:number-columns-spanned="3" office:value-type="string">
            <text:p text:style-name="P59">DECLÍNIO DE ATRIBUIÇÃO PARA MP/BA. AUSÊNCIA DE INTERESSE FEDERAL. 1. Notícia de fato relatando irregularidade na atuação da EMBASA (Empresa Baiana de Águas e Saneamento), na captação de águas do Rio São Pedro, no Município de Santa Luzia, em local onde a água não seria de boa qualidade, por haver depósito de esgoto no curso de água. 2. Ausência de interesse federal a justificar a atuação do Ministério Público Federal (art. 109, I, CF c/c art. 37, I, LC 75). PELA HOMOLOGAÇÃO.</text:p>
          </table:table-cell>
          <table:covered-table-cell/>
          <table:covered-table-cell/>
        </table:table-row>
        <text:soft-page-break/>
        <table:table-row>
          <table:table-cell table:style-name="Tabela112.A1" office:value-type="string">
            <text:p text:style-name="P96"/>
          </table:table-cell>
          <table:table-cell table:style-name="Tabela112.A1" office:value-type="string">
            <text:p text:style-name="P31"><text:span text:style-name="T80">Decisão</text:span>:</text:p>
          </table:table-cell>
          <table:table-cell table:style-name="Tabela112.A1" table:number-columns-spanned="3" office:value-type="string">
            <text:p text:style-name="P12">Em sessão realizada nesta data, o colegiado, à unanimidade, deliberou pela homologação do declínio de atribuição.</text:p>
          </table:table-cell>
          <table:covered-table-cell/>
          <table:covered-table-cell/>
        </table:table-row>
      </table:table>
      <text:p text:style-name="P4"/>
      <table:table table:name="Tabela113" table:style-name="Tabela113">
        <table:table-column table:style-name="Tabela113.A"/>
        <table:table-column table:style-name="Tabela113.B"/>
        <table:table-column table:style-name="Tabela113.C"/>
        <table:table-column table:style-name="Tabela113.D"/>
        <table:table-column table:style-name="Tabela113.E"/>
        <table:table-row>
          <table:table-cell table:style-name="Tabela113.A1" office:value-type="string">
            <text:p text:style-name="P29">113</text:p>
          </table:table-cell>
          <table:table-cell table:style-name="Tabela113.A1" office:value-type="string">
            <text:p text:style-name="P29">Processo:</text:p>
          </table:table-cell>
          <table:table-cell table:style-name="Tabela113.A1" office:value-type="string">
            <text:p text:style-name="P29">1.14.004.000237/2015-02</text:p>
          </table:table-cell>
          <table:table-cell table:style-name="Tabela113.A1" office:value-type="string">
            <text:p text:style-name="P41"><text:span text:style-name="T1">Voto: </text:span>2688/2015</text:p>
          </table:table-cell>
          <table:table-cell table:style-name="Tabela113.A1" office:value-type="string">
            <text:p text:style-name="P41">Origem: <text:span text:style-name="T59">PRM F. Santana-BA</text:span></text:p>
          </table:table-cell>
        </table:table-row>
        <table:table-row>
          <table:table-cell table:style-name="Tabela113.A1" office:value-type="string">
            <text:p text:style-name="P96"/>
          </table:table-cell>
          <table:table-cell table:style-name="Tabela113.A1" office:value-type="string">
            <text:p text:style-name="P29">Relator:</text:p>
          </table:table-cell>
          <table:table-cell table:style-name="Tabela113.A1" table:number-columns-spanned="3" office:value-type="string">
            <text:p text:style-name="P29">Alexandre Amaral Gavronski</text:p>
          </table:table-cell>
          <table:covered-table-cell/>
          <table:covered-table-cell/>
        </table:table-row>
        <table:table-row>
          <table:table-cell table:style-name="Tabela113.A1" office:value-type="string">
            <text:p text:style-name="P96"/>
          </table:table-cell>
          <table:table-cell table:style-name="Tabela113.A1" office:value-type="string">
            <text:p text:style-name="P60"><text:span text:style-name="T1">Ementa</text:span>:</text:p>
          </table:table-cell>
          <table:table-cell table:style-name="Tabela113.A1" table:number-columns-spanned="3" office:value-type="string">
            <text:p text:style-name="P59">DECLÍNIO DE ATRIBUIÇÃO PARA MPE-BA. 1. Alegadas supostas irregularidades no concurso público para Fiscal de Tributos do Município de Conceição do Jacuípe/BA, regido pelo Edital 01/2011. 2. A representação está relacionada com concurso público promovido por ente público municipal. Portanto, sendo entidade municipal, a apuração de possíveis irregularidades cabe ao Ministério Público do Estado da Bahia. 3. Inexiste interesse federal a justificar a atuação do Ministério Público Federal (art. 109, I, CF c/c art. 37, I, LC 75). Pela REMESSA ao MPE.</text:p>
          </table:table-cell>
          <table:covered-table-cell/>
          <table:covered-table-cell/>
        </table:table-row>
        <table:table-row>
          <table:table-cell table:style-name="Tabela113.A1" office:value-type="string">
            <text:p text:style-name="P96"/>
          </table:table-cell>
          <table:table-cell table:style-name="Tabela113.A1" office:value-type="string">
            <text:p text:style-name="P31"><text:span text:style-name="T80">Decisão</text:span>:</text:p>
          </table:table-cell>
          <table:table-cell table:style-name="Tabela113.A1" table:number-columns-spanned="3" office:value-type="string">
            <text:p text:style-name="P12">Em sessão realizada nesta data, o colegiado, à unanimidade, deliberou pela homologação do declínio de atribuição.</text:p>
          </table:table-cell>
          <table:covered-table-cell/>
          <table:covered-table-cell/>
        </table:table-row>
      </table:table>
      <text:p text:style-name="P4"/>
      <table:table table:name="Tabela114" table:style-name="Tabela114">
        <table:table-column table:style-name="Tabela114.A"/>
        <table:table-column table:style-name="Tabela114.B"/>
        <table:table-column table:style-name="Tabela114.C"/>
        <table:table-column table:style-name="Tabela114.D"/>
        <table:table-column table:style-name="Tabela114.E"/>
        <table:table-row>
          <table:table-cell table:style-name="Tabela114.A1" office:value-type="string">
            <text:p text:style-name="P29">114</text:p>
          </table:table-cell>
          <table:table-cell table:style-name="Tabela114.A1" office:value-type="string">
            <text:p text:style-name="P29">Processo:</text:p>
          </table:table-cell>
          <table:table-cell table:style-name="Tabela114.A1" office:value-type="string">
            <text:p text:style-name="P29">1.14.009.000198/2015-95</text:p>
          </table:table-cell>
          <table:table-cell table:style-name="Tabela114.A1" office:value-type="string">
            <text:p text:style-name="P41"><text:span text:style-name="T1">Voto: </text:span>2166/2015</text:p>
          </table:table-cell>
          <table:table-cell table:style-name="Tabela114.A1" office:value-type="string">
            <text:p text:style-name="P41">Origem:<text:span text:style-name="T53"> </text:span><text:span text:style-name="T59">PRM Guanambi-BA</text:span></text:p>
          </table:table-cell>
        </table:table-row>
        <table:table-row>
          <table:table-cell table:style-name="Tabela114.A1" office:value-type="string">
            <text:p text:style-name="P96"/>
          </table:table-cell>
          <table:table-cell table:style-name="Tabela114.A1" office:value-type="string">
            <text:p text:style-name="P29">Relator:</text:p>
          </table:table-cell>
          <table:table-cell table:style-name="Tabela114.A1" table:number-columns-spanned="3" office:value-type="string">
            <text:p text:style-name="P29">Alexandre Amaral Gavronski</text:p>
          </table:table-cell>
          <table:covered-table-cell/>
          <table:covered-table-cell/>
        </table:table-row>
        <table:table-row>
          <table:table-cell table:style-name="Tabela114.A1" office:value-type="string">
            <text:p text:style-name="P96"/>
          </table:table-cell>
          <table:table-cell table:style-name="Tabela114.A1" office:value-type="string">
            <text:p text:style-name="P60"><text:span text:style-name="T1">Ementa</text:span>:</text:p>
          </table:table-cell>
          <table:table-cell table:style-name="Tabela114.A1" table:number-columns-spanned="3" office:value-type="string">
            <text:p text:style-name="P59">DECLÍNIO DE ATRIBUIÇÃO PARA MP/BA. 1. Alegada fraude no concurso público 01/2015, realizado pelo Município de Tanque Novo/BA, em virtude da publicação do edital do certame antes da data prevista. 2. A notícia está relacionada com concurso público promovido por ente público municipal. Portanto, sendo entidade municipal, a apuração de possíveis irregularidades cabe ao Ministério Público do Estado da Bahia. 3. Inexiste interesse federal a justificar a atuação do Ministério Público Federal (art. 109, I, CF c/c art. 37, I, LC 75). Pela HOMOLOGAÇÃO.</text:p>
          </table:table-cell>
          <table:covered-table-cell/>
          <table:covered-table-cell/>
        </table:table-row>
        <table:table-row>
          <table:table-cell table:style-name="Tabela114.A1" office:value-type="string">
            <text:p text:style-name="P96"/>
          </table:table-cell>
          <table:table-cell table:style-name="Tabela114.A1" office:value-type="string">
            <text:p text:style-name="P31"><text:span text:style-name="T80">Decisão</text:span>:</text:p>
          </table:table-cell>
          <table:table-cell table:style-name="Tabela114.A1" table:number-columns-spanned="3" office:value-type="string">
            <text:p text:style-name="P12">Em sessão realizada nesta data, o colegiado, à unanimidade, deliberou pela homologação do declínio de atribuição.</text:p>
          </table:table-cell>
          <table:covered-table-cell/>
          <table:covered-table-cell/>
        </table:table-row>
      </table:table>
      <text:p text:style-name="P4"/>
      <table:table table:name="Tabela115" table:style-name="Tabela115">
        <table:table-column table:style-name="Tabela115.A"/>
        <table:table-column table:style-name="Tabela115.B"/>
        <table:table-column table:style-name="Tabela115.C"/>
        <table:table-column table:style-name="Tabela115.D"/>
        <table:table-column table:style-name="Tabela115.E"/>
        <table:table-row>
          <table:table-cell table:style-name="Tabela115.A1" office:value-type="string">
            <text:p text:style-name="P29">115</text:p>
          </table:table-cell>
          <table:table-cell table:style-name="Tabela115.A1" office:value-type="string">
            <text:p text:style-name="P29">Processo:</text:p>
          </table:table-cell>
          <table:table-cell table:style-name="Tabela115.A1" office:value-type="string">
            <text:p text:style-name="P29">1.15.000.000835/2015-76</text:p>
          </table:table-cell>
          <table:table-cell table:style-name="Tabela115.A1" office:value-type="string">
            <text:p text:style-name="P41"><text:span text:style-name="T1">Voto: </text:span>1601/2015</text:p>
          </table:table-cell>
          <table:table-cell table:style-name="Tabela115.A1" office:value-type="string">
            <text:p text:style-name="P41">Origem: <text:span text:style-name="T78">PR/CE</text:span></text:p>
          </table:table-cell>
        </table:table-row>
        <table:table-row>
          <table:table-cell table:style-name="Tabela115.A1" office:value-type="string">
            <text:p text:style-name="P96"/>
          </table:table-cell>
          <table:table-cell table:style-name="Tabela115.A1" office:value-type="string">
            <text:p text:style-name="P29">Relator:</text:p>
          </table:table-cell>
          <table:table-cell table:style-name="Tabela115.A1" table:number-columns-spanned="3" office:value-type="string">
            <text:p text:style-name="P29">Alexandre Amaral Gavronski</text:p>
          </table:table-cell>
          <table:covered-table-cell/>
          <table:covered-table-cell/>
        </table:table-row>
        <table:table-row>
          <table:table-cell table:style-name="Tabela115.A1" office:value-type="string">
            <text:p text:style-name="P96"/>
          </table:table-cell>
          <table:table-cell table:style-name="Tabela115.A1" office:value-type="string">
            <text:p text:style-name="P60"><text:span text:style-name="T1">Ementa</text:span>:</text:p>
          </table:table-cell>
          <table:table-cell table:style-name="Tabela115.A1" table:number-columns-spanned="3" office:value-type="string">
            <text:p text:style-name="P59">DECLÍNIO DE ATRIBUIÇÃO PARA DPU. 1. Estudante universitária alega impossibilidade de aditamento do contrato do FIES, relativo ao semestre 2014.2, em virtude de falta de dinheiro para a quitação das parcelas trimestrais exigíveis, durante o período da graduação, circunstância que a levou a perder o prazo para providenciar o aditamento. 2. Peculiaridades que configuram a lesão como individual não homogênea e de natureza pecuniária (disponível). 2. Inexistência de notícia de irregularidade no programa de financiamento estudantil. 3. Vedação legal para defender em juízo direitos individuais de natureza disponível e condições econômicas da titular do direito a justificar o encaminhamento à Defensoria Pública (art. 15, caput e § 2º, da LC 75). PELA HOMOLOGAÇÃO, com encaminhamento do feito à Defensoria Pública da União.</text:p>
          </table:table-cell>
          <table:covered-table-cell/>
          <table:covered-table-cell/>
        </table:table-row>
        <table:table-row>
          <table:table-cell table:style-name="Tabela115.A1" office:value-type="string">
            <text:p text:style-name="P96"/>
          </table:table-cell>
          <table:table-cell table:style-name="Tabela115.A1" office:value-type="string">
            <text:p text:style-name="P31"><text:span text:style-name="T80">Decisão</text:span>:</text:p>
          </table:table-cell>
          <table:table-cell table:style-name="Tabela115.A1" table:number-columns-spanned="3" office:value-type="string">
            <text:p text:style-name="P12">Em sessão realizada nesta data, o colegiado, à unanimidade, deliberou pela homologação do declínio de atribuição.</text:p>
          </table:table-cell>
          <table:covered-table-cell/>
          <table:covered-table-cell/>
        </table:table-row>
      </table:table>
      <text:p text:style-name="P4"/>
      <table:table table:name="Tabela116" table:style-name="Tabela116">
        <table:table-column table:style-name="Tabela116.A"/>
        <table:table-column table:style-name="Tabela116.B"/>
        <table:table-column table:style-name="Tabela116.C"/>
        <table:table-column table:style-name="Tabela116.D"/>
        <table:table-column table:style-name="Tabela116.E"/>
        <table:table-row>
          <table:table-cell table:style-name="Tabela116.A1" office:value-type="string">
            <text:p text:style-name="P29">116</text:p>
          </table:table-cell>
          <table:table-cell table:style-name="Tabela116.A1" office:value-type="string">
            <text:p text:style-name="P29">Processo:</text:p>
          </table:table-cell>
          <table:table-cell table:style-name="Tabela116.A1" office:value-type="string">
            <text:p text:style-name="P29">1.15.000.001343/2015-06</text:p>
          </table:table-cell>
          <table:table-cell table:style-name="Tabela116.A1" office:value-type="string">
            <text:p text:style-name="P41"><text:span text:style-name="T1">Voto: </text:span>2390/2015</text:p>
          </table:table-cell>
          <table:table-cell table:style-name="Tabela116.A1" office:value-type="string">
            <text:p text:style-name="P41">Origem: <text:span text:style-name="T78">PR/CE</text:span></text:p>
          </table:table-cell>
        </table:table-row>
        <text:soft-page-break/>
        <table:table-row>
          <table:table-cell table:style-name="Tabela116.A1" office:value-type="string">
            <text:p text:style-name="P96"/>
          </table:table-cell>
          <table:table-cell table:style-name="Tabela116.A1" office:value-type="string">
            <text:p text:style-name="P29">Relator:</text:p>
          </table:table-cell>
          <table:table-cell table:style-name="Tabela116.A1" table:number-columns-spanned="3" office:value-type="string">
            <text:p text:style-name="P29">Alexandre Amaral Gavronski</text:p>
          </table:table-cell>
          <table:covered-table-cell/>
          <table:covered-table-cell/>
        </table:table-row>
        <table:table-row>
          <table:table-cell table:style-name="Tabela116.A1" office:value-type="string">
            <text:p text:style-name="P96"/>
          </table:table-cell>
          <table:table-cell table:style-name="Tabela116.A1" office:value-type="string">
            <text:p text:style-name="P60"><text:span text:style-name="T1">Ementa</text:span>:</text:p>
          </table:table-cell>
          <table:table-cell table:style-name="Tabela116.A1" table:number-columns-spanned="3" office:value-type="string">
            <text:p text:style-name="P59">DECLÍNIO DE ATRIBUIÇÃO PARA MPT/7ª Região. MOROSIDADE NA JUSTIÇA DO TRABALHO. ESTATUTO DO IDOSO. 1. Procedimento Preparatório autuado com o objetivo de apurar suposta morosidade na tramitação da ação trabalhista n. 0102400-86.1988.5.07.0004 no Tribunal Regional do Trabalho da 7ª Região (4ª Vara do Trabalho de Fortaleza). 2. O Representante está amparado pela prioridade na tramitação, prevista no art. 71 da Lei nº 10.741/2003 (Estatuto do Idoso). O processo trabalhista teria sido autuado em 15/07/1988, e segundo informação da 4ª Vara, está na fase de execução. 3. Inexistência de interesse a justificar a atuação do Ministério Público Federal (art. 109, I, CF c/c art. 37, I, LC 75). 4. Matéria que se insere na esfera de atribuição do Ministério Público do Trabalho (art. 114, I, II e III, CF c/c art. 83 LC 75). Pela HOMOLOGAÇÃO do declínio.</text:p>
          </table:table-cell>
          <table:covered-table-cell/>
          <table:covered-table-cell/>
        </table:table-row>
        <table:table-row>
          <table:table-cell table:style-name="Tabela116.A1" office:value-type="string">
            <text:p text:style-name="P96"/>
          </table:table-cell>
          <table:table-cell table:style-name="Tabela116.A1" office:value-type="string">
            <text:p text:style-name="P31"><text:span text:style-name="T80">Decisão</text:span>:</text:p>
          </table:table-cell>
          <table:table-cell table:style-name="Tabela116.A1" table:number-columns-spanned="3" office:value-type="string">
            <text:p text:style-name="P12">Em sessão realizada nesta data, o colegiado, à unanimidade, deliberou pela homologação do declínio de atribuição.</text:p>
          </table:table-cell>
          <table:covered-table-cell/>
          <table:covered-table-cell/>
        </table:table-row>
      </table:table>
      <text:p text:style-name="P4"/>
      <table:table table:name="Tabela117" table:style-name="Tabela117">
        <table:table-column table:style-name="Tabela117.A"/>
        <table:table-column table:style-name="Tabela117.B"/>
        <table:table-column table:style-name="Tabela117.C"/>
        <table:table-column table:style-name="Tabela117.D"/>
        <table:table-column table:style-name="Tabela117.E"/>
        <table:table-row>
          <table:table-cell table:style-name="Tabela117.A1" office:value-type="string">
            <text:p text:style-name="P29">117</text:p>
          </table:table-cell>
          <table:table-cell table:style-name="Tabela117.A1" office:value-type="string">
            <text:p text:style-name="P29">Processo:</text:p>
          </table:table-cell>
          <table:table-cell table:style-name="Tabela117.A1" office:value-type="string">
            <text:p text:style-name="P29">1.15.000.001646/2015-11</text:p>
          </table:table-cell>
          <table:table-cell table:style-name="Tabela117.A1" office:value-type="string">
            <text:p text:style-name="P41"><text:span text:style-name="T1">Voto: </text:span>2342/2015</text:p>
          </table:table-cell>
          <table:table-cell table:style-name="Tabela117.A1" office:value-type="string">
            <text:p text:style-name="P41">Origem: <text:span text:style-name="T78">PR/CE</text:span></text:p>
          </table:table-cell>
        </table:table-row>
        <table:table-row>
          <table:table-cell table:style-name="Tabela117.A1" office:value-type="string">
            <text:p text:style-name="P96"/>
          </table:table-cell>
          <table:table-cell table:style-name="Tabela117.A1" office:value-type="string">
            <text:p text:style-name="P29">Relator:</text:p>
          </table:table-cell>
          <table:table-cell table:style-name="Tabela117.A1" table:number-columns-spanned="3" office:value-type="string">
            <text:p text:style-name="P29">Alexandre Amaral Gavronski</text:p>
          </table:table-cell>
          <table:covered-table-cell/>
          <table:covered-table-cell/>
        </table:table-row>
        <table:table-row>
          <table:table-cell table:style-name="Tabela117.A1" office:value-type="string">
            <text:p text:style-name="P96"/>
          </table:table-cell>
          <table:table-cell table:style-name="Tabela117.A1" office:value-type="string">
            <text:p text:style-name="P60"><text:span text:style-name="T1">Ementa</text:span>:</text:p>
          </table:table-cell>
          <table:table-cell table:style-name="Tabela117.A1" table:number-columns-spanned="3" office:value-type="string">
            <text:p text:style-name="P59">DECLÍNIO DE ATRIBUIÇÃO PARA MP/CE. 1. Notícia de suposta irregularidade no Edital de Convocação do Processo de Escolha dos Conselheiros Tutelares do Município de Fortaleza/CE. 2. Os fatos noticiados se restringem à esfera estadual, ausente qualquer notícia de lesão ou ameaça de lesão a bem, direito ou interesse federal. PELA HOMOLOGAÇÃO.</text:p>
          </table:table-cell>
          <table:covered-table-cell/>
          <table:covered-table-cell/>
        </table:table-row>
        <table:table-row>
          <table:table-cell table:style-name="Tabela117.A1" office:value-type="string">
            <text:p text:style-name="P96"/>
          </table:table-cell>
          <table:table-cell table:style-name="Tabela117.A1" office:value-type="string">
            <text:p text:style-name="P31"><text:span text:style-name="T80">Decisão</text:span>:</text:p>
          </table:table-cell>
          <table:table-cell table:style-name="Tabela117.A1" table:number-columns-spanned="3" office:value-type="string">
            <text:p text:style-name="P12">Em sessão realizada nesta data, o colegiado, à unanimidade, deliberou pela homologação do declínio de atribuição.</text:p>
          </table:table-cell>
          <table:covered-table-cell/>
          <table:covered-table-cell/>
        </table:table-row>
      </table:table>
      <text:p text:style-name="P4"/>
      <table:table table:name="Tabela118" table:style-name="Tabela118">
        <table:table-column table:style-name="Tabela118.A"/>
        <table:table-column table:style-name="Tabela118.B"/>
        <table:table-column table:style-name="Tabela118.C"/>
        <table:table-column table:style-name="Tabela118.D"/>
        <table:table-column table:style-name="Tabela118.E"/>
        <table:table-row>
          <table:table-cell table:style-name="Tabela118.A1" office:value-type="string">
            <text:p text:style-name="P29">118</text:p>
          </table:table-cell>
          <table:table-cell table:style-name="Tabela118.A1" office:value-type="string">
            <text:p text:style-name="P29">Processo:</text:p>
          </table:table-cell>
          <table:table-cell table:style-name="Tabela118.A1" office:value-type="string">
            <text:p text:style-name="P29">1.15.000.001925/2015-84</text:p>
          </table:table-cell>
          <table:table-cell table:style-name="Tabela118.A1" office:value-type="string">
            <text:p text:style-name="P41"><text:span text:style-name="T1">Voto: </text:span>2231/2015</text:p>
          </table:table-cell>
          <table:table-cell table:style-name="Tabela118.A1" office:value-type="string">
            <text:p text:style-name="P41">Origem: <text:span text:style-name="T78">PR/CE</text:span></text:p>
          </table:table-cell>
        </table:table-row>
        <table:table-row>
          <table:table-cell table:style-name="Tabela118.A1" office:value-type="string">
            <text:p text:style-name="P96"/>
          </table:table-cell>
          <table:table-cell table:style-name="Tabela118.A1" office:value-type="string">
            <text:p text:style-name="P29">Relator:</text:p>
          </table:table-cell>
          <table:table-cell table:style-name="Tabela118.A1" table:number-columns-spanned="3" office:value-type="string">
            <text:p text:style-name="P29">Alexandre Amaral Gavronski</text:p>
          </table:table-cell>
          <table:covered-table-cell/>
          <table:covered-table-cell/>
        </table:table-row>
        <table:table-row>
          <table:table-cell table:style-name="Tabela118.A1" office:value-type="string">
            <text:p text:style-name="P96"/>
          </table:table-cell>
          <table:table-cell table:style-name="Tabela118.A1" office:value-type="string">
            <text:p text:style-name="P60"><text:span text:style-name="T1">Ementa</text:span>:</text:p>
          </table:table-cell>
          <table:table-cell table:style-name="Tabela118.A1" table:number-columns-spanned="3" office:value-type="string">
            <text:p text:style-name="P59">DECLÍNIO DE ATRIBUIÇÃO PARA DPU. 1. Representante alega impossibilidade de aditamento do contrato do FIES, relativo ao semestre 2015.2, em virtude de problemas ocorridos durante o processamento da renovação, ocasionando o cancelamento do financiamento, embora a Instituição de Ensino Superior (IES) tenha deferido a matrícula para o referido semestre. 2. Alegação de mudança de aditamento simplificado para o não simplificado, o qual ocorre quando há modificação das cláusulas contratuais do financiamento, tendo a representante perdido o prazo para entregar a documentação correspondente na instituição bancária. 3. Não há notícia de irregularidade no programa de financiamento estudantil. 4. A perda de prazo para o aditamento do financiamento estudantil por parte da contratante refoge às atribuições do Ministério Público Federal, tratando-se de direito individual disponível (art. 15, § 2º, LC). PELA HOMOLOGAÇÃO, com remessa do feito à Defensoria Pública da União.</text:p>
          </table:table-cell>
          <table:covered-table-cell/>
          <table:covered-table-cell/>
        </table:table-row>
        <table:table-row>
          <table:table-cell table:style-name="Tabela118.A1" office:value-type="string">
            <text:p text:style-name="P96"/>
          </table:table-cell>
          <table:table-cell table:style-name="Tabela118.A1" office:value-type="string">
            <text:p text:style-name="P31"><text:span text:style-name="T80">Decisão</text:span>:</text:p>
          </table:table-cell>
          <table:table-cell table:style-name="Tabela118.A1" table:number-columns-spanned="3" office:value-type="string">
            <text:p text:style-name="P12">Em sessão realizada nesta data, o colegiado, à unanimidade, deliberou pela homologação do declínio de atribuição.</text:p>
          </table:table-cell>
          <table:covered-table-cell/>
          <table:covered-table-cell/>
        </table:table-row>
      </table:table>
      <text:p text:style-name="P4"/>
      <table:table table:name="Tabela119" table:style-name="Tabela119">
        <table:table-column table:style-name="Tabela119.A"/>
        <table:table-column table:style-name="Tabela119.B"/>
        <table:table-column table:style-name="Tabela119.C"/>
        <table:table-column table:style-name="Tabela119.D"/>
        <table:table-column table:style-name="Tabela119.E"/>
        <table:table-row>
          <table:table-cell table:style-name="Tabela119.A1" office:value-type="string">
            <text:p text:style-name="P29">119</text:p>
          </table:table-cell>
          <table:table-cell table:style-name="Tabela119.A1" office:value-type="string">
            <text:p text:style-name="P29">Processo:</text:p>
          </table:table-cell>
          <table:table-cell table:style-name="Tabela119.A1" office:value-type="string">
            <text:p text:style-name="P29">1.15.000.001991/2015-54</text:p>
          </table:table-cell>
          <table:table-cell table:style-name="Tabela119.A1" office:value-type="string">
            <text:p text:style-name="P41"><text:span text:style-name="T1">Voto: </text:span>2194/2015</text:p>
          </table:table-cell>
          <table:table-cell table:style-name="Tabela119.A1" office:value-type="string">
            <text:p text:style-name="P41">Origem: <text:span text:style-name="T78">PR/CE</text:span> </text:p>
          </table:table-cell>
        </table:table-row>
        <table:table-row>
          <table:table-cell table:style-name="Tabela119.A1" office:value-type="string">
            <text:p text:style-name="P96"/>
          </table:table-cell>
          <table:table-cell table:style-name="Tabela119.A1" office:value-type="string">
            <text:p text:style-name="P29">Relator:</text:p>
          </table:table-cell>
          <table:table-cell table:style-name="Tabela119.A1" table:number-columns-spanned="3" office:value-type="string">
            <text:p text:style-name="P29">Alexandre Amaral Gavronski</text:p>
          </table:table-cell>
          <table:covered-table-cell/>
          <table:covered-table-cell/>
        </table:table-row>
        <text:soft-page-break/>
        <table:table-row>
          <table:table-cell table:style-name="Tabela119.A1" office:value-type="string">
            <text:p text:style-name="P96"/>
          </table:table-cell>
          <table:table-cell table:style-name="Tabela119.A1" office:value-type="string">
            <text:p text:style-name="P60"><text:span text:style-name="T1">Ementa</text:span>:</text:p>
          </table:table-cell>
          <table:table-cell table:style-name="Tabela119.A1" table:number-columns-spanned="3" office:value-type="string">
            <text:p text:style-name="P59">DECLÍNIO DE ATRIBUIÇÃO PARA MP/CE. 1. Alegadas irregularidades na promoção de passeios ciclísticos na cidade de Fortaleza/CE, em razão de supostos descumprimentos das leis de trânsito. 2. A notícia está relacionada com a regulamentação do trânsito local pelo ente municipal. Portanto, a apuração de possíveis irregularidades cabe ao Ministério Público do Estado do Ceará. 3. Inexiste interesse federal a justificar a atuação do Ministério Público Federal (art. 109, I, CF c/c art. 37, I, LC 75). Pela HOMOLOGAÇÃO.</text:p>
          </table:table-cell>
          <table:covered-table-cell/>
          <table:covered-table-cell/>
        </table:table-row>
        <table:table-row>
          <table:table-cell table:style-name="Tabela119.A1" office:value-type="string">
            <text:p text:style-name="P96"/>
          </table:table-cell>
          <table:table-cell table:style-name="Tabela119.A1" office:value-type="string">
            <text:p text:style-name="P31"><text:span text:style-name="T80">Decisão</text:span>:</text:p>
          </table:table-cell>
          <table:table-cell table:style-name="Tabela119.A1" table:number-columns-spanned="3" office:value-type="string">
            <text:p text:style-name="P12">Em sessão realizada nesta data, o colegiado, à unanimidade, deliberou pela homologação do declínio de atribuição.</text:p>
          </table:table-cell>
          <table:covered-table-cell/>
          <table:covered-table-cell/>
        </table:table-row>
      </table:table>
      <text:p text:style-name="P4"/>
      <table:table table:name="Tabela120" table:style-name="Tabela120">
        <table:table-column table:style-name="Tabela120.A"/>
        <table:table-column table:style-name="Tabela120.B"/>
        <table:table-column table:style-name="Tabela120.C"/>
        <table:table-column table:style-name="Tabela120.D"/>
        <table:table-column table:style-name="Tabela120.E"/>
        <table:table-row>
          <table:table-cell table:style-name="Tabela120.A1" office:value-type="string">
            <text:p text:style-name="P29">120</text:p>
          </table:table-cell>
          <table:table-cell table:style-name="Tabela120.A1" office:value-type="string">
            <text:p text:style-name="P29">Processo:</text:p>
          </table:table-cell>
          <table:table-cell table:style-name="Tabela120.A1" office:value-type="string">
            <text:p text:style-name="P29">1.15.003.000278/2015-63</text:p>
          </table:table-cell>
          <table:table-cell table:style-name="Tabela120.A1" office:value-type="string">
            <text:p text:style-name="P41"><text:span text:style-name="T1">Voto: </text:span>2139/2015</text:p>
          </table:table-cell>
          <table:table-cell table:style-name="Tabela120.A1" office:value-type="string">
            <text:p text:style-name="P41">Origem: <text:span text:style-name="T78">PRM Sobral-CE</text:span></text:p>
          </table:table-cell>
        </table:table-row>
        <table:table-row>
          <table:table-cell table:style-name="Tabela120.A1" office:value-type="string">
            <text:p text:style-name="P96"/>
          </table:table-cell>
          <table:table-cell table:style-name="Tabela120.A1" office:value-type="string">
            <text:p text:style-name="P29">Relator:</text:p>
          </table:table-cell>
          <table:table-cell table:style-name="Tabela120.A1" table:number-columns-spanned="3" office:value-type="string">
            <text:p text:style-name="P29">Alexandre Amaral Gavronski</text:p>
          </table:table-cell>
          <table:covered-table-cell/>
          <table:covered-table-cell/>
        </table:table-row>
        <table:table-row>
          <table:table-cell table:style-name="Tabela120.A1" office:value-type="string">
            <text:p text:style-name="P96"/>
          </table:table-cell>
          <table:table-cell table:style-name="Tabela120.A1" office:value-type="string">
            <text:p text:style-name="P60"><text:span text:style-name="T1">Ementa</text:span>:</text:p>
          </table:table-cell>
          <table:table-cell table:style-name="Tabela120.A1" table:number-columns-spanned="3" office:value-type="string">
            <text:p text:style-name="P59">DECLÍNIO DE ATRIBUIÇÃO PARA MP/CE. 1. Alegada irregularidade no Edital 02/2015 aberto pela Universidade Estadual Vale do Acaraú para provimento de cargos de Professor Assistente e Adjunto, em virtude da exigência da entrega de títulos no ato da inscrição, contrariando a Súmula 266 do Superior Tribunal de Justiça. 2. A Fundação Universidade Estadual Vale do Acaraú, responsável pela elaboração do edital do concurso, é entidade vinculada à Secretaria da Ciência, Tecnologia e Educação Superior (SECITECE) do Estado do Ceará. Portanto, sendo entidade estadual, a apuração de possíveis irregularidades cabe ao Ministério Público do Estado do Ceará. 3. Inexiste interesse federal a justificar a atuação do Ministério Público Federal (art. 109, I, CF c/c art. 37, I, LC 75). Pela HOMOLOGAÇÃO.</text:p>
          </table:table-cell>
          <table:covered-table-cell/>
          <table:covered-table-cell/>
        </table:table-row>
        <table:table-row>
          <table:table-cell table:style-name="Tabela120.A1" office:value-type="string">
            <text:p text:style-name="P96"/>
          </table:table-cell>
          <table:table-cell table:style-name="Tabela120.A1" office:value-type="string">
            <text:p text:style-name="P31"><text:span text:style-name="T80">Decisão</text:span>:</text:p>
          </table:table-cell>
          <table:table-cell table:style-name="Tabela120.A1" table:number-columns-spanned="3" office:value-type="string">
            <text:p text:style-name="P12">Em sessão realizada nesta data, o colegiado, à unanimidade, deliberou pela homologação do declínio de atribuição.</text:p>
          </table:table-cell>
          <table:covered-table-cell/>
          <table:covered-table-cell/>
        </table:table-row>
      </table:table>
      <text:p text:style-name="P4"/>
      <table:table table:name="Tabela121" table:style-name="Tabela121">
        <table:table-column table:style-name="Tabela121.A"/>
        <table:table-column table:style-name="Tabela121.B"/>
        <table:table-column table:style-name="Tabela121.C"/>
        <table:table-column table:style-name="Tabela121.D"/>
        <table:table-column table:style-name="Tabela121.E"/>
        <table:table-row>
          <table:table-cell table:style-name="Tabela121.A1" office:value-type="string">
            <text:p text:style-name="P29">121</text:p>
          </table:table-cell>
          <table:table-cell table:style-name="Tabela121.A1" office:value-type="string">
            <text:p text:style-name="P29">Processo:</text:p>
          </table:table-cell>
          <table:table-cell table:style-name="Tabela121.A1" office:value-type="string">
            <text:p text:style-name="P29">1.16.000.000410/2015-20</text:p>
          </table:table-cell>
          <table:table-cell table:style-name="Tabela121.A1" office:value-type="string">
            <text:p text:style-name="P41"><text:span text:style-name="T1">Voto: </text:span>2318/2015</text:p>
          </table:table-cell>
          <table:table-cell table:style-name="Tabela121.A1" office:value-type="string">
            <text:p text:style-name="P41">Origem: <text:span text:style-name="T78">PR/DF</text:span></text:p>
          </table:table-cell>
        </table:table-row>
        <table:table-row>
          <table:table-cell table:style-name="Tabela121.A1" office:value-type="string">
            <text:p text:style-name="P96"/>
          </table:table-cell>
          <table:table-cell table:style-name="Tabela121.A1" office:value-type="string">
            <text:p text:style-name="P29">Relator:</text:p>
          </table:table-cell>
          <table:table-cell table:style-name="Tabela121.A1" table:number-columns-spanned="3" office:value-type="string">
            <text:p text:style-name="P29">Alexandre Amaral Gavronski</text:p>
          </table:table-cell>
          <table:covered-table-cell/>
          <table:covered-table-cell/>
        </table:table-row>
        <table:table-row>
          <table:table-cell table:style-name="Tabela121.A1" office:value-type="string">
            <text:p text:style-name="P96"/>
          </table:table-cell>
          <table:table-cell table:style-name="Tabela121.A1" office:value-type="string">
            <text:p text:style-name="P60"><text:span text:style-name="T1">Ementa</text:span>:</text:p>
          </table:table-cell>
          <table:table-cell table:style-name="Tabela121.A1" table:number-columns-spanned="3" office:value-type="string">
            <text:p text:style-name="P59">DECLÍNIO DE ATRIBUIÇÃO PARA MPDFT. 1. Notícia de aquisição de adubo químico fora dos padrões oficiais regulamentares pela Secretaria de Estado de Agricultura do Governo do Distrito Federal, para distribuição a agricultores. 2. Inexiste interesse federal a justificar a atuação do Ministério Público Federal (art. 109, I, CF c/c art. 37, I, LC 75). PELA HOMOLOGAÇÃO.</text:p>
          </table:table-cell>
          <table:covered-table-cell/>
          <table:covered-table-cell/>
        </table:table-row>
        <table:table-row>
          <table:table-cell table:style-name="Tabela121.A1" office:value-type="string">
            <text:p text:style-name="P96"/>
          </table:table-cell>
          <table:table-cell table:style-name="Tabela121.A1" office:value-type="string">
            <text:p text:style-name="P31"><text:span text:style-name="T80">Decisão</text:span>:</text:p>
          </table:table-cell>
          <table:table-cell table:style-name="Tabela121.A1" table:number-columns-spanned="3" office:value-type="string">
            <text:p text:style-name="P12">Em sessão realizada nesta data, o colegiado, à unanimidade, deliberou pela homologação do declínio de atribuição.</text:p>
          </table:table-cell>
          <table:covered-table-cell/>
          <table:covered-table-cell/>
        </table:table-row>
      </table:table>
      <text:p text:style-name="P4"/>
      <table:table table:name="Tabela122" table:style-name="Tabela122">
        <table:table-column table:style-name="Tabela122.A"/>
        <table:table-column table:style-name="Tabela122.B"/>
        <table:table-column table:style-name="Tabela122.C"/>
        <table:table-column table:style-name="Tabela122.D"/>
        <table:table-column table:style-name="Tabela122.E"/>
        <table:table-row>
          <table:table-cell table:style-name="Tabela122.A1" office:value-type="string">
            <text:p text:style-name="P29">122</text:p>
          </table:table-cell>
          <table:table-cell table:style-name="Tabela122.A1" office:value-type="string">
            <text:p text:style-name="P29">Processo:</text:p>
          </table:table-cell>
          <table:table-cell table:style-name="Tabela122.A1" office:value-type="string">
            <text:p text:style-name="P29">1.16.000.000973/2015-18</text:p>
          </table:table-cell>
          <table:table-cell table:style-name="Tabela122.A1" office:value-type="string">
            <text:p text:style-name="P41"><text:span text:style-name="T1">Voto: </text:span>1386/2015</text:p>
          </table:table-cell>
          <table:table-cell table:style-name="Tabela122.A1" office:value-type="string">
            <text:p text:style-name="P41">Origem: <text:span text:style-name="T78">PR/DF</text:span></text:p>
          </table:table-cell>
        </table:table-row>
        <table:table-row>
          <table:table-cell table:style-name="Tabela122.A1" office:value-type="string">
            <text:p text:style-name="P96"/>
          </table:table-cell>
          <table:table-cell table:style-name="Tabela122.A1" office:value-type="string">
            <text:p text:style-name="P29">Relator:</text:p>
          </table:table-cell>
          <table:table-cell table:style-name="Tabela122.A1" table:number-columns-spanned="3" office:value-type="string">
            <text:p text:style-name="P29">Alexandre Amaral Gavronski</text:p>
          </table:table-cell>
          <table:covered-table-cell/>
          <table:covered-table-cell/>
        </table:table-row>
        <table:table-row>
          <table:table-cell table:style-name="Tabela122.A1" office:value-type="string">
            <text:p text:style-name="P96"/>
          </table:table-cell>
          <table:table-cell table:style-name="Tabela122.A1" office:value-type="string">
            <text:p text:style-name="P60"><text:span text:style-name="T1">Ementa</text:span>:</text:p>
          </table:table-cell>
          <table:table-cell table:style-name="Tabela122.A1" table:number-columns-spanned="3" office:value-type="string">
            <text:p text:style-name="P59">DECLÍNIO DE ATRIBUIÇÃO PARA MPT. 1. Alegação de atraso, por parte de empresa privada prestadora de serviços, no pagamento dos salários, vales-transporte e vales-alimentação de seus funcionários que trabalham no Ministério da Saúde como técnicos em secretariado terceirizados. 2. Inexistência de interesse a justificar a atuação do Ministério Público Federal (art. 109, I, CF c/c art. 37, I, LC 75). 3. Matéria que se insere na esfera de atribuição do Ministério Público do Trabalho (art. 114, I, II e III, CF c/c art. <text:soft-page-break/>83 LC 75). PELA HOMOLOGAÇÃO.</text:p>
          </table:table-cell>
          <table:covered-table-cell/>
          <table:covered-table-cell/>
        </table:table-row>
        <table:table-row>
          <table:table-cell table:style-name="Tabela122.A1" office:value-type="string">
            <text:p text:style-name="P96"/>
          </table:table-cell>
          <table:table-cell table:style-name="Tabela122.A1" office:value-type="string">
            <text:p text:style-name="P31"><text:span text:style-name="T80">Decisão</text:span>:</text:p>
          </table:table-cell>
          <table:table-cell table:style-name="Tabela122.A1" table:number-columns-spanned="3" office:value-type="string">
            <text:p text:style-name="P12">Em sessão realizada nesta data, o colegiado, à unanimidade, deliberou pela homologação do declínio de atribuição.</text:p>
          </table:table-cell>
          <table:covered-table-cell/>
          <table:covered-table-cell/>
        </table:table-row>
      </table:table>
      <text:p text:style-name="P4"/>
      <table:table table:name="Tabela123" table:style-name="Tabela123">
        <table:table-column table:style-name="Tabela123.A"/>
        <table:table-column table:style-name="Tabela123.B"/>
        <table:table-column table:style-name="Tabela123.C"/>
        <table:table-column table:style-name="Tabela123.D"/>
        <table:table-column table:style-name="Tabela123.E"/>
        <table:table-row>
          <table:table-cell table:style-name="Tabela123.A1" office:value-type="string">
            <text:p text:style-name="P29">123</text:p>
          </table:table-cell>
          <table:table-cell table:style-name="Tabela123.A1" office:value-type="string">
            <text:p text:style-name="P29">Processo:</text:p>
          </table:table-cell>
          <table:table-cell table:style-name="Tabela123.A1" office:value-type="string">
            <text:p text:style-name="P29">1.16.000.001433/2015-51</text:p>
          </table:table-cell>
          <table:table-cell table:style-name="Tabela123.A1" office:value-type="string">
            <text:p text:style-name="P41"><text:span text:style-name="T1">Voto: </text:span>1457/2015</text:p>
          </table:table-cell>
          <table:table-cell table:style-name="Tabela123.A1" office:value-type="string">
            <text:p text:style-name="P41">Origem: <text:span text:style-name="T78">PR/DF</text:span></text:p>
          </table:table-cell>
        </table:table-row>
        <table:table-row>
          <table:table-cell table:style-name="Tabela123.A1" office:value-type="string">
            <text:p text:style-name="P96"/>
          </table:table-cell>
          <table:table-cell table:style-name="Tabela123.A1" office:value-type="string">
            <text:p text:style-name="P29">Relator:</text:p>
          </table:table-cell>
          <table:table-cell table:style-name="Tabela123.A1" table:number-columns-spanned="3" office:value-type="string">
            <text:p text:style-name="P29">Alexandre Amaral Gavronski</text:p>
          </table:table-cell>
          <table:covered-table-cell/>
          <table:covered-table-cell/>
        </table:table-row>
        <table:table-row>
          <table:table-cell table:style-name="Tabela123.A1" office:value-type="string">
            <text:p text:style-name="P96"/>
          </table:table-cell>
          <table:table-cell table:style-name="Tabela123.A1" office:value-type="string">
            <text:p text:style-name="P60"><text:span text:style-name="T1">Ementa</text:span>:</text:p>
          </table:table-cell>
          <table:table-cell table:style-name="Tabela123.A1" table:number-columns-spanned="3" office:value-type="string">
            <text:p text:style-name="P59">DECLÍNIO PARA O MPDFT. 1. Alegadas irregularidades em concurso público realizado pela Polícia Civil do Distrito Federal para o cargo de papiloscopista, consistentes na exigência de que, antes das provas, os candidatos aguardassem em uma fila sob o sol, por mais de uma hora, para guardarem os seus pertences e na demora para o início das provas. 2. Conquanto a Polícia Civil do Distrito Federal seja organizada e mantida pela União (art. 21, XIV, da CF), a possível irregularidade na aplicação das provas de concurso público promovido por aquele órgão, por si só, não desperta interesse federal a justificar a atuação do Ministério Público Federal (art. 109, I, CF c/c art. 37, I, LC n. 75/93), na medida em que não representa ônus financeiro ao ente federal. Precedentes do STJ e da 1ª CCR. 3. PELA HOMOLOGAÇÃO.</text:p>
          </table:table-cell>
          <table:covered-table-cell/>
          <table:covered-table-cell/>
        </table:table-row>
        <table:table-row>
          <table:table-cell table:style-name="Tabela123.A1" office:value-type="string">
            <text:p text:style-name="P96"/>
          </table:table-cell>
          <table:table-cell table:style-name="Tabela123.A1" office:value-type="string">
            <text:p text:style-name="P31"><text:span text:style-name="T80">Decisão</text:span>:</text:p>
          </table:table-cell>
          <table:table-cell table:style-name="Tabela123.A1" table:number-columns-spanned="3" office:value-type="string">
            <text:p text:style-name="P12">Em sessão realizada nesta data, o colegiado, à unanimidade, deliberou pela homologação do declínio de atribuição.</text:p>
          </table:table-cell>
          <table:covered-table-cell/>
          <table:covered-table-cell/>
        </table:table-row>
      </table:table>
      <text:p text:style-name="P4"/>
      <table:table table:name="Tabela124" table:style-name="Tabela124">
        <table:table-column table:style-name="Tabela124.A"/>
        <table:table-column table:style-name="Tabela124.B"/>
        <table:table-column table:style-name="Tabela124.C"/>
        <table:table-column table:style-name="Tabela124.D"/>
        <table:table-column table:style-name="Tabela124.E"/>
        <table:table-row>
          <table:table-cell table:style-name="Tabela124.A1" office:value-type="string">
            <text:p text:style-name="P29">124</text:p>
          </table:table-cell>
          <table:table-cell table:style-name="Tabela124.A1" office:value-type="string">
            <text:p text:style-name="P29">Processo:</text:p>
          </table:table-cell>
          <table:table-cell table:style-name="Tabela124.A1" office:value-type="string">
            <text:p text:style-name="P29">1.17.002.000134/2015-42</text:p>
          </table:table-cell>
          <table:table-cell table:style-name="Tabela124.A1" office:value-type="string">
            <text:p text:style-name="P41"><text:span text:style-name="T1">Voto: </text:span>2176/2015</text:p>
          </table:table-cell>
          <table:table-cell table:style-name="Tabela124.A1" office:value-type="string">
            <text:p text:style-name="P41">Origem: <text:span text:style-name="T78">PRM Colatina-</text:span>ES</text:p>
          </table:table-cell>
        </table:table-row>
        <table:table-row>
          <table:table-cell table:style-name="Tabela124.A1" office:value-type="string">
            <text:p text:style-name="P96"/>
          </table:table-cell>
          <table:table-cell table:style-name="Tabela124.A1" office:value-type="string">
            <text:p text:style-name="P29">Relator:</text:p>
          </table:table-cell>
          <table:table-cell table:style-name="Tabela124.A1" table:number-columns-spanned="3" office:value-type="string">
            <text:p text:style-name="P29">Alexandre Amaral Gavronski</text:p>
          </table:table-cell>
          <table:covered-table-cell/>
          <table:covered-table-cell/>
        </table:table-row>
        <table:table-row>
          <table:table-cell table:style-name="Tabela124.A1" office:value-type="string">
            <text:p text:style-name="P96"/>
          </table:table-cell>
          <table:table-cell table:style-name="Tabela124.A1" office:value-type="string">
            <text:p text:style-name="P60"><text:span text:style-name="T1">Ementa</text:span>:</text:p>
          </table:table-cell>
          <table:table-cell table:style-name="Tabela124.A1" table:number-columns-spanned="3" office:value-type="string">
            <text:p text:style-name="P59">DECLÍNIO DE ATRIBUIÇÃO PARA MP/ES. 1. Alegada cobrança abusiva de valores a título de estacionamento rotativo no Município de Colatina/ES. 2. Ausência de interesse federal a justificar a atuação do Ministério Público Federal (art. 109, I, CF c/c art. 37, I, LC 75). PELA HOMOLOGAÇÃO.</text:p>
          </table:table-cell>
          <table:covered-table-cell/>
          <table:covered-table-cell/>
        </table:table-row>
        <table:table-row>
          <table:table-cell table:style-name="Tabela124.A1" office:value-type="string">
            <text:p text:style-name="P96"/>
          </table:table-cell>
          <table:table-cell table:style-name="Tabela124.A1" office:value-type="string">
            <text:p text:style-name="P31"><text:span text:style-name="T80">Decisão</text:span>:</text:p>
          </table:table-cell>
          <table:table-cell table:style-name="Tabela124.A1" table:number-columns-spanned="3" office:value-type="string">
            <text:p text:style-name="P12">Em sessão realizada nesta data, o colegiado, à unanimidade, deliberou pela homologação do declínio de atribuição.</text:p>
          </table:table-cell>
          <table:covered-table-cell/>
          <table:covered-table-cell/>
        </table:table-row>
      </table:table>
      <text:p text:style-name="P4"/>
      <table:table table:name="Tabela125" table:style-name="Tabela125">
        <table:table-column table:style-name="Tabela125.A"/>
        <table:table-column table:style-name="Tabela125.B"/>
        <table:table-column table:style-name="Tabela125.C"/>
        <table:table-column table:style-name="Tabela125.D"/>
        <table:table-column table:style-name="Tabela125.E"/>
        <table:table-row>
          <table:table-cell table:style-name="Tabela125.A1" office:value-type="string">
            <text:p text:style-name="P29">125</text:p>
          </table:table-cell>
          <table:table-cell table:style-name="Tabela125.A1" office:value-type="string">
            <text:p text:style-name="P29">Processo:</text:p>
          </table:table-cell>
          <table:table-cell table:style-name="Tabela125.A1" office:value-type="string">
            <text:p text:style-name="P29">1.17.002.000158/2015-00</text:p>
          </table:table-cell>
          <table:table-cell table:style-name="Tabela125.A1" office:value-type="string">
            <text:p text:style-name="P41"><text:span text:style-name="T1">Voto: </text:span>2340/2015</text:p>
          </table:table-cell>
          <table:table-cell table:style-name="Tabela125.A1" office:value-type="string">
            <text:p text:style-name="P44">Origem: <text:span text:style-name="T78">PRM Colatina-</text:span>ES</text:p>
          </table:table-cell>
        </table:table-row>
        <table:table-row>
          <table:table-cell table:style-name="Tabela125.A1" office:value-type="string">
            <text:p text:style-name="P96"/>
          </table:table-cell>
          <table:table-cell table:style-name="Tabela125.A1" office:value-type="string">
            <text:p text:style-name="P29">Relator:</text:p>
          </table:table-cell>
          <table:table-cell table:style-name="Tabela125.A1" table:number-columns-spanned="3" office:value-type="string">
            <text:p text:style-name="P29">Alexandre Amaral Gavronski</text:p>
          </table:table-cell>
          <table:covered-table-cell/>
          <table:covered-table-cell/>
        </table:table-row>
        <table:table-row>
          <table:table-cell table:style-name="Tabela125.A1" office:value-type="string">
            <text:p text:style-name="P96"/>
          </table:table-cell>
          <table:table-cell table:style-name="Tabela125.A1" office:value-type="string">
            <text:p text:style-name="P60"><text:span text:style-name="T1">Ementa</text:span>:</text:p>
          </table:table-cell>
          <table:table-cell table:style-name="Tabela125.A1" table:number-columns-spanned="3" office:value-type="string">
            <text:p text:style-name="P59">DECLÍNIO DE ATRIBUIÇÃO PARA MP/ES 1. Notícia de fato relatando possíveis irregularidades na Escola Aristides Freire, no município de Colatina/ES, que estaria obrigando os alunos a venderem rifas para custear despesas com material escolar e de higiene, e com a realização de uma festa. 2. Os fatos noticiados se restringem à esfera estadual, ausente qualquer notícia de lesão ou ameaça de lesão a bem, direito ou interesse federal. PELA HOMOLOGAÇÃO.</text:p>
          </table:table-cell>
          <table:covered-table-cell/>
          <table:covered-table-cell/>
        </table:table-row>
        <table:table-row>
          <table:table-cell table:style-name="Tabela125.A1" office:value-type="string">
            <text:p text:style-name="P96"/>
          </table:table-cell>
          <table:table-cell table:style-name="Tabela125.A1" office:value-type="string">
            <text:p text:style-name="P31"><text:span text:style-name="T80">Decisão</text:span>:</text:p>
          </table:table-cell>
          <table:table-cell table:style-name="Tabela125.A1" table:number-columns-spanned="3" office:value-type="string">
            <text:p text:style-name="P12">Em sessão realizada nesta data, o colegiado, à unanimidade, deliberou pela homologação do declínio de atribuição.</text:p>
          </table:table-cell>
          <table:covered-table-cell/>
          <table:covered-table-cell/>
        </table:table-row>
      </table:table>
      <text:p text:style-name="P4"/>
      <table:table table:name="Tabela126" table:style-name="Tabela126">
        <table:table-column table:style-name="Tabela126.A"/>
        <table:table-column table:style-name="Tabela126.B"/>
        <table:table-column table:style-name="Tabela126.C"/>
        <table:table-column table:style-name="Tabela126.D"/>
        <table:table-column table:style-name="Tabela126.E"/>
        <table:table-row>
          <table:table-cell table:style-name="Tabela126.A1" office:value-type="string">
            <text:p text:style-name="P29">126</text:p>
          </table:table-cell>
          <table:table-cell table:style-name="Tabela126.A1" office:value-type="string">
            <text:p text:style-name="P29">Processo:</text:p>
          </table:table-cell>
          <table:table-cell table:style-name="Tabela126.A1" office:value-type="string">
            <text:p text:style-name="P29">1.20.005.000177/2015-11</text:p>
          </table:table-cell>
          <table:table-cell table:style-name="Tabela126.A1" office:value-type="string">
            <text:p text:style-name="P41"><text:span text:style-name="T1">Voto: </text:span>2511/2015</text:p>
          </table:table-cell>
          <table:table-cell table:style-name="Tabela126.A1" office:value-type="string">
            <text:p text:style-name="P41">Origem: <text:span text:style-name="T46">PRM Rondonópolis</text:span></text:p>
          </table:table-cell>
        </table:table-row>
        <table:table-row>
          <table:table-cell table:style-name="Tabela126.A1" office:value-type="string">
            <text:p text:style-name="P96"/>
          </table:table-cell>
          <table:table-cell table:style-name="Tabela126.A1" office:value-type="string">
            <text:p text:style-name="P29">Relator:</text:p>
          </table:table-cell>
          <table:table-cell table:style-name="Tabela126.A1" table:number-columns-spanned="3" office:value-type="string">
            <text:p text:style-name="P29">Alexandre Amaral Gavronski</text:p>
          </table:table-cell>
          <table:covered-table-cell/>
          <table:covered-table-cell/>
        </table:table-row>
        <table:table-row>
          <table:table-cell table:style-name="Tabela126.A1" office:value-type="string">
            <text:p text:style-name="P96"/>
          </table:table-cell>
          <table:table-cell table:style-name="Tabela126.A1" office:value-type="string">
            <text:p text:style-name="P60"><text:span text:style-name="T1">Ementa</text:span>:</text:p>
          </table:table-cell>
          <table:table-cell table:style-name="Tabela126.A1" table:number-columns-spanned="3" office:value-type="string">
            <text:p text:style-name="P59">DECLÍNIO DE ATRIBUIÇÃO PARA MPT/MT. 1. Representação por parte de caminhoneiros, em face da empresa Andali Operação Industrial SA., que <text:soft-page-break/>funciona junto ao terminal da ALL em Rondonópolis-MT, envolvendo questões trabalhistas, principalmente a suposta ausência de pagamento da estadia de caminhão parado. 2. Ausência de interesse federal a justificar a atuação do Ministério Público Federal (art. 109, I, CF c/c art. 37, I, LC 75). PELA HOMOLOGAÇÃO.</text:p>
          </table:table-cell>
          <table:covered-table-cell/>
          <table:covered-table-cell/>
        </table:table-row>
        <table:table-row>
          <table:table-cell table:style-name="Tabela126.A1" office:value-type="string">
            <text:p text:style-name="P96"/>
          </table:table-cell>
          <table:table-cell table:style-name="Tabela126.A1" office:value-type="string">
            <text:p text:style-name="P31"><text:span text:style-name="T80">Decisão</text:span>:</text:p>
          </table:table-cell>
          <table:table-cell table:style-name="Tabela126.A1" table:number-columns-spanned="3" office:value-type="string">
            <text:p text:style-name="P12">Em sessão realizada nesta data, o colegiado, à unanimidade, deliberou pela homologação do declínio de atribuição.</text:p>
          </table:table-cell>
          <table:covered-table-cell/>
          <table:covered-table-cell/>
        </table:table-row>
      </table:table>
      <text:p text:style-name="P4"/>
      <table:table table:name="Tabela127" table:style-name="Tabela127">
        <table:table-column table:style-name="Tabela127.A"/>
        <table:table-column table:style-name="Tabela127.B"/>
        <table:table-column table:style-name="Tabela127.C"/>
        <table:table-column table:style-name="Tabela127.D"/>
        <table:table-column table:style-name="Tabela127.E"/>
        <table:table-row>
          <table:table-cell table:style-name="Tabela127.A1" office:value-type="string">
            <text:p text:style-name="P29">127</text:p>
          </table:table-cell>
          <table:table-cell table:style-name="Tabela127.A1" office:value-type="string">
            <text:p text:style-name="P29">Processo:</text:p>
          </table:table-cell>
          <table:table-cell table:style-name="Tabela127.A1" office:value-type="string">
            <text:p text:style-name="P29">1.21.002.000044/2015-29</text:p>
          </table:table-cell>
          <table:table-cell table:style-name="Tabela127.A1" office:value-type="string">
            <text:p text:style-name="P41"><text:span text:style-name="T1">Voto: </text:span>1659/2015</text:p>
          </table:table-cell>
          <table:table-cell table:style-name="Tabela127.A1" office:value-type="string">
            <text:p text:style-name="P41">Origem: <text:span text:style-name="T59">PRM T. Lagoas-MS</text:span></text:p>
          </table:table-cell>
        </table:table-row>
        <table:table-row>
          <table:table-cell table:style-name="Tabela127.A1" office:value-type="string">
            <text:p text:style-name="P96"/>
          </table:table-cell>
          <table:table-cell table:style-name="Tabela127.A1" office:value-type="string">
            <text:p text:style-name="P29">Relator:</text:p>
          </table:table-cell>
          <table:table-cell table:style-name="Tabela127.A1" table:number-columns-spanned="3" office:value-type="string">
            <text:p text:style-name="P29">Alexandre Amaral Gavronski</text:p>
          </table:table-cell>
          <table:covered-table-cell/>
          <table:covered-table-cell/>
        </table:table-row>
        <table:table-row>
          <table:table-cell table:style-name="Tabela127.A1" office:value-type="string">
            <text:p text:style-name="P96"/>
          </table:table-cell>
          <table:table-cell table:style-name="Tabela127.A1" office:value-type="string">
            <text:p text:style-name="P60"><text:span text:style-name="T1">Ementa</text:span>:</text:p>
          </table:table-cell>
          <table:table-cell table:style-name="Tabela127.A1" table:number-columns-spanned="3" office:value-type="string">
            <text:p text:style-name="P59">DECLÍNIO DE ATRIBUIÇÃO PARA MP/MS. PREJUÍZOS DECORRENTES DE RESCISÃO DE CONTRATO DA PETROBRAS. INTERESSES DOS AGENTES ECONÔMICOS LOCAIS X INTERESSES DE SOCIEDADE DE ECONOMIA MISTA. AUSÊNCIA DE INTERESSE FEDERAL ENSEJADOR DE ATRIBUIÇÃO DO MPF (ART. 109, I,CF C/C ART. 37, I, LC 75) 1. Alegação da Federação das Associações Empresárias de Mato Grosso do Sul e da Associação Comercial e Industrial do Município de Três Lagoas de prejuízo aos empresários e microempresários e à geração de empregos, em virtude da rescisão do contrato de construção da Unidade de Fertilizantes Nitrogenados III. 2. Contrato firmado pela PETROBRAS S.A. com o consórcio composto pelas empresas GDK S.A., SINOPEC PETROLEUM DO BRASIL LTDA e GALVÃO ENGENHARIA S.A, tendo sido rescindido, em dezembro de 2014, pela PETROBRAS devido a supostos inadimplementos contratuais. 3. Conforme a Representação, foram concedidos incentivos fiscais e tributários, com isenção de impostos, tanto pelo Estado de Mato Grosso do Sul quanto pela Prefeitura Municipal de Três Lagoas. 4. Interesses de agentes econômicos particulares, possivelmente também do Estado do Mato Grosso do Sul e do Município de Três Lagoas, em face de sociedade de economia mista. Jurisprudência do STF citada no despacho de declínio pela atribuição do Ministério Público Estadual, que tem atribuição para analisar a presença ou não de relevância social a justificar atuação ministerial. PELA HOMOLOGAÇÃO DO DECLÍNIO.</text:p>
          </table:table-cell>
          <table:covered-table-cell/>
          <table:covered-table-cell/>
        </table:table-row>
        <table:table-row>
          <table:table-cell table:style-name="Tabela127.A1" office:value-type="string">
            <text:p text:style-name="P96"/>
          </table:table-cell>
          <table:table-cell table:style-name="Tabela127.A1" office:value-type="string">
            <text:p text:style-name="P31"><text:span text:style-name="T80">Decisão</text:span>:</text:p>
          </table:table-cell>
          <table:table-cell table:style-name="Tabela127.A1" table:number-columns-spanned="3" office:value-type="string">
            <text:p text:style-name="P12">Em sessão realizada nesta data, o colegiado, à unanimidade, deliberou pela homologação do declínio de atribuição.</text:p>
          </table:table-cell>
          <table:covered-table-cell/>
          <table:covered-table-cell/>
        </table:table-row>
      </table:table>
      <text:p text:style-name="P4"/>
      <table:table table:name="Tabela128" table:style-name="Tabela128">
        <table:table-column table:style-name="Tabela128.A"/>
        <table:table-column table:style-name="Tabela128.B"/>
        <table:table-column table:style-name="Tabela128.C"/>
        <table:table-column table:style-name="Tabela128.D"/>
        <table:table-column table:style-name="Tabela128.E"/>
        <table:table-row>
          <table:table-cell table:style-name="Tabela128.A1" office:value-type="string">
            <text:p text:style-name="P29">128</text:p>
          </table:table-cell>
          <table:table-cell table:style-name="Tabela128.A1" office:value-type="string">
            <text:p text:style-name="P29">Processo:</text:p>
          </table:table-cell>
          <table:table-cell table:style-name="Tabela128.A1" office:value-type="string">
            <text:p text:style-name="P29">1.21.002.000182/2015-16</text:p>
          </table:table-cell>
          <table:table-cell table:style-name="Tabela128.A1" office:value-type="string">
            <text:p text:style-name="P41"><text:span text:style-name="T1">Voto: </text:span>1652/2015</text:p>
          </table:table-cell>
          <table:table-cell table:style-name="Tabela128.A1" office:value-type="string">
            <text:p text:style-name="P44"><text:span text:style-name="T78">Origem: </text:span><text:span text:style-name="T59">PRM T. Lagoas-MS</text:span></text:p>
          </table:table-cell>
        </table:table-row>
        <table:table-row>
          <table:table-cell table:style-name="Tabela128.A1" office:value-type="string">
            <text:p text:style-name="P96"/>
          </table:table-cell>
          <table:table-cell table:style-name="Tabela128.A1" office:value-type="string">
            <text:p text:style-name="P29">Relator:</text:p>
          </table:table-cell>
          <table:table-cell table:style-name="Tabela128.A1" table:number-columns-spanned="3" office:value-type="string">
            <text:p text:style-name="P29">Alexandre Amaral Gavronski</text:p>
          </table:table-cell>
          <table:covered-table-cell/>
          <table:covered-table-cell/>
        </table:table-row>
        <table:table-row>
          <table:table-cell table:style-name="Tabela128.A1" office:value-type="string">
            <text:p text:style-name="P96"/>
          </table:table-cell>
          <table:table-cell table:style-name="Tabela128.A1" office:value-type="string">
            <text:p text:style-name="P60"><text:span text:style-name="T1">Ementa</text:span>:</text:p>
          </table:table-cell>
          <table:table-cell table:style-name="Tabela128.A1" table:number-columns-spanned="3" office:value-type="string">
            <text:p text:style-name="P59">DECLÍNIO DE ATRIBUIÇÃO PARA PROCURADORIA FEDERAL JUNTO À UNIVERSIDADE FEDERAL DE MATO GROSSO DO SUL. 1. Divulgação nas redes sociais de festa denominada "Cervejada Universitária AEMS &amp; UFMS", com a utilização indevida do nome da Universidade Federal de Mato Grosso do Sul e sem a participação de nenhum acadêmico da entidade em sua organização. 2. Ausência de interesse difuso ou coletivo a ser defendido pelo Ministério Público Federal. 3. Possível lesão a interesse da UFMS enquanto pessoa jurídica para cuja defesa é legitimada apenas a respectiva Procuradoria Federal. Vedação constitucional ao Ministério Público para representação judicial de entidades públicas (art. 129, IX, CF). PELA HOMOLOGAÇÃO, com remessa do feito à Procuradoria Federal junto à UFMS.</text:p>
          </table:table-cell>
          <table:covered-table-cell/>
          <table:covered-table-cell/>
        </table:table-row>
        <text:soft-page-break/>
        <table:table-row>
          <table:table-cell table:style-name="Tabela128.A1" office:value-type="string">
            <text:p text:style-name="P96"/>
          </table:table-cell>
          <table:table-cell table:style-name="Tabela128.A1" office:value-type="string">
            <text:p text:style-name="P31"><text:span text:style-name="T80">Decisão</text:span>:</text:p>
          </table:table-cell>
          <table:table-cell table:style-name="Tabela128.A1" table:number-columns-spanned="3" office:value-type="string">
            <text:p text:style-name="P12">Em sessão realizada nesta data, o colegiado, à unanimidade, deliberou pela homologação do declínio de atribuição.</text:p>
          </table:table-cell>
          <table:covered-table-cell/>
          <table:covered-table-cell/>
        </table:table-row>
      </table:table>
      <text:p text:style-name="P4"/>
      <table:table table:name="Tabela129" table:style-name="Tabela129">
        <table:table-column table:style-name="Tabela129.A"/>
        <table:table-column table:style-name="Tabela129.B"/>
        <table:table-column table:style-name="Tabela129.C"/>
        <table:table-column table:style-name="Tabela129.D"/>
        <table:table-column table:style-name="Tabela129.E"/>
        <table:table-row>
          <table:table-cell table:style-name="Tabela129.A1" office:value-type="string">
            <text:p text:style-name="P29">129</text:p>
          </table:table-cell>
          <table:table-cell table:style-name="Tabela129.A1" office:value-type="string">
            <text:p text:style-name="P29">Processo:</text:p>
          </table:table-cell>
          <table:table-cell table:style-name="Tabela129.A1" office:value-type="string">
            <text:p text:style-name="P29">1.22.001.000142/2015-39</text:p>
          </table:table-cell>
          <table:table-cell table:style-name="Tabela129.A1" office:value-type="string">
            <text:p text:style-name="P41"><text:span text:style-name="T1">Voto: </text:span>1364/2015</text:p>
          </table:table-cell>
          <table:table-cell table:style-name="Tabela129.A1" office:value-type="string">
            <text:p text:style-name="P41">Origem: <text:span text:style-name="T78">PRM J. Fora-MG</text:span></text:p>
          </table:table-cell>
        </table:table-row>
        <table:table-row>
          <table:table-cell table:style-name="Tabela129.A1" office:value-type="string">
            <text:p text:style-name="P96"/>
          </table:table-cell>
          <table:table-cell table:style-name="Tabela129.A1" office:value-type="string">
            <text:p text:style-name="P29">Relator:</text:p>
          </table:table-cell>
          <table:table-cell table:style-name="Tabela129.A1" table:number-columns-spanned="3" office:value-type="string">
            <text:p text:style-name="P29">Alexandre Amaral Gavronski</text:p>
          </table:table-cell>
          <table:covered-table-cell/>
          <table:covered-table-cell/>
        </table:table-row>
        <table:table-row>
          <table:table-cell table:style-name="Tabela129.A1" office:value-type="string">
            <text:p text:style-name="P96"/>
          </table:table-cell>
          <table:table-cell table:style-name="Tabela129.A1" office:value-type="string">
            <text:p text:style-name="P60"><text:span text:style-name="T1">Ementa</text:span>:</text:p>
          </table:table-cell>
          <table:table-cell table:style-name="Tabela129.A1" table:number-columns-spanned="3" office:value-type="string">
            <text:p text:style-name="P59">DECLÍNIO DE ATRIBUIÇÃO PARA MP/MG. IRREGULARIDADES NO PROCESSO ELEITORAL DE DIRETÓRIO ESTUDANTIL DA UFJF 1. Notícia de várias irregularidades no processo eleitoral para a gestão 2015 do Diretório Central dos Estudantes da Universidade Federal de Juiz de Fora - DCE/UFJ, dentre as quais a inserção de cédulas na urna por mesária em número excedente ao de votantes. Pleito anulado pelos próprios estudantes. 2. O DCE é entidade associativa privada de representação estudantil que não integra a estrutura da Universidade Federal. 3. Autuação sob a perspectiva cível da 1ªCCR. Atribuição do Ministério Público Estadual para apuração de irregularidades de natureza cível ou criminal. Competência revisional concorrente a tornar injustificada, no caso concreto, a remessa a 2ª CCR, em atenção à eficiência da atuação institucional. Pela HOMOLOGAÇÃO.</text:p>
          </table:table-cell>
          <table:covered-table-cell/>
          <table:covered-table-cell/>
        </table:table-row>
        <table:table-row>
          <table:table-cell table:style-name="Tabela129.A1" office:value-type="string">
            <text:p text:style-name="P96"/>
          </table:table-cell>
          <table:table-cell table:style-name="Tabela129.A1" office:value-type="string">
            <text:p text:style-name="P31"><text:span text:style-name="T80">Decisão</text:span>:</text:p>
          </table:table-cell>
          <table:table-cell table:style-name="Tabela129.A1" table:number-columns-spanned="3" office:value-type="string">
            <text:p text:style-name="P12">Em sessão realizada nesta data, o colegiado, à unanimidade, deliberou pela homologação do declínio de atribuição.</text:p>
          </table:table-cell>
          <table:covered-table-cell/>
          <table:covered-table-cell/>
        </table:table-row>
      </table:table>
      <text:p text:style-name="P4"/>
      <table:table table:name="Tabela130" table:style-name="Tabela130">
        <table:table-column table:style-name="Tabela130.A"/>
        <table:table-column table:style-name="Tabela130.B"/>
        <table:table-column table:style-name="Tabela130.C"/>
        <table:table-column table:style-name="Tabela130.D"/>
        <table:table-column table:style-name="Tabela130.E"/>
        <table:table-row>
          <table:table-cell table:style-name="Tabela130.A1" office:value-type="string">
            <text:p text:style-name="P29">130</text:p>
          </table:table-cell>
          <table:table-cell table:style-name="Tabela130.A1" office:value-type="string">
            <text:p text:style-name="P29">Processo:</text:p>
          </table:table-cell>
          <table:table-cell table:style-name="Tabela130.A1" office:value-type="string">
            <text:p text:style-name="P29">1.22.001.000222/2015-94</text:p>
          </table:table-cell>
          <table:table-cell table:style-name="Tabela130.A1" office:value-type="string">
            <text:p text:style-name="P41"><text:span text:style-name="T1">Voto: </text:span>1586/2015</text:p>
          </table:table-cell>
          <table:table-cell table:style-name="Tabela130.A1" office:value-type="string">
            <text:p text:style-name="P55">Origem: PRM J. Fora-MG</text:p>
          </table:table-cell>
        </table:table-row>
        <table:table-row>
          <table:table-cell table:style-name="Tabela130.A1" office:value-type="string">
            <text:p text:style-name="P96"/>
          </table:table-cell>
          <table:table-cell table:style-name="Tabela130.A1" office:value-type="string">
            <text:p text:style-name="P29">Relator:</text:p>
          </table:table-cell>
          <table:table-cell table:style-name="Tabela130.A1" table:number-columns-spanned="3" office:value-type="string">
            <text:p text:style-name="P29">Alexandre Amaral Gavronski</text:p>
          </table:table-cell>
          <table:covered-table-cell/>
          <table:covered-table-cell/>
        </table:table-row>
        <table:table-row>
          <table:table-cell table:style-name="Tabela130.A1" office:value-type="string">
            <text:p text:style-name="P96"/>
          </table:table-cell>
          <table:table-cell table:style-name="Tabela130.A1" office:value-type="string">
            <text:p text:style-name="P60"><text:span text:style-name="T1">Ementa</text:span>:</text:p>
          </table:table-cell>
          <table:table-cell table:style-name="Tabela130.A1" table:number-columns-spanned="3" office:value-type="string">
            <text:p text:style-name="P59">DECLÍNIO DE ATRIBUIÇÃO PARA MP/MG. 1. Impugnação de ato da Secretaria de Transporte e Trânsito do Município de Juiz de Fora - MG que alterou, sem prévia participação dos usuários, horário de linha de transporte coletivo. 2. Ausência de interesse federal a justificar a atuação do Ministério Público Federal (art. 109, I, CF c/c art. 37, I, LC 75). PELA HOMOLOGAÇÃO.</text:p>
          </table:table-cell>
          <table:covered-table-cell/>
          <table:covered-table-cell/>
        </table:table-row>
        <table:table-row>
          <table:table-cell table:style-name="Tabela130.A1" office:value-type="string">
            <text:p text:style-name="P96"/>
          </table:table-cell>
          <table:table-cell table:style-name="Tabela130.A1" office:value-type="string">
            <text:p text:style-name="P31"><text:span text:style-name="T80">Decisão</text:span>:</text:p>
          </table:table-cell>
          <table:table-cell table:style-name="Tabela130.A1" table:number-columns-spanned="3" office:value-type="string">
            <text:p text:style-name="P12">Em sessão realizada nesta data, o colegiado, à unanimidade, deliberou pela homologação do declínio de atribuição.</text:p>
          </table:table-cell>
          <table:covered-table-cell/>
          <table:covered-table-cell/>
        </table:table-row>
      </table:table>
      <text:p text:style-name="P4"/>
      <table:table table:name="Tabela131" table:style-name="Tabela131">
        <table:table-column table:style-name="Tabela131.A"/>
        <table:table-column table:style-name="Tabela131.B"/>
        <table:table-column table:style-name="Tabela131.C"/>
        <table:table-column table:style-name="Tabela131.D"/>
        <table:table-column table:style-name="Tabela131.E"/>
        <table:table-row>
          <table:table-cell table:style-name="Tabela131.A1" office:value-type="string">
            <text:p text:style-name="P29">131</text:p>
          </table:table-cell>
          <table:table-cell table:style-name="Tabela131.A1" office:value-type="string">
            <text:p text:style-name="P29">Processo:</text:p>
          </table:table-cell>
          <table:table-cell table:style-name="Tabela131.A1" office:value-type="string">
            <text:p text:style-name="P29">1.22.001.000224/2015-83</text:p>
          </table:table-cell>
          <table:table-cell table:style-name="Tabela131.A1" office:value-type="string">
            <text:p text:style-name="P41"><text:span text:style-name="T1">Voto: </text:span>2229/2015</text:p>
          </table:table-cell>
          <table:table-cell table:style-name="Tabela131.A1" office:value-type="string">
            <text:p text:style-name="P55">Origem: PRM J. Fora-MG</text:p>
          </table:table-cell>
        </table:table-row>
        <table:table-row>
          <table:table-cell table:style-name="Tabela131.A1" office:value-type="string">
            <text:p text:style-name="P96"/>
          </table:table-cell>
          <table:table-cell table:style-name="Tabela131.A1" office:value-type="string">
            <text:p text:style-name="P29">Relator:</text:p>
          </table:table-cell>
          <table:table-cell table:style-name="Tabela131.A1" table:number-columns-spanned="3" office:value-type="string">
            <text:p text:style-name="P29">Alexandre Amaral Gavronski</text:p>
          </table:table-cell>
          <table:covered-table-cell/>
          <table:covered-table-cell/>
        </table:table-row>
        <table:table-row>
          <table:table-cell table:style-name="Tabela131.A1" office:value-type="string">
            <text:p text:style-name="P96"/>
          </table:table-cell>
          <table:table-cell table:style-name="Tabela131.A1" office:value-type="string">
            <text:p text:style-name="P60"><text:span text:style-name="T1">Ementa</text:span>:</text:p>
          </table:table-cell>
          <table:table-cell table:style-name="Tabela131.A1" table:number-columns-spanned="3" office:value-type="string">
            <text:p text:style-name="P59">DECLÍNIO DE ATRIBUIÇÃO PARA MP/MG. 1. Representação solicitando intervenção do Ministério Público para intermediar negociação entre os professores da rede pública municipal de ensino e a Prefeitura de Juiz de Fora/MG, em razão de suposta interrupção das atividades letivas por greve dos professores. 2. Inexiste interesse federal a justificar a atuação do Ministério Público Federal (art. 109, I, CF c/c art. 37, I, LC 75). Pela HOMOLOGAÇÃO.</text:p>
          </table:table-cell>
          <table:covered-table-cell/>
          <table:covered-table-cell/>
        </table:table-row>
        <table:table-row>
          <table:table-cell table:style-name="Tabela131.A1" office:value-type="string">
            <text:p text:style-name="P96"/>
          </table:table-cell>
          <table:table-cell table:style-name="Tabela131.A1" office:value-type="string">
            <text:p text:style-name="P31"><text:span text:style-name="T80">Decisão</text:span>:</text:p>
          </table:table-cell>
          <table:table-cell table:style-name="Tabela131.A1" table:number-columns-spanned="3" office:value-type="string">
            <text:p text:style-name="P12">Em sessão realizada nesta data, o colegiado, à unanimidade, deliberou pela homologação do declínio de atribuição.</text:p>
          </table:table-cell>
          <table:covered-table-cell/>
          <table:covered-table-cell/>
        </table:table-row>
      </table:table>
      <text:p text:style-name="P4"/>
      <table:table table:name="Tabela132" table:style-name="Tabela132">
        <table:table-column table:style-name="Tabela132.A"/>
        <table:table-column table:style-name="Tabela132.B"/>
        <table:table-column table:style-name="Tabela132.C"/>
        <table:table-column table:style-name="Tabela132.D"/>
        <table:table-column table:style-name="Tabela132.E"/>
        <table:table-row>
          <table:table-cell table:style-name="Tabela132.A1" office:value-type="string">
            <text:p text:style-name="P29">132</text:p>
          </table:table-cell>
          <table:table-cell table:style-name="Tabela132.A1" office:value-type="string">
            <text:p text:style-name="P29">Processo:</text:p>
          </table:table-cell>
          <table:table-cell table:style-name="Tabela132.A1" office:value-type="string">
            <text:p text:style-name="P29">1.22.006.000207/2015-04</text:p>
          </table:table-cell>
          <table:table-cell table:style-name="Tabela132.A1" office:value-type="string">
            <text:p text:style-name="P41"><text:span text:style-name="T1">Voto: </text:span>2687/2015</text:p>
          </table:table-cell>
          <table:table-cell table:style-name="Tabela132.A1" office:value-type="string">
            <text:p text:style-name="P41">Origem: <text:span text:style-name="T46">PRM P. </text:span><text:span text:style-name="T44">Minas-</text:span><text:span text:style-name="T38">MG</text:span></text:p>
          </table:table-cell>
        </table:table-row>
        <table:table-row>
          <table:table-cell table:style-name="Tabela132.A1" office:value-type="string">
            <text:p text:style-name="P96"/>
          </table:table-cell>
          <table:table-cell table:style-name="Tabela132.A1" office:value-type="string">
            <text:p text:style-name="P29">Relator:</text:p>
          </table:table-cell>
          <table:table-cell table:style-name="Tabela132.A1" table:number-columns-spanned="3" office:value-type="string">
            <text:p text:style-name="P29">Alexandre Amaral Gavronski</text:p>
          </table:table-cell>
          <table:covered-table-cell/>
          <table:covered-table-cell/>
        </table:table-row>
        <table:table-row>
          <table:table-cell table:style-name="Tabela132.A1" office:value-type="string">
            <text:p text:style-name="P96"/>
          </table:table-cell>
          <table:table-cell table:style-name="Tabela132.A1" office:value-type="string">
            <text:p text:style-name="P60"><text:span text:style-name="T1">Ementa</text:span>:</text:p>
          </table:table-cell>
          <table:table-cell table:style-name="Tabela132.A1" table:number-columns-spanned="3" office:value-type="string">
            <text:p text:style-name="P59">DECLÍNIO DE ATRIBUIÇÃO PARA MPE-RJ. 1. Notícia de fato instaurada para apurar supostas deficiências no serviço de iluminação <text:soft-page-break/>pública do Município de Patos de Minas/MG. 2. Alega o representante existirem inúmeros postes sem funcionar nas imediações da Lagoa Grande e que tentou solucionar o problema junto a Prefeitura e a empresa responsável, sem ter logrado êxito. 3. Inexiste interesse federal a justificar a atuação do Ministério Público Federal (art. 109, I, CF c/c art. 37, I, LC 75). Pela REMESSA ao MPE.</text:p>
          </table:table-cell>
          <table:covered-table-cell/>
          <table:covered-table-cell/>
        </table:table-row>
        <table:table-row>
          <table:table-cell table:style-name="Tabela132.A1" office:value-type="string">
            <text:p text:style-name="P96"/>
          </table:table-cell>
          <table:table-cell table:style-name="Tabela132.A1" office:value-type="string">
            <text:p text:style-name="P31"><text:span text:style-name="T80">Decisão</text:span>:</text:p>
          </table:table-cell>
          <table:table-cell table:style-name="Tabela132.A1" table:number-columns-spanned="3" office:value-type="string">
            <text:p text:style-name="P12">Em sessão realizada nesta data, o colegiado, à unanimidade, deliberou pela homologação do declínio de atribuição.</text:p>
          </table:table-cell>
          <table:covered-table-cell/>
          <table:covered-table-cell/>
        </table:table-row>
      </table:table>
      <text:p text:style-name="P4"/>
      <table:table table:name="Tabela133" table:style-name="Tabela133">
        <table:table-column table:style-name="Tabela133.A"/>
        <table:table-column table:style-name="Tabela133.B"/>
        <table:table-column table:style-name="Tabela133.C"/>
        <table:table-column table:style-name="Tabela133.D"/>
        <table:table-column table:style-name="Tabela133.E"/>
        <table:table-row>
          <table:table-cell table:style-name="Tabela133.A1" office:value-type="string">
            <text:p text:style-name="P29">133</text:p>
          </table:table-cell>
          <table:table-cell table:style-name="Tabela133.A1" office:value-type="string">
            <text:p text:style-name="P29">Processo:</text:p>
          </table:table-cell>
          <table:table-cell table:style-name="Tabela133.A1" office:value-type="string">
            <text:p text:style-name="P29">1.24.000.001064/2015-25</text:p>
          </table:table-cell>
          <table:table-cell table:style-name="Tabela133.A1" office:value-type="string">
            <text:p text:style-name="P41"><text:span text:style-name="T1">Voto: </text:span>1504/2015</text:p>
          </table:table-cell>
          <table:table-cell table:style-name="Tabela133.A1" office:value-type="string">
            <text:p text:style-name="P41">Origem: <text:span text:style-name="T78">PR/PB</text:span></text:p>
          </table:table-cell>
        </table:table-row>
        <table:table-row>
          <table:table-cell table:style-name="Tabela133.A1" office:value-type="string">
            <text:p text:style-name="P96"/>
          </table:table-cell>
          <table:table-cell table:style-name="Tabela133.A1" office:value-type="string">
            <text:p text:style-name="P29">Relator:</text:p>
          </table:table-cell>
          <table:table-cell table:style-name="Tabela133.A1" table:number-columns-spanned="3" office:value-type="string">
            <text:p text:style-name="P29">Alexandre Amaral Gavronski</text:p>
          </table:table-cell>
          <table:covered-table-cell/>
          <table:covered-table-cell/>
        </table:table-row>
        <table:table-row>
          <table:table-cell table:style-name="Tabela133.A1" office:value-type="string">
            <text:p text:style-name="P96"/>
          </table:table-cell>
          <table:table-cell table:style-name="Tabela133.A1" office:value-type="string">
            <text:p text:style-name="P60"><text:span text:style-name="T1">Ementa</text:span>:</text:p>
          </table:table-cell>
          <table:table-cell table:style-name="Tabela133.A1" table:number-columns-spanned="3" office:value-type="string">
            <text:p text:style-name="P59">DECLÍNIO DE ATRIBUIÇÃO PARA MP/PB. 1. Suposta irregularidade no procedimento adotado pelo Departamento Estadual de Trânsito da Paraíba - DETRAN/PB para conceder habilitação para dirigir veículos automotores, consistente na exigência de que os reprovados na prova prática de direção efetuem o pagamento e o agendamento de novo exame na autoescola em que se matricularam. 2. Ausência de interesse federal a justificar a atuação do Ministério Público Federal (art. 109, I, CF c/c art. 37, I, LC 75). PELA HOMOLOGAÇÃO.</text:p>
          </table:table-cell>
          <table:covered-table-cell/>
          <table:covered-table-cell/>
        </table:table-row>
        <table:table-row>
          <table:table-cell table:style-name="Tabela133.A1" office:value-type="string">
            <text:p text:style-name="P96"/>
          </table:table-cell>
          <table:table-cell table:style-name="Tabela133.A1" office:value-type="string">
            <text:p text:style-name="P32"><text:span text:style-name="T80">Decisão</text:span>:</text:p>
          </table:table-cell>
          <table:table-cell table:style-name="Tabela133.A1" table:number-columns-spanned="3" office:value-type="string">
            <text:p text:style-name="P12">Em sessão realizada nesta data, o colegiado, à unanimidade, deliberou pela homologação do declínio de atribuição.</text:p>
          </table:table-cell>
          <table:covered-table-cell/>
          <table:covered-table-cell/>
        </table:table-row>
      </table:table>
      <text:p text:style-name="P4"/>
      <table:table table:name="Tabela134" table:style-name="Tabela134">
        <table:table-column table:style-name="Tabela134.A"/>
        <table:table-column table:style-name="Tabela134.B"/>
        <table:table-column table:style-name="Tabela134.C"/>
        <table:table-column table:style-name="Tabela134.D"/>
        <table:table-column table:style-name="Tabela134.E"/>
        <table:table-row>
          <table:table-cell table:style-name="Tabela134.A1" office:value-type="string">
            <text:p text:style-name="P29">134</text:p>
          </table:table-cell>
          <table:table-cell table:style-name="Tabela134.A1" office:value-type="string">
            <text:p text:style-name="P29">Processo:</text:p>
          </table:table-cell>
          <table:table-cell table:style-name="Tabela134.A1" office:value-type="string">
            <text:p text:style-name="P29">1.24.000.001215/2015-45</text:p>
          </table:table-cell>
          <table:table-cell table:style-name="Tabela134.A1" office:value-type="string">
            <text:p text:style-name="P41"><text:span text:style-name="T1">Voto: </text:span>2196/2015</text:p>
          </table:table-cell>
          <table:table-cell table:style-name="Tabela134.A1" office:value-type="string">
            <text:p text:style-name="P41">Origem: <text:span text:style-name="T79">PR/PB</text:span></text:p>
          </table:table-cell>
        </table:table-row>
        <table:table-row>
          <table:table-cell table:style-name="Tabela134.A1" office:value-type="string">
            <text:p text:style-name="P96"/>
          </table:table-cell>
          <table:table-cell table:style-name="Tabela134.A1" office:value-type="string">
            <text:p text:style-name="P29">Relator:</text:p>
          </table:table-cell>
          <table:table-cell table:style-name="Tabela134.A1" table:number-columns-spanned="3" office:value-type="string">
            <text:p text:style-name="P29">Alexandre Amaral Gavronski</text:p>
          </table:table-cell>
          <table:covered-table-cell/>
          <table:covered-table-cell/>
        </table:table-row>
        <table:table-row>
          <table:table-cell table:style-name="Tabela134.A1" office:value-type="string">
            <text:p text:style-name="P96"/>
          </table:table-cell>
          <table:table-cell table:style-name="Tabela134.A1" office:value-type="string">
            <text:p text:style-name="P60"><text:span text:style-name="T1">Ementa</text:span>:</text:p>
          </table:table-cell>
          <table:table-cell table:style-name="Tabela134.A1" table:number-columns-spanned="3" office:value-type="string">
            <text:p text:style-name="P59">DECLÍNIO DE ATRIBUIÇÃO PARA MP/PB. 1. Alegado descumprimento da Emenda 37 à Constituição Estadual da Paraíba, impedindo a reintegração dos policiais e bombeiros militares licenciados a pedido, consoante previsto na emenda. 2. Ausência de interesse federal a justificar a atuação do Ministério Público Federal (art. 109, I, CF c/c art. 37, I, LC 75). PELA HOMOLOGAÇÃO.</text:p>
          </table:table-cell>
          <table:covered-table-cell/>
          <table:covered-table-cell/>
        </table:table-row>
        <table:table-row>
          <table:table-cell table:style-name="Tabela134.A1" office:value-type="string">
            <text:p text:style-name="P96"/>
          </table:table-cell>
          <table:table-cell table:style-name="Tabela134.A1" office:value-type="string">
            <text:p text:style-name="P32"><text:span text:style-name="T80">Decisão</text:span>:</text:p>
          </table:table-cell>
          <table:table-cell table:style-name="Tabela134.A1" table:number-columns-spanned="3" office:value-type="string">
            <text:p text:style-name="P12">Em sessão realizada nesta data, o colegiado, à unanimidade, deliberou pela homologação do declínio de atribuição.</text:p>
          </table:table-cell>
          <table:covered-table-cell/>
          <table:covered-table-cell/>
        </table:table-row>
      </table:table>
      <text:p text:style-name="P4"/>
      <table:table table:name="Tabela135" table:style-name="Tabela135">
        <table:table-column table:style-name="Tabela135.A"/>
        <table:table-column table:style-name="Tabela135.B"/>
        <table:table-column table:style-name="Tabela135.C"/>
        <table:table-column table:style-name="Tabela135.D"/>
        <table:table-column table:style-name="Tabela135.E"/>
        <table:table-row>
          <table:table-cell table:style-name="Tabela135.A1" office:value-type="string">
            <text:p text:style-name="P29">135</text:p>
          </table:table-cell>
          <table:table-cell table:style-name="Tabela135.A1" office:value-type="string">
            <text:p text:style-name="P29">Processo:</text:p>
          </table:table-cell>
          <table:table-cell table:style-name="Tabela135.A1" office:value-type="string">
            <text:p text:style-name="P29">1.25.000.002691/2015-46</text:p>
          </table:table-cell>
          <table:table-cell table:style-name="Tabela135.A1" office:value-type="string">
            <text:p text:style-name="P41"><text:span text:style-name="T1">Voto: </text:span>2319/2015</text:p>
          </table:table-cell>
          <table:table-cell table:style-name="Tabela135.A1" office:value-type="string">
            <text:p text:style-name="P41">Origem: <text:span text:style-name="T79">PR/PR</text:span></text:p>
          </table:table-cell>
        </table:table-row>
        <table:table-row>
          <table:table-cell table:style-name="Tabela135.A1" office:value-type="string">
            <text:p text:style-name="P96"/>
          </table:table-cell>
          <table:table-cell table:style-name="Tabela135.A1" office:value-type="string">
            <text:p text:style-name="P29">Relator:</text:p>
          </table:table-cell>
          <table:table-cell table:style-name="Tabela135.A1" table:number-columns-spanned="3" office:value-type="string">
            <text:p text:style-name="P29">Alexandre Amaral Gavronski</text:p>
          </table:table-cell>
          <table:covered-table-cell/>
          <table:covered-table-cell/>
        </table:table-row>
        <table:table-row>
          <table:table-cell table:style-name="Tabela135.A1" office:value-type="string">
            <text:p text:style-name="P96"/>
          </table:table-cell>
          <table:table-cell table:style-name="Tabela135.A1" office:value-type="string">
            <text:p text:style-name="P60"><text:span text:style-name="T1">Ementa</text:span>:</text:p>
          </table:table-cell>
          <table:table-cell table:style-name="Tabela135.A1" table:number-columns-spanned="3" office:value-type="string">
            <text:p text:style-name="P59">DECLÍNIO DE ATRIBUIÇÃO PARA MP/PR. 1. Questionada a existência de muitos cargos em comissão no âmbito do Poder Legislativo e Executivo de todos os entes da federação, principalmente na Câmara Municipal de Araucária/PR. 2. Solicitada apuração de supostas irregularidades nas despesas orçamentárias da Prefeitura e da Câmara Municipal de Araucária/PR. 3. Inexiste interesse federal a justificar a atuação do Ministério Público Federal (art. 109, I, CF c/c art. 37, I, LC 75). PELA HOMOLOGAÇÃO.</text:p>
          </table:table-cell>
          <table:covered-table-cell/>
          <table:covered-table-cell/>
        </table:table-row>
        <table:table-row>
          <table:table-cell table:style-name="Tabela135.A1" office:value-type="string">
            <text:p text:style-name="P96"/>
          </table:table-cell>
          <table:table-cell table:style-name="Tabela135.A1" office:value-type="string">
            <text:p text:style-name="P32"><text:span text:style-name="T80">Decisão</text:span>:</text:p>
          </table:table-cell>
          <table:table-cell table:style-name="Tabela135.A1" table:number-columns-spanned="3" office:value-type="string">
            <text:p text:style-name="P12">Em sessão realizada nesta data, o colegiado, à unanimidade, deliberou pela homologação do declínio de atribuição.</text:p>
          </table:table-cell>
          <table:covered-table-cell/>
          <table:covered-table-cell/>
        </table:table-row>
      </table:table>
      <text:p text:style-name="P4"/>
      <table:table table:name="Tabela136" table:style-name="Tabela136">
        <table:table-column table:style-name="Tabela136.A"/>
        <table:table-column table:style-name="Tabela136.B"/>
        <table:table-column table:style-name="Tabela136.C"/>
        <table:table-column table:style-name="Tabela136.D"/>
        <table:table-column table:style-name="Tabela136.E"/>
        <table:table-row>
          <table:table-cell table:style-name="Tabela136.A1" office:value-type="string">
            <text:p text:style-name="P29">136</text:p>
          </table:table-cell>
          <table:table-cell table:style-name="Tabela136.A1" office:value-type="string">
            <text:p text:style-name="P29">Processo:</text:p>
          </table:table-cell>
          <table:table-cell table:style-name="Tabela136.A1" office:value-type="string">
            <text:p text:style-name="P29">1.25.006.000228/2015-18</text:p>
          </table:table-cell>
          <table:table-cell table:style-name="Tabela136.A1" office:value-type="string">
            <text:p text:style-name="P41"><text:span text:style-name="T1">Voto: </text:span>2191/2015</text:p>
          </table:table-cell>
          <table:table-cell table:style-name="Tabela136.A1" office:value-type="string">
            <text:p text:style-name="P41">Origem: <text:span text:style-name="T79">PRM Maringá-PR</text:span></text:p>
          </table:table-cell>
        </table:table-row>
        <text:soft-page-break/>
        <table:table-row>
          <table:table-cell table:style-name="Tabela136.A1" office:value-type="string">
            <text:p text:style-name="P96"/>
          </table:table-cell>
          <table:table-cell table:style-name="Tabela136.A1" office:value-type="string">
            <text:p text:style-name="P29">Relator:</text:p>
          </table:table-cell>
          <table:table-cell table:style-name="Tabela136.A1" table:number-columns-spanned="3" office:value-type="string">
            <text:p text:style-name="P29">Alexandre Amaral Gavronski</text:p>
          </table:table-cell>
          <table:covered-table-cell/>
          <table:covered-table-cell/>
        </table:table-row>
        <table:table-row>
          <table:table-cell table:style-name="Tabela136.A1" office:value-type="string">
            <text:p text:style-name="P96"/>
          </table:table-cell>
          <table:table-cell table:style-name="Tabela136.A1" office:value-type="string">
            <text:p text:style-name="P60"><text:span text:style-name="T1">Ementa</text:span>:</text:p>
          </table:table-cell>
          <table:table-cell table:style-name="Tabela136.A1" table:number-columns-spanned="3" office:value-type="string">
            <text:p text:style-name="P59">DECLÍNIO DE ATRIBUIÇÃO PARA MP/PR. 1. Alegado vencimento incompatível com o cargo de pedagoga assumido por meio de concurso público, em virtude da não inclusão da servidora pública municipal no plano de cargos e salários correspondente. 2. A notícia está relacionada com supostas irregularidades em relação estatutária municipal. Portanto, a apuração de possíveis falhas cabe ao Ministério Público do Estado do Paraná. 3. Inexiste interesse federal a justificar a atuação do Ministério Público Federal (art. 109, I, CF c/c art. 37, I, LC 75). Pela HOMOLOGAÇÃO. art. 37, I, LC 75). PELA HOMOLOGAÇÃO.</text:p>
          </table:table-cell>
          <table:covered-table-cell/>
          <table:covered-table-cell/>
        </table:table-row>
        <table:table-row>
          <table:table-cell table:style-name="Tabela136.A1" office:value-type="string">
            <text:p text:style-name="P96"/>
          </table:table-cell>
          <table:table-cell table:style-name="Tabela136.A1" office:value-type="string">
            <text:p text:style-name="P32"><text:span text:style-name="T80">Decisão</text:span>:</text:p>
          </table:table-cell>
          <table:table-cell table:style-name="Tabela136.A1" table:number-columns-spanned="3" office:value-type="string">
            <text:p text:style-name="P12">Em sessão realizada nesta data, o colegiado, à unanimidade, deliberou pela homologação do declínio de atribuição.</text:p>
          </table:table-cell>
          <table:covered-table-cell/>
          <table:covered-table-cell/>
        </table:table-row>
      </table:table>
      <text:p text:style-name="P4"/>
      <table:table table:name="Tabela137" table:style-name="Tabela137">
        <table:table-column table:style-name="Tabela137.A"/>
        <table:table-column table:style-name="Tabela137.B"/>
        <table:table-column table:style-name="Tabela137.C"/>
        <table:table-column table:style-name="Tabela137.D"/>
        <table:table-column table:style-name="Tabela137.E"/>
        <table:table-row>
          <table:table-cell table:style-name="Tabela137.A1" office:value-type="string">
            <text:p text:style-name="P29">137</text:p>
          </table:table-cell>
          <table:table-cell table:style-name="Tabela137.A1" office:value-type="string">
            <text:p text:style-name="P29">Processo:</text:p>
          </table:table-cell>
          <table:table-cell table:style-name="Tabela137.A1" office:value-type="string">
            <text:p text:style-name="P29">1.26.000.000179/2015-28</text:p>
          </table:table-cell>
          <table:table-cell table:style-name="Tabela137.A1" office:value-type="string">
            <text:p text:style-name="P41"><text:span text:style-name="T1">Voto: </text:span>447/2015</text:p>
          </table:table-cell>
          <table:table-cell table:style-name="Tabela137.A1" office:value-type="string">
            <text:p text:style-name="P41">Origem: <text:span text:style-name="T79">PR/PE</text:span></text:p>
          </table:table-cell>
        </table:table-row>
        <table:table-row>
          <table:table-cell table:style-name="Tabela137.A1" office:value-type="string">
            <text:p text:style-name="P96"/>
          </table:table-cell>
          <table:table-cell table:style-name="Tabela137.A1" office:value-type="string">
            <text:p text:style-name="P29">Relator:</text:p>
          </table:table-cell>
          <table:table-cell table:style-name="Tabela137.A1" table:number-columns-spanned="3" office:value-type="string">
            <text:p text:style-name="P29">Alexandre Amaral Gavronski</text:p>
          </table:table-cell>
          <table:covered-table-cell/>
          <table:covered-table-cell/>
        </table:table-row>
        <table:table-row>
          <table:table-cell table:style-name="Tabela137.A1" office:value-type="string">
            <text:p text:style-name="P96"/>
          </table:table-cell>
          <table:table-cell table:style-name="Tabela137.A1" office:value-type="string">
            <text:p text:style-name="P60"><text:span text:style-name="T1">Ementa</text:span>:</text:p>
          </table:table-cell>
          <table:table-cell table:style-name="Tabela137.A1" table:number-columns-spanned="3" office:value-type="string">
            <text:p text:style-name="P59">DECLÍNIO DE ATRIBUIÇÃO PARA MP/PE. IRREGULARIDADE NO METRÔ DE RECIFE. CBTU. SOCIEDADE DE ECONOMIA MISTA. AUSÊNCIA DE ATRIBUIÇÃO DO MPF. 1. Alegada omissão da administração do Metrô de Recife em retirar o mato que se acumula no entorno das estações Joana Bezerra e Afogados, acarretando a constante ocorrência de queimadas no local, em prejuízo dos moradores, das residências, dos veículos e das pessoas que ali circulam. 2. A Companhia Brasileira de Trens Urbanos - CBTU, responsável pela operação do Metrô de Recife, é sociedade de economia mista vinculada ao Ministério das Cidades. 3. O MPF não tem, de regra, atribuição para atuar em irregularidades envolvendo sociedade de economia (art. 37, I, c/c art. 109, I, CF), admitindo-se exceção à regra tão somente quando demonstrado, em concreto, interesse da fiscalização do Tribunal de Contas da União. Interesse inocorrente neste caso. 4. Inaplicável o raciocínio desenvolvido pelo Conselho Institucional à luz da competência da Justiça Federal para julgar mandado de segurança envolvendo sociedade de economia mista, visto que amparado em inciso do art. 109 da CF (VIII) inaplicável à atuação do Ministério Público Federal em tutela coletiva, como agente. Pela HOMOLOGAÇÃO.</text:p>
          </table:table-cell>
          <table:covered-table-cell/>
          <table:covered-table-cell/>
        </table:table-row>
        <table:table-row>
          <table:table-cell table:style-name="Tabela137.A1" office:value-type="string">
            <text:p text:style-name="P96"/>
          </table:table-cell>
          <table:table-cell table:style-name="Tabela137.A1" office:value-type="string">
            <text:p text:style-name="P32"><text:span text:style-name="T80">Decisão</text:span>:</text:p>
          </table:table-cell>
          <table:table-cell table:style-name="Tabela137.A1" table:number-columns-spanned="3" office:value-type="string">
            <text:p text:style-name="P12">Em sessão realizada nesta data, o colegiado, à unanimidade, deliberou pela homologação do declínio de atribuição.</text:p>
          </table:table-cell>
          <table:covered-table-cell/>
          <table:covered-table-cell/>
        </table:table-row>
      </table:table>
      <text:p text:style-name="P4"/>
      <table:table table:name="Tabela138" table:style-name="Tabela138">
        <table:table-column table:style-name="Tabela138.A"/>
        <table:table-column table:style-name="Tabela138.B"/>
        <table:table-column table:style-name="Tabela138.C"/>
        <table:table-column table:style-name="Tabela138.D"/>
        <table:table-column table:style-name="Tabela138.E"/>
        <table:table-row>
          <table:table-cell table:style-name="Tabela138.A1" office:value-type="string">
            <text:p text:style-name="P29">138</text:p>
          </table:table-cell>
          <table:table-cell table:style-name="Tabela138.A1" office:value-type="string">
            <text:p text:style-name="P29">Processo:</text:p>
          </table:table-cell>
          <table:table-cell table:style-name="Tabela138.A1" office:value-type="string">
            <text:p text:style-name="P29">1.26.000.001571/2015-94</text:p>
          </table:table-cell>
          <table:table-cell table:style-name="Tabela138.A1" office:value-type="string">
            <text:p text:style-name="P41"><text:span text:style-name="T1">Voto: </text:span>1432/2015</text:p>
          </table:table-cell>
          <table:table-cell table:style-name="Tabela138.A1" office:value-type="string">
            <text:p text:style-name="P41">Origem: <text:span text:style-name="T79">PR/PE</text:span></text:p>
          </table:table-cell>
        </table:table-row>
        <table:table-row>
          <table:table-cell table:style-name="Tabela138.A1" office:value-type="string">
            <text:p text:style-name="P96"/>
          </table:table-cell>
          <table:table-cell table:style-name="Tabela138.A1" office:value-type="string">
            <text:p text:style-name="P29">Relator:</text:p>
          </table:table-cell>
          <table:table-cell table:style-name="Tabela138.A1" table:number-columns-spanned="3" office:value-type="string">
            <text:p text:style-name="P29">Alexandre Amaral Gavronski</text:p>
          </table:table-cell>
          <table:covered-table-cell/>
          <table:covered-table-cell/>
        </table:table-row>
        <table:table-row>
          <table:table-cell table:style-name="Tabela138.A1" office:value-type="string">
            <text:p text:style-name="P96"/>
          </table:table-cell>
          <table:table-cell table:style-name="Tabela138.A1" office:value-type="string">
            <text:p text:style-name="P60"><text:span text:style-name="T1">Ementa</text:span>:</text:p>
          </table:table-cell>
          <table:table-cell table:style-name="Tabela138.A1" table:number-columns-spanned="3" office:value-type="string">
            <text:p text:style-name="P59">DECLÍNIO DE ATRIBUIÇÃO PARA MP/PE. 1. Alegada contratação de terceirizados em prejuízo da nomeação de candidatos aprovados em concurso público promovido pela Universidade Estadual de Pernambuco. 2. Ausência de interesse federal a justificar a atuação do Ministério Público Federal (art. 109, I, CF c/c art. 37, I, LC 75). PELA HOMOLOGAÇÃO.</text:p>
          </table:table-cell>
          <table:covered-table-cell/>
          <table:covered-table-cell/>
        </table:table-row>
        <table:table-row>
          <table:table-cell table:style-name="Tabela138.A1" office:value-type="string">
            <text:p text:style-name="P96"/>
          </table:table-cell>
          <table:table-cell table:style-name="Tabela138.A1" office:value-type="string">
            <text:p text:style-name="P32"><text:span text:style-name="T80">Decisão</text:span>:</text:p>
          </table:table-cell>
          <table:table-cell table:style-name="Tabela138.A1" table:number-columns-spanned="3" office:value-type="string">
            <text:p text:style-name="P12">Em sessão realizada nesta data, o colegiado, à unanimidade, deliberou pela homologação do declínio de atribuição.</text:p>
          </table:table-cell>
          <table:covered-table-cell/>
          <table:covered-table-cell/>
        </table:table-row>
      </table:table>
      <text:p text:style-name="P4"/>
      <table:table table:name="Tabela139" table:style-name="Tabela139">
        <table:table-column table:style-name="Tabela139.A"/>
        <table:table-column table:style-name="Tabela139.B"/>
        <table:table-column table:style-name="Tabela139.C"/>
        <table:table-column table:style-name="Tabela139.D"/>
        <table:table-column table:style-name="Tabela139.E"/>
        <table:table-row>
          <table:table-cell table:style-name="Tabela139.A1" office:value-type="string">
            <text:p text:style-name="P29">139</text:p>
          </table:table-cell>
          <table:table-cell table:style-name="Tabela139.A1" office:value-type="string">
            <text:p text:style-name="P29">Processo:</text:p>
          </table:table-cell>
          <table:table-cell table:style-name="Tabela139.A1" office:value-type="string">
            <text:p text:style-name="P29">1.26.000.001643/2015-01</text:p>
          </table:table-cell>
          <table:table-cell table:style-name="Tabela139.A1" office:value-type="string">
            <text:p text:style-name="P41"><text:span text:style-name="T1">Voto: </text:span>1480/2015</text:p>
          </table:table-cell>
          <table:table-cell table:style-name="Tabela139.A1" office:value-type="string">
            <text:p text:style-name="P41">Origem: <text:span text:style-name="T79">PR/PE</text:span></text:p>
          </table:table-cell>
        </table:table-row>
        <text:soft-page-break/>
        <table:table-row>
          <table:table-cell table:style-name="Tabela139.A1" office:value-type="string">
            <text:p text:style-name="P96"/>
          </table:table-cell>
          <table:table-cell table:style-name="Tabela139.A1" office:value-type="string">
            <text:p text:style-name="P29">Relator:</text:p>
          </table:table-cell>
          <table:table-cell table:style-name="Tabela139.A1" table:number-columns-spanned="3" office:value-type="string">
            <text:p text:style-name="P29">Alexandre Amaral Gavronski</text:p>
          </table:table-cell>
          <table:covered-table-cell/>
          <table:covered-table-cell/>
        </table:table-row>
        <table:table-row>
          <table:table-cell table:style-name="Tabela139.A1" office:value-type="string">
            <text:p text:style-name="P96"/>
          </table:table-cell>
          <table:table-cell table:style-name="Tabela139.A1" office:value-type="string">
            <text:p text:style-name="P60"><text:span text:style-name="T1">Ementa</text:span>:</text:p>
          </table:table-cell>
          <table:table-cell table:style-name="Tabela139.A1" table:number-columns-spanned="3" office:value-type="string">
            <text:p text:style-name="P59">DECLÍNIO DE ATRIBUIÇÃO. DIVULGAÇÃO DE INFORMAÇÕES SIGILOSAS NO SÍTIO ELETRÔNICO "UPNET" SEM AUTORIZAÇÃO DOS TITULARES, CANDIDATOS AO CONCURSO DA UNIVERSIDADE DE PERNAMBUCO, ORGANIZADO PELA CONUPE, EMPRESA QUE TERIA DIVULGADO OS DADOS. 1. Notícia de fato de inciativa de uma candidata ao concurso público da Universidade de Pernambuco que teria sido informada sobre irregularidade praticada pela CONUPE (empresa organizadora do concurso vinculada à instituição de ensino), qual seja: a divulgação de dados pessoais dos candidatos em sítio eletrônico (nome e endereço completos, CPF, RG, e-mail). 2. Universidade de Pernambuco é instituição estadual de ensino superior, portanto, eventual irregularidade na divulgação de dados por ela praticada - ou por órgão ou instituição a ela vinculada - é matéria de atribuição do Ministério Público Estadual. 3. Ausência de interesse federal a justificar a atuação do MPF (art. 109, I, CF c/c art. 37, I, LC 75/93). PELA HOMOLOGAÇÃO.</text:p>
          </table:table-cell>
          <table:covered-table-cell/>
          <table:covered-table-cell/>
        </table:table-row>
        <table:table-row>
          <table:table-cell table:style-name="Tabela139.A1" office:value-type="string">
            <text:p text:style-name="P96"/>
          </table:table-cell>
          <table:table-cell table:style-name="Tabela139.A1" office:value-type="string">
            <text:p text:style-name="P32"><text:span text:style-name="T80">Decisão</text:span>:</text:p>
          </table:table-cell>
          <table:table-cell table:style-name="Tabela139.A1" table:number-columns-spanned="3" office:value-type="string">
            <text:p text:style-name="P12">Em sessão realizada nesta data, o colegiado, à unanimidade, deliberou pela homologação do declínio de atribuição.</text:p>
          </table:table-cell>
          <table:covered-table-cell/>
          <table:covered-table-cell/>
        </table:table-row>
      </table:table>
      <text:p text:style-name="P4"/>
      <table:table table:name="Tabela140" table:style-name="Tabela140">
        <table:table-column table:style-name="Tabela140.A"/>
        <table:table-column table:style-name="Tabela140.B"/>
        <table:table-column table:style-name="Tabela140.C"/>
        <table:table-column table:style-name="Tabela140.D"/>
        <table:table-column table:style-name="Tabela140.E"/>
        <table:table-row>
          <table:table-cell table:style-name="Tabela140.A1" office:value-type="string">
            <text:p text:style-name="P29">140</text:p>
          </table:table-cell>
          <table:table-cell table:style-name="Tabela140.A1" office:value-type="string">
            <text:p text:style-name="P29">Processo:</text:p>
          </table:table-cell>
          <table:table-cell table:style-name="Tabela140.A1" office:value-type="string">
            <text:p text:style-name="P29">1.26.000.002574/2015-45</text:p>
          </table:table-cell>
          <table:table-cell table:style-name="Tabela140.A1" office:value-type="string">
            <text:p text:style-name="P41"><text:span text:style-name="T1">Voto: </text:span>2346/2015</text:p>
          </table:table-cell>
          <table:table-cell table:style-name="Tabela140.A1" office:value-type="string">
            <text:p text:style-name="P41">Origem: <text:span text:style-name="T79">PR/PE</text:span></text:p>
          </table:table-cell>
        </table:table-row>
        <table:table-row>
          <table:table-cell table:style-name="Tabela140.A1" office:value-type="string">
            <text:p text:style-name="P96"/>
          </table:table-cell>
          <table:table-cell table:style-name="Tabela140.A1" office:value-type="string">
            <text:p text:style-name="P29">Relator:</text:p>
          </table:table-cell>
          <table:table-cell table:style-name="Tabela140.A1" table:number-columns-spanned="3" office:value-type="string">
            <text:p text:style-name="P29">Alexandre Amaral Gavronski</text:p>
          </table:table-cell>
          <table:covered-table-cell/>
          <table:covered-table-cell/>
        </table:table-row>
        <table:table-row>
          <table:table-cell table:style-name="Tabela140.A1" office:value-type="string">
            <text:p text:style-name="P96"/>
          </table:table-cell>
          <table:table-cell table:style-name="Tabela140.A1" office:value-type="string">
            <text:p text:style-name="P60"><text:span text:style-name="T1">Ementa</text:span>:</text:p>
          </table:table-cell>
          <table:table-cell table:style-name="Tabela140.A1" table:number-columns-spanned="3" office:value-type="string">
            <text:p text:style-name="P59">DECLÍNIO DE ATRIBUIÇÃO PARA MP/PE 1. Notícia de fato relatando que a certidão de tempo de contribuição solicitada por servidor estadual não teria sido fornecida pela empresa responsável, por ausência de pagamento pela Secretaria de Saúde do Estado de Pernambuco. 2. Os fatos noticiados se restringem à esfera estadual, ausente qualquer notícia de lesão ou ameaça de lesão a bem, direito ou interesse federal. PELA HOMOLOGAÇÃO.</text:p>
          </table:table-cell>
          <table:covered-table-cell/>
          <table:covered-table-cell/>
        </table:table-row>
        <table:table-row>
          <table:table-cell table:style-name="Tabela140.A1" office:value-type="string">
            <text:p text:style-name="P96"/>
          </table:table-cell>
          <table:table-cell table:style-name="Tabela140.A1" office:value-type="string">
            <text:p text:style-name="P32"><text:span text:style-name="T80">Decisão</text:span>:</text:p>
          </table:table-cell>
          <table:table-cell table:style-name="Tabela140.A1" table:number-columns-spanned="3" office:value-type="string">
            <text:p text:style-name="P12">Em sessão realizada nesta data, o colegiado, à unanimidade, deliberou pela homologação do declínio de atribuição.</text:p>
          </table:table-cell>
          <table:covered-table-cell/>
          <table:covered-table-cell/>
        </table:table-row>
      </table:table>
      <text:p text:style-name="P4"/>
      <table:table table:name="Tabela141" table:style-name="Tabela141">
        <table:table-column table:style-name="Tabela141.A"/>
        <table:table-column table:style-name="Tabela141.B"/>
        <table:table-column table:style-name="Tabela141.C"/>
        <table:table-column table:style-name="Tabela141.D"/>
        <table:table-column table:style-name="Tabela141.E"/>
        <table:table-row>
          <table:table-cell table:style-name="Tabela141.A1" office:value-type="string">
            <text:p text:style-name="P29">141</text:p>
          </table:table-cell>
          <table:table-cell table:style-name="Tabela141.A1" office:value-type="string">
            <text:p text:style-name="P29">Processo:</text:p>
          </table:table-cell>
          <table:table-cell table:style-name="Tabela141.A1" office:value-type="string">
            <text:p text:style-name="P29">1.26.005.000113/2015-98</text:p>
          </table:table-cell>
          <table:table-cell table:style-name="Tabela141.A1" office:value-type="string">
            <text:p text:style-name="P41"><text:span text:style-name="T1">Voto: </text:span>2181/2015</text:p>
          </table:table-cell>
          <table:table-cell table:style-name="Tabela141.A1" office:value-type="string">
            <text:p text:style-name="P41">Origem: <text:span text:style-name="T79">PRM Garanhuns</text:span></text:p>
          </table:table-cell>
        </table:table-row>
        <table:table-row>
          <table:table-cell table:style-name="Tabela141.A1" office:value-type="string">
            <text:p text:style-name="P96"/>
          </table:table-cell>
          <table:table-cell table:style-name="Tabela141.A1" office:value-type="string">
            <text:p text:style-name="P29">Relator:</text:p>
          </table:table-cell>
          <table:table-cell table:style-name="Tabela141.A1" table:number-columns-spanned="3" office:value-type="string">
            <text:p text:style-name="P29">Alexandre Amaral Gavronski</text:p>
          </table:table-cell>
          <table:covered-table-cell/>
          <table:covered-table-cell/>
        </table:table-row>
        <table:table-row>
          <table:table-cell table:style-name="Tabela141.A1" office:value-type="string">
            <text:p text:style-name="P96"/>
          </table:table-cell>
          <table:table-cell table:style-name="Tabela141.A1" office:value-type="string">
            <text:p text:style-name="P60"><text:span text:style-name="T1">Ementa</text:span>:</text:p>
          </table:table-cell>
          <table:table-cell table:style-name="Tabela141.A1" table:number-columns-spanned="3" office:value-type="string">
            <text:p text:style-name="P59">DECLÍNIO DE ATRIBUIÇÃO PARA MP/PE. 1. Notícia de suposta afronta, pelo ente municipal, ao direito adquirido dos professores da educação básica do Município de Quipapá/PE, referente ao pagamento do reajuste salarial de 13,1% (treze vírgula um por cento). 2. Ausência de interesse federal a justificar a atuação do Ministério Público Federal (art. 109, I, CF c/c art. 37, I, LC 75). PELA HOMOLOGAÇÃO.</text:p>
          </table:table-cell>
          <table:covered-table-cell/>
          <table:covered-table-cell/>
        </table:table-row>
        <table:table-row>
          <table:table-cell table:style-name="Tabela141.A1" office:value-type="string">
            <text:p text:style-name="P96"/>
          </table:table-cell>
          <table:table-cell table:style-name="Tabela141.A1" office:value-type="string">
            <text:p text:style-name="P32"><text:span text:style-name="T80">Decisão</text:span>:</text:p>
          </table:table-cell>
          <table:table-cell table:style-name="Tabela141.A1" table:number-columns-spanned="3" office:value-type="string">
            <text:p text:style-name="P12">Em sessão realizada nesta data, o colegiado, à unanimidade, deliberou pela homologação do declínio de atribuição.</text:p>
          </table:table-cell>
          <table:covered-table-cell/>
          <table:covered-table-cell/>
        </table:table-row>
      </table:table>
      <text:p text:style-name="P4"/>
      <table:table table:name="Tabela142" table:style-name="Tabela142">
        <table:table-column table:style-name="Tabela142.A"/>
        <table:table-column table:style-name="Tabela142.B"/>
        <table:table-column table:style-name="Tabela142.C"/>
        <table:table-column table:style-name="Tabela142.D"/>
        <table:table-column table:style-name="Tabela142.E"/>
        <table:table-row>
          <table:table-cell table:style-name="Tabela142.A1" office:value-type="string">
            <text:p text:style-name="P29">142</text:p>
          </table:table-cell>
          <table:table-cell table:style-name="Tabela142.A1" office:value-type="string">
            <text:p text:style-name="P29">Processo:</text:p>
          </table:table-cell>
          <table:table-cell table:style-name="Tabela142.A1" office:value-type="string">
            <text:p text:style-name="P29">1.27.000.001182/2015-21</text:p>
          </table:table-cell>
          <table:table-cell table:style-name="Tabela142.A1" office:value-type="string">
            <text:p text:style-name="P41"><text:span text:style-name="T1">Voto: </text:span>1595/2015</text:p>
          </table:table-cell>
          <table:table-cell table:style-name="Tabela142.A1" office:value-type="string">
            <text:p text:style-name="P41">Origem: <text:span text:style-name="T79">PR/PI</text:span></text:p>
          </table:table-cell>
        </table:table-row>
        <table:table-row>
          <table:table-cell table:style-name="Tabela142.A1" office:value-type="string">
            <text:p text:style-name="P96"/>
          </table:table-cell>
          <table:table-cell table:style-name="Tabela142.A1" office:value-type="string">
            <text:p text:style-name="P29">Relator:</text:p>
          </table:table-cell>
          <table:table-cell table:style-name="Tabela142.A1" table:number-columns-spanned="3" office:value-type="string">
            <text:p text:style-name="P29">Alexandre Amaral Gavronski</text:p>
          </table:table-cell>
          <table:covered-table-cell/>
          <table:covered-table-cell/>
        </table:table-row>
        <table:table-row>
          <table:table-cell table:style-name="Tabela142.A1" office:value-type="string">
            <text:p text:style-name="P96"/>
          </table:table-cell>
          <table:table-cell table:style-name="Tabela142.A1" office:value-type="string">
            <text:p text:style-name="P60"><text:span text:style-name="T1">Ementa</text:span>:</text:p>
          </table:table-cell>
          <table:table-cell table:style-name="Tabela142.A1" table:number-columns-spanned="3" office:value-type="string">
            <text:p text:style-name="P59">DECLÍNIO DE ATRIBUIÇÃO PARA MP/PI. 1. Representação versando sobre a falta de convocação de candidato aprovado para o cargo de Professor de Espanhol, em concurso público realizado pela Secretaria Estadual de Educação e Cultura do Piauí, não obstante a contratação de professores temporários, que estariam exercendo as mesmas atribuições. 2. <text:soft-page-break/>Concurso público de âmbito estadual. 3. Ausência de interesse federal a justificar a atuação do Ministério Público Federal (art. 109, I, CF c/c art. 37, I, LC 75). PELA HOMOLOGAÇÃO.</text:p>
          </table:table-cell>
          <table:covered-table-cell/>
          <table:covered-table-cell/>
        </table:table-row>
        <table:table-row>
          <table:table-cell table:style-name="Tabela142.A1" office:value-type="string">
            <text:p text:style-name="P96"/>
          </table:table-cell>
          <table:table-cell table:style-name="Tabela142.A1" office:value-type="string">
            <text:p text:style-name="P32"><text:span text:style-name="T80">Decisão</text:span>:</text:p>
          </table:table-cell>
          <table:table-cell table:style-name="Tabela142.A1" table:number-columns-spanned="3" office:value-type="string">
            <text:p text:style-name="P12">Em sessão realizada nesta data, o colegiado, à unanimidade, deliberou pela homologação do declínio de atribuição.</text:p>
          </table:table-cell>
          <table:covered-table-cell/>
          <table:covered-table-cell/>
        </table:table-row>
      </table:table>
      <text:p text:style-name="P4"/>
      <table:table table:name="Tabela143" table:style-name="Tabela143">
        <table:table-column table:style-name="Tabela143.A"/>
        <table:table-column table:style-name="Tabela143.B"/>
        <table:table-column table:style-name="Tabela143.C"/>
        <table:table-column table:style-name="Tabela143.D"/>
        <table:table-column table:style-name="Tabela143.E"/>
        <table:table-row>
          <table:table-cell table:style-name="Tabela143.A1" office:value-type="string">
            <text:p text:style-name="P29">143</text:p>
          </table:table-cell>
          <table:table-cell table:style-name="Tabela143.A1" office:value-type="string">
            <text:p text:style-name="P29">Processo:</text:p>
          </table:table-cell>
          <table:table-cell table:style-name="Tabela143.A1" office:value-type="string">
            <text:p text:style-name="P29">1.29.000.001934/2015-80</text:p>
          </table:table-cell>
          <table:table-cell table:style-name="Tabela143.A1" office:value-type="string">
            <text:p text:style-name="P41"><text:span text:style-name="T1">Voto: </text:span>2226/2015</text:p>
          </table:table-cell>
          <table:table-cell table:style-name="Tabela143.A1" office:value-type="string">
            <text:p text:style-name="P41">Origem: <text:span text:style-name="T79">PR/RS</text:span></text:p>
          </table:table-cell>
        </table:table-row>
        <table:table-row>
          <table:table-cell table:style-name="Tabela143.A1" office:value-type="string">
            <text:p text:style-name="P96"/>
          </table:table-cell>
          <table:table-cell table:style-name="Tabela143.A1" office:value-type="string">
            <text:p text:style-name="P29">Relator:</text:p>
          </table:table-cell>
          <table:table-cell table:style-name="Tabela143.A1" table:number-columns-spanned="3" office:value-type="string">
            <text:p text:style-name="P29">Alexandre Amaral Gavronski</text:p>
          </table:table-cell>
          <table:covered-table-cell/>
          <table:covered-table-cell/>
        </table:table-row>
        <table:table-row>
          <table:table-cell table:style-name="Tabela143.A1" office:value-type="string">
            <text:p text:style-name="P96"/>
          </table:table-cell>
          <table:table-cell table:style-name="Tabela143.A1" office:value-type="string">
            <text:p text:style-name="P60"><text:span text:style-name="T1">Ementa</text:span>:</text:p>
          </table:table-cell>
          <table:table-cell table:style-name="Tabela143.A1" table:number-columns-spanned="3" office:value-type="string">
            <text:p text:style-name="P59">DECLÍNIO DE ATRIBUIÇÃO PARA MPT. 1. Alegadas irregularidades em processo de seleção para troca de turno no Hospital Fêmina, uma sociedade de economia mista, constituída sob a forma de sociedade anônima de capital fechado, cujos funcionários são regidos pela Consolidação das Leis do Trabalho.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143.A1" office:value-type="string">
            <text:p text:style-name="P96"/>
          </table:table-cell>
          <table:table-cell table:style-name="Tabela143.A1" office:value-type="string">
            <text:p text:style-name="P32"><text:span text:style-name="T80">Decisão</text:span>:</text:p>
          </table:table-cell>
          <table:table-cell table:style-name="Tabela143.A1" table:number-columns-spanned="3" office:value-type="string">
            <text:p text:style-name="P12">Em sessão realizada nesta data, o colegiado, à unanimidade, deliberou pela homologação do declínio de atribuição.</text:p>
          </table:table-cell>
          <table:covered-table-cell/>
          <table:covered-table-cell/>
        </table:table-row>
      </table:table>
      <text:p text:style-name="P4"/>
      <table:table table:name="Tabela144" table:style-name="Tabela144">
        <table:table-column table:style-name="Tabela144.A"/>
        <table:table-column table:style-name="Tabela144.B"/>
        <table:table-column table:style-name="Tabela144.C"/>
        <table:table-column table:style-name="Tabela144.D"/>
        <table:table-column table:style-name="Tabela144.E"/>
        <table:table-row>
          <table:table-cell table:style-name="Tabela144.A1" office:value-type="string">
            <text:p text:style-name="P29">144</text:p>
          </table:table-cell>
          <table:table-cell table:style-name="Tabela144.A1" office:value-type="string">
            <text:p text:style-name="P29">Processo:</text:p>
          </table:table-cell>
          <table:table-cell table:style-name="Tabela144.A1" office:value-type="string">
            <text:p text:style-name="P29">1.29.000.002310/2015-80</text:p>
          </table:table-cell>
          <table:table-cell table:style-name="Tabela144.A1" office:value-type="string">
            <text:p text:style-name="P41"><text:span text:style-name="T1">Voto: </text:span>2370/2015</text:p>
          </table:table-cell>
          <table:table-cell table:style-name="Tabela144.A1" office:value-type="string">
            <text:p text:style-name="P41">Origem: <text:span text:style-name="T79">PR/RS</text:span></text:p>
          </table:table-cell>
        </table:table-row>
        <table:table-row>
          <table:table-cell table:style-name="Tabela144.A1" office:value-type="string">
            <text:p text:style-name="P96"/>
          </table:table-cell>
          <table:table-cell table:style-name="Tabela144.A1" office:value-type="string">
            <text:p text:style-name="P29">Relator:</text:p>
          </table:table-cell>
          <table:table-cell table:style-name="Tabela144.A1" table:number-columns-spanned="3" office:value-type="string">
            <text:p text:style-name="P29">Alexandre Amaral Gavronski</text:p>
          </table:table-cell>
          <table:covered-table-cell/>
          <table:covered-table-cell/>
        </table:table-row>
        <table:table-row>
          <table:table-cell table:style-name="Tabela144.A1" office:value-type="string">
            <text:p text:style-name="P96"/>
          </table:table-cell>
          <table:table-cell table:style-name="Tabela144.A1" office:value-type="string">
            <text:p text:style-name="P60"><text:span text:style-name="T1">Ementa</text:span>:</text:p>
          </table:table-cell>
          <table:table-cell table:style-name="Tabela144.A1" table:number-columns-spanned="3" office:value-type="string">
            <text:p text:style-name="P59">DECLÍNIO DE ATRIBUIÇÃO PARA MP/RS. 1. Alegada contratação temporária de empregados pelo Estado do Rio Grande do Sul em detrimento de candidatos aprovados em concurso público. 2. Ausência de interesse federal a justificar a atuação do Ministério Público Federal (art. 109, I, CF c/c art. 37, I, LC 75). PELA HOMOLOGAÇÃO.</text:p>
          </table:table-cell>
          <table:covered-table-cell/>
          <table:covered-table-cell/>
        </table:table-row>
        <table:table-row>
          <table:table-cell table:style-name="Tabela144.A1" office:value-type="string">
            <text:p text:style-name="P96"/>
          </table:table-cell>
          <table:table-cell table:style-name="Tabela144.A1" office:value-type="string">
            <text:p text:style-name="P32"><text:span text:style-name="T80">Decisão</text:span>:</text:p>
          </table:table-cell>
          <table:table-cell table:style-name="Tabela144.A1" table:number-columns-spanned="3" office:value-type="string">
            <text:p text:style-name="P12">Em sessão realizada nesta data, o colegiado, à unanimidade, deliberou pela homologação do declínio de atribuição.</text:p>
          </table:table-cell>
          <table:covered-table-cell/>
          <table:covered-table-cell/>
        </table:table-row>
      </table:table>
      <text:p text:style-name="P4"/>
      <table:table table:name="Tabela145" table:style-name="Tabela145">
        <table:table-column table:style-name="Tabela145.A"/>
        <table:table-column table:style-name="Tabela145.B"/>
        <table:table-column table:style-name="Tabela145.C"/>
        <table:table-column table:style-name="Tabela145.D"/>
        <table:table-column table:style-name="Tabela145.E"/>
        <table:table-row>
          <table:table-cell table:style-name="Tabela145.A1" office:value-type="string">
            <text:p text:style-name="P29">145</text:p>
          </table:table-cell>
          <table:table-cell table:style-name="Tabela145.A1" office:value-type="string">
            <text:p text:style-name="P29">Processo:</text:p>
          </table:table-cell>
          <table:table-cell table:style-name="Tabela145.A1" office:value-type="string">
            <text:p text:style-name="P29">1.29.004.000724/2015-34</text:p>
          </table:table-cell>
          <table:table-cell table:style-name="Tabela145.A1" office:value-type="string">
            <text:p text:style-name="P41"><text:span text:style-name="T1">Voto: </text:span>2320/2015</text:p>
          </table:table-cell>
          <table:table-cell table:style-name="Tabela145.A1" office:value-type="string">
            <text:p text:style-name="P41">Origem: <text:span text:style-name="T79">PRM P. Fundo-RS</text:span></text:p>
          </table:table-cell>
        </table:table-row>
        <table:table-row>
          <table:table-cell table:style-name="Tabela145.A1" office:value-type="string">
            <text:p text:style-name="P96"/>
          </table:table-cell>
          <table:table-cell table:style-name="Tabela145.A1" office:value-type="string">
            <text:p text:style-name="P29">Relator:</text:p>
          </table:table-cell>
          <table:table-cell table:style-name="Tabela145.A1" table:number-columns-spanned="3" office:value-type="string">
            <text:p text:style-name="P29">Alexandre Amaral Gavronski</text:p>
          </table:table-cell>
          <table:covered-table-cell/>
          <table:covered-table-cell/>
        </table:table-row>
        <table:table-row>
          <table:table-cell table:style-name="Tabela145.A1" office:value-type="string">
            <text:p text:style-name="P96"/>
          </table:table-cell>
          <table:table-cell table:style-name="Tabela145.A1" office:value-type="string">
            <text:p text:style-name="P60"><text:span text:style-name="T1">Ementa</text:span>:</text:p>
          </table:table-cell>
          <table:table-cell table:style-name="Tabela145.A1" table:number-columns-spanned="3" office:value-type="string">
            <text:p text:style-name="P59">DECLÍNIO DE ATRIBUIÇÃO PARA MP/RS 1. Alegado descumprimento, por parte do Município de Passo Fundo/RS, da Resolução nº 302/2008 do CONTRAN, que trata das áreas de segurança e dos estacionamentos específicos, em razão da demarcação, em vários pontos da cidade, de vagas para estacionamento privativo de veículos oficiais, multando equivocadamente os veículos particulares que estacionam nas áreas demarcadas. 2. Ausência de interesse federal a justificar a atuação do Ministério Público Federal (art. 109, I, CF c/c art. 37, I, LC 75). PELA HOMOLOGAÇÃO.</text:p>
          </table:table-cell>
          <table:covered-table-cell/>
          <table:covered-table-cell/>
        </table:table-row>
        <table:table-row>
          <table:table-cell table:style-name="Tabela145.A1" office:value-type="string">
            <text:p text:style-name="P96"/>
          </table:table-cell>
          <table:table-cell table:style-name="Tabela145.A1" office:value-type="string">
            <text:p text:style-name="P32"><text:span text:style-name="T80">Decisão</text:span>:</text:p>
          </table:table-cell>
          <table:table-cell table:style-name="Tabela145.A1" table:number-columns-spanned="3" office:value-type="string">
            <text:p text:style-name="P12">Em sessão realizada nesta data, o colegiado, à unanimidade, deliberou pela homologação do declínio de atribuição.</text:p>
          </table:table-cell>
          <table:covered-table-cell/>
          <table:covered-table-cell/>
        </table:table-row>
      </table:table>
      <text:p text:style-name="P4"/>
      <table:table table:name="Tabela146" table:style-name="Tabela146">
        <table:table-column table:style-name="Tabela146.A"/>
        <table:table-column table:style-name="Tabela146.B"/>
        <table:table-column table:style-name="Tabela146.C"/>
        <table:table-column table:style-name="Tabela146.D"/>
        <table:table-column table:style-name="Tabela146.E"/>
        <table:table-row>
          <table:table-cell table:style-name="Tabela146.A1" office:value-type="string">
            <text:p text:style-name="P29">146</text:p>
          </table:table-cell>
          <table:table-cell table:style-name="Tabela146.A1" office:value-type="string">
            <text:p text:style-name="P29">Processo:</text:p>
          </table:table-cell>
          <table:table-cell table:style-name="Tabela146.A1" office:value-type="string">
            <text:p text:style-name="P29">1.29.012.000100/2015-18</text:p>
          </table:table-cell>
          <table:table-cell table:style-name="Tabela146.A1" office:value-type="string">
            <text:p text:style-name="P41"><text:span text:style-name="T1">Voto: </text:span>1647/2015</text:p>
          </table:table-cell>
          <table:table-cell table:style-name="Tabela146.A1" office:value-type="string">
            <text:p text:style-name="P41">Origem: <text:span text:style-name="T79">PRM B.Gonçalves</text:span></text:p>
          </table:table-cell>
        </table:table-row>
        <table:table-row>
          <table:table-cell table:style-name="Tabela146.A1" office:value-type="string">
            <text:p text:style-name="P96"/>
          </table:table-cell>
          <table:table-cell table:style-name="Tabela146.A1" office:value-type="string">
            <text:p text:style-name="P29">Relator:</text:p>
          </table:table-cell>
          <table:table-cell table:style-name="Tabela146.A1" table:number-columns-spanned="3" office:value-type="string">
            <text:p text:style-name="P29">Alexandre Amaral Gavronski</text:p>
          </table:table-cell>
          <table:covered-table-cell/>
          <table:covered-table-cell/>
        </table:table-row>
        <table:table-row>
          <table:table-cell table:style-name="Tabela146.A1" office:value-type="string">
            <text:p text:style-name="P96"/>
          </table:table-cell>
          <table:table-cell table:style-name="Tabela146.A1" office:value-type="string">
            <text:p text:style-name="P60"><text:span text:style-name="T1">Ementa</text:span>:</text:p>
          </table:table-cell>
          <table:table-cell table:style-name="Tabela146.A1" table:number-columns-spanned="3" office:value-type="string">
            <text:p text:style-name="P59">DECLÍNIO DE ATRIBUIÇÃO PARA MPT. 1. Alegação de cobrança não <text:soft-page-break/>autorizada de contribuição confederativa pelo Sindicato dos Trabalhadores nas Indústrias da Construção e do Mobiliário de Bento Gonçalves/RS.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146.A1" office:value-type="string">
            <text:p text:style-name="P96"/>
          </table:table-cell>
          <table:table-cell table:style-name="Tabela146.A1" office:value-type="string">
            <text:p text:style-name="P32"><text:span text:style-name="T80">Decisão</text:span>:</text:p>
          </table:table-cell>
          <table:table-cell table:style-name="Tabela146.A1" table:number-columns-spanned="3" office:value-type="string">
            <text:p text:style-name="P12">Em sessão realizada nesta data, o colegiado, à unanimidade, deliberou pela homologação do declínio de atribuição.</text:p>
          </table:table-cell>
          <table:covered-table-cell/>
          <table:covered-table-cell/>
        </table:table-row>
      </table:table>
      <text:p text:style-name="P4"/>
      <table:table table:name="Tabela147" table:style-name="Tabela147">
        <table:table-column table:style-name="Tabela147.A"/>
        <table:table-column table:style-name="Tabela147.B"/>
        <table:table-column table:style-name="Tabela147.C"/>
        <table:table-column table:style-name="Tabela147.D"/>
        <table:table-column table:style-name="Tabela147.E"/>
        <table:table-row>
          <table:table-cell table:style-name="Tabela147.A1" office:value-type="string">
            <text:p text:style-name="P29">147</text:p>
          </table:table-cell>
          <table:table-cell table:style-name="Tabela147.A1" office:value-type="string">
            <text:p text:style-name="P29">Processo:</text:p>
          </table:table-cell>
          <table:table-cell table:style-name="Tabela147.A1" office:value-type="string">
            <text:p text:style-name="P29">1.29.015.000152/2015-64</text:p>
          </table:table-cell>
          <table:table-cell table:style-name="Tabela147.A1" office:value-type="string">
            <text:p text:style-name="P41"><text:span text:style-name="T1">Voto: </text:span>2625/2015</text:p>
          </table:table-cell>
          <table:table-cell table:style-name="Tabela147.A1" office:value-type="string">
            <text:p text:style-name="P41">Origem: <text:span text:style-name="T79">PRM S. Rosa-RS</text:span></text:p>
          </table:table-cell>
        </table:table-row>
        <table:table-row>
          <table:table-cell table:style-name="Tabela147.A1" office:value-type="string">
            <text:p text:style-name="P96"/>
          </table:table-cell>
          <table:table-cell table:style-name="Tabela147.A1" office:value-type="string">
            <text:p text:style-name="P29">Relator:</text:p>
          </table:table-cell>
          <table:table-cell table:style-name="Tabela147.A1" table:number-columns-spanned="3" office:value-type="string">
            <text:p text:style-name="P29">Alexandre Amaral Gavronski</text:p>
          </table:table-cell>
          <table:covered-table-cell/>
          <table:covered-table-cell/>
        </table:table-row>
        <table:table-row>
          <table:table-cell table:style-name="Tabela147.A1" office:value-type="string">
            <text:p text:style-name="P96"/>
          </table:table-cell>
          <table:table-cell table:style-name="Tabela147.A1" office:value-type="string">
            <text:p text:style-name="P60"><text:span text:style-name="T1">Ementa</text:span>:</text:p>
          </table:table-cell>
          <table:table-cell table:style-name="Tabela147.A1" table:number-columns-spanned="3" office:value-type="string">
            <text:p text:style-name="P59">DECLÍNIO DE ATRIBUIÇÃO PARA MP/RS. RETENÇÃO DE REPASSE DE RECURSOS A HOSPITAL. INEXISTÊNCIA DE VERBAS FEDERAIS. ARQUIVAMENTO PARCIAL E DECLINIO. 1. Procedimento preparatório instaurado de ofício, a partir de notícia de atraso no repasse de recursos pela Fundação Municipal de Saúde de Santa Rosa (FUMSSAR) e pelo Estado do Rio Grande do Sul ao Hospital Vida e Saúde de Santa Rosa. Em nota divulgada pelo Hospital, houve menção de retenção, pela FUMSSAR, de repasses federais destinados ao atendimento oncológico. 2. Instados a se manifestar sobre os fatos apontados nos autos, o Hospital apresentou, no mês de julho/2015, planilhas discriminando a origem dos recursos com repasse sustado, informando ainda que não houve redução nos atendimentos no serviço de quimioterapia e nem o fechamento da UTI pediátrica. 3. Realizada reunião na sede da PRM Santa Rosa, os diretores do Hospital Vida e Saúde informaram que o repasse de recursos pela FUMSSAR está normalizado, sendo que o único repasse em atraso refere-se ao IHOSP, de responsabilidade do Estado do Rio Grande do Sul. Também foi esclarecido que os serviços médicos ofertados à população local estão sendo prestados de forma regular, com previsão de ampliação de alguns serviços. PELA HOMOLOGAÇÃO.</text:p>
          </table:table-cell>
          <table:covered-table-cell/>
          <table:covered-table-cell/>
        </table:table-row>
        <table:table-row>
          <table:table-cell table:style-name="Tabela147.A1" office:value-type="string">
            <text:p text:style-name="P96"/>
          </table:table-cell>
          <table:table-cell table:style-name="Tabela147.A1" office:value-type="string">
            <text:p text:style-name="P32"><text:span text:style-name="T80">Decisão</text:span>:</text:p>
          </table:table-cell>
          <table:table-cell table:style-name="Tabela147.A1" table:number-columns-spanned="3" office:value-type="string">
            <text:p text:style-name="P12">Em sessão realizada nesta data, o colegiado, à unanimidade, deliberou pela homologação do declínio de atribuição.</text:p>
          </table:table-cell>
          <table:covered-table-cell/>
          <table:covered-table-cell/>
        </table:table-row>
      </table:table>
      <text:p text:style-name="P4"/>
      <table:table table:name="Tabela148" table:style-name="Tabela148">
        <table:table-column table:style-name="Tabela148.A"/>
        <table:table-column table:style-name="Tabela148.B"/>
        <table:table-column table:style-name="Tabela148.C"/>
        <table:table-column table:style-name="Tabela148.D"/>
        <table:table-column table:style-name="Tabela148.E"/>
        <table:table-row>
          <table:table-cell table:style-name="Tabela148.A1" office:value-type="string">
            <text:p text:style-name="P29">148</text:p>
          </table:table-cell>
          <table:table-cell table:style-name="Tabela148.A1" office:value-type="string">
            <text:p text:style-name="P29">Processo:</text:p>
          </table:table-cell>
          <table:table-cell table:style-name="Tabela148.A1" office:value-type="string">
            <text:p text:style-name="P29">1.30.004.000113/2015-75</text:p>
          </table:table-cell>
          <table:table-cell table:style-name="Tabela148.A1" office:value-type="string">
            <text:p text:style-name="P41"><text:span text:style-name="T1">Voto: </text:span>2686/2015</text:p>
          </table:table-cell>
          <table:table-cell table:style-name="Tabela148.A1" office:value-type="string">
            <text:p text:style-name="P41">Origem: <text:span text:style-name="T79">PR Itaperuna-RJ</text:span></text:p>
          </table:table-cell>
        </table:table-row>
        <table:table-row>
          <table:table-cell table:style-name="Tabela148.A1" office:value-type="string">
            <text:p text:style-name="P96"/>
          </table:table-cell>
          <table:table-cell table:style-name="Tabela148.A1" office:value-type="string">
            <text:p text:style-name="P29">Relator:</text:p>
          </table:table-cell>
          <table:table-cell table:style-name="Tabela148.A1" table:number-columns-spanned="3" office:value-type="string">
            <text:p text:style-name="P29">Alexandre Amaral Gavronski</text:p>
          </table:table-cell>
          <table:covered-table-cell/>
          <table:covered-table-cell/>
        </table:table-row>
        <table:table-row>
          <table:table-cell table:style-name="Tabela148.A1" office:value-type="string">
            <text:p text:style-name="P96"/>
          </table:table-cell>
          <table:table-cell table:style-name="Tabela148.A1" office:value-type="string">
            <text:p text:style-name="P60"><text:span text:style-name="T1">Ementa</text:span>:</text:p>
          </table:table-cell>
          <table:table-cell table:style-name="Tabela148.A1" table:number-columns-spanned="3" office:value-type="string">
            <text:p text:style-name="P59">DECLÍNIO DE ATRIBUIÇÃO PARA MPE-RJ. 1. Alegada suposta irregularidade no concurso público promovido pelo Município de Santo Antônio de Pádua, regido pelo Edital 01/20015, consistente em exigência de carga horária diferenciada para o cargo de Médico Veterinário, em comparação com os demais cargos contemplados no edital. 2. A representação está relacionada com concurso público promovido por ente público municipal. Portanto, sendo entidade municipal, a apuração de possíveis irregularidades cabe ao Ministério Público do Estado do Rio de Janeiro. 3. Inexiste interesse federal a justificar a atuação do Ministério Público Federal (art. 109, I, CF c/c art. 37, I, LC 75). Pela REMESSA ao MPE.</text:p>
          </table:table-cell>
          <table:covered-table-cell/>
          <table:covered-table-cell/>
        </table:table-row>
        <table:table-row>
          <table:table-cell table:style-name="Tabela148.A1" office:value-type="string">
            <text:p text:style-name="P96"/>
          </table:table-cell>
          <table:table-cell table:style-name="Tabela148.A1" office:value-type="string">
            <text:p text:style-name="P32"><text:span text:style-name="T80">Decisão</text:span>:</text:p>
          </table:table-cell>
          <table:table-cell table:style-name="Tabela148.A1" table:number-columns-spanned="3" office:value-type="string">
            <text:p text:style-name="P12">Em sessão realizada nesta data, o colegiado, à unanimidade, deliberou pela homologação do declínio de atribuição.</text:p>
          </table:table-cell>
          <table:covered-table-cell/>
          <table:covered-table-cell/>
        </table:table-row>
      </table:table>
      <text:p text:style-name="P4"/>
      <table:table table:name="Tabela149" table:style-name="Tabela149">
        <table:table-column table:style-name="Tabela149.A"/>
        <table:table-column table:style-name="Tabela149.B"/>
        <table:table-column table:style-name="Tabela149.C"/>
        <table:table-column table:style-name="Tabela149.D"/>
        <table:table-column table:style-name="Tabela149.E"/>
        <text:soft-page-break/>
        <table:table-row>
          <table:table-cell table:style-name="Tabela149.A1" office:value-type="string">
            <text:p text:style-name="P29">149</text:p>
          </table:table-cell>
          <table:table-cell table:style-name="Tabela149.A1" office:value-type="string">
            <text:p text:style-name="P29">Processo:</text:p>
          </table:table-cell>
          <table:table-cell table:style-name="Tabela149.A1" office:value-type="string">
            <text:p text:style-name="P29">1.30.005.000248/2015-21</text:p>
          </table:table-cell>
          <table:table-cell table:style-name="Tabela149.A1" office:value-type="string">
            <text:p text:style-name="P41"><text:span text:style-name="T1">Voto: </text:span>2689/2015</text:p>
          </table:table-cell>
          <table:table-cell table:style-name="Tabela149.A1" office:value-type="string">
            <text:p text:style-name="P41">Origem: <text:span text:style-name="T79">PR Niterói-RJ</text:span></text:p>
          </table:table-cell>
        </table:table-row>
        <table:table-row>
          <table:table-cell table:style-name="Tabela149.A1" office:value-type="string">
            <text:p text:style-name="P96"/>
          </table:table-cell>
          <table:table-cell table:style-name="Tabela149.A1" office:value-type="string">
            <text:p text:style-name="P29">Relator:</text:p>
          </table:table-cell>
          <table:table-cell table:style-name="Tabela149.A1" table:number-columns-spanned="3" office:value-type="string">
            <text:p text:style-name="P29">Alexandre Amaral Gavronski</text:p>
          </table:table-cell>
          <table:covered-table-cell/>
          <table:covered-table-cell/>
        </table:table-row>
        <table:table-row>
          <table:table-cell table:style-name="Tabela149.A1" office:value-type="string">
            <text:p text:style-name="P96"/>
          </table:table-cell>
          <table:table-cell table:style-name="Tabela149.A1" office:value-type="string">
            <text:p text:style-name="P60"><text:span text:style-name="T1">Ementa</text:span>:</text:p>
          </table:table-cell>
          <table:table-cell table:style-name="Tabela149.A1" table:number-columns-spanned="3" office:value-type="string">
            <text:p text:style-name="P59">DECLÍNIO DE ATRIBUIÇÃO PARA MPE-RJ. 1. Alegadas supostas irregularidades na marcação de vistorias para emplacamento anual junto ao Detran-RJ, consistentes em dificuldades no agendamento de horários e inexistência de vagas disponíveis para atendimento. 2. Inexiste interesse federal a justificar a atuação do Ministério Público Federal (art. 109, I, CF c/c art. 37, I, LC 75). Pela REMESSA ao MPE.</text:p>
          </table:table-cell>
          <table:covered-table-cell/>
          <table:covered-table-cell/>
        </table:table-row>
        <table:table-row>
          <table:table-cell table:style-name="Tabela149.A1" office:value-type="string">
            <text:p text:style-name="P96"/>
          </table:table-cell>
          <table:table-cell table:style-name="Tabela149.A1" office:value-type="string">
            <text:p text:style-name="P32"><text:span text:style-name="T80">Decisão</text:span>:</text:p>
          </table:table-cell>
          <table:table-cell table:style-name="Tabela149.A1" table:number-columns-spanned="3" office:value-type="string">
            <text:p text:style-name="P12">Em sessão realizada nesta data, o colegiado, à unanimidade, deliberou pela homologação do declínio de atribuição.</text:p>
          </table:table-cell>
          <table:covered-table-cell/>
          <table:covered-table-cell/>
        </table:table-row>
      </table:table>
      <text:p text:style-name="P4"/>
      <table:table table:name="Tabela150" table:style-name="Tabela150">
        <table:table-column table:style-name="Tabela150.A"/>
        <table:table-column table:style-name="Tabela150.B"/>
        <table:table-column table:style-name="Tabela150.C"/>
        <table:table-column table:style-name="Tabela150.D"/>
        <table:table-column table:style-name="Tabela150.E"/>
        <table:table-row>
          <table:table-cell table:style-name="Tabela150.A1" office:value-type="string">
            <text:p text:style-name="P29">150</text:p>
          </table:table-cell>
          <table:table-cell table:style-name="Tabela150.A1" office:value-type="string">
            <text:p text:style-name="P29">Processo:</text:p>
          </table:table-cell>
          <table:table-cell table:style-name="Tabela150.A1" office:value-type="string">
            <text:p text:style-name="P29">1.30.019.000047/2015-74</text:p>
          </table:table-cell>
          <table:table-cell table:style-name="Tabela150.A1" office:value-type="string">
            <text:p text:style-name="P41"><text:span text:style-name="T1">Voto: </text:span>2407/2015</text:p>
          </table:table-cell>
          <table:table-cell table:style-name="Tabela150.A1" office:value-type="string">
            <text:p text:style-name="P41">Origem: <text:span text:style-name="T79">PRM Teresópolis</text:span></text:p>
          </table:table-cell>
        </table:table-row>
        <table:table-row>
          <table:table-cell table:style-name="Tabela150.A1" office:value-type="string">
            <text:p text:style-name="P96"/>
          </table:table-cell>
          <table:table-cell table:style-name="Tabela150.A1" office:value-type="string">
            <text:p text:style-name="P29">Relator:</text:p>
          </table:table-cell>
          <table:table-cell table:style-name="Tabela150.A1" table:number-columns-spanned="3" office:value-type="string">
            <text:p text:style-name="P29">Alexandre Amaral Gavronski</text:p>
          </table:table-cell>
          <table:covered-table-cell/>
          <table:covered-table-cell/>
        </table:table-row>
        <table:table-row>
          <table:table-cell table:style-name="Tabela150.A1" office:value-type="string">
            <text:p text:style-name="P96"/>
          </table:table-cell>
          <table:table-cell table:style-name="Tabela150.A1" office:value-type="string">
            <text:p text:style-name="P60"><text:span text:style-name="T1">Ementa</text:span>:</text:p>
          </table:table-cell>
          <table:table-cell table:style-name="Tabela150.A1" table:number-columns-spanned="3" office:value-type="string">
            <text:p text:style-name="P59">DECLÍNIO DE ATRIBUIÇÃO PARA MP/RJ. 1. Notícia de omissão das autoridades responsáveis em fiscalizar estabelecimento comercial varejista de alimentos ("lanchonete"), que estaria prejudicando a saúde pública dos clientes, transeuntes e moradores da localidade. 2. Os donos do estabelecimento teriam disposto mesas na calçada, dificultando a passagem de pedestres, e realizado obras fora do horário permitido. A cozinha do estabelecimento estaria causando danos materiais ao apartamento situado acima da mesma, apresentando risco à segurança dos moradores do edifício. Diversas queixas foram feitas à Prefeitura, sem que providências fossem tomadas. 3. Os fatos noticiados se restringem à esfera do município. 4. Inexiste interesse federal a justificar a atuação do Ministério Público Federal (art. 109, I, CF c/c art. 37, I, LC 75). PELA HOMOLOGAÇÃO.</text:p>
          </table:table-cell>
          <table:covered-table-cell/>
          <table:covered-table-cell/>
        </table:table-row>
        <table:table-row>
          <table:table-cell table:style-name="Tabela150.A1" office:value-type="string">
            <text:p text:style-name="P96"/>
          </table:table-cell>
          <table:table-cell table:style-name="Tabela150.A1" office:value-type="string">
            <text:p text:style-name="P32"><text:span text:style-name="T80">Decisão</text:span>:</text:p>
          </table:table-cell>
          <table:table-cell table:style-name="Tabela150.A1" table:number-columns-spanned="3" office:value-type="string">
            <text:p text:style-name="P12">Em sessão realizada nesta data, o colegiado, à unanimidade, deliberou pela homologação do declínio de atribuição.</text:p>
          </table:table-cell>
          <table:covered-table-cell/>
          <table:covered-table-cell/>
        </table:table-row>
      </table:table>
      <text:p text:style-name="P4"/>
      <table:table table:name="Tabela151" table:style-name="Tabela151">
        <table:table-column table:style-name="Tabela151.A"/>
        <table:table-column table:style-name="Tabela151.B"/>
        <table:table-column table:style-name="Tabela151.C"/>
        <table:table-column table:style-name="Tabela151.D"/>
        <table:table-column table:style-name="Tabela151.E"/>
        <table:table-row>
          <table:table-cell table:style-name="Tabela151.A1" office:value-type="string">
            <text:p text:style-name="P29">151</text:p>
          </table:table-cell>
          <table:table-cell table:style-name="Tabela151.A1" office:value-type="string">
            <text:p text:style-name="P29">Processo:</text:p>
          </table:table-cell>
          <table:table-cell table:style-name="Tabela151.A1" office:value-type="string">
            <text:p text:style-name="P29">1.30.020.000280/2015-18</text:p>
          </table:table-cell>
          <table:table-cell table:style-name="Tabela151.A1" office:value-type="string">
            <text:p text:style-name="P41"><text:span text:style-name="T1">Voto: </text:span>2348/2015</text:p>
          </table:table-cell>
          <table:table-cell table:style-name="Tabela151.A1" office:value-type="string">
            <text:p text:style-name="P41">Origem: <text:span text:style-name="T79">PRM S. Gonçalo</text:span></text:p>
          </table:table-cell>
        </table:table-row>
        <table:table-row>
          <table:table-cell table:style-name="Tabela151.A1" office:value-type="string">
            <text:p text:style-name="P96"/>
          </table:table-cell>
          <table:table-cell table:style-name="Tabela151.A1" office:value-type="string">
            <text:p text:style-name="P29">Relator:</text:p>
          </table:table-cell>
          <table:table-cell table:style-name="Tabela151.A1" table:number-columns-spanned="3" office:value-type="string">
            <text:p text:style-name="P29">Alexandre Amaral Gavronski</text:p>
          </table:table-cell>
          <table:covered-table-cell/>
          <table:covered-table-cell/>
        </table:table-row>
        <table:table-row>
          <table:table-cell table:style-name="Tabela151.A1" office:value-type="string">
            <text:p text:style-name="P96"/>
          </table:table-cell>
          <table:table-cell table:style-name="Tabela151.A1" office:value-type="string">
            <text:p text:style-name="P60"><text:span text:style-name="T1">Ementa</text:span>:</text:p>
          </table:table-cell>
          <table:table-cell table:style-name="Tabela151.A1" table:number-columns-spanned="3" office:value-type="string">
            <text:p text:style-name="P59">DECLÍNIO DE ATRIBUIÇÃO PARA MP/RJ 1. Notícia de deficiência na estrutura de fiscalização da Secretaria Municipal de Meio Ambiente de Magé/RJ e prevaricação. 2. O representante noticiou a ocorrência de danos ambientais no município (retirada de barro irregular, atividade de carvoaria, desmatamento por parte de pedreiras e construções em área de mata atlântica) e a ausência de fiscalização por parte da Prefeitura, decorrente de sucateamento da Secretaria respectiva e prevaricação. 3. Pela regra da especialidade, a 4ª Câmara de Coordenação e Revisão é o órgão superior incumbido de atuar na revisão dos feitos cíveis relativos à responsabilidade civil por dano ao meio ambiente e nos relacionados ao meio ambiente e ao patrimônio cultural, nos termos da Res. CSMPF n. 148/14. Logo, eventual homologação de declínio que diga respeito à crime ambiental deve ser analisado pela 4ª CCR. 4. No tocante à notícia de suposta prática de crime de prevaricação (crime praticado por funcionário público contra a administração em geral), trata-se de atribuição da 5ª CCR. PELO NÃO CONHECIMENTO, com REMESSA dos autos à 4ª e à 5ª CCR, sucessivamente, para exercício das suas atribuições revisionais.</text:p>
          </table:table-cell>
          <table:covered-table-cell/>
          <table:covered-table-cell/>
        </table:table-row>
        <table:table-row>
          <table:table-cell table:style-name="Tabela151.A1" office:value-type="string">
            <text:p text:style-name="P96"/>
          </table:table-cell>
          <table:table-cell table:style-name="Tabela151.A1" office:value-type="string">
            <text:p text:style-name="P32"><text:span text:style-name="T80">Decisão</text:span>:</text:p>
          </table:table-cell>
          <table:table-cell table:style-name="Tabela151.A1" table:number-columns-spanned="3" office:value-type="string">
            <text:p text:style-name="P13">Em sessão realizada nesta data, o colegiado, à unanimidade, deliberou pela <text:soft-page-break/>homologação do declínio de atribuição, remetendo-se os autos à <text:span text:style-name="T85">4ª Câmara de Coordenação e Revisão.</text:span> e à 5ª CCR, sucessivamente, para exercício das suas atribuições revisionais.</text:p>
          </table:table-cell>
          <table:covered-table-cell/>
          <table:covered-table-cell/>
        </table:table-row>
      </table:table>
      <text:p text:style-name="P4"/>
      <table:table table:name="Tabela152" table:style-name="Tabela152">
        <table:table-column table:style-name="Tabela152.A"/>
        <table:table-column table:style-name="Tabela152.B"/>
        <table:table-column table:style-name="Tabela152.C"/>
        <table:table-column table:style-name="Tabela152.D"/>
        <table:table-column table:style-name="Tabela152.E"/>
        <table:table-row>
          <table:table-cell table:style-name="Tabela152.A1" office:value-type="string">
            <text:p text:style-name="P29">152</text:p>
          </table:table-cell>
          <table:table-cell table:style-name="Tabela152.A1" office:value-type="string">
            <text:p text:style-name="P29">Processo:</text:p>
          </table:table-cell>
          <table:table-cell table:style-name="Tabela152.A1" office:value-type="string">
            <text:p text:style-name="P29">1.30.020.000475/2014-87</text:p>
          </table:table-cell>
          <table:table-cell table:style-name="Tabela152.A1" office:value-type="string">
            <text:p text:style-name="P41"><text:span text:style-name="T1">Voto: </text:span>305/2015</text:p>
          </table:table-cell>
          <table:table-cell table:style-name="Tabela152.A1" office:value-type="string">
            <text:p text:style-name="P44">Origem: <text:span text:style-name="T79">PRM S. Gonçalo</text:span></text:p>
          </table:table-cell>
        </table:table-row>
        <table:table-row>
          <table:table-cell table:style-name="Tabela152.A1" office:value-type="string">
            <text:p text:style-name="P96"/>
          </table:table-cell>
          <table:table-cell table:style-name="Tabela152.A1" office:value-type="string">
            <text:p text:style-name="P29">Relator:</text:p>
          </table:table-cell>
          <table:table-cell table:style-name="Tabela152.A1" table:number-columns-spanned="3" office:value-type="string">
            <text:p text:style-name="P29">Alexandre Amaral Gavronski</text:p>
          </table:table-cell>
          <table:covered-table-cell/>
          <table:covered-table-cell/>
        </table:table-row>
        <table:table-row>
          <table:table-cell table:style-name="Tabela152.A1" office:value-type="string">
            <text:p text:style-name="P96"/>
          </table:table-cell>
          <table:table-cell table:style-name="Tabela152.A1" office:value-type="string">
            <text:p text:style-name="P60"><text:span text:style-name="T1">Ementa</text:span>:</text:p>
          </table:table-cell>
          <table:table-cell table:style-name="Tabela152.A1" table:number-columns-spanned="3" office:value-type="string">
            <text:p text:style-name="P59">DECLÍNIO DE ATRIBUIÇÃO PARA O MP/RJ. 1. Alegação de que o Município de Itaboraí/RJ não estaria cumprindo a Lei 12.994/2014, que alterou a Lei 11.350/2006, para instituir piso salarial profissional nacional e diretrizes para o plano de carreira dos Agentes Comunitários de Saúde e dos Agentes de Combate às Edemias. 2. Os cargos de Agente Comunitário de Saúde e de Agente de Combate às Edemias são regidos pelas Leis Complementares do Município de Itaboraí/RJ, 66/2008 e 84/2009, respectivamente, as quais preveem a sujeição ao Regime Jurídico Único. 3. Em razão da aplicação do regime estatutário, a apuração de possíveis irregularidades cabe ao Ministério Público do Estado do Rio de Janeiro. 4. Inexiste interesse federal a justificar a atuação do Ministério Público Federal (art. 109, I, CF c/c art. 37, I, LC 75). Pela HOMOLOGAÇÃO do declínio.</text:p>
          </table:table-cell>
          <table:covered-table-cell/>
          <table:covered-table-cell/>
        </table:table-row>
        <table:table-row>
          <table:table-cell table:style-name="Tabela152.A1" office:value-type="string">
            <text:p text:style-name="P96"/>
          </table:table-cell>
          <table:table-cell table:style-name="Tabela152.A1" office:value-type="string">
            <text:p text:style-name="P32"><text:span text:style-name="T80">Decisão</text:span>:</text:p>
          </table:table-cell>
          <table:table-cell table:style-name="Tabela152.A1" table:number-columns-spanned="3" office:value-type="string">
            <text:p text:style-name="P12">Em sessão realizada nesta data, o colegiado, à unanimidade, deliberou pela homologação do declínio de atribuição.</text:p>
          </table:table-cell>
          <table:covered-table-cell/>
          <table:covered-table-cell/>
        </table:table-row>
      </table:table>
      <text:p text:style-name="P4"/>
      <table:table table:name="Tabela153" table:style-name="Tabela153">
        <table:table-column table:style-name="Tabela153.A"/>
        <table:table-column table:style-name="Tabela153.B"/>
        <table:table-column table:style-name="Tabela153.C"/>
        <table:table-column table:style-name="Tabela153.D"/>
        <table:table-column table:style-name="Tabela153.E"/>
        <table:table-row>
          <table:table-cell table:style-name="Tabela153.A1" office:value-type="string">
            <text:p text:style-name="P29">153</text:p>
          </table:table-cell>
          <table:table-cell table:style-name="Tabela153.A1" office:value-type="string">
            <text:p text:style-name="P29">Processo:</text:p>
          </table:table-cell>
          <table:table-cell table:style-name="Tabela153.A1" office:value-type="string">
            <text:p text:style-name="P29">1.34.001.005907/2015-14</text:p>
          </table:table-cell>
          <table:table-cell table:style-name="Tabela153.A1" office:value-type="string">
            <text:p text:style-name="P41"><text:span text:style-name="T1">Voto: </text:span>2451/2015</text:p>
          </table:table-cell>
          <table:table-cell table:style-name="Tabela153.A1" office:value-type="string">
            <text:p text:style-name="P41">Origem: <text:span text:style-name="T79">PR/SP</text:span></text:p>
          </table:table-cell>
        </table:table-row>
        <table:table-row>
          <table:table-cell table:style-name="Tabela153.A1" office:value-type="string">
            <text:p text:style-name="P96"/>
          </table:table-cell>
          <table:table-cell table:style-name="Tabela153.A1" office:value-type="string">
            <text:p text:style-name="P29">Relator:</text:p>
          </table:table-cell>
          <table:table-cell table:style-name="Tabela153.A1" table:number-columns-spanned="3" office:value-type="string">
            <text:p text:style-name="P29">Alexandre Amaral Gavronski</text:p>
          </table:table-cell>
          <table:covered-table-cell/>
          <table:covered-table-cell/>
        </table:table-row>
        <table:table-row>
          <table:table-cell table:style-name="Tabela153.A1" office:value-type="string">
            <text:p text:style-name="P96"/>
          </table:table-cell>
          <table:table-cell table:style-name="Tabela153.A1" office:value-type="string">
            <text:p text:style-name="P60"><text:span text:style-name="T1">Ementa</text:span>:</text:p>
          </table:table-cell>
          <table:table-cell table:style-name="Tabela153.A1" table:number-columns-spanned="3" office:value-type="string">
            <text:p text:style-name="P59">DECLÍNIO DE ATRIBUIÇÃO PARA MP/SP. 1. Alegadas irregularidades nas medidas adotadas pela Prefeitura de São Paulo, consistentes na criação de ciclo-faixas, extinção de diversas moto-faixas, na possível criação de faixa exclusiva para pedestres, criação de faixa exclusiva para ônibus, bem como na redução da velocidade nas marginais e no fechamento da Avenida Paulista. 2. A notícia está relacionada com a regulamentação do trânsito local pelo ente municipal. Portanto, a apuração de possíveis irregularidades cabe ao Ministério Público do Estado de São Paulo. 3. Inexiste interesse federal a justificar a atuação do Ministério Público Federal (art. 109, I, CF c/c art. 37, I, LC 75). Pela HOMOLOGAÇÃO.</text:p>
          </table:table-cell>
          <table:covered-table-cell/>
          <table:covered-table-cell/>
        </table:table-row>
        <table:table-row>
          <table:table-cell table:style-name="Tabela153.A1" office:value-type="string">
            <text:p text:style-name="P96"/>
          </table:table-cell>
          <table:table-cell table:style-name="Tabela153.A1" office:value-type="string">
            <text:p text:style-name="P32"><text:span text:style-name="T80">Decisão</text:span>:</text:p>
          </table:table-cell>
          <table:table-cell table:style-name="Tabela153.A1" table:number-columns-spanned="3" office:value-type="string">
            <text:p text:style-name="P12">Em sessão realizada nesta data, o colegiado, à unanimidade, deliberou pela homologação do declínio de atribuição.</text:p>
          </table:table-cell>
          <table:covered-table-cell/>
          <table:covered-table-cell/>
        </table:table-row>
      </table:table>
      <text:p text:style-name="P4"/>
      <table:table table:name="Tabela154" table:style-name="Tabela154">
        <table:table-column table:style-name="Tabela154.A"/>
        <table:table-column table:style-name="Tabela154.B"/>
        <table:table-column table:style-name="Tabela154.C"/>
        <table:table-column table:style-name="Tabela154.D"/>
        <table:table-column table:style-name="Tabela154.E"/>
        <table:table-row>
          <table:table-cell table:style-name="Tabela154.A1" office:value-type="string">
            <text:p text:style-name="P29">154</text:p>
          </table:table-cell>
          <table:table-cell table:style-name="Tabela154.A1" office:value-type="string">
            <text:p text:style-name="P29">Processo:</text:p>
          </table:table-cell>
          <table:table-cell table:style-name="Tabela154.A1" office:value-type="string">
            <text:p text:style-name="P29">1.34.004.000762/2015-27</text:p>
          </table:table-cell>
          <table:table-cell table:style-name="Tabela154.A1" office:value-type="string">
            <text:p text:style-name="P41"><text:span text:style-name="T1">Voto: </text:span>2316/2015</text:p>
          </table:table-cell>
          <table:table-cell table:style-name="Tabela154.A1" office:value-type="string">
            <text:p text:style-name="P41">Origem: <text:span text:style-name="T47">PRM Campinas-SP</text:span></text:p>
          </table:table-cell>
        </table:table-row>
        <table:table-row>
          <table:table-cell table:style-name="Tabela154.A1" office:value-type="string">
            <text:p text:style-name="P96"/>
          </table:table-cell>
          <table:table-cell table:style-name="Tabela154.A1" office:value-type="string">
            <text:p text:style-name="P29">Relator:</text:p>
          </table:table-cell>
          <table:table-cell table:style-name="Tabela154.A1" table:number-columns-spanned="3" office:value-type="string">
            <text:p text:style-name="P29">Alexandre Amaral Gavronski</text:p>
          </table:table-cell>
          <table:covered-table-cell/>
          <table:covered-table-cell/>
        </table:table-row>
        <table:table-row>
          <table:table-cell table:style-name="Tabela154.A1" office:value-type="string">
            <text:p text:style-name="P96"/>
          </table:table-cell>
          <table:table-cell table:style-name="Tabela154.A1" office:value-type="string">
            <text:p text:style-name="P60"><text:span text:style-name="T1">Ementa</text:span>:</text:p>
          </table:table-cell>
          <table:table-cell table:style-name="Tabela154.A1" table:number-columns-spanned="3" office:value-type="string">
            <text:p text:style-name="P59">DECLÍNIO DE ATRIBUIÇÃO PARA MPT. 1. Representação alegando demora na realização de perícia, por parte do Ministério do Trabalho, acerca de condições de trabalho no Parque Hopi Hari. 2. Eventual omissão do Ministério do Trabalho quanto à fiscalização das condições do meio ambiente de trabalho a que estão submetidos os funcionários do parque insere-se no âmbito de atribuição do MPT (art. 114, I, CF c/c art. 83 LC n. 75), que já foi devidamente informado pelo próprio Representante sobre os fatos, sendo, pois, desnecessária a remessa de cópia dos autos àquele órgão ministerial. 3. Inexistência de interesse a justificar a atuação do Ministério Público Federal (art. 109, I, CF c/c art. 37, I, LC 75). 4. Matéria que se <text:soft-page-break/>insere na esfera de atribuição do Ministério Público do Trabalho (art. 114, I, II e III, CF c/c art. 83 LC 75). PELA HOMOLOGAÇÃO.</text:p>
          </table:table-cell>
          <table:covered-table-cell/>
          <table:covered-table-cell/>
        </table:table-row>
        <table:table-row>
          <table:table-cell table:style-name="Tabela154.A1" office:value-type="string">
            <text:p text:style-name="P96"/>
          </table:table-cell>
          <table:table-cell table:style-name="Tabela154.A1" office:value-type="string">
            <text:p text:style-name="P32"><text:span text:style-name="T80">Decisão</text:span>:</text:p>
          </table:table-cell>
          <table:table-cell table:style-name="Tabela154.A1" table:number-columns-spanned="3" office:value-type="string">
            <text:p text:style-name="P12">Em sessão realizada nesta data, o colegiado, à unanimidade, deliberou pela homologação do declínio de atribuição.</text:p>
          </table:table-cell>
          <table:covered-table-cell/>
          <table:covered-table-cell/>
        </table:table-row>
      </table:table>
      <text:p text:style-name="P4"/>
      <table:table table:name="Tabela155" table:style-name="Tabela155">
        <table:table-column table:style-name="Tabela155.A"/>
        <table:table-column table:style-name="Tabela155.B"/>
        <table:table-column table:style-name="Tabela155.C"/>
        <table:table-column table:style-name="Tabela155.D"/>
        <table:table-column table:style-name="Tabela155.E"/>
        <table:table-row>
          <table:table-cell table:style-name="Tabela155.A1" office:value-type="string">
            <text:p text:style-name="P29">155</text:p>
          </table:table-cell>
          <table:table-cell table:style-name="Tabela155.A1" office:value-type="string">
            <text:p text:style-name="P29">Processo:</text:p>
          </table:table-cell>
          <table:table-cell table:style-name="Tabela155.A1" office:value-type="string">
            <text:p text:style-name="P29">1.34.004.000970/2015-26</text:p>
          </table:table-cell>
          <table:table-cell table:style-name="Tabela155.A1" office:value-type="string">
            <text:p text:style-name="P41"><text:span text:style-name="T1">Voto: </text:span>2480/2015</text:p>
          </table:table-cell>
          <table:table-cell table:style-name="Tabela155.A1" office:value-type="string">
            <text:p text:style-name="P44"><text:span text:style-name="T79">Origem: </text:span><text:span text:style-name="T47">PRM Campinas-SP</text:span></text:p>
          </table:table-cell>
        </table:table-row>
        <table:table-row>
          <table:table-cell table:style-name="Tabela155.A1" office:value-type="string">
            <text:p text:style-name="P96"/>
          </table:table-cell>
          <table:table-cell table:style-name="Tabela155.A1" office:value-type="string">
            <text:p text:style-name="P29">Relator:</text:p>
          </table:table-cell>
          <table:table-cell table:style-name="Tabela155.A1" table:number-columns-spanned="3" office:value-type="string">
            <text:p text:style-name="P29">Alexandre Amaral Gavronski</text:p>
          </table:table-cell>
          <table:covered-table-cell/>
          <table:covered-table-cell/>
        </table:table-row>
        <table:table-row>
          <table:table-cell table:style-name="Tabela155.A1" office:value-type="string">
            <text:p text:style-name="P96"/>
          </table:table-cell>
          <table:table-cell table:style-name="Tabela155.A1" office:value-type="string">
            <text:p text:style-name="P60"><text:span text:style-name="T1">Ementa</text:span>:</text:p>
          </table:table-cell>
          <table:table-cell table:style-name="Tabela155.A1" table:number-columns-spanned="3" office:value-type="string">
            <text:p text:style-name="P59">DECLÍNIO DE ATRIBUIÇÃO PARA MP/SP 1. Alegada contratação de terceirizados pela Prefeitura Municipal de Jarinu/SP, em desfavor de candidatos aprovados em concurso público, para preenchimento de vagas na área de saúde. 2. Ausência de interesse federal a justificar a atuação do Ministério Público Federal (art. 109, I, CF c/c art. 37, I, LC 75). PELA HOMOLOGAÇÃO.</text:p>
          </table:table-cell>
          <table:covered-table-cell/>
          <table:covered-table-cell/>
        </table:table-row>
        <table:table-row>
          <table:table-cell table:style-name="Tabela155.A1" office:value-type="string">
            <text:p text:style-name="P96"/>
          </table:table-cell>
          <table:table-cell table:style-name="Tabela155.A1" office:value-type="string">
            <text:p text:style-name="P32"><text:span text:style-name="T80">Decisão</text:span>:</text:p>
          </table:table-cell>
          <table:table-cell table:style-name="Tabela155.A1" table:number-columns-spanned="3" office:value-type="string">
            <text:p text:style-name="P12">Em sessão realizada nesta data, o colegiado, à unanimidade, deliberou pela homologação do declínio de atribuição.</text:p>
          </table:table-cell>
          <table:covered-table-cell/>
          <table:covered-table-cell/>
        </table:table-row>
      </table:table>
      <text:p text:style-name="P4"/>
      <table:table table:name="Tabela156" table:style-name="Tabela156">
        <table:table-column table:style-name="Tabela156.A"/>
        <table:table-column table:style-name="Tabela156.B"/>
        <table:table-column table:style-name="Tabela156.C"/>
        <table:table-column table:style-name="Tabela156.D"/>
        <table:table-column table:style-name="Tabela156.E"/>
        <table:table-row>
          <table:table-cell table:style-name="Tabela156.A1" office:value-type="string">
            <text:p text:style-name="P29">156</text:p>
          </table:table-cell>
          <table:table-cell table:style-name="Tabela156.A1" office:value-type="string">
            <text:p text:style-name="P29">Processo:</text:p>
          </table:table-cell>
          <table:table-cell table:style-name="Tabela156.A1" office:value-type="string">
            <text:p text:style-name="P40">1.34.010.000530/2015-90</text:p>
          </table:table-cell>
          <table:table-cell table:style-name="Tabela156.A1" office:value-type="string">
            <text:p text:style-name="P41"><text:span text:style-name="T1">Voto: </text:span>2038/2015</text:p>
          </table:table-cell>
          <table:table-cell table:style-name="Tabela156.A1" office:value-type="string">
            <text:p text:style-name="P41">Origem: <text:span text:style-name="T79">PRM Ribeirão-SP</text:span> </text:p>
          </table:table-cell>
        </table:table-row>
        <table:table-row>
          <table:table-cell table:style-name="Tabela156.A1" office:value-type="string">
            <text:p text:style-name="P96"/>
          </table:table-cell>
          <table:table-cell table:style-name="Tabela156.A1" office:value-type="string">
            <text:p text:style-name="P29">Relator:</text:p>
          </table:table-cell>
          <table:table-cell table:style-name="Tabela156.A1" table:number-columns-spanned="3" office:value-type="string">
            <text:p text:style-name="P29">Alexandre Amaral Gavronski</text:p>
          </table:table-cell>
          <table:covered-table-cell/>
          <table:covered-table-cell/>
        </table:table-row>
        <table:table-row>
          <table:table-cell table:style-name="Tabela156.A1" office:value-type="string">
            <text:p text:style-name="P96"/>
          </table:table-cell>
          <table:table-cell table:style-name="Tabela156.A1" office:value-type="string">
            <text:p text:style-name="P60"><text:span text:style-name="T1">Ementa</text:span>:</text:p>
          </table:table-cell>
          <table:table-cell table:style-name="Tabela156.A1" table:number-columns-spanned="3" office:value-type="string">
            <text:p text:style-name="P59">DECLÍNIO DE ATRIBUIÇÃO PARA MPT. 1. Notícia de que, no município de Taiúva/SP (no Aquífero Gurani), localizado a 100 Km de Ribeirão Preto, está sendo perfurado um poço com verba federal. Em julho de 2015, um acidente provocou ferimentos em alguns trabalhadores. A área em que o referido poço está sendo perfurado não está devidamente isolada para impedir a entrada de pessoas não autorizadas, potencializando eventuais acidentes. Nova manifestação anônima dá conta de outro acidente no local, ocasionando, desta vez, a morte de um dos trabalhadores. 2. O foco da denúncia não é aplicação irregular de recursos federais nem dano ao meio ambiente, mas possível descumprimento de normas trabalhistas relativas à segurança, higiene e saúde dos trabalhadores. 3. Inexistência de interesse a justificar a atuação do Ministério Público Federal (art. 109, I, CF c/c art. 37, I, LC 75). 4. Matéria que se insere na esfera de atribuição do Ministério Público do Trabalho (art. 114, I, II e III, CF c/c art. 83 LC 75). PELA HOMOLOGAÇÃO.</text:p>
          </table:table-cell>
          <table:covered-table-cell/>
          <table:covered-table-cell/>
        </table:table-row>
        <table:table-row>
          <table:table-cell table:style-name="Tabela156.A1" office:value-type="string">
            <text:p text:style-name="P96"/>
          </table:table-cell>
          <table:table-cell table:style-name="Tabela156.A1" office:value-type="string">
            <text:p text:style-name="P32"><text:span text:style-name="T80">Decisão</text:span>:</text:p>
          </table:table-cell>
          <table:table-cell table:style-name="Tabela156.A1" table:number-columns-spanned="3" office:value-type="string">
            <text:p text:style-name="P12">Em sessão realizada nesta data, o colegiado, à unanimidade, deliberou pela homologação do declínio de atribuição.</text:p>
          </table:table-cell>
          <table:covered-table-cell/>
          <table:covered-table-cell/>
        </table:table-row>
      </table:table>
      <text:p text:style-name="P4"/>
      <table:table table:name="Tabela157" table:style-name="Tabela157">
        <table:table-column table:style-name="Tabela157.A"/>
        <table:table-column table:style-name="Tabela157.B"/>
        <table:table-column table:style-name="Tabela157.C"/>
        <table:table-column table:style-name="Tabela157.D"/>
        <table:table-column table:style-name="Tabela157.E"/>
        <table:table-row>
          <table:table-cell table:style-name="Tabela157.A1" office:value-type="string">
            <text:p text:style-name="P29">157</text:p>
          </table:table-cell>
          <table:table-cell table:style-name="Tabela157.A1" office:value-type="string">
            <text:p text:style-name="P29">Processo:</text:p>
          </table:table-cell>
          <table:table-cell table:style-name="Tabela157.A1" office:value-type="string">
            <text:p text:style-name="P29">1.34.010.000617/2015-67</text:p>
          </table:table-cell>
          <table:table-cell table:style-name="Tabela157.A1" office:value-type="string">
            <text:p text:style-name="P41"><text:span text:style-name="T1">Voto: </text:span>2401/2015</text:p>
          </table:table-cell>
          <table:table-cell table:style-name="Tabela157.A1" office:value-type="string">
            <text:p text:style-name="P42">Origem: <text:span text:style-name="T79">PRM Ribeirão-SP</text:span></text:p>
          </table:table-cell>
        </table:table-row>
        <table:table-row>
          <table:table-cell table:style-name="Tabela157.A1" office:value-type="string">
            <text:p text:style-name="P96"/>
          </table:table-cell>
          <table:table-cell table:style-name="Tabela157.A1" office:value-type="string">
            <text:p text:style-name="P29">Relator:</text:p>
          </table:table-cell>
          <table:table-cell table:style-name="Tabela157.A1" table:number-columns-spanned="3" office:value-type="string">
            <text:p text:style-name="P29">Alexandre Amaral Gavronski</text:p>
          </table:table-cell>
          <table:covered-table-cell/>
          <table:covered-table-cell/>
        </table:table-row>
        <table:table-row>
          <table:table-cell table:style-name="Tabela157.A1" office:value-type="string">
            <text:p text:style-name="P96"/>
          </table:table-cell>
          <table:table-cell table:style-name="Tabela157.A1" office:value-type="string">
            <text:p text:style-name="P60"><text:span text:style-name="T1">Ementa</text:span>:</text:p>
          </table:table-cell>
          <table:table-cell table:style-name="Tabela157.A1" table:number-columns-spanned="3" office:value-type="string">
            <text:p text:style-name="P59">DECLÍNIO DE ATRIBUIÇÃO PARA MP/SP. 1. Notícia de fato relatando irregularidades nas obras de reforma do "Calçadão" da cidade de Ribeirão Preto/SP. As obras estariam abandonadas, falta sinalização de risco, e haveriam tábuas soltas e buracos apresentando risco à população. 2. Os fatos noticiados se restringem à esfera do município. 3. Inexiste interesse federal a justificar a atuação do Ministério Público Federal (art. 109, I, CF c/c art. 37, I, LC 75). PELA HOMOLOGAÇÃO.</text:p>
          </table:table-cell>
          <table:covered-table-cell/>
          <table:covered-table-cell/>
        </table:table-row>
        <table:table-row>
          <table:table-cell table:style-name="Tabela157.A1" office:value-type="string">
            <text:p text:style-name="P96"/>
          </table:table-cell>
          <table:table-cell table:style-name="Tabela157.A1" office:value-type="string">
            <text:p text:style-name="P32"><text:span text:style-name="T80">Decisão</text:span>:</text:p>
          </table:table-cell>
          <table:table-cell table:style-name="Tabela157.A1" table:number-columns-spanned="3" office:value-type="string">
            <text:p text:style-name="P12">Em sessão realizada nesta data, o colegiado, à unanimidade, deliberou pela homologação do declínio de atribuição.</text:p>
          </table:table-cell>
          <table:covered-table-cell/>
          <table:covered-table-cell/>
        </table:table-row>
      </table:table>
      <text:p text:style-name="P4"/>
      <table:table table:name="Tabela158" table:style-name="Tabela158">
        <table:table-column table:style-name="Tabela158.A"/>
        <table:table-column table:style-name="Tabela158.B"/>
        <table:table-column table:style-name="Tabela158.C"/>
        <table:table-column table:style-name="Tabela158.D"/>
        <table:table-column table:style-name="Tabela158.E"/>
        <text:soft-page-break/>
        <table:table-row>
          <table:table-cell table:style-name="Tabela158.A1" office:value-type="string">
            <text:p text:style-name="P29">158</text:p>
          </table:table-cell>
          <table:table-cell table:style-name="Tabela158.A1" office:value-type="string">
            <text:p text:style-name="P29">Processo:</text:p>
          </table:table-cell>
          <table:table-cell table:style-name="Tabela158.A1" office:value-type="string">
            <text:p text:style-name="P29">1.34.011.000446/2015-66</text:p>
          </table:table-cell>
          <table:table-cell table:style-name="Tabela158.A1" office:value-type="string">
            <text:p text:style-name="P41"><text:span text:style-name="T1">Voto: </text:span>2344/2015</text:p>
          </table:table-cell>
          <table:table-cell table:style-name="Tabela158.A1" office:value-type="string">
            <text:p text:style-name="P41">Origem: <text:span text:style-name="T79">PRM SB Campos</text:span></text:p>
          </table:table-cell>
        </table:table-row>
        <table:table-row>
          <table:table-cell table:style-name="Tabela158.A1" office:value-type="string">
            <text:p text:style-name="P96"/>
          </table:table-cell>
          <table:table-cell table:style-name="Tabela158.A1" office:value-type="string">
            <text:p text:style-name="P29">Relator:</text:p>
          </table:table-cell>
          <table:table-cell table:style-name="Tabela158.A1" table:number-columns-spanned="3" office:value-type="string">
            <text:p text:style-name="P29">Alexandre Amaral Gavronski</text:p>
          </table:table-cell>
          <table:covered-table-cell/>
          <table:covered-table-cell/>
        </table:table-row>
        <table:table-row>
          <table:table-cell table:style-name="Tabela158.A1" office:value-type="string">
            <text:p text:style-name="P96"/>
          </table:table-cell>
          <table:table-cell table:style-name="Tabela158.A1" office:value-type="string">
            <text:p text:style-name="P60"><text:span text:style-name="T1">Ementa</text:span>:</text:p>
          </table:table-cell>
          <table:table-cell table:style-name="Tabela158.A1" table:number-columns-spanned="3" office:value-type="string">
            <text:p text:style-name="P59">DECLÍNIO DE ATRIBUIÇÃO PARA MP/SP 1. Notícia de fato relatando aprovação de emenda orçamentária que destinou verbas para a realização de Carnaval naquele município. Questionamento dos valores destinados a uma festa popular, em detrimento de melhorias no sistema de saúde municipal. 2. Os fatos noticiados se restringem à esfera do município, ausente qualquer notícia de lesão ou ameaça de lesão a bem, direito ou interesse federal. PELA HOMOLOGAÇÃO.</text:p>
          </table:table-cell>
          <table:covered-table-cell/>
          <table:covered-table-cell/>
        </table:table-row>
        <table:table-row>
          <table:table-cell table:style-name="Tabela158.A1" office:value-type="string">
            <text:p text:style-name="P96"/>
          </table:table-cell>
          <table:table-cell table:style-name="Tabela158.A1" office:value-type="string">
            <text:p text:style-name="P32"><text:span text:style-name="T80">Decisão</text:span>:</text:p>
          </table:table-cell>
          <table:table-cell table:style-name="Tabela158.A1" table:number-columns-spanned="3" office:value-type="string">
            <text:p text:style-name="P12">Em sessão realizada nesta data, o colegiado, à unanimidade, deliberou pela homologação do declínio de atribuição.</text:p>
          </table:table-cell>
          <table:covered-table-cell/>
          <table:covered-table-cell/>
        </table:table-row>
      </table:table>
      <text:p text:style-name="P4"/>
      <table:table table:name="Tabela159" table:style-name="Tabela159">
        <table:table-column table:style-name="Tabela159.A"/>
        <table:table-column table:style-name="Tabela159.B"/>
        <table:table-column table:style-name="Tabela159.C"/>
        <table:table-column table:style-name="Tabela159.D"/>
        <table:table-column table:style-name="Tabela159.E"/>
        <table:table-row>
          <table:table-cell table:style-name="Tabela159.A1" office:value-type="string">
            <text:p text:style-name="P29">159</text:p>
          </table:table-cell>
          <table:table-cell table:style-name="Tabela159.A1" office:value-type="string">
            <text:p text:style-name="P29">Processo:</text:p>
          </table:table-cell>
          <table:table-cell table:style-name="Tabela159.A1" office:value-type="string">
            <text:p text:style-name="P29">1.34.012.000393/2015-73</text:p>
          </table:table-cell>
          <table:table-cell table:style-name="Tabela159.A1" office:value-type="string">
            <text:p text:style-name="P41"><text:span text:style-name="T1">Voto: </text:span>2180/2015</text:p>
          </table:table-cell>
          <table:table-cell table:style-name="Tabela159.A1" office:value-type="string">
            <text:p text:style-name="P41">Origem: <text:span text:style-name="T79">PRM Santos-SP</text:span></text:p>
          </table:table-cell>
        </table:table-row>
        <table:table-row>
          <table:table-cell table:style-name="Tabela159.A1" office:value-type="string">
            <text:p text:style-name="P96"/>
          </table:table-cell>
          <table:table-cell table:style-name="Tabela159.A1" office:value-type="string">
            <text:p text:style-name="P29">Relator:</text:p>
          </table:table-cell>
          <table:table-cell table:style-name="Tabela159.A1" table:number-columns-spanned="3" office:value-type="string">
            <text:p text:style-name="P29">Alexandre Amaral Gavronski</text:p>
          </table:table-cell>
          <table:covered-table-cell/>
          <table:covered-table-cell/>
        </table:table-row>
        <table:table-row>
          <table:table-cell table:style-name="Tabela159.A1" office:value-type="string">
            <text:p text:style-name="P96"/>
          </table:table-cell>
          <table:table-cell table:style-name="Tabela159.A1" office:value-type="string">
            <text:p text:style-name="P60"><text:span text:style-name="T1">Ementa</text:span>:</text:p>
          </table:table-cell>
          <table:table-cell table:style-name="Tabela159.A1" table:number-columns-spanned="3" office:value-type="string">
            <text:p text:style-name="P59">DECLÍNIO DE ATRIBUIÇÃO PARA MP/SP. 1. Solicitação de providências para a retomada de construção de escola pública municipal situada no bairro Japuí no Município de São Vicente/SP. 2. Ausência de interesse federal a justificar a atuação do Ministério Público Federal (art. 109, I, CF c/c art. 37, I, LC 75). PELA HOMOLOGAÇÃO.</text:p>
          </table:table-cell>
          <table:covered-table-cell/>
          <table:covered-table-cell/>
        </table:table-row>
        <table:table-row>
          <table:table-cell table:style-name="Tabela159.A1" office:value-type="string">
            <text:p text:style-name="P96"/>
          </table:table-cell>
          <table:table-cell table:style-name="Tabela159.A1" office:value-type="string">
            <text:p text:style-name="P32"><text:span text:style-name="T80">Decisão</text:span>:</text:p>
          </table:table-cell>
          <table:table-cell table:style-name="Tabela159.A1" table:number-columns-spanned="3" office:value-type="string">
            <text:p text:style-name="P12">Em sessão realizada nesta data, o colegiado, à unanimidade, deliberou pela homologação do declínio de atribuição.</text:p>
          </table:table-cell>
          <table:covered-table-cell/>
          <table:covered-table-cell/>
        </table:table-row>
      </table:table>
      <text:p text:style-name="P4"/>
      <table:table table:name="Tabela160" table:style-name="Tabela160">
        <table:table-column table:style-name="Tabela160.A"/>
        <table:table-column table:style-name="Tabela160.B"/>
        <table:table-column table:style-name="Tabela160.C"/>
        <table:table-column table:style-name="Tabela160.D"/>
        <table:table-column table:style-name="Tabela160.E"/>
        <table:table-row>
          <table:table-cell table:style-name="Tabela160.A1" office:value-type="string">
            <text:p text:style-name="P29">160</text:p>
          </table:table-cell>
          <table:table-cell table:style-name="Tabela160.A1" office:value-type="string">
            <text:p text:style-name="P29">Processo:</text:p>
          </table:table-cell>
          <table:table-cell table:style-name="Tabela160.A1" office:value-type="string">
            <text:p text:style-name="P29">1.34.012.000684/2015-61</text:p>
          </table:table-cell>
          <table:table-cell table:style-name="Tabela160.A1" office:value-type="string">
            <text:p text:style-name="P41"><text:span text:style-name="T1">Voto: </text:span>2329/2015</text:p>
          </table:table-cell>
          <table:table-cell table:style-name="Tabela160.A1" office:value-type="string">
            <text:p text:style-name="P41">Origem: <text:span text:style-name="T79">PRM Santos-SP</text:span></text:p>
          </table:table-cell>
        </table:table-row>
        <table:table-row>
          <table:table-cell table:style-name="Tabela160.A1" office:value-type="string">
            <text:p text:style-name="P96"/>
          </table:table-cell>
          <table:table-cell table:style-name="Tabela160.A1" office:value-type="string">
            <text:p text:style-name="P29">Relator:</text:p>
          </table:table-cell>
          <table:table-cell table:style-name="Tabela160.A1" table:number-columns-spanned="3" office:value-type="string">
            <text:p text:style-name="P29">Alexandre Amaral Gavronski</text:p>
          </table:table-cell>
          <table:covered-table-cell/>
          <table:covered-table-cell/>
        </table:table-row>
        <table:table-row>
          <table:table-cell table:style-name="Tabela160.A1" office:value-type="string">
            <text:p text:style-name="P96"/>
          </table:table-cell>
          <table:table-cell table:style-name="Tabela160.A1" office:value-type="string">
            <text:p text:style-name="P60"><text:span text:style-name="T1">Ementa</text:span>:</text:p>
          </table:table-cell>
          <table:table-cell table:style-name="Tabela160.A1" table:number-columns-spanned="3" office:value-type="string">
            <text:p text:style-name="P59">DECLÍNIO DE ATRIBUIÇÃO PARA MP/SP 1. Notícia de fato relatando possível nomeação irregular de servidor para ocupar função na Prefeitura de São Vicente/SP. A mãe do nomeado estaria realizando o trabalho em seu lugar. 2. Os fatos noticiados se restringem à esfera do município, ausente qualquer notícia de lesão ou ameaça de lesão a bem, direito ou interesse federal. PELA HOMOLOGAÇÃO.</text:p>
          </table:table-cell>
          <table:covered-table-cell/>
          <table:covered-table-cell/>
        </table:table-row>
        <table:table-row>
          <table:table-cell table:style-name="Tabela160.A1" office:value-type="string">
            <text:p text:style-name="P96"/>
          </table:table-cell>
          <table:table-cell table:style-name="Tabela160.A1" office:value-type="string">
            <text:p text:style-name="P32"><text:span text:style-name="T80">Decisão</text:span>:</text:p>
          </table:table-cell>
          <table:table-cell table:style-name="Tabela160.A1" table:number-columns-spanned="3" office:value-type="string">
            <text:p text:style-name="P12">Em sessão realizada nesta data, o colegiado, à unanimidade, deliberou pela homologação do declínio de atribuição.</text:p>
          </table:table-cell>
          <table:covered-table-cell/>
          <table:covered-table-cell/>
        </table:table-row>
      </table:table>
      <text:p text:style-name="P4"/>
      <table:table table:name="Tabela161" table:style-name="Tabela161">
        <table:table-column table:style-name="Tabela161.A"/>
        <table:table-column table:style-name="Tabela161.B"/>
        <table:table-column table:style-name="Tabela161.C"/>
        <table:table-column table:style-name="Tabela161.D"/>
        <table:table-column table:style-name="Tabela161.E"/>
        <table:table-row>
          <table:table-cell table:style-name="Tabela161.A1" office:value-type="string">
            <text:p text:style-name="P29">161</text:p>
          </table:table-cell>
          <table:table-cell table:style-name="Tabela161.A1" office:value-type="string">
            <text:p text:style-name="P29">Processo:</text:p>
          </table:table-cell>
          <table:table-cell table:style-name="Tabela161.A1" office:value-type="string">
            <text:p text:style-name="P29">1.34.022.000121/2015-54</text:p>
          </table:table-cell>
          <table:table-cell table:style-name="Tabela161.A1" office:value-type="string">
            <text:p text:style-name="P41"><text:span text:style-name="T1">Voto: </text:span>2163/2015</text:p>
          </table:table-cell>
          <table:table-cell table:style-name="Tabela161.A1" office:value-type="string">
            <text:p text:style-name="P41">Origem: <text:span text:style-name="T79">PRM Jaú-SP</text:span></text:p>
          </table:table-cell>
        </table:table-row>
        <table:table-row>
          <table:table-cell table:style-name="Tabela161.A1" office:value-type="string">
            <text:p text:style-name="P96"/>
          </table:table-cell>
          <table:table-cell table:style-name="Tabela161.A1" office:value-type="string">
            <text:p text:style-name="P29">Relator:</text:p>
          </table:table-cell>
          <table:table-cell table:style-name="Tabela161.A1" table:number-columns-spanned="3" office:value-type="string">
            <text:p text:style-name="P29">Alexandre Amaral Gavronski</text:p>
          </table:table-cell>
          <table:covered-table-cell/>
          <table:covered-table-cell/>
        </table:table-row>
        <table:table-row>
          <table:table-cell table:style-name="Tabela161.A1" office:value-type="string">
            <text:p text:style-name="P96"/>
          </table:table-cell>
          <table:table-cell table:style-name="Tabela161.A1" office:value-type="string">
            <text:p text:style-name="P60"><text:span text:style-name="T1">Ementa</text:span>:</text:p>
          </table:table-cell>
          <table:table-cell table:style-name="Tabela161.A1" table:number-columns-spanned="3" office:value-type="string">
            <text:p text:style-name="P59">DECLÍNIO DE ATRIBUIÇÃO PARA MP/SP. 1. Alegada irregularidade em concurso público realizado pelo Município de Igaraçu do Tietê/SP, em razão da não disponibilização da prova e do requerimento para interposição de recurso contra as questões do certame. 2. A notícia está relacionada com concurso público promovido por ente público municipal. Portanto, sendo entidade municipal, a apuração de possíveis irregularidades cabe ao Ministério Público do Estado de São Paulo. 3. Inexiste interesse federal a justificar a atuação do Ministério Público Federal (art. 109, I, CF c/c art. 37, I, LC 75). Pela HOMOLOGAÇÃO.</text:p>
          </table:table-cell>
          <table:covered-table-cell/>
          <table:covered-table-cell/>
        </table:table-row>
        <table:table-row>
          <table:table-cell table:style-name="Tabela161.A1" office:value-type="string">
            <text:p text:style-name="P96"/>
          </table:table-cell>
          <table:table-cell table:style-name="Tabela161.A1" office:value-type="string">
            <text:p text:style-name="P32"><text:span text:style-name="T80">Decisão</text:span>:</text:p>
          </table:table-cell>
          <table:table-cell table:style-name="Tabela161.A1" table:number-columns-spanned="3" office:value-type="string">
            <text:p text:style-name="P12">Em sessão realizada nesta data, o colegiado, à unanimidade, deliberou pela homologação do declínio de atribuição.</text:p>
          </table:table-cell>
          <table:covered-table-cell/>
          <table:covered-table-cell/>
        </table:table-row>
      </table:table>
      <text:p text:style-name="P4"/>
      <table:table table:name="Tabela162" table:style-name="Tabela162">
        <table:table-column table:style-name="Tabela162.A"/>
        <table:table-column table:style-name="Tabela162.B"/>
        <table:table-column table:style-name="Tabela162.C"/>
        <table:table-column table:style-name="Tabela162.D"/>
        <table:table-column table:style-name="Tabela162.E"/>
        <text:soft-page-break/>
        <table:table-row>
          <table:table-cell table:style-name="Tabela162.A1" office:value-type="string">
            <text:p text:style-name="P29">162</text:p>
          </table:table-cell>
          <table:table-cell table:style-name="Tabela162.A1" office:value-type="string">
            <text:p text:style-name="P29">Processo:</text:p>
          </table:table-cell>
          <table:table-cell table:style-name="Tabela162.A1" office:value-type="string">
            <text:p text:style-name="P29">1.34.025.000066/2015-72</text:p>
          </table:table-cell>
          <table:table-cell table:style-name="Tabela162.A1" office:value-type="string">
            <text:p text:style-name="P41"><text:span text:style-name="T1">Voto: </text:span>2042/2015</text:p>
          </table:table-cell>
          <table:table-cell table:style-name="Tabela162.A1" office:value-type="string">
            <text:p text:style-name="P44">Origem:<text:span text:style-name="T38"> </text:span><text:span text:style-name="T47">PRM SJB.Vista-SP</text:span></text:p>
          </table:table-cell>
        </table:table-row>
        <table:table-row>
          <table:table-cell table:style-name="Tabela162.A1" office:value-type="string">
            <text:p text:style-name="P96"/>
          </table:table-cell>
          <table:table-cell table:style-name="Tabela162.A1" office:value-type="string">
            <text:p text:style-name="P29">Relator:</text:p>
          </table:table-cell>
          <table:table-cell table:style-name="Tabela162.A1" table:number-columns-spanned="3" office:value-type="string">
            <text:p text:style-name="P29">Alexandre Amaral Gavronski</text:p>
          </table:table-cell>
          <table:covered-table-cell/>
          <table:covered-table-cell/>
        </table:table-row>
        <table:table-row>
          <table:table-cell table:style-name="Tabela162.A1" office:value-type="string">
            <text:p text:style-name="P96"/>
          </table:table-cell>
          <table:table-cell table:style-name="Tabela162.A1" office:value-type="string">
            <text:p text:style-name="P60"><text:span text:style-name="T1">Ementa</text:span>:</text:p>
          </table:table-cell>
          <table:table-cell table:style-name="Tabela162.A1" table:number-columns-spanned="3" office:value-type="string">
            <text:p text:style-name="P59">DECLÍNIO DE ATRIBUIÇÃO PARA MP/SP. 1. Possível autuação irregular por infração de trânsito, uma vez que a proprietário do veículo diz não ter estado no local da suposta infração e a notificação que recebeu não se fez acompanhar de foto ou qualquer outro meio de prova. Tal fato estaria acontecendo com outras pessoas. 2. Ausência de interesse federal a justificar a atuação do Ministério Público Federal (art. 109, I, CF c/c art. 37, I, LC 75). PELA HOMOLOGAÇÃO.</text:p>
          </table:table-cell>
          <table:covered-table-cell/>
          <table:covered-table-cell/>
        </table:table-row>
        <table:table-row>
          <table:table-cell table:style-name="Tabela162.A1" office:value-type="string">
            <text:p text:style-name="P96"/>
          </table:table-cell>
          <table:table-cell table:style-name="Tabela162.A1" office:value-type="string">
            <text:p text:style-name="P32"><text:span text:style-name="T80">Decisão</text:span>:</text:p>
          </table:table-cell>
          <table:table-cell table:style-name="Tabela162.A1" table:number-columns-spanned="3" office:value-type="string">
            <text:p text:style-name="P12">Em sessão realizada nesta data, o colegiado, à unanimidade, deliberou pela homologação do declínio de atribuição.</text:p>
          </table:table-cell>
          <table:covered-table-cell/>
          <table:covered-table-cell/>
        </table:table-row>
      </table:table>
      <text:p text:style-name="P4"/>
      <table:table table:name="Tabela163" table:style-name="Tabela163">
        <table:table-column table:style-name="Tabela163.A"/>
        <table:table-column table:style-name="Tabela163.B"/>
        <table:table-column table:style-name="Tabela163.C"/>
        <table:table-column table:style-name="Tabela163.D"/>
        <table:table-column table:style-name="Tabela163.E"/>
        <table:table-row>
          <table:table-cell table:style-name="Tabela163.A1" office:value-type="string">
            <text:p text:style-name="P29">163</text:p>
          </table:table-cell>
          <table:table-cell table:style-name="Tabela163.A1" office:value-type="string">
            <text:p text:style-name="P29">Processo:</text:p>
          </table:table-cell>
          <table:table-cell table:style-name="Tabela163.A1" office:value-type="string">
            <text:p text:style-name="P29">1.34.043.000181/2015-29</text:p>
          </table:table-cell>
          <table:table-cell table:style-name="Tabela163.A1" office:value-type="string">
            <text:p text:style-name="P41"><text:span text:style-name="T1">Voto: </text:span>2192/2015</text:p>
          </table:table-cell>
          <table:table-cell table:style-name="Tabela163.A1" office:value-type="string">
            <text:p text:style-name="P41">Origem: <text:span text:style-name="T79">PRM Osasco-SP</text:span></text:p>
          </table:table-cell>
        </table:table-row>
        <table:table-row>
          <table:table-cell table:style-name="Tabela163.A1" office:value-type="string">
            <text:p text:style-name="P96"/>
          </table:table-cell>
          <table:table-cell table:style-name="Tabela163.A1" office:value-type="string">
            <text:p text:style-name="P29">Relator:</text:p>
          </table:table-cell>
          <table:table-cell table:style-name="Tabela163.A1" table:number-columns-spanned="3" office:value-type="string">
            <text:p text:style-name="P29">Alexandre Amaral Gavronski</text:p>
          </table:table-cell>
          <table:covered-table-cell/>
          <table:covered-table-cell/>
        </table:table-row>
        <table:table-row>
          <table:table-cell table:style-name="Tabela163.A1" office:value-type="string">
            <text:p text:style-name="P96"/>
          </table:table-cell>
          <table:table-cell table:style-name="Tabela163.A1" office:value-type="string">
            <text:p text:style-name="P60"><text:span text:style-name="T1">Ementa</text:span>:</text:p>
          </table:table-cell>
          <table:table-cell table:style-name="Tabela163.A1" table:number-columns-spanned="3" office:value-type="string">
            <text:p text:style-name="P59">DECLÍNIO DE ATRIBUIÇÃO PARA MP/SP. 1. Alegadas péssimas condições de trabalho dos servidores do Município de Cotia/SP, particularmente dos técnicos de radiologia, relacionadas a baixos salários e falta de auxílio transporte, auxílio refeição e cesta básica. 2. A notícia está relacionada com supostas irregularidades em relação estatutária municipal. Portanto, sua apuração cabe ao Ministério Público do Estado de São Paulo. 3. Inexiste interesse federal a justificar a atuação do Ministério Público Federal (art. 109, I, CF c/c art. 37, I, LC 75). Pela HOMOLOGAÇÃO. art. 37, I, LC 75). PELA HOMOLOGAÇÃO.</text:p>
          </table:table-cell>
          <table:covered-table-cell/>
          <table:covered-table-cell/>
        </table:table-row>
        <table:table-row>
          <table:table-cell table:style-name="Tabela163.A1" office:value-type="string">
            <text:p text:style-name="P96"/>
          </table:table-cell>
          <table:table-cell table:style-name="Tabela163.A1" office:value-type="string">
            <text:p text:style-name="P32"><text:span text:style-name="T80">Decisão</text:span>:</text:p>
          </table:table-cell>
          <table:table-cell table:style-name="Tabela163.A1" table:number-columns-spanned="3" office:value-type="string">
            <text:p text:style-name="P12">Em sessão realizada nesta data, o colegiado, à unanimidade, deliberou pela homologação do declínio de atribuição.</text:p>
          </table:table-cell>
          <table:covered-table-cell/>
          <table:covered-table-cell/>
        </table:table-row>
      </table:table>
      <text:p text:style-name="P4"/>
      <table:table table:name="Tabela164" table:style-name="Tabela164">
        <table:table-column table:style-name="Tabela164.A"/>
        <table:table-column table:style-name="Tabela164.B"/>
        <table:table-column table:style-name="Tabela164.C"/>
        <table:table-column table:style-name="Tabela164.D"/>
        <table:table-column table:style-name="Tabela164.E"/>
        <table:table-row>
          <table:table-cell table:style-name="Tabela164.A1" office:value-type="string">
            <text:p text:style-name="P29">164</text:p>
          </table:table-cell>
          <table:table-cell table:style-name="Tabela164.A1" office:value-type="string">
            <text:p text:style-name="P29">Processo:</text:p>
          </table:table-cell>
          <table:table-cell table:style-name="Tabela164.A1" office:value-type="string">
            <text:p text:style-name="P29">1.35.000.000259/2015-74</text:p>
          </table:table-cell>
          <table:table-cell table:style-name="Tabela164.A1" office:value-type="string">
            <text:p text:style-name="P41"><text:span text:style-name="T1">Voto: </text:span>1625/2015</text:p>
          </table:table-cell>
          <table:table-cell table:style-name="Tabela164.A1" office:value-type="string">
            <text:p text:style-name="P41">Origem: <text:span text:style-name="T79">PR/SE</text:span></text:p>
          </table:table-cell>
        </table:table-row>
        <table:table-row>
          <table:table-cell table:style-name="Tabela164.A1" office:value-type="string">
            <text:p text:style-name="P96"/>
          </table:table-cell>
          <table:table-cell table:style-name="Tabela164.A1" office:value-type="string">
            <text:p text:style-name="P29">Relator:</text:p>
          </table:table-cell>
          <table:table-cell table:style-name="Tabela164.A1" table:number-columns-spanned="3" office:value-type="string">
            <text:p text:style-name="P29">Alexandre Amaral Gavronski</text:p>
          </table:table-cell>
          <table:covered-table-cell/>
          <table:covered-table-cell/>
        </table:table-row>
        <table:table-row>
          <table:table-cell table:style-name="Tabela164.A1" office:value-type="string">
            <text:p text:style-name="P96"/>
          </table:table-cell>
          <table:table-cell table:style-name="Tabela164.A1" office:value-type="string">
            <text:p text:style-name="P60"><text:span text:style-name="T1">Ementa</text:span>:</text:p>
          </table:table-cell>
          <table:table-cell table:style-name="Tabela164.A1" table:number-columns-spanned="3" office:value-type="string">
            <text:p text:style-name="P59">DECLÍNIO DE ATRIBUIÇÃO PARA MP/SE. SOCIEDADE DE ECONOMIA MISTA. CONCURSO PÚBLICO. CANDIDATOS APROVADOS. NOMEAÇÃO. 1. Alegada ausência de nomeação dos candidatos aprovados no concurso público da BB Tecnologia e Serviços, realizado em 2010, para preenchimento do cargo de Técnico Administrativo na região do Município de Aracaju - SE. 2. A BB Tecnologia e Serviços pertence ao conglomerado Banco do Brasil S.A., sociedade de economia mista vinculada ao Ministério da Fazenda. 3. O MPF não tem, de regra, atribuição para atuar em irregularidades envolvendo sociedade de economia (art. 37, I, c/c art. 109, I, CF), admitindo-se exceção à regra tão somente quando demonstrado, em concreto, interesse da fiscalização do Tribunal de Contas da União. Interesse inocorrente neste caso. 4. Inaplicável o raciocínio desenvolvido pelo Conselho Institucional à luz da competência da Justiça Federal para julgar mandado de segurança envolvendo sociedade de economia mista, visto que amparado em inciso do art. 109 da CF (VIII) inaplicável à atuação do Ministério Público Federal em tutela coletiva, como agente. PELA HOMOLOGAÇÃO.</text:p>
          </table:table-cell>
          <table:covered-table-cell/>
          <table:covered-table-cell/>
        </table:table-row>
        <table:table-row>
          <table:table-cell table:style-name="Tabela164.A1" office:value-type="string">
            <text:p text:style-name="P96"/>
          </table:table-cell>
          <table:table-cell table:style-name="Tabela164.A1" office:value-type="string">
            <text:p text:style-name="P32"><text:span text:style-name="T80">Decisão</text:span>:</text:p>
          </table:table-cell>
          <table:table-cell table:style-name="Tabela164.A1" table:number-columns-spanned="3" office:value-type="string">
            <text:p text:style-name="P12">Em sessão realizada nesta data, o colegiado, à unanimidade, deliberou pela homologação do declínio de atribuição.</text:p>
          </table:table-cell>
          <table:covered-table-cell/>
          <table:covered-table-cell/>
        </table:table-row>
      </table:table>
      <text:p text:style-name="P4"/>
      <table:table table:name="Tabela165" table:style-name="Tabela165">
        <table:table-column table:style-name="Tabela165.A"/>
        <table:table-column table:style-name="Tabela165.B"/>
        <table:table-column table:style-name="Tabela165.C"/>
        <table:table-column table:style-name="Tabela165.D"/>
        <table:table-column table:style-name="Tabela165.E"/>
        <text:soft-page-break/>
        <table:table-row>
          <table:table-cell table:style-name="Tabela165.A1" office:value-type="string">
            <text:p text:style-name="P29">165</text:p>
          </table:table-cell>
          <table:table-cell table:style-name="Tabela165.A1" office:value-type="string">
            <text:p text:style-name="P29">Processo:</text:p>
          </table:table-cell>
          <table:table-cell table:style-name="Tabela165.A1" office:value-type="string">
            <text:p text:style-name="P29">1.36.002.000064/2015-77</text:p>
          </table:table-cell>
          <table:table-cell table:style-name="Tabela165.A1" office:value-type="string">
            <text:p text:style-name="P41"><text:span text:style-name="T1">Voto: </text:span>2198/2015</text:p>
          </table:table-cell>
          <table:table-cell table:style-name="Tabela165.A1" office:value-type="string">
            <text:p text:style-name="P41">Origem: <text:span text:style-name="T79">PRM Gurupi-TO</text:span></text:p>
          </table:table-cell>
        </table:table-row>
        <table:table-row>
          <table:table-cell table:style-name="Tabela165.A1" office:value-type="string">
            <text:p text:style-name="P96"/>
          </table:table-cell>
          <table:table-cell table:style-name="Tabela165.A1" office:value-type="string">
            <text:p text:style-name="P29">Relator:</text:p>
          </table:table-cell>
          <table:table-cell table:style-name="Tabela165.A1" table:number-columns-spanned="3" office:value-type="string">
            <text:p text:style-name="P29">Alexandre Amaral Gavronski</text:p>
          </table:table-cell>
          <table:covered-table-cell/>
          <table:covered-table-cell/>
        </table:table-row>
        <table:table-row>
          <table:table-cell table:style-name="Tabela165.A1" office:value-type="string">
            <text:p text:style-name="P96"/>
          </table:table-cell>
          <table:table-cell table:style-name="Tabela165.A1" office:value-type="string">
            <text:p text:style-name="P60"><text:span text:style-name="T1">Ementa</text:span>:</text:p>
          </table:table-cell>
          <table:table-cell table:style-name="Tabela165.A1" table:number-columns-spanned="3" office:value-type="string">
            <text:p text:style-name="P59">DECLÍNIO DE ATRIBUIÇÃO PARA MP/TO. REQUERIMENTO INDIVIDUAL SEGURO DPVAT. EXTRAVIO DOCUMENTOS ENTREGUES A ADVOGADO E FUNCIONÁRIO DO BANCO DO BRASIL. 1. Requerimento de atuação do Ministério Público Federal para pleitear direito ao seguro DPVAT em favor de uma pessoa. Alegada entrega dos documentos originais a advogado, supostamente funcionário do Banco do Brasil da Agência Gurupi/TO, sem posterior recebimento do seguro ou devolução da documentação. 2. Falta de legitimidade do Ministério Público para defender interesses individuais disponíveis não homogêneos (como parece ser o caso) que poderia ter justificado o tempestivo indeferimento de instauração ou o arquivamento, não promovido. Legitimidade do Ministério Público apenas sob a perspectiva coletiva, o que pressupõe homogeneidade na lesão a significativo número de pessoas. Legitimidade reconhecida pelo STF em Recurso Extraordinário com repercussão geral (RE 631.111) reformando decisão do STJ no REsp n. 855.165, em caso que envolvia a ação civil pública proposta pelo Ministério Público Estadual. 3. Afastada a análise sob a perspectiva da atuação cível coletiva por se tratar de pleito com enfoque e dimensão individual, remanesce notícia de possível atuação irregular de agente privado, não considerada na apuração nem analisada no despacho de declínio. Ausência de informação nos autos sobre indícios de uso indevido dos documentos pelo profissional que os recebeu, impossibilitando distinguir mera negligência de possível crime e tornando injustificada a remessa à 2ª CCR. 4. Inconveniência de se determinar a não homologação com conversão em diligência (art. 18, I, REs. 87) em atenção à eficiência da atuação institucional, visto se tratar de irregularidade que, tanto sob a perspectiva cível quanto criminal (CC 47775, STJ), é, a princípio, da atribuição do Ministério Público Estadual, porque envolve apenas interesses privados (da beneficiária e da seguradora, com intermediação de advogado) e porque a demora no encaminhamento pode prejudicar a apuração. PELA HOMOLOGAÇÃO</text:p>
          </table:table-cell>
          <table:covered-table-cell/>
          <table:covered-table-cell/>
        </table:table-row>
        <table:table-row>
          <table:table-cell table:style-name="Tabela165.A1" office:value-type="string">
            <text:p text:style-name="P96"/>
          </table:table-cell>
          <table:table-cell table:style-name="Tabela165.A1" office:value-type="string">
            <text:p text:style-name="P32"><text:span text:style-name="T80">Decisão</text:span>:</text:p>
          </table:table-cell>
          <table:table-cell table:style-name="Tabela165.A1" table:number-columns-spanned="3" office:value-type="string">
            <text:p text:style-name="P12">Em sessão realizada nesta data, o colegiado, à unanimidade, deliberou pela homologação do declínio de atribuição.</text:p>
          </table:table-cell>
          <table:covered-table-cell/>
          <table:covered-table-cell/>
        </table:table-row>
      </table:table>
      <text:p text:style-name="P18"/>
      <table:table table:name="Tabela166" table:style-name="Tabela166">
        <table:table-column table:style-name="Tabela166.A"/>
        <table:table-column table:style-name="Tabela166.B"/>
        <table:table-column table:style-name="Tabela166.C"/>
        <table:table-column table:style-name="Tabela166.D"/>
        <table:table-column table:style-name="Tabela166.E"/>
        <table:table-row>
          <table:table-cell table:style-name="Tabela166.A1" office:value-type="string">
            <text:p text:style-name="P29">166</text:p>
          </table:table-cell>
          <table:table-cell table:style-name="Tabela166.A1" office:value-type="string">
            <text:p text:style-name="P29">Processo:</text:p>
          </table:table-cell>
          <table:table-cell table:style-name="Tabela166.A1" office:value-type="string">
            <text:p text:style-name="P29">1.14.000.001965/2015-63</text:p>
          </table:table-cell>
          <table:table-cell table:style-name="Tabela166.A1" office:value-type="string">
            <text:p text:style-name="P41"><text:span text:style-name="T1">Voto: </text:span>2228/2015</text:p>
          </table:table-cell>
          <table:table-cell table:style-name="Tabela166.A1" office:value-type="string">
            <text:p text:style-name="P41">Origem: <text:span text:style-name="T79">PR/BA</text:span></text:p>
          </table:table-cell>
        </table:table-row>
        <table:table-row>
          <table:table-cell table:style-name="Tabela166.A1" office:value-type="string">
            <text:p text:style-name="P96"/>
          </table:table-cell>
          <table:table-cell table:style-name="Tabela166.A1" office:value-type="string">
            <text:p text:style-name="P29">Relator:</text:p>
          </table:table-cell>
          <table:table-cell table:style-name="Tabela166.A1" table:number-columns-spanned="3" office:value-type="string">
            <text:p text:style-name="P29">Alexandre Amaral Gavronski</text:p>
          </table:table-cell>
          <table:covered-table-cell/>
          <table:covered-table-cell/>
        </table:table-row>
        <table:table-row>
          <table:table-cell table:style-name="Tabela166.A1" office:value-type="string">
            <text:p text:style-name="P96"/>
          </table:table-cell>
          <table:table-cell table:style-name="Tabela166.A1" office:value-type="string">
            <text:p text:style-name="P60"><text:span text:style-name="T1">Ementa</text:span>:</text:p>
          </table:table-cell>
          <table:table-cell table:style-name="Tabela166.A1" table:number-columns-spanned="3" office:value-type="string">
            <text:p text:style-name="P59">DECLÍNIO DE ATRIBUIÇÃO PARA MPT. HOMOLOGAÇÃO PARCIAL. 1. Alegadas irregularidades na gestão da Federação da Agricultura e Pecuária do Estado da Bahia (FAEB) e do Serviço Nacional de Aprendizagem Rural (SENAR), particularmente no processo eleitoral para a escolha da nova direção para o primeira. 2. Inexistência de interesse a justificar a atuação do Ministério Público Federal quanto às irregularidades no processo eleitoral de federação sindical (art. 109, I, CF c/c art. 37, I, LC 75), matéria que se insere na esfera de atribuição do Ministério Público do Trabalho (art. 114, I, II e III, CF c/c art. 83 LC 75). 3. Notícia de possíveis irregularidades relacionadas a pagamentos de jetons por representação/participação em entidades governamentais federais (como a SUDENE) ou nos Serviços Sociais custeados com tributos federais (SEBRAE), para os quais se nega transparência, e que alcançam número (17 <text:soft-page-break/>representações) que pode comprometer a eficiência da presidência concomitante da FAEB e SENAR. Necessidade de diligências complementares. PELA HOMOLOGAÇÃO PARCIAL DO DECLÍNIO, restrita às noticiadas irregularidades no processo eleitoral da FAEB, e pela NEGATIVA DE HOMOLOGAÇÃO, COM BAIXA EM DILIGÊNCIAS quanto às irregularidades relacionadas ao recebimento de jetons e prejuízos à administração do SENAR.</text:p>
          </table:table-cell>
          <table:covered-table-cell/>
          <table:covered-table-cell/>
        </table:table-row>
        <table:table-row>
          <table:table-cell table:style-name="Tabela166.A1" office:value-type="string">
            <text:p text:style-name="P96"/>
          </table:table-cell>
          <table:table-cell table:style-name="Tabela166.A1" office:value-type="string">
            <text:p text:style-name="P32"><text:span text:style-name="T80">Decisão</text:span>:</text:p>
          </table:table-cell>
          <table:table-cell table:style-name="Tabela166.A1" table:number-columns-spanned="3" office:value-type="string">
            <text:p text:style-name="P9">Em sessão realizada nesta data, o colegiado, à unanimidade, deliberou pela homologação parcial do declínio, restrita às noticiadas irregularidades no processo eleitoral da FAEB, e pela negativa de homologação, com baixa em diligências quanto às irregularidades relacionadas ao recebimento de jetons e prejuízos à administração do SENAR.</text:p>
          </table:table-cell>
          <table:covered-table-cell/>
          <table:covered-table-cell/>
        </table:table-row>
      </table:table>
      <text:p text:style-name="P4"/>
      <table:table table:name="Tabela167" table:style-name="Tabela167">
        <table:table-column table:style-name="Tabela167.A"/>
        <table:table-column table:style-name="Tabela167.B"/>
        <table:table-column table:style-name="Tabela167.C"/>
        <table:table-column table:style-name="Tabela167.D"/>
        <table:table-column table:style-name="Tabela167.E"/>
        <table:table-row>
          <table:table-cell table:style-name="Tabela167.A1" office:value-type="string">
            <text:p text:style-name="P29">167</text:p>
          </table:table-cell>
          <table:table-cell table:style-name="Tabela167.A1" office:value-type="string">
            <text:p text:style-name="P29">Processo:</text:p>
          </table:table-cell>
          <table:table-cell table:style-name="Tabela167.A1" office:value-type="string">
            <text:p text:style-name="P29">1.26.002.000076/2015-48</text:p>
          </table:table-cell>
          <table:table-cell table:style-name="Tabela167.A1" office:value-type="string">
            <text:p text:style-name="P41"><text:span text:style-name="T1">Voto: </text:span>2000/2015</text:p>
          </table:table-cell>
          <table:table-cell table:style-name="Tabela167.A1" office:value-type="string">
            <text:p text:style-name="P41">Origem: <text:span text:style-name="T79">PRM Caruaru-PE</text:span></text:p>
          </table:table-cell>
        </table:table-row>
        <table:table-row>
          <table:table-cell table:style-name="Tabela167.A1" office:value-type="string">
            <text:p text:style-name="P96"/>
          </table:table-cell>
          <table:table-cell table:style-name="Tabela167.A1" office:value-type="string">
            <text:p text:style-name="P29">Relator:</text:p>
          </table:table-cell>
          <table:table-cell table:style-name="Tabela167.A1" table:number-columns-spanned="3" office:value-type="string">
            <text:p text:style-name="P29">Alexandre Amaral Gavronski</text:p>
          </table:table-cell>
          <table:covered-table-cell/>
          <table:covered-table-cell/>
        </table:table-row>
        <table:table-row>
          <table:table-cell table:style-name="Tabela167.A1" office:value-type="string">
            <text:p text:style-name="P96"/>
          </table:table-cell>
          <table:table-cell table:style-name="Tabela167.A1" office:value-type="string">
            <text:p text:style-name="P60"><text:span text:style-name="T1">Ementa</text:span>:</text:p>
          </table:table-cell>
          <table:table-cell table:style-name="Tabela167.A1" table:number-columns-spanned="3" office:value-type="string">
            <text:p text:style-name="P59">PROMOÇÃO DE ARQUIVAMENTO E DECLÍNIO DE ATRIBUIÇÃO AO MP/PE. REPASSE DE VERBAS DO FUNDEB SEM REAJUSTE DOS SALÁRIOS DOS PROFESSORES. NÃO COMPROVAÇÃO. DESRESPEITO AO ART. 3º DA LEI COMPLEMENTAR ESTADUAL N. 112/2008. 1. Alegação de que houve repasse de verba pelo FUNDEB, mas que o Governo do Estado de Pernambuco aplicou o aumento de apenas 13,01% aos professores de nível médio, sem realizar o nivelamento com as demais faixas salariais, descumprindo o art. 3º, da LC estadual n. 112/2008. 2. Ocorre que o valor de 13,01% corresponde exatamente ao percentual do reajuste do piso salarial do magistério, segundo informações do Ministério da Educação, inexistindo, então, qualquer irregularidade. 3. Restaria descumprido pelo Governo do Estado de Pernambuco o art. 3º, da LC estadual n. 112/2008, o qual se refere ao nivelamento do Piso Salarial com as demais faixas salariais do Grupo Ocupacional Magistério, no sentido de determinar o percentual de diferenças entre faixas e classes de 2,5 a 10%. 4. Tal descumprimento não se insere na lógica de repasse do FUNDEB para os Estados a título de complementação. 5. Não se pode entender que há uma aplicação irregular dos recursos federais quando as disposições da lei nacional relacionada ao tema são cumpridas e o reajuste do Piso Salarial do magistério foi regularmente aplicado pelo Governo do Estado de Pernambuco. 6. Eventual descumprimento da legislação estadual não se insere na esfera de atribuição do Ministério Público federal por carecer de interesse direto e específico da União. PELO ARQUIVAMENTO em relação às supostas irregularidades no repasse das verbas do FUNDEB e PELO DECLÍNIO AO MP/PE para a averiguação do possível descumprimento da LC estadual n. 112/2008.</text:p>
          </table:table-cell>
          <table:covered-table-cell/>
          <table:covered-table-cell/>
        </table:table-row>
        <table:table-row>
          <table:table-cell table:style-name="Tabela167.A1" office:value-type="string">
            <text:p text:style-name="P96"/>
          </table:table-cell>
          <table:table-cell table:style-name="Tabela167.A1" office:value-type="string">
            <text:p text:style-name="P32"><text:span text:style-name="T80">Decisão</text:span>:</text:p>
          </table:table-cell>
          <table:table-cell table:style-name="Tabela167.A1" table:number-columns-spanned="3" office:value-type="string">
            <text:p text:style-name="P12">Em sessão realizada nesta data, o colegiado, à unanimidade, deliberou pelo arquivamento em relação às supostas irregularidades no repasse das verbas do FUNDEB e Pelo Declínio ao MP/PE para a averiguação do possível descumprimento da LC estadual n. 112/2008.</text:p>
          </table:table-cell>
          <table:covered-table-cell/>
          <table:covered-table-cell/>
        </table:table-row>
      </table:table>
      <text:p text:style-name="P4"/>
      <table:table table:name="Tabela168" table:style-name="Tabela168">
        <table:table-column table:style-name="Tabela168.A"/>
        <table:table-column table:style-name="Tabela168.B"/>
        <table:table-column table:style-name="Tabela168.C"/>
        <table:table-column table:style-name="Tabela168.D"/>
        <table:table-column table:style-name="Tabela168.E"/>
        <table:table-row>
          <table:table-cell table:style-name="Tabela168.A1" office:value-type="string">
            <text:p text:style-name="P29">168</text:p>
          </table:table-cell>
          <table:table-cell table:style-name="Tabela168.A1" office:value-type="string">
            <text:p text:style-name="P29">Processo:</text:p>
          </table:table-cell>
          <table:table-cell table:style-name="Tabela168.A1" office:value-type="string">
            <text:p text:style-name="P29">1.34.008.000102/2015-14</text:p>
          </table:table-cell>
          <table:table-cell table:style-name="Tabela168.A1" office:value-type="string">
            <text:p text:style-name="P41"><text:span text:style-name="T1">Voto: </text:span>1693/2015</text:p>
          </table:table-cell>
          <table:table-cell table:style-name="Tabela168.A1" office:value-type="string">
            <text:p text:style-name="P41">Origem: <text:span text:style-name="T47">PRM Piracicaba-SP</text:span><text:span text:style-name="T38"> </text:span></text:p>
          </table:table-cell>
        </table:table-row>
        <table:table-row>
          <table:table-cell table:style-name="Tabela168.A1" office:value-type="string">
            <text:p text:style-name="P96"/>
          </table:table-cell>
          <table:table-cell table:style-name="Tabela168.A1" office:value-type="string">
            <text:p text:style-name="P29">Relator:</text:p>
          </table:table-cell>
          <table:table-cell table:style-name="Tabela168.A1" table:number-columns-spanned="3" office:value-type="string">
            <text:p text:style-name="P29">Alexandre Amaral Gavronski</text:p>
          </table:table-cell>
          <table:covered-table-cell/>
          <table:covered-table-cell/>
        </table:table-row>
        <table:table-row>
          <table:table-cell table:style-name="Tabela168.A1" office:value-type="string">
            <text:p text:style-name="P96"/>
          </table:table-cell>
          <table:table-cell table:style-name="Tabela168.A1" office:value-type="string">
            <text:p text:style-name="P60"><text:span text:style-name="T1">Ementa</text:span>:</text:p>
          </table:table-cell>
          <table:table-cell table:style-name="Tabela168.A1" table:number-columns-spanned="3" office:value-type="string">
            <text:p text:style-name="P59">DECLÍNIO DE ATRIBUIÇÃO PARA O MP/SP. FISCALIZAÇÃO FRIGORÍFICO. AUSÊNCIA, EM CONCRETO, DE COMPETÊNCIA <text:soft-page-break/>FISCALIZATÓRIA DE ÓRGÃO FEDERAL E ATUAÇÃO DO CRMV/SP 1. Alegada omissão do Conselho Regional de Medicina Veterinária de São Paulo (CRMV/SP), do Serviço de Inspeção Estadual de São Paulo, do Serviço de Inspeção Municipal de Cosmópolis/SP e do Ministério do Trabalho em fiscalizar o FRIGORÍFICO CAMPOS SALLES, localizado no Município de Cosmópolis/SP, que estaria realizando o abate de animais sem condições mínimas de higiene. 2. Segundo o art. 4º da Lei n. 1.283/50, o abatedouro mencionado sujeita-se, respectivamente, à fiscalização sanitária do Serviço de Inspeção do Estado de São Paulo e do Serviço de Inspeção do Município de Cosmópolis/SP. Atribuição do MP Estadual para apurar a omissão de tais órgãos, não havendo interesse federal a justificar a atuação do MPF (art. 109, I, CF c/c art. 37, I, LC n. 75/93). 3. Inexistência, no caso concreto, de omissão do CRMV/SP, que já fiscalizou por duas vezes o frigorífico em questão. Atuação mais ampla do CRMV objeto de apuração pelo Ministério Público Federal em outro inquérito civil, conduzido em outra unidade do MPF (PRM/Campinas), no qual foi expedida recomendação, devendo o respectivo atendimento ser fiscalizado nos autos em que foi expedida. 4. Eventual omissão do Ministério do Trabalho quanto à fiscalização das condições do meio ambiente de trabalho a que estão submetidos os funcionários dos matadouros insere-se no âmbito de atribuição do MPT (art. 114, I, CF c/c art. 83 LC n. 75), que já foi devidamente informado pelo próprio Representante sobre os fatos, sendo, pois, desnecessária a remessa de cópia dos autos àquele órgão ministerial. Pela HOMOLOGAÇÃO DO DECLÍNIO.</text:p>
          </table:table-cell>
          <table:covered-table-cell/>
          <table:covered-table-cell/>
        </table:table-row>
        <table:table-row>
          <table:table-cell table:style-name="Tabela168.A1" office:value-type="string">
            <text:p text:style-name="P96"/>
          </table:table-cell>
          <table:table-cell table:style-name="Tabela168.A1" office:value-type="string">
            <text:p text:style-name="P32"><text:span text:style-name="T80">Decisão</text:span>:</text:p>
          </table:table-cell>
          <table:table-cell table:style-name="Tabela168.A1" table:number-columns-spanned="3" office:value-type="string">
            <text:p text:style-name="P12">Em sessão realizada nesta data, o colegiado, à unanimidade, deliberou pela homologação parcial do declínio de atribuição.</text:p>
          </table:table-cell>
          <table:covered-table-cell/>
          <table:covered-table-cell/>
        </table:table-row>
      </table:table>
      <text:p text:style-name="P18"/>
      <table:table table:name="Tabela169" table:style-name="Tabela169">
        <table:table-column table:style-name="Tabela169.A"/>
        <table:table-column table:style-name="Tabela169.B"/>
        <table:table-column table:style-name="Tabela169.C"/>
        <table:table-column table:style-name="Tabela169.D"/>
        <table:table-column table:style-name="Tabela169.E"/>
        <table:table-row>
          <table:table-cell table:style-name="Tabela169.A1" office:value-type="string">
            <text:p text:style-name="P29">169</text:p>
          </table:table-cell>
          <table:table-cell table:style-name="Tabela169.A1" office:value-type="string">
            <text:p text:style-name="P29">Processo:</text:p>
          </table:table-cell>
          <table:table-cell table:style-name="Tabela169.A1" office:value-type="string">
            <text:p text:style-name="P29">1.13.000.001443/2012-56</text:p>
          </table:table-cell>
          <table:table-cell table:style-name="Tabela169.A1" office:value-type="string">
            <text:p text:style-name="P41"><text:span text:style-name="T1">Voto: </text:span>2664/2015</text:p>
          </table:table-cell>
          <table:table-cell table:style-name="Tabela169.A1" office:value-type="string">
            <text:p text:style-name="P41">Origem: <text:span text:style-name="T79">PR/AM</text:span></text:p>
          </table:table-cell>
        </table:table-row>
        <table:table-row>
          <table:table-cell table:style-name="Tabela169.A1" office:value-type="string">
            <text:p text:style-name="P96"/>
          </table:table-cell>
          <table:table-cell table:style-name="Tabela169.A1" office:value-type="string">
            <text:p text:style-name="P29">Relator:</text:p>
          </table:table-cell>
          <table:table-cell table:style-name="Tabela169.A1" table:number-columns-spanned="3" office:value-type="string">
            <text:p text:style-name="P29">Alexandre Amaral Gavronski</text:p>
          </table:table-cell>
          <table:covered-table-cell/>
          <table:covered-table-cell/>
        </table:table-row>
        <table:table-row>
          <table:table-cell table:style-name="Tabela169.A1" office:value-type="string">
            <text:p text:style-name="P96"/>
          </table:table-cell>
          <table:table-cell table:style-name="Tabela169.A1" office:value-type="string">
            <text:p text:style-name="P60"><text:span text:style-name="T1">Ementa</text:span>:</text:p>
          </table:table-cell>
          <table:table-cell table:style-name="Tabela169.A1" table:number-columns-spanned="3" office:value-type="string">
            <text:p text:style-name="P59">PROMOÇÃO DE ARQUIVAMENTO. DESCUMPRIMENTO DE OBRIGAÇÕES TRABALHISTAS POR EMPRESA TERCEIRIZADA DE AGÊNCIA REGULADORA. 1. Inquérito Civil instaurado a partir de denúncia online feita ao Ministério Público Estadual, noticiando que a Empresa HRCS Serviços Ltda., que prestava serviços para a Agência Nacional de Telecomunicações/ANATEL, estava atrasando o salário e vale-transporte dos seus funcionários e a agência gestora do contrato não teria adotado providências cabíveis. 2. A ANATEL informou que o contrato com a referida empresa findou em 05/05/2012 e a empresa possui créditos junto à agência, não pagos pela falta de comprovação do pagamento das obrigações trabalhistas e previdenciárias. Ainda, consta dos autos que a Agência Reguladora figura como litisconsorte de Reclamatórias Trabalhistas ajuizadas contra a referida empresa (f. 10/11) 3. Promovido o arquivamento do feito, com base no afastamento da responsabilidade subsidiária da ANATEL, visto que esta tomou as medidas cabíveis em face da conduta irregular da empresa prestadora de serviços. 4. Embora conste nos autos notícia de algumas reclamatórias trabalhistas ajuizadas contra a referida empresa, não foi demonstrado se as irregularidades foram objeto de procedimento no âmbito do Ministério Público do Trabalho. PELA HOMOLOGAÇÃO do arquivamento no âmbito do MPF, com a remessa de cópia do feito ao Ministério Público do Trabalho, para o exercício de suas funções institucionais (art. 114, I, II e III, CF c/c art. 83 LC 75)</text:p>
          </table:table-cell>
          <table:covered-table-cell/>
          <table:covered-table-cell/>
        </table:table-row>
        <text:soft-page-break/>
        <table:table-row>
          <table:table-cell table:style-name="Tabela169.A1" office:value-type="string">
            <text:p text:style-name="P96"/>
          </table:table-cell>
          <table:table-cell table:style-name="Tabela169.A1" office:value-type="string">
            <text:p text:style-name="P32"><text:span text:style-name="T80">Decisão</text:span>:</text:p>
          </table:table-cell>
          <table:table-cell table:style-name="Tabela169.A1" table:number-columns-spanned="3" office:value-type="string">
            <text:p text:style-name="P12">Em sessão realizada nesta data, o colegiado, à unanimidade, deliberou pela homologação do arquivamento no âmbito do MPF, com a remessa de cópia do feito ao Ministério Público do Trabalho, para o exercício de suas funções institucionais (art. 114, I, II e III, CF c/c art. 83 LC 75)</text:p>
          </table:table-cell>
          <table:covered-table-cell/>
          <table:covered-table-cell/>
        </table:table-row>
      </table:table>
      <text:p text:style-name="P4"/>
      <table:table table:name="Tabela170" table:style-name="Tabela170">
        <table:table-column table:style-name="Tabela170.A"/>
        <table:table-column table:style-name="Tabela170.B"/>
        <table:table-column table:style-name="Tabela170.C"/>
        <table:table-column table:style-name="Tabela170.D"/>
        <table:table-column table:style-name="Tabela170.E"/>
        <table:table-row>
          <table:table-cell table:style-name="Tabela170.A1" office:value-type="string">
            <text:p text:style-name="P29">170</text:p>
          </table:table-cell>
          <table:table-cell table:style-name="Tabela170.A1" office:value-type="string">
            <text:p text:style-name="P29">Processo:</text:p>
          </table:table-cell>
          <table:table-cell table:style-name="Tabela170.A1" office:value-type="string">
            <text:p text:style-name="P29">1.13.000.001791/2011-42</text:p>
          </table:table-cell>
          <table:table-cell table:style-name="Tabela170.A1" office:value-type="string">
            <text:p text:style-name="P41"><text:span text:style-name="T1">Voto: </text:span>2666/2015</text:p>
          </table:table-cell>
          <table:table-cell table:style-name="Tabela170.A1" office:value-type="string">
            <text:p text:style-name="P41">Origem: <text:span text:style-name="T79">PR/AM</text:span></text:p>
          </table:table-cell>
        </table:table-row>
        <table:table-row>
          <table:table-cell table:style-name="Tabela170.A1" office:value-type="string">
            <text:p text:style-name="P96"/>
          </table:table-cell>
          <table:table-cell table:style-name="Tabela170.A1" office:value-type="string">
            <text:p text:style-name="P29">Relator:</text:p>
          </table:table-cell>
          <table:table-cell table:style-name="Tabela170.A1" table:number-columns-spanned="3" office:value-type="string">
            <text:p text:style-name="P29">Alexandre Amaral Gavronski</text:p>
          </table:table-cell>
          <table:covered-table-cell/>
          <table:covered-table-cell/>
        </table:table-row>
        <table:table-row>
          <table:table-cell table:style-name="Tabela170.A1" office:value-type="string">
            <text:p text:style-name="P96"/>
          </table:table-cell>
          <table:table-cell table:style-name="Tabela170.A1" office:value-type="string">
            <text:p text:style-name="P60"><text:span text:style-name="T1">Ementa</text:span>:</text:p>
          </table:table-cell>
          <table:table-cell table:style-name="Tabela170.A1" table:number-columns-spanned="3" office:value-type="string">
            <text:p text:style-name="P59">PROMOÇÃO DE ARQUIVAMENTO. INQUÉRITO CIVIL. INSTITUTO FEDERAL DE EDUCAÇÃO, CIÊNCIA E TECNOLOGIA DO AMAZONAS (IFAM). POSSÍVEL DESCUMPRIMENTO DE ACORDO FIRMADO NOS AUTOS DE ACP. OUTRAS IRREGULARIDADES REFERENTES À CONTRATAÇÃO DE PROFESSORES SUBSTITUTOS. INEXISTÊNCIA DE DESCUMPRIMENTO E DE ILEGALIDADES. HOMOLOGAÇÃO 1. Inquérito civil instaurado para apurar alegadas irregularidades na contratação/prorrogação de contrato de professores substitutos pelo Instituto Federal de Educação, Ciência e Tecnologia do Amazonas/IFAM. As irregularidades mencionadas foram: a) descumprimento de acordo homologado em 29/11/2011 (ACP 7829-21.2010.4.01.3200), no qual o IFAM se comprometeu em não prorrogar os contratos de admissão de professores temporários e substitutos celebrados com o fundamento de excepcional necessidade de interesse público; b) conversão para o regime de dedicação exclusiva de professores substitutos ou temporários no âmbito do Campus de Maués, providência ilegal que daria estabilidade para os beneficiados; c) continuidade de contratação de professores substitutos e temporários sob o fundamento da excepcional necessidade de interesse público, de forma desproporcional e desarrazoada, com preterição de candidatos regularmente aprovados em concurso público. 2. Após criteriosa apuração, restou comprovada a inexistência das irregularidades descritas nos itens a e b. Quanto à contratação de professores temporários, o IFAM informou que o número de professores temporários e substitutos do IFAM encontra-se em conformidade com o estabelecidonas normas de regência (62 servidores contratados sob esse regime, quando possui a prerrogativa de contratar até 91). 3. Ausência de irregularidade ou ilegalidade que enseje a adoção de qualquer providência. 4. PELA HOMOLOGAÇÃO.</text:p>
          </table:table-cell>
          <table:covered-table-cell/>
          <table:covered-table-cell/>
        </table:table-row>
        <table:table-row>
          <table:table-cell table:style-name="Tabela170.A1" office:value-type="string">
            <text:p text:style-name="P96"/>
          </table:table-cell>
          <table:table-cell table:style-name="Tabela170.A1" office:value-type="string">
            <text:p text:style-name="P32"><text:span text:style-name="T80">Decisão</text:span>:</text:p>
          </table:table-cell>
          <table:table-cell table:style-name="Tabela170.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71" table:style-name="Tabela171">
        <table:table-column table:style-name="Tabela171.A"/>
        <table:table-column table:style-name="Tabela171.B"/>
        <table:table-column table:style-name="Tabela171.C"/>
        <table:table-column table:style-name="Tabela171.D"/>
        <table:table-column table:style-name="Tabela171.E"/>
        <table:table-row>
          <table:table-cell table:style-name="Tabela171.A1" office:value-type="string">
            <text:p text:style-name="P29">171</text:p>
          </table:table-cell>
          <table:table-cell table:style-name="Tabela171.A1" office:value-type="string">
            <text:p text:style-name="P29">Processo:</text:p>
          </table:table-cell>
          <table:table-cell table:style-name="Tabela171.A1" office:value-type="string">
            <text:p text:style-name="P29">1.14.007.000097/2012-91</text:p>
          </table:table-cell>
          <table:table-cell table:style-name="Tabela171.A1" office:value-type="string">
            <text:p text:style-name="P41"><text:span text:style-name="T1">Voto: </text:span>2486/2015</text:p>
          </table:table-cell>
          <table:table-cell table:style-name="Tabela171.A1" office:value-type="string">
            <text:p text:style-name="P41">Origem: <text:span text:style-name="T79">PRM V.Conquista</text:span></text:p>
          </table:table-cell>
        </table:table-row>
        <table:table-row>
          <table:table-cell table:style-name="Tabela171.A1" office:value-type="string">
            <text:p text:style-name="P96"/>
          </table:table-cell>
          <table:table-cell table:style-name="Tabela171.A1" office:value-type="string">
            <text:p text:style-name="P29">Relator:</text:p>
          </table:table-cell>
          <table:table-cell table:style-name="Tabela171.A1" table:number-columns-spanned="3" office:value-type="string">
            <text:p text:style-name="P29">Alexandre Amaral Gavronski</text:p>
          </table:table-cell>
          <table:covered-table-cell/>
          <table:covered-table-cell/>
        </table:table-row>
        <table:table-row>
          <table:table-cell table:style-name="Tabela171.A1" office:value-type="string">
            <text:p text:style-name="P96"/>
          </table:table-cell>
          <table:table-cell table:style-name="Tabela171.A1" office:value-type="string">
            <text:p text:style-name="P60"><text:span text:style-name="T1">Ementa</text:span>:</text:p>
          </table:table-cell>
          <table:table-cell table:style-name="Tabela171.A1" table:number-columns-spanned="3" office:value-type="string">
            <text:p text:style-name="P59">PROMOÇÃO DE ARQUIVAMENTO. PROFESSORES DO MUNICÍPIO DE TREMEDAL/BA. DESRESPEITO AO PISO SALARIAL NACIONAL. 1. Inquérito Civil instaurado para apurar descumprimento da Lei 11.738/2008 pelo município de Tremedal/BA (lei que instituiu o piso salarial nacional para os profissionais do magistério público da educação básica). 2. Com a instrução, restou esclarecido que desde janeiro de 2014, com a promulgação da Lei Municipal nº 020/2013, o piso nacional dos professores foi implementado em Tremedal/BA. PELA HOMOLOGAÇÃO.</text:p>
          </table:table-cell>
          <table:covered-table-cell/>
          <table:covered-table-cell/>
        </table:table-row>
        <table:table-row>
          <table:table-cell table:style-name="Tabela171.A1" office:value-type="string">
            <text:p text:style-name="P96"/>
          </table:table-cell>
          <table:table-cell table:style-name="Tabela171.A1" office:value-type="string">
            <text:p text:style-name="P32"><text:span text:style-name="T80">Decisão</text:span>:</text:p>
          </table:table-cell>
          <table:table-cell table:style-name="Tabela171.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text:soft-page-break/></text:p>
      <table:table table:name="Tabela172" table:style-name="Tabela172">
        <table:table-column table:style-name="Tabela172.A"/>
        <table:table-column table:style-name="Tabela172.B"/>
        <table:table-column table:style-name="Tabela172.C"/>
        <table:table-column table:style-name="Tabela172.D"/>
        <table:table-column table:style-name="Tabela172.E"/>
        <table:table-row>
          <table:table-cell table:style-name="Tabela172.A1" office:value-type="string">
            <text:p text:style-name="P29">172</text:p>
          </table:table-cell>
          <table:table-cell table:style-name="Tabela172.A1" office:value-type="string">
            <text:p text:style-name="P29">Processo:</text:p>
          </table:table-cell>
          <table:table-cell table:style-name="Tabela172.A1" office:value-type="string">
            <text:p text:style-name="P29">1.15.000.002344/2014-89</text:p>
          </table:table-cell>
          <table:table-cell table:style-name="Tabela172.A1" office:value-type="string">
            <text:p text:style-name="P41"><text:span text:style-name="T1">Voto: </text:span>2590/2015</text:p>
          </table:table-cell>
          <table:table-cell table:style-name="Tabela172.A1" office:value-type="string">
            <text:p text:style-name="P41">Origem: <text:span text:style-name="T79">PR/CE</text:span> </text:p>
          </table:table-cell>
        </table:table-row>
        <table:table-row>
          <table:table-cell table:style-name="Tabela172.A1" office:value-type="string">
            <text:p text:style-name="P96"/>
          </table:table-cell>
          <table:table-cell table:style-name="Tabela172.A1" office:value-type="string">
            <text:p text:style-name="P29">Relator:</text:p>
          </table:table-cell>
          <table:table-cell table:style-name="Tabela172.A1" table:number-columns-spanned="3" office:value-type="string">
            <text:p text:style-name="P29">Alexandre Amaral Gavronski</text:p>
          </table:table-cell>
          <table:covered-table-cell/>
          <table:covered-table-cell/>
        </table:table-row>
        <table:table-row>
          <table:table-cell table:style-name="Tabela172.A1" office:value-type="string">
            <text:p text:style-name="P96"/>
          </table:table-cell>
          <table:table-cell table:style-name="Tabela172.A1" office:value-type="string">
            <text:p text:style-name="P60"><text:span text:style-name="T1">Ementa</text:span>:</text:p>
          </table:table-cell>
          <table:table-cell table:style-name="Tabela172.A1" table:number-columns-spanned="3" office:value-type="string">
            <text:p text:style-name="P59">PROMOÇÃO DE ARQUIVAMENTO. COBRANÇA INDEVIDA INCLUÍDA EM FOLHA DE PAGAMENTO. SUPOSTA OCORRÊNCIA COM OUTROS SERVIDORES NÃO CONFIRMADA. LESÃO INDIVIDUAL. HOMOLOGAÇÃO 1. Alegada irregularidade cometida pela SABEMI SEGURADORA S/A, consistente na cobrança do valor de seguro de vida e de seguro previdência, mediante desconto na folha de pagamento de servidora do Ministério da Saúde aposentada, mesmo depois de quitada a dívida. 2. Em razão da representação formulada vir a envolver um interesse coletivo de evitar a lesão a outros servidores públicos a demandar a atuação do Ministério Público Federal, a 1ª Câmara de Coordenação e Revisão votou pela não homologação do declínio de atribuição para a Defensoria Pública da União, com baixa para diligências. 3. O órgão ministerial de origem prontamente solicitou o comparecimento da servidora prejudicada pelos descontos feitos pela SABEMI SEGURADORA S/A em sua folha de pagamento, a qual informou que desconhecia outras pessoas no órgão que estariam passando pela mesma situação, bem como esclareceu que os descontos não estavam mais sendo realizados. 4. Devidamente configurado o caráter exclusivamente individual da representação. PELA HOMOLOGAÇÃO</text:p>
          </table:table-cell>
          <table:covered-table-cell/>
          <table:covered-table-cell/>
        </table:table-row>
        <table:table-row>
          <table:table-cell table:style-name="Tabela172.A1" office:value-type="string">
            <text:p text:style-name="P96"/>
          </table:table-cell>
          <table:table-cell table:style-name="Tabela172.A1" office:value-type="string">
            <text:p text:style-name="P32"><text:span text:style-name="T80">Decisão</text:span>:</text:p>
          </table:table-cell>
          <table:table-cell table:style-name="Tabela172.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73" table:style-name="Tabela173">
        <table:table-column table:style-name="Tabela173.A"/>
        <table:table-column table:style-name="Tabela173.B"/>
        <table:table-column table:style-name="Tabela173.C"/>
        <table:table-column table:style-name="Tabela173.D"/>
        <table:table-column table:style-name="Tabela173.E"/>
        <table:table-row>
          <table:table-cell table:style-name="Tabela173.A1" office:value-type="string">
            <text:p text:style-name="P29">173</text:p>
          </table:table-cell>
          <table:table-cell table:style-name="Tabela173.A1" office:value-type="string">
            <text:p text:style-name="P29">Processo:</text:p>
          </table:table-cell>
          <table:table-cell table:style-name="Tabela173.A1" office:value-type="string">
            <text:p text:style-name="P29">1.15.000.002355/2013-88</text:p>
          </table:table-cell>
          <table:table-cell table:style-name="Tabela173.A1" office:value-type="string">
            <text:p text:style-name="P41"><text:span text:style-name="T1">Voto: </text:span>2487/2015</text:p>
          </table:table-cell>
          <table:table-cell table:style-name="Tabela173.A1" office:value-type="string">
            <text:p text:style-name="P41">Origem: <text:span text:style-name="T79">PR/CE</text:span> </text:p>
          </table:table-cell>
        </table:table-row>
        <table:table-row>
          <table:table-cell table:style-name="Tabela173.A1" office:value-type="string">
            <text:p text:style-name="P96"/>
          </table:table-cell>
          <table:table-cell table:style-name="Tabela173.A1" office:value-type="string">
            <text:p text:style-name="P29">Relator:</text:p>
          </table:table-cell>
          <table:table-cell table:style-name="Tabela173.A1" table:number-columns-spanned="3" office:value-type="string">
            <text:p text:style-name="P29">Alexandre Amaral Gavronski</text:p>
          </table:table-cell>
          <table:covered-table-cell/>
          <table:covered-table-cell/>
        </table:table-row>
        <table:table-row>
          <table:table-cell table:style-name="Tabela173.A1" office:value-type="string">
            <text:p text:style-name="P96"/>
          </table:table-cell>
          <table:table-cell table:style-name="Tabela173.A1" office:value-type="string">
            <text:p text:style-name="P60"><text:span text:style-name="T1">Ementa</text:span>:</text:p>
          </table:table-cell>
          <table:table-cell table:style-name="Tabela173.A1" table:number-columns-spanned="3" office:value-type="string">
            <text:p text:style-name="P59">PROMOÇÃO DE ARQUIVAMENTO. EXÉRCITO BRASILEIRO. REMOÇÃO DE MILITAR. IMPEDIMENTO. TRATAMENTO PSICOLÓGICO. SUPOSTA NECESSIDADE DE LOTAÇÃO NO ÂMBITO DA ATUAL RESIDÊNCIA. INTERESSE INDIVIDUAL. ARQUIVAMENTO. 1. Procedimento Preparatório que apura suposta irregularidade na remoção de militar submetido a tratamento psicológico, em virtude de inobservância de orientações médicas, que limitaram o exercício das atividades laborativas ao local de sua residência. 2. A irresignação envolve interesse individual, não alcançado pelas atribuições do Ministério Público Federal. 3. Pela homologação do arquivamento.</text:p>
          </table:table-cell>
          <table:covered-table-cell/>
          <table:covered-table-cell/>
        </table:table-row>
        <table:table-row>
          <table:table-cell table:style-name="Tabela173.A1" office:value-type="string">
            <text:p text:style-name="P96"/>
          </table:table-cell>
          <table:table-cell table:style-name="Tabela173.A1" office:value-type="string">
            <text:p text:style-name="P32"><text:span text:style-name="T80">Decisão</text:span>:</text:p>
          </table:table-cell>
          <table:table-cell table:style-name="Tabela173.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74" table:style-name="Tabela174">
        <table:table-column table:style-name="Tabela174.A"/>
        <table:table-column table:style-name="Tabela174.B"/>
        <table:table-column table:style-name="Tabela174.C"/>
        <table:table-column table:style-name="Tabela174.D"/>
        <table:table-column table:style-name="Tabela174.E"/>
        <table:table-row>
          <table:table-cell table:style-name="Tabela174.A1" office:value-type="string">
            <text:p text:style-name="P29">174</text:p>
          </table:table-cell>
          <table:table-cell table:style-name="Tabela174.A1" office:value-type="string">
            <text:p text:style-name="P29">Processo:</text:p>
          </table:table-cell>
          <table:table-cell table:style-name="Tabela174.A1" office:value-type="string">
            <text:p text:style-name="P29">1.18.000.000552/2015-12</text:p>
          </table:table-cell>
          <table:table-cell table:style-name="Tabela174.A1" office:value-type="string">
            <text:p text:style-name="P41"><text:span text:style-name="T1">Voto: </text:span>2628/2015</text:p>
          </table:table-cell>
          <table:table-cell table:style-name="Tabela174.A1" office:value-type="string">
            <text:p text:style-name="P41">Origem: <text:span text:style-name="T79">PR/GO</text:span></text:p>
          </table:table-cell>
        </table:table-row>
        <table:table-row>
          <table:table-cell table:style-name="Tabela174.A1" office:value-type="string">
            <text:p text:style-name="P96"/>
          </table:table-cell>
          <table:table-cell table:style-name="Tabela174.A1" office:value-type="string">
            <text:p text:style-name="P29">Relator:</text:p>
          </table:table-cell>
          <table:table-cell table:style-name="Tabela174.A1" table:number-columns-spanned="3" office:value-type="string">
            <text:p text:style-name="P29">Alexandre Amaral Gavronski</text:p>
          </table:table-cell>
          <table:covered-table-cell/>
          <table:covered-table-cell/>
        </table:table-row>
        <table:table-row>
          <table:table-cell table:style-name="Tabela174.A1" office:value-type="string">
            <text:p text:style-name="P96"/>
          </table:table-cell>
          <table:table-cell table:style-name="Tabela174.A1" office:value-type="string">
            <text:p text:style-name="P60"><text:span text:style-name="T1">Ementa</text:span>:</text:p>
          </table:table-cell>
          <table:table-cell table:style-name="Tabela174.A1" table:number-columns-spanned="3" office:value-type="string">
            <text:p text:style-name="P59">PROMOÇÃO DE ARQUIVAMENTO. CONCURSO PÚBLICO PARA PROFESSOR. FACULDADE DE DIREITO. UNIVERSIDADE FEDERAL DE GOIÁS. SUPOSTAS IRREGULARIDADES. 1. Alegadas diversas irregularidades na realização do concurso público para professor na Faculdade de Direito da Universidade Federal de Goiás, regido pelo Edital 07/2015, consistentes no indeferimento de inscrição de candidatos com diplomas expedidos pela PUC-Goiás, na substituição de membros da banca <text:soft-page-break/>examinadora em desacordo com o edital do concurso, na redução do horário de prova e na proibição da consulta à legislação. 2. Informação da UFG de que o concurso para a vaga de professor de Direito Civil e Direito Processual Civil transcorreu dentro da normalidade acadêmica e administrativa, contando com 40 (quarenta) candidatos inscritos, dos quais 5 (cinco) aprovados. 3. Quanto ao indeferimento das inscrições de candidatos com diplomas expedidos pela PUC-Goiás, o Edital 7/2015, em suas normas complementares, no item I, esclarece que a formação exigida para inscrição é Graduação e Mestrado em Direito. Contudo, o Mestrado da PUC-GO não consta do rol de programas de Mestrado em Direito, segundo os critério definidos pelo Ministério da Educação/CAPES. 4. De acordo com a UFG, foi feita a substituição de uma professora da banca, em razão de ter se declarado suspeita, sendo que a sua suplente já havia sido nomeada na Portaria 1193/2015, de 27 de março de 2015, divulgada no mural da Faculdade para conhecimento de todos. 5. Em relação aos questionamentos referentes à redução do horário de prova e da proibição de consulta à legislação, estes deveriam ter sido feitos por meio de recurso administrativo dentro dos prazos previstos no edital. Por se tratarem de irregularidades meramente formais, a lisura do certame não foi comprometida. 6. Feitas as investigações e análises cabíveis, não foram confirmadas as ilegalidades indicadas na representação. PELA HOMOLOGAÇÃO.</text:p>
          </table:table-cell>
          <table:covered-table-cell/>
          <table:covered-table-cell/>
        </table:table-row>
        <table:table-row>
          <table:table-cell table:style-name="Tabela174.A1" office:value-type="string">
            <text:p text:style-name="P96"/>
          </table:table-cell>
          <table:table-cell table:style-name="Tabela174.A1" office:value-type="string">
            <text:p text:style-name="P32"><text:span text:style-name="T80">Decisão</text:span>:</text:p>
          </table:table-cell>
          <table:table-cell table:style-name="Tabela174.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75" table:style-name="Tabela175">
        <table:table-column table:style-name="Tabela175.A"/>
        <table:table-column table:style-name="Tabela175.B"/>
        <table:table-column table:style-name="Tabela175.C"/>
        <table:table-column table:style-name="Tabela175.D"/>
        <table:table-column table:style-name="Tabela175.E"/>
        <table:table-row>
          <table:table-cell table:style-name="Tabela175.A1" office:value-type="string">
            <text:p text:style-name="P29">175</text:p>
          </table:table-cell>
          <table:table-cell table:style-name="Tabela175.A1" office:value-type="string">
            <text:p text:style-name="P29">Processo:</text:p>
          </table:table-cell>
          <table:table-cell table:style-name="Tabela175.A1" office:value-type="string">
            <text:p text:style-name="P29">1.22.000.001488/2014-83</text:p>
          </table:table-cell>
          <table:table-cell table:style-name="Tabela175.A1" office:value-type="string">
            <text:p text:style-name="P41"><text:span text:style-name="T1">Voto: </text:span>2704/2015</text:p>
          </table:table-cell>
          <table:table-cell table:style-name="Tabela175.A1" office:value-type="string">
            <text:p text:style-name="P41">Origem: <text:span text:style-name="T79">PR/MG</text:span></text:p>
          </table:table-cell>
        </table:table-row>
        <table:table-row>
          <table:table-cell table:style-name="Tabela175.A1" office:value-type="string">
            <text:p text:style-name="P96"/>
          </table:table-cell>
          <table:table-cell table:style-name="Tabela175.A1" office:value-type="string">
            <text:p text:style-name="P29">Relator:</text:p>
          </table:table-cell>
          <table:table-cell table:style-name="Tabela175.A1" table:number-columns-spanned="3" office:value-type="string">
            <text:p text:style-name="P29">Alexandre Amaral Gavronski</text:p>
          </table:table-cell>
          <table:covered-table-cell/>
          <table:covered-table-cell/>
        </table:table-row>
        <table:table-row>
          <table:table-cell table:style-name="Tabela175.A1" office:value-type="string">
            <text:p text:style-name="P96"/>
          </table:table-cell>
          <table:table-cell table:style-name="Tabela175.A1" office:value-type="string">
            <text:p text:style-name="P60"><text:span text:style-name="T1">Ementa</text:span>:</text:p>
          </table:table-cell>
          <table:table-cell table:style-name="Tabela175.A1" table:number-columns-spanned="3" office:value-type="string">
            <text:p text:style-name="P59">PROMOÇÃO DE ARQUIVAMENTO. CONCURSO PÚBLICO PARA ENGENHEIRO E MÉDICO DO TRABALHO DA CAIXA ECONÔMICA FEDERAL. SUPOSTAS IRREGULARIDADES EM NORMA EDITALÍCIA. 1. Procedimento Preparatório instaurado a partir de representação em que se discute a interpretação da cláusula 9.7.6 do Edital nº 01 - Caixa de 22 de janeiro de 2014, que dispõe sobre hipótese de eliminação de candidatos por insuficiência de pontuação na prova discursiva. A referida cláusula contém a seguinte redação: "Será eliminado(a) do concurso público o(a) candidato(a) que obtiver nota inferior a 3,00 pontos em cada uma das questões ou que obtiver NPD &lt; 10,00 pontos". Na opinião do representante, a regra implicaria a desclassificação do candidato com pontuação inferior a três pontos em uma das questões. (grifo nosso) 2. A banca organizadora do certame (CESPE) prestou informações esclarecendo que para ser eliminado, o candidato precisa obter nota inferior a 3,00 pontos em cada uma das questões, ou seja, em todas elas. (grifo nosso). 3. A Procuradora Oficiante, ao arquivar o feito, justificou que o teor literal da regra prevista no edital é suficientemente claro, e que embora as duas hipóteses de eliminação previstas na referida cláusula (nota inferior a 3,00 pontos ou NPD inferior a 10,00 pontos) sejam redundantes, tal imperfeição técnica não justificaria a alteração da norma editalícia no curso da disputa, pois isso consistiria em ofensa ao princípio da vinculação ao edital. 4. O representante juntou parecer linguístico buscando demonstrar ambiguidade na redação do referido subitem, que teria supostamente causado prejuízo aos participantes do certame. Não houve reconsideração da decisão de arquivamento, por ser tratar de matéria exclusivamente de <text:soft-page-break/>direito. 5. Feitas as investigações e análises cabíveis, não foram confirmadas as ilegalidades indicadas na representação, e não foi comprometida a lisura do certame. PELA HOMOLOGAÇÃO.</text:p>
          </table:table-cell>
          <table:covered-table-cell/>
          <table:covered-table-cell/>
        </table:table-row>
        <table:table-row>
          <table:table-cell table:style-name="Tabela175.A1" office:value-type="string">
            <text:p text:style-name="P96"/>
          </table:table-cell>
          <table:table-cell table:style-name="Tabela175.A1" office:value-type="string">
            <text:p text:style-name="P32"><text:span text:style-name="T80">Decisão</text:span>:</text:p>
          </table:table-cell>
          <table:table-cell table:style-name="Tabela175.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76" table:style-name="Tabela176">
        <table:table-column table:style-name="Tabela176.A"/>
        <table:table-column table:style-name="Tabela176.B"/>
        <table:table-column table:style-name="Tabela176.C"/>
        <table:table-column table:style-name="Tabela176.D"/>
        <table:table-column table:style-name="Tabela176.E"/>
        <table:table-row>
          <table:table-cell table:style-name="Tabela176.A1" office:value-type="string">
            <text:p text:style-name="P29">176</text:p>
          </table:table-cell>
          <table:table-cell table:style-name="Tabela176.A1" office:value-type="string">
            <text:p text:style-name="P29">Processo:</text:p>
          </table:table-cell>
          <table:table-cell table:style-name="Tabela176.A1" office:value-type="string">
            <text:p text:style-name="P29">1.22.002.000064/2012-10</text:p>
          </table:table-cell>
          <table:table-cell table:style-name="Tabela176.A1" office:value-type="string">
            <text:p text:style-name="P41"><text:span text:style-name="T1">Voto: </text:span>2515/2015</text:p>
          </table:table-cell>
          <table:table-cell table:style-name="Tabela176.A1" office:value-type="string">
            <text:p text:style-name="P41">Origem: <text:span text:style-name="T47">PRM Uberaba-MG</text:span></text:p>
          </table:table-cell>
        </table:table-row>
        <table:table-row>
          <table:table-cell table:style-name="Tabela176.A1" office:value-type="string">
            <text:p text:style-name="P96"/>
          </table:table-cell>
          <table:table-cell table:style-name="Tabela176.A1" office:value-type="string">
            <text:p text:style-name="P29">Relator:</text:p>
          </table:table-cell>
          <table:table-cell table:style-name="Tabela176.A1" table:number-columns-spanned="3" office:value-type="string">
            <text:p text:style-name="P29">Alexandre Amaral Gavronski</text:p>
          </table:table-cell>
          <table:covered-table-cell/>
          <table:covered-table-cell/>
        </table:table-row>
        <table:table-row>
          <table:table-cell table:style-name="Tabela176.A1" office:value-type="string">
            <text:p text:style-name="P96"/>
          </table:table-cell>
          <table:table-cell table:style-name="Tabela176.A1" office:value-type="string">
            <text:p text:style-name="P60"><text:span text:style-name="T1">Ementa</text:span>:</text:p>
          </table:table-cell>
          <table:table-cell table:style-name="Tabela176.A1" table:number-columns-spanned="3" office:value-type="string">
            <text:p text:style-name="P59">PROMOÇÃO DE ARQUIVAMENTO. LEI MUNICIPAL AUTORIZANDO FUNCIONAMENTO DE RÁDIOS COMUNITÁRIAS. 1. Inquérito Civil instaurado para apurar possível afronta à Constituição Federal na organização do sistema de radiodifusão no município de Uberaba/MG. 2. A ANATEL, após fiscalização, constatou que três pessoas jurídicas estariam desenvolvendo atividade clandestina de telecomunicações, mediante autorização do Município de Uberaba com base na Lei Municipal nº 9.418 (Rádio Terra FM, Rádio Mundial FM e Rede Aleluia FM.) 3. Procurador oficiante requisitou a instauração de inquérito policial e determinou o arquivamento do feito, diante do esgotamento do seu objeto. 4. Procurador Geral da República ajuizou a Arguição de Descumprimento de Preceito Fundamental (ADPF) 335 em face da referida lei municipal, que teria usurpado da competência legislativa e administrativa da União, ao dispor sobre autorização de uso de radiofrequência por rádios comunitárias 5. A questão encontra-se judicializada e não demanda qualquer outra providência do Ministério Público no momento. PELA HOMOLOGAÇÃO.</text:p>
          </table:table-cell>
          <table:covered-table-cell/>
          <table:covered-table-cell/>
        </table:table-row>
        <table:table-row>
          <table:table-cell table:style-name="Tabela176.A1" office:value-type="string">
            <text:p text:style-name="P96"/>
          </table:table-cell>
          <table:table-cell table:style-name="Tabela176.A1" office:value-type="string">
            <text:p text:style-name="P32"><text:span text:style-name="T80">Decisão</text:span>:</text:p>
          </table:table-cell>
          <table:table-cell table:style-name="Tabela176.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77" table:style-name="Tabela177">
        <table:table-column table:style-name="Tabela177.A"/>
        <table:table-column table:style-name="Tabela177.B"/>
        <table:table-column table:style-name="Tabela177.C"/>
        <table:table-column table:style-name="Tabela177.D"/>
        <table:table-column table:style-name="Tabela177.E"/>
        <table:table-row>
          <table:table-cell table:style-name="Tabela177.A1" office:value-type="string">
            <text:p text:style-name="P29">177</text:p>
          </table:table-cell>
          <table:table-cell table:style-name="Tabela177.A1" office:value-type="string">
            <text:p text:style-name="P29">Processo:</text:p>
          </table:table-cell>
          <table:table-cell table:style-name="Tabela177.A1" office:value-type="string">
            <text:p text:style-name="P29">1.22.012.000185/2014-12</text:p>
          </table:table-cell>
          <table:table-cell table:style-name="Tabela177.A1" office:value-type="string">
            <text:p text:style-name="P41"><text:span text:style-name="T1">Voto: </text:span>187/2015</text:p>
          </table:table-cell>
          <table:table-cell table:style-name="Tabela177.A1" office:value-type="string">
            <text:p text:style-name="P41">Origem: <text:span text:style-name="T79">PRM Divinópolis</text:span></text:p>
          </table:table-cell>
        </table:table-row>
        <table:table-row>
          <table:table-cell table:style-name="Tabela177.A1" office:value-type="string">
            <text:p text:style-name="P96"/>
          </table:table-cell>
          <table:table-cell table:style-name="Tabela177.A1" office:value-type="string">
            <text:p text:style-name="P29">Relator:</text:p>
          </table:table-cell>
          <table:table-cell table:style-name="Tabela177.A1" table:number-columns-spanned="3" office:value-type="string">
            <text:p text:style-name="P29">Alexandre Amaral Gavronski</text:p>
          </table:table-cell>
          <table:covered-table-cell/>
          <table:covered-table-cell/>
        </table:table-row>
        <table:table-row>
          <table:table-cell table:style-name="Tabela177.A1" office:value-type="string">
            <text:p text:style-name="P96"/>
          </table:table-cell>
          <table:table-cell table:style-name="Tabela177.A1" office:value-type="string">
            <text:p text:style-name="P60"><text:span text:style-name="T1">Ementa</text:span>:</text:p>
          </table:table-cell>
          <table:table-cell table:style-name="Tabela177.A1" table:number-columns-spanned="3" office:value-type="string">
            <text:p text:style-name="P59">PROMOÇÃO DE ARQUIVAMENTO. TRANSPORTE DE CARGA COM EXCESSO DE PESO. RODOVIA FEDERAL. QUESTÃO JUDICIALIZADA. 1. Autuação por transporte de carga com excesso de peso em rodovia federal. 2. Ação civil pública ajuizada pelo Ministério Público Federal no Distrito Federal abrangendo o objeto do procedimento preparatório. 3. Desnecessária a manutenção de investigação concomitante à ação ajuizada pelo Ministério Público Federal. PELA HOMOLOGAÇÃO.</text:p>
          </table:table-cell>
          <table:covered-table-cell/>
          <table:covered-table-cell/>
        </table:table-row>
        <table:table-row>
          <table:table-cell table:style-name="Tabela177.A1" office:value-type="string">
            <text:p text:style-name="P96"/>
          </table:table-cell>
          <table:table-cell table:style-name="Tabela177.A1" office:value-type="string">
            <text:p text:style-name="P32"><text:span text:style-name="T80">Decisão</text:span>:</text:p>
          </table:table-cell>
          <table:table-cell table:style-name="Tabela177.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78" table:style-name="Tabela178">
        <table:table-column table:style-name="Tabela178.A"/>
        <table:table-column table:style-name="Tabela178.B"/>
        <table:table-column table:style-name="Tabela178.C"/>
        <table:table-column table:style-name="Tabela178.D"/>
        <table:table-column table:style-name="Tabela178.E"/>
        <table:table-row>
          <table:table-cell table:style-name="Tabela178.A1" office:value-type="string">
            <text:p text:style-name="P29">178</text:p>
          </table:table-cell>
          <table:table-cell table:style-name="Tabela178.A1" office:value-type="string">
            <text:p text:style-name="P29">Processo:</text:p>
          </table:table-cell>
          <table:table-cell table:style-name="Tabela178.A1" office:value-type="string">
            <text:p text:style-name="P29">1.22.013.000018/2015-34</text:p>
          </table:table-cell>
          <table:table-cell table:style-name="Tabela178.A1" office:value-type="string">
            <text:p text:style-name="P41"><text:span text:style-name="T1">Voto: </text:span>1551/2015</text:p>
          </table:table-cell>
          <table:table-cell table:style-name="Tabela178.A1" office:value-type="string">
            <text:p text:style-name="P41">Origem:<text:span text:style-name="T79">PRM P. Alegre-MG</text:span></text:p>
          </table:table-cell>
        </table:table-row>
        <table:table-row>
          <table:table-cell table:style-name="Tabela178.A1" office:value-type="string">
            <text:p text:style-name="P96"/>
          </table:table-cell>
          <table:table-cell table:style-name="Tabela178.A1" office:value-type="string">
            <text:p text:style-name="P29">Relator:</text:p>
          </table:table-cell>
          <table:table-cell table:style-name="Tabela178.A1" table:number-columns-spanned="3" office:value-type="string">
            <text:p text:style-name="P29">Alexandre Amaral Gavronski</text:p>
          </table:table-cell>
          <table:covered-table-cell/>
          <table:covered-table-cell/>
        </table:table-row>
        <table:table-row>
          <table:table-cell table:style-name="Tabela178.A1" office:value-type="string">
            <text:p text:style-name="P96"/>
          </table:table-cell>
          <table:table-cell table:style-name="Tabela178.A1" office:value-type="string">
            <text:p text:style-name="P60"><text:span text:style-name="T1">Ementa</text:span>:</text:p>
          </table:table-cell>
          <table:table-cell table:style-name="Tabela178.A1" table:number-columns-spanned="3" office:value-type="string">
            <text:p text:style-name="P59">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Posição consolidada no <text:soft-page-break/>colegiado em consonância à do GT Excesso de Cargas. Pela HOMOLOGAÇÃO.</text:p>
          </table:table-cell>
          <table:covered-table-cell/>
          <table:covered-table-cell/>
        </table:table-row>
        <table:table-row>
          <table:table-cell table:style-name="Tabela178.A1" office:value-type="string">
            <text:p text:style-name="P96"/>
          </table:table-cell>
          <table:table-cell table:style-name="Tabela178.A1" office:value-type="string">
            <text:p text:style-name="P32"><text:span text:style-name="T80">Decisão</text:span>:</text:p>
          </table:table-cell>
          <table:table-cell table:style-name="Tabela178.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79" table:style-name="Tabela179">
        <table:table-column table:style-name="Tabela179.A"/>
        <table:table-column table:style-name="Tabela179.B"/>
        <table:table-column table:style-name="Tabela179.C"/>
        <table:table-column table:style-name="Tabela179.D"/>
        <table:table-column table:style-name="Tabela179.E"/>
        <table:table-row>
          <table:table-cell table:style-name="Tabela179.A1" office:value-type="string">
            <text:p text:style-name="P29">179</text:p>
          </table:table-cell>
          <table:table-cell table:style-name="Tabela179.A1" office:value-type="string">
            <text:p text:style-name="P29">Processo:</text:p>
          </table:table-cell>
          <table:table-cell table:style-name="Tabela179.A1" office:value-type="string">
            <text:p text:style-name="P29">1.28.000.000477/2013-81</text:p>
          </table:table-cell>
          <table:table-cell table:style-name="Tabela179.A1" office:value-type="string">
            <text:p text:style-name="P41"><text:span text:style-name="T1">Voto: </text:span>2479/2015</text:p>
          </table:table-cell>
          <table:table-cell table:style-name="Tabela179.A1" office:value-type="string">
            <text:p text:style-name="P41">Origem: <text:span text:style-name="T80">PR/RN</text:span></text:p>
          </table:table-cell>
        </table:table-row>
        <table:table-row>
          <table:table-cell table:style-name="Tabela179.A1" office:value-type="string">
            <text:p text:style-name="P96"/>
          </table:table-cell>
          <table:table-cell table:style-name="Tabela179.A1" office:value-type="string">
            <text:p text:style-name="P29">Relator:</text:p>
          </table:table-cell>
          <table:table-cell table:style-name="Tabela179.A1" table:number-columns-spanned="3" office:value-type="string">
            <text:p text:style-name="P29">Alexandre Amaral Gavronski</text:p>
          </table:table-cell>
          <table:covered-table-cell/>
          <table:covered-table-cell/>
        </table:table-row>
        <table:table-row>
          <table:table-cell table:style-name="Tabela179.A1" office:value-type="string">
            <text:p text:style-name="P96"/>
          </table:table-cell>
          <table:table-cell table:style-name="Tabela179.A1" office:value-type="string">
            <text:p text:style-name="P60"><text:span text:style-name="T1">Ementa</text:span>:</text:p>
          </table:table-cell>
          <table:table-cell table:style-name="Tabela179.A1" table:number-columns-spanned="3" office:value-type="string">
            <text:p text:style-name="P59">PROMOÇÃO DE ARQUIVAMENTO. CONCURSO PÚBLICO. CONTRATAÇÃO TEMPORÁRIA. UNIVERSIDADE FEDERAL DO RIO GRANDE DO NORTE. CARGO DE FARMACÊUTICO. 1. Alegada ilegalidade na contratação temporária de servidores públicos em detrimento da nomeação de candidatos aprovados em concurso público, além do número de vagas oferecidas, para o cargo de Farmacêutico. 2. A UFRN nomeou e deu posse a candidatos aprovados além das vagas previstas no edital, que era no número de 2 (duas). 3. Ante a inexistência de vagas para provimento de cargos efetivos e configurada a necessidade temporária de excepcional interesse público, não há ilegalidade na contratação temporária e não se configura burla ao direito dos representantes. 4. Não comprovado o suposto objetivo de lucro da Empresa Brasileira de Serviços Hospitalares - EBSERH, com a ausência de nomeações. 5. Feitas as investigações e análises cabíveis, não foram confirmadas as ilegalidades indicadas na representação. PELA HOMOLOGAÇÃO.</text:p>
          </table:table-cell>
          <table:covered-table-cell/>
          <table:covered-table-cell/>
        </table:table-row>
        <table:table-row>
          <table:table-cell table:style-name="Tabela179.A1" office:value-type="string">
            <text:p text:style-name="P96"/>
          </table:table-cell>
          <table:table-cell table:style-name="Tabela179.A1" office:value-type="string">
            <text:p text:style-name="P32"><text:span text:style-name="T80">Decisão</text:span>:</text:p>
          </table:table-cell>
          <table:table-cell table:style-name="Tabela179.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80" table:style-name="Tabela180">
        <table:table-column table:style-name="Tabela180.A"/>
        <table:table-column table:style-name="Tabela180.B"/>
        <table:table-column table:style-name="Tabela180.C"/>
        <table:table-column table:style-name="Tabela180.D"/>
        <table:table-column table:style-name="Tabela180.E"/>
        <table:table-row>
          <table:table-cell table:style-name="Tabela180.A1" office:value-type="string">
            <text:p text:style-name="P29">180</text:p>
          </table:table-cell>
          <table:table-cell table:style-name="Tabela180.A1" office:value-type="string">
            <text:p text:style-name="P29">Processo:</text:p>
          </table:table-cell>
          <table:table-cell table:style-name="Tabela180.A1" office:value-type="string">
            <text:p text:style-name="P29">1.28.000.001481/2014-48</text:p>
          </table:table-cell>
          <table:table-cell table:style-name="Tabela180.A1" office:value-type="string">
            <text:p text:style-name="P41"><text:span text:style-name="T1">Voto: </text:span>2633/2015</text:p>
          </table:table-cell>
          <table:table-cell table:style-name="Tabela180.A1" office:value-type="string">
            <text:p text:style-name="P41">Origem: <text:span text:style-name="T80">PR/RN</text:span></text:p>
          </table:table-cell>
        </table:table-row>
        <table:table-row>
          <table:table-cell table:style-name="Tabela180.A1" office:value-type="string">
            <text:p text:style-name="P96"/>
          </table:table-cell>
          <table:table-cell table:style-name="Tabela180.A1" office:value-type="string">
            <text:p text:style-name="P29">Relator:</text:p>
          </table:table-cell>
          <table:table-cell table:style-name="Tabela180.A1" table:number-columns-spanned="3" office:value-type="string">
            <text:p text:style-name="P29">Alexandre Amaral Gavronski</text:p>
          </table:table-cell>
          <table:covered-table-cell/>
          <table:covered-table-cell/>
        </table:table-row>
        <table:table-row>
          <table:table-cell table:style-name="Tabela180.A1" office:value-type="string">
            <text:p text:style-name="P96"/>
          </table:table-cell>
          <table:table-cell table:style-name="Tabela180.A1" office:value-type="string">
            <text:p text:style-name="P60"><text:span text:style-name="T1">Ementa</text:span>:</text:p>
          </table:table-cell>
          <table:table-cell table:style-name="Tabela180.A1" table:number-columns-spanned="3" office:value-type="string">
            <text:p text:style-name="P59">PROMOÇÃO DE ARQUIVAMENTO. PROCESSO SELETIVO DE ADMISSÃO AO CURSO DE FORMAÇÃO DE AQUAVIÁRIOS. SUPOSTA IRREGULARIDADE NOS CRITÉRIOS DE SELEÇÃO DOS CANDIDATOS.OBSERVÂNCIA DAS REGRAS DO EDITAL.QUESTÃO JUDICIALIZADA. HOMOLOGAÇÃO 1. Alegada suposta irregularidade nos critérios de seleção dos candidatos do processo seletivo de admissão ao curso de formação de aquaviários " CFAQ-I (Moço do Convés) promovido pela Marinha do Brasil " Capitania dos Portos do Rio Grande do Norte. 2. Previsão editalícia de que as vagas para o Curso de Formação de Aquaviários seriam destinadas aos candidatos, de ambos os sexos, com dezoito anos ou mais, indicados por empresas de navegação ou entidades representativas da comunidade marítima, em ordem de prioridade e, caso o número de candidatos aprovados fosse superior ao número de vagas oferecidas, a distribuição seria feita equitativamente entre as empresas e entidades solicitantes. 3. Insurgência do representante quanto ao critério de seleção adotado, pois, segundo ele, mesmo que obtivesse a nota máxima nas provas, não seria selecionado, uma vez que não foi considerado prioridade por algumas empresas. 4. A Capitania dos Porto/RN esclareceu que o representante foi indicado pela SERMAPRA - Serviços Marítimos de Apoio à Praticagem Ltda. na 11ª posição, levando em conta a ordem de prioridade da empresa. Informou que ao serem distribuídas as 30 (trinta) vagas previstas para o curso, pelas 14 (quatorze) empresas habilitadas, coube à SERMAPRA apenas 3 (três) vagas, de modo que o representante não se <text:soft-page-break/>classificou dentro do número de vagas. 5. A questão objeto dos autos foi judicializada em ação promovida pelo Ministério Público Federal do Estado de Sergipe - Ação pública n. 0005100-14.2013.4.05.8500, com requerimento de efeitos nacionais. Os pedidos foram julgados improcedentes, tendo havido apelação do Ministério Público Federal, a qual foi improvida. PELA HOMOLOGAÇÃO.</text:p>
          </table:table-cell>
          <table:covered-table-cell/>
          <table:covered-table-cell/>
        </table:table-row>
        <table:table-row>
          <table:table-cell table:style-name="Tabela180.A1" office:value-type="string">
            <text:p text:style-name="P96"/>
          </table:table-cell>
          <table:table-cell table:style-name="Tabela180.A1" office:value-type="string">
            <text:p text:style-name="P32"><text:span text:style-name="T80">Decisão</text:span>:</text:p>
          </table:table-cell>
          <table:table-cell table:style-name="Tabela180.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81" table:style-name="Tabela181">
        <table:table-column table:style-name="Tabela181.A"/>
        <table:table-column table:style-name="Tabela181.B"/>
        <table:table-column table:style-name="Tabela181.C"/>
        <table:table-column table:style-name="Tabela181.D"/>
        <table:table-column table:style-name="Tabela181.E"/>
        <table:table-row>
          <table:table-cell table:style-name="Tabela181.A1" office:value-type="string">
            <text:p text:style-name="P29">181</text:p>
          </table:table-cell>
          <table:table-cell table:style-name="Tabela181.A1" office:value-type="string">
            <text:p text:style-name="P29">Processo:</text:p>
          </table:table-cell>
          <table:table-cell table:style-name="Tabela181.A1" office:value-type="string">
            <text:p text:style-name="P29">1.33.001.000356/2015-21</text:p>
          </table:table-cell>
          <table:table-cell table:style-name="Tabela181.A1" office:value-type="string">
            <text:p text:style-name="P41"><text:span text:style-name="T1">Voto: </text:span>2708/2015</text:p>
          </table:table-cell>
          <table:table-cell table:style-name="Tabela181.A1" office:value-type="string">
            <text:p text:style-name="P41">Origem: <text:span text:style-name="T60">PRM Blumenau-SC</text:span></text:p>
          </table:table-cell>
        </table:table-row>
        <table:table-row>
          <table:table-cell table:style-name="Tabela181.A1" office:value-type="string">
            <text:p text:style-name="P96"/>
          </table:table-cell>
          <table:table-cell table:style-name="Tabela181.A1" office:value-type="string">
            <text:p text:style-name="P29">Relator:</text:p>
          </table:table-cell>
          <table:table-cell table:style-name="Tabela181.A1" table:number-columns-spanned="3" office:value-type="string">
            <text:p text:style-name="P29">Alexandre Amaral Gavronski</text:p>
          </table:table-cell>
          <table:covered-table-cell/>
          <table:covered-table-cell/>
        </table:table-row>
        <table:table-row>
          <table:table-cell table:style-name="Tabela181.A1" office:value-type="string">
            <text:p text:style-name="P96"/>
          </table:table-cell>
          <table:table-cell table:style-name="Tabela181.A1" office:value-type="string">
            <text:p text:style-name="P60"><text:span text:style-name="T1">Ementa</text:span>:</text:p>
          </table:table-cell>
          <table:table-cell table:style-name="Tabela181.A1" table:number-columns-spanned="3" office:value-type="string">
            <text:p text:style-name="P59">PROMOÇÃO DE ARQUIVAMENTO. CONCURSO PÚBLICO O INSTITUTO FEDERAL CATARINENSE. SUPOSTAS IRREGULARIDADES EM NORMA EDITALÍCIA. 1. Procedimento Preparatório instaurado a partir de manifestação anônima questionando a constitucionalidade de item do edital nº 048/2015 do Instituto Federal de Educação, Ciência e Tecnologia Catarinense, que prevê que o candidato terá o número de acertos da prova objetiva multiplicado conforme a sua titulação. Segundo o representante: "essas fórmulas tornam a disputa injusta e misturando as coisas. Uma coisa é a titulação do candidato e outra o conhecimento demonstrado em relação a prova que será aplicada. (") me parece injusto, pois um pós-doutor pode acertar 9 questões a menos que um graduado que fica ainda na frente.". 2. O Membro Oficiante promoveu o arquivamento do feito, pois a matéria é afeta ao mérito administrativo, onde não cabe ingerência externa, desde que respeitados minimamente a razoabilidade e proporcionalidade na escolhe destes. No caso, como se trata de cargo de professor, a titulação tem de fato grande relevância, razão pela qual não vislumbro discrepância desarrazoada. 3. O controle judicial do mérito do ato administrativo somente é admissível em situações excepcionais, nas quais se verifique a ocorrência de erro material ou vício grave e insanável, como a incompatibilidade do conteúdo das questões do concurso com o previsto no edital do certame. Precedente da 1ª CCR (PP 1.25.000.002082/2013-25 - Relator: Eitel Santiago de Brito Pereira - voto aprovado, à unanimidade - 26ª Sessão Extraordinária de 14/9/2015). PELA HOMOLOGAÇÃO.</text:p>
          </table:table-cell>
          <table:covered-table-cell/>
          <table:covered-table-cell/>
        </table:table-row>
        <table:table-row>
          <table:table-cell table:style-name="Tabela181.A1" office:value-type="string">
            <text:p text:style-name="P96"/>
          </table:table-cell>
          <table:table-cell table:style-name="Tabela181.A1" office:value-type="string">
            <text:p text:style-name="P32"><text:span text:style-name="T80">Decisão</text:span>:</text:p>
          </table:table-cell>
          <table:table-cell table:style-name="Tabela181.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82" table:style-name="Tabela182">
        <table:table-column table:style-name="Tabela182.A"/>
        <table:table-column table:style-name="Tabela182.B"/>
        <table:table-column table:style-name="Tabela182.C"/>
        <table:table-column table:style-name="Tabela182.D"/>
        <table:table-column table:style-name="Tabela182.E"/>
        <table:table-row>
          <table:table-cell table:style-name="Tabela182.A1" office:value-type="string">
            <text:p text:style-name="P29">182</text:p>
          </table:table-cell>
          <table:table-cell table:style-name="Tabela182.A1" office:value-type="string">
            <text:p text:style-name="P29">Processo:</text:p>
          </table:table-cell>
          <table:table-cell table:style-name="Tabela182.A1" office:value-type="string">
            <text:p text:style-name="P29">1.34.008.000311/2014-79</text:p>
          </table:table-cell>
          <table:table-cell table:style-name="Tabela182.A1" office:value-type="string">
            <text:p text:style-name="P41"><text:span text:style-name="T1">Voto: </text:span>2527/2015</text:p>
          </table:table-cell>
          <table:table-cell table:style-name="Tabela182.A1" office:value-type="string">
            <text:p text:style-name="P41">Origem: <text:span text:style-name="T48">PRM Piracicaba-SP</text:span></text:p>
          </table:table-cell>
        </table:table-row>
        <table:table-row>
          <table:table-cell table:style-name="Tabela182.A1" office:value-type="string">
            <text:p text:style-name="P96"/>
          </table:table-cell>
          <table:table-cell table:style-name="Tabela182.A1" office:value-type="string">
            <text:p text:style-name="P29">Relator:</text:p>
          </table:table-cell>
          <table:table-cell table:style-name="Tabela182.A1" table:number-columns-spanned="3" office:value-type="string">
            <text:p text:style-name="P29">Alexandre Amaral Gavronski</text:p>
          </table:table-cell>
          <table:covered-table-cell/>
          <table:covered-table-cell/>
        </table:table-row>
        <table:table-row>
          <table:table-cell table:style-name="Tabela182.A1" office:value-type="string">
            <text:p text:style-name="P96"/>
          </table:table-cell>
          <table:table-cell table:style-name="Tabela182.A1" office:value-type="string">
            <text:p text:style-name="P60"><text:span text:style-name="T1">Ementa</text:span>:</text:p>
          </table:table-cell>
          <table:table-cell table:style-name="Tabela182.A1" table:number-columns-spanned="3" office:value-type="string">
            <text:p text:style-name="P59">PROMOÇÃO DE ARQUIVAMENTO. TRANSPORTE DE CARGA COM EXCESSO DE PESO. RODOVIA FEDERAL. CONDUTA NÃO RECORRENTE. 1. Autuação por transporte de carga com excesso de peso em rodovia federal. 2. Cumprimento de diligência consistente em encaminhamento de ofício à Polícia Rodoviária Federal para informar a ocorrência de registros de outras infrações, além das noticiadas nos autos, em nome da investigada nos últimos 5 (cinco) anos. 3. Informação da PRF de que a investigada não possui atuação por excesso de peso em rodovias federais nos últimos 5 (cinco) anos. 4. Constatada a ausência de recorrência da conduta, não se justifica a atuação do Ministério Público Federal na <text:soft-page-break/>perspectiva da responsabilização civil. PELA HOMOLOGAÇÃO.</text:p>
          </table:table-cell>
          <table:covered-table-cell/>
          <table:covered-table-cell/>
        </table:table-row>
        <table:table-row>
          <table:table-cell table:style-name="Tabela182.A1" office:value-type="string">
            <text:p text:style-name="P96"/>
          </table:table-cell>
          <table:table-cell table:style-name="Tabela182.A1" office:value-type="string">
            <text:p text:style-name="P32"><text:span text:style-name="T80">Decisão</text:span>:</text:p>
          </table:table-cell>
          <table:table-cell table:style-name="Tabela182.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4"/>
      <table:table table:name="Tabela183" table:style-name="Tabela183">
        <table:table-column table:style-name="Tabela183.A"/>
        <table:table-column table:style-name="Tabela183.B"/>
        <table:table-column table:style-name="Tabela183.C"/>
        <table:table-column table:style-name="Tabela183.D"/>
        <table:table-column table:style-name="Tabela183.E"/>
        <table:table-row>
          <table:table-cell table:style-name="Tabela183.A1" office:value-type="string">
            <text:p text:style-name="P29">183</text:p>
          </table:table-cell>
          <table:table-cell table:style-name="Tabela183.A1" office:value-type="string">
            <text:p text:style-name="P29">Processo:</text:p>
          </table:table-cell>
          <table:table-cell table:style-name="Tabela183.A1" office:value-type="string">
            <text:p text:style-name="P29">1.34.012.001056/2013-31</text:p>
          </table:table-cell>
          <table:table-cell table:style-name="Tabela183.A1" office:value-type="string">
            <text:p text:style-name="P41"><text:span text:style-name="T1">Voto: </text:span>2642/2015</text:p>
          </table:table-cell>
          <table:table-cell table:style-name="Tabela183.A1" office:value-type="string">
            <text:p text:style-name="P41">Origem: <text:span text:style-name="T80">PRM Santos-SP</text:span></text:p>
          </table:table-cell>
        </table:table-row>
        <table:table-row>
          <table:table-cell table:style-name="Tabela183.A1" office:value-type="string">
            <text:p text:style-name="P96"/>
          </table:table-cell>
          <table:table-cell table:style-name="Tabela183.A1" office:value-type="string">
            <text:p text:style-name="P29">Relator:</text:p>
          </table:table-cell>
          <table:table-cell table:style-name="Tabela183.A1" table:number-columns-spanned="3" office:value-type="string">
            <text:p text:style-name="P29">Alexandre Amaral Gavronski</text:p>
          </table:table-cell>
          <table:covered-table-cell/>
          <table:covered-table-cell/>
        </table:table-row>
        <table:table-row>
          <table:table-cell table:style-name="Tabela183.A1" office:value-type="string">
            <text:p text:style-name="P96"/>
          </table:table-cell>
          <table:table-cell table:style-name="Tabela183.A1" office:value-type="string">
            <text:p text:style-name="P60"><text:span text:style-name="T1">Ementa</text:span>:</text:p>
          </table:table-cell>
          <table:table-cell table:style-name="Tabela183.A1" table:number-columns-spanned="3" office:value-type="string">
            <text:p text:style-name="P59">PROMOÇÃO DE ARQUIVAMENTO. NOMEAÇÃO SEM CONCURSO PÚBLICO PARA MÚSICO DO EXÉRCITO. SUPOSTAS IRREGULARIDADES NÃO COMPROVADAS. 1. Alegadas irregularidades em nomeações para compor a banda do exército, no cargo de músico, sem concurso público e em caráter transitório, mas permanecendo no serviço ativo e sendo promovidos à graduações superiores e transferidos para outras unidades. 2. Informação do 2º Batalhão de Infantaria Leve do Exército - Unidade São Vicente no sentido de que o assunto já foi objeto de ações judiciais promovidas pelo representante, todas julgadas em seu desfavor, bem como objeto de processos disciplinares. Os militares que ingressaram nas Bandas Militares mediante o serviço militar obrigatório ou pelo art. 10 § 1º da Lei 6.880/80 podem prestar concursos internos de proficiência e habilidade musical, para progressão na carreira militar. Os militares que obedeceram todas as fases dos concursos e chegam à Graduação de 3º Sargento Músico são considerados de carreira e poderiam ser movimentados e teriam outras prerrogativas inerentes aos militares de carreira do Exército. Atualmente, a ocupação de cargos e funções próprias de Sargento Músico se dá pelo Curso de Formação de Sargento Músico, realizado por intermédio da Escola de Sargento de Logística. 3. Feitas as investigações e análises cabíveis, não foram confirmadas as ilegalidades indicadas na representação. PELA HOMOLOGAÇÃO.</text:p>
          </table:table-cell>
          <table:covered-table-cell/>
          <table:covered-table-cell/>
        </table:table-row>
        <table:table-row>
          <table:table-cell table:style-name="Tabela183.A1" office:value-type="string">
            <text:p text:style-name="P96"/>
          </table:table-cell>
          <table:table-cell table:style-name="Tabela183.A1" office:value-type="string">
            <text:p text:style-name="P32"><text:span text:style-name="T80">Decisão</text:span>:</text:p>
          </table:table-cell>
          <table:table-cell table:style-name="Tabela183.A1" table:number-columns-spanned="3" office:value-type="string">
            <text:p text:style-name="P12">Em sessão realizada nesta data, o colegiado, à unanimidade, deliberou pela homologação do arquivamento.</text:p>
          </table:table-cell>
          <table:covered-table-cell/>
          <table:covered-table-cell/>
        </table:table-row>
      </table:table>
      <text:p text:style-name="P78"/>
      <text:p text:style-name="P78">I<text:span text:style-name="T89">I</text:span> – <text:span text:style-name="T89">OUTRAS DELIBERAÇÕES</text:span></text:p>
      <text:p text:style-name="P79"/>
      <table:table table:name="Tabela188" table:style-name="Tabela188">
        <table:table-column table:style-name="Tabela188.A"/>
        <table:table-column table:style-name="Tabela188.B"/>
        <table:table-column table:style-name="Tabela188.C"/>
        <table:table-column table:style-name="Tabela188.D"/>
        <table:table-column table:style-name="Tabela188.E"/>
        <table:table-row>
          <table:table-cell table:style-name="Tabela188.A1" office:value-type="string">
            <text:p text:style-name="P49">I</text:p>
          </table:table-cell>
          <table:table-cell table:style-name="Tabela188.A1" office:value-type="string">
            <text:p text:style-name="P36"><text:span text:style-name="T97">Ofício</text:span>:</text:p>
          </table:table-cell>
          <table:table-cell table:style-name="Tabela188.A1" office:value-type="string">
            <text:p text:style-name="P80">PRM/STM/GAB1/205/2015</text:p>
          </table:table-cell>
          <table:table-cell table:style-name="Tabela188.A1" office:value-type="string">
            <text:p text:style-name="P43"/>
          </table:table-cell>
          <table:table-cell table:style-name="Tabela188.A1" office:value-type="string">
            <text:p text:style-name="P51"/>
          </table:table-cell>
        </table:table-row>
        <table:table-row>
          <table:table-cell table:style-name="Tabela188.A1" office:value-type="string">
            <text:p text:style-name="P98"/>
          </table:table-cell>
          <table:table-cell table:style-name="Tabela188.A1" office:value-type="string">
            <text:p text:style-name="P36">Relator<text:span text:style-name="T97">a</text:span>:</text:p>
          </table:table-cell>
          <table:table-cell table:style-name="Tabela188.A1" table:number-columns-spanned="3" office:value-type="string">
            <text:p text:style-name="P36">Ela Wiecko Volkmer <text:span text:style-name="T81">d</text:span>e Castilho</text:p>
          </table:table-cell>
          <table:covered-table-cell/>
          <table:covered-table-cell/>
        </table:table-row>
        <table:table-row>
          <table:table-cell table:style-name="Tabela188.A1" office:value-type="string">
            <text:p text:style-name="P98"/>
          </table:table-cell>
          <table:table-cell table:style-name="Tabela188.A1" office:value-type="string">
            <text:p text:style-name="P61"><text:span text:style-name="T2">Assunto</text:span>:</text:p>
          </table:table-cell>
          <table:table-cell table:style-name="Tabela188.A1" table:number-columns-spanned="3" office:value-type="string">
            <text:p text:style-name="P109">Submissão à 1ªCCR da decisão de declínio de atribuição ao MPE Promotoria de Óbidos/PA. Objeto: Supostas irregularidades no procedimento de exclusão de diversas pescadores da Colônia Z-19.</text:p>
          </table:table-cell>
          <table:covered-table-cell/>
          <table:covered-table-cell/>
        </table:table-row>
        <table:table-row>
          <table:table-cell table:style-name="Tabela188.A1" office:value-type="string">
            <text:p text:style-name="P98"/>
          </table:table-cell>
          <table:table-cell table:style-name="Tabela188.A1" office:value-type="string">
            <text:p text:style-name="P36"><text:span text:style-name="T80">Decisão</text:span>:</text:p>
          </table:table-cell>
          <table:table-cell table:style-name="Tabela188.A1" table:number-columns-spanned="3" office:value-type="string">
            <text:p text:style-name="P14"><text:span text:style-name="T97">O</text:span> colegiado, à unanimidade, deliberou pela <text:span text:style-name="T97">remessa à PFDC</text:span>.</text:p>
          </table:table-cell>
          <table:covered-table-cell/>
          <table:covered-table-cell/>
        </table:table-row>
      </table:table>
      <text:p text:style-name="P7"/>
      <table:table table:name="Tabela189" table:style-name="Tabela189">
        <table:table-column table:style-name="Tabela189.A"/>
        <table:table-column table:style-name="Tabela189.B"/>
        <table:table-column table:style-name="Tabela189.C"/>
        <table:table-column table:style-name="Tabela189.D"/>
        <table:table-column table:style-name="Tabela189.E"/>
        <table:table-row>
          <table:table-cell table:style-name="Tabela189.A1" office:value-type="string">
            <text:p text:style-name="P50">I<text:span text:style-name="T103">I</text:span></text:p>
          </table:table-cell>
          <table:table-cell table:style-name="Tabela189.A1" office:value-type="string">
            <text:p text:style-name="P37"><text:span text:style-name="T97">Ofício</text:span>:</text:p>
          </table:table-cell>
          <table:table-cell table:style-name="Tabela189.A1" office:value-type="string">
            <text:p text:style-name="P81">PRM-GRL-SP-00005132/2015</text:p>
          </table:table-cell>
          <table:table-cell table:style-name="Tabela189.A1" office:value-type="string">
            <text:p text:style-name="P45"/>
          </table:table-cell>
          <table:table-cell table:style-name="Tabela189.A1" office:value-type="string">
            <text:p text:style-name="P52"/>
          </table:table-cell>
        </table:table-row>
        <table:table-row>
          <table:table-cell table:style-name="Tabela189.A1" office:value-type="string">
            <text:p text:style-name="P99"/>
          </table:table-cell>
          <table:table-cell table:style-name="Tabela189.A1" office:value-type="string">
            <text:p text:style-name="P37">Relator<text:span text:style-name="T97">a</text:span>:</text:p>
          </table:table-cell>
          <table:table-cell table:style-name="Tabela189.A1" table:number-columns-spanned="3" office:value-type="string">
            <text:p text:style-name="P36">Ela Wiecko Volkmer <text:span text:style-name="T81">d</text:span>e Castilho</text:p>
          </table:table-cell>
          <table:covered-table-cell/>
          <table:covered-table-cell/>
        </table:table-row>
        <table:table-row>
          <table:table-cell table:style-name="Tabela189.A1" office:value-type="string">
            <text:p text:style-name="P99"/>
          </table:table-cell>
          <table:table-cell table:style-name="Tabela189.A1" office:value-type="string">
            <text:p text:style-name="P62"><text:span text:style-name="T2">Assunto</text:span>:</text:p>
          </table:table-cell>
          <table:table-cell table:style-name="Tabela189.A1" table:number-columns-spanned="3" office:value-type="string">
            <text:p text:style-name="P100"><text:span text:style-name="T89">Submissão à 1ªCCR da d</text:span>ecisão de declínio de atribuição ao MPE em Guarulhos, <text:span text:style-name="T89">em forma de expediente. </text:span><text:span text:style-name="T28">Objeto: Suposto funcionamento de estabelecimento comercial sem alvarás.</text:span></text:p>
          </table:table-cell>
          <table:covered-table-cell/>
          <table:covered-table-cell/>
        </table:table-row>
        <table:table-row>
          <table:table-cell table:style-name="Tabela189.A1" office:value-type="string">
            <text:p text:style-name="P99"/>
          </table:table-cell>
          <table:table-cell table:style-name="Tabela189.A1" office:value-type="string">
            <text:p text:style-name="P37"><text:span text:style-name="T80">Decisão</text:span>:</text:p>
          </table:table-cell>
          <table:table-cell table:style-name="Tabela189.A1" table:number-columns-spanned="3" office:value-type="string">
            <text:p text:style-name="P15"><text:span text:style-name="T97">O</text:span> colegiado, à unanimidade, deliberou pela <text:span text:style-name="T104">homologação.</text:span></text:p>
          </table:table-cell>
          <table:covered-table-cell/>
          <table:covered-table-cell/>
        </table:table-row>
      </table:table>
      <text:p text:style-name="P8"/>
      <table:table table:name="Tabela190" table:style-name="Tabela190">
        <table:table-column table:style-name="Tabela190.A"/>
        <table:table-column table:style-name="Tabela190.B"/>
        <table:table-column table:style-name="Tabela190.C"/>
        <table:table-column table:style-name="Tabela190.D"/>
        <table:table-column table:style-name="Tabela190.E"/>
        <table:table-row>
          <table:table-cell table:style-name="Tabela190.A1" office:value-type="string">
            <text:p text:style-name="P50">I<text:span text:style-name="T103">II</text:span></text:p>
          </table:table-cell>
          <table:table-cell table:style-name="Tabela190.A1" office:value-type="string">
            <text:p text:style-name="P37"><text:span text:style-name="T97">Ofício</text:span>:</text:p>
          </table:table-cell>
          <table:table-cell table:style-name="Tabela190.A1" office:value-type="string">
            <text:p text:style-name="P84">Ofício nº 759/2015-MPF/PRM-SG-RJ/GAB/MOAM</text:p>
          </table:table-cell>
          <table:table-cell table:style-name="Tabela190.A1" office:value-type="string">
            <text:p text:style-name="P45"/>
          </table:table-cell>
          <table:table-cell table:style-name="Tabela190.A1" office:value-type="string">
            <text:p text:style-name="P52"/>
          </table:table-cell>
        </table:table-row>
        <text:soft-page-break/>
        <table:table-row>
          <table:table-cell table:style-name="Tabela190.A1" office:value-type="string">
            <text:p text:style-name="P99"/>
          </table:table-cell>
          <table:table-cell table:style-name="Tabela190.A1" office:value-type="string">
            <text:p text:style-name="P37">Relator<text:span text:style-name="T97">a</text:span>:</text:p>
          </table:table-cell>
          <table:table-cell table:style-name="Tabela190.A1" table:number-columns-spanned="3" office:value-type="string">
            <text:p text:style-name="P38">Ela Wiecko Volkmer <text:span text:style-name="T81">d</text:span>e Castilho</text:p>
          </table:table-cell>
          <table:covered-table-cell/>
          <table:covered-table-cell/>
        </table:table-row>
        <table:table-row>
          <table:table-cell table:style-name="Tabela190.A1" office:value-type="string">
            <text:p text:style-name="P99"/>
          </table:table-cell>
          <table:table-cell table:style-name="Tabela190.A1" office:value-type="string">
            <text:p text:style-name="P62"><text:span text:style-name="T2">Assunto</text:span>:</text:p>
          </table:table-cell>
          <table:table-cell table:style-name="Tabela190.A1" table:number-columns-spanned="3" office:value-type="string">
            <text:p text:style-name="P100"><text:span text:style-name="T89">Submissão à 1ªCCR da d</text:span>ecisão de declínio de atribuição ao MPE em <text:span text:style-name="T91">São Gonçalo</text:span>, <text:span text:style-name="T89">em forma de expediente. </text:span><text:span text:style-name="T29">Assunto</text:span><text:span text:style-name="T30">: Supost</text:span><text:span text:style-name="T31">a</text:span><text:span text:style-name="T30"> </text:span><text:span text:style-name="T31">irregularidade no policiame</text:span><text:span text:style-name="T30">nto </text:span><text:span text:style-name="T31">ostensivo no município.</text:span></text:p>
          </table:table-cell>
          <table:covered-table-cell/>
          <table:covered-table-cell/>
        </table:table-row>
        <table:table-row>
          <table:table-cell table:style-name="Tabela190.A1" office:value-type="string">
            <text:p text:style-name="P99"/>
          </table:table-cell>
          <table:table-cell table:style-name="Tabela190.A1" office:value-type="string">
            <text:p text:style-name="P37"><text:span text:style-name="T80">Decisão</text:span>:</text:p>
          </table:table-cell>
          <table:table-cell table:style-name="Tabela190.A1" table:number-columns-spanned="3" office:value-type="string">
            <text:p text:style-name="P15"><text:span text:style-name="T97">O</text:span> colegiado, à unanimidade, deliberou pela <text:span text:style-name="T104">remessa à 7ª CCR.</text:span></text:p>
          </table:table-cell>
          <table:covered-table-cell/>
          <table:covered-table-cell/>
        </table:table-row>
      </table:table>
      <text:p text:style-name="P19"/>
      <table:table table:name="Tabela191" table:style-name="Tabela191">
        <table:table-column table:style-name="Tabela191.A"/>
        <table:table-column table:style-name="Tabela191.B"/>
        <table:table-column table:style-name="Tabela191.C"/>
        <table:table-column table:style-name="Tabela191.D"/>
        <table:table-column table:style-name="Tabela191.E"/>
        <table:table-row>
          <table:table-cell table:style-name="Tabela191.A1" office:value-type="string">
            <text:p text:style-name="P66">I<text:span text:style-name="T103">V</text:span></text:p>
          </table:table-cell>
          <table:table-cell table:style-name="Tabela191.A1" office:value-type="string">
            <text:p text:style-name="P67"><text:span text:style-name="T97">Ofício</text:span>:</text:p>
          </table:table-cell>
          <table:table-cell table:style-name="Tabela191.A1" office:value-type="string">
            <text:p text:style-name="P89">PRM-JFA-MG-0005189/2015</text:p>
          </table:table-cell>
          <table:table-cell table:style-name="Tabela191.A1" office:value-type="string">
            <text:p text:style-name="P69"/>
          </table:table-cell>
          <table:table-cell table:style-name="Tabela191.A1" office:value-type="string">
            <text:p text:style-name="P71"/>
          </table:table-cell>
        </table:table-row>
        <table:table-row>
          <table:table-cell table:style-name="Tabela191.A1" office:value-type="string">
            <text:p text:style-name="P105"/>
          </table:table-cell>
          <table:table-cell table:style-name="Tabela191.A1" office:value-type="string">
            <text:p text:style-name="P67">Relator<text:span text:style-name="T97">a</text:span>:</text:p>
          </table:table-cell>
          <table:table-cell table:style-name="Tabela191.A1" table:number-columns-spanned="3" office:value-type="string">
            <text:p text:style-name="P68">Ela Wiecko Volkmer <text:span text:style-name="T81">d</text:span>e Castilho</text:p>
          </table:table-cell>
          <table:covered-table-cell/>
          <table:covered-table-cell/>
        </table:table-row>
        <table:table-row>
          <table:table-cell table:style-name="Tabela191.A1" office:value-type="string">
            <text:p text:style-name="P105"/>
          </table:table-cell>
          <table:table-cell table:style-name="Tabela191.A1" office:value-type="string">
            <text:p text:style-name="P74"><text:span text:style-name="T2">Assunto</text:span>:</text:p>
          </table:table-cell>
          <table:table-cell table:style-name="Tabela191.A1" table:number-columns-spanned="3" office:value-type="string">
            <text:p text:style-name="P91"><text:span text:style-name="T93">Comunicação eletrônica de celebração de </text:span>TAC <text:span text:style-name="T94">sobre Excesso de Peso. IC nº 1.22.001.000132/2014-12.</text:span></text:p>
          </table:table-cell>
          <table:covered-table-cell/>
          <table:covered-table-cell/>
        </table:table-row>
        <table:table-row>
          <table:table-cell table:style-name="Tabela191.A1" office:value-type="string">
            <text:p text:style-name="P99"/>
          </table:table-cell>
          <table:table-cell table:style-name="Tabela191.A1" office:value-type="string">
            <text:p text:style-name="P67"><text:span text:style-name="T80">Decisão</text:span>:</text:p>
          </table:table-cell>
          <table:table-cell table:style-name="Tabela191.A1" table:number-columns-spanned="3" office:value-type="string">
            <text:p text:style-name="P22">A Coordenadora noticiou a comunicação à Câmara <text:span text:style-name="T105">de </text:span>termo de compromisso de ajustamento de conduta tomado pela Procuradora da República <text:span text:style-name="T106">no Município de Juiz de Fora, </text:span>nos autos do inquérito civil <text:span text:style-name="T106">nº 1.22.001.000132/2014-12</text:span> instaurado para apura<text:span text:style-name="T106">r o trânsito de veículos com excesso de peso pela firma Pedra Sul Mineração Ltda, </text:span>destacando que a comunicação encontra fundamento no art. 21, §5º, da Res. 87. Após leitura do conteúdo dos compromissos, observou o Dr. Alexandre Gavronski que o direito tutelado com o TAC tem natureza ambiental enquanto a conduta apurada (transporte com excesso de peso) afeta interesses difusos de natureza diversa, visto que prejudicam o patrimônio público (as rodovias <text:span text:style-name="T107">federais</text:span>), a segurança do trânsito (em razão do risco de acidentes) e a concorrência (em prejuízo dos agentes econômicos que observam os limites regulamentares <text:span text:style-name="T108">do peso máximo do transporte de carga</text:span>). Ponderou que tanto a doutrina especializada quanto à regulamentação atualmente em debate no CNMP, para cuja minuta contribuiu, junto com a Procuradora Regional da República Geisa Rodrigues e membros de outros ramos do Ministério Público com conhecimento especializado na área, recomendam que os direitos tutelados nos compromissos de ajustamento de conduta coincidam, dentro do possível, com os direitos e interesses lesados. No caso, os recursos poderiam ser destinados para aparelhar a fiscalização de combate ao excesso de peso ou para recuperar trechos de rodovia federal não concedidos a particulares. Por outro lado, não há elementos nos autos que permitam aferir se houve algum estudo técnico prévio que orientasse a fixação do valor a ser despendido pelo compromissário para cumprimento do TAC. Lembrou que, no último Encontro Nacional da 1ªCCR, o GT Excesso de Carga apresentou estudo técnico elaborado pelo analista pericial em economia do <text:span text:style-name="Fonte_20_parág._20_padrão"><text:span text:style-name="T99">Ministério Público Federal </text:span></text:span><text:span text:style-name="Fonte_20_parág._20_padrão"><text:span text:style-name="T100">José Jorge Gabriel </text:span></text:span><text:span text:style-name="Fonte_20_parág._20_padrão"><text:span text:style-name="T101">Junior </text:span></text:span><text:span text:style-name="Fonte_20_parág._20_padrão"><text:span text:style-name="T99">que resultou na elaboração de uma fórmula sugerida para cálculo da indenização devida por excesso de carga. Mesmo sendo natural que na composição consensual esse valor seja sensivelmente reduzido em razão das vantagens da celeridade da efetivação, convém que guarde com ele alguma proporção (20% ou mais, por exemplo). As conclusões do GT Excesso de Carga observam, linhas gerais, as mesmas diretrizes. Após essas ponderações, sugeriu o Dr. Alexandre que, sem prejuízo do reconhecimento de validade e eficácia do TAC já assinado, este colegiado delibere pela expedição de ofício ao Procurador da República que tomou o compromisso para ciência da apreciação efetuada pela Câmara a propósito do TAC e para que, na elaboração de futuros TAC envolvendo transporte com excesso de carga, pactue obrigações que </text:span></text:span><text:soft-page-break/><text:span text:style-name="Fonte_20_parág._20_padrão"><text:span text:style-name="T99">guardem relação o mais direta possível com os interesses lesados pela conduta do compromissário e que guardem alguma proporcionalidade com o montante financeiro estimado da indenização devida, calculada com base na fórmula desenvolvida pelo analista pericial do Ministério Público Federal </text:span></text:span>antes referida. <text:span text:style-name="T109">Sugeriu que essa orientação seja encaminhada ao GT Excesso de Carga para, se houver concordância, seja incorporada às sugestões do roteiro de atuação, se já não estabelecido algo similar. </text:span><text:span text:style-name="T110">Sugestão acatada pelo Colegiado.</text:span></text:p>
          </table:table-cell>
          <table:covered-table-cell/>
          <table:covered-table-cell/>
        </table:table-row>
      </table:table>
      <text:p text:style-name="P19"/>
      <table:table table:name="Tabela192" table:style-name="Tabela192">
        <table:table-column table:style-name="Tabela192.A"/>
        <table:table-column table:style-name="Tabela192.B"/>
        <table:table-column table:style-name="Tabela192.C"/>
        <table:table-column table:style-name="Tabela192.D"/>
        <table:table-column table:style-name="Tabela192.E"/>
        <table:table-row>
          <table:table-cell table:style-name="Tabela192.A1" office:value-type="string">
            <text:p text:style-name="P56">V</text:p>
          </table:table-cell>
          <table:table-cell table:style-name="Tabela192.A1" office:value-type="string">
            <text:p text:style-name="P38"><text:span text:style-name="T97">Ofício</text:span>:</text:p>
          </table:table-cell>
          <table:table-cell table:style-name="Tabela192.A1" office:value-type="string">
            <text:p text:style-name="P85">Ofício PRMT/Nº 816/2015-GAB1</text:p>
          </table:table-cell>
          <table:table-cell table:style-name="Tabela192.A1" office:value-type="string">
            <text:p text:style-name="P46"/>
          </table:table-cell>
          <table:table-cell table:style-name="Tabela192.A1" office:value-type="string">
            <text:p text:style-name="P53"/>
          </table:table-cell>
        </table:table-row>
        <table:table-row>
          <table:table-cell table:style-name="Tabela192.A1" office:value-type="string">
            <text:p text:style-name="P101"/>
          </table:table-cell>
          <table:table-cell table:style-name="Tabela192.A1" office:value-type="string">
            <text:p text:style-name="P38">Relator<text:span text:style-name="T97">a</text:span>:</text:p>
          </table:table-cell>
          <table:table-cell table:style-name="Tabela192.A1" table:number-columns-spanned="3" office:value-type="string">
            <text:p text:style-name="P38">Ela Wiecko Volkmer <text:span text:style-name="T81">d</text:span>e Castilho</text:p>
          </table:table-cell>
          <table:covered-table-cell/>
          <table:covered-table-cell/>
        </table:table-row>
        <table:table-row>
          <table:table-cell table:style-name="Tabela192.A1" office:value-type="string">
            <text:p text:style-name="P101"/>
          </table:table-cell>
          <table:table-cell table:style-name="Tabela192.A1" office:value-type="string">
            <text:p text:style-name="P63"><text:span text:style-name="T2">Assunto</text:span>:</text:p>
          </table:table-cell>
          <table:table-cell table:style-name="Tabela192.A1" table:number-columns-spanned="3" office:value-type="string">
            <text:p text:style-name="P97"><text:span text:style-name="T95">Declínio de atribuição para o MPE, não submetido à homologação da 1ª CCR. Envio dos autos</text:span> reconstituídos para <text:span text:style-name="T94">atender</text:span> a recomendação d<text:span text:style-name="T94">a</text:span> <text:span text:style-name="T94">C</text:span>orregedoria. <text:span text:style-name="T90">Nºs 1.33.007.000022/2015-06 e 1</text:span><text:span text:style-name="T32">.33.007.000277/2014-80.</text:span></text:p>
          </table:table-cell>
          <table:covered-table-cell/>
          <table:covered-table-cell/>
        </table:table-row>
        <table:table-row>
          <table:table-cell table:style-name="Tabela192.A1" office:value-type="string">
            <text:p text:style-name="P101"/>
          </table:table-cell>
          <table:table-cell table:style-name="Tabela192.A1" office:value-type="string">
            <text:p text:style-name="P38"><text:span text:style-name="T80">Decisão</text:span>:</text:p>
          </table:table-cell>
          <table:table-cell table:style-name="Tabela192.A1" table:number-columns-spanned="3" office:value-type="string">
            <text:p text:style-name="P15"><text:span text:style-name="T97">O</text:span> colegiado, à unanimidade, deliberou pela <text:span text:style-name="T104">remessa à 4ª CCR o nº <text:s/>1.33.007.000022/2015-06 e pela homologação nº 1.33.007.000277/2014-80.</text:span></text:p>
          </table:table-cell>
          <table:covered-table-cell/>
          <table:covered-table-cell/>
        </table:table-row>
      </table:table>
      <text:p text:style-name="P20"/>
      <table:table table:name="Tabela193" table:style-name="Tabela193">
        <table:table-column table:style-name="Tabela193.A"/>
        <table:table-column table:style-name="Tabela193.B"/>
        <table:table-column table:style-name="Tabela193.C"/>
        <table:table-column table:style-name="Tabela193.D"/>
        <table:table-column table:style-name="Tabela193.E"/>
        <table:table-row>
          <table:table-cell table:style-name="Tabela193.A1" office:value-type="string">
            <text:p text:style-name="P56">VI</text:p>
          </table:table-cell>
          <table:table-cell table:style-name="Tabela193.A1" office:value-type="string">
            <text:p text:style-name="P38"><text:span text:style-name="T97">Ofício</text:span>:</text:p>
          </table:table-cell>
          <table:table-cell table:style-name="Tabela193.A1" office:value-type="string">
            <text:p text:style-name="P83">Ofício nº 911/2015/SETCOL/PRM/RG/RS</text:p>
          </table:table-cell>
          <table:table-cell table:style-name="Tabela193.A1" office:value-type="string">
            <text:p text:style-name="P46"/>
          </table:table-cell>
          <table:table-cell table:style-name="Tabela193.A1" office:value-type="string">
            <text:p text:style-name="P53"/>
          </table:table-cell>
        </table:table-row>
        <table:table-row>
          <table:table-cell table:style-name="Tabela193.A1" office:value-type="string">
            <text:p text:style-name="P101"/>
          </table:table-cell>
          <table:table-cell table:style-name="Tabela193.A1" office:value-type="string">
            <text:p text:style-name="P38">Relator<text:span text:style-name="T97">a</text:span>:</text:p>
          </table:table-cell>
          <table:table-cell table:style-name="Tabela193.A1" table:number-columns-spanned="3" office:value-type="string">
            <text:p text:style-name="P38">Ela Wiecko Volkmer <text:span text:style-name="T81">d</text:span>e Castilho</text:p>
          </table:table-cell>
          <table:covered-table-cell/>
          <table:covered-table-cell/>
        </table:table-row>
        <table:table-row>
          <table:table-cell table:style-name="Tabela193.A1" office:value-type="string">
            <text:p text:style-name="P101"/>
          </table:table-cell>
          <table:table-cell table:style-name="Tabela193.A1" office:value-type="string">
            <text:p text:style-name="P63"><text:span text:style-name="T2">Assunto</text:span>:</text:p>
          </table:table-cell>
          <table:table-cell table:style-name="Tabela193.A1" table:number-columns-spanned="3" office:value-type="string">
            <text:p text:style-name="P115">Resposta ao Ofício nº 59/2015/1ª CCR, que solicitou o envio de cópia da NF 1.29.006.000179/2015-66, para ciência da decisão do declínio de atribuição ao MPT.</text:p>
          </table:table-cell>
          <table:covered-table-cell/>
          <table:covered-table-cell/>
        </table:table-row>
        <table:table-row>
          <table:table-cell table:style-name="Tabela193.A1" office:value-type="string">
            <text:p text:style-name="P101"/>
          </table:table-cell>
          <table:table-cell table:style-name="Tabela193.A1" office:value-type="string">
            <text:p text:style-name="P38"><text:span text:style-name="T80">Decisão</text:span>:</text:p>
          </table:table-cell>
          <table:table-cell table:style-name="Tabela193.A1" table:number-columns-spanned="3" office:value-type="string">
            <text:p text:style-name="P15"><text:span text:style-name="T97">O</text:span> colegiado, à unanimidade, deliberou pela <text:span text:style-name="T104">homologação.</text:span></text:p>
          </table:table-cell>
          <table:covered-table-cell/>
          <table:covered-table-cell/>
        </table:table-row>
      </table:table>
      <text:p text:style-name="P20"/>
      <table:table table:name="Tabela194" table:style-name="Tabela194">
        <table:table-column table:style-name="Tabela194.A"/>
        <table:table-column table:style-name="Tabela194.B"/>
        <table:table-column table:style-name="Tabela194.C"/>
        <table:table-column table:style-name="Tabela194.D"/>
        <table:table-column table:style-name="Tabela194.E"/>
        <table:table-row>
          <table:table-cell table:style-name="Tabela194.A1" office:value-type="string">
            <text:p text:style-name="P56">VII</text:p>
          </table:table-cell>
          <table:table-cell table:style-name="Tabela194.A1" office:value-type="string">
            <text:p text:style-name="P38"><text:span text:style-name="T97">Ofício</text:span>:</text:p>
          </table:table-cell>
          <table:table-cell table:style-name="Tabela194.A1" office:value-type="string">
            <text:p text:style-name="P82">PRM-CAX-RS-00007024/2015</text:p>
          </table:table-cell>
          <table:table-cell table:style-name="Tabela194.A1" office:value-type="string">
            <text:p text:style-name="P46"/>
          </table:table-cell>
          <table:table-cell table:style-name="Tabela194.A1" office:value-type="string">
            <text:p text:style-name="P53"/>
          </table:table-cell>
        </table:table-row>
        <table:table-row>
          <table:table-cell table:style-name="Tabela194.A1" office:value-type="string">
            <text:p text:style-name="P101"/>
          </table:table-cell>
          <table:table-cell table:style-name="Tabela194.A1" office:value-type="string">
            <text:p text:style-name="P38">Relator<text:span text:style-name="T97">a</text:span>:</text:p>
          </table:table-cell>
          <table:table-cell table:style-name="Tabela194.A1" table:number-columns-spanned="3" office:value-type="string">
            <text:p text:style-name="P38">Ela Wiecko Volkmer <text:span text:style-name="T81">d</text:span>e Castilho</text:p>
          </table:table-cell>
          <table:covered-table-cell/>
          <table:covered-table-cell/>
        </table:table-row>
        <table:table-row>
          <table:table-cell table:style-name="Tabela194.A1" office:value-type="string">
            <text:p text:style-name="P101"/>
          </table:table-cell>
          <table:table-cell table:style-name="Tabela194.A1" office:value-type="string">
            <text:p text:style-name="P63"><text:span text:style-name="T2">Assunto</text:span>:</text:p>
          </table:table-cell>
          <table:table-cell table:style-name="Tabela194.A1" table:number-columns-spanned="3" office:value-type="string">
            <text:p text:style-name="P100"><text:span text:style-name="T89">Ciência do declínio de atribuição </text:span>PP nº 1.29.002.000151/2015-69, <text:span text:style-name="T89">já encaminhado ao MPE. Assunto: suposta negligência médica.</text:span></text:p>
          </table:table-cell>
          <table:covered-table-cell/>
          <table:covered-table-cell/>
        </table:table-row>
        <table:table-row>
          <table:table-cell table:style-name="Tabela194.A1" office:value-type="string">
            <text:p text:style-name="P101"/>
          </table:table-cell>
          <table:table-cell table:style-name="Tabela194.A1" office:value-type="string">
            <text:p text:style-name="P38"><text:span text:style-name="T80">Decisão</text:span>:</text:p>
          </table:table-cell>
          <table:table-cell table:style-name="Tabela194.A1" table:number-columns-spanned="3" office:value-type="string">
            <text:p text:style-name="P15"><text:span text:style-name="T97">O</text:span> colegiado, à unanimidade, deliberou pela <text:span text:style-name="T104">homologação.</text:span></text:p>
          </table:table-cell>
          <table:covered-table-cell/>
          <table:covered-table-cell/>
        </table:table-row>
      </table:table>
      <text:p text:style-name="P20"/>
      <table:table table:name="Tabela195" table:style-name="Tabela195">
        <table:table-column table:style-name="Tabela195.A"/>
        <table:table-column table:style-name="Tabela195.B"/>
        <table:table-column table:style-name="Tabela195.C"/>
        <table:table-column table:style-name="Tabela195.D"/>
        <table:table-column table:style-name="Tabela195.E"/>
        <table:table-row>
          <table:table-cell table:style-name="Tabela195.A1" office:value-type="string">
            <text:p text:style-name="P56">VIII</text:p>
          </table:table-cell>
          <table:table-cell table:style-name="Tabela195.A1" office:value-type="string">
            <text:p text:style-name="P38"><text:span text:style-name="T97">Ofício</text:span>:</text:p>
          </table:table-cell>
          <table:table-cell table:style-name="Tabela195.A1" office:value-type="string">
            <text:p text:style-name="P86">Ofício nº 270/2015/PRM-UDV-PR/GAB-EAF</text:p>
          </table:table-cell>
          <table:table-cell table:style-name="Tabela195.A1" office:value-type="string">
            <text:p text:style-name="P46"/>
          </table:table-cell>
          <table:table-cell table:style-name="Tabela195.A1" office:value-type="string">
            <text:p text:style-name="P53"/>
          </table:table-cell>
        </table:table-row>
        <table:table-row>
          <table:table-cell table:style-name="Tabela195.A1" office:value-type="string">
            <text:p text:style-name="P101"/>
          </table:table-cell>
          <table:table-cell table:style-name="Tabela195.A1" office:value-type="string">
            <text:p text:style-name="P38">Relator<text:span text:style-name="T97">a</text:span>:</text:p>
          </table:table-cell>
          <table:table-cell table:style-name="Tabela195.A1" table:number-columns-spanned="3" office:value-type="string">
            <text:p text:style-name="P38">Ela Wiecko Volkmer <text:span text:style-name="T81">d</text:span>e Castilho</text:p>
          </table:table-cell>
          <table:covered-table-cell/>
          <table:covered-table-cell/>
        </table:table-row>
        <table:table-row>
          <table:table-cell table:style-name="Tabela195.A1" office:value-type="string">
            <text:p text:style-name="P101"/>
          </table:table-cell>
          <table:table-cell table:style-name="Tabela195.A1" office:value-type="string">
            <text:p text:style-name="P63"><text:span text:style-name="T2">Assunto</text:span>:</text:p>
          </table:table-cell>
          <table:table-cell table:style-name="Tabela195.A1" table:number-columns-spanned="3" office:value-type="string">
            <text:p text:style-name="P110">Envio de cópia do despacho PRM/UDV-PR-00001407/2015, para ciência da decisão do declínio de atribuição ao MPE/PR.</text:p>
          </table:table-cell>
          <table:covered-table-cell/>
          <table:covered-table-cell/>
        </table:table-row>
        <table:table-row>
          <table:table-cell table:style-name="Tabela195.A1" office:value-type="string">
            <text:p text:style-name="P101"/>
          </table:table-cell>
          <table:table-cell table:style-name="Tabela195.A1" office:value-type="string">
            <text:p text:style-name="P38"><text:span text:style-name="T80">Decisão</text:span>:</text:p>
          </table:table-cell>
          <table:table-cell table:style-name="Tabela195.A1" table:number-columns-spanned="3" office:value-type="string">
            <text:p text:style-name="P15"><text:span text:style-name="T97">O</text:span> colegiado, à unanimidade, deliberou pela <text:span text:style-name="T104">homologação.</text:span></text:p>
          </table:table-cell>
          <table:covered-table-cell/>
          <table:covered-table-cell/>
        </table:table-row>
      </table:table>
      <text:p text:style-name="P20"/>
      <table:table table:name="Tabela196" table:style-name="Tabela196">
        <table:table-column table:style-name="Tabela196.A"/>
        <table:table-column table:style-name="Tabela196.B"/>
        <table:table-column table:style-name="Tabela196.C"/>
        <table:table-column table:style-name="Tabela196.D"/>
        <table:table-column table:style-name="Tabela196.E"/>
        <table:table-row>
          <table:table-cell table:style-name="Tabela196.A1" office:value-type="string">
            <text:p text:style-name="P57">IX</text:p>
          </table:table-cell>
          <table:table-cell table:style-name="Tabela196.A1" office:value-type="string">
            <text:p text:style-name="P38"><text:span text:style-name="T97">Ofício</text:span>:</text:p>
          </table:table-cell>
          <table:table-cell table:style-name="Tabela196.A1" office:value-type="string">
            <text:p text:style-name="P86">Ofício nº 272/2015/PRM-UDV-PR/GAB-EAF</text:p>
          </table:table-cell>
          <table:table-cell table:style-name="Tabela196.A1" office:value-type="string">
            <text:p text:style-name="P46"/>
          </table:table-cell>
          <table:table-cell table:style-name="Tabela196.A1" office:value-type="string">
            <text:p text:style-name="P53"/>
          </table:table-cell>
        </table:table-row>
        <table:table-row>
          <table:table-cell table:style-name="Tabela196.A1" office:value-type="string">
            <text:p text:style-name="P101"/>
          </table:table-cell>
          <table:table-cell table:style-name="Tabela196.A1" office:value-type="string">
            <text:p text:style-name="P38">Relator<text:span text:style-name="T97">a</text:span>:</text:p>
          </table:table-cell>
          <table:table-cell table:style-name="Tabela196.A1" table:number-columns-spanned="3" office:value-type="string">
            <text:p text:style-name="P38">Ela Wiecko Volkmer <text:span text:style-name="T81">d</text:span>e Castilho</text:p>
          </table:table-cell>
          <table:covered-table-cell/>
          <table:covered-table-cell/>
        </table:table-row>
        <table:table-row>
          <table:table-cell table:style-name="Tabela196.A1" office:value-type="string">
            <text:p text:style-name="P101"/>
          </table:table-cell>
          <table:table-cell table:style-name="Tabela196.A1" office:value-type="string">
            <text:p text:style-name="P63"><text:span text:style-name="T2">Assunto</text:span>:</text:p>
          </table:table-cell>
          <table:table-cell table:style-name="Tabela196.A1" table:number-columns-spanned="3" office:value-type="string">
            <text:p text:style-name="P110">Envio de cópia do despacho PRM/UDV-PR-00001412/2015, para ciência da decisão do declínio de atribuição ao MPE/PR.</text:p>
          </table:table-cell>
          <table:covered-table-cell/>
          <table:covered-table-cell/>
        </table:table-row>
        <table:table-row>
          <table:table-cell table:style-name="Tabela196.A1" office:value-type="string">
            <text:p text:style-name="P101"/>
          </table:table-cell>
          <table:table-cell table:style-name="Tabela196.A1" office:value-type="string">
            <text:p text:style-name="P38"><text:span text:style-name="T80">Decisão</text:span>:</text:p>
          </table:table-cell>
          <table:table-cell table:style-name="Tabela196.A1" table:number-columns-spanned="3" office:value-type="string">
            <text:p text:style-name="P15"><text:span text:style-name="T97">O</text:span> colegiado, à unanimidade, deliberou pela <text:span text:style-name="T104">homologação.</text:span></text:p>
          </table:table-cell>
          <table:covered-table-cell/>
          <table:covered-table-cell/>
        </table:table-row>
      </table:table>
      <text:p text:style-name="P20"/>
      <table:table table:name="Tabela197" table:style-name="Tabela197">
        <table:table-column table:style-name="Tabela197.A"/>
        <table:table-column table:style-name="Tabela197.B"/>
        <table:table-column table:style-name="Tabela197.C"/>
        <table:table-column table:style-name="Tabela197.D"/>
        <table:table-column table:style-name="Tabela197.E"/>
        <table:table-row>
          <table:table-cell table:style-name="Tabela197.A1" office:value-type="string">
            <text:p text:style-name="P73">X</text:p>
          </table:table-cell>
          <table:table-cell table:style-name="Tabela197.A1" office:value-type="string">
            <text:p text:style-name="P68"><text:span text:style-name="T97">Ofício</text:span>:</text:p>
          </table:table-cell>
          <table:table-cell table:style-name="Tabela197.A1" office:value-type="string">
            <text:p text:style-name="P90">PR-RJ-00048734/2015</text:p>
          </table:table-cell>
          <table:table-cell table:style-name="Tabela197.A1" office:value-type="string">
            <text:p text:style-name="P70"/>
          </table:table-cell>
          <table:table-cell table:style-name="Tabela197.A1" office:value-type="string">
            <text:p text:style-name="P72"/>
          </table:table-cell>
        </table:table-row>
        <text:soft-page-break/>
        <table:table-row>
          <table:table-cell table:style-name="Tabela197.A1" office:value-type="string">
            <text:p text:style-name="P106"/>
          </table:table-cell>
          <table:table-cell table:style-name="Tabela197.A1" office:value-type="string">
            <text:p text:style-name="P68">Relator<text:span text:style-name="T97">a</text:span>:</text:p>
          </table:table-cell>
          <table:table-cell table:style-name="Tabela197.A1" table:number-columns-spanned="3" office:value-type="string">
            <text:p text:style-name="P68">Ela Wiecko Volkmer <text:span text:style-name="T81">d</text:span>e Castilho</text:p>
          </table:table-cell>
          <table:covered-table-cell/>
          <table:covered-table-cell/>
        </table:table-row>
        <table:table-row>
          <table:table-cell table:style-name="Tabela197.A1" office:value-type="string">
            <text:p text:style-name="P106"/>
          </table:table-cell>
          <table:table-cell table:style-name="Tabela197.A1" office:value-type="string">
            <text:p text:style-name="P75"><text:span text:style-name="T2">Assunto</text:span>:</text:p>
          </table:table-cell>
          <table:table-cell table:style-name="Tabela197.A1" table:number-columns-spanned="3" office:value-type="string">
            <text:p text:style-name="P107"><text:span text:style-name="T92">Envio de cópia da NF 1.30.001.003130/2015-94, para ciência da decisão do declínio de atribuição ao MPE/RJ. </text:span><text:span text:style-name="T32">Assunto: Má conservação dos aparelhos de </text:span><text:span text:style-name="T34">R</text:span><text:span text:style-name="T32">aio X.</text:span></text:p>
          </table:table-cell>
          <table:covered-table-cell/>
          <table:covered-table-cell/>
        </table:table-row>
        <table:table-row>
          <table:table-cell table:style-name="Tabela197.A1" office:value-type="string">
            <text:p text:style-name="P106"/>
          </table:table-cell>
          <table:table-cell table:style-name="Tabela197.A1" office:value-type="string">
            <text:p text:style-name="P68"><text:span text:style-name="T80">Decisão</text:span>:</text:p>
          </table:table-cell>
          <table:table-cell table:style-name="Tabela197.A1" table:number-columns-spanned="3" office:value-type="string">
            <text:p text:style-name="P23"><text:span text:style-name="T97">O</text:span> colegiado, à unanimidade, deliberou pela <text:span text:style-name="T104">homologação.</text:span></text:p>
          </table:table-cell>
          <table:covered-table-cell/>
          <table:covered-table-cell/>
        </table:table-row>
      </table:table>
      <text:p text:style-name="P20"/>
      <table:table table:name="Tabela198" table:style-name="Tabela198">
        <table:table-column table:style-name="Tabela198.A"/>
        <table:table-column table:style-name="Tabela198.B"/>
        <table:table-column table:style-name="Tabela198.C"/>
        <table:table-column table:style-name="Tabela198.D"/>
        <table:table-column table:style-name="Tabela198.E"/>
        <table:table-row>
          <table:table-cell table:style-name="Tabela198.A1" office:value-type="string">
            <text:p text:style-name="P58">X<text:span text:style-name="T104">I</text:span></text:p>
          </table:table-cell>
          <table:table-cell table:style-name="Tabela198.A1" office:value-type="string">
            <text:p text:style-name="P39"><text:span text:style-name="T97">Ofício</text:span>:</text:p>
          </table:table-cell>
          <table:table-cell table:style-name="Tabela198.A1" office:value-type="string">
            <text:p text:style-name="P112">Comunicação Eletrônica</text:p>
          </table:table-cell>
          <table:table-cell table:style-name="Tabela198.A1" office:value-type="string">
            <text:p text:style-name="P47"/>
          </table:table-cell>
          <table:table-cell table:style-name="Tabela198.A1" office:value-type="string">
            <text:p text:style-name="P54"/>
          </table:table-cell>
        </table:table-row>
        <table:table-row>
          <table:table-cell table:style-name="Tabela198.A1" office:value-type="string">
            <text:p text:style-name="P102"/>
          </table:table-cell>
          <table:table-cell table:style-name="Tabela198.A1" office:value-type="string">
            <text:p text:style-name="P39">Relator<text:span text:style-name="T97">a</text:span>:</text:p>
          </table:table-cell>
          <table:table-cell table:style-name="Tabela198.A1" table:number-columns-spanned="3" office:value-type="string">
            <text:p text:style-name="P39">Ela Wiecko Volkmer <text:span text:style-name="T81">d</text:span>e Castilho</text:p>
          </table:table-cell>
          <table:covered-table-cell/>
          <table:covered-table-cell/>
        </table:table-row>
        <table:table-row>
          <table:table-cell table:style-name="Tabela198.A1" office:value-type="string">
            <text:p text:style-name="P102"/>
          </table:table-cell>
          <table:table-cell table:style-name="Tabela198.A1" office:value-type="string">
            <text:p text:style-name="P64"><text:span text:style-name="T2">Assunto</text:span>:</text:p>
          </table:table-cell>
          <table:table-cell table:style-name="Tabela198.A1" table:number-columns-spanned="3" office:value-type="string">
            <text:p text:style-name="P104">Envio de cópia do despacho da NF 1.14.007.000329/2015-54, para ciência da decisão de declínio <text:span text:style-name="T111">de atribuição</text:span> ao MPE/BA.</text:p>
          </table:table-cell>
          <table:covered-table-cell/>
          <table:covered-table-cell/>
        </table:table-row>
        <table:table-row>
          <table:table-cell table:style-name="Tabela198.A1" office:value-type="string">
            <text:p text:style-name="P102"/>
          </table:table-cell>
          <table:table-cell table:style-name="Tabela198.A1" office:value-type="string">
            <text:p text:style-name="P39"><text:span text:style-name="T80">Decisão</text:span>:</text:p>
          </table:table-cell>
          <table:table-cell table:style-name="Tabela198.A1" table:number-columns-spanned="3" office:value-type="string">
            <text:p text:style-name="P15"><text:span text:style-name="T97">O</text:span> colegiado, à unanimidade, deliberou pela <text:span text:style-name="T104">homologação.</text:span></text:p>
          </table:table-cell>
          <table:covered-table-cell/>
          <table:covered-table-cell/>
        </table:table-row>
      </table:table>
      <text:p text:style-name="P21"/>
      <table:table table:name="Tabela199" table:style-name="Tabela199">
        <table:table-column table:style-name="Tabela199.A"/>
        <table:table-column table:style-name="Tabela199.B"/>
        <table:table-column table:style-name="Tabela199.C"/>
        <table:table-column table:style-name="Tabela199.D"/>
        <table:table-column table:style-name="Tabela199.E"/>
        <table:table-row>
          <table:table-cell table:style-name="Tabela199.A1" office:value-type="string">
            <text:p text:style-name="P58">X<text:span text:style-name="T104">II</text:span></text:p>
          </table:table-cell>
          <table:table-cell table:style-name="Tabela199.A1" office:value-type="string">
            <text:p text:style-name="P39"><text:span text:style-name="T97">Ofício</text:span>:</text:p>
          </table:table-cell>
          <table:table-cell table:style-name="Tabela199.A1" office:value-type="string">
            <text:p text:style-name="P112">Comunicação Eletrônica</text:p>
          </table:table-cell>
          <table:table-cell table:style-name="Tabela199.A1" office:value-type="string">
            <text:p text:style-name="P47"/>
          </table:table-cell>
          <table:table-cell table:style-name="Tabela199.A1" office:value-type="string">
            <text:p text:style-name="P54"/>
          </table:table-cell>
        </table:table-row>
        <table:table-row>
          <table:table-cell table:style-name="Tabela199.A1" office:value-type="string">
            <text:p text:style-name="P102"/>
          </table:table-cell>
          <table:table-cell table:style-name="Tabela199.A1" office:value-type="string">
            <text:p text:style-name="P39">Relator<text:span text:style-name="T97">a</text:span>:</text:p>
          </table:table-cell>
          <table:table-cell table:style-name="Tabela199.A1" table:number-columns-spanned="3" office:value-type="string">
            <text:p text:style-name="P39">Ela Wiecko Volkmer <text:span text:style-name="T81">d</text:span>e Castilho</text:p>
          </table:table-cell>
          <table:covered-table-cell/>
          <table:covered-table-cell/>
        </table:table-row>
        <table:table-row>
          <table:table-cell table:style-name="Tabela199.A1" office:value-type="string">
            <text:p text:style-name="P102"/>
          </table:table-cell>
          <table:table-cell table:style-name="Tabela199.A1" office:value-type="string">
            <text:p text:style-name="P64"><text:span text:style-name="T2">Assunto</text:span>:</text:p>
          </table:table-cell>
          <table:table-cell table:style-name="Tabela199.A1" table:number-columns-spanned="3" office:value-type="string">
            <text:p text:style-name="P116">Envio de cópia do despacho da NF 1.29.017.000228/2014-51, para ciência da decisão de declínio de atribuição ao MPT.</text:p>
          </table:table-cell>
          <table:covered-table-cell/>
          <table:covered-table-cell/>
        </table:table-row>
        <table:table-row>
          <table:table-cell table:style-name="Tabela199.A1" office:value-type="string">
            <text:p text:style-name="P102"/>
          </table:table-cell>
          <table:table-cell table:style-name="Tabela199.A1" office:value-type="string">
            <text:p text:style-name="P39"><text:span text:style-name="T80">Decisão</text:span>:</text:p>
          </table:table-cell>
          <table:table-cell table:style-name="Tabela199.A1" table:number-columns-spanned="3" office:value-type="string">
            <text:p text:style-name="P15"><text:span text:style-name="T97">O</text:span> colegiado, à unanimidade, deliberou pela <text:span text:style-name="T104">homologação.</text:span></text:p>
          </table:table-cell>
          <table:covered-table-cell/>
          <table:covered-table-cell/>
        </table:table-row>
      </table:table>
      <text:p text:style-name="P21"/>
      <table:table table:name="Tabela200" table:style-name="Tabela200">
        <table:table-column table:style-name="Tabela200.A"/>
        <table:table-column table:style-name="Tabela200.B"/>
        <table:table-column table:style-name="Tabela200.C"/>
        <table:table-column table:style-name="Tabela200.D"/>
        <table:table-column table:style-name="Tabela200.E"/>
        <table:table-row>
          <table:table-cell table:style-name="Tabela200.A1" office:value-type="string">
            <text:p text:style-name="P58">X<text:span text:style-name="T104">III</text:span></text:p>
          </table:table-cell>
          <table:table-cell table:style-name="Tabela200.A1" office:value-type="string">
            <text:p text:style-name="P39"><text:span text:style-name="T97">Ofício</text:span>:</text:p>
          </table:table-cell>
          <table:table-cell table:style-name="Tabela200.A1" office:value-type="string">
            <text:p text:style-name="P113">OF/PR/MS/TLS/LECOH Nº 005101/2015</text:p>
          </table:table-cell>
          <table:table-cell table:style-name="Tabela200.A1" office:value-type="string">
            <text:p text:style-name="P47"/>
          </table:table-cell>
          <table:table-cell table:style-name="Tabela200.A1" office:value-type="string">
            <text:p text:style-name="P54"/>
          </table:table-cell>
        </table:table-row>
        <table:table-row>
          <table:table-cell table:style-name="Tabela200.A1" office:value-type="string">
            <text:p text:style-name="P102"/>
          </table:table-cell>
          <table:table-cell table:style-name="Tabela200.A1" office:value-type="string">
            <text:p text:style-name="P39">Relator<text:span text:style-name="T97">a</text:span>:</text:p>
          </table:table-cell>
          <table:table-cell table:style-name="Tabela200.A1" table:number-columns-spanned="3" office:value-type="string">
            <text:p text:style-name="P39">Ela Wiecko Volkmer <text:span text:style-name="T81">d</text:span>e Castilho</text:p>
          </table:table-cell>
          <table:covered-table-cell/>
          <table:covered-table-cell/>
        </table:table-row>
        <table:table-row>
          <table:table-cell table:style-name="Tabela200.A1" office:value-type="string">
            <text:p text:style-name="P102"/>
          </table:table-cell>
          <table:table-cell table:style-name="Tabela200.A1" office:value-type="string">
            <text:p text:style-name="P64"><text:span text:style-name="T2">Assunto</text:span>:</text:p>
          </table:table-cell>
          <table:table-cell table:style-name="Tabela200.A1" table:number-columns-spanned="3" office:value-type="string">
            <text:p text:style-name="P117">Cópia do PP nº 1.21.002.000292/2015-70, para ciência da decisão do declínio <text:span text:style-name="T112">de atribuição</text:span> ao MPE/Três Lagoas.</text:p>
          </table:table-cell>
          <table:covered-table-cell/>
          <table:covered-table-cell/>
        </table:table-row>
        <table:table-row>
          <table:table-cell table:style-name="Tabela200.A1" office:value-type="string">
            <text:p text:style-name="P102"/>
          </table:table-cell>
          <table:table-cell table:style-name="Tabela200.A1" office:value-type="string">
            <text:p text:style-name="P39"><text:span text:style-name="T80">Decisão</text:span>:</text:p>
          </table:table-cell>
          <table:table-cell table:style-name="Tabela200.A1" table:number-columns-spanned="3" office:value-type="string">
            <text:p text:style-name="P15"><text:span text:style-name="T97">O</text:span> colegiado, à unanimidade, deliberou pela <text:span text:style-name="T104">homologação.</text:span></text:p>
          </table:table-cell>
          <table:covered-table-cell/>
          <table:covered-table-cell/>
        </table:table-row>
      </table:table>
      <text:p text:style-name="P21"/>
      <table:table table:name="Tabela201" table:style-name="Tabela201">
        <table:table-column table:style-name="Tabela201.A"/>
        <table:table-column table:style-name="Tabela201.B"/>
        <table:table-column table:style-name="Tabela201.C"/>
        <table:table-column table:style-name="Tabela201.D"/>
        <table:table-column table:style-name="Tabela201.E"/>
        <table:table-row>
          <table:table-cell table:style-name="Tabela201.A1" office:value-type="string">
            <text:p text:style-name="P58">X<text:span text:style-name="T104">IV</text:span></text:p>
          </table:table-cell>
          <table:table-cell table:style-name="Tabela201.A1" office:value-type="string">
            <text:p text:style-name="P39"><text:span text:style-name="T97">Ofício</text:span>:</text:p>
          </table:table-cell>
          <table:table-cell table:style-name="Tabela201.A1" office:value-type="string">
            <text:p text:style-name="P88">OFÍCIO Nº 342/2015/POLO-SGO</text:p>
          </table:table-cell>
          <table:table-cell table:style-name="Tabela201.A1" office:value-type="string">
            <text:p text:style-name="P47"/>
          </table:table-cell>
          <table:table-cell table:style-name="Tabela201.A1" office:value-type="string">
            <text:p text:style-name="P54"/>
          </table:table-cell>
        </table:table-row>
        <table:table-row>
          <table:table-cell table:style-name="Tabela201.A1" office:value-type="string">
            <text:p text:style-name="P102"/>
          </table:table-cell>
          <table:table-cell table:style-name="Tabela201.A1" office:value-type="string">
            <text:p text:style-name="P39">Relator<text:span text:style-name="T97">a</text:span>:</text:p>
          </table:table-cell>
          <table:table-cell table:style-name="Tabela201.A1" table:number-columns-spanned="3" office:value-type="string">
            <text:p text:style-name="P39">Ela Wiecko Volkmer <text:span text:style-name="T81">d</text:span>e Castilho</text:p>
          </table:table-cell>
          <table:covered-table-cell/>
          <table:covered-table-cell/>
        </table:table-row>
        <table:table-row>
          <table:table-cell table:style-name="Tabela201.A1" office:value-type="string">
            <text:p text:style-name="P102"/>
          </table:table-cell>
          <table:table-cell table:style-name="Tabela201.A1" office:value-type="string">
            <text:p text:style-name="P64"><text:span text:style-name="T2">Assunto</text:span>:</text:p>
          </table:table-cell>
          <table:table-cell table:style-name="Tabela201.A1" table:number-columns-spanned="3" office:value-type="string">
            <text:p text:style-name="P118">Comunicar o declínio de atribuição da NF nº 1.26.004.000016/2015-13, para o MPE. <text:span text:style-name="T112">Pelo f</text:span>undamento <text:span text:style-name="T112">que</text:span> <text:span text:style-name="T112">t</text:span>rata-se de Órgão estadual (CEHAB) e obra financiada com recursos estaduais.</text:p>
          </table:table-cell>
          <table:covered-table-cell/>
          <table:covered-table-cell/>
        </table:table-row>
        <table:table-row>
          <table:table-cell table:style-name="Tabela201.A1" office:value-type="string">
            <text:p text:style-name="P102"/>
          </table:table-cell>
          <table:table-cell table:style-name="Tabela201.A1" office:value-type="string">
            <text:p text:style-name="P39"><text:span text:style-name="T80">Decisão</text:span>:</text:p>
          </table:table-cell>
          <table:table-cell table:style-name="Tabela201.A1" table:number-columns-spanned="3" office:value-type="string">
            <text:p text:style-name="P15"><text:span text:style-name="T97">O</text:span> colegiado, à unanimidade, deliberou pela <text:span text:style-name="T104">homologação.</text:span></text:p>
          </table:table-cell>
          <table:covered-table-cell/>
          <table:covered-table-cell/>
        </table:table-row>
      </table:table>
      <text:p text:style-name="P21"/>
      <table:table table:name="Tabela202" table:style-name="Tabela202">
        <table:table-column table:style-name="Tabela202.A"/>
        <table:table-column table:style-name="Tabela202.B"/>
        <table:table-column table:style-name="Tabela202.C"/>
        <table:table-column table:style-name="Tabela202.D"/>
        <table:table-column table:style-name="Tabela202.E"/>
        <table:table-row>
          <table:table-cell table:style-name="Tabela202.A1" office:value-type="string">
            <text:p text:style-name="P58">X<text:span text:style-name="T104">V</text:span></text:p>
          </table:table-cell>
          <table:table-cell table:style-name="Tabela202.A1" office:value-type="string">
            <text:p text:style-name="P39"><text:span text:style-name="T97">Ofício</text:span>:</text:p>
          </table:table-cell>
          <table:table-cell table:style-name="Tabela202.A1" office:value-type="string">
            <text:p text:style-name="P113">Ofício nº 5720/2015-MPF/PRPE/DICIV</text:p>
          </table:table-cell>
          <table:table-cell table:style-name="Tabela202.A1" office:value-type="string">
            <text:p text:style-name="P47"/>
          </table:table-cell>
          <table:table-cell table:style-name="Tabela202.A1" office:value-type="string">
            <text:p text:style-name="P54"/>
          </table:table-cell>
        </table:table-row>
        <table:table-row>
          <table:table-cell table:style-name="Tabela202.A1" office:value-type="string">
            <text:p text:style-name="P102"/>
          </table:table-cell>
          <table:table-cell table:style-name="Tabela202.A1" office:value-type="string">
            <text:p text:style-name="P39">Relator<text:span text:style-name="T97">a</text:span>:</text:p>
          </table:table-cell>
          <table:table-cell table:style-name="Tabela202.A1" table:number-columns-spanned="3" office:value-type="string">
            <text:p text:style-name="P39">Ela Wiecko Volkmer <text:span text:style-name="T81">d</text:span>e Castilho</text:p>
          </table:table-cell>
          <table:covered-table-cell/>
          <table:covered-table-cell/>
        </table:table-row>
        <table:table-row>
          <table:table-cell table:style-name="Tabela202.A1" office:value-type="string">
            <text:p text:style-name="P102"/>
          </table:table-cell>
          <table:table-cell table:style-name="Tabela202.A1" office:value-type="string">
            <text:p text:style-name="P64"><text:span text:style-name="T2">Assunto</text:span>:</text:p>
          </table:table-cell>
          <table:table-cell table:style-name="Tabela202.A1" table:number-columns-spanned="3" office:value-type="string">
            <text:p text:style-name="P103"><text:span text:style-name="T96">Cópia da NF nº 1.26.000.002712/2015-96, para ciência da decisão do declínio </text:span><text:span text:style-name="T112">de atribuição </text:span><text:span text:style-name="T96">ao MP/PE. </text:span><text:span text:style-name="T30">Assunto: Possível irregularidade consubstanciada na ausência ou deficiência de fiscalização do DER na obra de restauração PE089.</text:span></text:p>
          </table:table-cell>
          <table:covered-table-cell/>
          <table:covered-table-cell/>
        </table:table-row>
        <table:table-row>
          <table:table-cell table:style-name="Tabela202.A1" office:value-type="string">
            <text:p text:style-name="P102"/>
          </table:table-cell>
          <table:table-cell table:style-name="Tabela202.A1" office:value-type="string">
            <text:p text:style-name="P39"><text:span text:style-name="T80">Decisão</text:span>:</text:p>
          </table:table-cell>
          <table:table-cell table:style-name="Tabela202.A1" table:number-columns-spanned="3" office:value-type="string">
            <text:p text:style-name="P16"><text:span text:style-name="T97">O</text:span> colegiado, à unanimidade, deliberou pela <text:span text:style-name="T104">homologação.</text:span></text:p>
          </table:table-cell>
          <table:covered-table-cell/>
          <table:covered-table-cell/>
        </table:table-row>
      </table:table>
      <text:p text:style-name="P21"/>
      <table:table table:name="Tabela203" table:style-name="Tabela203">
        <table:table-column table:style-name="Tabela203.A"/>
        <table:table-column table:style-name="Tabela203.B"/>
        <table:table-column table:style-name="Tabela203.C"/>
        <table:table-column table:style-name="Tabela203.D"/>
        <table:table-column table:style-name="Tabela203.E"/>
        <table:table-row>
          <table:table-cell table:style-name="Tabela203.A1" office:value-type="string">
            <text:p text:style-name="P58">X<text:span text:style-name="T104">VI</text:span></text:p>
          </table:table-cell>
          <table:table-cell table:style-name="Tabela203.A1" office:value-type="string">
            <text:p text:style-name="P39"><text:span text:style-name="T97">Ofício</text:span>:</text:p>
          </table:table-cell>
          <table:table-cell table:style-name="Tabela203.A1" office:value-type="string">
            <text:p text:style-name="P87">Ofício nº 743/ MPF/PRMSPA/GAB01</text:p>
          </table:table-cell>
          <table:table-cell table:style-name="Tabela203.A1" office:value-type="string">
            <text:p text:style-name="P47"/>
          </table:table-cell>
          <table:table-cell table:style-name="Tabela203.A1" office:value-type="string">
            <text:p text:style-name="P54"/>
          </table:table-cell>
        </table:table-row>
        <table:table-row>
          <table:table-cell table:style-name="Tabela203.A1" office:value-type="string">
            <text:p text:style-name="P102"/>
          </table:table-cell>
          <table:table-cell table:style-name="Tabela203.A1" office:value-type="string">
            <text:p text:style-name="P39">Relator<text:span text:style-name="T97">a</text:span>:</text:p>
          </table:table-cell>
          <table:table-cell table:style-name="Tabela203.A1" table:number-columns-spanned="3" office:value-type="string">
            <text:p text:style-name="P39">Ela Wiecko Volkmer <text:span text:style-name="T81">d</text:span>e Castilho</text:p>
          </table:table-cell>
          <table:covered-table-cell/>
          <table:covered-table-cell/>
        </table:table-row>
        <table:table-row>
          <table:table-cell table:style-name="Tabela203.A1" office:value-type="string">
            <text:p text:style-name="P102"/>
          </table:table-cell>
          <table:table-cell table:style-name="Tabela203.A1" office:value-type="string">
            <text:p text:style-name="P64"><text:span text:style-name="T2">Assunto</text:span>:</text:p>
          </table:table-cell>
          <table:table-cell table:style-name="Tabela203.A1" table:number-columns-spanned="3" office:value-type="string">
            <text:p text:style-name="P117">Cópia da NF Nº 1.30.009.000191/2015-20 para ciência da decisão do declínio <text:span text:style-name="T112">de atribuição</text:span> ao MP/RJ.</text:p>
          </table:table-cell>
          <table:covered-table-cell/>
          <table:covered-table-cell/>
        </table:table-row>
        <text:soft-page-break/>
        <table:table-row>
          <table:table-cell table:style-name="Tabela203.A1" office:value-type="string">
            <text:p text:style-name="P102"/>
          </table:table-cell>
          <table:table-cell table:style-name="Tabela203.A1" office:value-type="string">
            <text:p text:style-name="P39"><text:span text:style-name="T80">Decisão</text:span>:</text:p>
          </table:table-cell>
          <table:table-cell table:style-name="Tabela203.A1" table:number-columns-spanned="3" office:value-type="string">
            <text:p text:style-name="P16"><text:span text:style-name="T97">O</text:span> colegiado, à unanimidade, deliberou pela <text:span text:style-name="T104">homologação.</text:span></text:p>
          </table:table-cell>
          <table:covered-table-cell/>
          <table:covered-table-cell/>
        </table:table-row>
      </table:table>
      <text:p text:style-name="P21"/>
      <table:table table:name="Tabela204" table:style-name="Tabela204">
        <table:table-column table:style-name="Tabela204.A"/>
        <table:table-column table:style-name="Tabela204.B"/>
        <table:table-column table:style-name="Tabela204.C"/>
        <table:table-column table:style-name="Tabela204.D"/>
        <table:table-column table:style-name="Tabela204.E"/>
        <table:table-row>
          <table:table-cell table:style-name="Tabela204.A1" office:value-type="string">
            <text:p text:style-name="P58">X<text:span text:style-name="T104">VII</text:span></text:p>
          </table:table-cell>
          <table:table-cell table:style-name="Tabela204.A1" office:value-type="string">
            <text:p text:style-name="P39"><text:span text:style-name="T97">Ofício</text:span>:</text:p>
          </table:table-cell>
          <table:table-cell table:style-name="Tabela204.A1" office:value-type="string">
            <text:p text:style-name="P84">Ofício nº 441/2015/PR-BA/14º OTC</text:p>
          </table:table-cell>
          <table:table-cell table:style-name="Tabela204.A1" office:value-type="string">
            <text:p text:style-name="P47"/>
          </table:table-cell>
          <table:table-cell table:style-name="Tabela204.A1" office:value-type="string">
            <text:p text:style-name="P54"/>
          </table:table-cell>
        </table:table-row>
        <table:table-row>
          <table:table-cell table:style-name="Tabela204.A1" office:value-type="string">
            <text:p text:style-name="P102"/>
          </table:table-cell>
          <table:table-cell table:style-name="Tabela204.A1" office:value-type="string">
            <text:p text:style-name="P39">Relator<text:span text:style-name="T97">a</text:span>:</text:p>
          </table:table-cell>
          <table:table-cell table:style-name="Tabela204.A1" table:number-columns-spanned="3" office:value-type="string">
            <text:p text:style-name="P39">Ela Wiecko Volkmer <text:span text:style-name="T81">d</text:span>e Castilho</text:p>
          </table:table-cell>
          <table:covered-table-cell/>
          <table:covered-table-cell/>
        </table:table-row>
        <table:table-row>
          <table:table-cell table:style-name="Tabela204.A1" office:value-type="string">
            <text:p text:style-name="P102"/>
          </table:table-cell>
          <table:table-cell table:style-name="Tabela204.A1" office:value-type="string">
            <text:p text:style-name="P64"><text:span text:style-name="T2">Assunto</text:span>:</text:p>
          </table:table-cell>
          <table:table-cell table:style-name="Tabela204.A1" table:number-columns-spanned="3" office:value-type="string">
            <text:p text:style-name="P103"><text:span text:style-name="T96">Cópia da NF nº 1.14.000.01306/2015-27, para ciência da decisão do declínio </text:span><text:span text:style-name="T112">de atribuição</text:span><text:span text:style-name="T96"> ao MPE/BA. Assunto: Suposta irregularidade na cobrança de taxa de vistoria para veículos com 5 anos uso. </text:span><text:span text:style-name="T30">Deixou de </text:span><text:span text:style-name="T33">encaminhar os autos para homologação tendo em vista que houve uma homologação deste Colegiado </text:span><text:span text:style-name="T35">sobre a matéria.</text:span></text:p>
          </table:table-cell>
          <table:covered-table-cell/>
          <table:covered-table-cell/>
        </table:table-row>
        <table:table-row>
          <table:table-cell table:style-name="Tabela204.A1" office:value-type="string">
            <text:p text:style-name="P102"/>
          </table:table-cell>
          <table:table-cell table:style-name="Tabela204.A1" office:value-type="string">
            <text:p text:style-name="P39"><text:span text:style-name="T80">Decisão</text:span>:</text:p>
          </table:table-cell>
          <table:table-cell table:style-name="Tabela204.A1" table:number-columns-spanned="3" office:value-type="string">
            <text:p text:style-name="P16"><text:span text:style-name="T97">O</text:span> colegiado, à unanimidade, deliberou pela <text:span text:style-name="T104">homologação.</text:span></text:p>
          </table:table-cell>
          <table:covered-table-cell/>
          <table:covered-table-cell/>
        </table:table-row>
      </table:table>
      <text:p text:style-name="P17"/>
      <text:p text:style-name="P35"><text:tab/>Nada mais havendo a tratar, foi encerrada a Sessão às dezoito horas, da qual eu, Carlos Alberto de Oliveira Lima, secretário designado para o ato, lavrei a presente ata.</text:p>
      <text:p text:style-name="P25"/>
      <text:p text:style-name="P25"/>
      <text:p text:style-name="P28">ELA WIECKO VOLKMER DE CASTILHO</text:p>
      <text:p text:style-name="P48">Subprocurador-Geral <text:span text:style-name="T83">d</text:span>a Republica</text:p>
      <text:p text:style-name="P48">Membro-Titular</text:p>
      <text:p text:style-name="P27"/>
      <text:p text:style-name="P27"/>
      <text:p text:style-name="P28">HAROLDO FERRAZ DA Nóbrega</text:p>
      <text:p text:style-name="P48">Subprocurador-Geral <text:span text:style-name="T83">d</text:span>a Republica</text:p>
      <text:p text:style-name="P26">Membro-Suplente</text:p>
      <text:p text:style-name="P24"/>
      <text:p text:style-name="P24"/>
      <text:p text:style-name="P28">ALEXANDRE AMARAL GAVRONSKI</text:p>
      <text:p text:style-name="P48">Procurador Regional <text:span text:style-name="T83">d</text:span>a Republica</text:p>
      <text:p text:style-name="P26">Membro-Suplente</text:p>
      <text:p text:style-name="P25"/>
      <text:p text:style-name="P25"/>
      <text:p text:style-name="P3"><text:span text:style-name="T98">CARLOS ALBERTO DE OLIVEIRA LIMA</text:span> </text:p>
      <text:p text:style-name="P77">Secretário Executi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Title" style:family="paragraph" style:parent-style-name="Standard" style:next-style-name="Text_20_body" style:class="chapter">
      <style:paragraph-properties loext:contextual-spacing="false"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loext:contextual-spacing="false"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Numbering_20_Symbols" style:display-name="Numbering Symbols" style:family="text"/>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3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3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style:dynamic-spacing="false"/>
      </style:footer-style>
    </style:page-layout>
  </office:automatic-styles>
  <office:master-styles>
    <style:master-page style:name="Standard" style:page-layout-name="Mpm1"/>
    <style:master-page style:name="Index" style:page-layout-name="Mpm2">
      <style:footer>
        <text:p text:style-name="MP1"><text:page-number text:select-page="current">7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6-03-09T17:59:54.73</dc:date>
    <meta:editing-duration>P4DT9H13M42S</meta:editing-duration>
    <meta:editing-cycles>398</meta:editing-cycles>
    <meta:generator>LibreOffice/3.6$Windows_x86 LibreOffice_project/e183d5b-f8ccaf6-3804794-95b4be8-895629</meta:generator>
    <meta:print-date>2016-03-09T17:12:58.50</meta:print-date>
    <meta:document-statistic meta:table-count="200" meta:image-count="1" meta:object-count="0" meta:page-count="79" meta:paragraph-count="2185" meta:word-count="34304" meta:character-count="231788" meta:non-whitespace-character-count="199651"/>
  </office:meta>
</office:document-meta>
</file>