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justify" style:justify-single-word="false"/>
      <style:text-properties fo:font-size="10pt" style:font-size-asian="10pt" style:font-size-complex="10pt"/>
    </style:style>
    <style:style style:name="P2" style:family="paragraph" style:parent-style-name="Standard">
      <style:paragraph-properties fo:margin-left="1.251cm" fo:margin-right="0cm" fo:margin-top="0cm" fo:margin-bottom="0cm" style:contextual-spacing="false" fo:line-height="100%" fo:text-align="center" style:justify-single-word="false" fo:text-indent="0cm" style:auto-text-indent="false">
        <style:tab-stops>
          <style:tab-stop style:position="14.258cm"/>
        </style:tab-stops>
      </style:paragraph-properties>
      <style:text-properties style:font-name="Times New Roman" fo:font-size="12pt" style:font-size-asian="12pt" style:font-size-complex="12pt"/>
    </style:style>
    <style:style style:name="P3" style:family="paragraph" style:parent-style-name="Standard">
      <style:paragraph-properties fo:margin-left="1.185cm" fo:margin-right="0cm" fo:margin-top="0cm" fo:margin-bottom="0cm" style:contextual-spacing="false" fo:line-height="100%" fo:text-align="center" style:justify-single-word="false" fo:text-indent="0cm" style:auto-text-indent="false">
        <style:tab-stops>
          <style:tab-stop style:position="13.54cm"/>
        </style:tab-stops>
      </style:paragraph-properties>
      <style:text-properties fo:font-variant="normal" fo:text-transform="none" style:use-window-font-color="true" style:font-name="Times New Roman" fo:font-size="12pt" fo:language="zxx" fo:country="none" fo:font-style="normal" fo:font-weight="bold"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style>
    <style:style style:name="P4" style:family="paragraph" style:parent-style-name="COMUM">
      <style:paragraph-properties fo:margin-left="1.185cm" fo:margin-right="0cm" fo:margin-top="0cm" fo:margin-bottom="0cm" style:contextual-spacing="false" fo:line-height="100%" fo:text-indent="0cm" style:auto-text-indent="false"/>
      <style:text-properties style:use-window-font-color="true" style:font-name="Times New Roman" fo:font-size="12pt" fo:language="pt" fo:country="BR" fo:font-weight="bold" style:font-name-asian="Times New Roman" style:font-size-asian="12pt" style:language-asian="zxx" style:country-asian="none" style:font-weight-asian="bold" style:font-name-complex="Times New Roman" style:font-size-complex="12pt" style:language-complex="zxx" style:country-complex="none"/>
    </style:style>
    <style:style style:name="P5" style:family="paragraph" style:parent-style-name="COMUM">
      <style:paragraph-properties fo:margin-left="1.185cm" fo:margin-right="0cm" fo:margin-top="0cm" fo:margin-bottom="0cm" style:contextual-spacing="false" fo:line-height="100%" fo:text-align="center" style:justify-single-word="false" fo:text-indent="0cm" style:auto-text-indent="false"/>
      <style:text-properties style:use-window-font-color="true" style:font-name="Times New Roman" fo:font-size="12pt" fo:language="pt" fo:country="BR" fo:font-weight="bold" style:font-name-asian="Times New Roman" style:font-size-asian="12pt" style:language-asian="zxx" style:country-asian="none" style:font-weight-asian="bold" style:font-name-complex="Times New Roman" style:font-size-complex="12pt" style:language-complex="zxx" style:country-complex="none"/>
    </style:style>
    <style:style style:name="P6" style:family="paragraph" style:parent-style-name="COMUM">
      <style:paragraph-properties fo:margin-left="1.185cm" fo:margin-right="0cm" fo:margin-top="0cm" fo:margin-bottom="0cm" style:contextual-spacing="false" fo:line-height="100%" fo:text-align="center" style:justify-single-word="false" fo:text-indent="0cm" style:auto-text-indent="false">
        <style:tab-stops>
          <style:tab-stop style:position="19.965cm"/>
          <style:tab-stop style:position="20.216cm"/>
          <style:tab-stop style:position="23.966cm"/>
        </style:tab-stops>
      </style:paragraph-properties>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zxx" style:country-complex="none"/>
    </style:style>
    <style:style style:name="P7" style:family="paragraph" style:parent-style-name="COMUM">
      <style:paragraph-properties fo:margin-left="1.185cm" fo:margin-right="0cm" fo:margin-top="0cm" fo:margin-bottom="0cm" style:contextual-spacing="false" fo:line-height="100%" fo:text-align="justify" style:justify-single-word="false" fo:text-indent="0cm" style:auto-text-indent="false">
        <style:tab-stops>
          <style:tab-stop style:position="19.965cm"/>
          <style:tab-stop style:position="20.216cm"/>
          <style:tab-stop style:position="23.966cm"/>
        </style:tab-stops>
      </style:paragraph-properties>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zxx" style:country-complex="none"/>
    </style:style>
    <style:style style:name="P8" style:family="paragraph" style:parent-style-name="Standard">
      <style:paragraph-properties fo:margin-left="1.185cm" fo:margin-right="0cm" fo:text-align="center" style:justify-single-word="false" fo:text-indent="0cm" style:auto-text-indent="false">
        <style:tab-stops>
          <style:tab-stop style:position="19.466cm"/>
        </style:tab-stops>
      </style:paragraph-properties>
      <style:text-properties style:use-window-font-color="true" style:font-name="Times New Roman" fo:font-size="12pt" fo:language="zxx" fo:country="none" fo:font-weight="bold" style:font-name-asian="Times New Roman" style:font-size-asian="12pt" style:language-asian="zxx" style:country-asian="none" style:font-weight-asian="bold" style:font-name-complex="Times New Roman" style:font-size-complex="12pt" style:language-complex="zxx" style:country-complex="none"/>
    </style:style>
    <style:style style:name="P9" style:family="paragraph" style:parent-style-name="Standard">
      <style:paragraph-properties fo:margin-left="1.185cm" fo:margin-right="0cm" style:line-height-at-least="0.353cm" fo:text-align="center" style:justify-single-word="false" fo:text-indent="0cm" style:auto-text-indent="false"/>
      <style:text-properties style:use-window-font-color="true" style:font-name="Times New Roman" fo:font-size="12pt" fo:language="pt" fo:country="BR" fo:font-weight="bold" style:font-name-asian="Times New Roman" style:font-size-asian="12pt" style:language-asian="zxx" style:country-asian="none" style:font-weight-asian="bold" style:font-name-complex="Times New Roman" style:font-size-complex="12pt" style:language-complex="zxx" style:country-complex="none"/>
    </style:style>
    <style:style style:name="P10" style:family="paragraph" style:parent-style-name="Text_20_body">
      <style:paragraph-properties style:line-height-at-least="0.529cm" fo:text-align="justify" style:justify-single-word="false"/>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zxx" style:country-complex="none"/>
    </style:style>
    <style:style style:name="P11" style:family="paragraph" style:parent-style-name="Text_20_body">
      <style:paragraph-properties fo:line-height="100%"/>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zxx" style:country-complex="none"/>
    </style:style>
    <style:style style:name="P12" style:family="paragraph" style:parent-style-name="Text_20_body">
      <style:paragraph-properties fo:line-height="100%" fo:text-align="center" style:justify-single-word="false"/>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zxx" style:country-complex="none"/>
    </style:style>
    <style:style style:name="P13" style:family="paragraph" style:parent-style-name="Text_20_body">
      <style:paragraph-properties fo:margin-left="0.092cm" fo:margin-right="0cm" fo:margin-top="0cm" fo:margin-bottom="0cm" style:contextual-spacing="false" fo:line-height="100%" fo:text-align="center" style:justify-single-word="false" fo:text-indent="0cm" style:auto-text-indent="false"/>
      <style:text-properties fo:font-variant="normal" fo:text-transform="none" style:use-window-font-color="true" style:font-name="Times New Roman" fo:font-size="12pt" fo:language="pt" fo:country="BR" fo:font-style="normal" fo:font-weight="bold"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style>
    <style:style style:name="P14" style:family="paragraph" style:parent-style-name="Text_20_body">
      <style:paragraph-properties fo:margin-top="0cm" fo:margin-bottom="0cm" style:contextual-spacing="false" fo:line-height="100%" fo:text-align="center" style:justify-single-word="false"/>
      <style:text-properties fo:font-variant="normal" fo:text-transform="none" style:use-window-font-color="true" style:font-name="Times New Roman" fo:font-size="12pt" fo:language="pt" fo:country="BR" fo:font-style="normal"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P15" style:family="paragraph" style:parent-style-name="Text_20_body">
      <style:paragraph-properties fo:margin-top="0cm" fo:margin-bottom="0cm" style:contextual-spacing="false" fo:line-height="100%" fo:text-align="center" style:justify-single-word="false">
        <style:tab-stops>
          <style:tab-stop style:position="5.371cm"/>
        </style:tab-stops>
      </style:paragraph-properties>
      <style:text-properties fo:font-variant="normal" fo:text-transform="none" style:use-window-font-color="true" style:font-name="Times New Roman" fo:font-size="12pt" fo:language="pt" fo:country="BR" fo:font-style="normal"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P16" style:family="paragraph" style:parent-style-name="Text_20_body">
      <style:paragraph-properties fo:margin-top="0cm" fo:margin-bottom="0cm" style:contextual-spacing="false" fo:line-height="100%" fo:text-align="center" style:justify-single-word="false"/>
      <style:text-properties style:use-window-font-color="true" style:font-name="Times New Roman" fo:font-size="12pt" fo:language="pt" fo:country="BR" fo:font-weight="bold" style:font-name-asian="Times New Roman" style:font-size-asian="12pt" style:language-asian="zxx" style:country-asian="none" style:font-weight-asian="bold" style:font-name-complex="Times New Roman" style:font-size-complex="12pt" style:language-complex="zxx" style:country-complex="none"/>
    </style:style>
    <style:style style:name="P17" style:family="paragraph" style:parent-style-name="Text_20_body">
      <style:paragraph-properties fo:margin-top="0cm" fo:margin-bottom="0cm" style:contextual-spacing="false" fo:line-height="100%" fo:text-align="center" style:justify-single-word="false"/>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zxx" style:country-complex="none"/>
    </style:style>
    <style:style style:name="P18" style:family="paragraph" style:parent-style-name="Ata">
      <style:paragraph-properties fo:margin-top="0cm" fo:margin-bottom="0cm" style:contextual-spacing="false" fo:line-height="100%"/>
      <style:text-properties style:font-name="Times New Roman" fo:font-size="12pt" style:font-size-asian="12pt" style:font-size-complex="12pt"/>
    </style:style>
    <style:style style:name="P19" style:family="paragraph" style:parent-style-name="Ata">
      <style:text-properties style:font-name="Times New Roman" fo:font-size="12pt" style:font-size-asian="12pt" style:font-size-complex="12pt"/>
    </style:style>
    <style:style style:name="P20" style:family="paragraph" style:parent-style-name="Ata">
      <style:paragraph-properties fo:line-height="100%"/>
      <style:text-properties style:font-name="Times New Roman" fo:font-size="12pt" style:font-size-asian="12pt" style:font-size-complex="12pt"/>
    </style:style>
    <style:style style:name="P21" style:family="paragraph" style:parent-style-name="Ata">
      <style:text-properties fo:color="#000000" style:font-name="Times New Roman" fo:font-size="12pt" style:font-size-asian="12pt" style:font-size-complex="12pt"/>
    </style:style>
    <style:style style:name="P22" style:family="paragraph" style:parent-style-name="Atas">
      <style:text-properties style:font-name="Times New Roman" fo:font-size="12pt" style:font-size-asian="12pt" style:font-size-complex="12pt"/>
    </style:style>
    <style:style style:name="P23" style:family="paragraph" style:parent-style-name="Atas">
      <style:paragraph-properties fo:line-height="100%"/>
      <style:text-properties style:font-name="Times New Roman" fo:font-size="12pt" style:font-size-asian="12pt" style:font-size-complex="12pt"/>
    </style:style>
    <style:style style:name="P24" style:family="paragraph" style:parent-style-name="Atas">
      <style:text-properties style:font-name="Times New Roman" fo:font-size="12pt" fo:font-weight="bold" style:font-size-asian="12pt" style:font-weight-asian="bold" style:font-size-complex="12pt" style:font-weight-complex="bold"/>
    </style:style>
    <style:style style:name="P25" style:family="paragraph" style:parent-style-name="Atas">
      <style:text-properties style:font-name="Times New Roman" fo:font-size="12pt" fo:font-weight="normal" style:font-size-asian="12pt" style:font-weight-asian="normal" style:font-size-complex="12pt" style:font-weight-complex="normal"/>
    </style:style>
    <style:style style:name="P26" style:family="paragraph" style:parent-style-name="Atas">
      <style:text-properties style:use-window-font-color="true"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27" style:family="paragraph" style:parent-style-name="Atas">
      <style:text-properties style:use-window-font-color="true" style:font-name="Times New Roman" fo:font-size="12pt" fo:language="pt" fo:country="BR"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28" style:family="paragraph" style:parent-style-name="Atas">
      <style:paragraph-properties fo:line-height="100%"/>
      <style:text-properties style:use-window-font-color="true" fo:font-size="12pt" fo:language="pt" fo:country="BR"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29" style:family="paragraph" style:parent-style-name="Atas">
      <style:paragraph-properties fo:text-align="justify" style:justify-single-word="false"/>
      <style:text-properties style:use-window-font-color="true" fo:font-size="12pt" fo:language="pt" fo:country="BR" style:font-name-asian="Times New Roman" style:font-size-asian="12pt" style:language-asian="zxx" style:country-asian="none" style:font-name-complex="Times New Roman" style:font-size-complex="12pt" style:language-complex="zxx" style:country-complex="none"/>
    </style:style>
    <style:style style:name="P30" style:family="paragraph" style:parent-style-name="Atas">
      <style:paragraph-properties fo:line-height="100%"/>
    </style:style>
    <style:style style:name="P31" style:family="paragraph" style:parent-style-name="Atas">
      <style:text-properties fo:font-variant="normal" fo:text-transform="none" style:use-window-font-color="true" style:font-name="Times New Roman" fo:font-size="12pt" fo:language="pt" fo:country="BR" fo:font-style="normal"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32" style:family="paragraph" style:parent-style-name="Atas">
      <style:paragraph-properties fo:text-align="justify" style:justify-single-word="false"/>
      <style:text-properties fo:font-variant="normal" fo:text-transform="none" style:use-window-font-color="true" style:font-name="Times New Roman" fo:font-size="12pt" fo:language="pt" fo:country="BR" fo:font-style="normal"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P33" style:family="paragraph" style:parent-style-name="Atas">
      <style:text-properties fo:font-variant="normal" fo:text-transform="none" style:use-window-font-color="true"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34" style:family="paragraph" style:parent-style-name="Atas">
      <style:paragraph-properties fo:text-align="justify" style:justify-single-word="false"/>
      <style:text-properties fo:font-variant="normal" fo:text-transform="none" style:use-window-font-color="true" fo:font-size="12pt" fo:language="pt" fo:country="BR" style:font-name-asian="Times New Roman" style:font-size-asian="12pt" style:language-asian="zxx" style:country-asian="none" style:font-name-complex="Times New Roman" style:font-size-complex="12pt" style:language-complex="zxx" style:country-complex="none"/>
    </style:style>
    <style:style style:name="P35" style:family="paragraph" style:parent-style-name="Atas">
      <style:text-properties fo:text-transform="uppercase" style:use-window-font-color="true" style:font-name="Times New Roman" fo:font-size="12pt" fo:language="pt" fo:country="BR" style:text-underline-style="none"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36" style:family="paragraph" style:parent-style-name="Atas">
      <style:text-properties fo:text-transform="uppercase"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zxx" style:country-complex="none"/>
    </style:style>
    <style:style style:name="P37" style:family="paragraph" style:parent-style-name="Atas">
      <style:paragraph-properties fo:text-align="justify" style:justify-single-word="false"/>
    </style:style>
    <style:style style:name="P38" style:family="paragraph" style:parent-style-name="Standard">
      <style:text-properties style:font-name="Times New Roman" fo:font-size="12pt" fo:font-weight="bold" style:font-size-asian="12pt" style:font-weight-asian="bold" style:font-size-complex="12pt" style:font-weight-complex="bold"/>
    </style:style>
    <style:style style:name="P3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40" style:family="paragraph" style:parent-style-name="Standard">
      <style:text-properties style:font-name="Times New Roman" fo:font-size="12pt" style:font-size-asian="12pt" style:font-size-complex="12pt"/>
    </style:style>
    <style:style style:name="P41" style:family="paragraph" style:parent-style-name="Standard">
      <style:text-properties style:use-window-font-color="true" style:font-name="Times New Roman" fo:font-size="12pt" fo:language="pt" fo:country="BR"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42" style:family="paragraph" style:parent-style-name="Standard">
      <style:paragraph-properties fo:text-align="justify" style:justify-single-word="false"/>
      <style:text-properties style:use-window-font-color="true" style:font-name="Times New Roman" fo:font-size="12pt" fo:language="pt" fo:country="BR"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43" style:family="paragraph" style:parent-style-name="Standard">
      <style:paragraph-properties fo:text-align="justify" style:justify-single-word="false"/>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zxx" style:country-complex="none"/>
    </style:style>
    <style:style style:name="P44" style:family="paragraph" style:parent-style-name="Standard">
      <style:paragraph-properties fo:text-align="justify" style:justify-single-word="false"/>
      <style:text-properties style:use-window-font-color="true" style:font-name="Times New Roman" fo:font-size="12pt" fo:language="pt" fo:country="BR" fo:font-style="normal" fo:font-weight="bold" style:font-name-asian="Times New Roman" style:font-size-asian="12pt" style:language-asian="zxx" style:country-asian="none" style:font-style-asian="normal" style:font-weight-asian="bold" style:font-name-complex="Times New Roman" style:font-size-complex="12pt" style:language-complex="zxx" style:country-complex="none" style:font-weight-complex="bold"/>
    </style:style>
    <style:style style:name="P45" style:family="paragraph" style:parent-style-name="Standard">
      <style:paragraph-properties fo:text-align="justify" style:justify-single-word="false"/>
      <style:text-properties style:use-window-font-color="true" fo:font-size="12pt" fo:language="pt" fo:country="BR" fo:font-style="normal" fo:font-weight="bold" style:font-name-asian="Times New Roman" style:font-size-asian="12pt" style:language-asian="zxx" style:country-asian="none" style:font-style-asian="normal" style:font-weight-asian="bold" style:font-name-complex="Times New Roman" style:font-size-complex="12pt" style:language-complex="zxx" style:country-complex="none" style:font-weight-complex="bold"/>
    </style:style>
    <style:style style:name="P46" style:family="paragraph" style:parent-style-name="Standard">
      <style:paragraph-properties fo:text-align="justify" style:justify-single-word="false"/>
      <style:text-properties fo:font-variant="normal" fo:text-transform="none" style:use-window-font-color="true" style:font-name="Times New Roman" fo:font-size="14pt" fo:language="pt" fo:country="BR" fo:font-style="normal" fo:font-weight="normal"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P47" style:family="paragraph" style:parent-style-name="Standard">
      <style:text-properties fo:font-variant="normal" fo:text-transform="none" style:use-window-font-color="true" style:font-name="Times New Roman" fo:font-size="14pt" fo:language="pt" fo:country="BR" fo:font-style="normal" style:font-name-asian="Times New Roman" style:font-size-asian="14pt" style:language-asian="zxx" style:country-asian="none" style:font-style-asian="normal" style:font-name-complex="Times New Roman" style:font-size-complex="14pt" style:language-complex="zxx" style:country-complex="none" style:font-style-complex="normal"/>
    </style:style>
    <style:style style:name="P48" style:family="paragraph" style:parent-style-name="Standard">
      <style:paragraph-properties fo:text-align="justify" style:justify-single-word="false"/>
      <style:text-properties fo:font-variant="normal" fo:text-transform="none" style:use-window-font-color="true" style:font-name="Times New Roman" fo:font-size="14pt" fo:language="pt" fo:country="BR" fo:font-style="normal" style:font-name-asian="Times New Roman" style:font-size-asian="14pt" style:language-asian="zxx" style:country-asian="none" style:font-style-asian="normal" style:font-name-complex="Times New Roman" style:font-size-complex="14pt" style:language-complex="zxx" style:country-complex="none" style:font-style-complex="normal"/>
    </style:style>
    <style:style style:name="P49" style:family="paragraph" style:parent-style-name="Standard">
      <style:text-properties fo:font-variant="normal" fo:text-transform="none" style:use-window-font-color="true" style:font-name="Times New Roman" fo:font-size="12pt" fo:language="pt" fo:country="BR" fo:font-style="normal" fo:font-weight="bold" fo:background-color="transparent"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P50" style:family="paragraph" style:parent-style-name="Standard">
      <style:paragraph-properties fo:text-align="justify" style:justify-single-word="false"/>
      <style:text-properties fo:font-variant="normal" fo:text-transform="none" style:use-window-font-color="true" style:font-name="Times New Roman" fo:font-size="12pt" fo:language="pt" fo:country="BR" fo:font-style="normal" fo:font-weight="bold"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P51" style:family="paragraph" style:parent-style-name="Standard">
      <style:paragraph-properties fo:text-align="justify" style:justify-single-word="false"/>
      <style:text-properties fo:font-variant="normal" fo:text-transform="none" style:use-window-font-color="true" style:font-name="Times New Roman" fo:font-size="12pt" fo:language="pt" fo:country="BR" fo:font-style="normal"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P52" style:family="paragraph" style:parent-style-name="Standard">
      <style:paragraph-properties fo:text-align="justify" style:justify-single-word="false"/>
      <style:text-properties fo:font-variant="normal" fo:text-transform="none" style:use-window-font-color="true" style:font-name="Times New Roman" fo:font-size="12pt" fo:language="pt" fo:country="BR" fo:font-style="normal" style:text-underline-style="none" fo:font-weight="bold"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P53" style:family="paragraph" style:parent-style-name="Standard">
      <style:text-properties fo:font-variant="normal" fo:text-transform="none" style:use-window-font-color="true"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54" style:family="paragraph" style:parent-style-name="Standard">
      <style:paragraph-properties fo:text-align="justify" style:justify-single-word="false"/>
    </style:style>
    <style:style style:name="P55" style:family="paragraph" style:parent-style-name="Standard">
      <style:paragraph-properties fo:text-align="justify" style:justify-single-word="false"/>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zxx" style:country-complex="none"/>
    </style:style>
    <style:style style:name="P56" style:family="paragraph" style:parent-style-name="Standard">
      <style:paragraph-properties fo:text-align="center" style:justify-single-word="false"/>
      <style:text-properties fo:color="#000000" style:font-name="Times New Roman" fo:font-size="12pt" fo:language="pt" fo:country="BR" fo:font-weight="bold" style:font-name-asian="Times New Roman" style:font-size-asian="12pt" style:language-asian="zxx" style:country-asian="none" style:font-weight-asian="bold" style:font-name-complex="Times New Roman" style:font-size-complex="12pt" style:language-complex="zxx" style:country-complex="none"/>
    </style:style>
    <style:style style:name="P57" style:family="paragraph" style:parent-style-name="Standard">
      <style:text-properties fo:color="#000000" style:font-name="Times New Roman" fo:font-size="12pt" style:font-size-asian="12pt" style:font-size-complex="12pt"/>
    </style:style>
    <style:style style:name="P58" style:family="paragraph" style:parent-style-name="Standard">
      <style:paragraph-properties fo:text-align="start" style:justify-single-word="false"/>
      <style:text-properties fo:text-transform="uppercase"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zxx" style:country-complex="none" style:text-scale="97%"/>
    </style:style>
    <style:style style:name="P59" style:family="paragraph" style:parent-style-name="EMENTA">
      <style:paragraph-properties fo:margin-left="0cm" fo:margin-right="0cm" fo:line-height="100%" fo:text-indent="0cm" style:auto-text-indent="false"/>
      <style:text-properties style:font-name="Times New Roman" fo:font-size="12pt" fo:font-weight="bold" style:font-size-asian="12pt" style:font-weight-asian="bold" style:font-size-complex="12pt" style:font-weight-complex="bold"/>
    </style:style>
    <style:style style:name="P60" style:family="paragraph" style:parent-style-name="EMENTA">
      <style:paragraph-properties fo:margin-left="0cm" fo:margin-right="0cm" fo:line-height="100%" fo:text-indent="0cm" style:auto-text-indent="false"/>
      <style:text-properties style:font-name="Times New Roman" fo:font-size="12pt" style:font-size-asian="12pt" style:font-size-complex="12pt"/>
    </style:style>
    <style:style style:name="P61" style:family="paragraph" style:parent-style-name="Atas">
      <style:paragraph-properties fo:margin-left="0cm" fo:margin-right="0cm" fo:text-indent="0cm" style:auto-text-indent="false">
        <style:tab-stops>
          <style:tab-stop style:position="1.296cm"/>
          <style:tab-stop style:position="3.731cm"/>
          <style:tab-stop style:position="3.969cm"/>
        </style:tab-stops>
      </style:paragraph-properties>
      <style:text-properties style:font-name="Times New Roman" fo:font-size="12pt" style:font-size-asian="12pt" style:font-size-complex="12pt"/>
    </style:style>
    <style:style style:name="P62" style:family="paragraph" style:parent-style-name="Standard">
      <style:paragraph-properties fo:margin-left="0cm" fo:margin-right="0cm" fo:text-align="justify" style:justify-single-word="false" fo:text-indent="0.023cm" style:auto-text-indent="false">
        <style:tab-stops>
          <style:tab-stop style:position="-1.796cm"/>
        </style:tab-stops>
      </style:paragraph-properties>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zxx" style:country-complex="none"/>
    </style:style>
    <style:style style:name="P63" style:family="paragraph" style:parent-style-name="Text_20_body_20_indent">
      <style:paragraph-properties fo:margin-left="5.948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style>
    <style:style style:name="P64" style:family="paragraph" style:parent-style-name="Standard">
      <style:paragraph-properties fo:margin-left="3.701cm" fo:margin-right="0cm" fo:text-indent="-3.701cm" style:auto-text-indent="false">
        <style:tab-stops>
          <style:tab-stop style:position="3.501cm"/>
        </style:tab-stops>
      </style:paragraph-properties>
      <style:text-properties fo:font-variant="normal" fo:text-transform="none" style:use-window-font-color="true" style:font-name="Times New Roman" fo:font-size="12pt" fo:language="pt" fo:country="BR" fo:font-style="normal"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P65" style:family="paragraph" style:parent-style-name="Standard">
      <style:paragraph-properties fo:margin-left="3.701cm" fo:margin-right="0cm" fo:text-indent="-3.701cm" style:auto-text-indent="false">
        <style:tab-stops>
          <style:tab-stop style:position="10.903cm"/>
        </style:tab-stops>
      </style:paragraph-properties>
    </style:style>
    <style:style style:name="P66" style:family="paragraph" style:parent-style-name="Standard">
      <style:paragraph-properties fo:margin-left="3.701cm" fo:margin-right="0cm" fo:text-indent="-3.701cm" style:auto-text-indent="false">
        <style:tab-stops>
          <style:tab-stop style:position="10.903cm"/>
        </style:tab-stops>
      </style:paragraph-properties>
      <style:text-properties style:font-name="Times New Roman" fo:font-size="12pt" style:font-size-asian="12pt" style:font-size-complex="12pt"/>
    </style:style>
    <style:style style:name="P67" style:family="paragraph" style:parent-style-name="REC">
      <style:paragraph-properties fo:margin-left="0cm" fo:margin-right="0cm" fo:line-height="100%" fo:text-align="center" style:justify-single-word="false" fo:text-indent="1.251cm" style:auto-text-indent="false">
        <style:tab-stops>
          <style:tab-stop style:position="1.251cm"/>
          <style:tab-stop style:position="5.001cm"/>
          <style:tab-stop style:position="6.001cm"/>
        </style:tab-stops>
      </style:paragraph-properties>
      <style:text-properties style:use-window-font-color="true" style:font-name="Times New Roman" fo:font-size="12pt" fo:language="pt" fo:country="BR" fo:font-style="normal" style:font-name-asian="Times New Roman" style:font-size-asian="12pt" style:language-asian="zxx" style:country-asian="none" style:font-style-asian="normal" style:font-name-complex="Times New Roman" style:font-size-complex="12pt" style:language-complex="zxx" style:country-complex="none"/>
    </style:style>
    <style:style style:name="P68" style:family="paragraph" style:parent-style-name="REC">
      <style:paragraph-properties fo:margin-left="0cm" fo:margin-right="0cm" fo:line-height="100%" fo:text-indent="1.251cm" style:auto-text-indent="false">
        <style:tab-stops>
          <style:tab-stop style:position="1.251cm"/>
          <style:tab-stop style:position="5.001cm"/>
          <style:tab-stop style:position="6.001cm"/>
        </style:tab-stops>
      </style:paragraph-properties>
      <style:text-properties style:use-window-font-color="true" style:font-name="Times New Roman" fo:font-size="12pt" fo:language="pt" fo:country="BR" fo:font-style="normal" style:font-name-asian="Times New Roman" style:font-size-asian="12pt" style:language-asian="zxx" style:country-asian="none" style:font-style-asian="normal" style:font-name-complex="Times New Roman" style:font-size-complex="12pt" style:language-complex="zxx" style:country-complex="none"/>
    </style:style>
    <style:style style:name="P69" style:family="paragraph" style:parent-style-name="REC">
      <style:paragraph-properties fo:margin-left="0cm" fo:margin-right="0cm" fo:line-height="100%" fo:text-indent="1.251cm" style:auto-text-indent="false">
        <style:tab-stops>
          <style:tab-stop style:position="1.251cm"/>
          <style:tab-stop style:position="5.001cm"/>
          <style:tab-stop style:position="6.001cm"/>
        </style:tab-stops>
      </style:paragraph-properties>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zxx" style:country-complex="none"/>
    </style:style>
    <style:style style:name="P70" style:family="paragraph" style:parent-style-name="COMUM">
      <style:paragraph-properties fo:margin-left="7.299cm" fo:margin-right="0cm" fo:margin-top="0cm" fo:margin-bottom="0cm" style:contextual-spacing="false" style:line-height-at-least="0.176cm" fo:text-align="end" style:justify-single-word="false" fo:text-indent="-0.993cm" style:auto-text-indent="false">
        <style:tab-stops>
          <style:tab-stop style:position="1.185cm"/>
          <style:tab-stop style:position="2.436cm"/>
          <style:tab-stop style:position="6.186cm"/>
          <style:tab-stop style:position="16.351cm"/>
        </style:tab-stops>
      </style:paragraph-properties>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zxx" style:country-complex="none"/>
    </style:style>
    <style:style style:name="P71" style:family="paragraph" style:parent-style-name="COMUM">
      <style:paragraph-properties fo:margin-left="7.299cm" fo:margin-right="0cm" fo:margin-top="0cm" fo:margin-bottom="0cm" style:contextual-spacing="false" fo:line-height="100%" fo:text-indent="-7.276cm" style:auto-text-indent="false">
        <style:tab-stops>
          <style:tab-stop style:position="1.185cm"/>
          <style:tab-stop style:position="2.436cm"/>
          <style:tab-stop style:position="6.186cm"/>
          <style:tab-stop style:position="16.351cm"/>
        </style:tab-stops>
      </style:paragraph-properties>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zxx" style:country-complex="none"/>
    </style:style>
    <style:style style:name="P72" style:family="paragraph" style:parent-style-name="COMUM">
      <style:paragraph-properties fo:margin-left="7.299cm" fo:margin-right="0cm" fo:margin-top="0cm" fo:margin-bottom="0cm" style:contextual-spacing="false" fo:line-height="100%" fo:text-align="end" style:justify-single-word="false" fo:text-indent="2.221cm" style:auto-text-indent="false">
        <style:tab-stops>
          <style:tab-stop style:position="1.185cm"/>
          <style:tab-stop style:position="2.436cm"/>
          <style:tab-stop style:position="6.186cm"/>
          <style:tab-stop style:position="16.351cm"/>
        </style:tab-stops>
      </style:paragraph-properties>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zxx" style:country-complex="none"/>
    </style:style>
    <style:style style:name="P73" style:family="paragraph" style:parent-style-name="Heading_20_3">
      <style:paragraph-properties fo:margin-left="1.185cm" fo:margin-right="0cm" fo:text-indent="0cm" style:auto-text-indent="false">
        <style:tab-stops>
          <style:tab-stop style:position="0cm"/>
          <style:tab-stop style:position="2.371cm"/>
          <style:tab-stop style:position="24.467cm"/>
        </style:tab-stops>
      </style:paragraph-properties>
      <style:text-properties style:use-window-font-color="true" style:font-name="Times New Roman" fo:font-size="12pt" fo:language="pt" fo:country="BR" fo:font-weight="bold" style:font-name-asian="Times New Roman" style:font-size-asian="12pt" style:language-asian="zxx" style:country-asian="none" style:font-weight-asian="bold" style:font-name-complex="Times New Roman" style:font-size-complex="12pt" style:language-complex="zxx" style:country-complex="none"/>
    </style:style>
    <style:style style:name="P74" style:family="paragraph" style:parent-style-name="Atas" style:master-page-name="Index">
      <style:paragraph-properties style:page-number="2"/>
    </style:style>
    <style:style style:name="P75" style:family="paragraph" style:parent-style-name="Atas">
      <style:paragraph-properties>
        <style:tab-stops>
          <style:tab-stop style:position="3.731cm"/>
          <style:tab-stop style:position="3.969cm"/>
        </style:tab-stops>
      </style:paragraph-properties>
    </style:style>
    <style:style style:name="T1" style:family="text">
      <style:text-properties fo:font-variant="normal" fo:text-transform="none" fo:font-style="normal" fo:font-weight="normal" style:font-style-asian="normal" style:font-weight-asian="normal" style:font-style-complex="normal" style:font-weight-complex="normal"/>
    </style:style>
    <style:style style:name="T2" style:family="text">
      <style:text-properties fo:font-variant="normal" fo:text-transform="none" style:use-window-font-color="true" style:font-name="Times New Roman" fo:font-size="12pt" fo:language="pt" fo:country="BR" fo:font-style="normal"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 style:family="text">
      <style:text-properties fo:font-variant="normal" fo:text-transform="none" style:use-window-font-color="true" style:font-name="Times New Roman" fo:font-size="12pt" fo:language="pt" fo:country="BR" fo:font-style="normal"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font-relief="none"/>
    </style:style>
    <style:style style:name="T4" style:family="text">
      <style:text-properties fo:font-variant="normal" fo:text-transform="none" style:use-window-font-color="true" style:font-name="Times New Roman" fo:font-size="12pt" fo:language="pt" fo:country="BR" fo:font-style="normal" fo:font-weight="bold"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style>
    <style:style style:name="T5" style:family="text">
      <style:text-properties fo:font-variant="normal" fo:text-transform="none" style:use-window-font-color="true" style:font-name="Times New Roman" fo:font-size="12pt" fo:language="pt" fo:country="BR" fo:font-style="normal" fo:font-weight="bold"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6" style:family="text">
      <style:text-properties fo:font-variant="normal" fo:text-transform="none" style:use-window-font-color="true" fo:language="pt" fo:country="BR" fo:font-style="normal" fo:font-weight="normal"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7" style:family="text">
      <style:text-properties fo:font-variant="normal" fo:text-transform="none" style:use-window-font-color="true" fo:language="pt" fo:country="BR" fo:font-style="normal" fo:font-weight="bold" fo:background-color="transparent"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8" style:family="text">
      <style:text-properties fo:font-variant="normal" fo:text-transform="none" fo:color="#000000" style:font-name="Times New Roman" fo:font-size="12pt" fo:language="pt" fo:country="BR" fo:font-style="normal"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9" style:family="text">
      <style:text-properties fo:font-variant="normal" fo:text-transform="none" fo:color="#000000" style:font-name="Times New Roman" fo:font-size="12pt" fo:language="pt" fo:country="BR" fo:font-style="normal"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font-relief="none"/>
    </style:style>
    <style:style style:name="T10" style:family="text">
      <style:text-properties fo:font-variant="normal" fo:text-transform="none" style:text-underline-style="none" fo:font-weight="bold" style:font-weight-asian="bold" style:font-weight-complex="bold"/>
    </style:style>
    <style:style style:name="T11" style:family="text">
      <style:text-properties fo:font-variant="normal" fo:text-transform="none" style:text-underline-style="none" fo:font-weight="normal" style:font-weight-asian="normal" style:font-weight-complex="normal"/>
    </style:style>
    <style:style style:name="T12" style:family="text">
      <style:text-properties style:use-window-font-color="true" fo:language="pt" fo:country="BR" fo:font-weight="bold" style:font-name-asian="Times New Roman" style:language-asian="zxx" style:country-asian="none" style:font-weight-asian="bold" style:font-name-complex="Times New Roman" style:language-complex="zxx" style:country-complex="none" style:font-weight-complex="bold"/>
    </style:style>
    <style:style style:name="T13" style:family="text">
      <style:text-properties style:use-window-font-color="true" fo:language="pt" fo:country="BR" style:font-name-asian="Times New Roman" style:language-asian="zxx" style:country-asian="none" style:font-name-complex="Times New Roman" style:language-complex="zxx" style:country-complex="none"/>
    </style:style>
    <style:style style:name="T14" style:family="text">
      <style:text-properties style:use-window-font-color="true" fo:language="pt" fo:country="BR" style:font-name-asian="Times New Roman" style:language-asian="pt" style:country-asian="BR" style:font-name-complex="Times New Roman" style:language-complex="zxx" style:country-complex="none"/>
    </style:style>
    <style:style style:name="T15" style:family="text">
      <style:text-properties style:use-window-font-color="true"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16" style:family="text">
      <style:text-properties style:use-window-font-color="true" fo:language="pt" fo:country="BR" fo:font-weight="normal" style:font-name-asian="Times New Roman" style:language-asian="pt" style:country-asian="BR" style:font-weight-asian="normal" style:font-name-complex="Times New Roman" style:language-complex="zxx" style:country-complex="none" style:font-weight-complex="normal"/>
    </style:style>
    <style:style style:name="T17" style:family="text">
      <style:text-properties style:use-window-font-color="true"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18" style:family="text">
      <style:text-properties style:use-window-font-color="true"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text-scale="100%"/>
    </style:style>
    <style:style style:name="T19" style:family="text">
      <style:text-properties style:use-window-font-color="true" style:font-name="Times New Roman" fo:font-size="12pt" fo:language="pt" fo:country="BR" fo:font-weight="normal" style:font-name-asian="Times New Roman" style:font-size-asian="12pt" style:language-asian="en" style:country-asian="US" style:font-weight-asian="normal" style:font-name-complex="Times New Roman" style:font-size-complex="12pt" style:language-complex="en" style:country-complex="US" style:font-weight-complex="normal"/>
    </style:style>
    <style:style style:name="T20" style:family="text">
      <style:text-properties style:use-window-font-color="true" style:font-name="Times New Roman" fo:font-size="12pt" fo:language="pt" fo:country="BR" fo:font-weight="normal" style:font-name-asian="Tahoma1" style:font-size-asian="12pt" style:language-asian="zxx" style:country-asian="none" style:font-weight-asian="normal" style:font-name-complex="Tahoma1" style:font-size-complex="12pt" style:language-complex="zxx" style:country-complex="none" style:font-weight-complex="normal"/>
    </style:style>
    <style:style style:name="T21" style:family="text">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zxx" style:country-complex="none"/>
    </style:style>
    <style:style style:name="T22" style:family="text">
      <style:text-properties style:use-window-font-color="true" style:font-name="Times New Roman" fo:font-size="12pt" fo:language="pt" fo:country="BR" fo:font-style="normal"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23" style:family="text">
      <style:text-properties style:use-window-font-color="true" style:font-name="Times New Roman" fo:font-size="12pt" fo:language="pt" fo:country="BR" fo:font-style="normal" fo:font-weight="normal"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24" style:family="text">
      <style:text-properties style:use-window-font-color="true" style:font-name="Times New Roman" fo:font-size="12pt" fo:language="pt" fo:country="BR"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25" style:family="text">
      <style:text-properties style:use-window-font-color="true" style:font-name="Times New Roman" fo:font-size="12pt" fo:language="pt" fo:country="BR" fo:font-style="normal" style:text-underline-style="none" fo:font-weight="normal"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26" style:family="text">
      <style:text-properties style:use-window-font-color="true" style:font-name="Times New Roman" fo:font-size="12pt" fo:language="pt" fo:country="BR" fo:font-style="normal" fo:font-weight="bold" style:font-name-asian="Times New Roman" style:font-size-asian="12pt" style:language-asian="zxx" style:country-asian="none" style:font-style-asian="normal" style:font-weight-asian="bold" style:font-name-complex="Times New Roman" style:font-size-complex="12pt" style:language-complex="zxx" style:country-complex="none" style:font-weight-complex="bold"/>
    </style:style>
    <style:style style:name="T27" style:family="text">
      <style:text-properties style:use-window-font-color="true" style:font-name="Times New Roman" fo:font-size="12pt" fo:language="pt" fo:country="BR"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T28" style:family="text">
      <style:text-properties style:use-window-font-color="true" style:text-position="33% 58%" style:font-name="Times New Roman" fo:font-size="12pt" fo:language="pt" fo:country="BR" fo:font-style="normal"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29" style:family="text">
      <style:text-properties fo:text-transform="lowercase" style:use-window-font-color="true"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30" style:family="text">
      <style:text-properties fo:text-transform="lowercase" style:use-window-font-color="true" fo:language="pt" fo:country="BR" fo:font-weight="normal" style:font-name-asian="Times New Roman" style:language-asian="zxx" style:country-asian="none" style:font-weight-asian="normal" style:font-name-complex="Times New Roman" style:language-complex="zxx" style:country-complex="none" style:font-weight-complex="normal" style:text-scale="96%"/>
    </style:style>
    <style:style style:name="T31" style:family="text">
      <style:text-properties fo:text-transform="lowercase" style:use-window-font-color="true" fo:language="pt" fo:country="BR" fo:font-weight="normal" style:font-name-asian="Times New Roman" style:language-asian="pt" style:country-asian="BR" style:font-weight-asian="normal" style:font-name-complex="Times New Roman" style:language-complex="zxx" style:country-complex="none" style:font-weight-complex="normal"/>
    </style:style>
    <style:style style:name="T32" style:family="text">
      <style:text-properties fo:text-transform="lowercase" style:use-window-font-color="true" fo:language="pt" fo:country="BR" style:text-underline-style="none" fo:font-weight="normal" style:font-name-asian="Times New Roman" style:language-asian="zxx" style:country-asian="none" style:font-weight-asian="normal" style:font-name-complex="Times New Roman" style:language-complex="zxx" style:country-complex="none" style:font-weight-complex="normal"/>
    </style:style>
    <style:style style:name="T33" style:family="text">
      <style:text-properties fo:text-transform="lowercase" style:use-window-font-color="true" fo:language="pt" fo:country="BR" fo:font-weight="bold" style:font-name-asian="Times New Roman" style:language-asian="zxx" style:country-asian="none" style:font-weight-asian="bold" style:font-name-complex="Times New Roman" style:language-complex="zxx" style:country-complex="none" style:font-weight-complex="bold"/>
    </style:style>
    <style:style style:name="T34" style:family="text">
      <style:text-properties fo:text-transform="lowercase" style:use-window-font-color="true"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35" style:family="text">
      <style:text-properties fo:text-transform="lowercase" style:use-window-font-color="true"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text-scale="97%"/>
    </style:style>
    <style:style style:name="T36" style:family="text">
      <style:text-properties fo:text-transform="lowercase" style:use-window-font-color="true"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text-scale="100%"/>
    </style:style>
    <style:style style:name="T37" style:family="text">
      <style:text-properties fo:text-transform="lowercase" style:use-window-font-color="true" style:font-name="Times New Roman" fo:font-size="12pt" fo:language="pt" fo:country="BR" fo:font-weight="normal" officeooo:rsid="0018af17"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38" style:family="text">
      <style:text-properties fo:text-transform="lowercase" style:use-window-font-color="true" style:font-name="Times New Roman" fo:font-size="12pt" fo:language="pt" fo:country="BR" style:text-underline-style="none"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39" style:family="text">
      <style:text-properties fo:text-transform="lowercase" style:use-window-font-color="true" style:font-name="Times New Roman" fo:font-size="12pt" fo:language="pt" fo:country="BR" style:text-underline-style="none"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text-scale="97%"/>
    </style:style>
    <style:style style:name="T40" style:family="text">
      <style:text-properties fo:text-transform="lowercase" style:use-window-font-color="true" style:font-name="Times New Roman" fo:font-size="12pt" fo:language="pt" fo:country="BR" fo:font-style="normal"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41" style:family="text">
      <style:text-properties fo:text-transform="lowercase" style:use-window-font-color="true" style:font-name="Times New Roman" fo:font-size="12pt" fo:language="pt" fo:country="BR" fo:font-style="normal" fo:font-weight="normal"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42" style:family="text">
      <style:text-properties fo:text-transform="lowercase" style:use-window-font-color="true" style:font-name="Times New Roman" fo:font-size="12pt" fo:language="pt" fo:country="BR"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43" style:family="text">
      <style:text-properties fo:text-transform="lowercase" style:use-window-font-color="true" style:font-name="Times New Roman" fo:font-size="12pt" fo:language="pt" fo:country="BR" fo:font-style="normal" style:text-underline-style="none" fo:font-weight="normal"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44" style:family="text">
      <style:text-properties fo:text-transform="lowercase" style:use-window-font-color="true" style:font-name="Times New Roman" fo:font-size="12pt" fo:language="pt" fo:country="BR" fo:font-style="normal" style:text-underline-style="solid" style:text-underline-width="auto" style:text-underline-color="font-color"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45" style:family="text">
      <style:text-properties fo:text-transform="lowercase" style:use-window-font-color="true" style:font-name="Times New Roman" fo:font-size="12pt" fo:language="pt" fo:country="BR" fo:font-style="normal" style:text-underline-style="solid" style:text-underline-width="auto" style:text-underline-color="font-color" fo:font-weight="normal"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46" style:family="text">
      <style:text-properties fo:text-transform="lowercase" style:use-window-font-color="true" style:font-name="Times New Roman" fo:font-size="12pt" fo:language="pt" fo:country="BR" style:text-underline-style="solid" style:text-underline-width="auto" style:text-underline-color="font-colo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text-scale="97%"/>
    </style:style>
    <style:style style:name="T47" style:family="text">
      <style:text-properties fo:text-transform="lowercase" style:font-name="Times New Roman" fo:font-size="12pt" fo:font-weight="normal" style:font-size-asian="12pt" style:font-weight-asian="normal" style:font-size-complex="12pt" style:font-weight-complex="normal"/>
    </style:style>
    <style:style style:name="T48" style:family="text">
      <style:text-properties fo:text-transform="lowercase" style:font-name="Times New Roman" fo:font-size="12pt" fo:font-weight="normal" style:font-name-asian="Times New Roman" style:font-size-asian="12pt" style:font-weight-asian="normal" style:font-size-complex="12pt" style:font-weight-complex="normal"/>
    </style:style>
    <style:style style:name="T49" style:family="text">
      <style:text-properties fo:text-transform="lowercase" fo:font-weight="normal" style:font-weight-asian="normal" style:font-weight-complex="normal"/>
    </style:style>
    <style:style style:name="T50" style:family="text">
      <style:text-properties fo:text-transform="lowercase"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51" style:family="text">
      <style:text-properties fo:text-transform="lowercase" fo:color="#000000" style:font-name="Times New Roman" fo:font-size="12pt" fo:language="pt" fo:country="BR" style:text-underline-style="solid" style:text-underline-width="auto" style:text-underline-color="font-colo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52" style:family="text">
      <style:text-properties fo:text-transform="lowercase" fo:color="#000000" style:font-name="Times New Roman" fo:font-size="12pt" fo:language="pt" fo:country="BR" style:text-underline-style="none"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53" style:family="text">
      <style:text-properties fo:text-transform="lowercase" fo:color="#000000" style:font-name="Times New Roman" fo:font-size="12pt" fo:language="pt" fo:country="BR" fo:font-style="normal" fo:font-weight="normal"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54" style:family="text">
      <style:text-properties fo:text-transform="lowercase" fo:color="#000000" style:font-name="Times New Roman" fo:font-size="12pt" fo:language="pt" fo:country="BR" fo:font-style="normal"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5" style:family="text">
      <style:text-properties fo:text-transform="lowercase" fo:font-style="normal" fo:font-weight="normal" fo:background-color="transparent" style:font-style-asian="normal" style:font-weight-asian="normal" style:font-weight-complex="normal"/>
    </style:style>
    <style:style style:name="T56" style:family="text">
      <style:text-properties fo:text-transform="lowercase" fo:font-weight="bold" style:font-weight-asian="bold" style:font-weight-complex="bold"/>
    </style:style>
    <style:style style:name="T57" style:family="text">
      <style:text-properties fo:text-transform="uppercase"/>
    </style:style>
    <style:style style:name="T58" style:family="text">
      <style:text-properties fo:text-transform="uppercase" style:use-window-font-color="true"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59" style:family="text">
      <style:text-properties fo:text-transform="uppercase" style:use-window-font-color="true" fo:language="pt" fo:country="BR" fo:font-weight="normal" style:font-name-asian="Times New Roman" style:language-asian="zxx" style:country-asian="none" style:font-weight-asian="normal" style:font-name-complex="Times New Roman" style:language-complex="zxx" style:country-complex="none" style:font-weight-complex="normal" style:text-scale="96%"/>
    </style:style>
    <style:style style:name="T60" style:family="text">
      <style:text-properties fo:text-transform="uppercase" style:use-window-font-color="true" fo:language="pt" fo:country="BR" fo:font-weight="normal" style:font-name-asian="Times New Roman" style:language-asian="pt" style:country-asian="BR" style:font-weight-asian="normal" style:font-name-complex="Times New Roman" style:language-complex="zxx" style:country-complex="none" style:font-weight-complex="normal"/>
    </style:style>
    <style:style style:name="T61" style:family="text">
      <style:text-properties fo:text-transform="uppercase" style:use-window-font-color="true" fo:language="pt" fo:country="BR" style:text-underline-style="none" style:font-name-asian="Times New Roman" style:language-asian="zxx" style:country-asian="none" style:font-name-complex="Times New Roman" style:language-complex="zxx" style:country-complex="none"/>
    </style:style>
    <style:style style:name="T62" style:family="text">
      <style:text-properties fo:text-transform="uppercase" style:use-window-font-color="true" fo:language="pt" fo:country="BR" style:text-underline-style="none" style:font-name-asian="Times New Roman" style:language-asian="zxx" style:country-asian="none" style:font-name-complex="Times New Roman" style:language-complex="zxx" style:country-complex="none" style:text-scale="97%"/>
    </style:style>
    <style:style style:name="T63" style:family="text">
      <style:text-properties fo:text-transform="uppercase" style:use-window-font-color="true" fo:language="pt" fo:country="BR" style:text-underline-style="none" fo:font-weight="normal" style:font-name-asian="Times New Roman" style:language-asian="zxx" style:country-asian="none" style:font-weight-asian="normal" style:font-name-complex="Times New Roman" style:language-complex="zxx" style:country-complex="none" style:font-weight-complex="normal"/>
    </style:style>
    <style:style style:name="T64" style:family="text">
      <style:text-properties fo:text-transform="uppercase" style:use-window-font-color="true" fo:language="pt" fo:country="BR" style:text-underline-style="none" fo:font-weight="bold" style:font-name-asian="Times New Roman" style:language-asian="zxx" style:country-asian="none" style:font-weight-asian="bold" style:font-name-complex="Times New Roman" style:language-complex="zxx" style:country-complex="none" style:font-weight-complex="bold"/>
    </style:style>
    <style:style style:name="T65" style:family="text">
      <style:text-properties fo:text-transform="uppercase" style:use-window-font-color="true" fo:language="pt" fo:country="BR" fo:font-weight="bold" style:font-name-asian="Times New Roman" style:language-asian="zxx" style:country-asian="none" style:font-weight-asian="bold" style:font-name-complex="Times New Roman" style:language-complex="zxx" style:country-complex="none" style:font-weight-complex="bold"/>
    </style:style>
    <style:style style:name="T66" style:family="text">
      <style:text-properties fo:text-transform="uppercase" style:use-window-font-color="true" fo:language="pt" fo:country="BR" style:font-name-asian="Times New Roman" style:language-asian="zxx" style:country-asian="none" style:font-name-complex="Times New Roman" style:language-complex="zxx" style:country-complex="none"/>
    </style:style>
    <style:style style:name="T67" style:family="text">
      <style:text-properties fo:text-transform="uppercase" style:use-window-font-color="true" fo:language="pt" fo:country="BR" fo:font-style="normal" fo:font-weight="bold" fo:background-color="transparent"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68" style:family="text">
      <style:text-properties fo:text-transform="uppercase" style:use-window-font-color="true"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69" style:family="text">
      <style:text-properties fo:text-transform="uppercase" style:use-window-font-color="true"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text-scale="97%"/>
    </style:style>
    <style:style style:name="T70" style:family="text">
      <style:text-properties fo:text-transform="uppercase" style:use-window-font-color="true" style:font-name="Times New Roman" fo:font-size="12pt" fo:language="pt" fo:country="BR" fo:font-weight="normal" officeooo:rsid="0018af17"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71" style:family="text">
      <style:text-properties fo:text-transform="uppercase" style:use-window-font-color="true" style:font-name="Times New Roman" fo:font-size="12pt" fo:language="pt" fo:country="BR" style:text-underline-style="none"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72" style:family="text">
      <style:text-properties fo:text-transform="uppercase" style:use-window-font-color="true" style:font-name="Times New Roman" fo:font-size="12pt" fo:language="pt" fo:country="BR" style:text-underline-style="none"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text-scale="97%"/>
    </style:style>
    <style:style style:name="T73" style:family="text">
      <style:text-properties fo:text-transform="uppercase" style:use-window-font-color="true" style:font-name="Times New Roman" fo:font-size="12pt" fo:language="pt" fo:country="BR" style:text-underline-style="none"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T74" style:family="text">
      <style:text-properties fo:text-transform="uppercase" style:use-window-font-color="true" style:font-name="Times New Roman" fo:font-size="12pt" fo:language="pt" fo:country="BR"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T75" style:family="text">
      <style:text-properties fo:text-transform="uppercase" style:use-window-font-color="true" style:font-name="Times New Roman" fo:font-size="12pt" fo:language="pt" fo:country="BR"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text-scale="97%"/>
    </style:style>
    <style:style style:name="T76" style:family="text">
      <style:text-properties fo:text-transform="uppercase" style:use-window-font-color="true" style:font-name="Times New Roman" fo:font-size="12pt" fo:language="pt" fo:country="BR" fo:font-weight="bold" officeooo:rsid="0018af17"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T77" style:family="text">
      <style:text-properties fo:text-transform="uppercase" style:use-window-font-color="true" style:font-name="Times New Roman" fo:font-size="12pt" fo:language="pt" fo:country="BR" fo:font-style="normal" fo:font-weight="bold"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78" style:family="text">
      <style:text-properties fo:text-transform="uppercase"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zxx" style:country-complex="none"/>
    </style:style>
    <style:style style:name="T79" style:family="text">
      <style:text-properties fo:text-transform="uppercase" fo:language="zxx" fo:country="none"/>
    </style:style>
    <style:style style:name="T80" style:family="text">
      <style:text-properties fo:text-transform="uppercase" fo:language="zxx" fo:country="none" style:font-name-asian="Times New Roman"/>
    </style:style>
    <style:style style:name="T81" style:family="text">
      <style:text-properties fo:text-transform="uppercase" style:font-name="Times New Roman" fo:font-size="12pt" fo:font-weight="normal" style:font-size-asian="12pt" style:font-weight-asian="normal" style:font-size-complex="12pt" style:font-weight-complex="normal"/>
    </style:style>
    <style:style style:name="T82" style:family="text">
      <style:text-properties fo:text-transform="uppercase" style:font-name="Times New Roman" fo:font-size="12pt" fo:font-weight="normal" style:font-name-asian="Times New Roman" style:font-size-asian="12pt" style:font-weight-asian="normal" style:font-size-complex="12pt" style:font-weight-complex="normal"/>
    </style:style>
    <style:style style:name="T83" style:family="text">
      <style:text-properties fo:text-transform="uppercase" fo:font-weight="normal" style:font-weight-asian="normal" style:font-weight-complex="normal"/>
    </style:style>
    <style:style style:name="T84" style:family="text">
      <style:text-properties fo:text-transform="uppercase" fo:color="#000000" style:font-name="Times New Roman" fo:font-size="12pt" fo:language="pt" fo:country="BR" fo:font-style="normal" fo:font-weight="normal"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85" style:family="text">
      <style:text-properties fo:text-transform="uppercase"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86" style:family="text">
      <style:text-properties fo:font-weight="normal" style:font-weight-asian="normal" style:font-weight-complex="normal"/>
    </style:style>
    <style:style style:name="T87" style:family="text">
      <style:text-properties fo:language="zxx" fo:country="none"/>
    </style:style>
    <style:style style:name="T88" style:family="text">
      <style:text-properties fo:language="zxx" fo:country="none" fo:font-weight="bold" style:font-weight-asian="bold" style:font-weight-complex="bold"/>
    </style:style>
    <style:style style:name="T89" style:family="text">
      <style:text-properties style:font-name="Times New Roman" fo:font-size="12pt" style:font-size-asian="12pt" style:font-size-complex="12pt"/>
    </style:style>
    <style:style style:name="T90" style:family="text">
      <style:text-properties style:font-name="Times New Roman" fo:font-size="12pt" fo:font-weight="normal" style:font-size-asian="12pt" style:font-weight-asian="normal" style:font-size-complex="12pt" style:font-weight-complex="normal"/>
    </style:style>
    <style:style style:name="T91" style:family="text">
      <style:text-properties style:font-name="Times New Roman" fo:font-size="12pt" style:font-name-asian="Times New Roman" style:font-size-asian="12pt" style:font-size-complex="12pt"/>
    </style:style>
    <style:style style:name="T92" style:family="text">
      <style:text-properties style:font-name="Times New Roman" fo:font-size="12pt" fo:language="zxx" fo:country="none" fo:font-weight="normal" style:font-size-asian="12pt" style:font-weight-asian="normal" style:font-size-complex="12pt" style:font-weight-complex="normal"/>
    </style:style>
    <style:style style:name="T93" style:family="text">
      <style:text-properties style:font-name="Times New Roman" fo:font-size="12pt" fo:language="zxx" fo:country="none" fo:font-weight="bold" style:font-size-asian="12pt" style:font-weight-asian="bold" style:font-size-complex="12pt" style:font-weight-complex="bold"/>
    </style:style>
    <style:style style:name="T94" style:family="text">
      <style:text-properties style:font-name="Times New Roman" fo:font-size="12pt" fo:language="zxx" fo:country="none" style:font-size-asian="12pt" style:font-size-complex="12pt"/>
    </style:style>
    <style:style style:name="T95" style:family="text">
      <style:text-properties style:font-name="Times New Roman" fo:font-size="12pt" fo:font-weight="bold" style:font-size-asian="12pt" style:font-weight-asian="bold" style:font-size-complex="12pt" style:font-weight-complex="bold"/>
    </style:style>
    <style:style style:name="T96" style:family="text">
      <style:text-properties fo:font-weight="bold" style:font-weight-asian="bold" style:font-weight-complex="bold"/>
    </style:style>
    <style:style style:name="T97" style:family="text">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98" style:family="text">
      <style:text-properties fo:color="#000000" style:font-name="Times New Roman" fo:font-size="12pt" fo:language="pt" fo:country="BR" style:text-underline-style="solid" style:text-underline-width="auto" style:text-underline-color="font-colo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99" style:family="text">
      <style:text-properties fo:color="#000000" style:font-name="Times New Roman" fo:font-size="12pt" fo:language="pt" fo:country="BR" style:text-underline-style="none"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100" style:family="text">
      <style:text-properties fo:color="#000000" style:font-name="Times New Roman" fo:font-size="12pt" fo:language="pt" fo:country="BR" style:text-underline-style="none" style:font-name-asian="Times New Roman" style:font-size-asian="12pt" style:language-asian="zxx" style:country-asian="none" style:font-name-complex="Times New Roman" style:font-size-complex="12pt" style:language-complex="zxx" style:country-complex="none"/>
    </style:style>
    <style:style style:name="T101" style:family="text">
      <style:text-properties fo:color="#000000" style:font-name="Times New Roman" fo:font-size="12pt" fo:language="pt" fo:country="BR" fo:font-style="normal" fo:font-weight="normal"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102" style:family="text">
      <style:text-properties fo:color="#000000" style:font-name="Times New Roman" fo:font-size="12pt" fo:language="pt" fo:country="BR" fo:font-style="normal"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03" style:family="text">
      <style:text-properties fo:color="#000000" style:font-name="Times New Roman" fo:font-size="12pt" style:font-size-asian="12pt" style:font-size-complex="12pt"/>
    </style:style>
    <style:style style:name="T104" style:family="text">
      <style:text-properties fo:color="#000000" style:font-name="Times New Roman" fo:font-size="12pt" officeooo:rsid="0018af17" style:font-size-asian="12pt" style:font-size-complex="12pt"/>
    </style:style>
    <style:style style:name="T105" style:family="text">
      <style:text-properties fo:color="#000000" style:font-name="Times New Roman" fo:font-size="12pt" fo:font-weight="normal" style:font-size-asian="12pt" style:font-weight-asian="normal" style:font-size-complex="12pt" style:font-weight-complex="normal"/>
    </style:style>
    <style:style style:name="T106" style:family="text">
      <style:text-properties fo:color="#000000" style:font-name="Times New Roman" fo:font-size="12pt" fo:font-weight="normal" officeooo:rsid="0018af17" style:font-size-asian="12pt" style:font-weight-asian="normal" style:font-size-complex="12pt" style:font-weight-complex="normal"/>
    </style:style>
    <style:style style:name="T107" style:family="text">
      <style:text-properties fo:color="#000000" style:font-name="Times New Roman" fo:font-size="12pt" fo:font-weight="bold" style:font-size-asian="12pt" style:font-weight-asian="bold" style:font-size-complex="12pt" style:font-weight-complex="bold"/>
    </style:style>
    <style:style style:name="T108" style:family="text">
      <style:text-properties fo:font-style="normal" fo:font-weight="normal" fo:background-color="transparent" style:font-style-asian="normal" style:font-weight-asian="normal" style:font-weight-complex="normal"/>
    </style:style>
    <style:style style:name="fr1" style:family="graphic" style:parent-style-name="OLE">
      <style:graphic-properties fo:margin-left="0cm" fo:margin-right="0cm" style:vertical-pos="top" style:vertical-rel="baseline" fo:background-color="#ffffff" style:background-transparency="100%" fo:padding-left="0.28cm" fo:padding-right="0.28cm" fo:padding-top="0.153cm" fo:padding-bottom="0.153cm" fo:border="none" draw:ole-draw-aspect="1" draw:visible-area-top="0cm" draw:visible-area-width="5.545cm" draw:visible-area-height="6.159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start text:name="_10957494691"/><draw:frame draw:style-name="fr1" draw:name="Objeto1" text:anchor-type="as-char" svg:width="2.406cm" svg:height="2.499cm" draw:z-index="0"><draw:object-ole xlink:href="./Object 1" xlink:type="simple" xlink:show="embed" xlink:actuate="onLoad"/><draw:image xlink:href="./ObjectReplacements/Object 1" xlink:type="simple" xlink:show="embed" xlink:actuate="onLoad"/></draw:frame><text:bookmark-end text:name="_10957494691"/><text:bookmark-start text:name="_1180946146"/><text:bookmark-start text:name="_1170048891"/><text:bookmark-start text:name="_1095749469"/></text:p>
      <text:p text:style-name="P3"/>
      <text:p text:style-name="P8">MINISTÉRIO PÚBLICO FEDERAL</text:p>
      <text:p text:style-name="P9">1ª CÂMARA DE COORDENAÇÃO E REVISÃO</text:p>
      <text:h text:style-name="P73" text:outline-level="3">MATÉRIA CONSTITUCIONAL E INFRACONSTITUCIONAL</text:h>
      <text:p text:style-name="P5">ATA DA 213ª SESSÃO EXTRAORDINÁRIA, DE 16 DE JUNHO DE 2010</text:p>
      <text:p text:style-name="P4"/>
      <text:p text:style-name="P4"/>
      <text:p text:style-name="P6">Início: 14h35mim. – Término: 15h50mim.</text:p>
      <text:p text:style-name="P7"/>
      <text:p text:style-name="P10">Ao décimo sexto dia do mês de junho do ano de dois mil e dez, a Primeira Câmara de Coordenação e Revisão do M.P.F., reuniu-se, em sua d<text:span text:style-name="T1">ucentésima décima terceira</text:span> Sessão Ordinária com a presença dos Membros: Dr. Wagner de Castro Mathias Netto – Membro-Titular - Coordenador, Dra. Aurea Maria Etelvina Nogueira Lustosa Pierre – Membro-Titular e Dr. Francisco Xavier Pinheiro Filho – Membro-Titular. Foram tomadas as seguintes deliberações:</text:p>
      <text:p text:style-name="P13"/>
      <text:p text:style-name="P13"><text:bookmark-end text:name="_1180946146"/><text:bookmark-end text:name="_1170048891"/><text:bookmark-end text:name="_1095749469"/>PRIMEIRA PARTE</text:p>
      <text:p text:style-name="P15">Pauta Processual</text:p>
      <text:p text:style-name="P15"/>
      <text:p text:style-name="P19">01)<text:tab/>PROCESSO N.º<text:tab/>:<text:tab/><text:span text:style-name="T12">0.15.000.001224/2004-48</text:span></text:p>
      <text:p text:style-name="P22"><text:span text:style-name="T13">RELATOR<text:tab/>:<text:tab/></text:span><text:span text:style-name="T15">Dr. Wagner Mathias</text:span></text:p>
      <text:p text:style-name="P22">INTERESSADO<text:tab/>:<text:tab/><text:span text:style-name="T15">A</text:span><text:span text:style-name="T29">LUISIO </text:span><text:span text:style-name="T15">F</text:span><text:span text:style-name="T29">ERREIRA DE </text:span><text:span text:style-name="T15">L</text:span><text:span text:style-name="T29">IMA</text:span></text:p>
      <text:p text:style-name="P22"><text:span text:style-name="T13">ASSUNTO<text:tab/></text:span><text:span text:style-name="T14">:<text:tab/></text:span><text:span text:style-name="T58">e</text:span><text:span text:style-name="T29">VENTUAL DEMORA NA AUTORIZAÇÃO DE RÁDIO</text:span><text:span text:style-name="T58"> fm</text:span></text:p>
      <text:p text:style-name="P22">EMENTA<text:tab/>:<text:tab/><text:span text:style-name="T15">Procedimento administrativo. Associação Comunitária Betel. Interesse na prestação do serviço de Radiodifusão Comunitária. Requerimento. Análise. Atribuição do Ministério das Comunicações. Ausência de direito difuso, coletivo ou individual homogêneo a legitimar a atuação do MPF.</text:span></text:p>
      <text:p text:style-name="P26">Voto pela homologação da decisão de arquivamento. </text:p>
      <text:p text:style-name="P27">CONCLUSÃO<text:tab/>:<text:tab/><text:span text:style-name="T86">Voto aprovado à unanimidade. </text:span></text:p>
      <text:p text:style-name="P38"/>
      <text:p text:style-name="P18">02)<text:span text:style-name="T86"><text:tab/></text:span><text:span text:style-name="T87">PROCESSO N.º<text:tab/>:<text:tab/></text:span><text:span text:style-name="T79">1.11.000.001263/2009-43</text:span></text:p>
      <text:p text:style-name="Atas"><text:span text:style-name="Drop_20_Caps"><text:span text:style-name="T89">RELATOR<text:tab/>:<text:tab/></text:span></text:span><text:span text:style-name="Drop_20_Caps"><text:span text:style-name="T90">Dr. Wagner Mathias</text:span></text:span></text:p>
      <text:p text:style-name="Atas"><text:span text:style-name="Drop_20_Caps"><text:span text:style-name="T89">INTERESSADO<text:tab/>:</text:span></text:span><text:span text:style-name="Drop_20_Caps"><text:span text:style-name="T90"><text:tab/></text:span></text:span><text:span text:style-name="Drop_20_Caps"><text:span text:style-name="T81">P</text:span></text:span><text:span text:style-name="Drop_20_Caps"><text:span text:style-name="T47">aulo</text:span></text:span><text:span text:style-name="Drop_20_Caps"><text:span text:style-name="T81"> o</text:span></text:span><text:span text:style-name="Drop_20_Caps"><text:span text:style-name="T47">liveira</text:span></text:span><text:span text:style-name="Drop_20_Caps"><text:span text:style-name="T81"> c</text:span></text:span><text:span text:style-name="Drop_20_Caps"><text:span text:style-name="T47">osta</text:span></text:span></text:p>
      <text:p text:style-name="Atas"><text:span text:style-name="Drop_20_Caps"><text:span text:style-name="T89">ASSUNTO<text:tab/>:</text:span></text:span><text:span text:style-name="Drop_20_Caps"><text:span text:style-name="T81">c</text:span></text:span><text:span text:style-name="Drop_20_Caps"><text:span text:style-name="T47">oncurso PÚBLICO</text:span></text:span></text:p>
      <text:p text:style-name="Atas"><text:span text:style-name="Drop_20_Caps"><text:span text:style-name="T89">EMENTA<text:tab/>:<text:tab/></text:span></text:span><text:span text:style-name="Drop_20_Caps"><text:span text:style-name="Drop_20_Caps"><text:span text:style-name="T90">Procedimento administrativo. Concurso Público. Exigência de que os candidatos inscritos no certame prestem as provas no local em que optaram concorrer à vaga. Ilegalidade. Inexistência. Razoabilidade da medida adotada pela Administração Pública. Voto pela homologação da decisão de arquivamento.</text:span></text:span></text:span></text:p>
      <text:p text:style-name="Atas"><text:span text:style-name="Drop_20_Caps"><text:span text:style-name="T89">CONCLUSÃO<text:tab/>:<text:tab/></text:span></text:span><text:span text:style-name="Drop_20_Caps"><text:span text:style-name="T90">Voto aprovado à unanimidade.</text:span></text:span></text:p>
      <text:p text:style-name="Atas"/>
      <text:p text:style-name="Atas"/>
      <text:p text:style-name="P74"/>
      <text:p text:style-name="P38">03)<text:tab/>PROCESSO N.º<text:tab/>: <text:span text:style-name="T61">1.15.000.001950/2008-39</text:span></text:p>
      <text:p text:style-name="P22"><text:span text:style-name="T13">RELATOR<text:tab/>:<text:tab/></text:span><text:span text:style-name="T15">Dr. Wagner Mathias</text:span></text:p>
      <text:p text:style-name="P22">INTERESSADO<text:tab/>:<text:span text:style-name="T61"> </text:span><text:span text:style-name="T63">M</text:span><text:span text:style-name="T32">inistério</text:span><text:span text:style-name="T63"> P</text:span><text:span text:style-name="T32">úblico</text:span><text:span text:style-name="T63"> F</text:span><text:span text:style-name="T32">ederal</text:span></text:p>
      <text:p text:style-name="P22"><text:span text:style-name="T13">ASSUNTO<text:tab/></text:span><text:span text:style-name="T14">:</text:span><text:span text:style-name="T16"><text:tab/></text:span><text:span text:style-name="T63">s</text:span><text:span text:style-name="T32">aúde pública</text:span></text:p>
      <text:p text:style-name="P22">EMENTA<text:tab/>:<text:tab/><text:span text:style-name="T15">Procedimento administrativo. Saúde Pública. Fabricação e comercialização de produto. Escova Inteligente Profissional Sil Line. Registro Sanitário. Dano à saúde dos usuários. Fiscalização efetiva. Encerramento das atividades da empresa. Abertura de inquérito policial. Voto pela homologação da decisão de arquivamento. </text:span></text:p>
      <text:p text:style-name="P22">CONCLUSÃO<text:tab/>:<text:tab/><text:span text:style-name="T86">Voto aprovado à unanimidade.</text:span></text:p>
      <text:p text:style-name="P19"/>
      <text:p text:style-name="P19">04)<text:tab/>PROCESSO N.º<text:tab/>:<text:tab/><text:span text:style-name="T65">1.16.000.000208/2010-93</text:span></text:p>
      <text:p text:style-name="P22"><text:span text:style-name="T13">RELATOR<text:tab/>:<text:tab/></text:span><text:span text:style-name="T15">Dr. Wagner Mathias</text:span></text:p>
      <text:p text:style-name="P22">INTERESSADO<text:tab/>:<text:tab/><text:span text:style-name="T58">c</text:span><text:span text:style-name="T29">onselho</text:span><text:span text:style-name="T58"> f</text:span><text:span text:style-name="T29">ederal de</text:span><text:span text:style-name="T58"> m</text:span><text:span text:style-name="T29">edicina </text:span><text:span text:style-name="T58">v</text:span><text:span text:style-name="T29">eterinária -</text:span><text:span text:style-name="T58"> CFMV</text:span></text:p>
      <text:p text:style-name="P22"><text:span text:style-name="T13">ASSUNTO<text:tab/></text:span><text:span text:style-name="T14">:<text:tab/></text:span><text:span text:style-name="T58">C</text:span><text:span text:style-name="T29">oncurso Público</text:span></text:p>
      <text:p text:style-name="P22">EMENTA<text:tab/>:<text:tab/><text:span text:style-name="T15">Procedimento administrativo. Empresa Brasileira de Pesquisa Agropecuária – EMBRAPA. Concurso Público. Edital nº 01/2009. Análise dos perfis das profissões. Não inclusão do curso de graduação em medicina veterinária em determinados cargos. Retificação do Edital para inclusão. Irregularidade sanada.</text:span></text:p>
      <text:p text:style-name="P26">Voto pela homologação da decisão de arquivamento.</text:p>
      <text:p text:style-name="P27">CONCLUSÃO<text:tab/>:<text:tab/><text:span text:style-name="T86">Voto aprovado à unanimidade.</text:span></text:p>
      <text:p text:style-name="P42"/>
      <text:p text:style-name="P38">05) <text:s text:c="5"/><text:span text:style-name="T87">PROCESSO N.º<text:tab/>: </text:span><text:span text:style-name="T66">1.16.000.001277/2009-81</text:span></text:p>
      <text:p text:style-name="Atas"><text:span text:style-name="Drop_20_Caps"><text:span text:style-name="T89">RELATOR<text:tab/>:<text:tab/></text:span></text:span><text:span text:style-name="Drop_20_Caps"><text:span text:style-name="Drop_20_Caps"><text:span text:style-name="T90">Dr. Wagner Mathias</text:span></text:span></text:span></text:p>
      <text:p text:style-name="Atas"><text:span text:style-name="Drop_20_Caps"><text:span text:style-name="T89">INTERESSADO<text:tab/>:<text:tab/></text:span></text:span><text:span text:style-name="Drop_20_Caps"><text:span text:style-name="Drop_20_Caps"><text:span text:style-name="T68">j</text:span></text:span></text:span><text:span text:style-name="Drop_20_Caps"><text:span text:style-name="Drop_20_Caps"><text:span text:style-name="T34">orge</text:span></text:span></text:span><text:span text:style-name="Drop_20_Caps"><text:span text:style-name="Drop_20_Caps"><text:span text:style-name="T68"> l</text:span></text:span></text:span><text:span text:style-name="Drop_20_Caps"><text:span text:style-name="Drop_20_Caps"><text:span text:style-name="T34">uis</text:span></text:span></text:span></text:p>
      <text:p text:style-name="Atas"><text:span text:style-name="Drop_20_Caps"><text:span text:style-name="T89">ASSUNTO<text:tab/>: </text:span></text:span><text:span text:style-name="Drop_20_Caps"><text:span text:style-name="T71">c</text:span></text:span><text:span text:style-name="Drop_20_Caps"><text:span text:style-name="T38">oncurso público</text:span></text:span></text:p>
      <text:p text:style-name="Atas"><text:span text:style-name="Drop_20_Caps"><text:span text:style-name="T89">EMENTA<text:tab/>:<text:tab/></text:span></text:span><text:span text:style-name="Drop_20_Caps"><text:span text:style-name="T17">Procedimento administrativo. Concurso Público. Hospital das Forças Armadas. Má elaboração de questões. Prazo para impetrar recurso. Interposição de recurso de forma presencial. Exigência de que alguns candidatos permaneçam em sala com fiscal do certame até o final do certame. Irregularidades. Inexistência. Possibilidade de interposição de recursos por meio de procurador, sem maiores formalidades. A elaboração de questões é matéria afeta ao mérito administrativo. Não presunção de ilegalidade a permanência em sala com fiscal do concurso. Voto pela homologação da decisão de arquivamento.</text:span></text:span></text:p>
      <text:p text:style-name="Atas"><text:span text:style-name="Drop_20_Caps"><text:span text:style-name="T89">CONCLUSÃO<text:tab/>:<text:tab/></text:span></text:span><text:span text:style-name="Drop_20_Caps"><text:span text:style-name="T90">Voto aprovado à unanimidade.</text:span></text:span></text:p>
      <text:p text:style-name="P46"><text:span text:style-name="Drop_20_Caps"><text:span text:style-name="T68"/></text:span></text:p>
      <text:p text:style-name="P19">06)<text:tab/><text:span text:style-name="T96">PROCESSO N.º<text:tab/>:<text:tab/></text:span><text:span text:style-name="T12">1.22.011.000034/2009-07</text:span></text:p>
      <text:p text:style-name="P27">RELATOR<text:tab/>:<text:tab/>Dr. Wagner Mathias</text:p>
      <text:p text:style-name="P24">INTERESSADO<text:tab/>:<text:tab/><text:span text:style-name="T15">D</text:span><text:span text:style-name="T29">ANIELE</text:span><text:span text:style-name="T15"> P</text:span><text:span text:style-name="T29">ATURY</text:span></text:p>
      <text:p text:style-name="P24"><text:span text:style-name="T13">ASSUNTO<text:tab/></text:span><text:span text:style-name="T14">:<text:tab/></text:span><text:span text:style-name="T58">C</text:span><text:span text:style-name="T29">ONCURSO PÚBLICO</text:span></text:p>
      <text:p text:style-name="P24">EMENTA<text:tab/>:<text:tab/><text:span text:style-name="T15">Procedimento administrativo. Empresa Brasileira de Correios e Telégrafos – EBCT. Concurso Público. Edital nº 145/2008. Formação de cadastro de reserva. Constitucionalidade. Convocação de parte dos aprovados. Prazo de validade expirado. Ausência de ilegalidade. Aprovados para cadastro de reserva – mera expectativa de direito. Voto pela homologação da decisão de arquivamento.</text:span><text:span text:style-name="T86"><text:tab/></text:span><text:span text:style-name="T13"> </text:span></text:p>
      <text:p text:style-name="P24">CONCLUSÃO<text:tab/>:<text:span text:style-name="T86"><text:tab/>Voto aprovado à unanimidade.</text:span></text:p>
      <text:p text:style-name="P59"/>
      <text:p text:style-name="P59">07)<text:tab/><text:span text:style-name="T87">PROCESSO N.º<text:tab/>: </text:span><text:span text:style-name="T13">1.24.000.000185/2010-45</text:span><text:span text:style-name="T87"><text:tab/></text:span></text:p>
      <text:p text:style-name="P30"><text:soft-page-break/><text:span text:style-name="Drop_20_Caps"><text:span text:style-name="T89">RELATOR<text:tab/>:<text:tab/></text:span></text:span><text:span text:style-name="Drop_20_Caps"><text:span text:style-name="T90">Dr. Wagner Mathias</text:span></text:span></text:p>
      <text:p text:style-name="P30"><text:span text:style-name="Drop_20_Caps"><text:span text:style-name="T89">INTERESSADO<text:tab/>:<text:tab/></text:span></text:span><text:span text:style-name="Drop_20_Caps"><text:span text:style-name="T17">A</text:span></text:span><text:span text:style-name="Drop_20_Caps"><text:span text:style-name="T34">NÔNIMO</text:span></text:span></text:p>
      <text:p text:style-name="Atas"><text:span text:style-name="Drop_20_Caps"><text:span text:style-name="T89">ASSUNTO<text:tab/>:<text:tab/></text:span></text:span><text:span text:style-name="Drop_20_Caps"><text:span text:style-name="T68">C</text:span></text:span><text:span text:style-name="Drop_20_Caps"><text:span text:style-name="T34">ONCURSO PÚBLICO </text:span></text:span></text:p>
      <text:p text:style-name="Atas"><text:span text:style-name="Drop_20_Caps"><text:span text:style-name="T89">EMENTA<text:tab/>:<text:tab/></text:span></text:span><text:span text:style-name="Drop_20_Caps"><text:span text:style-name="T17">Procedimento administrativo. Universidade Federal da Paraíba – UFPB. Concurso Público. Edital nº 173/2009. Cargo de professor de 3º grau. Exigência do diploma de pós-graduação no ato da inscrição, conforme prevê a Resolução <text:s/>nº 50/2007 – CONSEPE. Entendimento alterado <text:s/>para adaptar os </text:span></text:span><text:span text:style-name="T17">futuros editais ao enunciado da Súmula 266/STJ. Irregularidade sanada. </text:span><text:span text:style-name="Drop_20_Caps"><text:span text:style-name="T17">Voto pela homologação da decisão de arquivamento.</text:span></text:span></text:p>
      <text:p text:style-name="Atas"><text:span text:style-name="Drop_20_Caps"><text:span text:style-name="T89">CONCLUSÃO<text:tab/>:<text:tab/></text:span></text:span><text:span text:style-name="Drop_20_Caps"><text:span text:style-name="T90">Voto aprovado à unanimidade.</text:span></text:span></text:p>
      <text:p text:style-name="P38"/>
      <text:p text:style-name="P38">08)<text:tab/>PROCESSO N.º<text:tab/>:<text:span text:style-name="T57">1.24.000.000223/2010-60</text:span></text:p>
      <text:p text:style-name="P22"><text:span text:style-name="T13">RELATOR<text:tab/>:<text:tab/></text:span><text:span text:style-name="T15">Dr. Wagner Mathias</text:span></text:p>
      <text:p text:style-name="P22">INTERESSADO<text:tab/>:<text:tab/><text:span text:style-name="T83">a</text:span><text:span text:style-name="T49">irton </text:span><text:span text:style-name="T83">i</text:span><text:span text:style-name="T49">deão</text:span><text:span text:style-name="T83"> l</text:span><text:span text:style-name="T49">eite e outros</text:span></text:p>
      <text:p text:style-name="P22"><text:span text:style-name="T13">ASSUNTO<text:tab/></text:span><text:span text:style-name="T14">:</text:span><text:span text:style-name="T16"><text:tab/></text:span><text:span text:style-name="T60">p</text:span><text:span text:style-name="T31">rocesso seletivo</text:span></text:p>
      <text:p text:style-name="P22">EMENTA<text:tab/>:<text:tab/><text:span text:style-name="T86">Procedimento administrativo. Processo seletivo. Residência Médica. Universidade Federal da Paraíba (UFPB). Aplicação de provas. Local. Espaço físico inapropriado. Irregularidade. Inexistência. Distribuição satisfatória dos candidatos. Presença de fiscais no local de aplicação das provas. Voto pela homologação da decisão de arquivamento.</text:span><text:span text:style-name="T15"> </text:span></text:p>
      <text:p text:style-name="P22">CONCLUSÃO<text:tab/>:<text:tab/><text:span text:style-name="T86">Voto aprovado à unanimidade.</text:span></text:p>
      <text:p text:style-name="P38"/>
      <text:p text:style-name="P38">09) <text:s text:c="5"/><text:span text:style-name="T87">PROCESSO N.º<text:tab/>: </text:span><text:span text:style-name="T79">1.24.000.001861/2009-64</text:span></text:p>
      <text:p text:style-name="Atas"><text:span text:style-name="Drop_20_Caps"><text:span text:style-name="T89">RELATOR<text:tab/>:<text:tab/></text:span></text:span><text:span text:style-name="Drop_20_Caps"><text:span text:style-name="T17">Dr. Wagner Mathias</text:span></text:span></text:p>
      <text:p text:style-name="Atas"><text:span text:style-name="Drop_20_Caps"><text:span text:style-name="T89">INTERESSADO<text:tab/>:<text:tab/></text:span></text:span><text:span text:style-name="Drop_20_Caps"><text:span text:style-name="T81">c</text:span></text:span><text:span text:style-name="Drop_20_Caps"><text:span text:style-name="T47">âmara </text:span></text:span><text:span text:style-name="Drop_20_Caps"><text:span text:style-name="T81">m</text:span></text:span><text:span text:style-name="Drop_20_Caps"><text:span text:style-name="T47">unicipal de </text:span></text:span><text:span text:style-name="Drop_20_Caps"><text:span text:style-name="T81">b</text:span></text:span><text:span text:style-name="Drop_20_Caps"><text:span text:style-name="T47">ayeux</text:span></text:span><text:span text:style-name="Drop_20_Caps"><text:span text:style-name="T81">-pb</text:span></text:span></text:p>
      <text:p text:style-name="Atas"><text:span text:style-name="Drop_20_Caps"><text:span text:style-name="T89">ASSUNTO<text:tab/>: </text:span></text:span><text:span text:style-name="Drop_20_Caps"><text:span text:style-name="T81">d</text:span></text:span><text:span text:style-name="Drop_20_Caps"><text:span text:style-name="T47">enominação de aeroporto</text:span></text:span></text:p>
      <text:p text:style-name="Atas"><text:span text:style-name="Drop_20_Caps"><text:span text:style-name="T89">EMENTA<text:tab/>:<text:tab/></text:span></text:span><text:span text:style-name="Drop_20_Caps"><text:span text:style-name="Drop_20_Caps"><text:span text:style-name="T2">Procedimento Administrativo. Empresa Brasileira de Infra-Estrutura Aeroportuária (INFRAERO). Lei Municipal nº 952/2005. Denominação de Aeroporto. Competência Legislativa da União (CF, art. 21, XXI). Matéria já regulamentada pela União. Lei Federal nº 3.795/1960. Ausência de irregularidade da INFRAERO. Voto pela homologação da decisão de arquivamento.</text:span></text:span></text:span></text:p>
      <text:p text:style-name="Atas"><text:span text:style-name="Drop_20_Caps"><text:span text:style-name="T89">CONCLUSÃO<text:tab/>:<text:tab/></text:span></text:span><text:span text:style-name="Drop_20_Caps"><text:span text:style-name="T90">Voto aprovado à unanimidade.</text:span></text:span></text:p>
      <text:p text:style-name="P48"><text:span text:style-name="Drop_20_Caps"><text:span text:style-name="T21"/></text:span></text:p>
      <text:p text:style-name="P19">10)<text:tab/>PROCESSO N.º<text:tab/>:<text:tab/><text:span text:style-name="T13">1.26.000.000801/2008-79</text:span></text:p>
      <text:p text:style-name="P22"><text:span text:style-name="T13">RELATOR<text:tab/>:<text:tab/></text:span><text:span text:style-name="T15">Dr. Wagner Mathias</text:span></text:p>
      <text:p text:style-name="P22">INTERESSADO<text:tab/>:<text:span text:style-name="T86"><text:tab/></text:span><text:span text:style-name="T15">M</text:span><text:span text:style-name="T29">ANOEL</text:span><text:span text:style-name="T15"> K</text:span><text:span text:style-name="T29">ATER</text:span><text:span text:style-name="T15"> F</text:span><text:span text:style-name="T29">REITAS E OUTRO</text:span></text:p>
      <text:p text:style-name="P22"><text:span text:style-name="T13">ASSUNTO<text:tab/></text:span><text:span text:style-name="T14">:<text:tab/></text:span><text:span text:style-name="T58">P</text:span><text:span text:style-name="T29">OSSÍVEL INOBSERVÂNCIA DOS DIREITOS DOS PORTADORES DE DEFICIÊNCIA AUDITIVA.</text:span></text:p>
      <text:p text:style-name="P22">EMENTA<text:tab/>:<text:span text:style-name="T86"><text:tab/></text:span><text:span text:style-name="T15">Procedimento administrativo instaurado para apurar eventual desrespeito às pessoas portadoras de deficiência auditiva. Ausência de descrição, em termos mínimos, de irregularidade pontual. Arquivamento. Autos enviados à PFDC. Não homologação. Retorno para adoção de providências. Declínio de atribuição. </text:span><text:span text:style-name="T6">Voto pelo não conhecimento do Declínio de Atribuição e pela remessa à PFDC.</text:span></text:p>
      <text:p text:style-name="P26"><text:span text:style-name="T96">CONCLUSÃO<text:tab/>:</text:span><text:tab/>Voto aprovado à unanimidade.</text:p>
      <text:p text:style-name="P49"/>
      <text:p text:style-name="P18">11)<text:span text:style-name="T86"><text:tab/></text:span><text:span text:style-name="T87">PROCESSO N.º<text:tab/>:<text:tab/></text:span><text:span text:style-name="T66">1.26.000.001058/2009-55</text:span></text:p>
      <text:p text:style-name="Atas"><text:span text:style-name="Drop_20_Caps"><text:span text:style-name="T89">RELATOR<text:tab/>:<text:tab/></text:span></text:span><text:span text:style-name="Drop_20_Caps"><text:span text:style-name="T90">Dr. Wagner Mathias</text:span></text:span></text:p>
      <text:p text:style-name="Atas"><text:span text:style-name="Drop_20_Caps"><text:span text:style-name="T89">INTERESSADO<text:tab/>:</text:span></text:span><text:span text:style-name="Drop_20_Caps"><text:span text:style-name="T90"><text:tab/></text:span></text:span><text:span text:style-name="Drop_20_Caps"><text:span text:style-name="T68">M</text:span></text:span><text:span text:style-name="Drop_20_Caps"><text:span text:style-name="T34">inistério</text:span></text:span><text:span text:style-name="Drop_20_Caps"><text:span text:style-name="T68"> P</text:span></text:span><text:span text:style-name="Drop_20_Caps"><text:span text:style-name="T34">úblico</text:span></text:span><text:span text:style-name="Drop_20_Caps"><text:span text:style-name="T68"> F</text:span></text:span><text:span text:style-name="Drop_20_Caps"><text:span text:style-name="T34">ederal</text:span></text:span></text:p>
      <text:p text:style-name="Atas"><text:span text:style-name="Drop_20_Caps"><text:span text:style-name="T89">ASSUNTO<text:tab/>:</text:span></text:span><text:span text:style-name="Drop_20_Caps"><text:span text:style-name="T71">c</text:span></text:span><text:span text:style-name="Drop_20_Caps"><text:span text:style-name="T38">oncurso PÚBLICO</text:span></text:span></text:p>
      <text:p text:style-name="Atas"><text:soft-page-break/><text:span text:style-name="Drop_20_Caps"><text:span text:style-name="T89">EMENTA<text:tab/>:<text:tab/></text:span></text:span><text:span text:style-name="Drop_20_Caps"><text:span text:style-name="Drop_20_Caps"><text:span text:style-name="T2">Declínio de Atribuição. Concurso Público. <text:s/>Professor de LIBRAS. Universidade Federal de Pernambuco (UFPE). Execução do certame. Meios de acessibilidade. Observância. Todas as medidas adotadas pela Instituição . Ausência de irregularidade. Voto pela homologação da decisão de arquivamento.</text:span></text:span></text:span><text:span text:style-name="Drop_20_Caps"><text:span text:style-name="Drop_20_Caps"><text:span text:style-name="T4"> </text:span></text:span></text:span></text:p>
      <text:p text:style-name="Atas"><text:span text:style-name="Drop_20_Caps"><text:span text:style-name="T89">CONCLUSÃO<text:tab/>:<text:tab/></text:span></text:span><text:span text:style-name="Drop_20_Caps"><text:span text:style-name="T90">Voto aprovado à unanimidade.</text:span></text:span></text:p>
      <text:p text:style-name="P39"/>
      <text:p text:style-name="P39">12) <text:s text:c="5"/><text:span text:style-name="T87">PROCESSO N.º<text:tab/>: </text:span><text:span text:style-name="Drop_20_Caps"><text:span text:style-name="T73">1.28.000.000337/2010-61</text:span></text:span></text:p>
      <text:p text:style-name="Atas"><text:span text:style-name="Drop_20_Caps"><text:span text:style-name="T89">RELATOR<text:tab/>:<text:tab/></text:span></text:span><text:span text:style-name="Drop_20_Caps"><text:span text:style-name="T17">Dr. Wagner Mathias</text:span></text:span></text:p>
      <text:p text:style-name="Atas"><text:span text:style-name="Drop_20_Caps"><text:span text:style-name="T89">INTERESSADO<text:tab/>:<text:tab/></text:span></text:span><text:span text:style-name="Drop_20_Caps"><text:span text:style-name="T71">r</text:span></text:span><text:span text:style-name="Drop_20_Caps"><text:span text:style-name="T38">egina </text:span></text:span><text:span text:style-name="Drop_20_Caps"><text:span text:style-name="T71">c</text:span></text:span><text:span text:style-name="Drop_20_Caps"><text:span text:style-name="T38">élia </text:span></text:span><text:span text:style-name="Drop_20_Caps"><text:span text:style-name="T71">m</text:span></text:span><text:span text:style-name="Drop_20_Caps"><text:span text:style-name="T38">oura</text:span></text:span><text:span text:style-name="Drop_20_Caps"><text:span text:style-name="T71"> m</text:span></text:span><text:span text:style-name="Drop_20_Caps"><text:span text:style-name="T38">onte e outros</text:span></text:span></text:p>
      <text:p text:style-name="Atas"><text:span text:style-name="Drop_20_Caps"><text:span text:style-name="T89">ASSUNTO<text:tab/>:<text:tab/></text:span></text:span><text:span text:style-name="Drop_20_Caps"><text:span text:style-name="T71">s</text:span></text:span><text:span text:style-name="Drop_20_Caps"><text:span text:style-name="T38">aúde pública</text:span></text:span></text:p>
      <text:p text:style-name="Atas"><text:span text:style-name="Drop_20_Caps"><text:span text:style-name="T89">EMENTA<text:tab/>:<text:tab/></text:span></text:span><text:span text:style-name="Drop_20_Caps"><text:span text:style-name="Drop_20_Caps"><text:span text:style-name="T17">Procedimento administrativo. Saúde Pública. Intervenção cirúrgica. Providências adotadas pela Defensoria Pública da União. <text:s/>Exaurimento da atuação ministerial. Voto pela homologação da decisão de arquivamento. </text:span></text:span></text:span></text:p>
      <text:p text:style-name="Atas"><text:span text:style-name="Drop_20_Caps"><text:span text:style-name="T89">CONCLUSÃO<text:tab/>:<text:tab/></text:span></text:span><text:span text:style-name="Drop_20_Caps"><text:span text:style-name="T90">Voto aprovado à unanimidade.</text:span></text:span></text:p>
      <text:p text:style-name="P47"><text:span text:style-name="Drop_20_Caps"><text:span text:style-name="T21"/></text:span></text:p>
      <text:p text:style-name="P19">13)<text:tab/>PROCESSO N.º<text:tab/>:<text:tab/><text:span text:style-name="T13">1.30.004.000032/2008-46</text:span></text:p>
      <text:p text:style-name="P22"><text:span text:style-name="T13">RELATOR<text:tab/>:<text:tab/></text:span><text:span text:style-name="T15">Dr. Wagner Mathias</text:span></text:p>
      <text:p text:style-name="P22">INTERESSADO<text:tab/>:<text:tab/><text:span text:style-name="T15">M</text:span><text:span text:style-name="T29">ORADORES DO </text:span><text:span text:style-name="T15">M</text:span><text:span text:style-name="T29">UNICÍPIO DE</text:span><text:span text:style-name="T15"> I</text:span><text:span text:style-name="T29">TAPERUNA</text:span></text:p>
      <text:p text:style-name="P22"><text:span text:style-name="T13">ASSUNTO<text:tab/></text:span><text:span text:style-name="T14">:<text:tab/></text:span><text:span text:style-name="T58">Q</text:span><text:span text:style-name="T29">UALIDADE DO SERVIÇO PÚBLICO</text:span></text:p>
      <text:p text:style-name="P22">EMENTA<text:tab/>:<text:span text:style-name="T86"><text:tab/></text:span><text:span text:style-name="T15">Procedimento administrativo instaurado para apurar eventual omissão do Município de Itaperuna/RJ em promover a limpeza de terrenos desocupados, acumulando mato, entulhos e lixo e com enorme proliferação de mosquitos, causando doenças na população. <text:s/>Medidas adotadas. Providenciada a limpeza. Arquivamento. Recurso. Conhecido e não provido. Voto pela homologação da decisão de arquivamento. </text:span><text:span text:style-name="T86"><text:tab/></text:span><text:span text:style-name="T15"> </text:span></text:p>
      <text:p text:style-name="P22">CONCLUSÃO<text:tab/>:<text:tab/><text:span text:style-name="T86">Voto aprovado à unanimidade.</text:span></text:p>
      <text:p text:style-name="P49"/>
      <text:p text:style-name="P18">14)<text:span text:style-name="T86"><text:tab/></text:span><text:span text:style-name="T87">PROCESSO N.º<text:tab/>:<text:tab/></text:span><text:span text:style-name="T80">1.30.006.000040/2009-53</text:span></text:p>
      <text:p text:style-name="Atas"><text:span text:style-name="Drop_20_Caps"><text:span text:style-name="T89">RELATOR<text:tab/>:<text:tab/></text:span></text:span><text:span text:style-name="Drop_20_Caps"><text:span text:style-name="T90">Dr. Wagner Mathias</text:span></text:span></text:p>
      <text:p text:style-name="Atas"><text:span text:style-name="Drop_20_Caps"><text:span text:style-name="T89">INTERESSADO<text:tab/>:<text:tab/></text:span></text:span><text:span text:style-name="Drop_20_Caps"><text:span text:style-name="T82">P</text:span></text:span><text:span text:style-name="Drop_20_Caps"><text:span text:style-name="T48">EDRO</text:span></text:span><text:span text:style-name="Drop_20_Caps"><text:span text:style-name="T82"> M</text:span></text:span><text:span text:style-name="Drop_20_Caps"><text:span text:style-name="T48">ORAES</text:span></text:span><text:span text:style-name="Drop_20_Caps"><text:span text:style-name="T82"> S</text:span></text:span><text:span text:style-name="Drop_20_Caps"><text:span text:style-name="T48">ATHLER</text:span></text:span></text:p>
      <text:p text:style-name="Atas"><text:span text:style-name="Drop_20_Caps"><text:span text:style-name="T89">ASSUNTO<text:tab/>:</text:span></text:span><text:span text:style-name="Drop_20_Caps"><text:span text:style-name="T82">Q</text:span></text:span><text:span text:style-name="Drop_20_Caps"><text:span text:style-name="T48">UALIDADE DO SERVIÇO PÚBLICO</text:span></text:span></text:p>
      <text:p text:style-name="Atas"><text:span text:style-name="Drop_20_Caps"><text:span text:style-name="T89">EMENTA<text:tab/>:</text:span></text:span><text:span text:style-name="Drop_20_Caps"><text:span text:style-name="T90"><text:tab/></text:span></text:span><text:span text:style-name="Drop_20_Caps"><text:span text:style-name="Drop_20_Caps"><text:span text:style-name="T2">Procedimento Administrativo. Declaração de Ajuste Anual. Recebimento de Formulário Impresso. Recusa. Receita Federal do Brasil. Irregularidade. Inexistência. Novos critério adotados pela Receita Federal do Brasil. Voto pela homologação da Decisão de Arquivamento. </text:span></text:span></text:span></text:p>
      <text:p text:style-name="Atas"><text:span text:style-name="Drop_20_Caps"><text:span text:style-name="T89">CONCLUSÃO<text:tab/>:<text:tab/></text:span></text:span><text:span text:style-name="Drop_20_Caps"><text:span text:style-name="T90">Voto aprovado à unanimidade.</text:span></text:span></text:p>
      <text:p text:style-name="P51"><text:span text:style-name="Drop_20_Caps"><text:span text:style-name="T91"/></text:span></text:p>
      <text:p text:style-name="P19">15)<text:tab/>PROCESSO N.º<text:tab/>:<text:tab/><text:span text:style-name="T13">1.34.001.003909/2010-56</text:span></text:p>
      <text:p text:style-name="P22"><text:span text:style-name="T13">RELATOR<text:tab/>:<text:tab/></text:span><text:span text:style-name="T15">Dr. Wagner Mathias</text:span></text:p>
      <text:p text:style-name="P22">INTERESSADO<text:tab/>:<text:tab/><text:span text:style-name="T15">Cláudio Roberto Magalhães do Nascimento</text:span></text:p>
      <text:p text:style-name="P22"><text:span text:style-name="T13">ASSUNTO<text:tab/></text:span><text:span text:style-name="T14">:</text:span><text:span text:style-name="T16"><text:tab/></text:span><text:span text:style-name="T58">E</text:span><text:span text:style-name="T29">ventual demora para agendamento de perícia médica.</text:span></text:p>
      <text:p text:style-name="P22">EMENTA<text:tab/>:<text:tab/><text:span text:style-name="T15">Procedimento administrativo. Instituto Nacional de Seguridade Social – INSS. Demora no agendamento de perícias médicas. Questão judicializada. <text:s/>Ação Civil Pública nº 2009.62.00.0263696-6) proposta pelo MPF, em trâmite no TRF 3ª Região. Exaurimento da atuação ministerial. Voto pela homologação da decisão de arquivamento.</text:span></text:p>
      <text:p text:style-name="P22">CONCLUSÃO<text:tab/>:<text:tab/><text:span text:style-name="T86">Voto aprovado à unanimidade.</text:span></text:p>
      <text:p text:style-name="P41"/>
      <text:p text:style-name="P38">16) <text:s text:c="5"/><text:span text:style-name="T87">PROCESSO N.º<text:tab/>: </text:span><text:span text:style-name="T66">1.34.007.000058/2010-30</text:span></text:p>
      <text:p text:style-name="Atas"><text:soft-page-break/><text:span text:style-name="Drop_20_Caps"><text:span text:style-name="T89">RELATOR<text:tab/>:<text:tab/></text:span></text:span><text:span text:style-name="Drop_20_Caps"><text:span text:style-name="Drop_20_Caps"><text:span text:style-name="T90">Dr. Wagner Mathias</text:span></text:span></text:span></text:p>
      <text:p text:style-name="Atas"><text:span text:style-name="Drop_20_Caps"><text:span text:style-name="T89">INTERESSADO<text:tab/>:<text:tab/></text:span></text:span><text:span text:style-name="Drop_20_Caps"><text:span text:style-name="T68">a</text:span></text:span><text:span text:style-name="Drop_20_Caps"><text:span text:style-name="T34">nônimo</text:span></text:span></text:p>
      <text:p text:style-name="Atas"><text:span text:style-name="Drop_20_Caps"><text:span text:style-name="T89">ASSUNTO<text:tab/>:<text:tab/></text:span></text:span><text:span text:style-name="Drop_20_Caps"><text:span text:style-name="T71">c</text:span></text:span><text:span text:style-name="Drop_20_Caps"><text:span text:style-name="T38">oncurso público</text:span></text:span></text:p>
      <text:p text:style-name="Atas"><text:span text:style-name="Drop_20_Caps"><text:span text:style-name="T89">EMENTA<text:tab/>:<text:tab/></text:span></text:span><text:span text:style-name="Drop_20_Caps"><text:span text:style-name="Drop_20_Caps"><text:span text:style-name="T2">Procedimento Administrativo. Delação anônima. Concurso público. Tribunal Regional do Trabalho da 15ª Região. Fundação Carlos Chagas. Eventuais irregularidades. Arquivamento na origem. Impossibilidade de averiguação de denúncia anônima. Não homologação. Processo administrativo desencadeado através de 'denuncia anonima'. Possibilidade. Ministério Público Federal. Dever de zelar pelo fiel cumprimento da ordem constitucional, destacadamente os princípios constitucionais previstos no art. 37, caput, da CF/1998. Atuação de ofício (CF, art. 129, VI). Voto devolução dos autos à PR/SP para que adote as providências cabíveis.</text:span></text:span></text:span></text:p>
      <text:p text:style-name="Atas"><text:span text:style-name="Drop_20_Caps"><text:span text:style-name="T89">CONCLUSÃO<text:tab/>:<text:tab/></text:span></text:span><text:span text:style-name="Drop_20_Caps"><text:span text:style-name="T90">Voto aprovado à unanimidade.</text:span></text:span></text:p>
      <text:p text:style-name="P43"/>
      <text:p text:style-name="P60">17)<text:tab/>PROCESSO N.º<text:tab/>:<text:span text:style-name="T67">1.34.009.000102/2010-91</text:span><text:span text:style-name="T96"><text:tab/></text:span></text:p>
      <text:p text:style-name="P23"><text:span text:style-name="T13">RELATOR<text:tab/>:<text:tab/></text:span><text:span text:style-name="T15">Dr. Wagner Mathias</text:span></text:p>
      <text:p text:style-name="P23">INTERESSADO<text:tab/>:<text:span text:style-name="T86"><text:tab/></text:span><text:span text:style-name="T58">a</text:span><text:span text:style-name="T29">nônimo</text:span></text:p>
      <text:p text:style-name="P23"><text:span text:style-name="T13">ASSUNTO<text:tab/></text:span><text:span text:style-name="T14">:<text:tab/></text:span><text:span text:style-name="T63">c</text:span><text:span text:style-name="T32">oncurso público</text:span></text:p>
      <text:p text:style-name="P23">EMENTA<text:tab/>:<text:tab/><text:span text:style-name="T15">Procedimento Administrativo. Delação anônima. Concurso público. Tribunal Regional do Trabalho da 15ª Região. Fundação Carlos Chagas. Eventuais irregularidades. Inexistência. Voto pela homologação da decisão de arquivamento.</text:span></text:p>
      <text:p text:style-name="P23"><text:span text:style-name="T7">CONCLUSÃO<text:tab/>:</text:span><text:span text:style-name="T6"><text:tab/>Voto aprovado à unanimidade.</text:span></text:p>
      <text:p text:style-name="P31"/>
      <text:p text:style-name="P18">18)<text:span text:style-name="T86"><text:tab/></text:span><text:span text:style-name="T87">PROCESSO N.º<text:tab/>:<text:tab/></text:span><text:span text:style-name="Drop_20_Caps"><text:span text:style-name="T73">1.34.012.000335/2005-78</text:span></text:span></text:p>
      <text:p text:style-name="Atas"><text:span text:style-name="Drop_20_Caps"><text:span text:style-name="T89">RELATOR<text:tab/>:<text:tab/></text:span></text:span><text:span text:style-name="Drop_20_Caps"><text:span text:style-name="T90">Dr. Wagner Mathias</text:span></text:span></text:p>
      <text:p text:style-name="Atas"><text:span text:style-name="Drop_20_Caps"><text:span text:style-name="T89">INTERESSADO<text:tab/>:<text:tab/></text:span></text:span><text:span text:style-name="Drop_20_Caps"><text:span text:style-name="T71">M</text:span></text:span><text:span text:style-name="Drop_20_Caps"><text:span text:style-name="T38">inistério </text:span></text:span><text:span text:style-name="Drop_20_Caps"><text:span text:style-name="T71">P</text:span></text:span><text:span text:style-name="Drop_20_Caps"><text:span text:style-name="T38">úblico</text:span></text:span><text:span text:style-name="Drop_20_Caps"><text:span text:style-name="T71"> M</text:span></text:span><text:span text:style-name="Drop_20_Caps"><text:span text:style-name="T38">ilitar</text:span></text:span></text:p>
      <text:p text:style-name="Atas"><text:span text:style-name="Drop_20_Caps"><text:span text:style-name="T89">ASSUNTO<text:tab/>:<text:tab/></text:span></text:span><text:span text:style-name="Drop_20_Caps"><text:span text:style-name="T71">s</text:span></text:span><text:span text:style-name="Drop_20_Caps"><text:span text:style-name="T38">aúde pública</text:span></text:span></text:p>
      <text:p text:style-name="Atas"><text:span text:style-name="Drop_20_Caps"><text:span text:style-name="T89">EMENTA<text:tab/>:<text:tab/></text:span></text:span><text:span text:style-name="Drop_20_Caps"><text:span text:style-name="Drop_20_Caps"><text:span text:style-name="T17">Procedimento administrativo. Exercício Regular de Profissão. Enfermeiros. Comando Militar do Sudeste. 1ª Brigada Antiaérea – Forte dos Andradas. Medidas adotadas. Regularização do fato noticiado. Exaurimento da atuação ministerial. Voto pela homologação da decisão de arquivamento.</text:span></text:span></text:span></text:p>
      <text:p text:style-name="Atas"><text:span text:style-name="Drop_20_Caps"><text:span text:style-name="T89">CONCLUSÃO<text:tab/>:<text:tab/></text:span></text:span><text:span text:style-name="Drop_20_Caps"><text:span text:style-name="T90">Voto aprovado à unanimidade.</text:span></text:span></text:p>
      <text:p text:style-name="P51"><text:span text:style-name="Drop_20_Caps"><text:span text:style-name="T89"/></text:span></text:p>
      <text:p text:style-name="P19">19)<text:tab/>PROCESSO N.º<text:tab/>:<text:tab/><text:span text:style-name="T64">1.34.023.000122/2003-55</text:span></text:p>
      <text:p text:style-name="P22"><text:span text:style-name="T13">RELATOR<text:tab/>:<text:tab/></text:span><text:span text:style-name="T15">Dr. Wagner Mathias</text:span></text:p>
      <text:p text:style-name="P22">INTERESSADO<text:tab/>:<text:tab/><text:span text:style-name="T63">mte</text:span></text:p>
      <text:p text:style-name="P22"><text:span text:style-name="T13">ASSUNTO<text:tab/></text:span><text:span text:style-name="T14">:</text:span><text:span text:style-name="T16"><text:tab/></text:span><text:span text:style-name="T63">c</text:span><text:span text:style-name="T32">ontratação de mão-de-obra</text:span></text:p>
      <text:p text:style-name="P22">EMENTA<text:tab/>:<text:tab/><text:span text:style-name="T15">Procedimento administrativo. Contratação de mão-de-obra. Falsas cooperativas. Controvérsias relativas à relação de trabalho. Atribuição do Ministério Público do Trabalho (MPT). Propositura de ação civil pública pelo MPT. Práticas de crimes. Providências adotadas pelo Ministério Público Federal. Exaurimento da atuação ministerial. Voto pela homologação da decisão de arquivamento.</text:span></text:p>
      <text:p text:style-name="P22">CONCLUSÃO<text:tab/>:<text:tab/><text:span text:style-name="T86">Voto aprovado à unanimidade.</text:span></text:p>
      <text:p text:style-name="P35"/>
      <text:p text:style-name="P40"><text:span text:style-name="T96">20)<text:tab/></text:span><text:span text:style-name="T88">PROCESSO N.º<text:tab/>:</text:span><text:span text:style-name="Drop_20_Caps"><text:span text:style-name="T92"> </text:span></text:span><text:span text:style-name="Drop_20_Caps"><text:span text:style-name="T74">0.15.000.001575/2003-78</text:span></text:span><text:span text:style-name="T93"><text:tab/></text:span></text:p>
      <text:p text:style-name="Atas"><text:span text:style-name="Drop_20_Caps"><text:span text:style-name="T89">RELATORA<text:tab/>:<text:tab/></text:span></text:span><text:span text:style-name="Drop_20_Caps"><text:span text:style-name="T3">Dra. Aurea Lustosa Pierre</text:span></text:span></text:p>
      <text:p text:style-name="Atas"><text:span text:style-name="Drop_20_Caps"><text:span text:style-name="T89">INTERESSADO<text:tab/>:<text:tab/></text:span></text:span><text:span text:style-name="Drop_20_Caps"><text:span text:style-name="T68">J</text:span></text:span><text:span text:style-name="Drop_20_Caps"><text:span text:style-name="T34">oão</text:span></text:span><text:span text:style-name="Drop_20_Caps"><text:span text:style-name="T68"> A</text:span></text:span><text:span text:style-name="Drop_20_Caps"><text:span text:style-name="T34">lfredo</text:span></text:span></text:p>
      <text:p text:style-name="Atas"><text:span text:style-name="Drop_20_Caps"><text:span text:style-name="T89">ASSUNTO<text:tab/>:<text:tab/></text:span></text:span><text:span text:style-name="Drop_20_Caps"><text:span text:style-name="T68">s</text:span></text:span><text:span text:style-name="Drop_20_Caps"><text:span text:style-name="T34">uposta ilegalidade no contrato de adesão</text:span></text:span><text:span text:style-name="Drop_20_Caps"><text:span text:style-name="T68"> mt/dP nº 097/2001</text:span></text:span></text:p>
      <text:p text:style-name="Atas"><text:soft-page-break/><text:span text:style-name="Drop_20_Caps"><text:span text:style-name="T89">EMENTA<text:tab/>:<text:tab/></text:span></text:span><text:span text:style-name="Drop_20_Caps"><text:span text:style-name="T68">C</text:span></text:span><text:span text:style-name="Drop_20_Caps"><text:span text:style-name="T34">ONSTITUCIONAL</text:span></text:span><text:span text:style-name="Drop_20_Caps"><text:span text:style-name="T68">. i</text:span></text:span><text:span text:style-name="Drop_20_Caps"><text:span text:style-name="T34">NFRACONSTITUCIONAL</text:span></text:span><text:span text:style-name="Drop_20_Caps"><text:span text:style-name="T68">. E</text:span></text:span><text:span text:style-name="Drop_20_Caps"><text:span text:style-name="T34">XPLORAÇÃO</text:span></text:span><text:span text:style-name="Drop_20_Caps"><text:span text:style-name="T68"> </text:span></text:span><text:span text:style-name="Drop_20_Caps"><text:span text:style-name="T34">PORTUÁRIA</text:span></text:span><text:span text:style-name="Drop_20_Caps"><text:span text:style-name="T68">. P</text:span></text:span><text:span text:style-name="Drop_20_Caps"><text:span text:style-name="T34">ORTO DE USO MISTO</text:span></text:span><text:span text:style-name="Drop_20_Caps"><text:span text:style-name="T68">.C</text:span></text:span><text:span text:style-name="Drop_20_Caps"><text:span text:style-name="T34">ONTRATO DE ADESÃo</text:span></text:span><text:span text:style-name="Drop_20_Caps"><text:span text:style-name="T68"> (mt/dp Nº 097/2001). <text:s/>M</text:span></text:span><text:span text:style-name="Drop_20_Caps"><text:span text:style-name="T34">INISTÉRIO DOS </text:span></text:span><text:span text:style-name="Drop_20_Caps"><text:span text:style-name="T68">T</text:span></text:span><text:span text:style-name="Drop_20_Caps"><text:span text:style-name="T34">RANSPORTES E </text:span></text:span><text:span text:style-name="Drop_20_Caps"><text:span text:style-name="T68">C</text:span></text:span><text:span text:style-name="Drop_20_Caps"><text:span text:style-name="T34">EARÁ</text:span></text:span><text:span text:style-name="Drop_20_Caps"><text:span text:style-name="T68"> P</text:span></text:span><text:span text:style-name="Drop_20_Caps"><text:span text:style-name="T34">ORTOS.</text:span></text:span><text:span text:style-name="Drop_20_Caps"><text:span text:style-name="T68"> D</text:span></text:span><text:span text:style-name="Drop_20_Caps"><text:span text:style-name="T34">ESCUMPRIMENTO. </text:span></text:span><text:span text:style-name="T97">CF – A</text:span><text:span text:style-name="T50">RT. </text:span><text:span text:style-name="T97">37, </text:span><text:span text:style-name="T98">C</text:span><text:span text:style-name="T51">APUT</text:span><text:span text:style-name="T52">. </text:span><text:span text:style-name="T97">L</text:span><text:span text:style-name="T50">EI 8</text:span><text:span text:style-name="T97">.630/93 <text:s/>- <text:s/>A</text:span><text:span text:style-name="T50">RT.</text:span><text:span text:style-name="T97"> 4º, § 2º, II, </text:span><text:span text:style-name="T98">b</text:span><text:span text:style-name="T97">; A</text:span><text:span text:style-name="T50">RT.</text:span><text:span text:style-name="T97"> 1º, III , c/c A</text:span><text:span text:style-name="T50">RT</text:span><text:span text:style-name="T97">. 9º, §§ 1º e 2°. </text:span><text:span text:style-name="T17">1.</text:span><text:span text:style-name="T22">Os esclarecimentos prestados revelam a ausência das ilegalidades apontadas. </text:span><text:span text:style-name="T17">Pela Homologação do Arquivamento.</text:span><text:span text:style-name="T97"> </text:span></text:p>
      <text:p text:style-name="P37"><text:span text:style-name="Drop_20_Caps"><text:span text:style-name="T89">CONCLUSÃO<text:tab/>:<text:tab/></text:span></text:span><text:span text:style-name="Drop_20_Caps"><text:span text:style-name="T90">Voto aprovado à unanimidade.</text:span></text:span></text:p>
      <text:p text:style-name="P54"><text:span text:style-name="Drop_20_Caps"><text:span text:style-name="T90"><text:s/></text:span></text:span></text:p>
      <text:p text:style-name="P19">21)<text:span text:style-name="T86"><text:tab/></text:span><text:span text:style-name="T87">PROCESSO N.º<text:tab/>:<text:tab/></text:span><text:span text:style-name="T66">1.15.000.000763/2010-52</text:span></text:p>
      <text:p text:style-name="Atas"><text:span text:style-name="Drop_20_Caps"><text:span text:style-name="T89">RELATORA<text:tab/>:<text:tab/></text:span></text:span><text:span text:style-name="Drop_20_Caps"><text:span text:style-name="T3">Dra. Aurea Lustosa Pierre</text:span></text:span></text:p>
      <text:p text:style-name="Atas"><text:span text:style-name="Drop_20_Caps"><text:span text:style-name="T89">INTERESSADO<text:tab/>:<text:tab/></text:span></text:span><text:span text:style-name="Drop_20_Caps"><text:span text:style-name="T68">p</text:span></text:span><text:span text:style-name="Drop_20_Caps"><text:span text:style-name="T34">refeitura</text:span></text:span><text:span text:style-name="Drop_20_Caps"><text:span text:style-name="T68"> m</text:span></text:span><text:span text:style-name="Drop_20_Caps"><text:span text:style-name="T34">unicipal de</text:span></text:span><text:span text:style-name="Drop_20_Caps"><text:span text:style-name="T68"> j</text:span></text:span><text:span text:style-name="Drop_20_Caps"><text:span text:style-name="T34">oão </text:span></text:span><text:span text:style-name="Drop_20_Caps"><text:span text:style-name="T68">p</text:span></text:span><text:span text:style-name="Drop_20_Caps"><text:span text:style-name="T34">essoa</text:span></text:span></text:p>
      <text:p text:style-name="Atas"><text:span text:style-name="Drop_20_Caps"><text:span text:style-name="T89">ASSUNTO<text:tab/>:</text:span></text:span><text:span text:style-name="Drop_20_Caps"><text:span text:style-name="T68">D</text:span></text:span><text:span text:style-name="Drop_20_Caps"><text:span text:style-name="T34">ECLÍNIO DE </text:span></text:span><text:span text:style-name="Drop_20_Caps"><text:span text:style-name="T68">A</text:span></text:span><text:span text:style-name="Drop_20_Caps"><text:span text:style-name="T34">TRIBUIÇÃO</text:span></text:span></text:p>
      <text:p text:style-name="Atas"><text:span text:style-name="Drop_20_Caps"><text:span text:style-name="T89">EMENTA<text:tab/>:</text:span></text:span><text:span text:style-name="Drop_20_Caps"><text:span text:style-name="T90"><text:tab/></text:span></text:span><text:span text:style-name="Drop_20_Caps"><text:span text:style-name="T68">C</text:span></text:span><text:span text:style-name="Drop_20_Caps"><text:span text:style-name="T34">ONSTITUCIONAL.</text:span></text:span><text:span text:style-name="Drop_20_Caps"><text:span text:style-name="T68"> I</text:span></text:span><text:span text:style-name="Drop_20_Caps"><text:span text:style-name="T34">NFRACONSTITUCIONAL.</text:span></text:span><text:span text:style-name="Drop_20_Caps"><text:span text:style-name="T68"> D</text:span></text:span><text:span text:style-name="Drop_20_Caps"><text:span text:style-name="T34">eclínio de</text:span></text:span><text:span text:style-name="Drop_20_Caps"><text:span text:style-name="T68"> A</text:span></text:span><text:span text:style-name="Drop_20_Caps"><text:span text:style-name="T34">tribuição.</text:span></text:span><text:span text:style-name="Drop_20_Caps"><text:span text:style-name="T68"> E</text:span></text:span><text:span text:style-name="Drop_20_Caps"><text:span text:style-name="T34">scola </text:span></text:span><text:span text:style-name="Drop_20_Caps"><text:span text:style-name="T68">m</text:span></text:span><text:span text:style-name="Drop_20_Caps"><text:span text:style-name="T34">unicipal</text:span></text:span><text:span text:style-name="Drop_20_Caps"><text:span text:style-name="T68"> j</text:span></text:span><text:span text:style-name="Drop_20_Caps"><text:span text:style-name="T34">ornalista</text:span></text:span><text:span text:style-name="Drop_20_Caps"><text:span text:style-name="T68"> j</text:span></text:span><text:span text:style-name="Drop_20_Caps"><text:span text:style-name="T34">osé</text:span></text:span><text:span text:style-name="Drop_20_Caps"><text:span text:style-name="T68"> b</text:span></text:span><text:span text:style-name="Drop_20_Caps"><text:span text:style-name="T34">lanchard</text:span></text:span><text:span text:style-name="Drop_20_Caps"><text:span text:style-name="T68"> g</text:span></text:span><text:span text:style-name="Drop_20_Caps"><text:span text:style-name="T34">irão da </text:span></text:span><text:span text:style-name="Drop_20_Caps"><text:span text:style-name="T68">s</text:span></text:span><text:span text:style-name="Drop_20_Caps"><text:span text:style-name="T34">ilva.</text:span></text:span><text:span text:style-name="Drop_20_Caps"><text:span text:style-name="T68"> </text:span></text:span><text:span text:style-name="T97">CF –</text:span><text:span text:style-name="T50"> ART.</text:span><text:span text:style-name="T97"> 37, </text:span><text:span text:style-name="T51">CAPUT</text:span><text:span text:style-name="T52"> E </text:span><text:span text:style-name="T99"><text:s/></text:span><text:span text:style-name="T52">ART</text:span><text:span text:style-name="T99">. 109. </text:span><text:span text:style-name="T17">1. Hostilidade a alunos e funcionários. 2. Escola Municipal. </text:span><text:span text:style-name="T22">2. Ausência de interesse público federal. </text:span><text:span text:style-name="Drop_20_Caps"><text:span text:style-name="T17">Pela homologação, com remessa ao Ministério Público do Estado do Ceará.</text:span></text:span></text:p>
      <text:p text:style-name="Atas"><text:span text:style-name="Drop_20_Caps"><text:span text:style-name="T95">CONCLUSÃO<text:tab/>:<text:tab/></text:span></text:span><text:span text:style-name="Drop_20_Caps"><text:span text:style-name="T90">Voto aprovado à unanimidade.</text:span></text:span></text:p>
      <text:p text:style-name="P50"/>
      <text:p text:style-name="P19">22)<text:span text:style-name="T86"><text:tab/></text:span><text:span text:style-name="T87">PROCESSO N.º<text:tab/>:<text:tab/></text:span><text:span text:style-name="T66">1.15.000.000853/2010-43</text:span></text:p>
      <text:p text:style-name="Atas"><text:span text:style-name="Drop_20_Caps"><text:span text:style-name="T89">RELATORA<text:tab/>:<text:tab/></text:span></text:span><text:span text:style-name="Drop_20_Caps"><text:span text:style-name="T3">Dra. Aurea Lustosa Pierre</text:span></text:span></text:p>
      <text:p text:style-name="Atas"><text:span text:style-name="Drop_20_Caps"><text:span text:style-name="T89">INTERESSADO<text:tab/>:<text:tab/></text:span></text:span><text:span text:style-name="Drop_20_Caps"><text:span text:style-name="T68">t</text:span></text:span><text:span text:style-name="Drop_20_Caps"><text:span text:style-name="T34">adashi </text:span></text:span><text:span text:style-name="Drop_20_Caps"><text:span text:style-name="T68">e</text:span></text:span><text:span text:style-name="Drop_20_Caps"><text:span text:style-name="T34">nomoto</text:span></text:span></text:p>
      <text:p text:style-name="Atas"><text:span text:style-name="Drop_20_Caps"><text:span text:style-name="T74">ASSUNTO<text:tab/>:</text:span></text:span><text:span text:style-name="Drop_20_Caps"><text:span text:style-name="T68"><text:tab/>D</text:span></text:span><text:span text:style-name="Drop_20_Caps"><text:span text:style-name="T34">ECLÍNIO DE </text:span></text:span><text:span text:style-name="Drop_20_Caps"><text:span text:style-name="T68">A</text:span></text:span><text:span text:style-name="Drop_20_Caps"><text:span text:style-name="T34">TRIBUIÇÃO</text:span></text:span></text:p>
      <text:p text:style-name="Atas"><text:span text:style-name="Drop_20_Caps"><text:span text:style-name="T89">EMENTA<text:tab/>:<text:tab/></text:span></text:span><text:span text:style-name="Drop_20_Caps"><text:span text:style-name="T68">C</text:span></text:span><text:span text:style-name="Drop_20_Caps"><text:span text:style-name="T34">ONSTITUCIONAL.</text:span></text:span><text:span text:style-name="Drop_20_Caps"><text:span text:style-name="T68"> I</text:span></text:span><text:span text:style-name="Drop_20_Caps"><text:span text:style-name="T34">NFRACONSTITUCIONAL.</text:span></text:span><text:span text:style-name="Drop_20_Caps"><text:span text:style-name="T68"> </text:span></text:span><text:span text:style-name="T68">D</text:span><text:span text:style-name="T34">eclínio de</text:span><text:span text:style-name="T68"> A</text:span><text:span text:style-name="T34">tribuição.</text:span><text:span text:style-name="T68"> <text:s/>L</text:span><text:span text:style-name="T34">IMPEZA URBANA.</text:span><text:span text:style-name="T68"> P</text:span><text:span text:style-name="T34">REFEITUra</text:span><text:span text:style-name="T68"> M</text:span><text:span text:style-name="T34">UNICIPAL DE</text:span><text:span text:style-name="T68"> F</text:span><text:span text:style-name="T34">ORTALEZA/</text:span><text:span text:style-name="T68">CE. </text:span><text:span text:style-name="T97">CF – A</text:span><text:span text:style-name="T50">RT. </text:span><text:span text:style-name="T97">37, </text:span><text:span text:style-name="T51">CAPUT</text:span><text:span text:style-name="T52"> E</text:span><text:span text:style-name="T99"> <text:s/>A</text:span><text:span text:style-name="T52">RT. </text:span><text:span text:style-name="T99">109; 30, V. </text:span><text:span text:style-name="T17">1. Prefeitura Municipal de Fortaleza: Limpeza urbana. </text:span><text:span text:style-name="T22">2. Interesse Municipal: predominância do interesse local. </text:span><text:span text:style-name="T97">3. Recomendação do MPE: destinada à Empresa Municipal de Limpeza Urbana (EMLURB). </text:span><text:span text:style-name="Drop_20_Caps"><text:span text:style-name="T17">Pela homologação, com remessa ao Ministério Público do Estado do Ceará.</text:span></text:span></text:p>
      <text:p text:style-name="Atas"><text:span text:style-name="Drop_20_Caps"><text:span text:style-name="T89">CONCLUSÃO<text:tab/>:<text:tab/></text:span></text:span><text:span text:style-name="Drop_20_Caps"><text:span text:style-name="T90">Voto aprovado à unanimidade.</text:span></text:span></text:p>
      <text:p text:style-name="P55"/>
      <text:p text:style-name="P57"><text:span text:style-name="T96">23)<text:tab/></text:span><text:span text:style-name="T88">PROCESSO N.º<text:tab/>: </text:span><text:span text:style-name="Drop_20_Caps"><text:span text:style-name="T77">1.15.000.000774/2010- 32</text:span></text:span></text:p>
      <text:p text:style-name="Atas"><text:span text:style-name="Drop_20_Caps"><text:span text:style-name="T103">RELATORA<text:tab/>:<text:tab/></text:span></text:span><text:span text:style-name="Drop_20_Caps"><text:span text:style-name="T9">Dra. Aurea Lustosa Pierre</text:span></text:span></text:p>
      <text:p text:style-name="Atas"><text:span text:style-name="Drop_20_Caps"><text:span text:style-name="T103">INTERESSADO<text:tab/>:<text:tab/></text:span></text:span><text:span text:style-name="Drop_20_Caps"><text:span text:style-name="T68">M</text:span></text:span><text:span text:style-name="Drop_20_Caps"><text:span text:style-name="T34">irleda</text:span></text:span><text:span text:style-name="Drop_20_Caps"><text:span text:style-name="T68"> R</text:span></text:span><text:span text:style-name="Drop_20_Caps"><text:span text:style-name="T34">odrigues</text:span></text:span><text:span text:style-name="Drop_20_Caps"><text:span text:style-name="T68"> l</text:span></text:span><text:span text:style-name="Drop_20_Caps"><text:span text:style-name="T34">ima </text:span></text:span></text:p>
      <text:p text:style-name="Atas"><text:span text:style-name="Drop_20_Caps"><text:span text:style-name="T103">ASSUNTO<text:tab/>:<text:tab/></text:span></text:span><text:span text:style-name="Drop_20_Caps"><text:span text:style-name="T68">C</text:span></text:span><text:span text:style-name="Drop_20_Caps"><text:span text:style-name="T34">ONFLITO</text:span></text:span><text:span text:style-name="Drop_20_Caps"><text:span text:style-name="T68"> N</text:span></text:span><text:span text:style-name="Drop_20_Caps"><text:span text:style-name="T34">EGATIVO DE</text:span></text:span><text:span text:style-name="Drop_20_Caps"><text:span text:style-name="T68"> A</text:span></text:span><text:span text:style-name="Drop_20_Caps"><text:span text:style-name="T34">TRIBUIÇÃO</text:span></text:span><text:span text:style-name="Drop_20_Caps"><text:span text:style-name="T68">.</text:span></text:span></text:p>
      <text:p text:style-name="Atas"><text:span text:style-name="Drop_20_Caps"><text:span text:style-name="T103">EMENTA<text:tab/>:</text:span></text:span><text:span text:style-name="Drop_20_Caps"><text:span text:style-name="T105"><text:tab/></text:span></text:span><text:span text:style-name="Drop_20_Caps"><text:span text:style-name="T68">C</text:span></text:span><text:span text:style-name="Drop_20_Caps"><text:span text:style-name="T34">ONFLITO</text:span></text:span><text:span text:style-name="Drop_20_Caps"><text:span text:style-name="T68"> N</text:span></text:span><text:span text:style-name="Drop_20_Caps"><text:span text:style-name="T34">EGATIVO DE</text:span></text:span><text:span text:style-name="Drop_20_Caps"><text:span text:style-name="T68"> A</text:span></text:span><text:span text:style-name="Drop_20_Caps"><text:span text:style-name="T34">TRIBUIÇÃO</text:span></text:span><text:span text:style-name="Drop_20_Caps"><text:span text:style-name="T68">. </text:span></text:span><text:span text:style-name="Drop_20_Caps"><text:span text:style-name="T17">C</text:span></text:span><text:span text:style-name="Drop_20_Caps"><text:span text:style-name="T34">ONSTITUCIONAL</text:span></text:span><text:span text:style-name="Drop_20_Caps"><text:span text:style-name="T17">. I</text:span></text:span><text:span text:style-name="Drop_20_Caps"><text:span text:style-name="T34">NFRACONSTITUCIONAL.</text:span></text:span><text:span text:style-name="Drop_20_Caps"><text:span text:style-name="T17"> C</text:span></text:span><text:span text:style-name="Drop_20_Caps"><text:span text:style-name="T34">ONCURSO.</text:span></text:span><text:span text:style-name="Drop_20_Caps"><text:span text:style-name="T17"> Q</text:span></text:span><text:span text:style-name="Drop_20_Caps"><text:span text:style-name="T34">UESTÃO RELATIVA A PORTADORES DE NECESSIDADES ESPECIAIS.</text:span></text:span><text:span text:style-name="Drop_20_Caps"><text:span text:style-name="T17"> </text:span></text:span><text:span text:style-name="T97">CF – A</text:span><text:span text:style-name="T50">RT</text:span><text:span text:style-name="T97">.109. LC Nº 75 – ART. 62, VII. </text:span><text:span text:style-name="T17">1. Concurso Público: questão relativa a portadores de necessidades especiais – Edital nº 1 – SE/MTE, de 21/10/2008. </text:span><text:span text:style-name="T22">2. <text:s/>Declínio de atribuição à PR/DF - a fl. 24. </text:span><text:span text:style-name="T97"><text:s/>Atribuição da PR/CE. <text:s/>Precedente da 1ª CCR – PA nº 1.16.000.000044/2009-61: </text:span><text:span text:style-name="T17">4.1 “Não fixa a competência para a PR/DF o fato de ser o concurso de âmbito nacional e local da sede do Ministério das Relações Exteriores. Autonomia dos membros do MPF para conhecer da questão”.</text:span><text:span text:style-name="Drop_20_Caps"><text:span text:style-name="T8"><text:line-break/></text:span></text:span><text:span text:style-name="Drop_20_Caps"><text:span text:style-name="T2">Pelo conhecimento do Conflito; com </text:span></text:span><text:span text:style-name="Drop_20_Caps"><text:span text:style-name="T8">remessa dos autos ao Ministério Público do Estado <text:s/>do Ceará.</text:span></text:span></text:p>
      <text:p text:style-name="P34"><text:span text:style-name="Drop_20_Caps"><text:span text:style-name="T107">CONCLUSÃO<text:tab/>:<text:tab/></text:span></text:span><text:span text:style-name="Drop_20_Caps"><text:span text:style-name="T105">Voto aprovado à unanimidade.</text:span></text:span></text:p>
      <text:p text:style-name="P62"/>
      <text:p text:style-name="P40"><text:span text:style-name="T96">24)<text:tab/></text:span><text:span text:style-name="T88">PROCESSO N.º</text:span><text:span text:style-name="T87"><text:tab/></text:span><text:span text:style-name="T88">: </text:span><text:span text:style-name="T65">1.16.000.000588/2010-66</text:span></text:p>
      <text:p text:style-name="Atas"><text:span text:style-name="Drop_20_Caps"><text:span text:style-name="T89">RELATORA<text:tab/>:<text:tab/></text:span></text:span><text:span text:style-name="Drop_20_Caps"><text:span text:style-name="T3">Dra. Aurea Lustosa Pierre</text:span></text:span></text:p>
      <text:p text:style-name="Atas"><text:span text:style-name="Drop_20_Caps"><text:span text:style-name="T89">INTERESSADO<text:tab/>:<text:tab/></text:span></text:span><text:span text:style-name="Drop_20_Caps"><text:span text:style-name="T68">a</text:span></text:span><text:span text:style-name="Drop_20_Caps"><text:span text:style-name="T34">lessandra</text:span></text:span><text:span text:style-name="Drop_20_Caps"><text:span text:style-name="T68"> m</text:span></text:span><text:span text:style-name="Drop_20_Caps"><text:span text:style-name="T34">ascarenhas de </text:span></text:span><text:span text:style-name="Drop_20_Caps"><text:span text:style-name="T68">o</text:span></text:span><text:span text:style-name="Drop_20_Caps"><text:span text:style-name="T34">liveira</text:span></text:span><text:span text:style-name="Drop_20_Caps"><text:span text:style-name="T68"> s</text:span></text:span><text:span text:style-name="Drop_20_Caps"><text:span text:style-name="T34">olano</text:span></text:span><text:span text:style-name="Drop_20_Caps"><text:span text:style-name="T68"> </text:span></text:span><text:span text:style-name="Drop_20_Caps"><text:span text:style-name="T34">e outros</text:span></text:span></text:p>
      <text:p text:style-name="Atas"><text:soft-page-break/><text:span text:style-name="Drop_20_Caps"><text:span text:style-name="T89">ASSUNTO<text:tab/>:<text:tab/></text:span></text:span><text:span text:style-name="Drop_20_Caps"><text:span text:style-name="T68">c</text:span></text:span><text:span text:style-name="Drop_20_Caps"><text:span text:style-name="T34">oncurso público</text:span></text:span></text:p>
      <text:p text:style-name="Atas"><text:span text:style-name="Drop_20_Caps"><text:span text:style-name="T89">EMENTA<text:tab/>:<text:tab/></text:span></text:span><text:span text:style-name="Drop_20_Caps"><text:span text:style-name="T68">C</text:span></text:span><text:span text:style-name="Drop_20_Caps"><text:span text:style-name="T34">ONSTITUCIONAL.</text:span></text:span><text:span text:style-name="Drop_20_Caps"><text:span text:style-name="T68"> I</text:span></text:span><text:span text:style-name="Drop_20_Caps"><text:span text:style-name="T34">NFRACONSTITUCIONAL.</text:span></text:span><text:span text:style-name="Drop_20_Caps"><text:span text:style-name="T68"> </text:span></text:span><text:span text:style-name="T68">M</text:span><text:span text:style-name="T34">iNISTÉRIO DA </text:span><text:span text:style-name="T68">P</text:span><text:span text:style-name="T34">REVIDÊNCIA</text:span><text:span text:style-name="T68"> S</text:span><text:span text:style-name="T34">OCIAL</text:span><text:span text:style-name="T68"> – MPS. C</text:span><text:span text:style-name="T34">ONCURSO PÚBLICO.</text:span><text:span text:style-name="T68"> E</text:span><text:span text:style-name="T34">DITAL Nº</text:span><text:span text:style-name="T68"> 01 SE/MPS/2009. p</text:span><text:span text:style-name="T34">romoção</text:span><text:span text:style-name="T68"> C</text:span><text:span text:style-name="T34">ENTRO DE </text:span><text:span text:style-name="T68">S</text:span><text:span text:style-name="T34">eLEÇÃO E DE</text:span><text:span text:style-name="T68"> P</text:span><text:span text:style-name="T34">ROMOÇÃO DE </text:span><text:span text:style-name="T68">E</text:span><text:span text:style-name="T34">VENTOS DA</text:span><text:span text:style-name="T68"> U</text:span><text:span text:style-name="T34">NIVERSIDADE DE </text:span><text:span text:style-name="T68">B</text:span><text:span text:style-name="T34">RASÍLIA- </text:span><text:span text:style-name="T68">CESPE/UNB. Q</text:span><text:span text:style-name="T34">UESTÕES </text:span><text:span text:style-name="T68">(C</text:span><text:span text:style-name="T34">ONTEÚDO PROGRAMÁTICO) </text:span><text:span text:style-name="T68">/R</text:span><text:span text:style-name="T34">EPETIÇÃO DE QUESTÕES</text:span><text:span text:style-name="T68"> (</text:span><text:span text:style-name="T34">AMPLO ACESSO A PROVAS)</text:span><text:span text:style-name="T68">. </text:span><text:span text:style-name="T97">CF – A</text:span><text:span text:style-name="T50">RT.</text:span><text:span text:style-name="T97"> 37, </text:span><text:span text:style-name="T98">caput</text:span><text:span text:style-name="T99">. </text:span><text:span text:style-name="T17">1.Compatibilidade das questões com o conteúdo programático – exigência de raciocínio lógico – avaliação de habilidades <text:s/>além do conhecimento teórico. 1. 1.Princípio da Legalidade: observado. </text:span><text:span text:style-name="T22">2.Repetição de questões de concursos anteriores – ocorrência que não vicia o certame. Publicidade ampla de todas as provas dos concursos. Acesso a todos os concorrentes. 2.1.Princípio da Igualdade de Oportunidade: observado. </text:span><text:span text:style-name="Drop_20_Caps"><text:span text:style-name="T2">Pela </text:span></text:span><text:span text:style-name="Drop_20_Caps"><text:span text:style-name="T40">HOMOLOGAÇÃO</text:span></text:span><text:span text:style-name="Drop_20_Caps"><text:span text:style-name="T2"> do Arquivamento.</text:span></text:span><text:span text:style-name="Drop_20_Caps"><text:span text:style-name="T8"> </text:span></text:span></text:p>
      <text:p text:style-name="P30"><text:span text:style-name="Drop_20_Caps"><text:span text:style-name="T95">CONCLUSÃO<text:tab/>:<text:tab/></text:span></text:span><text:span text:style-name="Drop_20_Caps"><text:span text:style-name="T90">Voto aprovado à unanimidade.</text:span></text:span></text:p>
      <text:p text:style-name="P39"/>
      <text:p text:style-name="P39">25)<text:tab/><text:span text:style-name="T87">PROCESSO N.º<text:tab/>: </text:span><text:span text:style-name="T66">1.16.000.001509/2010-34</text:span></text:p>
      <text:p text:style-name="Atas"><text:span text:style-name="Drop_20_Caps"><text:span text:style-name="T89">RELATORA<text:tab/>:<text:tab/></text:span></text:span><text:span text:style-name="Drop_20_Caps"><text:span text:style-name="T3">Dra. Aurea Lustosa Pierre</text:span></text:span></text:p>
      <text:p text:style-name="Atas"><text:span text:style-name="Drop_20_Caps"><text:span text:style-name="T89">INTERESSADO<text:tab/>:<text:tab/></text:span></text:span><text:span text:style-name="Drop_20_Caps"><text:span text:style-name="T68">a</text:span></text:span><text:span text:style-name="Drop_20_Caps"><text:span text:style-name="T34">nônimo</text:span></text:span></text:p>
      <text:p text:style-name="Atas"><text:span text:style-name="Drop_20_Caps"><text:span text:style-name="T89">ASSUNTO<text:tab/>:<text:tab/></text:span></text:span><text:span text:style-name="Drop_20_Caps"><text:span text:style-name="T68">D</text:span></text:span><text:span text:style-name="Drop_20_Caps"><text:span text:style-name="T34">ECLÍNIO De</text:span></text:span><text:span text:style-name="Drop_20_Caps"><text:span text:style-name="T68"> A</text:span></text:span><text:span text:style-name="Drop_20_Caps"><text:span text:style-name="T34">TRIBUIÇÃO</text:span></text:span></text:p>
      <text:p text:style-name="Atas"><text:span text:style-name="Drop_20_Caps"><text:span text:style-name="T89">EMENTA<text:tab/>:<text:tab/></text:span></text:span><text:span text:style-name="Drop_20_Caps"><text:span text:style-name="T68">C</text:span></text:span><text:span text:style-name="Drop_20_Caps"><text:span text:style-name="T34">ONSTITUCIONAL.</text:span></text:span><text:span text:style-name="Drop_20_Caps"><text:span text:style-name="T68"> I</text:span></text:span><text:span text:style-name="Drop_20_Caps"><text:span text:style-name="T34">NFRACONSTITUCIONAL.</text:span></text:span><text:span text:style-name="Drop_20_Caps"><text:span text:style-name="T68"> </text:span></text:span><text:span text:style-name="T68">E</text:span><text:span text:style-name="T34">DUCAÇÃO.</text:span><text:span text:style-name="T68"> I</text:span><text:span text:style-name="T34">GUALDADE DE OPORTUNIDADE. </text:span><text:span text:style-name="T68">C</text:span><text:span text:style-name="T34">ONCURSO VESTIBULAR.</text:span><text:span text:style-name="T68"> A</text:span><text:span text:style-name="T34">LEGAÇÃO DE FRAUDE</text:span><text:span text:style-name="T68">. N</text:span><text:span text:style-name="T34">EGOCIAÇÃO DE </text:span><text:span text:style-name="T68">V</text:span><text:span text:style-name="T34">AGAS</text:span><text:span text:style-name="T68">. C</text:span><text:span text:style-name="T34">URSO DE</text:span><text:span text:style-name="T68"> M</text:span><text:span text:style-name="T34">EDICINA. </text:span><text:span text:style-name="T68">f</text:span><text:span text:style-name="T34">aculdades </text:span><text:span text:style-name="T68">i</text:span><text:span text:style-name="T34">ntegradas da</text:span><text:span text:style-name="T68"> U</text:span><text:span text:style-name="T34">nião </text:span><text:span text:style-name="T68">e</text:span><text:span text:style-name="T34">ducacional do </text:span><text:span text:style-name="T68">p</text:span><text:span text:style-name="T34">lanalto</text:span><text:span text:style-name="T68"> c</text:span><text:span text:style-name="T34">entral</text:span><text:span text:style-name="T68"> (faciplac) <text:s/>C</text:span><text:span text:style-name="T34">urso de</text:span><text:span text:style-name="T68"> m</text:span><text:span text:style-name="T34">edicina</text:span><text:span text:style-name="T68">. V</text:span><text:span text:style-name="T34">estibular.</text:span><text:span text:style-name="T68"> 2010. </text:span><text:span text:style-name="T97">CF – ART. 37,</text:span><text:span text:style-name="T50"> </text:span><text:span text:style-name="T51">CAPUT</text:span><text:span text:style-name="T52"> E <text:s/>ART</text:span><text:span text:style-name="T99">. 109. </text:span><text:span text:style-name="T17">1. F</text:span><text:span text:style-name="T19">aculdades Integradas da União Educacional do Planalto Central (FACIPLAC): Pessoa jurídica de direito privado. </text:span><text:span text:style-name="T22">2.Concurso Público de </text:span><text:span text:style-name="T40">VESTIBULAR:</text:span><text:span text:style-name="T22"> acesso à educação, igualdade de oportunidade. 3.Fiscalização pelo Ministério da Educação: Igualdade de Oportunidade. 4.Providências: ausência. Necessidade. </text:span><text:span text:style-name="Drop_20_Caps"><text:span text:style-name="T17">Pela não homologação, com observância do Princípio da Independência Funcional (CF – art. 127, § 1º).</text:span></text:span></text:p>
      <text:p text:style-name="P28"><text:span text:style-name="Drop_20_Caps"><text:span text:style-name="T27">CONCLUSÃO<text:tab/>:<text:tab/></text:span></text:span><text:span text:style-name="Drop_20_Caps"><text:span text:style-name="T17">Voto aprovado à unanimidade.</text:span></text:span></text:p>
      <text:p text:style-name="P28"><text:span text:style-name="Drop_20_Caps"><text:span text:style-name="T17"/></text:span></text:p>
      <text:p text:style-name="P19">26)<text:span text:style-name="T86"><text:tab/></text:span><text:span text:style-name="T87">PROCESSO N.º<text:tab/>:<text:tab/></text:span><text:span text:style-name="T66">1.16.000.002016/2007-16</text:span></text:p>
      <text:p text:style-name="Atas"><text:span text:style-name="Drop_20_Caps"><text:span text:style-name="T89">RELATORA<text:tab/>:<text:tab/></text:span></text:span><text:span text:style-name="Drop_20_Caps"><text:span text:style-name="T3">Dra. Aurea Lustosa Pierre</text:span></text:span></text:p>
      <text:p text:style-name="Atas"><text:span text:style-name="Drop_20_Caps"><text:span text:style-name="T89">INTERESSADO<text:tab/>:<text:tab/></text:span></text:span><text:span text:style-name="Drop_20_Caps"><text:span text:style-name="T68">c</text:span></text:span><text:span text:style-name="Drop_20_Caps"><text:span text:style-name="T34">aleb</text:span></text:span><text:span text:style-name="Drop_20_Caps"><text:span text:style-name="T68"> o</text:span></text:span><text:span text:style-name="Drop_20_Caps"><text:span text:style-name="T34">liveira</text:span></text:span><text:span text:style-name="Drop_20_Caps"><text:span text:style-name="T68"> f</text:span></text:span><text:span text:style-name="Drop_20_Caps"><text:span text:style-name="T34">reitas e</text:span></text:span><text:span text:style-name="Drop_20_Caps"><text:span text:style-name="T68"> </text:span></text:span><text:span text:style-name="Drop_20_Caps"><text:span text:style-name="T34">outros</text:span></text:span></text:p>
      <text:p text:style-name="Atas"><text:span text:style-name="Drop_20_Caps"><text:span text:style-name="T89">ASSUNTO<text:tab/>:</text:span></text:span><text:span text:style-name="Drop_20_Caps"><text:span text:style-name="T90"><text:tab/>E</text:span></text:span><text:span text:style-name="Drop_20_Caps"><text:span text:style-name="T34">ventual irregularidade na contratação de terceirizados</text:span></text:span></text:p>
      <text:p text:style-name="Atas"><text:span text:style-name="Drop_20_Caps"><text:span text:style-name="T89">EMENTA<text:tab/>:<text:tab/></text:span></text:span><text:span text:style-name="Drop_20_Caps"><text:span text:style-name="T68">C</text:span></text:span><text:span text:style-name="Drop_20_Caps"><text:span text:style-name="T34">ONSTITUCIONAL.</text:span></text:span><text:span text:style-name="Drop_20_Caps"><text:span text:style-name="T68"> I</text:span></text:span><text:span text:style-name="Drop_20_Caps"><text:span text:style-name="T34">NFRACONSTITUCIONAL.</text:span></text:span><text:span text:style-name="Drop_20_Caps"><text:span text:style-name="T68"> </text:span></text:span><text:span text:style-name="T68">P</text:span><text:span text:style-name="T34">ESSOAL CIVIL.</text:span><text:span text:style-name="T68"> T</text:span><text:span text:style-name="T34">ERCEIRIZAÇÃO.</text:span><text:span text:style-name="T68"> C</text:span><text:span text:style-name="T34">OMPANHia de </text:span><text:span text:style-name="T68">p</text:span><text:span text:style-name="T34">esquisa de</text:span><text:span text:style-name="T68"> r</text:span><text:span text:style-name="T34">ecursos</text:span><text:span text:style-name="T68"> m</text:span><text:span text:style-name="T34">inerais</text:span><text:span text:style-name="T68"> – cprm. T</text:span><text:span text:style-name="T34">ERMO DE </text:span><text:span text:style-name="T68">A</text:span><text:span text:style-name="T34">JUSTE DE </text:span><text:span text:style-name="T68">C</text:span><text:span text:style-name="T34">ONDUTA</text:span><text:span text:style-name="T68"> (TAC). C</text:span><text:span text:style-name="T34">UMPRIMENTO EM </text:span><text:span text:style-name="T68">31/12/2009. c</text:span><text:span text:style-name="T34">oncurso de</text:span><text:span text:style-name="T68"> 2006. </text:span><text:span text:style-name="T97">CF – A</text:span><text:span text:style-name="T50">RT.</text:span><text:span text:style-name="T97"> 37, </text:span><text:span text:style-name="T98">caput,</text:span><text:span text:style-name="T99"> I,</text:span><text:span text:style-name="T100"> </text:span><text:span text:style-name="T99">II. </text:span><text:span text:style-name="T97">1.Terceirização: </text:span><text:span text:style-name="T17">1.1-Substituição de Terceirizados – Homologação do Acordo </text:span><text:span text:style-name="T22">firmado com o Ministério Público do Trabalho, pela Procuradoria Regional do Trabalho da 6</text:span><text:span text:style-name="T28">a</text:span><text:span text:style-name="T22"> Região (Ação Civil Pública 00318.2008.003.06.00-2, homologado - <text:s/>Juízo da 3a Vara do Trabalho de Recife, na audiência realizada em 29.04.2008 (cópia, fls. 108/112). 1. 2.Contratos com empresas terceirizadas encerrados em 31/12/2009. </text:span><text:span text:style-name="T17">2.Concurso 2006: prazo de validade exaurido (nomes homologados foram nomeados (para a área administrativa, cf. Informação). </text:span><text:span text:style-name="Drop_20_Caps"><text:span text:style-name="T17">Pela </text:span></text:span><text:span text:style-name="Drop_20_Caps"><text:span text:style-name="T34">HOMOLOGAÇÃO</text:span></text:span><text:span text:style-name="Drop_20_Caps"><text:span text:style-name="T17"> do Arquivamento.</text:span></text:span><text:span text:style-name="Drop_20_Caps"><text:span text:style-name="T97"> </text:span></text:span></text:p>
      <text:p text:style-name="P32"><text:span text:style-name="Drop_20_Caps"><text:span text:style-name="T5">CONCLUSÃO<text:tab/>:<text:tab/></text:span></text:span><text:span text:style-name="Drop_20_Caps"><text:span text:style-name="T2">Voto aprovado à unanimidade.</text:span></text:span></text:p>
      <text:p text:style-name="P50"><text:span text:style-name="Drop_20_Caps"><text:span text:style-name="T5"/></text:span></text:p>
      <text:p text:style-name="P19">27)<text:span text:style-name="T86"><text:tab/></text:span><text:span text:style-name="T87">PROCESSO N.º<text:tab/>:<text:tab/></text:span><text:span text:style-name="Drop_20_Caps"><text:span text:style-name="T73">1.16.000.004128/2009-73</text:span></text:span><text:span text:style-name="T94"><text:tab/></text:span></text:p>
      <text:p text:style-name="Atas"><text:span text:style-name="Drop_20_Caps"><text:span text:style-name="T89">RELATORA<text:tab/>:<text:tab/></text:span></text:span><text:span text:style-name="Drop_20_Caps"><text:span text:style-name="T3">Dra. Aurea Lustosa Pierre</text:span></text:span></text:p>
      <text:p text:style-name="Atas"><text:span text:style-name="Drop_20_Caps"><text:span text:style-name="T89">INTERESSADO<text:tab/>:<text:tab/></text:span></text:span><text:span text:style-name="Drop_20_Caps"><text:span text:style-name="T68">m</text:span></text:span><text:span text:style-name="Drop_20_Caps"><text:span text:style-name="T34">árcio</text:span></text:span><text:span text:style-name="Drop_20_Caps"><text:span text:style-name="T68"> l</text:span></text:span><text:span text:style-name="Drop_20_Caps"><text:span text:style-name="T34">uis</text:span></text:span><text:span text:style-name="Drop_20_Caps"><text:span text:style-name="T68"> f</text:span></text:span><text:span text:style-name="Drop_20_Caps"><text:span text:style-name="T34">erreira e outros</text:span></text:span></text:p>
      <text:p text:style-name="Atas"><text:span text:style-name="Drop_20_Caps"><text:span text:style-name="T89">ASSUNTO<text:tab/>:<text:tab/></text:span></text:span><text:span text:style-name="Drop_20_Caps"><text:span text:style-name="T17">S</text:span></text:span><text:span text:style-name="Drop_20_Caps"><text:span text:style-name="T34">UPOSTA ILEGALIDADE OCORRIDA EM CONCURSO PÚBLICO</text:span></text:span></text:p>
      <text:p text:style-name="Atas"><text:soft-page-break/><text:span text:style-name="Drop_20_Caps"><text:span text:style-name="T89">EMENTA<text:tab/>:</text:span></text:span><text:span text:style-name="Drop_20_Caps"><text:span text:style-name="Drop_20_Caps"><text:span text:style-name="T69">c</text:span></text:span></text:span><text:span text:style-name="Drop_20_Caps"><text:span text:style-name="Drop_20_Caps"><text:span text:style-name="Drop_20_Caps"><text:span text:style-name="T35">onstitucional</text:span></text:span></text:span></text:span><text:span text:style-name="Drop_20_Caps"><text:span text:style-name="Drop_20_Caps"><text:span text:style-name="Drop_20_Caps"><text:span text:style-name="Drop_20_Caps"><text:span text:style-name="T69"> i</text:span></text:span></text:span></text:span></text:span><text:span text:style-name="Drop_20_Caps"><text:span text:style-name="Drop_20_Caps"><text:span text:style-name="Drop_20_Caps"><text:span text:style-name="Drop_20_Caps"><text:span text:style-name="Drop_20_Caps"><text:span text:style-name="T35">nfraconstitucional.</text:span></text:span></text:span></text:span></text:span></text:span><text:span text:style-name="Drop_20_Caps"><text:span text:style-name="Drop_20_Caps"><text:span text:style-name="Drop_20_Caps"><text:span text:style-name="Drop_20_Caps"><text:span text:style-name="Drop_20_Caps"><text:span text:style-name="Drop_20_Caps"><text:span text:style-name="T69"> </text:span></text:span></text:span></text:span></text:span></text:span></text:span><text:span text:style-name="T69">C</text:span><text:span text:style-name="T35">oncurso público.</text:span><text:span text:style-name="T69"> D</text:span><text:span text:style-name="T35">EPARTAMENTO DE</text:span><text:span text:style-name="T69"> P</text:span><text:span text:style-name="T35">olícia </text:span><text:span text:style-name="T69">f</text:span><text:span text:style-name="T35">ederal.</text:span><text:span text:style-name="T69"> e</text:span><text:span text:style-name="T35">dital nº</text:span><text:span text:style-name="T69"> 15/2009 – DGP/DPF. A</text:span><text:span text:style-name="T35">gente e</text:span><text:span text:style-name="T69"> E</text:span><text:span text:style-name="T35">scrivão da</text:span><text:span text:style-name="T69"> P</text:span><text:span text:style-name="T35">olícia</text:span><text:span text:style-name="T69"> F</text:span><text:span text:style-name="T35">ederal.</text:span><text:span text:style-name="T69"> d</text:span><text:span text:style-name="T35">esorganização / percentual de anulação de questões/correção (gabarito preliminar)</text:span><text:span text:style-name="T69">. </text:span><text:span text:style-name="T24">CF – </text:span><text:span text:style-name="T42">ART. 3</text:span><text:span text:style-name="T24">7, </text:span><text:span text:style-name="T44">CAPUT</text:span><text:span text:style-name="T24">. 1.Ponderação de valores: sobre desorganização. 2. Anulação de Questões: número alto, não inviabilizando o certame. 3. Correção: Prova Objetiva, pelo Gabarito Preliminar (possibilidade). </text:span><text:span text:style-name="Drop_20_Caps"><text:span text:style-name="T24">Pela Homologação do Arquivamento. </text:span></text:span></text:p>
      <text:p text:style-name="Atas"><text:span text:style-name="Drop_20_Caps"><text:span text:style-name="T89">CONCLUSÃO<text:tab/>:<text:tab/></text:span></text:span><text:span text:style-name="Drop_20_Caps"><text:span text:style-name="T90">Voto aprovado à unanimidade.</text:span></text:span></text:p>
      <text:p text:style-name="P54"><text:span text:style-name="Drop_20_Caps"><text:span text:style-name="T24"/></text:span></text:p>
      <text:p text:style-name="P19">28)<text:span text:style-name="T86"><text:tab/></text:span><text:span text:style-name="T87">PROCESSO N.º<text:tab/>:<text:tab/></text:span><text:span text:style-name="T64">1.16.000.004238/2009-35</text:span></text:p>
      <text:p text:style-name="Atas"><text:span text:style-name="Drop_20_Caps"><text:span text:style-name="T89">RELATORA<text:tab/>:<text:tab/></text:span></text:span><text:span text:style-name="Drop_20_Caps"><text:span text:style-name="T3">Dra. Aurea Lustosa Pierre</text:span></text:span></text:p>
      <text:p text:style-name="Atas"><text:span text:style-name="Drop_20_Caps"><text:span text:style-name="T89">INTERESSADO<text:tab/>:<text:tab/></text:span></text:span><text:span text:style-name="Drop_20_Caps"><text:span text:style-name="T68">s</text:span></text:span><text:span text:style-name="Drop_20_Caps"><text:span text:style-name="T34">etembrino </text:span></text:span><text:span text:style-name="Drop_20_Caps"><text:span text:style-name="T68">ci</text:span></text:span><text:span text:style-name="Drop_20_Caps"><text:span text:style-name="T34">sceski </text:span></text:span><text:span text:style-name="Drop_20_Caps"><text:span text:style-name="T68">p</text:span></text:span><text:span text:style-name="Drop_20_Caps"><text:span text:style-name="T34">izzato</text:span></text:span></text:p>
      <text:p text:style-name="Atas"><text:span text:style-name="Drop_20_Caps"><text:span text:style-name="T89">ASSUNTO<text:tab/>:<text:tab/></text:span></text:span><text:span text:style-name="Drop_20_Caps"><text:span text:style-name="T17">S</text:span></text:span><text:span text:style-name="Drop_20_Caps"><text:span text:style-name="T34">UPOSTA ILEGALIDADE OCORRIDA EM CONCURSO PÚBLICO</text:span></text:span></text:p>
      <text:p text:style-name="Atas"><text:span text:style-name="Drop_20_Caps"><text:span text:style-name="T89">EMENTA<text:tab/>:<text:tab/></text:span></text:span><text:span text:style-name="Drop_20_Caps"><text:span text:style-name="T69">C</text:span></text:span><text:span text:style-name="Drop_20_Caps"><text:span text:style-name="T35">ONSTITUCIONAL</text:span></text:span><text:span text:style-name="Drop_20_Caps"><text:span text:style-name="T69"> <text:s/>I</text:span></text:span><text:span text:style-name="Drop_20_Caps"><text:span text:style-name="T35">NFRACONSTITUCIONAL.</text:span></text:span><text:span text:style-name="Drop_20_Caps"><text:span text:style-name="T69"> C</text:span></text:span><text:span text:style-name="Drop_20_Caps"><text:span text:style-name="T35">ONCURSO PÚBLICO</text:span></text:span><text:span text:style-name="Drop_20_Caps"><text:span text:style-name="T69">. B</text:span></text:span><text:span text:style-name="Drop_20_Caps"><text:span text:style-name="T35">ANCO</text:span></text:span><text:span text:style-name="Drop_20_Caps"><text:span text:style-name="T69"> C</text:span></text:span><text:span text:style-name="Drop_20_Caps"><text:span text:style-name="T35">ENTRAL DO</text:span></text:span><text:span text:style-name="Drop_20_Caps"><text:span text:style-name="T69"> B</text:span></text:span><text:span text:style-name="Drop_20_Caps"><text:span text:style-name="T35">RASIL </text:span></text:span><text:span text:style-name="Drop_20_Caps"><text:span text:style-name="T69">(bacen). E</text:span></text:span><text:span text:style-name="Drop_20_Caps"><text:span text:style-name="T35">dital</text:span></text:span><text:span text:style-name="Drop_20_Caps"><text:span text:style-name="T69"> BACEN</text:span></text:span><text:span text:style-name="Drop_20_Caps"><text:span text:style-name="T35"> nº </text:span></text:span><text:span text:style-name="Drop_20_Caps"><text:span text:style-name="T69">01/2009, T</text:span></text:span><text:span text:style-name="Drop_20_Caps"><text:span text:style-name="T35">écnico e </text:span></text:span><text:span text:style-name="Drop_20_Caps"><text:span text:style-name="T69">A</text:span></text:span><text:span text:style-name="Drop_20_Caps"><text:span text:style-name="T35">nalista.</text:span></text:span><text:span text:style-name="Drop_20_Caps"><text:span text:style-name="T69"> a</text:span></text:span><text:span text:style-name="Drop_20_Caps"><text:span text:style-name="T35">tribuições/</text:span></text:span><text:span text:style-name="Drop_20_Caps"><text:span text:style-name="T69"> <text:s text:c="2"/>T</text:span></text:span><text:span text:style-name="Drop_20_Caps"><text:span text:style-name="T35">ÍTULOS.</text:span></text:span><text:span text:style-name="Drop_20_Caps"><text:span text:style-name="T69"> </text:span></text:span><text:span text:style-name="T69">Cf -A</text:span><text:span text:style-name="T35">RT</text:span><text:span text:style-name="T69">S. 37, </text:span><text:span text:style-name="T46">CAPUT </text:span><text:span text:style-name="T39">e</text:span><text:span text:style-name="T72"> <text:s/>II; 5°,</text:span><text:span text:style-name="T39"> </text:span><text:span text:style-name="T46">CAPUT</text:span><text:span text:style-name="T39">.</text:span><text:span text:style-name="T72"> </text:span><text:span text:style-name="T69">l</text:span><text:span text:style-name="T35">EI Nº</text:span><text:span text:style-name="T69"> 9.650/98 -A</text:span><text:span text:style-name="T35">RT.</text:span><text:span text:style-name="T69"> 5º, IX</text:span><text:span text:style-name="T75"> . </text:span><text:span text:style-name="T24">1. Sobre atribuições estranhas ao cargo: alegações desprovidas de fundamentação. 2. Sobre prova de títulos (Cargo Técnico II): avaliação pela administração; 2.1. Aspecto de segurança necessário ao bom desenvolvimento das atividades institucionais e a valorização da experiência na área; 2.2. Observância do Princípio da isonomia. 3. Estudo de casos: Cargo Analista área I; 3.1. Exigência de capacidade para lidar com situação que poderá ocorrer no trabalho; 3.2. Não há favorecimento daqueles que já trabalharam na Instituição. 4. Princípios da Isonomia e da Eficiência observados. </text:span><text:span text:style-name="Drop_20_Caps"><text:span text:style-name="T24">Pela Homologação do Arquivamento. <text:s/><text:tab/></text:span></text:span></text:p>
      <text:p text:style-name="Atas"><text:span text:style-name="Drop_20_Caps"><text:span text:style-name="T95">CONCLUSÃO<text:tab/>:<text:tab/></text:span></text:span><text:span text:style-name="Drop_20_Caps"><text:span text:style-name="T90">Voto aprovado à unanimidade.</text:span></text:span></text:p>
      <text:p text:style-name="P52"/>
      <text:p text:style-name="P19">29)<text:span text:style-name="T86"><text:tab/></text:span><text:span text:style-name="T87">PROCESSO N.º<text:tab/>:<text:tab/></text:span><text:span text:style-name="T66">1.18.003.002126/2008-64</text:span></text:p>
      <text:p text:style-name="Atas"><text:span text:style-name="Drop_20_Caps"><text:span text:style-name="T89">RELATORA<text:tab/>:<text:tab/></text:span></text:span><text:span text:style-name="Drop_20_Caps"><text:span text:style-name="T3">Dra. Aurea Lustosa Pierre</text:span></text:span></text:p>
      <text:p text:style-name="Atas"><text:span text:style-name="Drop_20_Caps"><text:span text:style-name="T89">INTERESSADO<text:tab/>:<text:tab/></text:span></text:span><text:span text:style-name="Drop_20_Caps"><text:span text:style-name="T68">m</text:span></text:span><text:span text:style-name="Drop_20_Caps"><text:span text:style-name="T34">arcelo</text:span></text:span><text:span text:style-name="Drop_20_Caps"><text:span text:style-name="T68"> f</text:span></text:span><text:span text:style-name="Drop_20_Caps"><text:span text:style-name="T34">eliciano da</text:span></text:span><text:span text:style-name="Drop_20_Caps"><text:span text:style-name="T68"> s</text:span></text:span><text:span text:style-name="Drop_20_Caps"><text:span text:style-name="T34">ilva</text:span></text:span></text:p>
      <text:p text:style-name="Atas"><text:span text:style-name="Drop_20_Caps"><text:span text:style-name="T74">ASSUNTO<text:tab/>:</text:span></text:span><text:span text:style-name="Drop_20_Caps"><text:span text:style-name="Drop_20_Caps"><text:span text:style-name="T68"><text:tab/></text:span></text:span></text:span><text:span text:style-name="Drop_20_Caps"><text:span text:style-name="Drop_20_Caps"><text:span text:style-name="Drop_20_Caps"><text:span text:style-name="T68">c</text:span></text:span></text:span></text:span><text:span text:style-name="Drop_20_Caps"><text:span text:style-name="Drop_20_Caps"><text:span text:style-name="Drop_20_Caps"><text:span text:style-name="Drop_20_Caps"><text:span text:style-name="T34">umprimento das diligências determinadas pela </text:span></text:span></text:span></text:span></text:span><text:span text:style-name="Drop_20_Caps"><text:span text:style-name="Drop_20_Caps"><text:span text:style-name="Drop_20_Caps"><text:span text:style-name="Drop_20_Caps"><text:span text:style-name="Drop_20_Caps"><text:span text:style-name="T68">1ª CCR.</text:span></text:span></text:span></text:span></text:span></text:span></text:p>
      <text:p text:style-name="Atas"><text:span text:style-name="Drop_20_Caps"><text:span text:style-name="T89">EMENTA<text:tab/>:<text:tab/></text:span></text:span><text:span text:style-name="Drop_20_Caps"><text:span text:style-name="T68">C</text:span></text:span><text:span text:style-name="Drop_20_Caps"><text:span text:style-name="T34">ONSTITUCIONAL.</text:span></text:span><text:span text:style-name="Drop_20_Caps"><text:span text:style-name="T68"> I</text:span></text:span><text:span text:style-name="Drop_20_Caps"><text:span text:style-name="T34">NFRACONSTITUCIONAL.</text:span></text:span><text:span text:style-name="Drop_20_Caps"><text:span text:style-name="T68"> </text:span></text:span><text:span text:style-name="T68">D</text:span><text:span text:style-name="T34">ILIGÊNCIAS.</text:span><text:span text:style-name="T68"> C</text:span><text:span text:style-name="T34">UMPRIMENTO.</text:span><text:span text:style-name="T68"> P</text:span><text:span text:style-name="T34">ROMOÇÃO DE ARQUIVAMENTO</text:span><text:span text:style-name="T68"> (</text:span><text:span text:style-name="T34">REITERAÇÃO).</text:span><text:span text:style-name="T68"> </text:span><text:span text:style-name="T97">CF – arts. 5º, XIV e 127, </text:span><text:span text:style-name="T98">caput</text:span><text:span text:style-name="T99">. </text:span><text:span text:style-name="T97">LC nº 75/93 – art 15. </text:span><text:span text:style-name="T17">1. Providências adotadas, em face da Decisão da 1ª CCR, de fl. 19: Ofícios recebidos, de fls. 25, 27 e 31, e Declaração prestada, a fl. 34. </text:span><text:span text:style-name="T22">2. “Despacho” a fl. 36v. </text:span><text:span text:style-name="Drop_20_Caps"><text:span text:style-name="T17">Pela Homologação do Arquivamento.</text:span></text:span><text:span text:style-name="Drop_20_Caps"><text:span text:style-name="T97"> </text:span></text:span></text:p>
      <text:p text:style-name="Atas"><text:span text:style-name="Drop_20_Caps"><text:span text:style-name="T89">CONCLUSÃO<text:tab/>:<text:tab/></text:span></text:span><text:span text:style-name="Drop_20_Caps"><text:span text:style-name="T90">Voto aprovado à unanimidade.</text:span></text:span></text:p>
      <text:p text:style-name="P55"/>
      <text:p text:style-name="P21">30)<text:span text:style-name="T86"><text:tab/></text:span><text:span text:style-name="T87">PROCESSO N.º<text:tab/>:<text:tab/></text:span><text:span text:style-name="Drop_20_Caps"><text:span text:style-name="T77">1.20.000.000893/2003-04</text:span></text:span></text:p>
      <text:p text:style-name="Atas"><text:span text:style-name="Drop_20_Caps"><text:span text:style-name="T103">RELATORA<text:tab/>:<text:tab/></text:span></text:span><text:span text:style-name="Drop_20_Caps"><text:span text:style-name="T9">Dra. Aurea Lustosa Pierre</text:span></text:span></text:p>
      <text:p text:style-name="P75"><text:span text:style-name="Drop_20_Caps"><text:span text:style-name="T103">INTERESSADO<text:tab/>:<text:tab/></text:span></text:span><text:span text:style-name="Drop_20_Caps"><text:span text:style-name="T106">A</text:span></text:span><text:span text:style-name="Drop_20_Caps"><text:span text:style-name="T37">nônimo</text:span></text:span></text:p>
      <text:p text:style-name="Atas"><text:span text:style-name="Drop_20_Caps"><text:span text:style-name="T103">ASSUNTO<text:tab/>:<text:tab/></text:span></text:span><text:span text:style-name="Drop_20_Caps"><text:span text:style-name="T68">d</text:span></text:span><text:span text:style-name="Drop_20_Caps"><text:span text:style-name="T34">enúncia sem objeto</text:span></text:span></text:p>
      <text:p text:style-name="Atas"><text:span text:style-name="Drop_20_Caps"><text:span text:style-name="T103">EMENTA<text:tab/>:<text:tab/></text:span></text:span><text:span text:style-name="Drop_20_Caps"><text:span text:style-name="T68">C</text:span></text:span><text:span text:style-name="Drop_20_Caps"><text:span text:style-name="T34">ONSTITUCIONAL.</text:span></text:span><text:span text:style-name="Drop_20_Caps"><text:span text:style-name="T68"> I</text:span></text:span><text:span text:style-name="Drop_20_Caps"><text:span text:style-name="T34">NFRACONSTITUCIONAL.</text:span></text:span><text:span text:style-name="Drop_20_Caps"><text:span text:style-name="T68"> </text:span></text:span><text:span text:style-name="T68">D</text:span><text:span text:style-name="T34">ENÚNCIA DESPROVIDA DE CONTEÚDO.</text:span><text:span text:style-name="T68"> I</text:span><text:span text:style-name="T34">MPOSSIBILIdade DE</text:span><text:span text:style-name="T68"> </text:span><text:span text:style-name="T34">ATUAÇAO.</text:span><text:span text:style-name="T68"> </text:span><text:span text:style-name="T97">CF – A</text:span><text:span text:style-name="T50">RT.</text:span><text:span text:style-name="T97"> 127, </text:span><text:span text:style-name="T50">CAPUT</text:span><text:span text:style-name="T97">; 37, </text:span><text:span text:style-name="T50">CAPUT. </text:span><text:span text:style-name="T17">1. Impossibilidade de atuação – denúncia sem objeto. 2. Ausência de novas informações do representante. </text:span><text:span text:style-name="Drop_20_Caps"><text:span text:style-name="T17">Pela </text:span></text:span><text:span text:style-name="Drop_20_Caps"><text:span text:style-name="T34">HOMOLOGAÇÃO </text:span></text:span><text:span text:style-name="Drop_20_Caps"><text:span text:style-name="T17">do Arquivamento.</text:span></text:span><text:span text:style-name="Drop_20_Caps"><text:span text:style-name="T97"> </text:span></text:span></text:p>
      <text:p text:style-name="P29"><text:span text:style-name="Drop_20_Caps"><text:span text:style-name="T107">CONCLUSÃO<text:tab/>:<text:tab/></text:span></text:span><text:span text:style-name="Drop_20_Caps"><text:span text:style-name="T105">Voto aprovado à unanimidade.</text:span></text:span></text:p>
      <text:p text:style-name="P63"/>
      <text:p text:style-name="Standard"><text:span text:style-name="T95">31)<text:tab/></text:span><text:span text:style-name="T93">PROCESSO N.º</text:span><text:span text:style-name="T94"><text:tab/></text:span><text:span text:style-name="T93">: </text:span><text:span text:style-name="Drop_20_Caps"><text:span text:style-name="T74">1.23.000.000117/2010-13</text:span></text:span></text:p>
      <text:p text:style-name="Atas"><text:span text:style-name="Drop_20_Caps"><text:span text:style-name="T89">RELATORA<text:tab/>:<text:tab/></text:span></text:span><text:span text:style-name="Drop_20_Caps"><text:span text:style-name="T3">Dra. Aurea Lustosa Pierre</text:span></text:span></text:p>
      <text:p text:style-name="Atas"><text:soft-page-break/><text:span text:style-name="Drop_20_Caps"><text:span text:style-name="T89">INTERESSADO<text:tab/>: </text:span></text:span><text:span text:style-name="Drop_20_Caps"><text:span text:style-name="T68">M</text:span></text:span><text:span text:style-name="Drop_20_Caps"><text:span text:style-name="T34">inistério</text:span></text:span><text:span text:style-name="Drop_20_Caps"><text:span text:style-name="T68"> P</text:span></text:span><text:span text:style-name="Drop_20_Caps"><text:span text:style-name="T34">úblico</text:span></text:span><text:span text:style-name="Drop_20_Caps"><text:span text:style-name="T68"> F</text:span></text:span><text:span text:style-name="Drop_20_Caps"><text:span text:style-name="T34">ederal</text:span></text:span></text:p>
      <text:p text:style-name="Atas"><text:span text:style-name="Drop_20_Caps"><text:span text:style-name="T89">ASSUNTO<text:tab/>:</text:span></text:span><text:span text:style-name="Drop_20_Caps"><text:span text:style-name="T90"><text:tab/></text:span></text:span><text:span text:style-name="Drop_20_Caps"><text:span text:style-name="T68">s</text:span></text:span><text:span text:style-name="Drop_20_Caps"><text:span text:style-name="T34">uposta ilegalidade em concurso público</text:span></text:span></text:p>
      <text:p text:style-name="Atas"><text:span text:style-name="Drop_20_Caps"><text:span text:style-name="T89">EMENTA<text:tab/>:<text:tab/></text:span></text:span><text:span text:style-name="Drop_20_Caps"><text:span text:style-name="T97">C</text:span></text:span><text:span text:style-name="Drop_20_Caps"><text:span text:style-name="T50">ONSTITUCIONAL</text:span></text:span><text:span text:style-name="Drop_20_Caps"><text:span text:style-name="T97">. I</text:span></text:span><text:span text:style-name="Drop_20_Caps"><text:span text:style-name="T50">NFRACONSTITUCIONAl</text:span></text:span><text:span text:style-name="Drop_20_Caps"><text:span text:style-name="T97">. P</text:span></text:span><text:span text:style-name="Drop_20_Caps"><text:span text:style-name="T50">ROCESSO SELETIVO.</text:span></text:span><text:span text:style-name="Drop_20_Caps"><text:span text:style-name="T97"> <text:s/></text:span></text:span><text:span text:style-name="Drop_20_Caps"><text:span text:style-name="T101">C</text:span></text:span><text:span text:style-name="Drop_20_Caps"><text:span text:style-name="T53">ONVÊNIO DE </text:span></text:span><text:span text:style-name="Drop_20_Caps"><text:span text:style-name="T84">C</text:span></text:span><text:span text:style-name="Drop_20_Caps"><text:span text:style-name="T53">OOPERAÇÃO </text:span></text:span><text:span text:style-name="Drop_20_Caps"><text:span text:style-name="T84">T</text:span></text:span><text:span text:style-name="Drop_20_Caps"><text:span text:style-name="T53">ÉCNICA DO </text:span></text:span><text:span text:style-name="Drop_20_Caps"><text:span text:style-name="T101">I</text:span></text:span><text:span text:style-name="Drop_20_Caps"><text:span text:style-name="T53">NSTITUTO</text:span></text:span><text:span text:style-name="Drop_20_Caps"><text:span text:style-name="T101"> F</text:span></text:span><text:span text:style-name="Drop_20_Caps"><text:span text:style-name="T53">EDERAL DO</text:span></text:span><text:span text:style-name="Drop_20_Caps"><text:span text:style-name="T101"> P</text:span></text:span><text:span text:style-name="Drop_20_Caps"><text:span text:style-name="T53">ARA</text:span></text:span><text:span text:style-name="Drop_20_Caps"><text:span text:style-name="T101"> – IFPA </text:span></text:span><text:span text:style-name="Drop_20_Caps"><text:span text:style-name="T53">COM A</text:span></text:span><text:span text:style-name="Drop_20_Caps"><text:span text:style-name="T101"> <text:s/>P</text:span></text:span><text:span text:style-name="Drop_20_Caps"><text:span text:style-name="T53">REFEITURA</text:span></text:span><text:span text:style-name="Drop_20_Caps"><text:span text:style-name="T101"> M</text:span></text:span><text:span text:style-name="Drop_20_Caps"><text:span text:style-name="T53">UNICIPAL DE </text:span></text:span><text:span text:style-name="Drop_20_Caps"><text:span text:style-name="T101">A</text:span></text:span><text:span text:style-name="Drop_20_Caps"><text:span text:style-name="T53">NANINDEUA</text:span></text:span><text:span text:style-name="Drop_20_Caps"><text:span text:style-name="T101">. E</text:span></text:span><text:span text:style-name="Drop_20_Caps"><text:span text:style-name="T53">DITAL Nº 0</text:span></text:span><text:span text:style-name="Drop_20_Caps"><text:span text:style-name="T101">1/2010. <text:s/></text:span></text:span><text:span text:style-name="Drop_20_Caps"><text:span text:style-name="T23">P</text:span></text:span><text:span text:style-name="Drop_20_Caps"><text:span text:style-name="T41">ARTICIPAÇÃO, TÃO-SOMENTE, <text:s text:c="2"/>DOS MORADORES DO</text:span></text:span><text:span text:style-name="Drop_20_Caps"><text:span text:style-name="T23"> M</text:span></text:span><text:span text:style-name="Drop_20_Caps"><text:span text:style-name="T41">UNICÍPIO.</text:span></text:span><text:span text:style-name="Drop_20_Caps"><text:span text:style-name="T23"> </text:span></text:span><text:span text:style-name="T23">CF -A</text:span><text:span text:style-name="T41">RT.</text:span><text:span text:style-name="T23"> 37, </text:span><text:span text:style-name="T45">CAPUT</text:span><text:span text:style-name="T43">. </text:span><text:span text:style-name="T25">1-</text:span><text:span text:style-name="T24">Ofensa aos Princípios da Administração Pública. </text:span><text:span text:style-name="T97">2- </text:span><text:span text:style-name="T17">Recomendação (02/2010) expedida pela MPF: acolhimento. </text:span><text:span text:style-name="T97">Pela homologação do arquivamento. <text:s/><text:tab/></text:span></text:p>
      <text:p text:style-name="Atas"><text:span text:style-name="Drop_20_Caps"><text:span text:style-name="T95">CONCLUSÃO<text:tab/>:<text:tab/></text:span></text:span><text:span text:style-name="Drop_20_Caps"><text:span text:style-name="T90">Voto aprovado à unanimidade.</text:span></text:span></text:p>
      <text:p text:style-name="P64"/>
      <text:p text:style-name="P20">32)<text:span text:style-name="T86"><text:tab/></text:span><text:span text:style-name="T87">PROCESSO N.º<text:tab/>:<text:tab/></text:span><text:span text:style-name="Drop_20_Caps"><text:span text:style-name="T74">1.24.000.000992/2009-24</text:span></text:span></text:p>
      <text:p text:style-name="Atas"><text:span text:style-name="Drop_20_Caps"><text:span text:style-name="T89">RELATORA<text:tab/>:<text:tab/></text:span></text:span><text:span text:style-name="Drop_20_Caps"><text:span text:style-name="T3">Dra. Aurea Lustosa Pierre</text:span></text:span></text:p>
      <text:p text:style-name="Atas"><text:span text:style-name="Drop_20_Caps"><text:span text:style-name="T89">INTERESSADO<text:tab/>:<text:tab/></text:span></text:span><text:span text:style-name="Drop_20_Caps"><text:span text:style-name="T68">P</text:span></text:span><text:span text:style-name="Drop_20_Caps"><text:span text:style-name="T34">REFEITURA</text:span></text:span><text:span text:style-name="Drop_20_Caps"><text:span text:style-name="T68"> M</text:span></text:span><text:span text:style-name="Drop_20_Caps"><text:span text:style-name="T34">UNICIPAL DE</text:span></text:span><text:span text:style-name="Drop_20_Caps"><text:span text:style-name="T68"> J</text:span></text:span><text:span text:style-name="Drop_20_Caps"><text:span text:style-name="T34">OÃO</text:span></text:span><text:span text:style-name="Drop_20_Caps"><text:span text:style-name="T68"> P</text:span></text:span><text:span text:style-name="Drop_20_Caps"><text:span text:style-name="T34">ESSOA.</text:span></text:span></text:p>
      <text:p text:style-name="Atas"><text:span text:style-name="Drop_20_Caps"><text:span text:style-name="T89">ASSUNTO<text:tab/>:<text:tab/></text:span></text:span><text:span text:style-name="Drop_20_Caps"><text:span text:style-name="T68">d</text:span></text:span><text:span text:style-name="Drop_20_Caps"><text:span text:style-name="T34">eclínio de</text:span></text:span><text:span text:style-name="Drop_20_Caps"><text:span text:style-name="T68"> a</text:span></text:span><text:span text:style-name="Drop_20_Caps"><text:span text:style-name="T34">tribuição</text:span></text:span></text:p>
      <text:p text:style-name="Atas"><text:span text:style-name="Drop_20_Caps"><text:span text:style-name="T89">EMENTA<text:tab/>:</text:span></text:span><text:span text:style-name="Drop_20_Caps"><text:span text:style-name="T90"><text:tab/></text:span></text:span><text:span text:style-name="Drop_20_Caps"><text:span text:style-name="T68">C</text:span></text:span><text:span text:style-name="Drop_20_Caps"><text:span text:style-name="T34">ONSTITUCIONAL</text:span></text:span><text:span text:style-name="Drop_20_Caps"><text:span text:style-name="T68">. I</text:span></text:span><text:span text:style-name="Drop_20_Caps"><text:span text:style-name="T34">NFRACONSTITUCIONAL</text:span></text:span><text:span text:style-name="Drop_20_Caps"><text:span text:style-name="T68">. D</text:span></text:span><text:span text:style-name="Drop_20_Caps"><text:span text:style-name="T34">eclínio</text:span></text:span><text:span text:style-name="Drop_20_Caps"><text:span text:style-name="T68"> </text:span></text:span><text:span text:style-name="Drop_20_Caps"><text:span text:style-name="T34">de </text:span></text:span><text:span text:style-name="Drop_20_Caps"><text:span text:style-name="T68">A</text:span></text:span><text:span text:style-name="Drop_20_Caps"><text:span text:style-name="T34">tribuição.</text:span></text:span><text:span text:style-name="Drop_20_Caps"><text:span text:style-name="T68"> <text:s/>O</text:span></text:span><text:span text:style-name="Drop_20_Caps"><text:span text:style-name="T34">bra de aterro</text:span></text:span><text:span text:style-name="Drop_20_Caps"><text:span text:style-name="T68">. D</text:span></text:span><text:span text:style-name="Drop_20_Caps"><text:span text:style-name="T34">anos ao meio Ambiente.</text:span></text:span><text:span text:style-name="Drop_20_Caps"><text:span text:style-name="T68"> P</text:span></text:span><text:span text:style-name="Drop_20_Caps"><text:span text:style-name="T34">refeitura</text:span></text:span><text:span text:style-name="Drop_20_Caps"><text:span text:style-name="T68"> M</text:span></text:span><text:span text:style-name="Drop_20_Caps"><text:span text:style-name="T34">unicipal de</text:span></text:span><text:span text:style-name="Drop_20_Caps"><text:span text:style-name="T68"> J</text:span></text:span><text:span text:style-name="Drop_20_Caps"><text:span text:style-name="T34">oão</text:span></text:span><text:span text:style-name="Drop_20_Caps"><text:span text:style-name="T68"> P</text:span></text:span><text:span text:style-name="Drop_20_Caps"><text:span text:style-name="T34">essoa. </text:span></text:span><text:span text:style-name="T97">CF – A</text:span><text:span text:style-name="T50">RT</text:span><text:span text:style-name="T97">. 37, </text:span><text:span text:style-name="T51">CAPUT</text:span><text:span text:style-name="T52"> E </text:span><text:span text:style-name="T99"><text:s/>A</text:span><text:span text:style-name="T52">RT.</text:span><text:span text:style-name="T99"> 109. </text:span><text:span text:style-name="T17">1. Obra executa pela Prefeitura Municipal de João Pessoa. </text:span><text:span text:style-name="Drop_20_Caps"><text:span text:style-name="T17">Pela homologação, com remessa ao Ministério Público do Estado da Paraíba.</text:span></text:span></text:p>
      <text:p text:style-name="Atas"><text:span text:style-name="Drop_20_Caps"><text:span text:style-name="T89">CONCLUSÃO<text:tab/>:<text:tab/></text:span></text:span><text:span text:style-name="Drop_20_Caps"><text:span text:style-name="T90">Voto aprovado à unanimidade.</text:span></text:span></text:p>
      <text:p text:style-name="P65"><text:span text:style-name="Drop_20_Caps"><text:span text:style-name="T90"/></text:span></text:p>
      <text:p text:style-name="P19">33)<text:span text:style-name="T86"><text:tab/></text:span><text:span text:style-name="T87">PROCESSO N.º<text:tab/>:<text:tab/></text:span><text:span text:style-name="T66">1.26.000.000823/2005-96</text:span></text:p>
      <text:p text:style-name="Atas"><text:span text:style-name="Drop_20_Caps"><text:span text:style-name="T89">RELATORA<text:tab/>:<text:tab/></text:span></text:span><text:span text:style-name="Drop_20_Caps"><text:span text:style-name="T3">Dra. Aurea Lustosa Pierre</text:span></text:span></text:p>
      <text:p text:style-name="Atas"><text:span text:style-name="Drop_20_Caps"><text:span text:style-name="T89">INTERESSADO<text:tab/>:<text:tab/></text:span></text:span><text:span text:style-name="Drop_20_Caps"><text:span text:style-name="T68">r</text:span></text:span><text:span text:style-name="Drop_20_Caps"><text:span text:style-name="T34">oberto</text:span></text:span><text:span text:style-name="Drop_20_Caps"><text:span text:style-name="T68"> a</text:span></text:span><text:span text:style-name="Drop_20_Caps"><text:span text:style-name="T34">ugusto de</text:span></text:span><text:span text:style-name="Drop_20_Caps"><text:span text:style-name="T68"> b</text:span></text:span><text:span text:style-name="Drop_20_Caps"><text:span text:style-name="T34">rito</text:span></text:span></text:p>
      <text:p text:style-name="Atas"><text:span text:style-name="Drop_20_Caps"><text:span text:style-name="T89">ASSUNTO<text:tab/>:</text:span></text:span><text:span text:style-name="Drop_20_Caps"><text:span text:style-name="Drop_20_Caps"><text:span text:style-name="T90"><text:tab/></text:span></text:span></text:span><text:span text:style-name="Drop_20_Caps"><text:span text:style-name="Drop_20_Caps"><text:span text:style-name="Drop_20_Caps"><text:span text:style-name="T85">d</text:span></text:span></text:span></text:span><text:span text:style-name="Drop_20_Caps"><text:span text:style-name="Drop_20_Caps"><text:span text:style-name="Drop_20_Caps"><text:span text:style-name="Drop_20_Caps"><text:span text:style-name="T50">eclínio de</text:span></text:span></text:span></text:span></text:span><text:span text:style-name="Drop_20_Caps"><text:span text:style-name="Drop_20_Caps"><text:span text:style-name="Drop_20_Caps"><text:span text:style-name="Drop_20_Caps"><text:span text:style-name="Drop_20_Caps"><text:span text:style-name="T85"> a</text:span></text:span></text:span></text:span></text:span></text:span><text:span text:style-name="Drop_20_Caps"><text:span text:style-name="Drop_20_Caps"><text:span text:style-name="Drop_20_Caps"><text:span text:style-name="Drop_20_Caps"><text:span text:style-name="Drop_20_Caps"><text:span text:style-name="T50">tribuição.</text:span></text:span></text:span></text:span></text:span></text:span></text:p>
      <text:p text:style-name="Atas"><text:span text:style-name="Drop_20_Caps"><text:span text:style-name="T89">EMENTA<text:tab/>:<text:tab/></text:span></text:span><text:span text:style-name="Drop_20_Caps"><text:span text:style-name="T68">C</text:span></text:span><text:span text:style-name="Drop_20_Caps"><text:span text:style-name="T34">ONSTITUCIONAL.</text:span></text:span><text:span text:style-name="Drop_20_Caps"><text:span text:style-name="T68"> I</text:span></text:span><text:span text:style-name="Drop_20_Caps"><text:span text:style-name="T34">NFRACONSTITUCIONAL</text:span></text:span><text:span text:style-name="Drop_20_Caps"><text:span text:style-name="T68">. </text:span></text:span><text:span text:style-name="T68">P</text:span><text:span text:style-name="T34">ROCESSO DE</text:span><text:span text:style-name="T68"> </text:span><text:span text:style-name="T34">CREDENCIAMENTO DE </text:span><text:span text:style-name="T68">H</text:span><text:span text:style-name="T34">OSPITAIS.</text:span><text:span text:style-name="T68"> </text:span><text:span text:style-name="T34">Fornecimento de medicamento</text:span><text:span text:style-name="T68"> (metracril). U</text:span><text:span text:style-name="T34">TILIZAÇÃO </text:span><text:span text:style-name="T68">– C</text:span><text:span text:style-name="T34">IRURGIA PLÁSTICA REPARADORA.</text:span><text:span text:style-name="T68"> P</text:span><text:span text:style-name="T34">ACIENTES</text:span><text:span text:style-name="T68"> (</text:span><text:span text:style-name="T34">PORTADORES DE </text:span><text:span text:style-name="T68">HIV) </text:span><text:span text:style-name="T34">COM LIPODISTROFIA E LIPOATROFIA.</text:span><text:span text:style-name="T68"> T</text:span><text:span text:style-name="T34">RATAMENTO</text:span><text:span text:style-name="T68">. E</text:span><text:span text:style-name="T34">NTRAVES</text:span><text:span text:style-name="T68">. A</text:span><text:span text:style-name="T34">DMINISTRAÇÃO ESTADUAL</text:span><text:span text:style-name="T68">. </text:span><text:span text:style-name="T97">CF – ARTS. 196, 197, 198. L</text:span><text:span text:style-name="T50">EI Nº</text:span><text:span text:style-name="T97"> 9.313/1996. P</text:span><text:span text:style-name="T50">ORTARIA</text:span><text:span text:style-name="T97">/MS <text:s/>Nº 2.582/2004. </text:span><text:span text:style-name="T17">P</text:span><text:span text:style-name="T34">ORTARIA CONJUNTA </text:span><text:span text:style-name="T17">SAS/SVS </text:span><text:span text:style-name="T34">N</text:span><text:span text:style-name="T17">º01/2009. 1.Atendimento dos pacientes (portadores de HIV/AIDS), com lipodistrofia e lipoatrofia facial decorrente da utilização de anti-retrovirais. 2.Medicamento METACRIL utilizado para cirurgia plástica reparadora. 3.Entraves para credenciamento de hospitais/serviços no <text:s/>âmbito da Secretaria Estadual de Saúde. </text:span><text:span text:style-name="T22">4.Competência do Ministério Público Estadual do Estado de Pernambuco para apreciar a questão. </text:span><text:span text:style-name="Drop_20_Caps"><text:span text:style-name="T17">Pela Homologação com remessa ao Ministério Público do Estado de Pernambuco.</text:span></text:span></text:p>
      <text:p text:style-name="P32"><text:span text:style-name="Drop_20_Caps"><text:span text:style-name="T5">CONCLUSÃO<text:tab/>:<text:tab/></text:span></text:span><text:span text:style-name="Drop_20_Caps"><text:span text:style-name="T2">Voto aprovado à unanimidade.</text:span></text:span></text:p>
      <text:p text:style-name="P45"><text:span text:style-name="Drop_20_Caps"><text:span text:style-name="T26"/></text:span></text:p>
      <text:p text:style-name="P19">34)<text:span text:style-name="T86"><text:tab/></text:span><text:span text:style-name="T87">PROCESSO N.º<text:tab/>:</text:span><text:span text:style-name="T88"><text:tab/></text:span><text:span text:style-name="Drop_20_Caps"><text:span text:style-name="T73">1.26.000.002991/2009-40</text:span></text:span></text:p>
      <text:p text:style-name="Atas"><text:span text:style-name="Drop_20_Caps"><text:span text:style-name="T89">RELATORA<text:tab/>:<text:tab/></text:span></text:span><text:span text:style-name="Drop_20_Caps"><text:span text:style-name="T3">Dra. Aurea Lustosa Pierre</text:span></text:span></text:p>
      <text:p text:style-name="Atas"><text:span text:style-name="Drop_20_Caps"><text:span text:style-name="T89">INTERESSADO<text:tab/>:</text:span></text:span><text:span text:style-name="Drop_20_Caps"><text:span text:style-name="T90"><text:tab/></text:span></text:span><text:span text:style-name="Drop_20_Caps"><text:span text:style-name="T68">t</text:span></text:span><text:span text:style-name="Drop_20_Caps"><text:span text:style-name="T34">hiago</text:span></text:span><text:span text:style-name="Drop_20_Caps"><text:span text:style-name="T68"> c</text:span></text:span><text:span text:style-name="Drop_20_Caps"><text:span text:style-name="T34">arvalho</text:span></text:span><text:span text:style-name="Drop_20_Caps"><text:span text:style-name="T68"> b</text:span></text:span><text:span text:style-name="Drop_20_Caps"><text:span text:style-name="T34">edôr</text:span></text:span><text:span text:style-name="Drop_20_Caps"><text:span text:style-name="T68"> j</text:span></text:span><text:span text:style-name="Drop_20_Caps"><text:span text:style-name="T34">ardim</text:span></text:span></text:p>
      <text:p text:style-name="Atas"><text:span text:style-name="Drop_20_Caps"><text:span text:style-name="T89">ASSUNTO<text:tab/>:<text:tab/></text:span></text:span><text:span text:style-name="Drop_20_Caps"><text:span text:style-name="T18">S</text:span></text:span><text:span text:style-name="Drop_20_Caps"><text:span text:style-name="T36">UPOSTA ILEGALIDADE EM EDITAL DE CONCURSO PÚBLICO </text:span></text:span><text:span text:style-name="Drop_20_Caps"><text:span text:style-name="T18">(TRE/PE)</text:span></text:span></text:p>
      <text:p text:style-name="Atas"><text:span text:style-name="Drop_20_Caps"><text:span text:style-name="T89">EMENTA<text:tab/>:<text:tab/></text:span></text:span><text:span text:style-name="Drop_20_Caps"><text:span text:style-name="T69">c</text:span></text:span><text:span text:style-name="Drop_20_Caps"><text:span text:style-name="T35">onstitucional</text:span></text:span><text:span text:style-name="Drop_20_Caps"><text:span text:style-name="T69"> i</text:span></text:span><text:span text:style-name="Drop_20_Caps"><text:span text:style-name="T35">nfraconstitucional</text:span></text:span><text:span text:style-name="Drop_20_Caps"><text:span text:style-name="T69">. C</text:span></text:span><text:span text:style-name="Drop_20_Caps"><text:span text:style-name="T35">oncurso público</text:span></text:span><text:span text:style-name="Drop_20_Caps"><text:span text:style-name="T69">. C</text:span></text:span><text:span text:style-name="T35">onvocação (FORMA)</text:span><text:span text:style-name="T69">/.V</text:span><text:span text:style-name="T35">AGA</text:span><text:span text:style-name="T69"> </text:span><text:span text:style-name="T35">PORTADORES DE NECESSIDADES ESPECIAIS </text:span><text:span text:style-name="T69">(NPES). (</text:span><text:span text:style-name="T35">CRITÉRIO-</text:span><text:span text:style-name="T69"> </text:span><text:span text:style-name="T35">PERCENTUAL</text:span><text:span text:style-name="T69">). CF -a</text:span><text:span text:style-name="T35">rtS.</text:span><text:span text:style-name="T69"> 37,</text:span><text:span text:style-name="T35"> </text:span><text:span text:style-name="T46">CAPUT</text:span><text:span text:style-name="T69">, VIII; 5º, </text:span><text:span text:style-name="T46">CAPUT</text:span><text:span text:style-name="T35">.</text:span><text:span text:style-name="T69"> D</text:span><text:span text:style-name="T35">ecreto nº </text:span><text:span text:style-name="T69">3.298/99. 1-</text:span><text:span text:style-name="T17">Ofícios enviados ao TRE e a instituição organizadora do certame sugerindo proposta de alteração do Edital. 2-Acolhimento, salvo o cumprimento da reserva de vagas aos portadores de necessidade especiais que se encontra em consonância com o posicionamento do STF. 3. Convocação de Portadores de Necessidades Especiais: 20% da convocação dos </text:span><text:soft-page-break/><text:span text:style-name="T17">demais candidatos. <text:s/></text:span><text:span text:style-name="Drop_20_Caps"><text:span text:style-name="T17">Pela homologação do Arquivamento. </text:span></text:span></text:p>
      <text:p text:style-name="Atas"><text:span text:style-name="Drop_20_Caps"><text:span text:style-name="T89">CONCLUSÃO<text:tab/>:<text:tab/></text:span></text:span><text:span text:style-name="Drop_20_Caps"><text:span text:style-name="T90">Voto aprovado à unanimidade.</text:span></text:span></text:p>
      <text:p text:style-name="P54"><text:span text:style-name="Drop_20_Caps"><text:span text:style-name="T90"><text:s/></text:span></text:span></text:p>
      <text:p text:style-name="P19">35)<text:span text:style-name="T86"><text:tab/></text:span><text:span text:style-name="T87">PROCESSO N.º<text:tab/>:</text:span><text:span text:style-name="T66">1.26.001.000030/2010-24</text:span></text:p>
      <text:p text:style-name="Atas"><text:span text:style-name="Drop_20_Caps"><text:span text:style-name="T89">RELATORA<text:tab/>:<text:tab/></text:span></text:span><text:span text:style-name="Drop_20_Caps"><text:span text:style-name="T3">Dra. Aurea Lustosa Pierre</text:span></text:span></text:p>
      <text:p text:style-name="Atas"><text:span text:style-name="Drop_20_Caps"><text:span text:style-name="T89">INTERESSADO<text:tab/>:</text:span></text:span><text:span text:style-name="Drop_20_Caps"><text:span text:style-name="T90"><text:tab/></text:span></text:span><text:span text:style-name="Drop_20_Caps"><text:span text:style-name="T68">m</text:span></text:span><text:span text:style-name="Drop_20_Caps"><text:span text:style-name="T34">arcelo</text:span></text:span><text:span text:style-name="Drop_20_Caps"><text:span text:style-name="T68"> g</text:span></text:span><text:span text:style-name="Drop_20_Caps"><text:span text:style-name="T34">omes da</text:span></text:span><text:span text:style-name="Drop_20_Caps"><text:span text:style-name="T68"> s</text:span></text:span><text:span text:style-name="Drop_20_Caps"><text:span text:style-name="T34">ilva</text:span></text:span></text:p>
      <text:p text:style-name="Atas"><text:span text:style-name="Drop_20_Caps"><text:span text:style-name="T89">ASSUNTO<text:tab/>:</text:span></text:span><text:span text:style-name="Drop_20_Caps"><text:span text:style-name="T78"> </text:span></text:span><text:span text:style-name="Drop_20_Caps"><text:span text:style-name="T85">d</text:span></text:span><text:span text:style-name="Drop_20_Caps"><text:span text:style-name="T50">eclínio de</text:span></text:span><text:span text:style-name="Drop_20_Caps"><text:span text:style-name="T85"> a</text:span></text:span><text:span text:style-name="Drop_20_Caps"><text:span text:style-name="T50">tribuição</text:span></text:span></text:p>
      <text:p text:style-name="Atas"><text:span text:style-name="Drop_20_Caps"><text:span text:style-name="T89">EMENTA<text:tab/>:<text:tab/></text:span></text:span><text:span text:style-name="T68">C</text:span><text:span text:style-name="T34">ONSTITUCIONAL</text:span><text:span text:style-name="T68">. I</text:span><text:span text:style-name="T34">NFRACONSTITUCIONAL.</text:span><text:span text:style-name="T68"> C</text:span><text:span text:style-name="T34">ONCURSo PÚBLICO.</text:span><text:span text:style-name="T68"> P</text:span><text:span text:style-name="T34">OLICIA</text:span><text:span text:style-name="T68"> M</text:span><text:span text:style-name="T34">ILITAR DO</text:span><text:span text:style-name="T68"> E</text:span><text:span text:style-name="T34">STADO DE</text:span><text:span text:style-name="T68"> P</text:span><text:span text:style-name="T34">ERNAMBUCO</text:span><text:span text:style-name="T68">. E</text:span><text:span text:style-name="T34">XIGÊNCIA DE ESTATURA</text:span><text:span text:style-name="T68"> </text:span><text:span text:style-name="T34">MÍNIMA. </text:span><text:span text:style-name="T97">CF – A</text:span><text:span text:style-name="T50">RTS</text:span><text:span text:style-name="T97">.37; </text:span><text:span text:style-name="T98">caput</text:span><text:span text:style-name="T99"> <text:s/></text:span><text:span text:style-name="T97">I, II; 109. L</text:span><text:span text:style-name="T50">EI ESTADUAl</text:span><text:span text:style-name="T97">/PE nº 108/ 2008 – A</text:span><text:span text:style-name="T50">RT.</text:span><text:span text:style-name="T97"> 27, V. </text:span><text:span text:style-name="T17">1.Requisitos para ingresso na Polícia Militar do Estado de Pernambuco – exigência de estatura mínima mais alta que a exigida em outros Estados. </text:span><text:span text:style-name="T22">2.Competência do Ministério Público Estadual. </text:span><text:span text:style-name="Drop_20_Caps"><text:span text:style-name="T17">Pela homologação, com remessa ao Ministério Público do Estado de Pernambuco <text:s/>- ao Sr. Procurador Geral de Justiça. </text:span></text:span></text:p>
      <text:p text:style-name="Atas"><text:span text:style-name="Drop_20_Caps"><text:span text:style-name="T95">CONCLUSÃO<text:tab/>:<text:tab/></text:span></text:span><text:span text:style-name="Drop_20_Caps"><text:span text:style-name="T90">Voto aprovado à unanimidade.</text:span></text:span></text:p>
      <text:p text:style-name="P50"/>
      <text:p text:style-name="P19">36)<text:span text:style-name="T86"><text:tab/></text:span><text:span text:style-name="T87">PROCESSO N.º<text:tab/>:<text:tab/></text:span><text:span text:style-name="Drop_20_Caps"><text:span text:style-name="T74">1.29.011.000118/2003-96</text:span></text:span></text:p>
      <text:p text:style-name="Atas"><text:span text:style-name="Drop_20_Caps"><text:span text:style-name="T89">RELATORA<text:tab/>:<text:tab/></text:span></text:span><text:span text:style-name="Drop_20_Caps"><text:span text:style-name="T3">Dra. Aurea Lustosa Pierre</text:span></text:span></text:p>
      <text:p text:style-name="Atas"><text:span text:style-name="Drop_20_Caps"><text:span text:style-name="T89">INTERESSADO<text:tab/>:</text:span></text:span><text:span text:style-name="Drop_20_Caps"><text:span text:style-name="T90"><text:tab/></text:span></text:span><text:span text:style-name="Drop_20_Caps"><text:span text:style-name="T68">M</text:span></text:span><text:span text:style-name="Drop_20_Caps"><text:span text:style-name="T34">inistério</text:span></text:span><text:span text:style-name="Drop_20_Caps"><text:span text:style-name="T68"> P</text:span></text:span><text:span text:style-name="Drop_20_Caps"><text:span text:style-name="T34">úblico</text:span></text:span><text:span text:style-name="Drop_20_Caps"><text:span text:style-name="T68"> F</text:span></text:span><text:span text:style-name="Drop_20_Caps"><text:span text:style-name="T34">ederal</text:span></text:span></text:p>
      <text:p text:style-name="Atas"><text:span text:style-name="Drop_20_Caps"><text:span text:style-name="T74">ASSUNTO<text:tab/>:</text:span></text:span><text:span text:style-name="Drop_20_Caps"><text:span text:style-name="T68"><text:tab/>a</text:span></text:span><text:span text:style-name="Drop_20_Caps"><text:span text:style-name="T34">companhamento de cumprimento de</text:span></text:span><text:span text:style-name="Drop_20_Caps"><text:span text:style-name="T68"> r</text:span></text:span><text:span text:style-name="Drop_20_Caps"><text:span text:style-name="T34">ecomendação</text:span></text:span></text:p>
      <text:p text:style-name="Atas"><text:span text:style-name="Drop_20_Caps"><text:span text:style-name="T89">EMENTA<text:tab/>:<text:tab/></text:span></text:span><text:span text:style-name="Drop_20_Caps"><text:span text:style-name="T68">C</text:span></text:span><text:span text:style-name="Drop_20_Caps"><text:span text:style-name="T34">ONSTITUCIONAL.</text:span></text:span><text:span text:style-name="Drop_20_Caps"><text:span text:style-name="T68"> I</text:span></text:span><text:span text:style-name="Drop_20_Caps"><text:span text:style-name="T34">NFRACONSTITUCIONAL</text:span></text:span><text:span text:style-name="Drop_20_Caps"><text:span text:style-name="T68">. </text:span></text:span><text:span text:style-name="T90">P</text:span><text:span text:style-name="T47">RINCÍPIO DA ACESSIBILIDADE.</text:span><text:span text:style-name="T90"> P</text:span><text:span text:style-name="T47">ORTADORES DE <text:s/>NECESSIDADES ESPECIAIS </text:span><text:span text:style-name="T90">– PNE'S. <text:s/>A</text:span><text:span text:style-name="T47">CESSO A PRÉDIOS</text:span><text:span text:style-name="T90"> </text:span><text:span text:style-name="T47">DA</text:span><text:span text:style-name="T90"> A</text:span><text:span text:style-name="T47">DMINISTRAÇÃO</text:span><text:span text:style-name="T90"> P</text:span><text:span text:style-name="T47">ÚBLICA.</text:span><text:span text:style-name="T90"> R</text:span><text:span text:style-name="T47">ECOMENDAÇÃO (ACOMPANHAMENTO).</text:span><text:span text:style-name="T90"> P</text:span><text:span text:style-name="T47">ROCEDIMENTOS ESPECÍFICOS</text:span><text:span text:style-name="T90"> (</text:span><text:span text:style-name="T47">FLS</text:span><text:span text:style-name="T90">. 418/419 – D</text:span><text:span text:style-name="T47">ETERMINAÇÃO DE</text:span><text:span text:style-name="T90"> </text:span><text:span text:style-name="T47">INSTAURAÇÃO). </text:span><text:span text:style-name="T90"><text:s/>CF – </text:span><text:span text:style-name="T47">ART. </text:span><text:span text:style-name="T90">3º IV; 227, <text:s/>II, § 2º; 244. <text:s/></text:span><text:span text:style-name="T97">L</text:span><text:span text:style-name="T50">EI Nºs </text:span><text:span text:style-name="T97"><text:s/>7.853/89 – A</text:span><text:span text:style-name="T50">RTs.</text:span><text:span text:style-name="T97"> 2º, 18; 10.098/00 – A</text:span><text:span text:style-name="T50">RTs.</text:span><text:span text:style-name="T97"> 1º, 17. D</text:span><text:span text:style-name="T50">ECRETO Nº </text:span><text:span text:style-name="T97">4.229/2002 – A</text:span><text:span text:style-name="T50">RT.</text:span><text:span text:style-name="T97"> 4º. </text:span><text:span text:style-name="T17">D</text:span><text:span text:style-name="T34">ECRETO Nº</text:span><text:span text:style-name="T17"> 3298/99 – A</text:span><text:span text:style-name="T34">RT. 2º</text:span><text:span text:style-name="T17">. 1.Recomendação expedida pela PRM/Uruguaiana/RS: acatada pela maioria dos órgãos federais. 2.Não cumprimento da Recomendação: 2. 1- Pela Receita Federal, dos Municípios de Uruguaiana, Alegrete e Itaqui; 2.2 - Pelo IBAMA de Uruguaiana e São Borja; 3.Indicada a instauração de novos procedimentos para acompanhamento conforme a Decisão de fl. 418/420 (fl. 429). </text:span><text:span text:style-name="T97">4.O</text:span><text:span text:style-name="T50">UTROS PROCEDIMENTOS ESPECÍFICOS:</text:span><text:span text:style-name="T97"> CF, fls. 418/420 (418/420). </text:span><text:span text:style-name="Drop_20_Caps"><text:span text:style-name="T17">Pela</text:span></text:span><text:span text:style-name="Drop_20_Caps"><text:span text:style-name="T34"> HOMOLOGAÇÃO</text:span></text:span><text:span text:style-name="Drop_20_Caps"><text:span text:style-name="T17"> do Arquivamento.</text:span></text:span></text:p>
      <text:p text:style-name="Atas"><text:span text:style-name="Drop_20_Caps"><text:span text:style-name="T27">CONCLUSÃO<text:tab/>:<text:tab/></text:span></text:span><text:span text:style-name="Drop_20_Caps"><text:span text:style-name="T17">Voto aprovado à unanimidade.</text:span></text:span></text:p>
      <text:p text:style-name="P66"><text:tab/></text:p>
      <text:p text:style-name="P21">37)<text:span text:style-name="T86"><text:tab/></text:span><text:span text:style-name="T87">PROCESSO N.º<text:tab/>:<text:tab/></text:span><text:span text:style-name="T66">1.34.001.001686/2010-92</text:span></text:p>
      <text:p text:style-name="Atas"><text:span text:style-name="Drop_20_Caps"><text:span text:style-name="T103">RELATORA<text:tab/>:<text:tab/></text:span></text:span><text:span text:style-name="Drop_20_Caps"><text:span text:style-name="T9">Dra. Aurea Lustosa Pierre</text:span></text:span></text:p>
      <text:p text:style-name="Atas"><text:span text:style-name="Drop_20_Caps"><text:span text:style-name="T103">INTERESSADO<text:tab/>:</text:span></text:span><text:span text:style-name="Drop_20_Caps"><text:span text:style-name="T105"> </text:span></text:span><text:span text:style-name="Drop_20_Caps"><text:span text:style-name="T68">e</text:span></text:span><text:span text:style-name="Drop_20_Caps"><text:span text:style-name="T34">civaldo de </text:span></text:span><text:span text:style-name="Drop_20_Caps"><text:span text:style-name="T68">s</text:span></text:span><text:span text:style-name="Drop_20_Caps"><text:span text:style-name="T34">ouza</text:span></text:span><text:span text:style-name="Drop_20_Caps"><text:span text:style-name="T68"> m</text:span></text:span><text:span text:style-name="Drop_20_Caps"><text:span text:style-name="T34">atos</text:span></text:span></text:p>
      <text:p text:style-name="Atas"><text:span text:style-name="Drop_20_Caps"><text:span text:style-name="T103">ASSUNTO<text:tab/>:</text:span></text:span><text:span text:style-name="Drop_20_Caps"><text:span text:style-name="T105"><text:tab/></text:span></text:span><text:span text:style-name="Drop_20_Caps"><text:span text:style-name="T68">c</text:span></text:span><text:span text:style-name="Drop_20_Caps"><text:span text:style-name="T34">oncurso público</text:span></text:span></text:p>
      <text:p text:style-name="Atas"><text:span text:style-name="Drop_20_Caps"><text:span text:style-name="T103">EMENTA<text:tab/>:</text:span></text:span><text:span text:style-name="Drop_20_Caps"><text:span text:style-name="T105"><text:tab/></text:span></text:span><text:span text:style-name="T68">C</text:span><text:span text:style-name="T34">ONSTITUCIONAL.</text:span><text:span text:style-name="T68"> I</text:span><text:span text:style-name="T34">NFRACONSTITUCIONAL.</text:span><text:span text:style-name="T68"> I</text:span><text:span text:style-name="T34">NSTITUTO</text:span><text:span text:style-name="T68"> F</text:span><text:span text:style-name="T34">EDERAL DE </text:span><text:span text:style-name="T68">E</text:span><text:span text:style-name="T34">DUCAÇÃO,</text:span><text:span text:style-name="T68"> C</text:span><text:span text:style-name="T34">IÊNCIA E</text:span><text:span text:style-name="T68"> T</text:span><text:span text:style-name="T34">ECNOLOGIA DE </text:span><text:span text:style-name="T68">s</text:span><text:span text:style-name="T34">ÃO</text:span><text:span text:style-name="T68"> P</text:span><text:span text:style-name="T34">AULO </text:span><text:span text:style-name="T68">– IFSP. P</text:span><text:span text:style-name="T34">ROCESSO SELETIVO</text:span><text:span text:style-name="T68"> </text:span><text:span text:style-name="T34">SIMplificadO</text:span><text:span text:style-name="T68">. P</text:span><text:span text:style-name="T34">rOFESSOR</text:span><text:span text:style-name="T68"> S</text:span><text:span text:style-name="T34">UBStituto</text:span><text:span text:style-name="T68">. Á</text:span><text:span text:style-name="T34">REA DE </text:span><text:span text:style-name="T68">I</text:span><text:span text:style-name="T34">NFORMÁTICA</text:span><text:span text:style-name="T68">. <text:s/>C</text:span><text:span text:style-name="T34">ONCURSO PÚBLICO.</text:span><text:span text:style-name="T68"> V</text:span><text:span text:style-name="T34">IGÊNCIA.</text:span><text:span text:style-name="T68"> C</text:span><text:span text:style-name="T34">ONCURSADOS <text:s/>EM LISTA DE ESPERA. </text:span><text:span text:style-name="T68">D</text:span><text:span text:style-name="T34">ISCIPLINA - </text:span><text:span text:style-name="T68">“P</text:span><text:span text:style-name="T34">ROGRAMAÇÃO E</text:span><text:span text:style-name="T68"> B</text:span><text:span text:style-name="T34">ANCO DE DADOS”</text:span><text:span text:style-name="T68">. </text:span><text:span text:style-name="T97">CF – A</text:span><text:span text:style-name="T50">RT.</text:span><text:span text:style-name="T97"> 37, </text:span><text:span text:style-name="T98">caput, </text:span><text:span text:style-name="T99">I, II; IX. </text:span><text:span text:style-name="T102">L</text:span><text:span text:style-name="T54">EI N</text:span><text:span text:style-name="T102">º8745/93 (alterada pela Lei nº 9849/99). </text:span><text:span text:style-name="T17">1.Certames distintos: 1.1.Concurso Público para o preenchimento de cargo efetivo de professor na disciplina “Programação e Banco de Dados”. </text:span><text:span text:style-name="T22">1.2.Processo Seletivo Simplificado para contratar professor substituto para atender a necessidade temporária, conforme disciplina a Lei nº 8.745/93 (alterada pela Lei nº 9.849/99). </text:span><text:span text:style-name="Drop_20_Caps"><text:span text:style-name="T17">Pela </text:span></text:span><text:span text:style-name="Drop_20_Caps"><text:span text:style-name="T34">HOMOLOGAÇÃO </text:span></text:span><text:span text:style-name="Drop_20_Caps"><text:span text:style-name="T17">do Arquivamento.</text:span></text:span><text:span text:style-name="Drop_20_Caps"><text:span text:style-name="T97"> </text:span></text:span></text:p>
      <text:p text:style-name="P32"><text:span text:style-name="Drop_20_Caps"><text:span text:style-name="T107">CONCLUSÃO<text:tab/>:<text:tab/></text:span></text:span><text:span text:style-name="Drop_20_Caps"><text:span text:style-name="T105">Voto aprovado à unanimidade.</text:span></text:span></text:p>
      <text:p text:style-name="P44"/>
      <text:p text:style-name="Standard"><text:span text:style-name="T95">38)<text:tab/></text:span><text:span text:style-name="T93">PROCESSO N.º</text:span><text:span text:style-name="T94"><text:tab/></text:span><text:span text:style-name="T93">: </text:span><text:span text:style-name="Drop_20_Caps"><text:span text:style-name="T73">1.34.001.001722/2010-18</text:span></text:span></text:p>
      <text:p text:style-name="Atas"><text:soft-page-break/><text:span text:style-name="Drop_20_Caps"><text:span text:style-name="T89">RELATORA<text:tab/>:<text:tab/></text:span></text:span><text:span text:style-name="Drop_20_Caps"><text:span text:style-name="T3">Dra. Aurea Lustosa Pierre</text:span></text:span></text:p>
      <text:p text:style-name="Atas"><text:span text:style-name="Drop_20_Caps"><text:span text:style-name="T89">INTERESSADO<text:tab/>: </text:span></text:span><text:span text:style-name="Drop_20_Caps"><text:span text:style-name="T68">j</text:span></text:span><text:span text:style-name="Drop_20_Caps"><text:span text:style-name="T34">uizado</text:span></text:span><text:span text:style-name="Drop_20_Caps"><text:span text:style-name="T68"> e</text:span></text:span><text:span text:style-name="Drop_20_Caps"><text:span text:style-name="T34">special</text:span></text:span><text:span text:style-name="Drop_20_Caps"><text:span text:style-name="T68"> f</text:span></text:span><text:span text:style-name="Drop_20_Caps"><text:span text:style-name="T34">ederal </text:span></text:span><text:span text:style-name="Drop_20_Caps"><text:span text:style-name="T68">c</text:span></text:span><text:span text:style-name="Drop_20_Caps"><text:span text:style-name="T34">ivil</text:span></text:span><text:span text:style-name="Drop_20_Caps"><text:span text:style-name="T68">/sp</text:span></text:span></text:p>
      <text:p text:style-name="Atas"><text:span text:style-name="Drop_20_Caps"><text:span text:style-name="T89">ASSUNTO<text:tab/>:<text:tab/></text:span></text:span><text:span text:style-name="Drop_20_Caps"><text:span text:style-name="T68">S</text:span></text:span><text:span text:style-name="Drop_20_Caps"><text:span text:style-name="T34">uposta legalidade cometida pelo</text:span></text:span><text:span text:style-name="Drop_20_Caps"><text:span text:style-name="T68"> INSS</text:span></text:span></text:p>
      <text:p text:style-name="Atas"><text:span text:style-name="Drop_20_Caps"><text:span text:style-name="T89">EMENTA<text:tab/>:<text:tab/></text:span></text:span><text:span text:style-name="Drop_20_Caps"><text:span text:style-name="T69">C</text:span></text:span><text:span text:style-name="Drop_20_Caps"><text:span text:style-name="T35">ONSTITUCIONAL </text:span></text:span><text:span text:style-name="Drop_20_Caps"><text:span text:style-name="T69"><text:s/>I</text:span></text:span><text:span text:style-name="Drop_20_Caps"><text:span text:style-name="T35">NFRACONSTITUCIONAL</text:span></text:span><text:span text:style-name="Drop_20_Caps"><text:span text:style-name="T69">. <text:s/>S</text:span></text:span><text:span text:style-name="Drop_20_Caps"><text:span text:style-name="T35">ERVIÇO</text:span></text:span><text:span text:style-name="Drop_20_Caps"><text:span text:style-name="T69"> </text:span></text:span><text:span text:style-name="Drop_20_Caps"><text:span text:style-name="T35">PÚBLICO</text:span></text:span><text:span text:style-name="Drop_20_Caps"><text:span text:style-name="T69">. Q</text:span></text:span><text:span text:style-name="Drop_20_Caps"><text:span text:style-name="T35">UALIDADE.</text:span></text:span><text:span text:style-name="Drop_20_Caps"><text:span text:style-name="T69"> A</text:span></text:span><text:span text:style-name="Drop_20_Caps"><text:span text:style-name="T35">DVOCACIA PÚBLICA</text:span></text:span><text:span text:style-name="Drop_20_Caps"><text:span text:style-name="T69">. A</text:span></text:span><text:span text:style-name="Drop_20_Caps"><text:span text:style-name="T35">UTARQUIA</text:span></text:span><text:span text:style-name="Drop_20_Caps"><text:span text:style-name="T69"> P</text:span></text:span><text:span text:style-name="Drop_20_Caps"><text:span text:style-name="T35">REVIdenciária</text:span></text:span><text:span text:style-name="Drop_20_Caps"><text:span text:style-name="T69">. <text:s/>D</text:span></text:span><text:span text:style-name="Drop_20_Caps"><text:span text:style-name="T35">EFESA DEFICIENTE. </text:span></text:span><text:span text:style-name="Drop_20_Caps"><text:span text:style-name="T69"><text:s/></text:span></text:span><text:span text:style-name="T69">Cf -A</text:span><text:span text:style-name="T35">RT. </text:span><text:span text:style-name="T69">131. </text:span><text:span text:style-name="T17">1- P</text:span><text:span text:style-name="T20">roblemas no sistema informatizado do JEF, obstruíndo regularidade das manifestações da Procuradoria Federal Especializada. 2- Diversas medidas adotadas para resguardar a defesa da Autarquia. 3- Não comprometimento da qualidade do serviço prestado. <text:s/>Pela homologação do Arquivamento. </text:span></text:p>
      <text:p text:style-name="P30"><text:span text:style-name="Drop_20_Caps"><text:span text:style-name="T95">CONCLUSÃO<text:tab/>:<text:tab/></text:span></text:span><text:span text:style-name="Drop_20_Caps"><text:span text:style-name="T90">Voto aprovado à unanimidade.</text:span></text:span></text:p>
      <text:p text:style-name="P64"/>
      <text:p text:style-name="P20">39)<text:span text:style-name="T86"><text:tab/></text:span><text:span text:style-name="T87">PROCESSO N.º<text:tab/>:<text:tab/></text:span><text:span text:style-name="T64">1.34.001.002137/2006-59</text:span></text:p>
      <text:p text:style-name="Atas"><text:span text:style-name="Drop_20_Caps"><text:span text:style-name="T89">RELATORA<text:tab/>:<text:tab/></text:span></text:span><text:span text:style-name="Drop_20_Caps"><text:span text:style-name="T3">Dra. Aurea Lustosa Pierre</text:span></text:span></text:p>
      <text:p text:style-name="Atas"><text:span text:style-name="Drop_20_Caps"><text:span text:style-name="T89">INTERESSADO<text:tab/>:<text:tab/></text:span></text:span><text:span text:style-name="Drop_20_Caps"><text:span text:style-name="T68">M</text:span></text:span><text:span text:style-name="Drop_20_Caps"><text:span text:style-name="T34">inistério </text:span></text:span><text:span text:style-name="Drop_20_Caps"><text:span text:style-name="T68">P</text:span></text:span><text:span text:style-name="Drop_20_Caps"><text:span text:style-name="T34">úblico</text:span></text:span><text:span text:style-name="Drop_20_Caps"><text:span text:style-name="T68"> F</text:span></text:span><text:span text:style-name="Drop_20_Caps"><text:span text:style-name="T34">ederal</text:span></text:span></text:p>
      <text:p text:style-name="Atas"><text:span text:style-name="Drop_20_Caps"><text:span text:style-name="T89">ASSUNTO<text:tab/>:<text:tab/></text:span></text:span><text:span text:style-name="Drop_20_Caps"><text:span text:style-name="T18">C</text:span></text:span><text:span text:style-name="Drop_20_Caps"><text:span text:style-name="T36">OMPENSAÇÃO DE CRÉDITO TRIBUTÁRIO</text:span></text:span></text:p>
      <text:p text:style-name="Atas"><text:span text:style-name="Drop_20_Caps"><text:span text:style-name="T89">EMENTA<text:tab/>:<text:tab/></text:span></text:span><text:span text:style-name="Drop_20_Caps"><text:span text:style-name="T69">C</text:span></text:span><text:span text:style-name="Drop_20_Caps"><text:span text:style-name="T35">onstitucional</text:span></text:span><text:span text:style-name="Drop_20_Caps"><text:span text:style-name="T69"> i</text:span></text:span><text:span text:style-name="Drop_20_Caps"><text:span text:style-name="T35">nfraconstitucional</text:span></text:span><text:span text:style-name="Drop_20_Caps"><text:span text:style-name="T69">. <text:s/>s</text:span></text:span><text:span text:style-name="Drop_20_Caps"><text:span text:style-name="T35">erviço público</text:span></text:span><text:span text:style-name="Drop_20_Caps"><text:span text:style-name="T69"> q</text:span></text:span><text:span text:style-name="Drop_20_Caps"><text:span text:style-name="T35">ualidade</text:span></text:span><text:span text:style-name="Drop_20_Caps"><text:span text:style-name="T69">. r</text:span></text:span><text:span text:style-name="Drop_20_Caps"><text:span text:style-name="T35">eceita</text:span></text:span><text:span text:style-name="Drop_20_Caps"><text:span text:style-name="T69"> f</text:span></text:span><text:span text:style-name="Drop_20_Caps"><text:span text:style-name="T35">ederal do</text:span></text:span><text:span text:style-name="Drop_20_Caps"><text:span text:style-name="T69"> b</text:span></text:span><text:span text:style-name="Drop_20_Caps"><text:span text:style-name="T35">rasil.</text:span></text:span><text:span text:style-name="Drop_20_Caps"><text:span text:style-name="T69"> C</text:span></text:span><text:span text:style-name="Drop_20_Caps"><text:span text:style-name="T35">ompensação (de crédito tributário</text:span></text:span><text:span text:style-name="Drop_20_Caps"><text:span text:style-name="T69">) /P</text:span></text:span><text:span text:style-name="Drop_20_Caps"><text:span text:style-name="T35">ARCELAMENTo</text:span></text:span><text:span text:style-name="Drop_20_Caps"><text:span text:style-name="T69">/C</text:span></text:span><text:span text:style-name="Drop_20_Caps"><text:span text:style-name="T35">OBRANÇA DE DÉBITO</text:span></text:span><text:span text:style-name="Drop_20_Caps"><text:span text:style-name="T69">. <text:s text:c="2"/></text:span></text:span><text:span text:style-name="T69">1- n</text:span><text:span text:style-name="T17">ão comprometimento da qualidade do serviço público prestado pela Receita Federal do Brasil. <text:s/></text:span><text:span text:style-name="Drop_20_Caps"><text:span text:style-name="T17">Pela Homologação do Arquivamento. </text:span></text:span></text:p>
      <text:p text:style-name="Atas"><text:span text:style-name="Drop_20_Caps"><text:span text:style-name="T89">CONCLUSÃO<text:tab/>:<text:tab/></text:span></text:span><text:span text:style-name="Drop_20_Caps"><text:span text:style-name="T90">Voto aprovado à unanimidade.</text:span></text:span></text:p>
      <text:p text:style-name="P61"/>
      <text:p text:style-name="P61">40)<text:span text:style-name="T86"> <text:s text:c="6"/></text:span><text:span text:style-name="T87">PROCESSO N.º<text:tab/>: </text:span><text:span text:style-name="Drop_20_Caps"><text:span text:style-name="T74">1.34.001.008932/2009-01</text:span></text:span></text:p>
      <text:p text:style-name="Atas"><text:span text:style-name="Drop_20_Caps"><text:span text:style-name="T89">RELATORA<text:tab/>:<text:tab/></text:span></text:span><text:span text:style-name="Drop_20_Caps"><text:span text:style-name="Drop_20_Caps"><text:span text:style-name="T3">Dra. Aurea Lustosa Pierre</text:span></text:span></text:span></text:p>
      <text:p text:style-name="Atas"><text:span text:style-name="Drop_20_Caps"><text:span text:style-name="T89">INTERESSADO<text:tab/>:<text:tab/></text:span></text:span><text:span text:style-name="Drop_20_Caps"><text:span text:style-name="T68">M</text:span></text:span><text:span text:style-name="Drop_20_Caps"><text:span text:style-name="T34">inistério</text:span></text:span><text:span text:style-name="Drop_20_Caps"><text:span text:style-name="T68"> P</text:span></text:span><text:span text:style-name="Drop_20_Caps"><text:span text:style-name="T34">úblico</text:span></text:span><text:span text:style-name="Drop_20_Caps"><text:span text:style-name="T68"> F</text:span></text:span><text:span text:style-name="Drop_20_Caps"><text:span text:style-name="T34">ederal</text:span></text:span></text:p>
      <text:p text:style-name="Atas"><text:span text:style-name="Drop_20_Caps"><text:span text:style-name="T89">ASSUNTO<text:tab/>:</text:span></text:span><text:span text:style-name="Drop_20_Caps"><text:span text:style-name="T90"><text:tab/></text:span></text:span><text:span text:style-name="Drop_20_Caps"><text:span text:style-name="T68">s</text:span></text:span><text:span text:style-name="Drop_20_Caps"><text:span text:style-name="T34">uposta ilegalidade cometida pelo </text:span></text:span><text:span text:style-name="Drop_20_Caps"><text:span text:style-name="T68">Inss.</text:span></text:span></text:p>
      <text:p text:style-name="Atas"><text:span text:style-name="Drop_20_Caps"><text:span text:style-name="T89">EMENTA<text:tab/>:<text:tab/></text:span></text:span><text:span text:style-name="Drop_20_Caps"><text:span text:style-name="T68">C</text:span></text:span><text:span text:style-name="Drop_20_Caps"><text:span text:style-name="T34">ONSTITUCIONAL.</text:span></text:span><text:span text:style-name="Drop_20_Caps"><text:span text:style-name="T68"> I</text:span></text:span><text:span text:style-name="Drop_20_Caps"><text:span text:style-name="T34">NFRACONSTITUCIONAL.</text:span></text:span><text:span text:style-name="Drop_20_Caps"><text:span text:style-name="T68"> S</text:span></text:span><text:span text:style-name="Drop_20_Caps"><text:span text:style-name="T34">ERVIÇO PÚBLICO</text:span></text:span><text:span text:style-name="Drop_20_Caps"><text:span text:style-name="T68">. Q</text:span></text:span><text:span text:style-name="Drop_20_Caps"><text:span text:style-name="T34">UALIDADE.</text:span></text:span><text:span text:style-name="Drop_20_Caps"><text:span text:style-name="T68"> I</text:span></text:span><text:span text:style-name="Drop_20_Caps"><text:span text:style-name="T34">NTITUTO</text:span></text:span><text:span text:style-name="Drop_20_Caps"><text:span text:style-name="T68"> N</text:span></text:span><text:span text:style-name="Drop_20_Caps"><text:span text:style-name="T34">ACIONAL DE </text:span></text:span><text:span text:style-name="Drop_20_Caps"><text:span text:style-name="T68">S</text:span></text:span><text:span text:style-name="Drop_20_Caps"><text:span text:style-name="T34">EGURO</text:span></text:span><text:span text:style-name="Drop_20_Caps"><text:span text:style-name="T68"> S</text:span></text:span><text:span text:style-name="Drop_20_Caps"><text:span text:style-name="T34">OCIAL</text:span></text:span><text:span text:style-name="Drop_20_Caps"><text:span text:style-name="T68"> (INSS). p</text:span></text:span><text:span text:style-name="Drop_20_Caps"><text:span text:style-name="T34">erícia médica.</text:span></text:span><text:span text:style-name="Drop_20_Caps"><text:span text:style-name="T68"> D</text:span></text:span><text:span text:style-name="Drop_20_Caps"><text:span text:style-name="T34">emora</text:span></text:span><text:span text:style-name="Drop_20_Caps"><text:span text:style-name="T68">. </text:span></text:span><text:span text:style-name="T97">CF – A</text:span><text:span text:style-name="T50">RT.</text:span><text:span text:style-name="T97"> 201. </text:span><text:span text:style-name="T17">1. Questão judicializada (ACP nº 2009.61.00.026369-6). Pela </text:span><text:span text:style-name="T34">HOMOLOGAÇÃO</text:span><text:span text:style-name="T17"> do Arquivamento.</text:span><text:span text:style-name="T97"> </text:span></text:p>
      <text:p text:style-name="P32"><text:span text:style-name="Drop_20_Caps"><text:span text:style-name="T5">CONCLUSÃO<text:tab/>:<text:tab/></text:span></text:span><text:span text:style-name="Drop_20_Caps"><text:span text:style-name="T2">Voto aprovado à unanimidade.</text:span></text:span></text:p>
      <text:p text:style-name="P54"><text:span text:style-name="Drop_20_Caps"><text:span text:style-name="T90"><text:s/></text:span></text:span><text:span text:style-name="Drop_20_Caps"><text:span text:style-name="Drop_20_Caps"><text:span text:style-name="T90"><text:s text:c="2"/></text:span></text:span></text:span><text:span text:style-name="Drop_20_Caps"><text:span text:style-name="T90"><text:s/></text:span></text:span><text:span text:style-name="Drop_20_Caps"><text:span text:style-name="T68"><text:s/></text:span></text:span></text:p>
      <text:p text:style-name="P19">41)<text:tab/>PROCESSO N.º<text:tab/>:<text:span text:style-name="T13">1.11.000.000049/2010-11</text:span></text:p>
      <text:p text:style-name="P22"><text:span text:style-name="T13">RELATOR<text:tab/>:<text:tab/></text:span><text:span text:style-name="T15">Dr. Francisco Xavier</text:span></text:p>
      <text:p text:style-name="P22">INTERESSADO<text:tab/>:<text:tab/><text:span text:style-name="T15">I</text:span><text:span text:style-name="T29">SABELLE</text:span><text:span text:style-name="T15"> L</text:span><text:span text:style-name="T29">EITE DE</text:span><text:span text:style-name="T15"> <text:s/>C</text:span><text:span text:style-name="T29">ERQUEIRA</text:span><text:span text:style-name="T15"> <text:s text:c="2"/>P</text:span><text:span text:style-name="T29">ACHECO</text:span></text:p>
      <text:p text:style-name="P22"><text:span text:style-name="T13">ASSUNTO<text:tab/></text:span><text:span text:style-name="T14">:</text:span><text:span text:style-name="T16"><text:tab/></text:span><text:span text:style-name="T15">S</text:span><text:span text:style-name="T29">UPOSTA ILEGALIDADES <text:s/>COMETIDA <text:s text:c="2"/>PELA</text:span><text:span text:style-name="T15"> U</text:span><text:span text:style-name="T29">NIVERSIDADE</text:span><text:span text:style-name="T15"> F</text:span><text:span text:style-name="T29">EDERAL DE</text:span><text:span text:style-name="T15"> A</text:span><text:span text:style-name="T29">LAGOAS</text:span></text:p>
      <text:p text:style-name="P22">EMENTA<text:tab/>:<text:span text:style-name="T15">Procedimento administrativo instaurado para apurar suposta ilegalidade praticada pela Universidade Federal de Alagoas-UFA. Processo seletivo. Mudança superveniente do Edital. Constatação de erro inicialmente ignorado. Aplicação do Princípio da autotutela (Súmula 473, do STF). Ausência de ilegalidade. <text:s text:c="3"/>Voto pela homologação a decisão de arquivamento.</text:span></text:p>
      <text:p text:style-name="P22">CONCLUSÃO<text:tab/>:<text:tab/><text:span text:style-name="T86">Voto aprovado à unanimidade.</text:span></text:p>
      <text:p text:style-name="P25"/>
      <text:p text:style-name="P19">42)<text:tab/>PROCESSO N.º<text:tab/>: 1.15.000.001882/2009-99</text:p>
      <text:p text:style-name="P22"><text:span text:style-name="T13">RELATOR<text:tab/>:<text:tab/></text:span><text:span text:style-name="T15">Dr. Francisco Xavier</text:span></text:p>
      <text:p text:style-name="P22">INTERESSADO<text:tab/>:<text:span text:style-name="T96"><text:tab/></text:span><text:span text:style-name="T86">Marlícia Fernandes de Oliveira</text:span><text:span text:style-name="T15"> </text:span></text:p>
      <text:p text:style-name="P22"><text:span text:style-name="T13">ASSUNTO<text:tab/></text:span><text:span text:style-name="T14">:<text:tab/></text:span><text:span text:style-name="T16">Suposta negligência da PRF na fiscalização das estradas</text:span></text:p>
      <text:p text:style-name="P22">EMENTA<text:tab/>:<text:tab/><text:span text:style-name="T86">Procedimento administrativo instaurado para apurar suposta negligência do Trabalho Rodoviária Federal. Presença de animais em trecho da </text:span><text:soft-page-break/><text:span text:style-name="T86">BR/020. Existência de operações e patrulhamento habitual. Não comprometimento, em princípio, da qualidade do serviço prestado. Responsabilidade, também, dos proprietários dos animais. Voto pela homologação da Decisão de arquivamento.</text:span></text:p>
      <text:p text:style-name="P22">CONCLUSÃO<text:tab/>:<text:tab/><text:span text:style-name="T86">Voto aprovado à unanimidade.</text:span></text:p>
      <text:p text:style-name="P53"/>
      <text:p text:style-name="P38">43)<text:tab/>PROCESSO N.º<text:tab/>:<text:span text:style-name="T13">1.22.007.000035/2009-11</text:span></text:p>
      <text:p text:style-name="P22"><text:span text:style-name="T13">RELATOR<text:tab/>:<text:tab/></text:span><text:span text:style-name="T15">Dr. Francisco Xavier</text:span></text:p>
      <text:p text:style-name="P22">INTERESSADO<text:tab/>:<text:span text:style-name="T86"><text:tab/></text:span><text:span text:style-name="T15">M</text:span><text:span text:style-name="T29">ARCO</text:span><text:span text:style-name="T15"> A</text:span><text:span text:style-name="T29">NTONIO</text:span><text:span text:style-name="T15"> G</text:span><text:span text:style-name="T29">EIGER</text:span><text:span text:style-name="T15"> F</text:span><text:span text:style-name="T29">RANÇA</text:span><text:span text:style-name="T15"> C</text:span><text:span text:style-name="T29">ORREA</text:span></text:p>
      <text:p text:style-name="P22"><text:span text:style-name="T13">ASSUNTO<text:tab/></text:span><text:span text:style-name="T14">:<text:tab/></text:span><text:span text:style-name="T15">S</text:span><text:span text:style-name="T29">UPOSTO ILEGALIDADE EM CONCURSO PÚBLICO.</text:span></text:p>
      <text:p text:style-name="P22">EMENTA<text:tab/>:<text:tab/><text:span text:style-name="T15">Procedimento administrativo instaurado para apurar suposta ilegalidade praticada pela Universidade Federal de Alfenas/MG. Edital nº 11/2009. Concurso público. Alegado beneficiamento de candidato. Irregularidade sanada. Propositura de Ação Civil Pública pelo MPF <text:s/>visando moralizar os concursos futuros. Voto pela homologação a Decisão de Arquivamento.</text:span></text:p>
      <text:p text:style-name="P22">CONCLUSÃO<text:tab/>:<text:tab/><text:span text:style-name="T86">Voto aprovado à unanimidade.</text:span></text:p>
      <text:p text:style-name="P19"/>
      <text:p text:style-name="P19">44)<text:tab/>PROCESSO N.º<text:tab/>:<text:span text:style-name="T62">1.26.000.000650/2009-30</text:span></text:p>
      <text:p text:style-name="P22"><text:span text:style-name="T13">RELATOR<text:tab/>:<text:tab/></text:span><text:span text:style-name="T15">Dr. Francisco Xavier</text:span></text:p>
      <text:p text:style-name="P22">INTERESSADO<text:tab/>:<text:span text:style-name="T86"><text:tab/></text:span><text:span text:style-name="T58">L</text:span><text:span text:style-name="T29">EONARDO</text:span><text:span text:style-name="T58"> B</text:span><text:span text:style-name="T29">RASIL</text:span><text:span text:style-name="T58"> M</text:span><text:span text:style-name="T29">ENDES</text:span></text:p>
      <text:p text:style-name="P22"><text:span text:style-name="T13">ASSUNTO<text:tab/></text:span><text:span text:style-name="T14">:<text:tab/></text:span><text:span text:style-name="T59">S</text:span><text:span text:style-name="T30">UPOSTA ILEGALIDADE PRATICADA PELO</text:span><text:span text:style-name="T59"> CEFET/PE</text:span></text:p>
      <text:p text:style-name="P22">EMENTA<text:tab/>:<text:tab/><text:span text:style-name="T59">p</text:span><text:span text:style-name="T30">rocedimento administrativo instaurado para apurar suposta ilegalidade cometida pelo </text:span><text:span text:style-name="T59">cefet/PE. V</text:span><text:span text:style-name="T30">estibular.</text:span><text:span text:style-name="T59"> A</text:span><text:span text:style-name="T30">legada irregularidade na aplicação do sistema de cotas</text:span><text:span text:style-name="T59">. N</text:span><text:span text:style-name="T30">ão</text:span><text:span text:style-name="T59"> </text:span><text:span text:style-name="T30">ocorrência (item 03 do edital).</text:span><text:span text:style-name="T59"> V</text:span><text:span text:style-name="T30">oto <text:s/>pela <text:s/>homologação da decisão de arquivamento. </text:span></text:p>
      <text:p text:style-name="P58"><text:span text:style-name="T10"><text:tab/>CONCLUSÃO<text:tab/>: </text:span><text:span text:style-name="T11">Voto aprovado à unanimidade.</text:span></text:p>
      <text:p text:style-name="P19"/>
      <text:p text:style-name="P19">45)<text:tab/>PROCESSO N.º<text:tab/>:<text:tab/><text:span text:style-name="T65">1.28.000.000598/2007-85</text:span></text:p>
      <text:p text:style-name="P22"><text:span text:style-name="T13">RELATOR<text:tab/>:<text:tab/></text:span><text:span text:style-name="T15">Dr. Francisco Xavier</text:span></text:p>
      <text:p text:style-name="P22">INTERESSADO<text:tab/>:<text:tab/><text:span text:style-name="T58">r</text:span><text:span text:style-name="T29">aulinson</text:span><text:span text:style-name="T58"> j</text:span><text:span text:style-name="T29">osé</text:span><text:span text:style-name="T58"> b</text:span><text:span text:style-name="T29">ezerril</text:span><text:span text:style-name="T58"> f</text:span><text:span text:style-name="T29">reire e outros</text:span></text:p>
      <text:p text:style-name="P22"><text:span text:style-name="T13">ASSUNTO<text:tab/></text:span><text:span text:style-name="T14">:<text:tab/></text:span><text:span text:style-name="T58">c</text:span><text:span text:style-name="T29">oncurso público</text:span></text:p>
      <text:p text:style-name="P36">EMENTA<text:tab/>:<text:span text:style-name="T86"><text:tab/>P</text:span><text:span text:style-name="T55">rocedimento administrativo instaurado para apurar eventual irregularidade no concurso público da <text:s/>Empresa Brasileira de Correios e Telégrafos – EBCT referente ao teste de aptidão física. Pessoas não portadores de necessidades especiais. Justificada a <text:s/>exigência em decorrência do cargo a ser exercido. Ausência de irregularidade. Pessoas portadoras de necessidades especiais. Necessidade de adaptação do Edital. Expedida Recomendação pelo </text:span><text:span text:style-name="T108">MPF</text:span><text:span text:style-name="T55"> com a determinação de promover modificações nos futuros editais para os PNEs. Acatamento. Publicado o Edital nº 619/2009 com as adaptações recomendadas. Exaurida atuação ministerial. Voto pela homologação da decisão de arquivamento</text:span></text:p>
      <text:p text:style-name="P22">CONCLUSÃO<text:tab/>:<text:tab/><text:span text:style-name="T86">Voto aprovado à unanimidade.</text:span></text:p>
      <text:p text:style-name="P53"/>
      <text:p text:style-name="P19">46)<text:tab/>PROCESSO N.º<text:tab/>:<text:span text:style-name="T13">1.33.001.000454/2009-11</text:span></text:p>
      <text:p text:style-name="P22"><text:span text:style-name="T13">RELATOR<text:tab/>:<text:tab/></text:span><text:span text:style-name="T15">Dr. Francisco Xavier</text:span></text:p>
      <text:p text:style-name="P22">INTERESSADO<text:tab/>:<text:tab/><text:span text:style-name="T15">H</text:span><text:span text:style-name="T29">AMILTON DA</text:span><text:span text:style-name="T15"> R</text:span><text:span text:style-name="T29">OSA</text:span><text:span text:style-name="T15"> G</text:span><text:span text:style-name="T29">ARCEZ</text:span><text:span text:style-name="T56"><text:tab/></text:span><text:span text:style-name="T33"> </text:span></text:p>
      <text:p text:style-name="P22"><text:span text:style-name="T13">ASSUNTO<text:tab/></text:span><text:span text:style-name="T14">:<text:tab/></text:span><text:span text:style-name="T15">S</text:span><text:span text:style-name="T29">UPOSTA ILEGALIDADE PRATICADA POR</text:span><text:span text:style-name="T15"> M</text:span><text:span text:style-name="T29">ÉDICOS</text:span><text:span text:style-name="T15">/C</text:span><text:span text:style-name="T29">LÍNICAS E </text:span><text:span text:style-name="T15">H</text:span><text:span text:style-name="T29">OSPITAIS NA</text:span><text:span text:style-name="T15"> C</text:span><text:span text:style-name="T29">IDADE DE</text:span><text:span text:style-name="T15"> B</text:span><text:span text:style-name="T29">LUMENAU</text:span></text:p>
      <text:p text:style-name="P22">EMENTA<text:tab/>:<text:tab/><text:span text:style-name="T15">Procedimento administrativo instaurado para apurar suposta ilegalidade praticadas médicos/clínicas e hospitais na cidade de Blumenau. Alegação de que referidos prestadores de serviços só atendem, na maioria das vezes, associados </text:span><text:soft-page-break/><text:span text:style-name="T15">da UNIMED, por orientação deste plano de saúde. Inocorrência. Voto pela homologação a Decisão de Arquivamento.</text:span></text:p>
      <text:p text:style-name="P22">CONCLUSÃO<text:tab/>:<text:tab/><text:span text:style-name="T86">Voto aprovado à unanimidade.</text:span></text:p>
      <text:p text:style-name="P53"/>
      <text:p text:style-name="P19">47)<text:tab/>PROCESSO N.º<text:tab/>:<text:tab/><text:span text:style-name="T13">1.34.007.000093/2009-15</text:span></text:p>
      <text:p text:style-name="P22"><text:span text:style-name="T13">RELATOR<text:tab/>:<text:tab/></text:span><text:span text:style-name="T15">Dr. Francisco Xavier</text:span></text:p>
      <text:p text:style-name="P22">INTERESSADO<text:tab/>:<text:tab/><text:span text:style-name="T15">C</text:span><text:span text:style-name="T29">ONDOMÍNIO</text:span><text:span text:style-name="T15"> R</text:span><text:span text:style-name="T29">ESIDENCIAL</text:span><text:span text:style-name="T15"> CAETÊS</text:span></text:p>
      <text:p text:style-name="P22"><text:span text:style-name="T13">ASSUNTO<text:tab/></text:span><text:span text:style-name="T14">:<text:tab/></text:span><text:span text:style-name="T15">S</text:span><text:span text:style-name="T29">UPOSTA ILEGALIDADES PRATICADA PELO</text:span><text:span text:style-name="T15"> CONFEA.</text:span></text:p>
      <text:p text:style-name="P22">EMENTA<text:tab/>:<text:tab/><text:span text:style-name="T15">Procedimento administrativo instaurado para apurar suposta ilegalidade na cobrança de taxa anual de Anotação de Responsabilidade Técnico do Conselho Regional de Engenharia, Arquitetura e Agronomia – ART/CREA. Interesse privado no interessado (Condomínio Residencial Caetês). Ausência, ainda, de interesse público primário que justifique atuação do MPF. Voto pela homologação da decisão de Arquivamento.</text:span></text:p>
      <text:p text:style-name="P33"><text:span text:style-name="T96">CONCLUSÃO<text:tab/>:</text:span><text:tab/>Voto aprovado à unanimidade.</text:p>
      <text:p text:style-name="P33"/>
      <text:p text:style-name="P56">SEGUNDA PARTE</text:p>
      <text:p text:style-name="P67"/>
      <text:p text:style-name="P68">I- A próxima Sessão está prevista para o dia 30 de junho.</text:p>
      <text:p text:style-name="P69"/>
      <text:p text:style-name="P70">Nada mais havendo a tratar, foi encerrada a Sessão.</text:p>
      <text:p text:style-name="P71"/>
      <text:p text:style-name="P72">Brasília, 16 de junho de 2010.</text:p>
      <text:p text:style-name="P11"/>
      <text:p text:style-name="P12"/>
      <text:p text:style-name="P12"/>
      <text:p text:style-name="P16">WAGNER DE CASTRO MATHIAS NETTO</text:p>
      <text:p text:style-name="P17">Subprocurador-Geral da República</text:p>
      <text:p text:style-name="P17">Coordenador da 1ª CCR</text:p>
      <text:p text:style-name="P17"/>
      <text:p text:style-name="P17"/>
      <text:p text:style-name="P17"/>
      <text:p text:style-name="P16">FRANCISCO XAVIER PINHEIRO FILHO</text:p>
      <text:p text:style-name="P17">Subprocurador-Geral da República</text:p>
      <text:p text:style-name="P17">Membro Titular</text:p>
      <text:p text:style-name="P16"/>
      <text:p text:style-name="P16"/>
      <text:p text:style-name="P16"/>
      <text:p text:style-name="P16">AUREA MARIA ETELVINA NOGUEIRA LUSTOSA PIERRE</text:p>
      <text:p text:style-name="P17">Subprocuradora-Geral da República</text:p>
      <text:p text:style-name="P17">Membro Titular</text:p>
      <text:p text:style-name="P17"/>
      <text:p text:style-name="P17"/>
      <text:p text:style-name="P16">Mari Lúcia Fernandes Madera</text:p>
      <text:p text:style-name="P14">Secretária 1ª CC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text-properties fo:font-size="12pt" style:font-size-asian="12pt"/>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0cm" style:auto-text-indent="false" fo:keep-with-next="always"/>
      <style:text-properties style:font-name="Arial"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left="0cm" fo:margin-right="0cm" fo:text-align="justify" style:justify-single-word="false" fo:text-indent="0cm" style:auto-text-indent="false" fo:keep-with-next="always"/>
      <style:text-properties fo:color="#000000" style:font-name="Arial" fo:font-size="12pt" style:font-size-asian="12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COMUM" style:family="paragraph" style:parent-style-name="Standard">
      <style:paragraph-properties fo:margin-top="0.423cm" fo:margin-bottom="0.423cm" style:contextual-spacing="false" fo:line-height="150%" fo:text-align="justify" style:justify-single-word="false"/>
      <style:text-properties fo:font-size="12pt" style:font-size-asian="12pt"/>
    </style:style>
    <style:style style:name="REC" style:family="paragraph" style:parent-style-name="Standard">
      <style:paragraph-properties fo:margin-left="5.001cm" fo:margin-right="0cm" fo:line-height="150%" fo:text-align="justify" style:justify-single-word="false" fo:text-indent="1.251cm" style:auto-text-indent="false"/>
      <style:text-properties fo:font-size="12pt" fo:font-style="italic" style:font-size-asian="12pt" style:font-style-asian="italic"/>
    </style:style>
    <style:style style:name="Style0" style:family="paragraph">
      <style:paragraph-properties fo:orphans="2" fo:widows="2" fo:hyphenation-ladder-count="no-limit">
        <style:tab-stops>
          <style:tab-stop style:position="4.976cm"/>
        </style:tab-stops>
      </style:paragraph-properties>
      <style:text-properties style:use-window-font-color="true" style:font-name="Arial" fo:font-size="12pt" fo:language="pt" fo:country="BR" style:font-name-asian="Times New Roman" style:font-size-asian="12pt" style:language-asian="pt" style:country-asian="BR" style:font-name-complex="Times New Roman" style:font-size-complex="10pt" style:language-complex="zxx" style:country-complex="none" fo:hyphenate="false" fo:hyphenation-remain-char-count="2" fo:hyphenation-push-char-count="2"/>
    </style:style>
    <style:style style:name="Ata" style:family="paragraph" style:parent-style-name="Standard" style:class="text">
      <style:paragraph-properties fo:margin-left="0cm" fo:margin-right="0cm" fo:margin-top="0cm" fo:margin-bottom="0cm" style:contextual-spacing="false" fo:line-height="100%" fo:text-align="justify" style:justify-single-word="false" fo:text-indent="0cm" style:auto-text-indent="false">
        <style:tab-stops>
          <style:tab-stop style:position="1.296cm"/>
          <style:tab-stop style:position="4.974cm"/>
          <style:tab-stop style:position="5.239cm"/>
        </style:tab-stops>
      </style:paragraph-properties>
      <style:text-properties fo:font-variant="normal" fo:text-transform="none" style:use-window-font-color="true" style:font-name="Times New Roman" fo:font-size="12pt" fo:language="pt" fo:country="BR" fo:font-style="normal" fo:font-weight="bold" fo:background-color="transparent"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Atas" style:family="paragraph" style:parent-style-name="REC" style:class="text">
      <style:paragraph-properties fo:margin-left="1.27cm" fo:margin-right="0cm" fo:margin-top="0cm" fo:margin-bottom="0cm" style:contextual-spacing="false" fo:line-height="100%" fo:text-align="justify" style:justify-single-word="false" fo:text-indent="0cm" style:auto-text-indent="false">
        <style:tab-stops>
          <style:tab-stop style:position="3.731cm"/>
          <style:tab-stop style:position="3.969cm"/>
        </style:tab-stops>
      </style:paragraph-properties>
      <style:text-properties fo:font-variant="normal" fo:text-transform="none" style:use-window-font-color="true" style:font-name="Times New Roman" fo:font-size="12pt" fo:language="zxx" fo:country="none" fo:font-style="normal" fo:font-weight="bold" fo:background-color="transparent"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EMENTA" style:family="paragraph" style:parent-style-name="Standard">
      <style:paragraph-properties fo:margin-left="7.502cm" fo:margin-right="0cm" fo:line-height="150%" fo:text-align="justify" style:justify-single-word="false" fo:text-indent="0cm" style:auto-text-indent="false"/>
      <style:text-properties fo:font-size="12pt" fo:font-weight="bold" style:font-size-asian="12pt" style:font-weight-asian="bold"/>
    </style:style>
    <style:style style:name="EMENTAWM" style:family="paragraph" style:parent-style-name="Text_20_body_20_indent"/>
    <style:style style:name="Recuo_20_de_20_corpo_20_de_20_texto_20_31" style:display-name="Recuo de corpo de texto 31" style:family="paragraph" style:parent-style-name="Standard">
      <style:paragraph-properties fo:margin-left="4.001cm" fo:margin-right="0cm" fo:margin-top="0cm" fo:margin-bottom="0.212cm" style:contextual-spacing="false" fo:line-height="150%" fo:text-align="justify" style:justify-single-word="false" fo:text-indent="0cm" style:auto-text-indent="false"/>
      <style:text-properties fo:font-size="13pt" fo:font-style="italic" style:font-size-asian="13pt" style:font-style-asian="italic"/>
    </style:style>
    <style:style style:name="Ementa" style:family="paragraph" style:parent-style-name="Standard">
      <style:paragraph-properties fo:margin-left="2.501cm" fo:margin-right="0cm" fo:text-align="justify" style:justify-single-word="false" fo:text-indent="0cm" style:auto-text-indent="false"/>
      <style:text-properties fo:font-size="12pt" style:font-size-asian="12pt"/>
    </style:style>
    <style:style style:name="Recuo_20_de_20_corpo_20_de_20_texto_20_3" style:display-name="Recuo de corpo de texto 3" style:family="paragraph" style:parent-style-name="Standard">
      <style:paragraph-properties fo:margin-left="6.001cm" fo:margin-right="0cm" fo:text-align="justify" style:justify-single-word="false" fo:text-indent="0cm" style:auto-text-indent="false"/>
      <style:text-properties fo:font-size="11.5pt" fo:font-style="italic" style:font-size-asian="11.5pt" style:font-style-asian="italic"/>
    </style:style>
    <style:style style:name="PADRÃO" style:family="paragraph" style:parent-style-name="Standard">
      <style:paragraph-properties fo:text-align="justify" style:justify-single-word="false">
        <style:tab-stops>
          <style:tab-stop style:position="3cm"/>
        </style:tab-stops>
      </style:paragraph-properties>
      <style:text-properties fo:font-size="14pt" style:font-size-asian="14pt"/>
    </style:style>
    <style:style style:name="Footnote_20_Symbol" style:display-name="Footnote Symbol" style:family="text">
      <style:text-properties style:text-position="super 58%"/>
    </style:style>
    <style:style style:name="Drop_20_Caps" style:display-name="Drop Caps" style:family="text"/>
    <style:style style:name="Numbering_20_Symbols" style:display-name="Numbering Symbols" style:family="text"/>
    <style:style style:name="Footnote_20_anchor" style:display-name="Footnote anchor" style:family="text">
      <style:text-properties style:text-position="super 58%"/>
    </style:style>
    <style:style style:name="ata" style:family="text">
      <style:text-properties fo:font-variant="normal" fo:text-transform="none" style:use-window-font-color="true" style:font-name="Times New Roman" fo:font-size="12pt" fo:language="pt" fo:country="BR" fo:font-style="normal" fo:font-weight="bold" fo:background-color="transparent"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assunto" style:family="text">
      <style:text-properties fo:font-variant="normal" fo:text-transform="none" style:use-window-font-color="true" style:font-name="Times New Roman" fo:font-size="12pt" fo:language="pt" fo:country="BR" fo:font-style="normal"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
      <text:list-level-style-number text:level="1" style:num-suffix="." style:num-format="1" text:start-value="3">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justify" style:justify-single-word="false"/>
      <style:text-properties fo:font-size="10pt" style:font-size-asian="10pt" style:font-size-complex="10pt"/>
    </style:style>
    <style:page-layout style:name="Mpm1">
      <style:page-layout-properties fo:page-width="21.001cm" fo:page-height="29.7cm" style:num-format="1" style:print-orientation="portrait" fo:margin-top="3cm" fo:margin-bottom="2cm" fo:margin-left="3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2cm" fo:margin-left="3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101cm" fo:margin-left="0cm" fo:margin-right="0cm" fo:margin-top="0cm" style:dynamic-spacing="false"/>
      </style:footer-style>
    </style:page-layout>
    <style:page-layout style:name="Mpm3">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Index" style:page-layout-name="Mpm2">
      <style:footer>
        <text:p text:style-name="MP1">Ata da 213ª <text:s/>Sessão Ordinária <text:s text:c="2"/><text:tab/> <text:s text:c="5"/><text:tab/> <text:s text:c="8"/><text:page-number text:select-page="current">13</text:page-number></text:p>
      </style:footer>
      <style:footer-left>
        <text:p text:style-name="MP1">Ata da <text:s/>Sessão Ordinária 213ª <text:s text:c="5"/><text:tab/> <text:s/><text:tab/> <text:s text:c="8"/><text:page-number text:select-page="current">12</text:page-number></text:p>
      </style:footer-left>
    </style:master-page>
    <style:master-page style:name="Ata"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e183d5b-f8ccaf6-3804794-95b4be8-895629</meta:generator>
    <meta:initial-creator>Adilma 1ª Câmara</meta:initial-creator>
    <meta:creation-date>2010-04-05T09:57:50</meta:creation-date>
    <dc:date>2017-07-12T14:08:30.03</dc:date>
    <meta:print-date>2010-07-05T09:46:32</meta:print-date>
    <dc:language>pt-BR</dc:language>
    <meta:editing-cycles>79</meta:editing-cycles>
    <meta:editing-duration>P1DT17H26M13S</meta:editing-duration>
    <meta:document-statistic meta:table-count="0" meta:image-count="0" meta:object-count="1" meta:page-count="13" meta:paragraph-count="314" meta:word-count="4343" meta:character-count="31603" meta:non-whitespace-character-count="27387"/>
    <meta:user-defined meta:name="Info 1"/>
    <meta:user-defined meta:name="Info 2"/>
    <meta:user-defined meta:name="Info 3"/>
    <meta:user-defined meta:name="Info 4"/>
  </office:meta>
</office:document-meta>
</file>