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D3000006BD07F1DB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490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ebef3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37365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6490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8129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88ca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8cdc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9dbb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b954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c296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e0ee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e72e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fa6e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2a94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3ee2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52f3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5418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31198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f7b7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4ebef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7d22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b17d2" style:font-size-asian="12pt" style:font-size-complex="12pt"/>
    </style:style>
    <style:style style:name="P29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6490f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37365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weight="normal" officeooo:paragraph-rsid="0037365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2pt" fo:font-weight="normal" officeooo:paragraph-rsid="0037365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1pt" fo:font-style="normal" fo:font-weight="bold" officeooo:paragraph-rsid="00373654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373654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4ebef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5a245e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b954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1198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a596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9dbb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4ebef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4fac9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50c92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9dbb0" officeooo:paragraph-rsid="0019dbb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b9547" officeooo:paragraph-rsid="001b954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11980" officeooo:paragraph-rsid="00311980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4ebef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4ebef3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26b95" officeooo:paragraph-rsid="0051800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officeooo:paragraph-rsid="004fac9b" style:font-size-asian="11.5pt" style:font-weight-asian="normal" style:font-size-complex="11.5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4fac9b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8999996185303pt" fo:font-weight="normal" style:font-size-asian="10.8999996185303pt" style:font-weight-asian="normal" style:font-size-complex="10.8999996185303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.3999996185303pt" fo:font-weight="normal" style:font-size-asian="11.3999996185303pt" style:font-weight-asian="normal" style:font-size-complex="11.3999996185303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.1999998092651pt" fo:font-weight="normal" style:font-size-asian="11.1999998092651pt" style:font-weight-asian="normal" style:font-size-complex="11.1999998092651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.6999998092651pt" fo:font-weight="normal" style:font-size-asian="11.6999998092651pt" style:font-weight-asian="normal" style:font-size-complex="11.6999998092651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paragraph-rsid="0037d223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37d223" officeooo:paragraph-rsid="0037d22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3b17d2" officeooo:paragraph-rsid="003b17d2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373654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373654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5a245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bold" officeooo:paragraph-rsid="005a245e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373654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373654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373654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style="normal" fo:font-weight="normal" officeooo:paragraph-rsid="00373654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26b95" officeooo:paragraph-rsid="00518005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3f23f" officeooo:paragraph-rsid="00518005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45e18" officeooo:paragraph-rsid="00518005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18005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19761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4d625" officeooo:paragraph-rsid="00518005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8bee8" officeooo:paragraph-rsid="00518005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e7b2b" officeooo:paragraph-rsid="00518005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04506" officeooo:paragraph-rsid="00518005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04506" officeooo:paragraph-rsid="0052c216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0ba5d" officeooo:paragraph-rsid="00518005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4d298" officeooo:paragraph-rsid="00518005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974db" officeooo:paragraph-rsid="00518005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b293d" officeooo:paragraph-rsid="00518005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9483" officeooo:paragraph-rsid="0052c216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font-weight="normal" officeooo:paragraph-rsid="00518005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373654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Table_20_Contents">
      <style:text-properties style:font-name="Times New Roman" fo:font-size="12pt" officeooo:paragraph-rsid="004ebef3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9" style:family="paragraph" style:parent-style-name="Standard" style:master-page-name="Index">
      <style:paragraph-properties fo:text-align="justify" style:justify-single-word="false" style:page-number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paragraph-rsid="0037365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6490f"/>
    </style:style>
    <style:style style:name="T3" style:family="text">
      <style:text-properties officeooo:rsid="00181290"/>
    </style:style>
    <style:style style:name="T4" style:family="text">
      <style:text-properties officeooo:rsid="00188ca6"/>
    </style:style>
    <style:style style:name="T5" style:family="text">
      <style:text-properties fo:font-weight="normal" officeooo:rsid="001b9547" style:font-weight-asian="normal" style:font-weight-complex="normal"/>
    </style:style>
    <style:style style:name="T6" style:family="text">
      <style:text-properties fo:font-weight="normal" officeooo:rsid="00254189" style:font-weight-asian="normal" style:font-weight-complex="normal"/>
    </style:style>
    <style:style style:name="T7" style:family="text">
      <style:text-properties fo:font-weight="normal" officeooo:rsid="00311980" style:font-weight-asian="normal" style:font-weight-complex="normal"/>
    </style:style>
    <style:style style:name="T8" style:family="text">
      <style:text-properties fo:font-weight="normal" officeooo:rsid="003b17d2" style:font-weight-asian="normal" style:font-weight-complex="normal"/>
    </style:style>
    <style:style style:name="T9" style:family="text">
      <style:text-properties officeooo:rsid="0018cdc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18005" style:font-weight-asian="bold" style:font-weight-complex="bold"/>
    </style:style>
    <style:style style:name="T12" style:family="text">
      <style:text-properties officeooo:rsid="0019dbb0"/>
    </style:style>
    <style:style style:name="T13" style:family="text">
      <style:text-properties officeooo:rsid="002c9d47"/>
    </style:style>
    <style:style style:name="T14" style:family="text">
      <style:text-properties officeooo:rsid="001b9547"/>
    </style:style>
    <style:style style:name="T15" style:family="text">
      <style:text-properties officeooo:rsid="001c2964"/>
    </style:style>
    <style:style style:name="T16" style:family="text">
      <style:text-properties officeooo:rsid="001e0eeb"/>
    </style:style>
    <style:style style:name="T17" style:family="text">
      <style:text-properties officeooo:rsid="001e72e6"/>
    </style:style>
    <style:style style:name="T18" style:family="text">
      <style:text-properties officeooo:rsid="001fa6e1"/>
    </style:style>
    <style:style style:name="T19" style:family="text">
      <style:text-properties officeooo:rsid="0022a94c"/>
    </style:style>
    <style:style style:name="T20" style:family="text">
      <style:text-properties officeooo:rsid="0023ee21"/>
    </style:style>
    <style:style style:name="T21" style:family="text">
      <style:text-properties officeooo:rsid="00252f32"/>
    </style:style>
    <style:style style:name="T22" style:family="text">
      <style:text-properties officeooo:rsid="00254189"/>
    </style:style>
    <style:style style:name="T23" style:family="text">
      <style:text-properties officeooo:rsid="00268a52"/>
    </style:style>
    <style:style style:name="T24" style:family="text">
      <style:text-properties officeooo:rsid="0026dc9d"/>
    </style:style>
    <style:style style:name="T25" style:family="text">
      <style:text-properties officeooo:rsid="00284718"/>
    </style:style>
    <style:style style:name="T26" style:family="text">
      <style:text-properties officeooo:rsid="0028c1f9"/>
    </style:style>
    <style:style style:name="T27" style:family="text">
      <style:text-properties officeooo:rsid="002af59a"/>
    </style:style>
    <style:style style:name="T28" style:family="text">
      <style:text-properties officeooo:rsid="002b173d"/>
    </style:style>
    <style:style style:name="T29" style:family="text">
      <style:text-properties officeooo:rsid="002cf504"/>
    </style:style>
    <style:style style:name="T30" style:family="text">
      <style:text-properties officeooo:rsid="002e057c"/>
    </style:style>
    <style:style style:name="T31" style:family="text">
      <style:text-properties officeooo:rsid="002f7b7f"/>
    </style:style>
    <style:style style:name="T32" style:family="text">
      <style:text-properties officeooo:rsid="002fee09"/>
    </style:style>
    <style:style style:name="T33" style:family="text">
      <style:text-properties officeooo:rsid="0034e8b4"/>
    </style:style>
    <style:style style:name="T34" style:family="text">
      <style:text-properties fo:font-variant="normal" fo:text-transform="none" fo:color="#000000" fo:letter-spacing="normal" fo:font-style="normal"/>
    </style:style>
    <style:style style:name="T35" style:family="text">
      <style:text-properties officeooo:rsid="00395bbd"/>
    </style:style>
    <style:style style:name="T36" style:family="text">
      <style:text-properties officeooo:rsid="00396972"/>
    </style:style>
    <style:style style:name="T37" style:family="text">
      <style:text-properties officeooo:rsid="003b17d2"/>
    </style:style>
    <style:style style:name="T38" style:family="text">
      <style:text-properties officeooo:rsid="003c46e9"/>
    </style:style>
    <style:style style:name="T39" style:family="text">
      <style:text-properties fo:font-size="11.5pt" style:font-size-asian="11.5pt" style:font-size-complex="11.5pt"/>
    </style:style>
    <style:style style:name="T40" style:family="text">
      <style:text-properties fo:font-size="11.5pt" officeooo:rsid="0019dbb0" style:font-size-asian="11.5pt" style:font-size-complex="11.5pt"/>
    </style:style>
    <style:style style:name="T41" style:family="text">
      <style:text-properties fo:font-size="11.5pt" officeooo:rsid="0042aa64" style:font-size-asian="11.5pt" style:font-size-complex="11.5pt"/>
    </style:style>
    <style:style style:name="T42" style:family="text">
      <style:text-properties fo:font-size="11.5pt" officeooo:rsid="0044a510" style:font-size-asian="11.5pt" style:font-size-complex="11.5pt"/>
    </style:style>
    <style:style style:name="T43" style:family="text">
      <style:text-properties fo:font-size="11.5pt" officeooo:rsid="001c2964" style:font-size-asian="11.5pt" style:font-size-complex="11.5pt"/>
    </style:style>
    <style:style style:name="T44" style:family="text">
      <style:text-properties fo:font-size="11.5pt" officeooo:rsid="0022a94c" style:font-size-asian="11.5pt" style:font-size-complex="11.5pt"/>
    </style:style>
    <style:style style:name="T45" style:family="text">
      <style:text-properties fo:font-size="11.5pt" officeooo:rsid="0048656c" style:font-size-asian="11.5pt" style:font-size-complex="11.5pt"/>
    </style:style>
    <style:style style:name="T46" style:family="text">
      <style:text-properties fo:font-size="11.5pt" officeooo:rsid="004fac9b" style:font-size-asian="11.5pt" style:font-size-complex="11.5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16490f" style:font-size-asian="11pt" style:font-size-complex="11pt"/>
    </style:style>
    <style:style style:name="T49" style:family="text">
      <style:text-properties fo:font-size="11pt" officeooo:rsid="003e6a55" style:font-size-asian="11pt" style:font-size-complex="11pt"/>
    </style:style>
    <style:style style:name="T50" style:family="text">
      <style:text-properties fo:font-size="11pt" officeooo:rsid="0018cdca" style:font-size-asian="11pt" style:font-size-complex="11pt"/>
    </style:style>
    <style:style style:name="T51" style:family="text">
      <style:text-properties fo:font-size="11pt" officeooo:rsid="0042aa64" style:font-size-asian="11pt" style:font-size-complex="11pt"/>
    </style:style>
    <style:style style:name="T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" fo:font-weight="normal" officeooo:rsid="001b9547" style:font-weight-asian="normal" style:font-weight-complex="normal"/>
    </style:style>
    <style:style style:name="T54" style:family="text">
      <style:text-properties officeooo:rsid="004008db"/>
    </style:style>
    <style:style style:name="T55" style:family="text">
      <style:text-properties officeooo:rsid="00412928"/>
    </style:style>
    <style:style style:name="T56" style:family="text">
      <style:text-properties officeooo:rsid="0042aa64"/>
    </style:style>
    <style:style style:name="T57" style:family="text">
      <style:text-properties officeooo:rsid="0044a510"/>
    </style:style>
    <style:style style:name="T58" style:family="text">
      <style:text-properties officeooo:rsid="0045bf98"/>
    </style:style>
    <style:style style:name="T59" style:family="text">
      <style:text-properties fo:font-size="11.8999996185303pt" style:font-size-asian="11.8999996185303pt" style:font-size-complex="11.8999996185303pt"/>
    </style:style>
    <style:style style:name="T60" style:family="text">
      <style:text-properties fo:font-size="11.8999996185303pt" officeooo:rsid="001b9547" style:font-size-asian="11.8999996185303pt" style:font-size-complex="11.8999996185303pt"/>
    </style:style>
    <style:style style:name="T61" style:family="text">
      <style:text-properties fo:font-size="11.8999996185303pt" officeooo:rsid="0045bf98" style:font-size-asian="11.8999996185303pt" style:font-size-complex="11.8999996185303pt"/>
    </style:style>
    <style:style style:name="T62" style:family="text">
      <style:text-properties officeooo:rsid="0047a2b2"/>
    </style:style>
    <style:style style:name="T63" style:family="text">
      <style:text-properties officeooo:rsid="0048656c"/>
    </style:style>
    <style:style style:name="T64" style:family="text">
      <style:text-properties officeooo:rsid="0048d944"/>
    </style:style>
    <style:style style:name="T65" style:family="text">
      <style:text-properties officeooo:rsid="004aac96"/>
    </style:style>
    <style:style style:name="T66" style:family="text">
      <style:text-properties officeooo:rsid="004c963f"/>
    </style:style>
    <style:style style:name="T67" style:family="text">
      <style:text-properties officeooo:rsid="004d2714"/>
    </style:style>
    <style:style style:name="T68" style:family="text">
      <style:text-properties officeooo:rsid="004ebef3"/>
    </style:style>
    <style:style style:name="T69" style:family="text">
      <style:text-properties officeooo:rsid="004fac9b"/>
    </style:style>
    <style:style style:name="T70" style:family="text">
      <style:text-properties officeooo:rsid="0050c923"/>
    </style:style>
    <style:style style:name="T71" style:family="text">
      <style:text-properties officeooo:rsid="0020ba5d"/>
    </style:style>
    <style:style style:name="T72" style:family="text">
      <style:text-properties officeooo:rsid="00298346"/>
    </style:style>
    <style:style style:name="T73" style:family="text">
      <style:text-properties officeooo:rsid="00045e18"/>
    </style:style>
    <style:style style:name="T74" style:family="text">
      <style:text-properties officeooo:rsid="0018d4cc"/>
    </style:style>
    <style:style style:name="T75" style:family="text">
      <style:text-properties officeooo:rsid="00153e0b"/>
    </style:style>
    <style:style style:name="T76" style:family="text">
      <style:text-properties officeooo:rsid="0004d625"/>
    </style:style>
    <style:style style:name="T77" style:family="text">
      <style:text-properties officeooo:rsid="0005316d"/>
    </style:style>
    <style:style style:name="T78" style:family="text">
      <style:text-properties fo:font-style="italic" officeooo:rsid="0005316d" style:font-style-asian="italic" style:font-style-complex="italic"/>
    </style:style>
    <style:style style:name="T79" style:family="text">
      <style:text-properties fo:font-style="italic" officeooo:rsid="0005d60a" style:font-style-asian="italic" style:font-style-complex="italic"/>
    </style:style>
    <style:style style:name="T80" style:family="text">
      <style:text-properties fo:font-style="italic" officeooo:rsid="0007776c" style:font-style-asian="italic" style:font-style-complex="italic"/>
    </style:style>
    <style:style style:name="T81" style:family="text">
      <style:text-properties fo:font-style="italic" officeooo:rsid="0008bee8" style:font-style-asian="italic" style:font-style-complex="italic"/>
    </style:style>
    <style:style style:name="T82" style:family="text">
      <style:text-properties fo:font-style="italic" officeooo:rsid="000974db" style:font-style-asian="italic" style:font-style-complex="italic"/>
    </style:style>
    <style:style style:name="T83" style:family="text">
      <style:text-properties fo:font-style="italic" officeooo:rsid="0023da44" style:font-style-asian="italic" style:font-style-complex="italic"/>
    </style:style>
    <style:style style:name="T84" style:family="text">
      <style:text-properties fo:font-style="italic" officeooo:rsid="000e7b2b" style:font-style-asian="italic" style:font-style-complex="italic"/>
    </style:style>
    <style:style style:name="T85" style:family="text">
      <style:text-properties fo:font-style="italic" officeooo:rsid="000b36b3" style:font-style-asian="italic" style:font-style-complex="italic"/>
    </style:style>
    <style:style style:name="T86" style:family="text">
      <style:text-properties fo:font-style="italic" officeooo:rsid="00519761" style:font-style-asian="italic" style:font-style-complex="italic"/>
    </style:style>
    <style:style style:name="T87" style:family="text">
      <style:text-properties officeooo:rsid="0008bee8"/>
    </style:style>
    <style:style style:name="T88" style:family="text">
      <style:text-properties officeooo:rsid="000e7b2b"/>
    </style:style>
    <style:style style:name="T89" style:family="text">
      <style:text-properties officeooo:rsid="000974db"/>
    </style:style>
    <style:style style:name="T90" style:family="text">
      <style:text-properties officeooo:rsid="000b36b3"/>
    </style:style>
    <style:style style:name="T91" style:family="text">
      <style:text-properties officeooo:rsid="0023da44"/>
    </style:style>
    <style:style style:name="T92" style:family="text">
      <style:text-properties officeooo:rsid="0019f636"/>
    </style:style>
    <style:style style:name="T93" style:family="text">
      <style:text-properties officeooo:rsid="00104506"/>
    </style:style>
    <style:style style:name="T94" style:family="text">
      <style:text-properties officeooo:rsid="001b293d"/>
    </style:style>
    <style:style style:name="T95" style:family="text">
      <style:text-properties officeooo:rsid="001ca45f"/>
    </style:style>
    <style:style style:name="T96" style:family="text">
      <style:text-properties officeooo:rsid="001e3e64"/>
    </style:style>
    <style:style style:name="T97" style:family="text">
      <style:text-properties officeooo:rsid="001f9483"/>
    </style:style>
    <style:style style:name="T98" style:family="text">
      <style:text-properties officeooo:rsid="001e476f"/>
    </style:style>
    <style:style style:name="T99" style:family="text">
      <style:text-properties officeooo:rsid="00250370"/>
    </style:style>
    <style:style style:name="T100" style:family="text">
      <style:text-properties officeooo:rsid="0025f8a7"/>
    </style:style>
    <style:style style:name="T101" style:family="text">
      <style:text-properties officeooo:rsid="0011c97f"/>
    </style:style>
    <style:style style:name="T102" style:family="text">
      <style:text-properties officeooo:rsid="00519761"/>
    </style:style>
    <style:style style:name="T103" style:family="text">
      <style:text-properties fo:font-size="12pt" fo:font-style="italic" officeooo:rsid="0026f861" style:font-size-asian="12pt" style:font-style-asian="italic" style:font-size-complex="12pt" style:font-style-complex="italic"/>
    </style:style>
    <style:style style:name="T104" style:family="text">
      <style:text-properties officeooo:rsid="0052c216"/>
    </style:style>
    <style:style style:name="T105" style:family="text">
      <style:text-properties officeooo:rsid="00544563"/>
    </style:style>
    <style:style style:name="T106" style:family="text">
      <style:text-properties officeooo:rsid="005794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1" text:anchor-type="paragraph" svg:x="6.784cm" svg:y="0.155cm" svg:width="2.297cm" svg:height="2.312cm" draw:z-index="0"><draw:image xlink:href="Pictures/10000000000006D3000006BD07F1DB2B.jpg" xlink:type="simple" xlink:show="embed" xlink:actuate="onLoad"/></draw:frame></text:p>
      <text:p text:style-name="P6"/>
      <text:p text:style-name="P6"/>
      <text:p text:style-name="P6"/>
      <text:p text:style-name="P29"/>
      <text:p text:style-name="P7"/>
      <text:p text:style-name="P7"/>
      <text:p text:style-name="P30">MINISTÉRIO PÚBLICO FEDERAL</text:p>
      <text:p text:style-name="P34">PROCURADORIA GERAL DA REPÚBLICA</text:p>
      <text:p text:style-name="P35">1ª CÂMARA DE COORDENAÇÃO E REVISÃO</text:p>
      <text:p text:style-name="P35">DIREITOS SOCIAIS E ATOS ADMINISTRATIVOS EM GERAL</text:p>
      <text:p text:style-name="P32"/>
      <text:p text:style-name="P32"/>
      <text:p text:style-name="P31"/>
      <text:p text:style-name="P2">ATA DA VIGÉSIMA NONA SESSÃO EXTRAORDINÁRIA</text:p>
      <text:p text:style-name="P2"><text:span text:style-name="T35">2</text:span><text:span text:style-name="T2">8</text:span> DE SETEMBRO DE 2015</text:p>
      <text:p text:style-name="P3"/>
      <text:p text:style-name="P36"><text:tab/>Aos vinte e oito dias do mês de setembro do ano de dois mil e quinze, às quatorze horas e trinta minutos, iniciou-se, na sala de reunião da Primeira Câmara de Coordenação e Revisão do Ministério Público Federal, a Vigésima Nona Sessão Extraordinária, com a presença da Dra. Ela Wiecko Volkmer de Castilho (coordenadora), Dr. Eitel Santiago de Brito Pereira e Dr. Humberto Jacques de Medeiros, Membros titulares; Dra. Aurea Maria Etelvina Nogueira Lustosa Pierre, Dr. Haroldo Ferraz da Nóbrega e Dr. Alexandre Amaral Gavronski, Membros suplentes. Foram objeto de deliberações:</text:p>
      <text:p text:style-name="P40"/>
      <text:p text:style-name="P94"><text:span text:style-name="T10">I</text:span><text:span text:style-name="T11">I</text:span><text:span text:style-name="T10"> – </text:span><text:span text:style-name="T11">ATA</text:span><text:span text:style-name="T10"> DE COORDENAÇÃO</text:span></text:p>
      <text:p text:style-name="P4"/>
      <text:p text:style-name="P54">TEMAS DO GT – EXCESSO DE CARGAS</text:p>
      <text:p text:style-name="P54"/>
      <text:p text:style-name="P79"/>
      <text:p text:style-name="P80">Discussão sobre o Roteiro de Atuação </text:p>
      <text:p text:style-name="P80"/>
      <text:p text:style-name="P83"><text:span text:style-name="T73">Dra. Ela Wiecko suger</text:span><text:span text:style-name="T105">iu</text:span><text:span text:style-name="T73"> colocar em pauta a questão de coordenação relativa à </text:span><text:span text:style-name="T105">suposta </text:span><text:span text:style-name="T73">di</text:span><text:span text:style-name="T102">vergência</text:span><text:span text:style-name="T73"> </text:span><text:span text:style-name="T102">entre </text:span><text:span text:style-name="T73">o Roteiro do Excesso de Cargas e </text:span><text:span text:style-name="T102">alguns</text:span><text:span text:style-name="T73"> votos padronizados, </text:span><text:span text:style-name="T102">conforme Informação de Coordenação n. 5 de 2015 da 1ªCCR. O secretário executivo, Car</text:span><text:span text:style-name="T73">los Alberto, explicou </text:span><text:span text:style-name="T74">que </text:span><text:span text:style-name="T75">a</text:span><text:span text:style-name="T73"> </text:span><text:span text:style-name="T73">discordância </text:span><text:span text:style-name="T75">está na</text:span><text:span text:style-name="T73"> questão de </text:span><text:span text:style-name="T102">se exigir as notas fiscais das empresas dos últimos cinco anos, conforme prazo prescricional. Essa exigência, dependendo do tamanho da empresa pode tornar a fiscalização contraproducente, pois a PRF não seria capaz de fazer o batimento das notas fiscais devido ao grande volume, no caso de grandes empresas.</text:span></text:p>
      <text:p text:style-name="P81"/>
      <text:p text:style-name="P82"><text:span text:style-name="T73">Dra. Ela </text:span><text:span text:style-name="T102">esclarece que e</text:span><text:span text:style-name="T74">m alguns casos </text:span><text:span text:style-name="T105">o </text:span><text:span text:style-name="T74">especificado </text:span><text:span text:style-name="T105">era</text:span><text:span text:style-name="T73"> 3 </text:span><text:span text:style-name="T74">anos e </text:span><text:span text:style-name="T105">em </text:span><text:span text:style-name="T74">outros, </text:span><text:span text:style-name="T73">5 anos, </text:span><text:span text:style-name="T102">devido a não </text:span><text:span text:style-name="T102">observância do </text:span><text:span text:style-name="T73">critério d</text:span><text:span text:style-name="T102">e</text:span><text:span text:style-name="T73"> volume das notas. </text:span><text:span text:style-name="T102">Ressalt</text:span><text:span text:style-name="T105">ou</text:span><text:span text:style-name="T102"> que d</text:span><text:span text:style-name="T73">eve ser </text:span><text:span text:style-name="T102">compatibilizado de acordo com o tamanho da empresa, e</text:span><text:span text:style-name="T76">m Pequeno, Médio e Grande </text:span><text:span text:style-name="T102">porte</text:span><text:span text:style-name="T76">, </text:span><text:span text:style-name="T77">conforme esclarecimento do Carlos Alberto. </text:span></text:p>
      <text:p text:style-name="P90"/>
      <text:p text:style-name="P83"><text:span text:style-name="T76">Dra. Ela sugere a discussão do item 8º </text:span><text:span text:style-name="T102">da Informação n. 5/2015</text:span><text:span text:style-name="T77">. “</text:span><text:span text:style-name="T78">Em paralelo aos trabalhos realizados pelo GT, em busca da resolução da questão, o colegiado da 1ªCCR emitiu uma série de votos padronizados tendo alguns deles apresentado divergências com o entendimento proferido pelo GT. Nesse sentido nota-se <text:s/>desacordo <text:s/></text:span><text:span text:style-name="T79">entre o entendimento do GT, segundo o qual atribui-se o caso ao primeiro membro do MPF que teve contato com a matéria e o trazido pelo voto </text:span><text:span text:style-name="T103">1677/2015/HFN </text:span><text:span text:style-name="T79">proferido pelo colegiado da 1CCR </text:span><text:span text:style-name="T80">no IC nº </text:span><text:span text:style-name="T86">1.22.003.000390/2012-17</text:span><text:span text:style-name="T81">,</text:span><text:span text:style-name="T79"> segundo o qual havendo duvida acerca do membro responsável </text:span><text:span text:style-name="T81">pela condução </text:span><text:span text:style-name="T79">das investigações, atribui-se a presidência do feito ao primeiro que </text:span><text:span text:style-name="T81">recebeu a notícia do ilícito, desde que exista <text:s/>elementos indicando ter o dano também ter ocorrido em território da subseção perante o qual ele oficia</text:span><text:span text:style-name="T87">”.</text:span></text:p>
      <text:p text:style-name="P85"/>
      <text:p text:style-name="P82"><text:soft-page-break/><text:span text:style-name="T87">Dra. Ela manifestou-se por manter o posicionamento do colegiado, conforme votação recente. Citou que em relação a essa votação, o Dr. Edmar “</text:span><text:span text:style-name="T81">não vê nenhum problema na adequação proposta no Item 8, vez que apenas aperfeiçoou </text:span><text:span text:style-name="T82">o trabalho do</text:span><text:span text:style-name="T81"> GT</text:span><text:span text:style-name="T83">”</text:span><text:span text:style-name="T81">.</text:span></text:p>
      <text:p text:style-name="P85"/>
      <text:p text:style-name="P83"><text:span text:style-name="T102">Dra. Ela prosseguiu com a discussão do item 9</text:span><text:span text:style-name="T87">: “</text:span><text:span text:style-name="T81">O Roteiro também apresenta desacordo ao estabelecer no item 2 do primeiro passo, prazo de 1 ano para oficiar a PR</text:span><text:span text:style-name="T82">F</text:span><text:span text:style-name="T81"> </text:span><text:span text:style-name="T82">ao requisitar informações dos 10 maiores infratores, ao passo que a </text:span><text:span text:style-name="T84">1ª Câmara</text:span><text:span text:style-name="T82"> prev</text:span><text:span text:style-name="T84">ê</text:span><text:span text:style-name="T82"> no voto do Dr. Alexandre, proferido no </text:span><text:span text:style-name="T85">IC,</text:span><text:span text:style-name="T82"> que a re</text:span><text:span text:style-name="T85">quisição de informações deve ocorrer nos últimos 5 anos. </text:span><text:span text:style-name="T84">A</text:span><text:span text:style-name="T82">presenta ainda discrepância de entendimentos quanto a conduta a ser acompanhada </text:span><text:span text:style-name="T85">ser considerada recorrente. Outro voto também do Dr. <text:s/>Alexandre proferido no </text:span><text:span text:style-name="T84">outro </text:span><text:span text:style-name="T85">Inquérito Civil, </text:span><text:span text:style-name="T84">a</text:span><text:span text:style-name="T82">ponta que há recorrência a partir de duas ocorrências anuais, enquanto que o </text:span><text:span text:style-name="T84">Roteiro no seu 4º passo,</text:span><text:span text:style-name="T82"> </text:span><text:span text:style-name="T85">em nota de rodapé, </text:span><text:span text:style-name="T82">considera conduta reiterada </text:span><text:span text:style-name="T84">a ocorrência de 5 infrações no período apreciado”</text:span><text:span text:style-name="T88">. </text:span><text:span text:style-name="T105">Cita o Dr. Edmar, que</text:span><text:span text:style-name="T88"> </text:span><text:span text:style-name="T89">explica: “</text:span><text:span text:style-name="T82">se acaso mantido o par</text:span><text:span text:style-name="T85">â</text:span><text:span text:style-name="T82">metro de 5 ano</text:span><text:span text:style-name="T85">s o total de notas fiscais a ser requisitado e a ser aferido pela PRF </text:span><text:span text:style-name="T82">seria gigantesco, temos que entender aqui o impacto da mudança metodológica. </text:span><text:span text:style-name="T84">A</text:span><text:span text:style-name="T85">ntes bastava a PRF nos remeter quantas multas </text:span><text:span text:style-name="T83">tinham</text:span><text:span text:style-name="T85"> sido aplicadas </text:span><text:span text:style-name="T84">no período. A</text:span><text:span text:style-name="T82">gora estamos falando de um pente fino</text:span><text:span text:style-name="T84"> em cada Nota Fiscal da empresa no período, daí o período não poder ser mais o mesmo sob pena de inviabilização do trabalho proposto”.</text:span></text:p>
      <text:p text:style-name="P91"/>
      <text:p text:style-name="P82"><text:span text:style-name="T102">Dra. Ela a</text:span><text:span text:style-name="T90">bord</text:span><text:span text:style-name="T102">ou</text:span><text:span text:style-name="T90"> o Item 4 que define </text:span><text:span text:style-name="T105">as empresas como</text:span><text:span text:style-name="T90">: </text:span><text:span text:style-name="T88">P</text:span><text:span text:style-name="T90">orte </text:span><text:span text:style-name="T88">pequeno (até 49 funcionários), 12 meses; Porte médio (até 50 a 99 funcionários), 6 meses; Porte grande (mais de 99 funcionários), 3 meses. </text:span><text:span text:style-name="T102">A assessora-chefe de coordenação,</text:span><text:span text:style-name="T88"> Roberta Pontes, explic</text:span><text:span text:style-name="T102">ou</text:span><text:span text:style-name="T88"> que </text:span><text:span text:style-name="T90">s</text:span><text:span text:style-name="T88">e for considerado 5 anos inviabilizará o trabalho, porque </text:span><text:span text:style-name="T102">em uma</text:span><text:span text:style-name="T88"> empresa grande, </text:span><text:span text:style-name="T92">três meses (de verificação de notas fiscais) representa </text:span><text:span text:style-name="T102">um volume muito grande de notas fiscais</text:span><text:span text:style-name="T88">.</text:span></text:p>
      <text:p text:style-name="P86"/>
      <text:p text:style-name="P82"><text:span text:style-name="T88">Dra. </text:span><text:span text:style-name="T105">A</text:span><text:span text:style-name="T104">urea</text:span><text:span text:style-name="T88"> question</text:span><text:span text:style-name="T104">ou</text:span><text:span text:style-name="T88"> </text:span><text:span text:style-name="T102">se </text:span><text:span text:style-name="T88">a </text:span><text:span text:style-name="T102">classificação do tamanho de empresa é atual </text:span><text:span text:style-name="T104">e se não era o caso de ser revista</text:span><text:span text:style-name="T88">. Carlos Alberto cit</text:span><text:span text:style-name="T102">ou</text:span><text:span text:style-name="T88"> </text:span><text:span text:style-name="T102">que </text:span><text:span text:style-name="T88">a <text:s/></text:span><text:span text:style-name="T92">definição </text:span><text:span text:style-name="T102">é</text:span><text:span text:style-name="T92"> </text:span><text:span text:style-name="T88">do IBGE, </text:span><text:span text:style-name="T92">quanto a número de </text:span><text:span text:style-name="T102">colaboradores</text:span><text:span text:style-name="T92">, até 50, entre 50 e 100, e acima disso. </text:span><text:span text:style-name="T102">Explicou</text:span><text:span text:style-name="T88"> também que a quantidade de funcionários define o tamanho da empresa porque em se tratando de transporte é mão de obra intensiva</text:span><text:span text:style-name="T93">.</text:span></text:p>
      <text:p text:style-name="P86"/>
      <text:p text:style-name="P87">Dr. Humberto <text:span text:style-name="T105">citou </text:span>que no encontro da 1<text:span text:style-name="T91">ª </text:span><text:span text:style-name="T104">Câmara</text:span> <text:span text:style-name="T94">o GT </text:span><text:span text:style-name="T105">se mostrou </text:span>disposto a <text:span text:style-name="T105">acatar</text:span> os pontos de vista <text:span text:style-name="T94">do colegiado </text:span><text:span text:style-name="T105">em casos discrepantes</text:span><text:span text:style-name="T94">. Em concordância, Dr. Haroldo citou a necessidade de uma melhor análise da questão.</text:span></text:p>
      <text:p text:style-name="P92"/>
      <text:p text:style-name="P88"><text:span text:style-name="T94">Dr. Humberto citou que, quando se adota como fixação </text:span><text:span text:style-name="T104">d</text:span><text:span text:style-name="T94">a atribuição o local do dano </text:span><text:span text:style-name="T104">não seria possível a auditoria de 5 anos de notas fiscais, contudo, </text:span><text:span text:style-name="T95">quando se adota o local da empresa, </text:span><text:span text:style-name="T104">poderia ser possível</text:span><text:span text:style-name="T95"> a auditoria de 5 anos. </text:span><text:span text:style-name="T104">E</text:span><text:span text:style-name="T95">ssas estratégias teriam que </text:span><text:span text:style-name="T104">ser </text:span><text:span text:style-name="T95">medi</text:span><text:span text:style-name="T104">das </text:span><text:span text:style-name="T95">e seria o desafio da Coordenação. </text:span><text:span text:style-name="T104">Explicou que caso se</text:span> trabalh<text:span text:style-name="T104">e</text:span> com a logica do local do dano, onde a empresa foi flagrada, seria <text:span text:style-name="T96">muito complicado</text:span> pegar naquele <text:span text:style-name="T96">trecho</text:span> da rodovia <text:span text:style-name="T104">e</text:span> <text:span text:style-name="T97">conseguir apurar tudo que aconteceu nos últimos 5 anos naquela empresa.</text:span></text:p>
      <text:p text:style-name="P93"/>
      <text:p text:style-name="P88"><text:span text:style-name="T95">Dra. Ela citou que, conforme definido anteriorme</text:span><text:span text:style-name="T98">n</text:span><text:span text:style-name="T95">te, </text:span><text:span text:style-name="T104">o membro responsável é o que</text:span><text:span text:style-name="T95"> primeiro recebeu a notícia </text:span><text:span text:style-name="T97">do ilícito, desde que tenha ocorrido o dano</text:span>. <text:span text:style-name="T91">No entanto, Dra. Ela concorda que seria muito difícil trabalhar com o período de 5 anos a ser investigado. </text:span><text:span text:style-name="T104">Dra. Ela sugeriu reunião com Dr. Edmar, coordenador do GT para alinhamento dos critérios do combate ao excesso de peso em rodovias federais.</text:span></text:p>
      <text:p text:style-name="P89"/>
      <text:p text:style-name="P84"><text:span text:style-name="T71">Chegou-se ao acordo de se definir um critério, seja por receita bruta, faturamento, servidor, </text:span><text:span text:style-name="T72">ou </text:span><text:span text:style-name="T99">inclusive pela </text:span><text:span text:style-name="T100">equação</text:span><text:span text:style-name="T99"> econômica </text:span><text:span text:style-name="T105">já feita </text:span><text:span text:style-name="T99">pelo perito </text:span><text:span text:style-name="T105">da 5ªCCR</text:span><text:span text:style-name="T99">. </text:span><text:span text:style-name="T71">Definiu-se a necessidade de se chamar </text:span><text:span text:style-name="T100">Dr. Edmar e o p</text:span><text:span text:style-name="T101">erito José Jorge </text:span><text:span text:style-name="T71">para participar d</text:span><text:span text:style-name="T72">e uma próxima</text:span><text:span text:style-name="T71"> reunião. </text:span></text:p>
      <text:p text:style-name="P93"/>
      <text:p text:style-name="P93">Dra. Ela cit<text:span text:style-name="T104">ou</text:span> os casos que foram votados no dia em que foram listados os períodos de 5 anos. Ressaltou a necessidade de retirar os votos que foram objeto de avaliação, como por exemplo o 139, para serem adiados para discussão posterior e solicitou uma reunião para decisão definitiva.</text:p>
      <text:p text:style-name="P93"/>
      <text:p text:style-name="P93"><text:tab/>Nada mais havendo a tratar, foi encerrada a Sessão às dezenove horas e doze minutos, da qual eu, Carlos Alberto de Oliveira Lima, secretário designado para o ato, lavrei a presente ata.</text:p>
      <text:p text:style-name="P93"/>
      <text:p text:style-name="P93"/>
      <text:p text:style-name="P93"/>
      <text:p text:style-name="P93"><text:soft-page-break/></text:p>
      <text:p text:style-name="P75">ELA WIECKO VOLKMER DE CASTILHO</text:p>
      <text:p text:style-name="P76">Subprocuradora-Geral da Republica</text:p>
      <text:p text:style-name="P76">Coordenadora da 1ª CCR</text:p>
      <text:p text:style-name="P71"/>
      <text:p text:style-name="P71"/>
      <text:p text:style-name="P75">EITEL SANTIAGO DE BRITO PEREIRA</text:p>
      <text:p text:style-name="P76">Subprocurador-Geral da Republica</text:p>
      <text:p text:style-name="P76">Membro Titular</text:p>
      <text:p text:style-name="P71"/>
      <text:p text:style-name="P71"/>
      <text:p text:style-name="P74">HUMBERTO JACQUES DE MEDEIROS</text:p>
      <text:p text:style-name="P39">Subprocurador-Geral da <text:span text:style-name="T33">República</text:span></text:p>
      <text:p text:style-name="P73">Membro Titular</text:p>
      <text:p text:style-name="P73"/>
      <text:p text:style-name="P73"/>
      <text:p text:style-name="P75">AUREA MARIA ETELVINA NOGUEIRA LUSTOSA PIERRE</text:p>
      <text:p text:style-name="P78">Subprocuradora-Geral da <text:span text:style-name="T33">República</text:span></text:p>
      <text:p text:style-name="P77">Membro Suplente</text:p>
      <text:p text:style-name="P72"/>
      <text:p text:style-name="P72"/>
      <text:p text:style-name="P75">HAROLDO FERRAZ DA NÓBREGA</text:p>
      <text:p text:style-name="P78">Subprocurador-Geral da Republica</text:p>
      <text:p text:style-name="P76">Membro Suplente</text:p>
      <text:p text:style-name="P71"/>
      <text:p text:style-name="P71"/>
      <text:p text:style-name="P75">ALEXANDRE AMARAL GAVRONSKI</text:p>
      <text:p text:style-name="P78">Procurador Regional da Republica</text:p>
      <text:p text:style-name="P76">Membro Suplente</text:p>
      <text:p text:style-name="P71"/>
      <text:p text:style-name="P71"/>
      <text:p text:style-name="P95"><text:span text:style-name="T34">CARLOS ALBERTO DE OLIVEIRA LIMA</text:span> </text:p>
      <text:h text:style-name="P101" text:outline-level="2">Secretário Executiv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6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6:36:20.25</dc:date>
    <meta:editing-duration>P4DT9H5M47S</meta:editing-duration>
    <meta:editing-cycles>370</meta:editing-cycles>
    <meta:generator>LibreOffice/3.6$Windows_x86 LibreOffice_project/e183d5b-f8ccaf6-3804794-95b4be8-895629</meta:generator>
    <meta:print-date>2015-12-17T10:00:55.85</meta:print-date>
    <meta:document-statistic meta:table-count="0" meta:image-count="1" meta:object-count="0" meta:page-count="3" meta:paragraph-count="44" meta:word-count="1191" meta:character-count="7284" meta:non-whitespace-character-count="6126"/>
  </office:meta>
</office:document-meta>
</file>