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490" style:family="table">
      <style:table-properties style:width="13.831cm" fo:margin-left="1.189cm" table:align="left" style:writing-mode="lr-tb"/>
    </style:style>
    <style:style style:name="Tabela490.A" style:family="table-column">
      <style:table-column-properties style:column-width="13.831cm"/>
    </style:style>
    <style:style style:name="Tabela490.1" style:family="table-row">
      <style:table-row-properties fo:keep-together="auto"/>
    </style:style>
    <style:style style:name="Tabela490.A1" style:family="table-cell">
      <style:table-cell-properties style:vertical-align="top" fo:background-color="#ccffff" fo:padding="0.049cm" fo:border="1pt solid #000000" style:writing-mode="lr-tb">
        <style:background-image/>
      </style:table-cell-properties>
    </style:style>
    <style:style style:name="Tabela490.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0.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 style:family="table">
      <style:table-properties style:width="13.582cm" fo:margin-left="1.189cm" table:align="left" style:writing-mode="lr-tb"/>
    </style:style>
    <style:style style:name="Tabela491.A" style:family="table-column">
      <style:table-column-properties style:column-width="13.582cm"/>
    </style:style>
    <style:style style:name="Tabela491.1" style:family="table-row">
      <style:table-row-properties fo:keep-together="auto"/>
    </style:style>
    <style:style style:name="Tabela491.A1" style:family="table-cell">
      <style:table-cell-properties style:vertical-align="top" fo:background-color="#ccffff" fo:padding="0.049cm" fo:border="1pt solid #000000" style:writing-mode="lr-tb">
        <style:background-image/>
      </style:table-cell-properties>
    </style:style>
    <style:style style:name="Tabela491.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10"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1.A11"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 style:family="table">
      <style:table-properties style:width="13.608cm" fo:margin-left="1.168cm" table:align="left" style:writing-mode="lr-tb"/>
    </style:style>
    <style:style style:name="Tabela492.A" style:family="table-column">
      <style:table-column-properties style:column-width="13.608cm"/>
    </style:style>
    <style:style style:name="Tabela492.1" style:family="table-row">
      <style:table-row-properties fo:keep-together="auto"/>
    </style:style>
    <style:style style:name="Tabela492.A1" style:family="table-cell">
      <style:table-cell-properties style:vertical-align="top" fo:background-color="#ccffff" fo:padding="0.049cm" fo:border="1pt solid #000000" style:writing-mode="lr-tb">
        <style:background-image/>
      </style:table-cell-properties>
    </style:style>
    <style:style style:name="Tabela492.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0"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1"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2.A1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 style:family="table">
      <style:table-properties style:width="16.789cm" table:align="left" style:writing-mode="lr-tb"/>
    </style:style>
    <style:style style:name="Tabela493.A" style:family="table-column">
      <style:table-column-properties style:column-width="16.789cm"/>
    </style:style>
    <style:style style:name="Tabela493.1" style:family="table-row">
      <style:table-row-properties fo:keep-together="auto"/>
    </style:style>
    <style:style style:name="Tabela493.A1" style:family="table-cell">
      <style:table-cell-properties style:vertical-align="top" fo:background-color="#ccffff" fo:padding="0.049cm" fo:border="1pt solid #000000" style:writing-mode="lr-tb">
        <style:background-image/>
      </style:table-cell-properties>
    </style:style>
    <style:style style:name="Tabela493.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3.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 style:family="table">
      <style:table-properties style:width="16.789cm" table:align="left" style:writing-mode="lr-tb"/>
    </style:style>
    <style:style style:name="Tabela494.A" style:family="table-column">
      <style:table-column-properties style:column-width="16.789cm"/>
    </style:style>
    <style:style style:name="Tabela494.1" style:family="table-row">
      <style:table-row-properties fo:keep-together="auto"/>
    </style:style>
    <style:style style:name="Tabela494.A1" style:family="table-cell">
      <style:table-cell-properties style:vertical-align="top" fo:background-color="#ccffff" fo:padding="0.049cm" fo:border="1pt solid #000000" style:writing-mode="lr-tb">
        <style:background-image/>
      </style:table-cell-properties>
    </style:style>
    <style:style style:name="Tabela494.A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3"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4"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5"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6"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7"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8"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9"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ela494.A10" style:family="table-cell">
      <style:table-cell-properties style:vertical-align="top" fo:padding-left="0.049cm" fo:padding-right="0.049cm" fo:padding-top="0cm" fo:padding-bottom="0.049cm" fo:border-left="1pt solid #000000" fo:border-right="1pt solid #000000" fo:border-top="none" fo:border-bottom="none" style:writing-mode="lr-tb"/>
    </style:style>
    <style:style style:name="Tabela494.A11" style:family="table-cell">
      <style:table-cell-properties style:vertical-align="top" fo:padding-left="0.049cm" fo:padding-right="0.049cm" fo:padding-top="0cm" fo:padding-bottom="0.049cm" fo:border="0.5pt solid #000000" style:writing-mode="lr-tb"/>
    </style:style>
    <style:style style:name="Tabela494.A12" style:family="table-cell">
      <style:table-cell-properties style:vertical-align="top" fo:padding-left="0.049cm" fo:padding-right="0.049cm" fo:padding-top="0cm" fo:padding-bottom="0.049cm" fo:border="0.5pt solid #000000" style:writing-mode="lr-tb"/>
    </style:style>
    <style:style style:name="Tabela494.A13" style:family="table-cell">
      <style:table-cell-properties style:vertical-align="top" fo:padding-left="0.049cm" fo:padding-right="0.049cm" fo:padding-top="0cm" fo:padding-bottom="0.049cm" fo:border="0.5pt solid #000000" style:writing-mode="lr-tb"/>
    </style:style>
    <style:style style:name="Tabela494.A14" style:family="table-cell">
      <style:table-cell-properties style:vertical-align="top" fo:padding-left="0.049cm" fo:padding-right="0.049cm" fo:padding-top="0cm" fo:padding-bottom="0.049cm" fo:border="0.5pt solid #000000" style:writing-mode="lr-tb"/>
    </style:style>
    <style:style style:name="Tabela494.A15" style:family="table-cell">
      <style:table-cell-properties style:vertical-align="top" fo:padding-left="0.049cm" fo:padding-right="0.049cm" fo:padding-top="0cm" fo:padding-bottom="0.049cm" fo:border="0.5pt solid #000000" style:writing-mode="lr-tb"/>
    </style:style>
    <style:style style:name="Tabela494.A16" style:family="table-cell">
      <style:table-cell-properties style:vertical-align="top" fo:padding-left="0.049cm" fo:padding-right="0.049cm" fo:padding-top="0cm" fo:padding-bottom="0.049cm" fo:border="0.5pt solid #000000" style:writing-mode="lr-tb"/>
    </style:style>
    <style:style style:name="Tabela495" style:family="table">
      <style:table-properties style:width="9.992cm" table:align="center" style:writing-mode="lr-tb"/>
    </style:style>
    <style:style style:name="Tabela495.A" style:family="table-column">
      <style:table-column-properties style:column-width="2.221cm"/>
    </style:style>
    <style:style style:name="Tabela495.B" style:family="table-column">
      <style:table-column-properties style:column-width="2.517cm"/>
    </style:style>
    <style:style style:name="Tabela495.C" style:family="table-column">
      <style:table-column-properties style:column-width="2.491cm"/>
    </style:style>
    <style:style style:name="Tabela495.D" style:family="table-column">
      <style:table-column-properties style:column-width="2.764cm"/>
    </style:style>
    <style:style style:name="Tabela495.1" style:family="table-row">
      <style:table-row-properties fo:keep-together="auto"/>
    </style:style>
    <style:style style:name="Tabela495.A1" style:family="table-cell">
      <style:table-cell-properties style:vertical-align="middle" fo:padding-left="0.03cm" fo:padding-right="0cm" fo:padding-top="0.03cm" fo:padding-bottom="0.03cm" fo:border-left="0.5pt solid #000000" fo:border-right="none" fo:border-top="0.5pt solid #000000" fo:border-bottom="0.5pt solid #000000" style:writing-mode="lr-tb"/>
    </style:style>
    <style:style style:name="Tabela495.B1" style:family="table-cell">
      <style:table-cell-properties style:vertical-align="middle" fo:background-color="#ccffff" fo:padding="0.03cm" fo:border-left="0.5pt solid #000000" fo:border-right="none" fo:border-top="0.5pt solid #000000" fo:border-bottom="0.5pt solid #000000" style:writing-mode="lr-tb">
        <style:background-image/>
      </style:table-cell-properties>
    </style:style>
    <style:style style:name="Tabela495.C1" style:family="table-cell">
      <style:table-cell-properties style:vertical-align="middle" fo:background-color="#92d050" fo:padding="0.026cm" fo:border-left="0.5pt solid #000000" fo:border-right="none" fo:border-top="0.5pt solid #000000" fo:border-bottom="0.5pt solid #000000" style:writing-mode="lr-tb">
        <style:background-image/>
      </style:table-cell-properties>
    </style:style>
    <style:style style:name="Tabela495.D1" style:family="table-cell">
      <style:table-cell-properties style:vertical-align="top" fo:background-color="#ffffff" fo:padding-left="0.019cm" fo:padding-right="0cm" fo:padding-top="0cm" fo:padding-bottom="0cm" fo:border-left="0.5pt solid #000000" fo:border-right="none" fo:border-top="none" fo:border-bottom="none" style:writing-mode="lr-tb">
        <style:background-image/>
      </style:table-cell-properties>
    </style:style>
    <style:style style:name="Tabela495.2" style:family="table-row">
      <style:table-row-properties style:min-row-height="0.397cm" fo:keep-together="auto"/>
    </style:style>
    <style:style style:name="Tabela495.B2" style:family="table-cell">
      <style:table-cell-properties style:vertical-align="middle" fo:padding="0.03cm" fo:border-left="0.5pt solid #000000" fo:border-right="none" fo:border-top="0.5pt solid #000000" fo:border-bottom="0.5pt solid #000000" style:writing-mode="lr-tb"/>
    </style:style>
    <style:style style:name="Tabela495.C2" style:family="table-cell">
      <style:table-cell-properties style:vertical-align="middle" fo:padding="0.026cm" fo:border-left="0.5pt solid #000000" fo:border-right="none" fo:border-top="0.5pt solid #000000" fo:border-bottom="0.5pt solid #000000" style:writing-mode="lr-tb"/>
    </style:style>
    <style:style style:name="Tabela495.B3" style:family="table-cell">
      <style:table-cell-properties style:vertical-align="middle" fo:padding="0.03cm" fo:border-left="0.5pt solid #000000" fo:border-right="none" fo:border-top="0.5pt solid #000000" fo:border-bottom="0.5pt solid #000000" style:writing-mode="lr-tb"/>
    </style:style>
    <style:style style:name="Tabela495.C3" style:family="table-cell">
      <style:table-cell-properties style:vertical-align="middle" fo:padding="0.026cm" fo:border-left="0.5pt solid #000000" fo:border-right="none" fo:border-top="0.5pt solid #000000" fo:border-bottom="0.5pt solid #000000" style:writing-mode="lr-tb"/>
    </style:style>
    <style:style style:name="Tabela495.B4" style:family="table-cell">
      <style:table-cell-properties style:vertical-align="middle" fo:padding="0.03cm" fo:border-left="0.5pt solid #000000" fo:border-right="none" fo:border-top="0.5pt solid #000000" fo:border-bottom="0.5pt solid #000000" style:writing-mode="lr-tb"/>
    </style:style>
    <style:style style:name="Tabela495.C4" style:family="table-cell">
      <style:table-cell-properties style:vertical-align="middle" fo:padding="0.026cm" fo:border-left="0.5pt solid #000000" fo:border-right="none" fo:border-top="0.5pt solid #000000" fo:border-bottom="0.5pt solid #000000" style:writing-mode="lr-tb"/>
    </style:style>
    <style:style style:name="Tabela495.D4" style:family="table-cell">
      <style:table-cell-properties style:vertical-align="top" fo:background-color="#ffd966" fo:padding-left="0.019cm" fo:padding-right="0.019cm" fo:padding-top="0cm" fo:padding-bottom="0cm" fo:border="0.5pt solid #000000" style:writing-mode="lr-tb">
        <style:background-image/>
      </style:table-cell-properties>
    </style:style>
    <style:style style:name="Tabela495.5" style:family="table-row">
      <style:table-row-properties style:min-row-height="0.37cm" fo:keep-together="auto"/>
    </style:style>
    <style:style style:name="Tabela495.B5" style:family="table-cell">
      <style:table-cell-properties style:vertical-align="middle" fo:padding="0.026cm" fo:border-left="0.5pt solid #000000" fo:border-right="none" fo:border-top="0.5pt solid #000000" fo:border-bottom="0.5pt solid #000000" style:writing-mode="lr-tb"/>
    </style:style>
    <style:style style:name="Tabela495.C5" style:family="table-cell">
      <style:table-cell-properties style:vertical-align="middle" fo:padding="0.03cm" fo:border-left="0.5pt solid #000000" fo:border-right="none" fo:border-top="0.5pt solid #000000" fo:border-bottom="0.5pt solid #000000" style:writing-mode="lr-tb"/>
    </style:style>
    <style:style style:name="Tabela495.D5" style:family="table-cell">
      <style:table-cell-properties style:vertical-align="top" fo:padding-left="0.019cm" fo:padding-right="0.01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 fo:font-size="12pt" fo:font-weight="normal" officeooo:paragraph-rsid="0007506d"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normal" officeooo:paragraph-rsid="000ff845"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officeooo:paragraph-rsid="0017d8e5"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paragraph-rsid="000ff845"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2pt" fo:font-weight="normal" officeooo:paragraph-rsid="000ff845"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officeooo:paragraph-rsid="0017d8e5" style:font-size-asian="12pt" style:font-weight-asian="normal" style:font-name-complex="Arial Narrow" style:font-size-complex="12pt" style:font-weight-complex="normal"/>
    </style:style>
    <style:style style:name="P11" style:family="paragraph" style:parent-style-name="Standard">
      <style:paragraph-properties fo:text-align="start" style:justify-single-word="false"/>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2" style:family="paragraph" style:parent-style-name="Standard">
      <style:paragraph-properties fo:text-align="justify" style:justify-single-word="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style:style>
    <style:style style:name="P13" style:family="paragraph" style:parent-style-name="Standard">
      <style:paragraph-properties fo:text-align="center" style:justify-single-word="false"/>
      <style:text-properties style:font-name="Times New Roman" fo:font-size="12pt" officeooo:paragraph-rsid="0007506d"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07506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6pt" fo:font-weight="normal" style:font-size-asian="5.25pt" style:font-weight-asian="normal" style:font-size-complex="6pt" style:font-weight-complex="normal"/>
    </style:style>
    <style:style style:name="P18" style:family="paragraph" style:parent-style-name="Standard">
      <style:paragraph-properties fo:text-align="justify" style:justify-single-word="false"/>
      <style:text-properties officeooo:paragraph-rsid="000ff845"/>
    </style:style>
    <style:style style:name="P19"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245bc" style:font-size-asian="12pt" style:font-weight-asian="bold" style:font-size-complex="12pt" style:font-weight-complex="bold"/>
    </style:style>
    <style:style style:name="P20"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7506d" style:font-size-asian="12pt" style:font-style-asian="normal" style:font-weight-asian="bold" style:font-size-complex="12pt" style:font-style-complex="normal" style:font-weight-complex="bold"/>
    </style:style>
    <style:style style:name="P21"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7506d" style:font-size-asian="10pt" style:font-style-asian="normal" style:font-weight-asian="bold" style:font-size-complex="10pt" style:font-style-complex="normal" style:font-weight-complex="bold"/>
    </style:style>
    <style:style style:name="P22"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0pt" fo:font-style="normal" fo:font-weight="bold" officeooo:paragraph-rsid="0007506d"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87f2d"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7d8e5" style:font-size-asian="12pt" style:font-weight-asian="normal" style:font-size-complex="12pt"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245bc" style:font-size-asian="12pt" style:font-weight-asian="normal" style:font-size-complex="12pt" style:font-weight-complex="normal"/>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2a89b" officeooo:paragraph-rsid="001245bc" style:font-size-asian="12pt" style:font-weight-asian="normal" style:font-size-complex="12pt" style:font-weight-complex="normal"/>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095c1e" officeooo:paragraph-rsid="001245bc" style:font-size-asian="12pt" style:font-weight-asian="normal" style:font-size-complex="12pt" style:font-weight-complex="normal"/>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rsid="002e7344" officeooo:paragraph-rsid="001245b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17d8e5" officeooo:paragraph-rsid="0017d8e5"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245bc" style:font-size-asian="12pt" style:font-weight-asian="bold" style:font-size-complex="12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095c1e" officeooo:paragraph-rsid="001245bc" style:font-size-asian="12pt" style:font-weight-asian="bold" style:font-size-complex="12pt" style:font-weight-complex="bold"/>
    </style:style>
    <style:style style:name="P36"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rsid="002e7344" officeooo:paragraph-rsid="001245bc" style:font-size-asian="12pt" style:font-weight-asian="bold" style:font-size-complex="12pt" style:font-weight-complex="bold"/>
    </style:style>
    <style:style style:name="P37" style:family="paragraph" style:parent-style-name="Standard">
      <style:paragraph-properties fo:margin-left="0cm" fo:margin-right="0cm" fo:text-align="justify" style:justify-single-word="false" fo:text-indent="0cm" style:auto-text-indent="false"/>
    </style:style>
    <style:style style:name="P38"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2e10c3" officeooo:paragraph-rsid="001245bc"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paragraph-rsid="001245bc" style:font-size-asian="12pt" style:font-weight-asian="normal" style:font-size-complex="12pt" style:font-weight-complex="normal"/>
    </style:style>
    <style:style style:name="P4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f7314f" officeooo:paragraph-rsid="001245bc" style:font-size-asian="12pt" style:font-weight-asian="normal" style:font-size-complex="12pt" style:font-weight-complex="normal"/>
    </style:style>
    <style:style style:name="P4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070818" officeooo:paragraph-rsid="001245bc"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0d48" officeooo:paragraph-rsid="001245bc"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d0d48" officeooo:paragraph-rsid="001245bc"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paragraph-rsid="001245bc"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1236c79" officeooo:paragraph-rsid="001245bc" style:font-size-asian="12pt" style:font-weight-asian="normal" style:font-size-complex="12pt" style:font-weight-complex="normal"/>
    </style:style>
    <style:style style:name="P4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0229a30" officeooo:paragraph-rsid="001245bc"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bfdf0" officeooo:paragraph-rsid="001245bc"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5e24" officeooo:paragraph-rsid="001245bc"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d5e24" officeooo:paragraph-rsid="001245bc"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normal" officeooo:rsid="02df1884" officeooo:paragraph-rsid="001245bc"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dec8d" officeooo:paragraph-rsid="001245bc"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def85d" officeooo:paragraph-rsid="001245bc"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0bc0c" officeooo:paragraph-rsid="001245bc"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weight="normal" officeooo:rsid="02e2b307" officeooo:paragraph-rsid="001245bc"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2pt" fo:font-weight="bold" officeooo:rsid="00ce1e2a" officeooo:paragraph-rsid="001245bc" style:font-size-asian="12pt" style:font-weight-asian="bold" style:font-size-complex="12pt" style:font-weight-complex="bold"/>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2pt" fo:font-style="normal" fo:font-weight="normal" officeooo:rsid="006a6c5c" officeooo:paragraph-rsid="001245bc" style:font-size-asian="12pt" style:font-style-asian="normal" style:font-weight-asian="normal" style:font-size-complex="12pt" style:font-style-complex="normal" style:font-weight-complex="normal"/>
    </style:style>
    <style:style style:name="P5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f7314f" officeooo:paragraph-rsid="001245bc" style:font-size-asian="11pt" style:font-weight-asian="normal" style:font-size-complex="11pt" style:font-weight-complex="normal"/>
    </style:style>
    <style:style style:name="P5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paragraph-rsid="001245bc" style:font-size-asian="11pt" style:font-weight-asian="normal" style:font-size-complex="11pt" style:font-weight-complex="normal"/>
    </style:style>
    <style:style style:name="P5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2dd0d48" officeooo:paragraph-rsid="001245bc" style:font-size-asian="11pt" style:font-weight-asian="normal" style:font-size-complex="11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paragraph-rsid="001245bc" style:font-size-asian="11pt" style:font-weight-asian="normal" style:font-size-complex="11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1236c79" officeooo:paragraph-rsid="001245bc" style:font-size-asian="11pt" style:font-weight-asian="normal" style:font-size-complex="11pt" style:font-weight-complex="normal"/>
    </style:style>
    <style:style style:name="P62"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229a30" officeooo:paragraph-rsid="001245bc" style:font-size-asian="11pt" style:font-weight-asian="normal" style:font-size-complex="11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2dbfdf0" officeooo:paragraph-rsid="001245bc" style:font-size-asian="11pt" style:font-weight-asian="normal" style:font-size-complex="11pt" style:font-weight-complex="normal"/>
    </style:style>
    <style:style style:name="P6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fo:color="#000000" style:font-name="Times New Roman" fo:font-size="11pt" fo:font-weight="normal" officeooo:rsid="00ce1e2a" officeooo:paragraph-rsid="001245bc" style:font-size-asian="11pt" style:font-weight-asian="normal" style:font-size-complex="11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weight="normal" officeooo:rsid="02e5fc92" officeooo:paragraph-rsid="001245bc" style:font-size-asian="11pt" style:font-weight-asian="normal" style:font-size-complex="11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fo:color="#000000" style:font-name="Times New Roman" fo:font-size="11pt" fo:font-style="normal" fo:font-weight="normal" officeooo:rsid="006a6c5c" officeooo:paragraph-rsid="001245bc" style:font-size-asian="11pt" style:font-style-asian="normal" style:font-weight-asian="normal" style:font-size-complex="11pt" style:font-style-complex="normal" style:font-weight-complex="normal"/>
    </style:style>
    <style:style style:name="P67" style:family="paragraph" style:parent-style-name="Normal_20__28_Web_29_">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7d8e5" style:font-size-asian="12pt" style:font-weight-asian="normal" style:font-name-complex="Arial Narrow" style:font-size-complex="12pt" style:font-weight-complex="normal"/>
    </style:style>
    <style:style style:name="P68" style:family="paragraph" style:parent-style-name="Text_20_body_20_indent">
      <style:paragraph-properties fo:margin-left="0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69" style:family="paragraph" style:parent-style-name="Text_20_body_20_indent">
      <style:paragraph-properties fo:margin-left="0cm" fo:margin-right="0cm" fo:text-indent="0cm" style:auto-text-indent="false"/>
      <style:text-properties fo:color="#ff0000" style:font-name="Times New Roman" fo:font-size="12pt" fo:font-weight="normal" officeooo:paragraph-rsid="000ff845" style:font-size-asian="12pt" style:language-asian="pt" style:country-asian="BR" style:font-weight-asian="normal" style:font-size-complex="12pt" style:font-weight-complex="normal"/>
    </style:style>
    <style:style style:name="P70" style:family="paragraph" style:parent-style-name="Text_20_body_20_indent">
      <style:paragraph-properties fo:margin-left="0cm" fo:margin-right="0cm" fo:text-indent="0cm" style:auto-text-indent="false"/>
      <style:text-properties style:font-name="Times New Roman" fo:font-size="12pt" fo:font-weight="normal" officeooo:paragraph-rsid="000ff845" style:font-size-asian="12pt" style:font-weight-asian="normal" style:font-size-complex="12pt" style:font-weight-complex="normal"/>
    </style:style>
    <style:style style:name="P71" style:family="paragraph" style:parent-style-name="Text_20_body_20_indent">
      <style:paragraph-properties fo:margin-left="0cm" fo:margin-right="0cm" fo:text-indent="0cm" style:auto-text-indent="false"/>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72" style:family="paragraph" style:parent-style-name="Standard">
      <style:paragraph-properties fo:margin-left="0cm" fo:margin-right="0cm" fo:margin-top="0.494cm" fo:margin-bottom="0cm" style:contextual-spacing="false" fo:hyphenation-ladder-count="no-limit" fo:text-indent="2.501cm" style:auto-text-indent="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3" style:family="paragraph" style:parent-style-name="Standard">
      <style:paragraph-properties fo:margin-left="0cm" fo:margin-right="-0.011cm" fo:margin-top="0.049cm" fo:margin-bottom="0cm" style:contextual-spacing="false" fo:line-height="100%" fo:text-align="justify" style:justify-single-word="false" fo:hyphenation-ladder-count="no-limit" fo:text-indent="0cm" style:auto-text-indent="false" fo:background-color="transparent">
        <style:background-image/>
      </style:paragraph-properties>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74" style:family="paragraph" style:parent-style-name="Standard">
      <style:paragraph-properties fo:margin-top="0cm" fo:margin-bottom="0cm" style:contextual-spacing="false" fo:text-align="center" style:justify-single-word="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5" style:family="paragraph" style:parent-style-name="Standard">
      <style:paragraph-properties fo:margin-top="0cm" fo:margin-bottom="0cm" style:contextual-spacing="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6" style:family="paragraph" style:parent-style-name="Standard">
      <style:paragraph-properties fo:margin-top="0cm" fo:margin-bottom="0cm" style:contextual-spacing="false" fo:hyphenation-ladder-count="no-limit" style:snap-to-layout-grid="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7" style:family="paragraph" style:parent-style-name="Standard">
      <style:paragraph-properties fo:margin-top="0.494cm" fo:margin-bottom="0cm" style:contextual-spacing="false" fo:hyphenation-ladder-count="no-limit"/>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78" style:family="paragraph" style:parent-style-name="Standard">
      <style:paragraph-properties fo:margin-top="0.494cm" fo:margin-bottom="0cm" style:contextual-spacing="false" fo:hyphenation-ladder-count="no-limit"/>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79" style:family="paragraph" style:parent-style-name="Standard">
      <style:paragraph-properties fo:margin-left="0.635cm" fo:margin-right="0cm" fo:margin-top="0cm" fo:margin-bottom="0cm" style:contextual-spacing="false" fo:hyphenation-ladder-count="no-limit" fo:text-indent="0cm" style:auto-text-indent="false"/>
      <style:text-properties style:font-name="Times New Roman" fo:font-size="12pt" fo:font-weight="normal" officeooo:paragraph-rsid="000ff845" style:font-size-asian="12pt" style:language-asian="pt" style:country-asian="BR" style:font-weight-asian="normal" style:font-name-complex="Arial Narrow" style:font-size-complex="12pt" style:font-weight-complex="normal" fo:hyphenate="true" fo:hyphenation-remain-char-count="2" fo:hyphenation-push-char-count="2"/>
    </style:style>
    <style:style style:name="P80" style:family="paragraph" style:parent-style-name="Standard">
      <style:paragraph-properties fo:margin-left="0.635cm" fo:margin-right="0cm" fo:margin-top="0cm" fo:margin-bottom="0cm" style:contextual-spacing="false" fo:hyphenation-ladder-count="no-limit" fo:text-indent="0cm" style:auto-text-indent="false"/>
      <style:text-properties style:font-name="Times New Roman" fo:font-size="12pt" fo:font-weight="normal" officeooo:paragraph-rsid="000ff845" style:font-size-asian="12pt" style:font-weight-asian="normal" style:font-size-complex="12pt" style:font-weight-complex="normal" fo:hyphenate="true" fo:hyphenation-remain-char-count="2" fo:hyphenation-push-char-count="2"/>
    </style:style>
    <style:style style:name="P81" style:family="paragraph" style:parent-style-name="Text_20_body_20_indent">
      <style:paragraph-properties fo:margin-left="0.635cm" fo:margin-right="0cm" fo:text-indent="0cm" style:auto-text-indent="false">
        <style:tab-stops>
          <style:tab-stop style:position="0.709cm"/>
        </style:tab-stops>
      </style:paragraph-properties>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82" style:family="paragraph" style:parent-style-name="Text_20_body_20_indent">
      <style:paragraph-properties fo:margin-left="0.635cm" fo:margin-right="0cm" fo:text-indent="0cm" style:auto-text-indent="false"/>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83" style:family="paragraph" style:parent-style-name="Text_20_body_20_indent">
      <style:paragraph-properties fo:margin-left="0.635cm" fo:margin-right="0cm" fo:text-indent="0cm" style:auto-text-indent="false"/>
      <style:text-properties style:font-name="Times New Roman" fo:font-size="12pt" fo:font-weight="normal" officeooo:paragraph-rsid="000ff845" style:font-size-asian="12pt" style:font-weight-asian="normal" style:font-size-complex="12pt" style:font-weight-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1pt" fo:font-weight="normal" officeooo:rsid="02070818" officeooo:paragraph-rsid="001245bc" style:font-size-asian="11pt" style:font-weight-asian="normal" style:font-size-complex="11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5fe87" style:font-size-asian="12pt" style:font-weight-asian="normal" style:font-size-complex="12pt" style:font-weight-complex="normal"/>
    </style:style>
    <style:style style:name="P86"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0da81e" style:font-size-asian="12pt" style:font-weight-asian="normal" style:font-size-complex="12pt" style:font-weight-complex="normal"/>
    </style:style>
    <style:style style:name="P87"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7d8e5" style:font-size-asian="12pt" style:font-weight-asian="normal" style:font-size-complex="12pt" style:font-weight-complex="normal"/>
    </style:style>
    <style:style style:name="P88"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245bc" style:font-size-asian="12pt" style:font-weight-asian="normal" style:font-size-complex="12pt" style:font-weight-complex="normal"/>
    </style:style>
    <style:style style:name="P89"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0229a30" officeooo:paragraph-rsid="00140192" style:font-size-asian="12pt" style:font-weight-asian="normal" style:font-size-complex="12pt" style:font-weight-complex="normal"/>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5fe87" style:font-size-asian="12pt" style:font-weight-asian="normal" style:font-size-complex="12pt" style:font-weight-complex="normal"/>
    </style:style>
    <style:style style:name="P91"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7d8e5" style:font-size-asian="12pt" style:font-weight-asian="normal" style:font-size-complex="12pt" style:font-weight-complex="normal"/>
    </style:style>
    <style:style style:name="P92"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Times New Roman" fo:font-size="12pt" fo:font-weight="normal" officeooo:rsid="02070818" officeooo:paragraph-rsid="001245bc" style:font-size-asian="12pt" style:font-weight-asian="normal" style:font-size-complex="12pt" style:font-weight-complex="normal"/>
    </style:style>
    <style:style style:name="P9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officeooo:paragraph-rsid="001245bc" style:font-size-asian="12pt" style:font-size-complex="12pt"/>
    </style:style>
    <style:style style:name="P94" style:family="paragraph" style:parent-style-name="Table_20_Contents">
      <style:paragraph-properties fo:text-align="justify" style:justify-single-word="false"/>
      <style:text-properties style:font-name="Times New Roman" fo:font-size="12pt" style:font-size-asian="12pt" style:font-size-complex="12pt"/>
    </style:style>
    <style:style style:name="P95" style:family="paragraph" style:parent-style-name="Table_20_Contents">
      <style:paragraph-properties fo:text-align="justify" style:justify-single-word="false"/>
      <style:text-properties fo:color="#000000" style:font-name="Times New Roman" fo:font-size="11pt" fo:font-weight="normal" officeooo:paragraph-rsid="001245bc" style:font-size-asian="11pt" style:font-weight-asian="normal" style:font-size-complex="11pt" style:font-weight-complex="normal"/>
    </style:style>
    <style:style style:name="P96" style:family="paragraph" style:parent-style-name="Table_20_Contents">
      <style:paragraph-properties fo:text-align="justify" style:justify-single-word="false"/>
      <style:text-properties fo:color="#000000" style:font-name="Times New Roman" fo:font-size="12pt" officeooo:paragraph-rsid="001245bc" style:font-size-asian="12pt" style:font-size-complex="12pt"/>
    </style:style>
    <style:style style:name="P97" style:family="paragraph" style:parent-style-name="Contents_20_1">
      <style:paragraph-properties>
        <style:tab-stops>
          <style:tab-stop style:position="3cm"/>
          <style:tab-stop style:position="3.387cm"/>
          <style:tab-stop style:position="16.981cm" style:type="right" style:leader-style="dotted" style:leader-text="."/>
          <style:tab-stop style:position="16.999cm" style:type="right" style:leader-style="dotted" style:leader-text="."/>
        </style:tab-stops>
      </style:paragraph-properties>
      <style:text-properties officeooo:paragraph-rsid="000ff845"/>
    </style:style>
    <style:style style:name="P98" style:family="paragraph" style:parent-style-name="Text_20_body_20_indent">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P99" style:family="paragraph" style:parent-style-name="Text_20_body_20_indent">
      <style:text-properties style:font-name="Times New Roman" fo:font-size="12pt" fo:font-weight="normal" officeooo:paragraph-rsid="000ff845" style:font-size-asian="12pt" style:font-weight-asian="normal" style:font-size-complex="12pt" style:font-weight-complex="normal"/>
    </style:style>
    <style:style style:name="P100" style:family="paragraph" style:parent-style-name="Text_20_body_20_indent">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101" style:family="paragraph" style:parent-style-name="Text_20_body_20_indent">
      <style:text-properties style:font-name="Times New Roman" fo:font-size="12pt" style:text-underline-style="solid" style:text-underline-width="auto" style:text-underline-color="font-color" fo:font-weight="normal" officeooo:paragraph-rsid="000ff845" style:font-size-asian="12pt" style:language-asian="pt" style:country-asian="BR" style:font-weight-asian="normal" style:font-size-complex="12pt" style:font-weight-complex="normal"/>
    </style:style>
    <style:style style:name="P102" style:family="paragraph" style:parent-style-name="Standard">
      <style:paragraph-properties fo:margin-left="0.25cm" fo:margin-right="0cm" fo:text-align="center" style:justify-single-word="false" fo:text-indent="0cm" style:auto-text-indent="false"/>
      <style:text-properties style:font-name="Times New Roman" fo:font-size="12pt" fo:font-weight="normal" officeooo:paragraph-rsid="000ff845" style:font-name-asian="Arial Narrow" style:font-size-asian="12pt" style:font-weight-asian="normal" style:font-name-complex="Arial Narrow" style:font-size-complex="12pt" style:font-weight-complex="normal"/>
    </style:style>
    <style:style style:name="P103" style:family="paragraph" style:parent-style-name="Cabeçalho_20_do_20_Sumário">
      <style:paragraph-properties fo:margin-left="0.25cm" fo:margin-right="0cm" fo:text-align="center" style:justify-single-word="false" fo:text-indent="0cm" style:auto-text-indent="false"/>
      <style:text-properties fo:color="#000000" style:font-name="Times New Roman" fo:font-size="12pt" fo:font-weight="normal" officeooo:paragraph-rsid="000ff845" style:font-size-asian="12pt" style:font-weight-asian="normal" style:font-size-complex="12pt" style:font-weight-complex="normal"/>
    </style:style>
    <style:style style:name="P104"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style:font-name="Times New Roman" fo:font-size="12pt" fo:font-weight="normal" officeooo:paragraph-rsid="001245bc" style:font-size-asian="12pt" style:font-weight-asian="normal" style:font-size-complex="12pt" style:font-weight-complex="normal"/>
    </style:style>
    <style:style style:name="P105" style:family="paragraph" style:parent-style-name="Standard" style:list-style-name="L1">
      <style:paragraph-properties loext:contextual-spacing="false" fo:margin-left="0cm" fo:margin-right="0cm" fo:margin-top="0cm" fo:margin-bottom="0cm" style:contextual-spacing="false" fo:line-height="100%" fo:text-align="justify" style:justify-single-word="false" fo:text-indent="0cm" style:auto-text-indent="false" fo:background-color="transparent">
        <style:background-image/>
      </style:paragraph-properties>
      <style:text-properties fo:color="#000000" style:font-name="Times New Roman" fo:font-size="12pt" fo:font-style="normal" style:text-underline-style="none" fo:font-weight="normal" officeooo:rsid="00489690" officeooo:paragraph-rsid="001245bc" style:font-name-asian="Times New Roman1" style:font-size-asian="12pt" style:language-asian="pt" style:country-asian="BR" style:font-style-asian="normal" style:font-weight-asian="normal" style:font-name-complex="Times New Roman1" style:font-size-complex="12pt" style:font-style-complex="normal" style:font-weight-complex="normal"/>
    </style:style>
    <style:style style:name="P106" style:family="paragraph" style:parent-style-name="Heading_20_1" style:list-style-name="WW8Num23">
      <style:text-properties style:font-name="Times New Roman" fo:font-size="12pt" fo:font-weight="normal" officeooo:paragraph-rsid="000ff845" style:font-size-asian="12pt" style:font-weight-asian="normal" style:font-size-complex="12pt" style:font-weight-complex="normal"/>
    </style:style>
    <style:style style:name="P107" style:family="paragraph" style:parent-style-name="Heading_20_1" style:list-style-name="WW8Num23">
      <style:paragraph-properties fo:text-align="justify" style:justify-single-word="false"/>
      <style:text-properties style:font-name="Times New Roman" fo:font-size="12pt" fo:font-weight="normal" officeooo:paragraph-rsid="000ff845" style:font-size-asian="12pt" style:font-weight-asian="normal" style:font-size-complex="12pt" style:font-weight-complex="normal"/>
    </style:style>
    <style:style style:name="P108" style:family="paragraph" style:parent-style-name="Heading_20_1" style:list-style-name="WW8Num23">
      <style:paragraph-properties fo:text-align="justify" style:justify-single-word="false">
        <style:tab-stops>
          <style:tab-stop style:position="1.058cm"/>
        </style:tab-stops>
      </style:paragraph-properties>
      <style:text-properties style:font-name="Times New Roman" fo:font-size="12pt" fo:font-weight="normal" officeooo:paragraph-rsid="000ff845" style:font-size-asian="12pt" style:font-weight-asian="normal" style:font-name-complex="Arial Narrow" style:font-size-complex="12pt" style:font-weight-complex="normal"/>
    </style:style>
    <style:style style:name="P109" style:family="paragraph" style:parent-style-name="Text_20_body_20_indent" style:list-style-name="WW8Num22">
      <style:text-properties style:font-name="Times New Roman" fo:font-size="12pt" fo:font-weight="normal" officeooo:paragraph-rsid="000ff845" style:font-size-asian="12pt" style:font-weight-asian="normal" style:font-size-complex="12pt" style:font-weight-complex="normal"/>
    </style:style>
    <style:style style:name="P110" style:family="paragraph" style:parent-style-name="Text_20_body_20_indent" style:list-style-name="WW8Num26">
      <style:text-properties style:font-name="Times New Roman" fo:font-size="12pt" fo:font-weight="normal" officeooo:paragraph-rsid="000ff845" style:font-size-asian="12pt" style:font-weight-asian="normal" style:font-size-complex="12pt" style:font-weight-complex="normal"/>
    </style:style>
    <style:style style:name="P111" style:family="paragraph" style:parent-style-name="Text_20_body_20_indent" style:list-style-name="WW8Num31">
      <style:text-properties style:font-name="Times New Roman" fo:font-size="12pt" fo:font-weight="normal" officeooo:paragraph-rsid="000ff845" style:font-size-asian="12pt" style:font-weight-asian="normal" style:font-size-complex="12pt" style:font-weight-complex="normal"/>
    </style:style>
    <style:style style:name="P112" style:family="paragraph" style:parent-style-name="Text_20_body_20_indent" style:list-style-name="WW8Num16">
      <style:text-properties style:font-name="Times New Roman" fo:font-size="12pt" fo:font-weight="normal" officeooo:paragraph-rsid="000ff845" style:font-size-asian="12pt" style:language-asian="pt" style:country-asian="BR" style:font-weight-asian="normal" style:font-size-complex="12pt" style:font-weight-complex="normal"/>
    </style:style>
    <style:style style:name="P113" style:family="paragraph" style:parent-style-name="Text_20_body_20_indent" style:list-style-name="WW8Num22">
      <style:text-properties fo:color="#000000" style:font-name="Times New Roman" fo:font-size="12pt" fo:font-weight="normal" officeooo:paragraph-rsid="000ff845" style:font-size-asian="12pt" style:language-asian="pt" style:country-asian="BR" style:font-weight-asian="normal" style:font-size-complex="12pt" style:font-weight-complex="normal"/>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fo:color="#ff0000" style:language-asian="pt" style:country-asian="BR" style:font-name-complex="Arial Narrow"/>
    </style:style>
    <style:style style:name="T4" style:family="text">
      <style:text-properties officeooo:rsid="0007506d"/>
    </style:style>
    <style:style style:name="T5" style:family="text">
      <style:text-properties officeooo:rsid="00087f2d"/>
    </style:style>
    <style:style style:name="T6" style:family="text">
      <style:text-properties style:font-name="Times New Roman"/>
    </style:style>
    <style:style style:name="T7" style:family="text">
      <style:text-properties style:font-name="Times New Roman" fo:font-size="12pt" fo:font-weight="normal" style:font-size-asian="12pt" style:font-weight-asian="normal" style:font-size-complex="12pt" style:font-weight-complex="normal"/>
    </style:style>
    <style:style style:name="T8" style:family="text">
      <style:text-properties style:font-name="Times New Roman" fo:font-size="12pt" fo:font-weight="normal" officeooo:rsid="001245bc"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name-complex="Arial Narrow" style:font-size-complex="12pt" style:font-weight-complex="normal"/>
    </style:style>
    <style:style style:name="T10" style:family="text">
      <style:text-properties officeooo:rsid="000b5688"/>
    </style:style>
    <style:style style:name="T11" style:family="text">
      <style:text-properties fo:font-weight="normal" style:font-weight-asian="normal" style:font-weight-complex="normal"/>
    </style:style>
    <style:style style:name="T12" style:family="text">
      <style:text-properties fo:font-weight="normal" officeooo:rsid="001fbece" style:font-weight-asian="normal" style:font-weight-complex="normal"/>
    </style:style>
    <style:style style:name="T13" style:family="text">
      <style:text-properties officeooo:rsid="000c5308"/>
    </style:style>
    <style:style style:name="T14" style:family="text">
      <style:text-properties officeooo:rsid="000e5c38"/>
    </style:style>
    <style:style style:name="T15" style:family="text">
      <style:text-properties officeooo:rsid="000ece2f"/>
    </style:style>
    <style:style style:name="T16" style:family="text">
      <style:text-properties style:font-name="Arial Narrow" style:font-name-complex="Arial"/>
    </style:style>
    <style:style style:name="T17" style:family="text">
      <style:text-properties fo:color="#000000" style:font-name="Arial Narrow" style:font-name-complex="Arial"/>
    </style:style>
    <style:style style:name="T18" style:family="text">
      <style:text-properties fo:color="#000000" style:language-asian="pt" style:country-asian="BR"/>
    </style:style>
    <style:style style:name="T19" style:family="text">
      <style:text-properties fo:color="#000000" style:text-underline-style="solid" style:text-underline-width="auto" style:text-underline-color="font-color" style:language-asian="pt" style:country-asian="BR"/>
    </style:style>
    <style:style style:name="T20" style:family="text">
      <style:text-properties fo:color="#000000" style:font-name-asian="Arial Narrow" style:language-asian="pt" style:country-asian="BR"/>
    </style:style>
    <style:style style:name="T21" style:family="text">
      <style:text-properties fo:color="#000000" fo:font-style="normal" style:text-underline-style="none" officeooo:rsid="00489690" style:font-name-asian="Times New Roman1" style:language-asian="pt" style:country-asian="BR" style:font-style-asian="normal" style:font-name-complex="Arial" style:font-style-complex="normal"/>
    </style:style>
    <style:style style:name="T22" style:family="text">
      <style:text-properties fo:color="#000000" fo:font-style="normal" style:text-underline-style="none" officeooo:rsid="001245bc" style:font-name-asian="Times New Roman1" style:language-asian="pt" style:country-asian="BR" style:font-style-asian="normal" style:font-name-complex="Arial" style:font-style-complex="normal"/>
    </style:style>
    <style:style style:name="T23" style:family="text">
      <style:text-properties fo:color="#000000" fo:font-style="normal" style:text-underline-style="none" officeooo:rsid="00133e18" style:font-name-asian="Times New Roman1" style:language-asian="pt" style:country-asian="BR" style:font-style-asian="normal" style:font-name-complex="Times New Roman1" style:font-style-complex="normal"/>
    </style:style>
    <style:style style:name="T24" style:family="text">
      <style:text-properties fo:color="#000000" fo:font-style="normal" style:text-underline-style="none" officeooo:rsid="00133e18" style:font-name-asian="Times New Roman1" style:language-asian="pt" style:country-asian="BR" style:font-style-asian="normal" style:font-name-complex="Times New Roman1" style:font-style-complex="normal"/>
    </style:style>
    <style:style style:name="T25" style:family="text">
      <style:text-properties fo:color="#000000" fo:font-style="normal" style:text-underline-style="none" officeooo:rsid="001245bc" style:font-name-asian="Times New Roman1" style:language-asian="pt" style:country-asian="BR" style:font-style-asian="normal" style:font-name-complex="Times New Roman1" style:font-style-complex="normal"/>
    </style:style>
    <style:style style:name="T26" style:family="text">
      <style:text-properties fo:color="#000000" fo:font-style="normal" style:text-underline-style="none" officeooo:rsid="001245bc" style:font-name-asian="Times New Roman1" style:language-asian="pt" style:country-asian="BR" style:font-style-asian="normal" style:font-name-complex="Times New Roman1" style:font-style-complex="normal"/>
    </style:style>
    <style:style style:name="T27" style:family="text">
      <style:text-properties fo:color="#000000" fo:font-style="normal" style:text-underline-style="none" officeooo:rsid="0026c3e0" style:font-name-asian="Times New Roman1" style:language-asian="pt" style:country-asian="BR" style:font-style-asian="normal" style:font-name-complex="Times New Roman1" style:font-style-complex="normal"/>
    </style:style>
    <style:style style:name="T28" style:family="text">
      <style:text-properties fo:color="#000000" fo:font-style="normal" style:text-underline-style="none" officeooo:rsid="0026c3e0" style:font-name-asian="Times New Roman1" style:language-asian="pt" style:country-asian="BR" style:font-style-asian="normal" style:font-name-complex="Times New Roman1" style:font-style-complex="normal"/>
    </style:style>
    <style:style style:name="T29" style:family="text">
      <style:text-properties fo:color="#000000" fo:font-style="normal" style:text-underline-style="none" officeooo:rsid="00489690" style:font-name-asian="Times New Roman1" style:language-asian="pt" style:country-asian="BR" style:font-style-asian="normal" style:font-name-complex="Times New Roman1" style:font-style-complex="normal"/>
    </style:style>
    <style:style style:name="T30" style:family="text">
      <style:text-properties fo:color="#000000" fo:font-style="normal" style:text-underline-style="none" officeooo:rsid="00489690" style:font-name-asian="Times New Roman1" style:language-asian="pt" style:country-asian="BR" style:font-style-asian="normal" style:font-name-complex="Times New Roman1" style:font-style-complex="normal"/>
    </style:style>
    <style:style style:name="T31" style:family="text">
      <style:text-properties fo:color="#000000" fo:font-weight="normal" officeooo:rsid="02070818" style:font-weight-asian="normal" style:font-weight-complex="normal"/>
    </style:style>
    <style:style style:name="T32" style:family="text">
      <style:text-properties style:font-name-asian="Arial Narrow"/>
    </style:style>
    <style:style style:name="T33" style:family="text">
      <style:text-properties style:language-asian="pt" style:country-asian="BR"/>
    </style:style>
    <style:style style:name="T34" style:family="text">
      <style:text-properties style:language-asian="pt" style:country-asian="BR" style:font-name-complex="Arial Narrow"/>
    </style:style>
    <style:style style:name="T35" style:family="text">
      <style:text-properties fo:font-style="italic" style:text-underline-style="solid" style:text-underline-width="auto" style:text-underline-color="font-color" style:language-asian="pt" style:country-asian="BR" style:font-style-asian="italic" style:font-style-complex="italic"/>
    </style:style>
    <style:style style:name="T36" style:family="text">
      <style:text-properties fo:font-style="italic" style:font-style-asian="italic" style:font-name-complex="Arial Narrow"/>
    </style:style>
    <style:style style:name="T37" style:family="text">
      <style:text-properties fo:font-style="italic" style:language-asian="pt" style:country-asian="BR" style:font-style-asian="italic" style:font-name-complex="Arial Narrow"/>
    </style:style>
    <style:style style:name="T38" style:family="text">
      <style:text-properties style:font-name-complex="Arial Narrow"/>
    </style:style>
    <style:style style:name="T39" style:family="text">
      <style:text-properties officeooo:rsid="001245bc" style:font-name-complex="Arial Narrow"/>
    </style:style>
    <style:style style:name="T40" style:family="text">
      <style:text-properties officeooo:rsid="001245bc"/>
    </style:style>
    <style:style style:name="T41" style:family="text">
      <style:text-properties officeooo:rsid="0019c24d"/>
    </style:style>
    <style:style style:name="T42" style:family="text">
      <style:text-properties officeooo:rsid="0008e3a5"/>
    </style:style>
    <style:style style:name="T43" style:family="text">
      <style:text-properties officeooo:rsid="00ce1e2a"/>
    </style:style>
    <style:style style:name="T44" style:family="text">
      <style:text-properties officeooo:rsid="0017b83c"/>
    </style:style>
    <style:style style:name="T45" style:family="text">
      <style:text-properties officeooo:rsid="01405574"/>
    </style:style>
    <style:style style:name="T46" style:family="text">
      <style:text-properties officeooo:rsid="02dbfdf0"/>
    </style:style>
    <style:style style:name="T47" style:family="text">
      <style:text-properties officeooo:rsid="02dd0d48"/>
    </style:style>
    <style:style style:name="T48" style:family="text">
      <style:text-properties officeooo:rsid="02dd5e24"/>
    </style:style>
    <style:style style:name="T49" style:family="text">
      <style:text-properties officeooo:rsid="02df1884"/>
    </style:style>
    <style:style style:name="T50" style:family="text">
      <style:text-properties officeooo:rsid="02ddec8d"/>
    </style:style>
    <style:style style:name="T51" style:family="text">
      <style:text-properties officeooo:rsid="02def85d"/>
    </style:style>
    <style:style style:name="T52" style:family="text">
      <style:text-properties officeooo:rsid="02e0bc0c"/>
    </style:style>
    <style:style style:name="T53" style:family="text">
      <style:text-properties officeooo:rsid="02e2b307"/>
    </style:style>
    <style:style style:name="T54" style:family="text">
      <style:text-properties officeooo:rsid="02e5fc92"/>
    </style:style>
    <style:style style:name="T55" style:family="text">
      <style:text-properties officeooo:rsid="02e6d8f2"/>
    </style:style>
    <style:style style:name="T56" style:family="text">
      <style:text-properties officeooo:rsid="00140192"/>
    </style:style>
    <style:style style:name="T57" style:family="text">
      <style:text-properties officeooo:rsid="000e1430"/>
    </style:style>
    <style:style style:name="T58" style:family="text">
      <style:text-properties officeooo:rsid="0015fe87"/>
    </style:style>
    <style:style style:name="T59" style:family="text">
      <style:text-properties officeooo:rsid="0017d8e5"/>
    </style:style>
    <style:style style:name="T60" style:family="text">
      <style:text-properties officeooo:rsid="0037b201"/>
    </style:style>
    <style:style style:name="T61" style:family="text">
      <style:text-properties officeooo:rsid="0019633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s1" text:anchor-type="paragraph" svg:x="7.442cm" svg:y="0.166cm" svg:width="3.097cm" svg:height="2.679cm" draw:z-index="0"><draw:image xlink:href="Pictures/2000000700000D2100000C4EE26FFD3E.svm" xlink:type="simple" xlink:show="embed" xlink:actuate="onLoad"/></draw:frame></text:p>
      <text:p text:style-name="P13"/>
      <text:p text:style-name="P13"/>
      <text:p text:style-name="P13"/>
      <text:p text:style-name="P13"/>
      <text:p text:style-name="P13"/>
      <text:p text:style-name="P15"/>
      <text:p text:style-name="P15"/>
      <text:p text:style-name="P20">MINISTÉRIO PÚBLICO FEDERAL</text:p>
      <text:p text:style-name="P20">PROCURADORIA GERAL DA REPÚBLICA</text:p>
      <text:p text:style-name="P21">1ª CÂMARA DE COORDENAÇÃO E REVISÃO</text:p>
      <text:p text:style-name="P22">DIREITOS SOCIAIS E ATOS ADMINISTRATIVOS EM GERAL</text:p>
      <text:p text:style-name="P3"/>
      <text:p text:style-name="P3"/>
      <text:p text:style-name="P3"/>
      <text:p text:style-name="P15">ATA DA TRECENTÉSIMA DÉCIMA SÉTIMA SESSÃO ORDINÁRIA</text:p>
      <text:p text:style-name="P15"><text:span text:style-name="T4">8</text:span> DE JUNHO DE 2018</text:p>
      <text:p text:style-name="P2"/>
      <text:p text:style-name="P2"/>
      <text:p text:style-name="P25"><text:tab/>Ao oitavo dia do mês de junho do ano de dois mil e dezoito, às d<text:span text:style-name="T4">ez</text:span> horas, iniciou-se, na sala de reunião da Primeira Câmara de Coordenação e Revisão do Ministério Público Federal, a Trecentésima Décima Sétima Sessão Ordinária, com a presença da Dra. Maria Iraneide Olinda Santoro Facchini, Coordenadora, Dra. Denise Vinci Tulio, Membro titular e Dr. Wellington Luís de Sousa Bonfim, Dra. Sonia Maria de Assunção Macieira e Dra. Maria Soares Camelo Cordioli, Membro<text:span text:style-name="T4">s</text:span> Suplente<text:span text:style-name="T4">s</text:span>. Justificada a ausência da Dra. Ela Wiecko Volkmer de Castilho <text:span text:style-name="T61">que teve seus votos</text:span> apresentados pelo Dr. Wellington Luís de Sousa Bonfim. Foram objeto de deliberações:</text:p>
      <text:list xml:id="list35287649" text:style-name="L1">
        <text:list-header>
          <text:p text:style-name="P104"><text:span text:style-name="T23"/></text:p>
          <text:p text:style-name="P104"><text:span text:style-name="T23">I</text:span><text:span text:style-name="T25">I</text:span><text:span text:style-name="T27">I</text:span><text:span text:style-name="T23"> - </text:span><text:span text:style-name="T29">ATA DE COORDENAÇÃO</text:span></text:p>
          <text:p text:style-name="P105"/>
        </text:list-header>
      </text:list>
      <text:p text:style-name="P73"><text:span text:style-name="T21"><text:tab/>A coordenadora </text:span><text:span text:style-name="T22">Dra. </text:span><text:span text:style-name="T21">Maria Iraneide Olinda Santoro Facchini, ao agradecer aos membros do Colegiado, entregou o documento abaixo contendo a Prestação de Contas de sua atuação no período de 2017 a 2018, no qual constam: os panoramas das áreas de coordenação, de revisão e administrativa, além dos atuais números e estatísticas da Câmara.</text:span></text:p>
      <text:p text:style-name="P102"/>
      <text:p text:style-name="P11">PRESTAÇÃO DE CONTAS </text:p>
      <text:p text:style-name="P11"/>
      <text:p text:style-name="P8"><text:span text:style-name="T38">SUMÁRIO</text:span><text:span text:style-name="T38"> EXECUTIVO</text:span></text:p>
      <text:p text:style-name="P103">SUMÁRIO</text:p>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3cm" style:leader-char=" " style:with-tab="false"/>
            <text:index-entry-tab-stop style:type="left" style:position="3.387cm" style:leader-char=" " style:with-tab="false"/>
            <text:index-entry-tab-stop style:type="left" style:position="16.981cm"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97"><text:a xlink:type="simple" xlink:href="#__RefHeading__162403_771787623" text:style-name="Index_20_Link" text:visited-style-name="Index_20_Link"><text:span text:style-name="T7">1 OBJETO </text:span></text:a><text:a xlink:type="simple" xlink:href="#__RefHeading__162403_771787623" text:style-name="Index_20_Link" text:visited-style-name="Index_20_Link"><text:span text:style-name="T8"><text:s/>....</text:span></text:a><text:a xlink:type="simple" xlink:href="#__RefHeading__162403_771787623" text:style-name="Index_20_Link" text:visited-style-name="Index_20_Link"><text:span text:style-name="T7"><text:tab/>3</text:span></text:a></text:p>
          <text:p text:style-name="P97"><text:a xlink:type="simple" xlink:href="#__RefHeading__162405_771787623" text:style-name="Index_20_Link" text:visited-style-name="Index_20_Link"><text:span text:style-name="T7">2 FALA DA COORDENADORA <text:tab/>3</text:span></text:a></text:p>
          <text:p text:style-name="P97"><text:a xlink:type="simple" xlink:href="#__RefHeading__162407_771787623" text:style-name="Index_20_Link" text:visited-style-name="Index_20_Link"><text:span text:style-name="T7">3 PANORAMA DAS INICIATIVAS DE COORDENAÇÃO EM DESENVOLVIMENTO NA 1ª CCR<text:tab/>5</text:span></text:a></text:p>
          <text:p text:style-name="P97"><text:a xlink:type="simple" xlink:href="#__RefHeading__162409_771787623" text:style-name="Index_20_Link" text:visited-style-name="Index_20_Link"><text:span text:style-name="T7">3.1 EVENTOS, RESPONSÁVEIS E PARCEIROS ENVOLVIDOS <text:tab/>6</text:span></text:a></text:p>
          <text:p text:style-name="P97"><text:a xlink:type="simple" xlink:href="#__RefHeading__162411_771787623" text:style-name="Index_20_Link" text:visited-style-name="Index_20_Link"><text:span text:style-name="T7">4 RESUMO SOBRE A ÁREA DA REVISÃO E AS MELHORIAS EFETUADAS<text:tab/>7</text:span></text:a></text:p>
          <text:p text:style-name="P97"><text:a xlink:type="simple" xlink:href="#__RefHeading__162413_771787623" text:style-name="Index_20_Link" text:visited-style-name="Index_20_Link"><text:span text:style-name="T7">4.1 Votos padronizados e simplificados<text:tab/>8</text:span></text:a></text:p>
          <text:p text:style-name="P97"><text:soft-page-break/><text:a xlink:type="simple" xlink:href="#__RefHeading__162415_771787623" text:style-name="Index_20_Link" text:visited-style-name="Index_20_Link"><text:span text:style-name="T7">4.2 Enunciados da 1ª CCR<text:tab/>9</text:span></text:a></text:p>
          <text:p text:style-name="P97"><text:a xlink:type="simple" xlink:href="#__RefHeading__162417_771787623" text:style-name="Index_20_Link" text:visited-style-name="Index_20_Link"><text:span text:style-name="T7">4.3 Orientações da 1ª CCR<text:tab/>10</text:span></text:a></text:p>
          <text:p text:style-name="P97"><text:a xlink:type="simple" xlink:href="#__RefHeading__162419_771787623" text:style-name="Index_20_Link" text:visited-style-name="Index_20_Link"><text:span text:style-name="T7">5 PANORAMA ADMINISTRATIVO DA 1ª CCR<text:tab/>11</text:span></text:a></text:p>
          <text:p text:style-name="P97"><text:a xlink:type="simple" xlink:href="#__RefHeading__162421_771787623" text:style-name="Index_20_Link" text:visited-style-name="Index_20_Link"><text:span text:style-name="T7">6 REFERENCIAL ORÇAMENTÁRIO DA 1ª CCR<text:tab/>12</text:span></text:a></text:p>
          <text:p text:style-name="P97"><text:a xlink:type="simple" xlink:href="#__RefHeading__162423_771787623" text:style-name="Index_20_Link" text:visited-style-name="Index_20_Link"><text:span text:style-name="T7">7 ESTATÍSTICAS COM O DIAGNÓSTICO DA SITUAÇÃO ATUAL (Fonte Ferramenta BI do Painel de Controle da 1ª CCR – Apex)<text:tab/>12</text:span></text:a></text:p>
        </text:index-body>
      </text:table-of-content>
      <text:list xml:id="list35287535" text:style-name="WW8Num23">
        <text:list-item>
          <text:h text:style-name="P106" text:outline-level="1"><text:bookmark-start text:name="__RefHeading__162403_771787623"/>OBJETO<text:bookmark-end text:name="__RefHeading__162403_771787623"/></text:h>
        </text:list-item>
      </text:list>
      <text:p text:style-name="P9">Este relatório trata da Prestação de Contas da 1ª CCR para o período de 2017 a 2018.</text:p>
      <text:p text:style-name="P9"/>
      <text:list xml:id="list35297346" text:continue-numbering="true" text:style-name="WW8Num23">
        <text:list-item>
          <text:h text:style-name="P106" text:outline-level="1"><text:bookmark-start text:name="__RefHeading__162405_771787623"/>FALA DA COORDENADORA <text:bookmark-end text:name="__RefHeading__162405_771787623"/></text:h>
        </text:list-item>
      </text:list>
      <text:p text:style-name="P9"><text:tab/><text:tab/>Ao finalizar o mandato de 2017/2018 preciso primeiramente agradecer aos obstinados membros do Colegiado da 1ª Câmara que prestaram apoio a esta Coordenadora e à Dra. Ela Wiecko, que exerceu a coordenação da 1ª CCR, de 2014 a 2017, a quem presto aqui o meu agradecimento e o faço também aos demais membros: Dra Denise Túlio, Dra. Maria Soares, Dr. Wellington Bonfim e Dra Sônia Macieira. Conviver com esse time seleto, tenaz, incansável e comprometido com o trabalho da 1ª Câmara foi desafiador, mas gratificante.</text:p>
      <text:p text:style-name="P9"><text:tab/><text:tab/>Nessa última sessão de coordenação do mandato que se encerra, trago um resumo da nossa atuação em 2017 e 2018. Por uma questão metodológica, em algum momento trazemos dados de 2016, apenas como forma de demonstrar a evolução dos trabalhos da Câmara desde então.</text:p>
      <text:p text:style-name="P9"><text:tab/><text:tab/>No campo revisional, enalteço o esforço de membros e servidores, que, por meio de uma força tarefa e de outras medidas de gestão, promoveram a redução de 60% do acervo. Quando assumi a coordenação da 1ª CCR em outubro de 2017 possuíamos em nossa guarda cerca de 16 mil procedimentos a serem deliberados, 13 mil no início de 2018, realidade diferente dos 6.633 procedimentos que serão entregues ao novo Colegiado (Fontes sistema Único e Ferramenta BI do Painel de Controle da 1ª CCR – Apex).</text:p>
      <text:p text:style-name="P5"><text:span text:style-name="T38"><text:tab/><text:tab/>Como sabem, a aceleração na produção de minutas de votos se deu com o desenvolvimento de ferramentas em APEX, revisão de taxonomia, ampliação da estruturação da análise prévia dos procedimentos, especialmente para os votos de menor complexidade em rotinas que preenchem a </text:span><text:span text:style-name="T36">verbetação</text:span><text:span text:style-name="T38"> e o campo do voto de forma automática. Além disso, ressalta-se o aumento substancial de deliberações e de sessões. Só em 2018, já se realizou 18 sessões em comparação às 20 realizadas durante todo o ano de 2017.</text:span></text:p>
      <text:p text:style-name="P10"><text:tab/><text:tab/>Isso pode ser confirmado ao examinarmos as estatísticas nos cinco primeiros meses deste ano, que registram as médias mensais de entrada de procedimentos de 605 PAs, de produção de minutas de votos de 1.632 e relativas às deliberações pelo Colegiado em 1.776. Outras estatísticas que ilustram o trabalho da 1ª CCR encontram-se anexadas ao fim deste relatório.</text:p>
      <text:p text:style-name="P10"><text:tab/><text:tab/>Na área de coordenação, não obstante o módico recurso orçamentário destinado à 1ª CCR, de cerca de R$ 115 mil reais para 2018, ressalto o empenho do Colegiado, dos demais membros colaboradores e da equipe de servidores, no preparo de capacitações internas, de ações nacionais, de parcerias institucionais, dentre outras iniciativas. Os esforços foram concentrados nas áreas de Educação, Saúde, Previdência Social e Terras Públicas, temas prioritários do órgão colegiado, além da temática ligada à Rede Ferroviária Federal S.A.</text:p>
      <text:p text:style-name="P6"><text:span text:style-name="T38"><text:tab/><text:tab/>Nessa esfera, só no primeiro semestre de 2018 já foram realizados 4 eventos: 1) Debate sobre as vantagens e desvantagens da migração ao plano de previdência complementar (Funpresp) (19/3); 2) Audiência Pública sobre a política nacional para tratamento e combate ao câncer (23/5); 3) Painel de Debates sobre a saúde e o pacto federativo (16/4) e 4) I Encontro Nacional do Ministério Público pelo Financiamento da Educação, que ocorrerá nos próximos dias 25 e 26 de junho. Durante todo o ano de 2017 a 1ª CCR efetuou 6 encontros ligados à coordenação, quais sejam: a) 1ª Capacitação sobre Previdência e Assistência Social; b) Mesa de debates sobre a MP nº 759/2016; c) </text:span><text:soft-page-break/><text:span text:style-name="T38">Curso sobre Financiamento e Gestão da Educação; d) Audiência Pública Hemofilia e tratamento </text:span><text:span text:style-name="T38">dispensado aos hemofílicos no Brasil; 3ª Jornada de Debates da Dívida Pública e f) Participação da 1ª CCR no Curso Padronização de Ementas. </text:span></text:p>
      <text:p text:style-name="P10"><text:tab/><text:tab/>Ao se comparar a quantidade eventos de coordenação realizados em 2017 com àqueles efetuados apenas no 1º semestre de 2018, percebe-se um aumento substancial na produtividade da área de coordenação. </text:p>
      <text:p text:style-name="P10"><text:tab/><text:tab/>No tocante às ações nacionais, destaco a resposta que a 1ªCCR, em parceria com a PFDC, vem dando à sociedade com a realização da ação, “#juntospelaEducação”, a qual visa garantir que recursos pagos mediante precatórios do antigo Fundo de Manutenção e Desenvolvimento do Ensino Fundamental e de Valorização do Magistério (Fundef) sejam aplicados exclusivamente na educação, como prevê a lei. Levantamento aponta que, após sentença definitiva em ação do MPF, cerca de R$ 90 bilhões devem ser repassados a 3,8 mil municípios em 19 estados brasileiros. O dinheiro é devido em razão de retenções ilegais feitas pela União entre 1998 e 2006. Demais ações em andamento são listadas no item “4”.</text:p>
      <text:p text:style-name="P10"><text:tab/><text:tab/>Quanto às parcerias, a experiência confirma que o sucesso das iniciativas de coordenação tem forte relação com o estabelecimento de articulações entre os diferentes envolvidos. Um registro desse esforço e das parcerias realizadas pela 1ª CCR e pelos membros responsáveis por cada iniciativa encontra-se demostrado no item “4.1”.</text:p>
      <text:p text:style-name="P67">Nesse sentido, ressalta-se a recente criação de um Grupo de Trabalho Intercameral entre 1ª e 5ª CCR – GT ProInfância, com o objetivo de subsidiar os membros do Ministério Público Federal no exercício da defesa do patrimônio público e da correta aplicação de verbas federais, com escopo no Programa Nacional de Reestruturação e Aquisição de Equipamentos para a Rede Escolar Pública de Educação Infantil (Proinfância), que diz respeito a construção de creches e pré-escolas e aquisição de mobiliário e equipamentos à educação infantil.</text:p>
      <text:p text:style-name="P67"><text:tab/><text:tab/>Além disso, comemoramos a recente aprovação de 5 projetos finalísticos nas áreas da educação (Ranking da Transparência das Informações Educacionais - Fase 1), da saúde (Diagnóstico da conformidade das renúncias fiscais do CEBAS-SAÚDE); do controle social (Cidadão em Ação); dos bens públicos (Projeto Rede Ferroviária Federal S. A.), além de um projeto administrativo (Painel de controle do colegiado) e do projeto finalístico para acompanhamento do SINTER, que está sob análise de recurso feito ao SubComitê Gestor de Projetos Finalísticos do MPF. A 1ª CCR foi a unidade finalística que mais aprovou projetos. A 4ª CCR teve 2 projetos aceitos, e as 5ª e 6ª CCRs, assim como a PFDC tiveram, cada uma, 1 projeto aprovado. Frise-se que, dos 6 projetos submetidos por esta Câmara, apenas 1 não foi aprovado e está sob análise.</text:p>
      <text:p text:style-name="P18"><text:span text:style-name="T9"><text:tab/><text:tab/>Por fim, registro que a experiência à frente da 1ª Câmara foi desafiadora, mas será ainda mais estimulante enfrentar obstáculos com o reforço de novas mentes e corações que irão nos acompanhar nos próximos dois anos. A ampla área temática da Câmara</text:span><text:span text:style-name="Ref._20_de_20_nota_20_de_20_rodapé"><text:span text:style-name="T9"><text:note text:id="ftn1" text:note-class="footnote"><text:note-citation>1</text:note-citation><text:note-body><text:p text:style-name="Footnote"><text:s/><text:span text:style-name="T16">Temática da 1ª CCR – abrange cerca de 1467, dentre temas e assuntos constantes da taxonomia do CNMP, os quais foram condensados em </text:span><text:span text:style-name="T17">57 temas e 519 assuntos</text:span><text:span text:style-name="T16"> catalogados pela 1ª CCR, sob a orientação da membro Ela Wiecko.</text:span></text:p></text:note-body></text:note></text:span></text:span><text:span text:style-name="T9">, por si só, já nos instiga e nos incita a buscar novas soluções, novos aprendizados. A união de esforços, o bom convívio e o agir criativo serão necessários para o alcance das metas a serem propostas.</text:span></text:p>
      <text:list xml:id="list35315855" text:continue-numbering="true" text:style-name="WW8Num23">
        <text:list-item>
          <text:h text:style-name="P106" text:outline-level="1"><text:bookmark-start text:name="__RefHeading__162407_771787623"/>PANORAMA DAS INICIATIVAS DE COORDENAÇÃO EM DESENVOLVIMENTO NA 1ª CCR<text:bookmark-end text:name="__RefHeading__162407_771787623"/></text:h>
        </text:list-item>
      </text:list>
      <text:p text:style-name="P68"><text:tab/><text:tab/>A partir das prioridades delineadas no Planejamento Temático e confirmadas no VI Encontro Nacional, realizado em 25 e 26 de agosto de 2015, o Colegiado, à época, deliberou pela atuação em Grupos de Trabalho (GT), Relatorias, Membros Focalizadores e Projetos Finalísticos e passou a priorizar as iniciativas de coordenação.</text:p>
      <text:p text:style-name="P68"><text:tab/><text:tab/>Em números, as iniciativas de coordenação são resumidas a seguir:</text:p>
      <text:list xml:id="list35303409" text:style-name="WW8Num22">
        <text:list-item>
          <text:p text:style-name="P109"><text:span text:style-name="T18">7 Grupos de Trabalho</text:span><text:span text:style-name="T18"> – GT intercameral Proinfância, GT Educação, GT Saúde, GT Terras Públicas, GT RFFSA, GT Rodovias Federais e GT Dívida Pública.</text:span></text:p>
        </text:list-item>
        <text:list-item>
          <text:p text:style-name="P109"><text:span text:style-name="T18">4 Relatorias Especiais</text:span><text:span text:style-name="T18"> – Relatoria EBSERH, Relatoria Hemoderivados, Relatoria Especial para fiscalizar a efetiva implementação da Lei nº 12.732/2012 e Relatoria Tabaco.</text:span></text:p>
        </text:list-item>
        <text:list-item>
          <text:p text:style-name="P109"><text:span text:style-name="T18">1 Membro Focalizador</text:span><text:span text:style-name="T18"> – Previdência Regime Previdenciário dos servidores temporários e Previdência Complementar.</text:span></text:p>
        </text:list-item>
        <text:list-item>
          <text:p text:style-name="P113">4 Projetos Finalísticos e 1 administrativo aprovados e 1 projeto finalístico em análise:</text:p>
        </text:list-item>
      </text:list>
      <table:table table:name="Tabela490" table:style-name="Tabela490">
        <table:table-column table:style-name="Tabela490.A"/>
        <text:soft-page-break/>
        <table:table-row table:style-name="Tabela490.1">
          <table:table-cell table:style-name="Tabela490.A1" office:value-type="string">
            <text:p text:style-name="P98">Projetos aprovados e em análise</text:p>
          </table:table-cell>
        </table:table-row>
        <text:soft-page-break/>
        <table:table-row table:style-name="Tabela490.1">
          <table:table-cell table:style-name="Tabela490.A2" office:value-type="string">
            <text:p text:style-name="P68"><text:span text:style-name="T32"><text:s text:c="6"/></text:span>Projeto Cidadão em Ação</text:p>
          </table:table-cell>
        </table:table-row>
        <table:table-row table:style-name="Tabela490.1">
          <table:table-cell table:style-name="Tabela490.A3" office:value-type="string">
            <text:p text:style-name="P81">Projeto Ranking da Transparência das Informações Educacionais - Fase 1, </text:p>
          </table:table-cell>
        </table:table-row>
        <table:table-row table:style-name="Tabela490.1">
          <table:table-cell table:style-name="Tabela490.A4" office:value-type="string">
            <text:p text:style-name="P81">Projeto Diagnóstico da conformidade das renúncias fiscais do CEBAS-SAÚDE</text:p>
          </table:table-cell>
        </table:table-row>
        <table:table-row table:style-name="Tabela490.1">
          <table:table-cell table:style-name="Tabela490.A5" office:value-type="string">
            <text:p text:style-name="P81">Projeto Rede Ferroviária Federal S. A. </text:p>
          </table:table-cell>
        </table:table-row>
        <table:table-row table:style-name="Tabela490.1">
          <table:table-cell table:style-name="Tabela490.A6" office:value-type="string">
            <text:p text:style-name="P81">Projeto Painel de controle do colegiado.</text:p>
          </table:table-cell>
        </table:table-row>
        <table:table-row table:style-name="Tabela490.1">
          <table:table-cell table:style-name="Tabela490.A7" office:value-type="string">
            <text:p text:style-name="P82">Projeto finalístico em análise – Projeto Acompanhamento da implantação do Sistema Nacional de Informações Territoriais (SINTER).</text:p>
          </table:table-cell>
        </table:table-row>
      </table:table>
      <text:p text:style-name="P98"/>
      <text:list xml:id="list35294097" text:continue-numbering="true" text:style-name="WW8Num22">
        <text:list-item>
          <text:p text:style-name="P109"><text:span text:style-name="T19">10 ações coordenadas</text:span><text:span text:style-name="T19"> da 1ª CCR em andamento:</text:span></text:p>
        </text:list-item>
      </text:list>
      <table:table table:name="Tabela491" table:style-name="Tabela491">
        <table:table-column table:style-name="Tabela491.A"/>
        <table:table-row table:style-name="Tabela491.1">
          <table:table-cell table:style-name="Tabela491.A1" office:value-type="string">
            <text:p text:style-name="P98">Ações Coordenadas</text:p>
          </table:table-cell>
        </table:table-row>
        <table:table-row table:style-name="Tabela491.1">
          <table:table-cell table:style-name="Tabela491.A2" office:value-type="string">
            <text:p text:style-name="P70"><text:span text:style-name="T20"><text:s text:c="5"/></text:span><text:span text:style-name="T18">Funcionamento de Unidades Básicas de Saúde e UPA</text:span></text:p>
          </table:table-cell>
        </table:table-row>
        <table:table-row table:style-name="Tabela491.1">
          <table:table-cell table:style-name="Tabela491.A3" office:value-type="string">
            <text:p text:style-name="P70"><text:span text:style-name="T20"><text:s text:c="5"/></text:span><text:span text:style-name="T18">Fundo de Manutenção e Desenvolvimento do Ensino Fundamental (Fundef)</text:span></text:p>
          </table:table-cell>
        </table:table-row>
        <table:table-row table:style-name="Tabela491.1">
          <table:table-cell table:style-name="Tabela491.A4" office:value-type="string">
            <text:p text:style-name="P70"><text:span text:style-name="T20"><text:s text:c="5"/></text:span><text:span text:style-name="T18">Ação Nacional Mamógrafos</text:span></text:p>
          </table:table-cell>
        </table:table-row>
        <table:table-row table:style-name="Tabela491.1">
          <table:table-cell table:style-name="Tabela491.A5" office:value-type="string">
            <text:p text:style-name="P70"><text:span text:style-name="T20"><text:s text:c="5"/></text:span><text:span text:style-name="T18">Restrição de Idade para acesso a exames de mamografia</text:span></text:p>
          </table:table-cell>
        </table:table-row>
        <table:table-row table:style-name="Tabela491.1">
          <table:table-cell table:style-name="Tabela491.A6" office:value-type="string">
            <text:p text:style-name="P70"><text:span text:style-name="T20"><text:s text:c="5"/></text:span><text:span text:style-name="T18">Implantação de ponto eletrônico por médicos e profissionais do SUS</text:span></text:p>
          </table:table-cell>
        </table:table-row>
        <table:table-row table:style-name="Tabela491.1">
          <table:table-cell table:style-name="Tabela491.A7" office:value-type="string">
            <text:p text:style-name="P70"><text:span text:style-name="T20"><text:s text:c="5"/></text:span><text:span text:style-name="T18">Banco de Preços em Medicamentos</text:span></text:p>
          </table:table-cell>
        </table:table-row>
        <table:table-row table:style-name="Tabela491.1">
          <table:table-cell table:style-name="Tabela491.A8" office:value-type="string">
            <text:p text:style-name="P70"><text:span text:style-name="T20"><text:s text:c="5"/></text:span><text:span text:style-name="T18">Certidão de não atendimento de saúde</text:span></text:p>
          </table:table-cell>
        </table:table-row>
        <table:table-row table:style-name="Tabela491.1">
          <table:table-cell table:style-name="Tabela491.A9" office:value-type="string">
            <text:p text:style-name="P70"><text:span text:style-name="T20"><text:s text:c="5"/></text:span><text:span text:style-name="T18">Ação Nacional para expedir recomendação a prefeitos – Ano Eleitoral</text:span></text:p>
          </table:table-cell>
        </table:table-row>
        <table:table-row table:style-name="Tabela491.1">
          <table:table-cell table:style-name="Tabela491.A10" office:value-type="string">
            <text:p text:style-name="P70"><text:span text:style-name="T20"><text:s text:c="5"/></text:span><text:span text:style-name="T18">Roteiro de Atuação – Combate ao Excesso de Cargas</text:span></text:p>
          </table:table-cell>
        </table:table-row>
        <table:table-row table:style-name="Tabela491.1">
          <table:table-cell table:style-name="Tabela491.A11" office:value-type="string">
            <text:p text:style-name="P70"><text:span text:style-name="T20"><text:s text:c="5"/></text:span><text:span text:style-name="T18">Cancelamentos de matrículas incidentes sobre terras indígenas.</text:span></text:p>
          </table:table-cell>
        </table:table-row>
      </table:table>
      <text:p text:style-name="P98"/>
      <text:p text:style-name="P68"><text:tab/><text:tab/>Além disso, para atuar de forma mais focada e efetiva, em uma temática tão ampla e estratificada, ao final de cada ano é realizada reunião de planejamento, cujo resultado é um plano de ação contendo as priorizações temáticas para o ano seguinte. Como resultado da reunião realizada em 31 de novembro e 1º de dezembro de 2017, os membros presentes na reunião enumeraram quatro grandes temas que deverão ser priorizados em 2018, nessa ordem: </text:p>
      <text:p text:style-name="P98">1º – Educação</text:p>
      <text:p text:style-name="P98">2º – Saúde </text:p>
      <text:p text:style-name="P98">3º – Previdência</text:p>
      <text:p text:style-name="P98">4º – Bens Públicos, sendo observada a seguinte ordem de prioridade temática: Terras Públicas, Patrimônio da Rede Ferroviária Federal SA e Rodovias Federais.</text:p>
      <text:list xml:id="list35317007" text:continue-list="list35315855" text:style-name="WW8Num23">
        <text:list-item>
          <text:list>
            <text:list-item>
              <text:h text:style-name="P107" text:outline-level="1"><text:bookmark-start text:name="__RefHeading__162409_771787623"/>EVENTOS, RESPONSÁVEIS E PARCEIROS ENVOLVIDOS <text:bookmark-end text:name="__RefHeading__162409_771787623"/></text:h>
            </text:list-item>
          </text:list>
        </text:list-item>
      </text:list>
      <text:p text:style-name="P99">Neste tópico ressalto que a atuação da 1ª CCR exige um esforço dos membros e servidores no estabelecimento de parcerias. A título ilustrativo, apresento as reuniões e eventos realizados apenas em 2018 e os respectivos órgãos e demais parceiros:</text:p>
      <text:list xml:id="list35304683" text:style-name="WW8Num26">
        <text:list-item>
          <text:p text:style-name="P110">Audiência Pública sobre a política nacional para tratamento e combate ao câncer, ocorrido em 23 de maio de 2018, com a minha presença e a participação do Ministério da Saúde (MS), Controladoria-Geral da União (CGU), Tribunal de Contas da União (TCU) e Conselho Nacional de Secretários de Saúde (Conass), do Instituto Nacional do Câncer (Inca), Conselho Nacional de Secretarias Municipais de Saúde (Conasems), Conselho Federal de Medicina (CFM), dentre outros.</text:p>
        </text:list-item>
        <text:list-item>
          <text:p text:style-name="P110">Debate sobre a Migração à Funpresp-Jud, ocorrido em 19 de março no Auditório JK da PGR, com a minha presença e a participação dos Colegas Zélia Pierdoná, José Robalinho (presidente da ANPR), Rodrigo Tenório e dos órgãos PREVIC, Funpresp-Jud e outros;</text:p>
        </text:list-item>
        <text:list-item>
          <text:p text:style-name="P110">Painel de Debates: “Saúde e o Pacto Federativo”, ocorrido em 16 de abril no auditório do Conselho Superior do MPF, com a minha presença e a participação dos colegas Edilson Vitorelli e Ticiana Nogueira e dos órgãos MS, MPC-SP, TCU, IPEA, CNS, FNS, CONAS, CONASEMS e CNM;</text:p>
        </text:list-item>
        <text:list-item>
          <text:p text:style-name="P110">Audiência de Conciliação com o presidente do INSS, ocorrida em 22 de fevereiro no TCU, com a participação da Colega Zélia Pierdoná, membro focalizadora em Previdência e Assistência Social;</text:p>
        </text:list-item>
        <text:list-item>
          <text:p text:style-name="P110"><text:soft-page-break/>Reunião com o Ministério da Saúde para tratar da assinatura de termo de cooperação e sobre a forma de controle do prazo de tratamento em câncer, ocorrida em 28 de fevereiro na sala de reuniões da 1ªCCR, com a participação da Colega Acácia Suassuna, Relatora em SISCAN;</text:p>
        </text:list-item>
        <text:list-item>
          <text:p text:style-name="P110">Reunião com o FNDE e STIC, sobre ProInfância, PNLD e SIOPE, ocorrida em 5 de março na sala de reuniões da 1ªCCR, com a participação dos Colegas Maria Cristina Cordeiro e José Ricardo de Melo Júnior, membros do GT-Educação.</text:p>
        </text:list-item>
        <text:list-item>
          <text:p text:style-name="P110">Reunião entre 1ªCCR e 5ªCCR para criação de GT-Intercameral ProInfância, ocorrida em 6 de março na sala de reuniões da 1ªCCR, com a minha presença e das Colegas Mônica Nicida e Maria Cristina Cordeiro.</text:p>
        </text:list-item>
        <text:list-item>
          <text:p text:style-name="P110">Reunião com a Secex-Previ/TCU, sobre o andamento da auditoria que tem por objeto a judicialização em matéria previdenciária, ocorrida em 19 de março, com a participação da Colega Zélia Pierdoná, membro focalizadora em previdência e assistência social.</text:p>
        </text:list-item>
        <text:list-item>
          <text:p text:style-name="P110">Reunião SISCAN, para que o MS apresentasse soluções para controle dos 60 dias, ocorrida em 26 de março, com a participação dos servidores Roberta Pontes e Guilherme Gabriel, assessores de coordenação.</text:p>
        </text:list-item>
        <text:list-item>
          <text:p text:style-name="P110">Reunião SICOM, para debater a política de comunicação social, ocorrida no dia 20 de abril, com a participação da servidora Roberta Pontes, assessora-chefe de coordenação, membro do Subcomitê.</text:p>
        </text:list-item>
        <text:list-item>
          <text:p text:style-name="P110">Diálogo público sobre o PL nº 7.448/17, ocorrido no dia 23 de abril no TCU, com a minha presença e da Colega Maria Soares, membro da Câmara.</text:p>
        </text:list-item>
        <text:list-item>
          <text:p text:style-name="P110">Reunião SISCAN, ocorrida no dia 23 de abril na PGR, com a presença dos Colegas Acácia Suassuna e Waldir Alves, Relatores do SISCAN e dos órgãos SAS/MS, DataSUS, CONAS, CGU e TCU.</text:p>
        </text:list-item>
        <text:list-item>
          <text:p text:style-name="P110">Reunião com a EBSERH – ocorrida no dia 25 de abril na PGR, com a presença das Colegas Ticiana Nogueira e Roberta Bomfim, relatoras na temática EBSERH, e das instituições MEC e UNIVASF.</text:p>
        </text:list-item>
        <text:list-item>
          <text:p text:style-name="P110">Reunião GT-Dívida, dia 9 de maio, com a participação dos Colegas Samantha Dobrowoski e Marcos Costas, membros do GT.</text:p>
        </text:list-item>
        <text:list-item>
          <text:p text:style-name="P110">Reunião GT-Intercameral ProInfância, para organização e planejamento, dia 9 de maio, com a participação dos Colegas Maria Cristina Cordeiro, José Ricardo de Melo Júnior e Viviane Araújo, membros do GT pela 1ªCCR.</text:p>
        </text:list-item>
        <text:list-item>
          <text:p text:style-name="P110">5ª Semana de Educação Financeira, no dia 14 de maio, com a participação da Colega Zélia Pierdoná, membro focalizadora em Previdência e Assistência Social.</text:p>
        </text:list-item>
        <text:list-item>
          <text:p text:style-name="P110">Reunião Previdência, dia 15 de maio, com a participação da Colega Zélia Pierdoná, membro focalizadora em Previdência e Assistência Social e com os órgãos TCU e Comissão do Congresso Nacional.</text:p>
        </text:list-item>
        <text:list-item>
          <text:p text:style-name="P110">Gravação na TV-Justiça sobre Reforma Previdenciária, dia 15 de maio, com a participação da Colega Zélia Pierdoná, membro focalizadora em Previdência e Assistência Social.</text:p>
        </text:list-item>
      </text:list>
      <text:p text:style-name="P99"/>
      <text:p text:style-name="P99">Reuniões Previstas para o 1º semestre de 2018:</text:p>
      <text:list xml:id="list35286574" text:style-name="WW8Num31">
        <text:list-item>
          <text:p text:style-name="P111">I Encontro Nacional do MP pelo Financiamento da Educação, previsto para 25 e 26 de junho, com a participação dos membros do GT-Educação, dos Ministério Público Estadual do RJ.</text:p>
        </text:list-item>
      </text:list>
      <text:list xml:id="list35313272" text:continue-list="list35317007" text:style-name="WW8Num23">
        <text:list-item>
          <text:h text:style-name="P106" text:outline-level="1"><text:bookmark-start text:name="__RefHeading__162411_771787623"/>RESUMO SOBRE A ÁREA DA REVISÃO E AS MELHORIAS EFETUADAS<text:bookmark-end text:name="__RefHeading__162411_771787623"/></text:h>
        </text:list-item>
      </text:list>
      <text:p text:style-name="P71"><text:tab/><text:tab/>Os temas e subtemas com maior recorrência em 2017 submetidos à revisão da 1ª CCR foram: concurso público/processo seletivo, educação, saúde, bens públicos, excesso de peso, servidor público civil, conselhos profissionais, atos administrativos em geral, moradia e qualidade do serviço público. </text:p>
      <text:p text:style-name="P71"><text:tab/><text:tab/>Atuar neste cenário tão amplo exigiu um esforço grande da 1ª CCR para efetuar melhorias em auxílio à atividade revisional, como a padronização e a simplificação de votos; a elaboração de enunciados, de orientações, dentre outros, o que é demonstrado a seguir.</text:p>
      <text:list xml:id="list35299400" text:continue-numbering="true" text:style-name="WW8Num23">
        <text:list-item>
          <text:list>
            <text:list-item>
              <text:h text:style-name="P106" text:outline-level="1"><text:bookmark-start text:name="__RefHeading__162413_771787623"/>Votos padronizados e simplificados<text:bookmark-end text:name="__RefHeading__162413_771787623"/></text:h>
            </text:list-item>
          </text:list>
        </text:list-item>
      </text:list>
      <text:p text:style-name="P7"/>
      <text:p text:style-name="P71">Em 2017 e 2018 foram produzidos os seguintes votos padronizados:</text:p>
      <text:p text:style-name="P69"/>
      <table:table table:name="Tabela492" table:style-name="Tabela492">
        <table:table-column table:style-name="Tabela492.A"/>
        <text:soft-page-break/>
        <table:table-row table:style-name="Tabela492.1">
          <table:table-cell table:style-name="Tabela492.A1" office:value-type="string">
            <text:p text:style-name="P74">Votos padronizados e simplificados</text:p>
          </table:table-cell>
        </table:table-row>
        <table:table-row table:style-name="Tabela492.1">
          <table:table-cell table:style-name="Tabela492.A2" office:value-type="string">
            <text:p text:style-name="P75">IMPOSTO DE IMPORTAÇÃO</text:p>
          </table:table-cell>
        </table:table-row>
        <table:table-row table:style-name="Tabela492.1">
          <table:table-cell table:style-name="Tabela492.A3" office:value-type="string">
            <text:p text:style-name="P75">EXCESSO DE PESO - TAC FIRMADO COM DOAÇÃO</text:p>
          </table:table-cell>
        </table:table-row>
        <table:table-row table:style-name="Tabela492.1">
          <table:table-cell table:style-name="Tabela492.A4" office:value-type="string">
            <text:p text:style-name="P75">CERTIDÃO DE NÃO ATENDIMENTO - RECOMENDAÇÃO ACATADA</text:p>
          </table:table-cell>
        </table:table-row>
        <table:table-row table:style-name="Tabela492.1">
          <table:table-cell table:style-name="Tabela492.A5" office:value-type="string">
            <text:p text:style-name="P75">BANCO DE PREÇO - RECOMENDAÇÃO ACATADA</text:p>
          </table:table-cell>
        </table:table-row>
        <table:table-row table:style-name="Tabela492.1">
          <table:table-cell table:style-name="Tabela492.A6" office:value-type="string">
            <text:p text:style-name="P75">EXCESSO DE PESO - TAC COM DOAÇÃO QUE NÃO SEJA PARA A PRF</text:p>
          </table:table-cell>
        </table:table-row>
        <table:table-row table:style-name="Tabela492.1">
          <table:table-cell table:style-name="Tabela492.A7" office:value-type="string">
            <text:p text:style-name="P75">EXCESSO DE PESO - TAC FIRMADO SEM DOAÇÃO</text:p>
          </table:table-cell>
        </table:table-row>
        <table:table-row table:style-name="Tabela492.1">
          <table:table-cell table:style-name="Tabela492.A8" office:value-type="string">
            <text:p text:style-name="P75">EXCESSO DE PESO - SEM REITERAÇÃO</text:p>
          </table:table-cell>
        </table:table-row>
        <table:table-row table:style-name="Tabela492.1">
          <table:table-cell table:style-name="Tabela492.A9" office:value-type="string">
            <text:p text:style-name="P75">BANCO DE PREÇO-TAC FIRMADO</text:p>
          </table:table-cell>
        </table:table-row>
        <table:table-row table:style-name="Tabela492.1">
          <table:table-cell table:style-name="Tabela492.A10" office:value-type="string">
            <text:p text:style-name="P75">NOTÍCIA DE FATO SEM RECURSO</text:p>
          </table:table-cell>
        </table:table-row>
        <table:table-row table:style-name="Tabela492.1">
          <table:table-cell table:style-name="Tabela492.A11" office:value-type="string">
            <text:p text:style-name="P75">PROCEDIMENTO DE ACOMPANHAMENTO</text:p>
          </table:table-cell>
        </table:table-row>
        <table:table-row table:style-name="Tabela492.1">
          <table:table-cell table:style-name="Tabela492.A12" office:value-type="string">
            <text:p text:style-name="P75">NF DECLÍNIO RES. CNMP 174</text:p>
          </table:table-cell>
        </table:table-row>
      </table:table>
      <text:p text:style-name="P71"/>
      <text:p text:style-name="P100">Os votos acima foram acrescidos aos já existentes:</text:p>
      <text:p text:style-name="P100"/>
      <text:p text:style-name="P100">- Nomeação (precedência da remoção)</text:p>
      <text:p text:style-name="P100">- Arquivamento – Terceirização ilícita – Empresa pública</text:p>
      <text:p text:style-name="P100">- Declínio ao MPT (empresa privada)</text:p>
      <text:p text:style-name="P100">- Declínio ao MPT (terceirização S.A.)</text:p>
      <text:p text:style-name="P100">- Declínio ao MPT/MPE (Empresa pública – não homologação)</text:p>
      <text:p text:style-name="P100">- Declínio ao MPE – Concurso público – Ausência de nomeação (Enunciado n. 4)</text:p>
      <text:p text:style-name="P100">- Declínio ao MPE – Concurso público municipal/estadual (Enunciado n. 4) </text:p>
      <text:p text:style-name="P100">- Declínio ao MPE (Enunciado n. 2)</text:p>
      <text:p text:style-name="P100">- Declínio ao MPE (Não conhecimento – Enunciado n. 7)</text:p>
      <text:p text:style-name="P100">- Declínio ao MPE (Piso Salarial-Prof. – Ausência de complementação de recursos federais)</text:p>
      <text:p text:style-name="P99"><text:span text:style-name="T33">- Declínio ao MPE (Piso Salarial-Prof. – (Não homologação - Complementação de recursos <text:tab/><text:tab/>federais) – </text:span><text:span text:style-name="T35">Houve remessa para PFDC em sessões anteriores</text:span></text:p>
      <text:p text:style-name="P100">- Declínio para MPE – Sistema S</text:p>
      <text:p text:style-name="P100">- Excesso de Peso (Conduta não recorrente)</text:p>
      <text:p text:style-name="P100">- Excesso de Peso (Conflito negativo)</text:p>
      <text:p text:style-name="P100">- Excesso de Peso (Baixa em diligência)</text:p>
      <text:p text:style-name="P100">- Excesso de Peso – Não Homologação (Expedição de Recomendação – ausência de <text:tab/><text:tab/><text:tab/>resposta do destinatário)</text:p>
      <text:p text:style-name="P100">- Excesso de Peso – Não Homologação (Recomendação atendida - Baixa em diligência p/ <text:tab/><text:tab/>requisitar informações).</text:p>
      <text:p text:style-name="P100">- Questão judicializada</text:p>
      <text:p text:style-name="P100">- Questão judicializada (Hipótese de indeferimento de instauração)</text:p>
      <text:p text:style-name="P100">- Questão judicializada (Enunciado n. 6)</text:p>
      <text:p text:style-name="P100">- Remessa (1ª, 2ª, 3ª, 4ª, 5ª, 6ª, 7ª, PFDC e PGE)</text:p>
      <text:p text:style-name="P100"/>
      <text:p text:style-name="P101">Decisões monocráticas:</text:p>
      <text:p text:style-name="P100">- Enunciados da 1ª CCR</text:p>
      <text:list xml:id="list35316142" text:continue-numbering="true" text:style-name="WW8Num23">
        <text:list-item>
          <text:list>
            <text:list-item>
              <text:h text:style-name="P106" text:outline-level="1"><text:bookmark-start text:name="__RefHeading__162415_771787623"/>Enunciados da 1ª CCR<text:bookmark-end text:name="__RefHeading__162415_771787623"/></text:h>
            </text:list-item>
          </text:list>
        </text:list-item>
      </text:list>
      <text:p text:style-name="P100">No período de 2017 e 2018, além dos 16 enunciados já existentes, foram produzidos mais 8 enunciados:</text:p>
      <text:p text:style-name="P100"/>
      <table:table table:name="Tabela493" table:style-name="Tabela493">
        <table:table-column table:style-name="Tabela493.A"/>
        <table:table-row table:style-name="Tabela493.1">
          <table:table-cell table:style-name="Tabela493.A1" office:value-type="string">
            <text:p text:style-name="P98">Enunciados </text:p>
          </table:table-cell>
        </table:table-row>
        <table:table-row table:style-name="Tabela493.1">
          <table:table-cell table:style-name="Tabela493.A2" office:value-type="string">
            <text:p text:style-name="P83"><text:span text:style-name="T18">Enunciado nº 17.</text:span><text:span text:style-name="T18"> Arquivamento. Transporte de carga com excesso de peso em rodovia federal.<text:line-break/>É cabível o arquivamento no caso de transporte de carga com excesso de peso em rodovia </text:span><text:span text:style-name="T18">federal quando, consultados a Polícia Rodoviária Federal e o Departamento Nacional de Infraestrutura de Transportes, não forem constatados cinco ou mais autos de infração nos </text:span><text:soft-page-break/><text:span text:style-name="T18">últimos cinco anos. </text:span></text:p>
            <text:p text:style-name="P82">Referência: Ata da 305ª Sessão Ordinária realizada em 1º de março de 2018, publicada no Diário Eletrônico DMPF em 19/4/2018.</text:p>
          </table:table-cell>
        </table:table-row>
        <table:table-row table:style-name="Tabela493.1">
          <table:table-cell table:style-name="Tabela493.A3" office:value-type="string">
            <text:p text:style-name="P83"><text:span text:style-name="T18">Enunciado 18.</text:span><text:span text:style-name="T18"> Não é de atribuição da 1ª CCR análise de matéria cuja controvérsia esteja, de alguma forma, relacionada ao processo eleitoral (art. 75 da Lei Complementar nº 75/1993 e art. 23, V, do Anexo à Portaria PGR n. 556/2014 – Regimento Interno da PGR).<text:line-break/>Referência: Ata da 289ª Sessão Ordinária realizada em 18.5.2017 publicada em 12.7.2017</text:span></text:p>
          </table:table-cell>
        </table:table-row>
        <table:table-row table:style-name="Tabela493.1">
          <table:table-cell table:style-name="Tabela493.A4" office:value-type="string">
            <text:p text:style-name="P83"><text:span text:style-name="T20"><text:s/></text:span><text:span text:style-name="T18">Enunciado 19.</text:span><text:span text:style-name="T18"> Não é de atribuição da 1ª CCR análise de Procedimento de Cooperação Internacional instaurado com o objetivo de atender a pedido de cooperação ativa ou passiva, uma vez que tal procedimento está submetido a tramitação específica, nos termos dos artigos 93 a 105 da Portaria PGR/MPF n. 556, de 13 de agosto de 2014.<text:line-break/>Referência: Ata da 289ª Sessão Ordinária realizada em 18.5.2017 publicada em 12.7.2017</text:span></text:p>
          </table:table-cell>
        </table:table-row>
        <table:table-row table:style-name="Tabela493.1">
          <table:table-cell table:style-name="Tabela493.A5" office:value-type="string">
            <text:p text:style-name="P83"><text:span text:style-name="T18">Enunciado 20.</text:span><text:span text:style-name="T18"> Não é atribuição do Ministério Público Federal atuar em questões de interesse de fundações de direito público estaduais e municipais nem de fundações de direito privado (art. 66 do Código Civil), salvo se houver interesse federal (art. 109, I, CF) caracterizado pelas peculiaridades da situação concreta (irregularidades diretamente relacionadas à aplicação de recursos federais, por exemplo).<text:line-break/>Referência: Ata da 289ª Sessão Ordinária realizada em 18.5.2017 publicada em 12.7.2017</text:span></text:p>
          </table:table-cell>
        </table:table-row>
        <table:table-row table:style-name="Tabela493.1">
          <table:table-cell table:style-name="Tabela493.A6" office:value-type="string">
            <text:p text:style-name="P83"><text:span text:style-name="T18">Enunciado 21.</text:span><text:span text:style-name="T18"> Não é de atribuição da 1ª CCR analisar procedimento destinado a assegurar e a promover, em condições de igualdade, o exercício dos direitos e das liberdades fundamentais por pessoa com deficiência, visando à sua inclusão social e cidadania, resultantes das ações afirmativas previstas na Lei nº 13.146, de 6 de julho de 2015.<text:line-break/>Referência: Ata da 289ª Sessão Ordinária realizada em 18.5.2017 publicada em 12.7.2017</text:span></text:p>
          </table:table-cell>
        </table:table-row>
        <table:table-row table:style-name="Tabela493.1">
          <table:table-cell table:style-name="Tabela493.A7" office:value-type="string">
            <text:p text:style-name="P83"><text:span text:style-name="T18">Enunciado 22.</text:span><text:span text:style-name="T18"> Não é de atribuição da 1ª CCR analisar procedimento relacionado à prestação de serviços públicos, em regime de concessão ou permissão, remunerados mediante tarifa ou preço público, porque sujeitos às regras previstas na Lei nº 8.078, de 11 de setembro de 1990 (Código de Defesa do Consumidor).<text:line-break/>Referência: Ata da 289ª Sessão Ordinária realizada em 18.5.2017 publicada em 12.7.2017</text:span></text:p>
          </table:table-cell>
        </table:table-row>
        <table:table-row table:style-name="Tabela493.1">
          <table:table-cell table:style-name="Tabela493.A8" office:value-type="string">
            <text:p text:style-name="P83"><text:span text:style-name="T18">Enunciado 23</text:span><text:span text:style-name="T18">. Não é de atribuição da 1ª CCR analisar procedimento relacionado a serviços postais ou a bancos postais oferecidos pela Empresa Brasileira de Correios e Telégrafos (ECT) no mercado de consumo, porque sobre a relação jurídica formada entre a empresa e o usuário incidem as regras previstas na Lei nº 8.078, de 11 de setembro de 1990 (Código de Defesa do Consumidor</text:span></text:p>
            <text:p text:style-name="P82">Referência: Ata da 289ª Sessão Ordinária realizada em 18.5.2017 publicada em 12.7.2017</text:p>
          </table:table-cell>
        </table:table-row>
        <table:table-row table:style-name="Tabela493.1">
          <table:table-cell table:style-name="Tabela493.A9" office:value-type="string">
            <text:p text:style-name="P83"><text:span text:style-name="T18">Enunciado 24</text:span><text:span text:style-name="T18">. A atribuição da 1ª CCR para atuar na fiscalização de atos administrativos em geral não inclui aqueles atos que estejam relacionados à temática específica de outras Câmaras ou da Procuradoria Federal dos Direitos do Cidadão</text:span></text:p>
            <text:p text:style-name="P82">Referência: Ata da 289ª Sessão Ordinária realizada em 18.5.2017 publicada em 12.7.2017</text:p>
          </table:table-cell>
        </table:table-row>
      </table:table>
      <text:list xml:id="list35296821" text:continue-numbering="true" text:style-name="WW8Num23">
        <text:list-item>
          <text:list>
            <text:list-item>
              <text:h text:style-name="P106" text:outline-level="1"><text:bookmark-start text:name="__RefHeading__162417_771787623"/>Orientações da 1ª CCR<text:bookmark-end text:name="__RefHeading__162417_771787623"/></text:h>
            </text:list-item>
          </text:list>
        </text:list-item>
      </text:list>
      <text:p text:style-name="P78"><text:span text:style-name="T34"><text:tab/><text:tab/>Nessa esteira, como forma de melhoria na </text:span><text:span text:style-name="T37">verbetação </text:span><text:span text:style-name="T34">e produção de votos, foram elaboradas 15 orientações, que são buscadas de forma automática diretamente do sistema Apex e preenchidas nos votos:</text:span></text:p>
      <table:table table:name="Tabela494" table:style-name="Tabela494">
        <table:table-column table:style-name="Tabela494.A"/>
        <table:table-row table:style-name="Tabela494.1">
          <table:table-cell table:style-name="Tabela494.A1" office:value-type="string">
            <text:p text:style-name="P98">Orientações</text:p>
          </table:table-cell>
        </table:table-row>
        <table:table-row table:style-name="Tabela494.1">
          <table:table-cell table:style-name="Tabela494.A2" office:value-type="string">
            <text:p text:style-name="P82">(1) É cabível a homologação do arquivamento quando houver nos autos a comprovação de que as disposições do compromisso de ajustamento de conduta foram integralmente cumpridas.</text:p>
          </table:table-cell>
        </table:table-row>
        <table:table-row table:style-name="Tabela494.1">
          <table:table-cell table:style-name="Tabela494.A3" office:value-type="string">
            <text:p text:style-name="P82">(2) É cabível o arquivamento quando a representação versar sobre matéria cuja produção de provas seja inviável.</text:p>
          </table:table-cell>
        </table:table-row>
        <table:table-row table:style-name="Tabela494.1">
          <table:table-cell table:style-name="Tabela494.A4" office:value-type="string">
            <text:p text:style-name="P82">(3) É cabível a homologação do arquivamento quando não confirmada a irregularidade apontada</text:p>
          </table:table-cell>
        </table:table-row>
        <table:table-row table:style-name="Tabela494.1">
          <table:table-cell table:style-name="Tabela494.A5" office:value-type="string">
            <text:p text:style-name="P82">(4) É cabível a homologação do arquivamento quando sanada a irregularidade</text:p>
          </table:table-cell>
        </table:table-row>
        <table:table-row table:style-name="Tabela494.1">
          <table:table-cell table:style-name="Tabela494.A6" office:value-type="string">
            <text:p text:style-name="P82">(5) É cabível a homologação do arquivamento quando a representação for genérica ou não <text:soft-page-break/>trouxer a exposição dos fatos de modo compreensível e, notificado, o autor não apresentar as informações necessárias para seu esclarecimento nem indicar os meios para obtenção da prova ou os documentos pertinentes às suas alegações.</text:p>
          </table:table-cell>
        </table:table-row>
        <table:table-row table:style-name="Tabela494.1">
          <table:table-cell table:style-name="Tabela494.A7" office:value-type="string">
            <text:p text:style-name="P82">(6) A solicitação de análise conjunta com procedimento cujo arquivamento encontra-se pendente de homologação na 1ª CCR não dispensa a cientificação do interessado nem a motivação do ato, que pode consistir na invocação dos fundamentos do arquivamento anterior, se o objeto do procedimento for de idêntico conteúdo.</text:p>
          </table:table-cell>
        </table:table-row>
        <table:table-row table:style-name="Tabela494.1">
          <table:table-cell table:style-name="Tabela494.A8" office:value-type="string">
            <text:p text:style-name="P82">(7) A promoção de arquivamento fundada na existência de ação judicial deve ser instruída com a cópia da petição inicial, a fim de que se possa aferir se o objeto da ação abrangeu integralmente o do procedimento.</text:p>
          </table:table-cell>
        </table:table-row>
        <table:table-row table:style-name="Tabela494.1">
          <table:table-cell table:style-name="Tabela494.A9" office:value-type="string">
            <text:p text:style-name="P82">(8) O conflito de atribuição entre membros da mesma unidade deve ser instruído com as regras de distribuição vigentes na origem.</text:p>
          </table:table-cell>
        </table:table-row>
        <table:table-row table:style-name="Tabela494.1">
          <table:table-cell table:style-name="Tabela494.A10" office:value-type="string">
            <text:p text:style-name="P82">(9) É cabível a homologação do arquivamento de inquérito civil fundamentado na instauração de PA para o acompanhamento de termo de ajustamento de conduta.</text:p>
          </table:table-cell>
        </table:table-row>
        <table:table-row table:style-name="Tabela494.1">
          <table:table-cell table:style-name="Tabela494.A11" office:value-type="string">
            <text:p text:style-name="P79">(10) O Ministério Público Federal não pode figurar como gestor nos contratos de repasse de valores provenientes de termos de ajustamento de conduta ou de acordos judiciais.</text:p>
          </table:table-cell>
        </table:table-row>
        <table:table-row table:style-name="Tabela494.1">
          <table:table-cell table:style-name="Tabela494.A12" office:value-type="string">
            <text:p text:style-name="P79">(11) Na seleção de projetos a serem beneficiados com valores provenientes de termos de ajustamento de conduta ou de acordos judiciais, deverão ser prestigiados aqueles com melhor qualidade técnica e que estejam relacionados com a natureza e com o local do dano, sendo conveniente que se busque contrapartida dos entes proponentes.</text:p>
          </table:table-cell>
        </table:table-row>
        <table:table-row table:style-name="Tabela494.1">
          <table:table-cell table:style-name="Tabela494.A13" office:value-type="string">
            <text:p text:style-name="P79">(12) O declínio de atribuição ao Ministério Público estadual em questões relacionadas à implementação do piso nacional dos professores da educação básica deverá ser instruído com a prova de não ter havido complementação da União para essa finalidade.</text:p>
          </table:table-cell>
        </table:table-row>
        <table:table-row table:style-name="Tabela494.1">
          <table:table-cell table:style-name="Tabela494.A14" office:value-type="string">
            <text:p text:style-name="P80"><text:span text:style-name="T34">(13) A garantia constitucional da gratuidade de ensino não obsta a cobrança, por universidades públicas, de mensalidades em cursos de especialização, conforme tese fixada pelo plenário do STF no julgamento do Recurso Extraordinário (RE) 597854, com repercussão geral reconhecida</text:span><text:span text:style-name="T3">.</text:span></text:p>
          </table:table-cell>
        </table:table-row>
        <table:table-row table:style-name="Tabela494.1">
          <table:table-cell table:style-name="Tabela494.A15" office:value-type="string">
            <text:p text:style-name="P82">(14) Não é admitida a remarcação de prova de aptidão física para data diversa da estabelecida em edital de concurso público em razão de circunstâncias pessoais de candidato, ainda que de caráter fisiológico, como doença temporária devidamente comprovada por atestado médico, salvo se essa possibilidade estiver prevista pelo próprio edital do certame, conforme decidido pelo plenário do STF no julgamento do Recurso Extraordinário (RE) 630733, com repercussão geral reconhecida.</text:p>
          </table:table-cell>
        </table:table-row>
        <table:table-row table:style-name="Tabela494.1">
          <table:table-cell table:style-name="Tabela494.A16" office:value-type="string">
            <text:p text:style-name="P82">(15) É cabível a homologação do arquivamento quando houver nos autos a comprovação de que foram cumpridas as medidas recomendadas.</text:p>
          </table:table-cell>
        </table:table-row>
      </table:table>
      <text:p text:style-name="P99"/>
      <text:list xml:id="list35311342" text:continue-numbering="true" text:style-name="WW8Num23">
        <text:list-item>
          <text:h text:style-name="P106" text:outline-level="1"><text:bookmark-start text:name="__RefHeading__162419_771787623"/>PANORAMA ADMINISTRATIVO DA 1ª CCR<text:bookmark-end text:name="__RefHeading__162419_771787623"/></text:h>
        </text:list-item>
      </text:list>
      <text:p text:style-name="P71"><text:tab/><text:tab/>A 1ª CCR vem envidando esforços para melhorar a sua estrutura administrativa, tendo como realizações:</text:p>
      <text:list xml:id="list35297858" text:style-name="WW8Num16">
        <text:list-item>
          <text:p text:style-name="P112">A confecção de minuta para novo Regimento Interno;</text:p>
        </text:list-item>
        <text:list-item>
          <text:p text:style-name="P112">O desenvolvimento de novas rotinas para os sistemas de informação para controle de acervo e elaboração de estatísticas gerenciais sobre a atuação finalística. A redução substancial do acervo foi possível por conta de várias melhorias no atual sistema, tais como: a padronização na produção das minutas dos votos; importação automática de designação dos assessores dos sistema Unico para o APEX; correções de inconsistências na base de dados do APEX; Deliberação por despacho decisórios de processos relacionados às ações de coordenação; Rotina para melhoria do envelopamento no sistema Unico; Desenvolvimento da pauta temática automática; Pauta temática com a identificação de temas e assuntos, dentre outros.<text:line-break/></text:p>
        </text:list-item>
      </text:list>
      <text:p text:style-name="P12"><text:tab/><text:tab/>As melhorias de sistemas, aliadas ao empenho e interesse dos servidores, tem sido fundamentais para enfrentar o acervo da 1ª CCR.</text:p>
      <text:list xml:id="list35299459" text:continue-list="list35311342" text:style-name="WW8Num23">
        <text:list-item>
          <text:h text:style-name="P106" text:outline-level="1"><text:bookmark-start text:name="__RefHeading__162421_771787623"/><text:soft-page-break/>REFERENCIAL ORÇAMENTÁRIO DA 1ª CCR<text:bookmark-end text:name="__RefHeading__162421_771787623"/></text:h>
        </text:list-item>
      </text:list>
      <text:p text:style-name="P72">Conforme orientado pela SG, segundo os padrões da Secretaria de Planejamento e Orçamento, elaborou-se solicitação de recursos com orientações de que o orçamento base-zero seria a metodologia utilizada. Dessa forma, solicitou-se o montante de R$ 1.144.630,62 para o ano de 2018, com detalhes na planilha anexada.</text:p>
      <text:p text:style-name="P72">Contudo, o referencial disponibilizado representou R$ 115.786,00. A tabela abaixo resume o referencial orçamentário disponibilizado para a 1ª CCR até o final de 2018 (*atualizado em 06/06/18).(Fonte: sistema de viagens). </text:p>
      <text:p text:style-name="P77"><text:tab/><text:tab/>Como demonstrado, a 1ª CCR recebeu R$ 115.766,00 e já executou R$ 58.308,18; restando apenas R$ 57.477,82 para as demais despesas a enfrentar em 2018.<text:line-break/></text:p>
      <table:table table:name="Tabela495" table:style-name="Tabela495">
        <table:table-column table:style-name="Tabela495.A"/>
        <table:table-column table:style-name="Tabela495.B"/>
        <table:table-column table:style-name="Tabela495.C"/>
        <table:table-column table:style-name="Tabela495.D"/>
        <table:table-row table:style-name="Tabela495.1">
          <table:table-cell table:style-name="Tabela495.A1" office:value-type="string">
            <text:p text:style-name="P75">Recursos</text:p>
          </table:table-cell>
          <table:table-cell table:style-name="Tabela495.B1" office:value-type="string">
            <text:p text:style-name="P75">1º semestre</text:p>
            <text:p text:style-name="P77">Executado</text:p>
          </table:table-cell>
          <table:table-cell table:style-name="Tabela495.C1" office:value-type="string">
            <text:p text:style-name="P75">2º semestre</text:p>
            <text:p text:style-name="P77">Disponível</text:p>
          </table:table-cell>
          <table:table-cell table:style-name="Tabela495.D1" office:value-type="string">
            <text:p text:style-name="P76"/>
          </table:table-cell>
        </table:table-row>
        <table:table-row table:style-name="Tabela495.2">
          <table:table-cell table:style-name="Tabela495.A1" office:value-type="string">
            <text:p text:style-name="P75">Diárias</text:p>
          </table:table-cell>
          <table:table-cell table:style-name="Tabela495.B2" office:value-type="string">
            <text:p text:style-name="P75">35.229,01</text:p>
          </table:table-cell>
          <table:table-cell table:style-name="Tabela495.C2" office:value-type="string">
            <text:p text:style-name="P75">20.971,99</text:p>
          </table:table-cell>
          <table:table-cell table:style-name="Tabela495.D1" office:value-type="string">
            <text:p text:style-name="P76"/>
          </table:table-cell>
        </table:table-row>
        <table:table-row table:style-name="Tabela495.2">
          <table:table-cell table:style-name="Tabela495.A1" office:value-type="string">
            <text:p text:style-name="P75">Passagens</text:p>
          </table:table-cell>
          <table:table-cell table:style-name="Tabela495.B3" office:value-type="string">
            <text:p text:style-name="P75">22.731,77</text:p>
          </table:table-cell>
          <table:table-cell table:style-name="Tabela495.C3" office:value-type="string">
            <text:p text:style-name="P75">23.170,23</text:p>
          </table:table-cell>
          <table:table-cell table:style-name="Tabela495.D1" office:value-type="string">
            <text:p text:style-name="P76"/>
          </table:table-cell>
        </table:table-row>
        <table:table-row table:style-name="Tabela495.2">
          <table:table-cell table:style-name="Tabela495.A1" office:value-type="string">
            <text:p text:style-name="P75">Eventos</text:p>
          </table:table-cell>
          <table:table-cell table:style-name="Tabela495.B4" office:value-type="string">
            <text:p text:style-name="P75">347,40</text:p>
          </table:table-cell>
          <table:table-cell table:style-name="Tabela495.C4" office:value-type="string">
            <text:p text:style-name="P75">13.335,60</text:p>
          </table:table-cell>
          <table:table-cell table:style-name="Tabela495.D4" office:value-type="string">
            <text:p text:style-name="P75">Referencial anual</text:p>
          </table:table-cell>
        </table:table-row>
        <table:table-row table:style-name="Tabela495.5">
          <table:table-cell table:style-name="Tabela495.A1" office:value-type="string">
            <text:p text:style-name="P75">TOTAL</text:p>
          </table:table-cell>
          <table:table-cell table:style-name="Tabela495.B5" office:value-type="string">
            <text:p text:style-name="P75">58.308,18</text:p>
          </table:table-cell>
          <table:table-cell table:style-name="Tabela495.C5" office:value-type="string">
            <text:p text:style-name="P75">57.477,82</text:p>
          </table:table-cell>
          <table:table-cell table:style-name="Tabela495.D5" office:value-type="string">
            <text:p text:style-name="P75">115.786,00</text:p>
          </table:table-cell>
        </table:table-row>
      </table:table>
      <text:p text:style-name="P5"/>
      <text:list xml:id="list35290229" text:continue-numbering="true" text:style-name="WW8Num23">
        <text:list-item>
          <text:h text:style-name="P108" text:outline-level="1"><text:bookmark-start text:name="__RefHeading__162423_771787623"/>ESTATÍSTICAS COM O DIAGNÓSTICO DA SITUAÇÃO ATUAL (Fonte Ferramenta BI do Painel de Controle da 1ª CCR – Apex)<text:bookmark-end text:name="__RefHeading__162423_771787623"/></text:h>
        </text:list-item>
      </text:list>
      <text:p text:style-name="P9"/>
      <text:p text:style-name="P9"><text:tab/><text:tab/>Conforme as estatísticas constantes do “Anexo I– Relatório Sintético de Produtividade por Relator”, o saldo inicial recebido por cada membro relator em 2016, adicionado às distribuições, subtraído das suas deliberações, desde então, resultou no saldo atual em 2018 de 6.937 procedimentos na 1ª CCR a serem repassados para o próximo colegiado. Saldo bem inferior aos 13 mil procedimentos que se encontravam na 1ª CCR em janeiro de 2017. Assim, comemora-se a redução em 53%, de 2017 a 2018, do saldo de procedimentos remanescentes a serem distribuídos para o próximo Colegiado.</text:p>
      <text:p text:style-name="P9"/>
      <text:p text:style-name="P9"><text:tab/><text:tab/>No “Anexo II – Entrada de procedimentos” observa-se a evolução da entrada de procedimentos por relator, no período de 2016 a 2018. Nota-se uma redução na média mensal de procedimentos recebidos pela 1ª CCR e num maior percentual de deliberação pelos membros que ocuparam o cargo de coordenação, como ilustrado no “Anexo III – Deliberações do Colegiado”. Nesse relatório visualiza-se um sensível aumento do total deliberado, 2455 em 2016; 9453 em 2017 e só em 2018 as deliberações de 9512 procedimentos já superam as efetuadas em todo o ano passado.</text:p>
      <text:p text:style-name="P9"/>
      <text:p text:style-name="P9"><text:tab/><text:tab/>Por sua vez, no “Anexo IV – Produtividade dos Assessores – Minutas” demonstra-se a evolução da produtividade dos assessores que fazem revisão. Como se vê, houve também um aumento sensível na produtividade total de elaboração de minutas de todos os assessores, a qual partiu <text:s/>de 3434 em 2016; <text:s/>passando por 7054 em 2017 e chegando a 8158 minutas até esta data. </text:p>
      <text:p text:style-name="P9"/>
      <text:p text:style-name="P5"><text:span text:style-name="T38"><text:tab/><text:tab/>O “Anexo V – Relator(</text:span><text:span text:style-name="T39">e</text:span><text:span text:style-name="T38">)s – PA remanescentes, pautados, aguardando pauta, deliberados e os deliberados não finalizados no Unico” <text:s/>já demonstra uma melhoria dos remanescentes, <text:s/>por contabilizar essas outras categorias. Nesse caso, a produtividade do novo Colegiado já vai ser beneficiada, tendo em vista que os votos já estarão minutados em sua boa parte.</text:span></text:p>
      <text:p text:style-name="P9"/>
      <text:p text:style-name="P9"><text:tab/><text:tab/>Outro dado que merece realce nesse relatório é a quantidade de deliberações (21.420) realizadas no último biênio e o respectivo fluxo de PAs na 1ª CCR (28.075). Isso demonstra o tamanho do desafio que este colegiado corajosamente enfrentou. </text:p>
      <text:p text:style-name="P9"/>
      <text:p text:style-name="P9"><text:soft-page-break/></text:p>
      <text:p text:style-name="P25"><text:tab/>Nada mais havendo a tratar, foi encerrada a Sessão às treze horas e trinta minutos, da qual eu, Carlos Alberto de Oliveira Lima, secretário designado para o ato, lavrei a presente ata.</text:p>
      <text:p text:style-name="P27"/>
      <text:p text:style-name="P27"/>
      <text:p text:style-name="P27"/>
      <text:p text:style-name="P34">MARIA IRANEIDE OLINDA SANTORO FACCHINI</text:p>
      <text:p text:style-name="P28">Subprocurador<text:span text:style-name="T41">a</text:span>-Geral <text:span text:style-name="T41">d</text:span>a Rep<text:span text:style-name="T41">ú</text:span>blica</text:p>
      <text:p text:style-name="P34"><text:span text:style-name="T11">Membro </text:span><text:span text:style-name="T12">Titular</text:span></text:p>
      <text:p text:style-name="P29"/>
      <text:p text:style-name="P29"/>
      <text:p text:style-name="P29"/>
      <text:p text:style-name="P35">DENISE VINCI TULIO</text:p>
      <text:p text:style-name="P28">Subprocurador<text:span text:style-name="T41">a</text:span>-Geral <text:span text:style-name="T41">d</text:span>a Rep<text:span text:style-name="T41">ú</text:span>blica</text:p>
      <text:p text:style-name="P30">Membro Titular</text:p>
      <text:p text:style-name="P29"/>
      <text:p text:style-name="P29"/>
      <text:p text:style-name="P29"/>
      <text:p text:style-name="P34"><text:span text:style-name="T42">W</text:span>ELLINGTON LUIS DE SOUSA BONFIM</text:p>
      <text:p text:style-name="P28"><text:span text:style-name="T42">P</text:span>rocurador <text:span text:style-name="T42">R</text:span>egional da <text:span text:style-name="T42">R</text:span>ep<text:span text:style-name="T42">ú</text:span>blica</text:p>
      <text:p text:style-name="P31"><text:span text:style-name="T42">M</text:span>embro <text:span text:style-name="T42">S</text:span>uplente</text:p>
      <text:p text:style-name="P36"/>
      <text:p text:style-name="P36"/>
      <text:p text:style-name="P36"/>
      <text:p text:style-name="P34">S<text:span text:style-name="T42">Ô</text:span>NIA MARIA DE ASSUNCAO MACIEIRA</text:p>
      <text:p text:style-name="P28">Procurador<text:span text:style-name="T42">a</text:span> Regional da Rep<text:span text:style-name="T42">ú</text:span>blica</text:p>
      <text:p text:style-name="P31">Membr<text:span text:style-name="T42">o </text:span>Suplente </text:p>
      <text:p text:style-name="P36"/>
      <text:p text:style-name="P36"/>
      <text:p text:style-name="P36"/>
      <text:p text:style-name="P36">MARIA SOARES CAMELO CORDIOLI</text:p>
      <text:p text:style-name="P28">Subprocurador<text:span text:style-name="T41">a</text:span>-Geral <text:span text:style-name="T41">d</text:span>a Rep<text:span text:style-name="T41">ú</text:span>blica</text:p>
      <text:p text:style-name="P31">Membro Suplente</text:p>
      <text:p text:style-name="P31"/>
      <text:p text:style-name="P31"/>
      <text:p text:style-name="P31"/>
      <text:p text:style-name="P19">CARLOS ALBERTO DE OLIVEIRA LIMA</text:p>
      <text:p text:style-name="P38">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106cm" style:contextual-spacing="false" fo:text-indent="-0.762cm" style:auto-text-indent="false" style:border-line-width-bottom="0.004cm 0.004cm 0.004cm" fo:padding-left="0cm" fo:padding-right="0cm" fo:padding-top="0cm" fo:padding-bottom="0.035cm" fo:border-left="none" fo:border-right="none" fo:border-top="none" fo:border-bottom="0.31pt double #000000" fo:keep-with-next="always"/>
      <style:text-properties style:font-name="Arial Narrow" fo:font-size="14pt" fo:font-weight="bold" style:letter-kerning="true" style:font-size-asian="14pt" style:font-weight-asian="bold" style:font-name-complex="Arial" style:font-size-complex="16pt" style:font-weight-complex="bold"/>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423cm" fo:margin-bottom="0cm" style:contextual-spacing="false" fo:line-height="107%" fo:keep-together="always" fo:hyphenation-ladder-count="no-limit" fo:text-indent="0cm" style:auto-text-indent="false" fo:padding-left="0cm" fo:padding-right="0cm" fo:padding-top="0cm" fo:padding-bottom="0.035cm" fo:border="none"/>
      <style:text-properties fo:color="#2e74b5" style:font-name="Calibri Light" fo:font-size="16pt" fo:font-weight="normal" style:letter-kerning="true" style:font-name-asian="Times New Roman" style:font-size-asian="16pt" style:font-weight-asian="normal" style:font-name-complex="Times New Roman"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left="2.501cm" fo:margin-right="0cm" fo:margin-top="0.423cm" fo:margin-bottom="0cm" style:contextual-spacing="false" fo:line-height="150%" fo:text-indent="0cm" style:auto-text-indent="false">
        <style:tab-stops>
          <style:tab-stop style:position="3cm"/>
          <style:tab-stop style:position="3.387cm"/>
          <style:tab-stop style:position="16.981cm" style:type="right" style:leader-style="dotted" style:leader-text="."/>
        </style:tab-stops>
      </style:paragraph-properties>
      <style:text-properties style:font-name="Arial Narrow" fo:language="zxx" fo:country="none" style:font-name-complex="Arial Narrow" style:font-size-complex="14pt"/>
    </style:style>
    <style:style style:name="Normal_20__28_Web_29_" style:display-name="Normal (Web)" style:family="paragraph" style:parent-style-name="Standard">
      <style:paragraph-properties fo:margin-top="0.494cm" fo:margin-bottom="0.494cm" style:contextual-spacing="false" fo:hyphenation-ladder-count="no-limit"/>
      <style:text-properties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style:font-name="Arial Narrow" style:font-name-complex="Arial Narrow"/>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Ref._20_de_20_nota_20_de_20_rodapé" style:display-name="Ref. de nota de rodapé" style:family="text">
      <style:text-properties style:text-position="super 58%"/>
    </style:style>
    <style:style style:name="WW8Num22z0" style:family="text">
      <style:text-properties style:font-name="Symbol" style:font-name-complex="Symbol"/>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1" fo:font-size="10pt" style:font-size-asian="10pt" style:font-name-complex="Courier New1"/>
    </style:style>
    <style:style style:name="WW8Num26z2" style:family="text">
      <style:text-properties style:font-name="Wingdings" fo:font-size="10pt" style:font-size-asian="10pt" style:font-name-complex="Wingdings"/>
    </style:style>
    <style:style style:name="WW8Num31z0" style:family="text">
      <style:text-properties style:font-name="Symbol" style:font-name-complex="Symbol"/>
    </style:style>
    <style:style style:name="WW8Num31z1" style:family="text">
      <style:text-properties style:font-name="Courier New1" style:font-name-complex="Courier New1"/>
    </style:style>
    <style:style style:name="WW8Num31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1" style:font-name-complex="Courier New1"/>
    </style:style>
    <style:style style:name="WW8Num16z2" style:family="text">
      <style:text-properties style:font-name="Wingdings" style:font-name-complex="Wingding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8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9-04-16T15:09:52.26</dc:date>
    <meta:editing-duration>P4DT2H28M49S</meta:editing-duration>
    <meta:editing-cycles>351</meta:editing-cycles>
    <meta:generator>LibreOffice/3.6$Windows_x86 LibreOffice_project/e183d5b-f8ccaf6-3804794-95b4be8-895629</meta:generator>
    <meta:document-statistic meta:table-count="6" meta:image-count="1" meta:object-count="0" meta:page-count="11" meta:paragraph-count="219" meta:word-count="4734" meta:character-count="29838" meta:non-whitespace-character-count="25217"/>
  </office:meta>
</office:document-meta>
</file>