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9bd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c9b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dbff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9b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pt" fo:font-weight="normal" officeooo:paragraph-rsid="0026c3e0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26c3e0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c9bd5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1c9bd5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1c9bd5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26c3e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fbece" officeooo:paragraph-rsid="0026c3e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26c3e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26c3e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26c3e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26c3e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26c3e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26c3e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6c3e0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26c3e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0fcb4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81b17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3e365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d4d9e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884c1" officeooo:paragraph-rsid="0026c3e0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40c43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7625d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5bc35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884c1" officeooo:paragraph-rsid="0026c3e0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font-weight="normal" officeooo:paragraph-rsid="0026c3e0" style:font-weight-asian="normal" style:font-weight-complex="normal"/>
    </style:style>
    <style:style style:name="P43" style:family="paragraph" style:parent-style-name="Standard">
      <style:paragraph-properties fo:margin-left="1.247cm" fo:margin-right="0.004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0fcb4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44" style:family="paragraph" style:parent-style-name="Standard" style:master-page-name="Index">
      <style:paragraph-properties fo:text-align="justify" style:justify-single-word="false" style:page-number="2"/>
      <style:text-properties style:font-name="Times New Roman" fo:font-size="2pt" fo:font-weight="normal" officeooo:paragraph-rsid="0026c3e0" style:font-size-asian="1.75pt" style:font-weight-asian="normal" style:font-size-complex="2pt" style:font-weight-complex="normal"/>
    </style:style>
    <style:style style:name="P45" style:family="paragraph" style:parent-style-name="Standard" style:list-style-name="L1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font-style="normal" fo:font-weight="normal" officeooo:paragraph-rsid="0026c3e0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bold" officeooo:rsid="00381b17" officeooo:paragraph-rsid="0026c3e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48" style:family="paragraph" style:parent-style-name="Standard" style:list-style-name="L2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381b17" officeooo:paragraph-rsid="0026c3e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officeooo:rsid="001c9bd5"/>
    </style:style>
    <style:style style:name="T4" style:family="text">
      <style:text-properties officeooo:rsid="001dbff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7625d" style:font-weight-asian="normal" style:font-weight-complex="normal"/>
    </style:style>
    <style:style style:name="T7" style:family="text">
      <style:text-properties fo:font-weight="normal" officeooo:rsid="00440c43" style:font-weight-asian="normal" style:font-weight-complex="normal"/>
    </style:style>
    <style:style style:name="T8" style:family="text">
      <style:text-properties fo:font-weight="normal" officeooo:rsid="0001e383" style:font-weight-asian="normal" style:font-weight-complex="normal"/>
    </style:style>
    <style:style style:name="T9" style:family="text">
      <style:text-properties fo:font-weight="normal" officeooo:rsid="0002488b" style:font-weight-asian="normal" style:font-weight-complex="normal"/>
    </style:style>
    <style:style style:name="T10" style:family="text">
      <style:text-properties fo:font-weight="normal" officeooo:rsid="000284c1" style:font-weight-asian="normal" style:font-weight-complex="normal"/>
    </style:style>
    <style:style style:name="T11" style:family="text">
      <style:text-properties fo:font-weight="normal" officeooo:rsid="001fbece" style:font-weight-asian="normal" style:font-weight-complex="normal"/>
    </style:style>
    <style:style style:name="T12" style:family="text">
      <style:text-properties officeooo:rsid="00232898"/>
    </style:style>
    <style:style style:name="T13" style:family="text">
      <style:text-properties officeooo:rsid="0024cf89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6c3e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00" style:font-name="Times New Roman" fo:font-size="12pt" style:text-underline-style="none" officeooo:rsid="004a5a50" style:font-name-asian="Times New Roman1" style:font-size-asian="12pt" style:language-asian="pt" style:country-asian="BR" style:font-name-complex="Times New Roman1" style:font-size-complex="12pt"/>
    </style:style>
    <style:style style:name="T20" style:family="text">
      <style:text-properties fo:color="#000000" style:font-name="Times New Roman" fo:font-size="12pt" style:text-underline-style="none" officeooo:rsid="004e5e85" style:font-name-asian="Times New Roman1" style:font-size-asian="12pt" style:language-asian="pt" style:country-asian="BR" style:font-name-complex="Times New Roman1" style:font-size-complex="12pt"/>
    </style:style>
    <style:style style:name="T21" style:family="text">
      <style:text-properties fo:color="#000000" style:text-underline-style="none" officeooo:rsid="00133e18" style:font-name-asian="Times New Roman1" style:language-asian="pt" style:country-asian="BR" style:font-name-complex="Times New Roman1"/>
    </style:style>
    <style:style style:name="T22" style:family="text">
      <style:text-properties fo:color="#000000" style:text-underline-style="none" officeooo:rsid="00489690" style:font-name-asian="Times New Roman1" style:language-asian="pt" style:country-asian="BR" style:font-name-complex="Times New Roman1"/>
    </style:style>
    <style:style style:name="T23" style:family="text">
      <style:text-properties fo:color="#000000" style:text-underline-style="none" officeooo:rsid="0026c3e0" style:font-name-asian="Times New Roman1" style:language-asian="pt" style:country-asian="BR" style:font-name-complex="Times New Roman1"/>
    </style:style>
    <style:style style:name="T24" style:family="text">
      <style:text-properties officeooo:rsid="002d4d9e" style:font-name-complex="Times New Roman1"/>
    </style:style>
    <style:style style:name="T25" style:family="text">
      <style:text-properties officeooo:rsid="0022e267" style:font-name-complex="Times New Roman1"/>
    </style:style>
    <style:style style:name="T26" style:family="text">
      <style:text-properties officeooo:rsid="00242f0f" style:font-name-complex="Times New Roman1"/>
    </style:style>
    <style:style style:name="T27" style:family="text">
      <style:text-properties officeooo:rsid="00262810" style:font-name-complex="Times New Roman1"/>
    </style:style>
    <style:style style:name="T28" style:family="text">
      <style:text-properties officeooo:rsid="003cffe7" style:font-name-complex="Times New Roman1"/>
    </style:style>
    <style:style style:name="T29" style:family="text">
      <style:text-properties officeooo:rsid="003e3a73" style:font-name-complex="Times New Roman1"/>
    </style:style>
    <style:style style:name="T30" style:family="text">
      <style:text-properties officeooo:rsid="004e5e85" style:font-name-complex="Times New Roman1"/>
    </style:style>
    <style:style style:name="T31" style:family="text">
      <style:text-properties officeooo:rsid="0048da10"/>
    </style:style>
    <style:style style:name="T32" style:family="text">
      <style:text-properties officeooo:rsid="00440c43"/>
    </style:style>
    <style:style style:name="T33" style:family="text">
      <style:text-properties officeooo:rsid="0047625d"/>
    </style:style>
    <style:style style:name="T34" style:family="text">
      <style:text-properties officeooo:rsid="0050171e"/>
    </style:style>
    <style:style style:name="T35" style:family="text">
      <style:text-properties officeooo:rsid="0040fcb4"/>
    </style:style>
    <style:style style:name="T36" style:family="text">
      <style:text-properties officeooo:rsid="004a5a50"/>
    </style:style>
    <style:style style:name="T37" style:family="text">
      <style:text-properties officeooo:rsid="0019c24d"/>
    </style:style>
    <style:style style:name="T38" style:family="text">
      <style:text-properties officeooo:rsid="002759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x="7.627cm" svg:y="-0.067cm" svg:width="2.489cm" svg:height="2.272cm" draw:z-index="0"><draw:image xlink:href="Pictures/2000000700000D2100000C4EE26FFD3E.svm" xlink:type="simple" xlink:show="embed" xlink:actuate="onLoad"/></draw:frame></text:p>
      <text:p text:style-name="P6"/>
      <text:p text:style-name="P6"/>
      <text:p text:style-name="P6"/>
      <text:p text:style-name="P6"/>
      <text:p text:style-name="P12">MINISTÉRIO PÚBLICO FEDERAL</text:p>
      <text:p text:style-name="P12">PROCURADORIA GERAL DA REPÚBLICA</text:p>
      <text:p text:style-name="P13">1ª CÂMARA DE COORDENAÇÃO E REVISÃO</text:p>
      <text:p text:style-name="P14">DIREITOS SOCIAIS E ATOS ADMINISTRATIVOS EM GERAL</text:p>
      <text:p text:style-name="P3"/>
      <text:p text:style-name="P3"/>
      <text:p text:style-name="P8">ATA DA TRECENTÉSIMA DÉCIMA TERCEIRA SESSÃO ORDINÁRIA</text:p>
      <text:p text:style-name="P8"><text:span text:style-name="T3">7</text:span> DE MAIO DE 2018</text:p>
      <text:p text:style-name="P2"/>
      <text:p text:style-name="P31"><text:tab/>Ao sétimo dia do mês de maio do ano de dois mil e dezoito, às doze horas, iniciou-se, na sala de reunião da Primeira Câmara de Coordenação e Revisão do Ministério Público Federal, a Trecentésima Décima Terceira Sessão Ordinária, com a presença da Dra. Maria Iraneide Olinda Santoro Facchini, Coordenadora, Dra. Denise Vinci Tulio, Membro titular e Dra. Maria Soares Camelo Cordioli, Membro Suplente. <text:span text:style-name="T38">Os</text:span> votos da Dra. Ela Wiecko Volkmer de Castilho, <text:span text:style-name="T38">foram apresentados pela</text:span> Coordenadora, Justificadas as ausências dos demais membros. Foram objeto de deliberações:</text:p>
      <text:p text:style-name="P17"/>
      <text:list xml:id="list35285559" text:style-name="L1">
        <text:list-header>
          <text:p text:style-name="P45"><text:span text:style-name="T21">I</text:span><text:span text:style-name="T23">I</text:span><text:span text:style-name="T21"> - </text:span><text:span text:style-name="T22">ATA DE COORDENAÇÃO</text:span></text:p>
        </text:list-header>
      </text:list>
      <text:p text:style-name="P36"/>
      <text:p text:style-name="P37"><text:span text:style-name="T24">1</text:span><text:span text:style-name="T25">) </text:span><text:span text:style-name="T26">Ação Coordenada FUNDEF – Resposta da </text:span><text:span text:style-name="T25">Dra. Maria Cristina </text:span><text:span text:style-name="T27">Manella</text:span><text:span text:style-name="T25"> </text:span><text:span text:style-name="T27">ao questionamento</text:span><text:span text:style-name="T26"> d</text:span><text:span text:style-name="T27">o Dr. Ramiro Rockenbach a respeito da Ação Cível Originária n. 669.</text:span></text:p>
      <text:p text:style-name="P41"><text:span text:style-name="T27">Anexos: </text:span><text:span text:style-name="T25">Ofício </text:span><text:span text:style-name="T26">n. 5207/2018/PR/RJ/GAB/MC; </text:span><text:span text:style-name="T27">OF. Nº 071/2018/PRDC/SE; OFÍCIO nº 013/2018/1ªCCR; OF. Nº 001/2018/PRDC/SE; </text:span><text:span text:style-name="T28">Resumo ACO </text:span><text:span text:style-name="T29">669 SE; Voto relator ACO 669.</text:span></text:p>
      <text:p text:style-name="P42"><text:span text:style-name="T19">Deliberação: </text:span><text:span text:style-name="T20">Encaminhar ao procurador oficiante os esclarecimentos prestados pela Coordenadora do GT-Educação mediante Ofício 5207/2018/PR/RJ/GAB/MC. Encaminhar o Ofício </text:span><text:span text:style-name="T30">n. 86/2018/1ª CCR/MPF </text:span><text:span text:style-name="T20">enviado à Exma. Procuradora-Geral da República acerca da Decisão Liminar do CNMP, e que guarda relação com essa temática do Fundeb.</text:span></text:p>
      <text:p text:style-name="P33"/>
      <text:p text:style-name="P34"><text:span text:style-name="T31">2</text:span>) Comunicado:</text:p>
      <text:list xml:id="list35258309" text:style-name="L2">
        <text:list-header>
          <text:p text:style-name="P47"><text:span text:style-name="T7">a) </text:span><text:span text:style-name="Strong_20_Emphasis"><text:span text:style-name="T8">Decisão do CNMP contra a ação coordenada </text:span></text:span><text:span text:style-name="Strong_20_Emphasis"><text:span text:style-name="T7">FUNDEF –</text:span></text:span><text:span text:style-name="T7"> Em </text:span><text:span text:style-name="T9">26 de abril </text:span><text:span text:style-name="T7">o </text:span><text:span text:style-name="T10">conselheiro Luiz Fernando Bandeira de Mello Filho, em decisão liminar, deliberou em desfavor do MPF, contrariamente às orientações contidas na ação coordenada, e favoravelmente à Associação Paraibana da Advocacia Municipalista e aos demais interessados <text:s/>(Conselhos <text:s/>Federal da OAB do Brasil; OAB-Seccional da Paraíba ). </text:span></text:p>
        </text:list-header>
      </text:list>
      <text:p text:style-name="P38">Anexo: Decisão Liminar PCA <text:s/>n. 1.00 313/2018-77.</text:p>
      <text:list xml:id="list35269087" text:continue-numbering="true" text:style-name="L2">
        <text:list-header>
          <text:p text:style-name="P48"><text:span text:style-name="T33">b</text:span><text:span text:style-name="T32">) </text:span><text:span text:style-name="T33">SGP e 1ªCCR oferecem</text:span><text:span text:style-name="T32"> </text:span><text:span text:style-name="T33">20 vagas para I Encontro Nacional do Ministério Público pelo Financiamento da Educação. O evento será nos dias 25 e 26 de junho, no Rio de Janeiro. As inscrições serão feitas pelo sistema Hórus, entre os dias 7 e 11 de maio. Os inscritos serão selecionados conforme o pré-requisito de atuação na temática "Financiamento da Educação", com critério de desempate por antiguidade no cargo e por ordem de inscrição. Os selecionados deverão inscrever-se em site próprio do Ministério Público do Rio de Janeiro (MP/RJ), a ser divulgado pela Divisão de Educação Presencial.</text:span></text:p>
          <text:list>
            <text:list-item>
              <text:list>
                <text:list-header>
                  <text:p text:style-name="P47"><text:span text:style-name="T6">Saiba mais sobre o encontro em: </text:span><text:a xlink:type="simple" xlink:href="http://www.mprj.mp.br/comunicacao/eventos/-/todos/detalhe/5501"><text:span text:style-name="T6">http://www.mprj.mp.br/comunicacao/eventos/-/todos/detalhe/5501</text:span></text:a><text:span text:style-name="T6"> </text:span></text:p>
                </text:list-header>
              </text:list>
            </text:list-item>
          </text:list>
        </text:list-header>
      </text:list>
      <text:p text:style-name="P38">Anexo: <text:span text:style-name="T33">I Encontro Nacional do Ministério Público – divulgação.</text:span></text:p>
      <text:p text:style-name="P39"/>
      <text:p text:style-name="P38"><text:span text:style-name="T36">Deliberação: </text:span><text:span text:style-name="T34">Reserva de duas vagas para membros do Colegiado</text:span></text:p>
      <text:p text:style-name="P43"><text:span text:style-name="T31">c</text:span>) Projeto – Força-tarefa Amazônia. Os Procuradores-chefes das PR/AM, PR/RO, PR/AC, PR/RR, bem como outros membros dessas unidades e da PR/MT e PR/PA, encaminharam requerimento à <text:soft-page-break/>Procuradora-Geral da República, ao Secretário-Geral do MPF, à PFDC e aos Coordenadores das 1ª, 2ª, 4ª e 6ª Câmaras, solicitando constituição de força-tarefa com objetivo de combate à macrocriminalidade organizada na Amazônia Legal, em especial no que tange à repressão à mineração ilegal, ao desmatamento, à grilagem de terras públicas e a violência agrária associada, e ao tráfico de animais silvestres.</text:p>
      <text:p text:style-name="P40"><text:span text:style-name="T35"><text:s/></text:span><text:span text:style-name="T35">Anexos: Requerimento e Projeto Sintético da Força-tarefa Amazônia</text:span></text:p>
      <text:p text:style-name="P35"/>
      <text:p text:style-name="P17"><text:tab/>Nada mais havendo a tratar, foi encerrada a Sessão às doze, da qual eu, Carlos Alberto de Oliveira Lima, secretário designado para o ato, lavrei a presente ata.</text:p>
      <text:p text:style-name="P15"/>
      <text:p text:style-name="P15"/>
      <text:p text:style-name="P15"/>
      <text:p text:style-name="P24">MARIA IRANEIDE OLINDA SANTORO FACCHINI</text:p>
      <text:p text:style-name="P18">Subprocurador<text:span text:style-name="T37">a</text:span>-Geral <text:span text:style-name="T37">d</text:span>a Rep<text:span text:style-name="T37">ú</text:span>blica</text:p>
      <text:p text:style-name="P24"><text:span text:style-name="T5">Membro </text:span><text:span text:style-name="T11">Titular</text:span></text:p>
      <text:p text:style-name="P19"/>
      <text:p text:style-name="P19"/>
      <text:p text:style-name="P19"/>
      <text:p text:style-name="P25">DENISE VINCI TULIO</text:p>
      <text:p text:style-name="P18">Subprocurador<text:span text:style-name="T37">a</text:span>-Geral <text:span text:style-name="T37">d</text:span>a Rep<text:span text:style-name="T37">ú</text:span>blica</text:p>
      <text:p text:style-name="P20">Membro Titular</text:p>
      <text:p text:style-name="P21"/>
      <text:p text:style-name="P18"/>
      <text:p text:style-name="P22"/>
      <text:p text:style-name="P26">MARIA SOARES CAMELO CORDIOLI</text:p>
      <text:p text:style-name="P18">Subprocurador<text:span text:style-name="T37">a</text:span>-Geral <text:span text:style-name="T37">d</text:span>a Rep<text:span text:style-name="T37">ú</text:span>blica</text:p>
      <text:p text:style-name="P22">Membro Suplente</text:p>
      <text:p text:style-name="P22"/>
      <text:p text:style-name="P22"/>
      <text:p text:style-name="P22"/>
      <text:p text:style-name="P11">CARLOS ALBERTO DE OLIVEIRA LIMA</text:p>
      <text:p text:style-name="P30">Secretário Execu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Envelope" style:page-layout-name="Mpm2">
      <style:footer>
        <text:p text:style-name="Footer"/>
      </style:footer>
    </style:master-page>
    <style:master-page style:name="Index" style:page-layout-name="Mpm3">
      <style:footer>
        <text:p text:style-name="MP1"><text:page-number text:select-page="current">15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7:15.07</dc:date>
    <meta:editing-duration>P4DT2H52M45S</meta:editing-duration>
    <meta:editing-cycles>352</meta:editing-cycles>
    <meta:generator>LibreOffice/3.6$Windows_x86 LibreOffice_project/e183d5b-f8ccaf6-3804794-95b4be8-895629</meta:generator>
    <meta:print-date>2018-05-28T12:42:02.22</meta:print-date>
    <meta:document-statistic meta:table-count="0" meta:image-count="1" meta:object-count="0" meta:page-count="2" meta:paragraph-count="33" meta:word-count="564" meta:character-count="3781" meta:non-whitespace-character-count="3246"/>
  </office:meta>
</office:document-meta>
</file>