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678b1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0678b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2pt" fo:font-style="normal" fo:font-weight="normal" style:font-size-asian="1.75pt" style:font-style-asian="normal" style:font-weight-asian="normal" style:font-size-complex="2pt" style:font-style-complex="normal" style:font-weight-complex="normal"/>
    </style:style>
    <style:style style:name="P9" style:family="paragraph" style:parent-style-name="Standard">
      <style:text-properties style:font-name="Times New Roman" fo:font-weight="normal" style:font-weight-asian="normal" style:font-weight-complex="normal"/>
    </style:style>
    <style:style style:name="P10" style:family="paragraph" style:parent-style-name="Standard">
      <style:text-properties style:font-name="Times New Roman" fo:font-size="10pt" fo:font-weight="normal" style:font-size-asian="8.75pt" style:font-weight-asian="normal" style:font-size-complex="10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font-name="Times New Roman" fo:font-size="12pt" fo:letter-spacing="normal" fo:font-style="normal" fo:font-weight="bold" officeooo:paragraph-rsid="000f565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f565b" style:font-size-asian="12pt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paragraph-rsid="000f565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22a89b" officeooo:paragraph-rsid="000f565b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2e7344" officeooo:paragraph-rsid="000f565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paragraph-rsid="000f565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22a89b" officeooo:paragraph-rsid="000f565b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normal" officeooo:rsid="001fbece" officeooo:paragraph-rsid="000f565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fo:font-weight="normal" officeooo:paragraph-rsid="000eece5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2pt" fo:font-weight="bold" officeooo:rsid="00ce1e2a" officeooo:paragraph-rsid="000c0c49" style:font-size-asian="12pt" style:font-weight-asian="bold" style:font-size-complex="12pt" style:font-weight-complex="bold"/>
    </style:style>
    <style:style style:name="P26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2pt" fo:font-weight="bold" officeooo:rsid="00ce1e2a" officeooo:paragraph-rsid="000eece5" style:font-size-asian="12pt" style:font-weight-asian="bold" style:font-size-complex="12pt" style:font-weight-complex="bold"/>
    </style:style>
    <style:style style:name="P2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2pt" fo:font-weight="normal" officeooo:paragraph-rsid="000c0c4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2pt" fo:font-weight="normal" officeooo:paragraph-rsid="000eece5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2pt" fo:font-weight="normal" officeooo:rsid="00ce1e2a" officeooo:paragraph-rsid="000c0c4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2pt" fo:font-weight="normal" officeooo:rsid="00f7314f" officeooo:paragraph-rsid="000c0c49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2pt" fo:font-weight="normal" officeooo:rsid="00f7314f" officeooo:paragraph-rsid="000eece5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2pt" fo:font-weight="normal" officeooo:rsid="02daa80a" officeooo:paragraph-rsid="000c0c49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2pt" fo:font-weight="normal" officeooo:paragraph-rsid="000c0c49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2pt" fo:font-weight="normal" officeooo:paragraph-rsid="000eece5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2pt" fo:font-weight="normal" officeooo:rsid="01236c79" officeooo:paragraph-rsid="000c0c49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2pt" fo:font-weight="normal" officeooo:rsid="01236c79" officeooo:paragraph-rsid="000eece5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2pt" fo:font-weight="normal" officeooo:rsid="00229a30" officeooo:paragraph-rsid="000c0c49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2pt" fo:font-weight="normal" officeooo:rsid="00229a30" officeooo:paragraph-rsid="000eece5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2pt" fo:font-weight="normal" officeooo:rsid="02070818" officeooo:paragraph-rsid="000c0c49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2pt" fo:font-weight="normal" officeooo:rsid="02070818" officeooo:paragraph-rsid="000eece5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2pt" fo:font-weight="normal" officeooo:rsid="02dafbee" officeooo:paragraph-rsid="000c0c49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2pt" fo:font-weight="normal" officeooo:rsid="02db345d" officeooo:paragraph-rsid="000c0c49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2pt" fo:font-weight="normal" officeooo:rsid="02dc41b4" officeooo:paragraph-rsid="000c0c49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2pt" fo:font-weight="normal" officeooo:rsid="02de24cf" officeooo:paragraph-rsid="000c0c49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2pt" fo:font-weight="normal" officeooo:rsid="02dff6d2" officeooo:paragraph-rsid="000c0c49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2pt" fo:font-weight="normal" officeooo:rsid="02e1b1e3" officeooo:paragraph-rsid="000c0c49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2pt" fo:font-weight="normal" officeooo:rsid="02e1f677" officeooo:paragraph-rsid="000c0c49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2pt" fo:font-weight="normal" officeooo:rsid="02e1f677" officeooo:paragraph-rsid="000eece5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2pt" fo:font-weight="normal" officeooo:rsid="02ee18a2" officeooo:paragraph-rsid="000eece5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2pt" fo:font-weight="normal" officeooo:rsid="02e4fc77" officeooo:paragraph-rsid="000c0c49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2pt" fo:font-weight="normal" officeooo:rsid="02e6cb17" officeooo:paragraph-rsid="000c0c49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2pt" fo:font-weight="normal" officeooo:rsid="02e7e94d" officeooo:paragraph-rsid="000c0c49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2pt" fo:font-weight="normal" officeooo:rsid="02e9b694" officeooo:paragraph-rsid="000c0c49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2pt" fo:font-weight="normal" officeooo:rsid="02eb0c39" officeooo:paragraph-rsid="000c0c49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2pt" fo:font-weight="normal" officeooo:rsid="02eb9583" officeooo:paragraph-rsid="000c0c49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2pt" fo:font-weight="normal" officeooo:rsid="02ebf3c3" officeooo:paragraph-rsid="000c0c49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2pt" fo:font-weight="normal" officeooo:rsid="02f04033" officeooo:paragraph-rsid="000c0c49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2pt" fo:font-weight="normal" officeooo:rsid="02ed9bfd" officeooo:paragraph-rsid="000c0c49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2pt" fo:font-weight="normal" officeooo:rsid="000eece5" officeooo:paragraph-rsid="000eece5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2pt" fo:font-style="normal" fo:font-weight="normal" officeooo:rsid="006a6c5c" officeooo:paragraph-rsid="000c0c49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2pt" fo:font-style="normal" fo:font-weight="normal" officeooo:rsid="006a6c5c" officeooo:paragraph-rsid="000eece5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2pt" fo:font-style="normal" fo:font-weight="normal" officeooo:rsid="02eb9583" officeooo:paragraph-rsid="000c0c49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2pt" fo:font-style="normal" fo:font-weight="normal" officeooo:rsid="000eece5" officeooo:paragraph-rsid="000eece5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style:font-name="Times New Roman" fo:font-size="12pt" fo:font-weight="normal" officeooo:rsid="00f7314f" officeooo:paragraph-rsid="000c0c49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0c0c49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style:font-name="Times New Roman" fo:font-size="12pt" fo:font-weight="normal" officeooo:rsid="02ebf3c3" officeooo:paragraph-rsid="000c0c49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style:font-name="Times New Roman" fo:font-size="12pt" fo:font-weight="normal" officeooo:paragraph-rsid="000c0c49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style:font-name="Times New Roman" fo:font-size="12pt" fo:font-weight="normal" officeooo:rsid="01236c79" officeooo:paragraph-rsid="000c0c49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style:font-name="Times New Roman" fo:font-size="12pt" fo:font-style="normal" fo:font-weight="normal" officeooo:rsid="006a6c5c" officeooo:paragraph-rsid="000c0c49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paragraph-rsid="000c0c49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rsid="00f7314f" officeooo:paragraph-rsid="000c0c49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font-weight="normal" officeooo:rsid="02233081" officeooo:paragraph-rsid="000c0c49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font-weight="normal" officeooo:rsid="00065d19" officeooo:paragraph-rsid="000c0c49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font-weight="normal" officeooo:paragraph-rsid="000c0c49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font-weight="normal" officeooo:rsid="01236c79" officeooo:paragraph-rsid="000c0c49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normal" officeooo:rsid="00229a30" officeooo:paragraph-rsid="000c0c49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2pt" fo:font-weight="normal" officeooo:rsid="02251ab6" officeooo:paragraph-rsid="000c0c49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weight="bold" officeooo:rsid="00ce1e2a" officeooo:paragraph-rsid="000c0c49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cm" fo:margin-right="0cm" fo:margin-top="0cm" fo:margin-bottom="0.199cm" style:contextual-spacing="false" fo:line-height="100%" fo:text-align="center" style:justify-single-word="false" fo:text-indent="0cm" style:auto-text-indent="false"/>
      <style:text-properties style:use-window-font-color="true" style:font-name="Times New Roman" fo:font-size="12pt" fo:language="pt" fo:country="BR" fo:font-style="normal" fo:font-weight="normal" officeooo:rsid="002e10c3" officeooo:paragraph-rsid="000f565b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80" style:family="paragraph" style:parent-style-name="Standard">
      <style:paragraph-properties loext:contextual-spacing="false" fo:margin-top="0cm" fo:margin-bottom="0.199cm" style:contextual-spacing="false" fo:line-height="100%" fo:text-align="center" style:justify-single-word="false">
        <style:tab-stops>
          <style:tab-stop style:position="0.159cm"/>
        </style:tab-stops>
      </style:paragraph-properties>
      <style:text-properties style:font-name="Times New Roman" fo:font-size="12pt" fo:font-style="normal" fo:font-weight="bold" officeooo:paragraph-rsid="000678b1" style:font-size-asian="12pt" style:font-style-asian="normal" style:font-weight-asian="bold" style:font-size-complex="12pt" style:font-style-complex="normal" style:font-weight-complex="bold"/>
    </style:style>
    <style:style style:name="P81" style:family="paragraph" style:parent-style-name="Standard">
      <style:paragraph-properties loext:contextual-spacing="false" fo:margin-top="0cm" fo:margin-bottom="0.199cm" style:contextual-spacing="false" fo:text-align="center" style:justify-single-word="false"/>
      <style:text-properties style:font-name="Times New Roman" fo:font-size="10pt" fo:font-style="normal" fo:font-weight="bold" officeooo:paragraph-rsid="000678b1" style:font-size-asian="10pt" style:font-style-asian="normal" style:font-weight-asian="bold" style:font-size-complex="10pt" style:font-style-complex="normal" style:font-weight-complex="bold"/>
    </style:style>
    <style:style style:name="P82" style:family="paragraph" style:parent-style-name="Standard">
      <style:paragraph-properties loext:contextual-spacing="false" fo:margin-top="0cm" fo:margin-bottom="0.199cm" style:contextual-spacing="false" fo:line-height="100%" fo:text-align="center" style:justify-single-word="false">
        <style:tab-stops>
          <style:tab-stop style:position="0.159cm"/>
        </style:tab-stops>
      </style:paragraph-properties>
      <style:text-properties style:font-name="Times New Roman" fo:font-size="10pt" fo:font-style="normal" fo:font-weight="bold" officeooo:paragraph-rsid="000678b1" style:font-size-asian="10pt" style:font-style-asian="normal" style:font-weight-asian="bold" style:font-size-complex="10pt" style:font-style-complex="normal" style:font-weight-complex="bold"/>
    </style:style>
    <style:style style:name="P8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weight="normal" officeooo:rsid="02070818" officeooo:paragraph-rsid="000c0c49" style:font-size-asian="12pt" style:font-weight-asian="normal" style:font-size-complex="12pt" style:font-weight-complex="normal"/>
    </style:style>
    <style:style style:name="P8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weight="normal" officeooo:rsid="02070818" officeooo:paragraph-rsid="000eece5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weight="normal" officeooo:rsid="00229a30" officeooo:paragraph-rsid="000c0c49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weight="normal" officeooo:rsid="00229a30" officeooo:paragraph-rsid="000f565b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weight="normal" officeooo:rsid="000c0c49" officeooo:paragraph-rsid="000c0c49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weight="normal" officeooo:rsid="000e0ae4" officeooo:paragraph-rsid="000e0ae4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weight="normal" officeooo:rsid="000e0ae4" officeooo:paragraph-rsid="000eece5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weight="normal" officeooo:rsid="000eece5" officeooo:paragraph-rsid="000eece5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weight="normal" officeooo:rsid="000f565b" officeooo:paragraph-rsid="000f565b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font-weight="normal" officeooo:rsid="02070818" officeooo:paragraph-rsid="000c0c49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officeooo:rsid="022026d9" officeooo:paragraph-rsid="000c0c49" style:font-size-asian="12pt" style:font-weight-asian="normal" style:font-size-complex="12pt" style:font-weight-complex="normal"/>
    </style:style>
    <style:style style:name="P9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officeooo:rsid="00229a30" officeooo:paragraph-rsid="000c0c49" style:font-size-asian="12pt" style:font-weight-asian="normal" style:font-size-complex="12pt" style:font-weight-complex="normal"/>
    </style:style>
    <style:style style:name="P9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officeooo:rsid="02207320" officeooo:paragraph-rsid="000c0c49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officeooo:paragraph-rsid="000c0c49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officeooo:rsid="000c0c49" officeooo:paragraph-rsid="000c0c49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0c0c49" style:font-size-asian="12pt" style:font-size-complex="12pt"/>
    </style:style>
    <style:style style:name="P99" style:family="paragraph" style:parent-style-name="Standard">
      <style:paragraph-properties fo:margin-left="1.251cm" fo:margin-right="0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400ef4" officeooo:paragraph-rsid="000c0c49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100" style:family="paragraph" style:parent-style-name="Standard">
      <style:paragraph-properties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3884c1" officeooo:paragraph-rsid="000c0c49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101" style:family="paragraph" style:parent-style-name="Standard">
      <style:paragraph-properties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31364a" officeooo:paragraph-rsid="000c0c49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102" style:family="paragraph" style:parent-style-name="Standard">
      <style:paragraph-properties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262810" officeooo:paragraph-rsid="000c0c49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103" style:family="paragraph" style:parent-style-name="Standard">
      <style:paragraph-properties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381b17" officeooo:paragraph-rsid="000c0c49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104" style:family="paragraph" style:parent-style-name="Standard">
      <style:paragraph-properties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35bc35" officeooo:paragraph-rsid="000c0c49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105" style:family="paragraph" style:parent-style-name="Standard">
      <style:paragraph-properties fo:margin-left="2.501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3e3a73" officeooo:paragraph-rsid="000c0c49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106" style:family="paragraph" style:parent-style-name="Standard">
      <style:paragraph-properties fo:margin-left="2.501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3884c1" officeooo:paragraph-rsid="000c0c49" style:font-name-asian="Times New Roman1" style:font-size-asian="12pt" style:language-asian="pt" style:country-asian="BR" style:font-weight-asian="normal" style:font-name-complex="Arial" style:font-size-complex="12pt" style:font-weight-complex="normal"/>
    </style:style>
    <style:style style:name="P107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8" style:family="paragraph" style:parent-style-name="Table_20_Contents">
      <style:paragraph-properties fo:text-align="justify" style:justify-single-word="false"/>
      <style:text-properties style:font-name="Times New Roman" fo:font-size="12pt" officeooo:paragraph-rsid="000c0c49" style:font-size-asian="12pt" style:font-size-complex="12pt"/>
    </style:style>
    <style:style style:name="P109" style:family="paragraph" style:parent-style-name="Table_20_Contents">
      <style:paragraph-properties fo:text-align="justify" style:justify-single-word="false"/>
      <style:text-properties fo:color="#000000" style:font-name="Times New Roman" fo:font-size="12pt" fo:font-weight="normal" officeooo:paragraph-rsid="000c0c49" style:font-size-asian="12pt" style:font-weight-asian="normal" style:font-size-complex="12pt" style:font-weight-complex="normal"/>
    </style:style>
    <style:style style:name="P110" style:family="paragraph" style:parent-style-name="Table_20_Contents">
      <style:paragraph-properties fo:text-align="justify" style:justify-single-word="false"/>
      <style:text-properties fo:color="#000000" style:font-name="Times New Roman" fo:font-size="12pt" officeooo:paragraph-rsid="000c0c49" style:font-size-asian="12pt" style:font-size-complex="12pt"/>
    </style:style>
    <style:style style:name="P111" style:family="paragraph" style:parent-style-name="Table_20_Contents">
      <style:paragraph-properties fo:text-align="justify" style:justify-single-word="false"/>
      <style:text-properties fo:color="#000000" style:font-name="Times New Roman" fo:font-size="12pt" officeooo:paragraph-rsid="000eece5" style:font-size-asian="12pt" style:font-size-complex="12pt"/>
    </style:style>
    <style:style style:name="P112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officeooo:paragraph-rsid="000c0c49" style:font-size-asian="12pt" style:font-size-complex="12pt"/>
    </style:style>
    <style:style style:name="P113" style:family="paragraph" style:parent-style-name="Standard_20__28_user_29_">
      <style:paragraph-properties fo:margin-left="2.498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26b1b2" officeooo:paragraph-rsid="000c0c49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14" style:family="paragraph" style:parent-style-name="Standard_20__28_user_29_">
      <style:paragraph-properties fo:margin-left="2.498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41b9ff" officeooo:paragraph-rsid="000c0c49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115" style:family="paragraph" style:parent-style-name="Standard_20__28_user_29_">
      <style:paragraph-properties fo:margin-left="2.498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46f2d1" officeooo:paragraph-rsid="000c0c49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1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weight="normal" officeooo:rsid="00489690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118" style:family="paragraph" style:parent-style-name="Standard" style:list-style-name="L1" style:master-page-name="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2pt" fo:font-style="normal" fo:font-weight="normal" officeooo:paragraph-rsid="000f565b" style:font-size-asian="12pt" style:font-style-asian="normal" style:font-weight-asian="normal" style:font-size-complex="12pt" style:font-style-complex="normal" style:font-weight-complex="normal"/>
    </style:style>
    <style:style style:name="P119" style:family="paragraph" style:parent-style-name="Standard" style:list-style-name="L1">
      <style:paragraph-properties loext:contextual-spacing="false"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2pt" fo:font-style="normal" style:text-underline-style="none" fo:font-weight="normal" officeooo:rsid="00489690" officeooo:paragraph-rsid="000f565b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/>
    </style:style>
    <style:style style:name="P120" style:family="paragraph" style:parent-style-name="Standard" style:master-page-name="Index">
      <style:paragraph-properties fo:text-align="justify" style:justify-single-word="false" style:page-number="2"/>
      <style:text-properties style:font-name="Times New Roman" fo:font-size="2pt" fo:font-style="normal" fo:font-weight="normal" style:font-size-asian="1.75pt" style:font-style-asian="normal" style:font-weight-asian="normal" style:font-size-complex="2pt" style:font-style-complex="normal" style:font-weight-complex="normal"/>
    </style:style>
    <style:style style:name="P121" style:family="paragraph" style:parent-style-name="Standard" style:list-style-name="L2">
      <style:paragraph-properties fo:margin-top="0.049cm" fo:margin-bottom="0cm" style:contextual-spacing="false" fo:line-height="100%" fo:text-align="justify" style:justify-single-word="false"/>
      <style:text-properties fo:color="#000000" style:font-name="Times New Roman" fo:font-size="12pt" style:text-underline-style="none" fo:font-weight="normal" officeooo:rsid="00262810" officeooo:paragraph-rsid="000c0c49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122" style:family="paragraph" style:parent-style-name="Standard" style:list-style-name="L2">
      <style:paragraph-properties fo:margin-top="0.049cm" fo:margin-bottom="0cm" style:contextual-spacing="false" fo:line-height="100%" fo:text-align="justify" style:justify-single-word="false"/>
      <style:text-properties fo:color="#000000" style:font-name="Times New Roman" fo:font-size="12pt" style:text-underline-style="none" fo:font-weight="normal" officeooo:rsid="0000b070" officeooo:paragraph-rsid="000c0c49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6a6c5c" style:font-style-asian="normal" style:font-style-complex="normal"/>
    </style:style>
    <style:style style:name="T3" style:family="text">
      <style:text-properties fo:font-style="normal" officeooo:rsid="01130a86" style:font-style-asian="normal" style:font-style-complex="normal"/>
    </style:style>
    <style:style style:name="T4" style:family="text">
      <style:text-properties fo:font-style="normal" officeooo:rsid="02233081" style:font-style-asian="normal" style:font-style-complex="normal"/>
    </style:style>
    <style:style style:name="T5" style:family="text">
      <style:text-properties fo:font-style="normal" officeooo:rsid="02251ab6" style:font-style-asian="normal" style:font-style-complex="normal"/>
    </style:style>
    <style:style style:name="T6" style:family="text">
      <style:text-properties fo:color="#ff0000"/>
    </style:style>
    <style:style style:name="T7" style:family="text">
      <style:text-properties officeooo:rsid="000678b1"/>
    </style:style>
    <style:style style:name="T8" style:family="text">
      <style:text-properties officeooo:rsid="000af09f"/>
    </style:style>
    <style:style style:name="T9" style:family="text">
      <style:text-properties officeooo:rsid="000b333f"/>
    </style:style>
    <style:style style:name="T10" style:family="text">
      <style:text-properties officeooo:rsid="000c0c49"/>
    </style:style>
    <style:style style:name="T11" style:family="text">
      <style:text-properties officeooo:rsid="00ce1e2a"/>
    </style:style>
    <style:style style:name="T12" style:family="text">
      <style:text-properties officeooo:rsid="0017b83c"/>
    </style:style>
    <style:style style:name="T13" style:family="text">
      <style:text-properties officeooo:rsid="01f74def"/>
    </style:style>
    <style:style style:name="T14" style:family="text">
      <style:text-properties officeooo:rsid="02207320"/>
    </style:style>
    <style:style style:name="T15" style:family="text">
      <style:text-properties officeooo:rsid="02233081"/>
    </style:style>
    <style:style style:name="T16" style:family="text">
      <style:text-properties officeooo:rsid="01405574"/>
    </style:style>
    <style:style style:name="T17" style:family="text">
      <style:text-properties officeooo:rsid="02daa80a"/>
    </style:style>
    <style:style style:name="T18" style:family="text">
      <style:text-properties officeooo:rsid="02d7756c"/>
    </style:style>
    <style:style style:name="T19" style:family="text">
      <style:text-properties officeooo:rsid="02dafbee"/>
    </style:style>
    <style:style style:name="T20" style:family="text">
      <style:text-properties officeooo:rsid="02db345d"/>
    </style:style>
    <style:style style:name="T21" style:family="text">
      <style:text-properties officeooo:rsid="02f23d31"/>
    </style:style>
    <style:style style:name="T22" style:family="text">
      <style:text-properties officeooo:rsid="02dc41b4"/>
    </style:style>
    <style:style style:name="T23" style:family="text">
      <style:text-properties officeooo:rsid="02de24cf"/>
    </style:style>
    <style:style style:name="T24" style:family="text">
      <style:text-properties officeooo:rsid="02dff6d2"/>
    </style:style>
    <style:style style:name="T25" style:family="text">
      <style:text-properties officeooo:rsid="02e1b1e3"/>
    </style:style>
    <style:style style:name="T26" style:family="text">
      <style:text-properties fo:color="#000000" officeooo:rsid="02070818"/>
    </style:style>
    <style:style style:name="T27" style:family="text">
      <style:text-properties fo:color="#000000" fo:font-weight="normal" officeooo:rsid="02070818" style:font-weight-asian="normal" style:font-weight-complex="normal"/>
    </style:style>
    <style:style style:name="T28" style:family="text">
      <style:text-properties fo:color="#000000" style:text-underline-style="none" officeooo:rsid="00133e18" style:font-name-asian="Times New Roman1" style:language-asian="pt" style:country-asian="BR" style:font-name-complex="Times New Roman1"/>
    </style:style>
    <style:style style:name="T29" style:family="text">
      <style:text-properties fo:color="#000000" style:text-underline-style="none" officeooo:rsid="00489690" style:font-name-asian="Times New Roman1" style:language-asian="pt" style:country-asian="BR" style:font-name-complex="Times New Roman1"/>
    </style:style>
    <style:style style:name="T30" style:family="text">
      <style:text-properties fo:color="#000000" style:text-underline-style="none" officeooo:rsid="000f565b" style:font-name-asian="Times New Roman1" style:language-asian="pt" style:country-asian="BR" style:font-name-complex="Times New Roman1"/>
    </style:style>
    <style:style style:name="T31" style:family="text">
      <style:text-properties officeooo:rsid="02e1f677"/>
    </style:style>
    <style:style style:name="T32" style:family="text">
      <style:text-properties officeooo:rsid="02e4fc77"/>
    </style:style>
    <style:style style:name="T33" style:family="text">
      <style:text-properties officeooo:rsid="02e3d519"/>
    </style:style>
    <style:style style:name="T34" style:family="text">
      <style:text-properties officeooo:rsid="02e6cb17"/>
    </style:style>
    <style:style style:name="T35" style:family="text">
      <style:text-properties officeooo:rsid="02ed9bfd"/>
    </style:style>
    <style:style style:name="T36" style:family="text">
      <style:text-properties officeooo:rsid="02e7e94d"/>
    </style:style>
    <style:style style:name="T37" style:family="text">
      <style:text-properties officeooo:rsid="02e9b694"/>
    </style:style>
    <style:style style:name="T38" style:family="text">
      <style:text-properties officeooo:rsid="02eb0c39"/>
    </style:style>
    <style:style style:name="T39" style:family="text">
      <style:text-properties officeooo:rsid="02eb9583"/>
    </style:style>
    <style:style style:name="T40" style:family="text">
      <style:text-properties officeooo:rsid="02ebf3c3"/>
    </style:style>
    <style:style style:name="T41" style:family="text">
      <style:text-properties officeooo:rsid="02ee18a2"/>
    </style:style>
    <style:style style:name="T42" style:family="text">
      <style:text-properties officeooo:rsid="002d4d9e" style:font-name-complex="Times New Roman1"/>
    </style:style>
    <style:style style:name="T43" style:family="text">
      <style:text-properties officeooo:rsid="0022e267" style:font-name-complex="Times New Roman1"/>
    </style:style>
    <style:style style:name="T44" style:family="text">
      <style:text-properties officeooo:rsid="00242f0f" style:font-name-complex="Times New Roman1"/>
    </style:style>
    <style:style style:name="T45" style:family="text">
      <style:text-properties officeooo:rsid="00262810" style:font-name-complex="Times New Roman1"/>
    </style:style>
    <style:style style:name="T46" style:family="text">
      <style:text-properties officeooo:rsid="002f2fc3" style:font-name-complex="Times New Roman1"/>
    </style:style>
    <style:style style:name="T47" style:family="text">
      <style:text-properties officeooo:rsid="0030d35f" style:font-name-complex="Times New Roman1"/>
    </style:style>
    <style:style style:name="T48" style:family="text">
      <style:text-properties officeooo:rsid="0031364a" style:font-name-complex="Times New Roman1"/>
    </style:style>
    <style:style style:name="T49" style:family="text">
      <style:text-properties officeooo:rsid="003cffe7" style:font-name-complex="Times New Roman1"/>
    </style:style>
    <style:style style:name="T50" style:family="text">
      <style:text-properties officeooo:rsid="003e3a73" style:font-name-complex="Times New Roman1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00b333f" style:font-weight-asian="normal" style:font-weight-complex="normal"/>
    </style:style>
    <style:style style:name="T53" style:family="text">
      <style:text-properties fo:font-weight="normal" officeooo:rsid="001fbece" style:font-weight-asian="normal" style:font-weight-complex="normal"/>
    </style:style>
    <style:style style:name="T54" style:family="text">
      <style:text-properties officeooo:rsid="0034526d"/>
    </style:style>
    <style:style style:name="T55" style:family="text">
      <style:text-properties officeooo:rsid="0035bc35"/>
    </style:style>
    <style:style style:name="T56" style:family="text">
      <style:text-properties officeooo:rsid="004573e3"/>
    </style:style>
    <style:style style:name="T57" style:family="text">
      <style:text-properties officeooo:rsid="00381b17"/>
    </style:style>
    <style:style style:name="T58" style:family="text">
      <style:text-properties officeooo:rsid="003b62eb"/>
    </style:style>
    <style:style style:name="T59" style:family="text">
      <style:text-properties officeooo:rsid="0000b070"/>
    </style:style>
    <style:style style:name="T60" style:family="text">
      <style:text-properties officeooo:rsid="00119cd7"/>
    </style:style>
    <style:style style:name="T61" style:family="text">
      <style:text-properties officeooo:rsid="001280e5"/>
    </style:style>
    <style:style style:name="T62" style:family="text">
      <style:text-properties officeooo:rsid="000eece5"/>
    </style:style>
    <style:style style:name="T63" style:family="text">
      <style:text-properties officeooo:rsid="000f565b"/>
    </style:style>
    <style:style style:name="T64" style:family="text">
      <style:text-properties officeooo:rsid="0019c24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2" text:anchor-type="paragraph" svg:x="7.071cm" svg:y="0.118cm" svg:width="2.33cm" svg:height="2.013cm" draw:z-index="0"><draw:image xlink:href="Pictures/2000000700000D2100000C4EE26FFD3E.svm" xlink:type="simple" xlink:show="embed" xlink:actuate="onLoad"/></draw:frame></text:p>
      <text:p text:style-name="P2"/>
      <text:p text:style-name="P2"/>
      <text:p text:style-name="P2"/>
      <text:p text:style-name="P2"/>
      <text:p text:style-name="P80">MINISTÉRIO PÚBLICO FEDERAL</text:p>
      <text:p text:style-name="P80">PROCURADORIA GERAL DA REPÚBLICA</text:p>
      <text:p text:style-name="P81">1ª CÂMARA DE COORDENAÇÃO E REVISÃO</text:p>
      <text:p text:style-name="P82">DIREITOS SOCIAIS E ATOS ADMINISTRATIVOS EM GERAL</text:p>
      <text:p text:style-name="P5"/>
      <text:p text:style-name="P5"/>
      <text:p text:style-name="P3">ATA DA TRECENTÉSIMA DÉCIMA PRIMEIRA SESSÃO ORDINÁRIA</text:p>
      <text:p text:style-name="P3"><text:span text:style-name="T7">26</text:span> DE ABRIL DE 2018</text:p>
      <text:p text:style-name="P9"/>
      <text:p text:style-name="P10"/>
      <text:p text:style-name="P18"><text:tab/>Ao vigésimo sexto dia do mês de abril do ano de dois mil e dezoito, às dez horas, iniciou-se, na sala de reunião da Primeira Câmara de Coordenação e Revisão do Ministério Público Federal, a Trecentésima Décima Primeira Sessão Ordinária, com a presença da Dra. Maria Iraneide Olinda Santoro Facchini, Coordenadora, Dra. Ela Wiecko Volkmer de Castilho, Membro Titular e Dra. Maria Soares Camelo Cordioli, Membro Suplente. Justificada as ausências dos demais Membros. Foram objeto de deliberações:</text:p>
      <text:p text:style-name="P117"/>
      <text:list xml:id="list35256917" text:style-name="L1">
        <text:list-header>
          <text:p text:style-name="P118"><text:span text:style-name="T28">I</text:span><text:span text:style-name="T30">V</text:span><text:span text:style-name="T28"> - </text:span><text:span text:style-name="T29">ATA DE COORDENAÇÃO</text:span></text:p>
          <text:p text:style-name="P119"/>
        </text:list-header>
      </text:list>
      <text:p text:style-name="P100"><text:span text:style-name="T42">1</text:span><text:span text:style-name="T43">) </text:span><text:span text:style-name="T44">Ação Coordenada FUNDEF – Resposta da </text:span><text:span text:style-name="T43">Dra. Maria Cristina </text:span><text:span text:style-name="T45">Manella</text:span><text:span text:style-name="T43"> </text:span><text:span text:style-name="T45">ao questionamento</text:span><text:span text:style-name="T44"> d</text:span><text:span text:style-name="T45">o Dr. Ramiro Rockenbach a respeito da Ação Cível Originária n. 669.</text:span></text:p>
      <text:p text:style-name="P106"><text:span text:style-name="T45">Anexos: </text:span><text:span text:style-name="T43">Ofício </text:span><text:span text:style-name="T44">n. 5207/2018/PR/RJ/GAB/MC; </text:span><text:span text:style-name="T45">OF. Nº 071/2018/PRDC/SE; OFÍCIO nº 013/2018/1ªCCR; OF. Nº 001/2018/PRDC/SE; </text:span><text:span text:style-name="T49">Resumo ACO </text:span><text:span text:style-name="T50">669 SE; Voto relator ACO 669.</text:span></text:p>
      <text:p text:style-name="P105"/>
      <text:p text:style-name="P113">Deliberação do Colegiado da 1ªCCR:</text:p>
      <text:p text:style-name="P114">Item postergado para a próxima sessão.</text:p>
      <text:p text:style-name="P113"/>
      <text:p text:style-name="P100"><text:span text:style-name="T46">2) </text:span><text:span text:style-name="T47">Política de segurança adotada pelos Correios ao atuar como correspondente bancário. P.P. 1.34.003.000501/2017-89 –</text:span><text:span text:style-name="T48"> Para deliberação quanto ao envio à 3ªCCR (matéria preponderantemente consumerista).</text:span></text:p>
      <text:p text:style-name="P100"><text:span text:style-name="T47"><text:tab/><text:tab/></text:span><text:span text:style-name="T48">Anexo: Minuta de despacho de remessa do </text:span><text:span text:style-name="T47">P.P. 1.34.003.000501/2017-89</text:span><text:span text:style-name="T48"> à 3ªCCR</text:span></text:p>
      <text:p text:style-name="P101"/>
      <text:p text:style-name="P113">Deliberação do Colegiado da 1ªCCR:</text:p>
      <text:p text:style-name="P115">Agendamento de Reunião com o Coordenador da 3ªCCR para verificar atribuições e formas de atuação.</text:p>
      <text:p text:style-name="P113"/>
      <text:p text:style-name="P102"><text:span text:style-name="T54">3) Ozonioterapia – e-mail recebido da presidente da Associação Brasileira de Ozonioterapia –</text:span><text:span text:style-name="T55"> ABOZ</text:span><text:span text:style-name="T54">. </text:span><text:span text:style-name="T54">Questiona o não reconhecimento </text:span><text:span text:style-name="T55">da ozonioterapia</text:span><text:span text:style-name="T54"> como técnica eficaz para tratamentos de enfermidades variadas por parte do Conselho Federal de Medicina. </text:span><text:span text:style-name="T55">Menciona o IC n. 1.34.001.005017/2016-85 arquivado em jul/2017 e relata possíveis irregularidades ocorridas no CFM.</text:span></text:p>
      <text:p text:style-name="P104"/>
      <text:p text:style-name="P113">Deliberação do Colegiado da 1ªCCR:</text:p>
      <text:p text:style-name="P114">O Secretário-executivo comentou que a ozonioterapia foi incluída na última portaria do Ministério da Saúde dentre os procedimentos integrativos e que a prática é utilizada em mais de cinquenta países. </text:p>
      <text:p text:style-name="P114"><text:soft-page-break/>O colegiado deliberou por encaminhar o documento à PFDC e ao GT-Saúde da 1ªCCR.</text:p>
      <text:p text:style-name="P114"/>
      <text:p text:style-name="P103">4) Comunicado<text:span text:style-name="T56">s</text:span>:</text:p>
      <text:p text:style-name="P103"/>
      <text:list xml:id="list35256562" text:style-name="L2">
        <text:list-header>
          <text:p text:style-name="P121"><text:span text:style-name="T57">a) A 1ªCCR realizará audiência pública no dia 23 de maio, no auditório do Conselho Superior do MPF, às 13:30, </text:span><text:span text:style-name="T58">com transmissão pela TV MPF.</text:span><text:span text:style-name="T57"> </text:span><text:span text:style-name="T60">N</text:span><text:span text:style-name="T59">a </text:span><text:span text:style-name="T60">oportunidade, </text:span><text:span text:style-name="T61">serão discutidos</text:span><text:span text:style-name="T59"> as dificuldades enfrentadas para implementação da Política </text:span><text:span text:style-name="T61">e os</text:span><text:span text:style-name="T59"> problemas que persistem na assistência médica e hospitalar ofertada às pessoas mais carentes acometidas de neoplasias malignas, após o advento da Lei 12.732/12, bem como as possíveis soluções. </text:span></text:p>
          <text:p text:style-name="P122"/>
        </text:list-header>
      </text:list>
      <text:p text:style-name="P99">b) Projeto de Lei nº 7448/2017 – vetado parcialmente. Veja o quadro comparativo das mudanças</text:p>
      <text:p text:style-name="P12"/>
      <text:p text:style-name="P18"><text:tab/>Nada mais havendo a tratar, foi encerrada a Sessão às treze horas e quatorze minutos, da qual eu, Carlos Alberto de Oliveira Lima, secretário designado para o ato, lavrei a presente ata.</text:p>
      <text:p text:style-name="P18"/>
      <text:p text:style-name="P13"/>
      <text:p text:style-name="P14"/>
      <text:p text:style-name="P15">MARIA IRANEIDE OLINDA SANTORO FACCHINI</text:p>
      <text:p text:style-name="P19">Subprocurador<text:span text:style-name="T64">a</text:span>-Geral <text:span text:style-name="T64">d</text:span>a Rep<text:span text:style-name="T64">ú</text:span>blica</text:p>
      <text:p text:style-name="P15"><text:span text:style-name="T51">Membro </text:span><text:span text:style-name="T53">Titular</text:span></text:p>
      <text:p text:style-name="P20"/>
      <text:p text:style-name="P20"/>
      <text:p text:style-name="P20"/>
      <text:p text:style-name="P15">ELA WIECKO VOLKMER DE CASTILHO</text:p>
      <text:p text:style-name="P19">Subprocurador<text:span text:style-name="T64">a</text:span>-Geral <text:span text:style-name="T64">d</text:span>a Rep<text:span text:style-name="T64">ú</text:span>blica</text:p>
      <text:p text:style-name="P16"><text:span text:style-name="T51">Membro </text:span><text:span text:style-name="T53">Titular</text:span></text:p>
      <text:p text:style-name="P21"/>
      <text:p text:style-name="P21"/>
      <text:p text:style-name="P21"/>
      <text:p text:style-name="P17">MARIA SOARES CAMELO CORDIOLI</text:p>
      <text:p text:style-name="P19">Subprocurador<text:span text:style-name="T64">a</text:span>-Geral <text:span text:style-name="T64">d</text:span>a Rep<text:span text:style-name="T64">ú</text:span>blica</text:p>
      <text:p text:style-name="P21">Membro Suplente</text:p>
      <text:p text:style-name="P21"/>
      <text:p text:style-name="P21"/>
      <text:p text:style-name="P21"/>
      <text:p text:style-name="P11">CARLOS ALBERTO DE OLIVEIRA LIMA</text:p>
      <text:p text:style-name="P79">Secretário Executivo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282cm" style:contextual-spacing="false" fo:line-height="105%" fo:orphans="2" fo:widows="2" fo:hyphenation-ladder-count="no-limit" style:vertical-align="baseline"/>
      <style:text-properties style:use-window-font-color="true" style:font-name="Calibri" fo:font-size="11pt" fo:language="pt" fo:country="BR" style:letter-kerning="true" style:font-name-asian="SimSun1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1cm" fo:margin-left="1.9cm" fo:margin-right="1.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cm" fo:margin-left="1.9cm" fo:margin-right="1.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/>
    <style:master-page style:name="Index" style:page-layout-name="Mpm2">
      <style:footer>
        <text:p text:style-name="MP1"><text:page-number text:select-page="current">22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9-04-16T15:04:38.91</dc:date>
    <meta:editing-duration>P4DT2H28M49S</meta:editing-duration>
    <meta:editing-cycles>351</meta:editing-cycles>
    <meta:generator>LibreOffice/3.6$Windows_x86 LibreOffice_project/e183d5b-f8ccaf6-3804794-95b4be8-895629</meta:generator>
    <meta:document-statistic meta:table-count="0" meta:image-count="1" meta:object-count="0" meta:page-count="2" meta:paragraph-count="36" meta:word-count="480" meta:character-count="3221" meta:non-whitespace-character-count="2773"/>
  </office:meta>
</office:document-meta>
</file>