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50" style:family="table">
      <style:table-properties style:width="12.374cm" fo:margin-left="3.791cm" table:align="left"/>
    </style:style>
    <style:style style:name="Tabela450.A" style:family="table-column">
      <style:table-column-properties style:column-width="1.566cm"/>
    </style:style>
    <style:style style:name="Tabela450.B" style:family="table-column">
      <style:table-column-properties style:column-width="1.771cm"/>
    </style:style>
    <style:style style:name="Tabela450.C" style:family="table-column">
      <style:table-column-properties style:column-width="9.036cm"/>
    </style:style>
    <style:style style:name="Tabela4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0.C1" style:family="table-cell">
      <style:table-cell-properties fo:padding="0.097cm" fo:border="0.05pt solid #000000"/>
    </style:style>
    <style:style style:name="Tabela450.A2" style:family="table-cell">
      <style:table-cell-properties fo:padding="0.097cm" fo:border-left="0.05pt solid #000000" fo:border-right="none" fo:border-top="none" fo:border-bottom="0.05pt solid #000000"/>
    </style:style>
    <style:style style:name="Tabela45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035ca9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35ca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7b6a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5c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fa5a" officeooo:paragraph-rsid="00035ca9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2ab7bc" officeooo:paragraph-rsid="001141f4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bf50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bf50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47e1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4f88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bf50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bf50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0bf50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bf50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bf50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0bf509" style:font-size-asian="12pt" style:font-weight-asian="bold" style:font-size-complex="12pt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0aed2e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0aed2e" style:font-size-asian="11pt" style:font-weight-asian="bold" style:font-size-complex="11pt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0aed2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aed2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026d9" officeooo:paragraph-rsid="000aed2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0aed2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aed2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0aed2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0aed2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07320" officeooo:paragraph-rsid="000aed2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ce1e2a" officeooo:paragraph-rsid="000aed2e" style:font-size-asian="11pt" style:font-weight-asian="bold" style:font-size-complex="11pt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paragraph-rsid="000aed2e" style:font-size-asian="11pt" style:font-weight-asian="bold" style:font-size-complex="11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ce1e2a" officeooo:paragraph-rsid="000aed2e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f7314f" officeooo:paragraph-rsid="000aed2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paragraph-rsid="000aed2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70818" officeooo:paragraph-rsid="000aed2e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paragraph-rsid="000aed2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1236c79" officeooo:paragraph-rsid="000aed2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229a30" officeooo:paragraph-rsid="000aed2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88cba" officeooo:paragraph-rsid="000aed2e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88cba" officeooo:paragraph-rsid="000aed2e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8bf1a" officeooo:paragraph-rsid="000aed2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8bf1a" officeooo:paragraph-rsid="000aed2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a24cb" officeooo:paragraph-rsid="000aed2e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a24cb" officeooo:paragraph-rsid="000aed2e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c14f8" officeooo:paragraph-rsid="000aed2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c14f8" officeooo:paragraph-rsid="000aed2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1a858ba" officeooo:paragraph-rsid="000aed2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d35e3" officeooo:paragraph-rsid="000aed2e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d35e3" officeooo:paragraph-rsid="000aed2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e3f86" officeooo:paragraph-rsid="000aed2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e3f86" officeooo:paragraph-rsid="000aed2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f0fd1" officeooo:paragraph-rsid="000aed2e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f0fd1" officeooo:paragraph-rsid="000aed2e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0f5488" officeooo:paragraph-rsid="000aed2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f5488" officeooo:paragraph-rsid="000aed2e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d318a6" officeooo:paragraph-rsid="000aed2e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0ff524" officeooo:paragraph-rsid="000aed2e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30d48" officeooo:paragraph-rsid="000aed2e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3dce7" officeooo:paragraph-rsid="000aed2e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58ba3" officeooo:paragraph-rsid="000aed2e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6ee5d" officeooo:paragraph-rsid="000aed2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854e9" officeooo:paragraph-rsid="000aed2e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886c4" officeooo:paragraph-rsid="000aed2e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8e111" officeooo:paragraph-rsid="000aed2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9ae4b" officeooo:paragraph-rsid="000aed2e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a6940" officeooo:paragraph-rsid="000aed2e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beec9" officeooo:paragraph-rsid="000aed2e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1d3a34" officeooo:paragraph-rsid="000aed2e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05e5c" officeooo:paragraph-rsid="000aed2e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10fc5" officeooo:paragraph-rsid="000aed2e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33377" officeooo:paragraph-rsid="000aed2e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5b5f5" officeooo:paragraph-rsid="000aed2e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98093" officeooo:paragraph-rsid="000aed2e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a0f2f" officeooo:paragraph-rsid="000aed2e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ab617" officeooo:paragraph-rsid="000aed2e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ba2e1" officeooo:paragraph-rsid="000aed2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e569e" officeooo:paragraph-rsid="000aed2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2fad06" officeooo:paragraph-rsid="000aed2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0313e" officeooo:paragraph-rsid="000aed2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1ec5a" officeooo:paragraph-rsid="000aed2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22a6e" officeooo:paragraph-rsid="000aed2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3e9f6" officeooo:paragraph-rsid="000aed2e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43f6a" officeooo:paragraph-rsid="000aed2e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583e4" officeooo:paragraph-rsid="000aed2e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6ade5" officeooo:paragraph-rsid="000aed2e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74cc0" officeooo:paragraph-rsid="000aed2e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926ae" officeooo:paragraph-rsid="000aed2e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a12ec" officeooo:paragraph-rsid="000aed2e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be019" officeooo:paragraph-rsid="000aed2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d7150" officeooo:paragraph-rsid="000aed2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d9f45" officeooo:paragraph-rsid="000aed2e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e60a0" officeooo:paragraph-rsid="000aed2e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3e6c48" officeooo:paragraph-rsid="000aed2e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0001c" officeooo:paragraph-rsid="000aed2e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1d103" officeooo:paragraph-rsid="000aed2e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2a83d" officeooo:paragraph-rsid="000aed2e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2c646" officeooo:paragraph-rsid="000aed2e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42872" officeooo:paragraph-rsid="000aed2e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84792" officeooo:paragraph-rsid="000aed2e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9b196" officeooo:paragraph-rsid="000aed2e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a26e3" officeooo:paragraph-rsid="000aed2e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ba1dc" officeooo:paragraph-rsid="000aed2e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b84fa" officeooo:paragraph-rsid="000aed2e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b8b6f" officeooo:paragraph-rsid="000aed2e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d6f1c" officeooo:paragraph-rsid="000aed2e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e9fcc" officeooo:paragraph-rsid="000aed2e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4f8e32" officeooo:paragraph-rsid="000aed2e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1e652" officeooo:paragraph-rsid="000aed2e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29df9" officeooo:paragraph-rsid="000aed2e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41ec6" officeooo:paragraph-rsid="000aed2e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652fb" officeooo:paragraph-rsid="000aed2e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7c306" officeooo:paragraph-rsid="000aed2e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7ca15" officeooo:paragraph-rsid="000aed2e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8df4c" officeooo:paragraph-rsid="000aed2e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9b69e" officeooo:paragraph-rsid="000aed2e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bb5c6" officeooo:paragraph-rsid="000aed2e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c3e98" officeooo:paragraph-rsid="000aed2e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dcd93" officeooo:paragraph-rsid="000aed2e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de134" officeooo:paragraph-rsid="000aed2e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e023c" officeooo:paragraph-rsid="000aed2e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5fef66" officeooo:paragraph-rsid="000aed2e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60991d" officeooo:paragraph-rsid="000aed2e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6289cc" officeooo:paragraph-rsid="000aed2e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6434d2" officeooo:paragraph-rsid="000aed2e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657a68" officeooo:paragraph-rsid="000aed2e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729cbc" officeooo:paragraph-rsid="000aed2e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737094" officeooo:paragraph-rsid="000aed2e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75043f" officeooo:paragraph-rsid="000aed2e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7836b7" officeooo:paragraph-rsid="000aed2e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9cae6a" officeooo:paragraph-rsid="000aed2e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9d9805" officeooo:paragraph-rsid="000aed2e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9f059e" officeooo:paragraph-rsid="000aed2e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9f75b8" officeooo:paragraph-rsid="000aed2e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13e65" officeooo:paragraph-rsid="000aed2e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29449" officeooo:paragraph-rsid="000aed2e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3b2f9" officeooo:paragraph-rsid="000aed2e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5439d" officeooo:paragraph-rsid="000aed2e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65520" officeooo:paragraph-rsid="000aed2e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a833ed" officeooo:paragraph-rsid="000aed2e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8dca4f" officeooo:paragraph-rsid="000aed2e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d4f2e6" officeooo:paragraph-rsid="000aed2e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2d318a6" officeooo:paragraph-rsid="000aed2e" fo:background-color="transparent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paragraph-rsid="000aed2e" fo:background-color="transparent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28d2365" officeooo:paragraph-rsid="000aed2e" fo:background-color="transparent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paragraph-rsid="000aed2e" fo:background-color="transparent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1236c79" officeooo:paragraph-rsid="000aed2e" fo:background-color="transparent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229a30" officeooo:paragraph-rsid="000aed2e" fo:background-color="transparent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6a6c5c" officeooo:paragraph-rsid="000aed2e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style="normal" fo:font-weight="normal" officeooo:rsid="006a6c5c" officeooo:paragraph-rsid="000aed2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0bf50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35ca9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35ca9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035ca9" style:font-size-asian="10pt" style:font-style-asian="normal" style:font-weight-asian="bold" style:font-size-complex="10pt" style:font-style-complex="normal" style:font-weight-complex="bold"/>
    </style:style>
    <style:style style:name="P16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35ca9" style:font-size-asian="10pt" style:font-style-asian="normal" style:font-weight-asian="bold" style:font-size-complex="10pt" style:font-style-complex="normal" style:font-weight-complex="bold"/>
    </style:style>
    <style:style style:name="P163" style:family="paragraph" style:parent-style-name="Table_20_Contents">
      <style:text-properties style:font-name="Times New Roman" fo:font-size="12pt" style:font-size-asian="12pt" style:font-size-complex="12pt"/>
    </style:style>
    <style:style style:name="P164" style:family="paragraph" style:parent-style-name="Table_20_Contents">
      <style:paragraph-properties fo:text-align="justify" style:justify-single-word="false"/>
      <style:text-properties style:font-name="Times New Roman" fo:font-size="11pt" officeooo:paragraph-rsid="000aed2e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822a3" officeooo:paragraph-rsid="001141f4" style:font-name-asian="Times New Roman1" style:font-size-asian="10pt" style:font-weight-asian="bold" style:font-name-complex="Times New Roman1" style:font-size-complex="10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822a3" officeooo:paragraph-rsid="001141f4" style:font-name-asian="Times New Roman1" style:font-size-asian="10pt" style:font-weight-asian="bold" style:font-name-complex="Times New Roman1" style:font-size-complex="10pt" style:font-weight-complex="bold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fo:font-size="10pt" officeooo:rsid="002822a3" officeooo:paragraph-rsid="001141f4" style:font-name-asian="Times New Roman1" style:font-size-asian="10pt" style:font-name-complex="Times New Roman1" style:font-size-complex="10pt"/>
    </style:style>
    <style:style style:name="P168" style:family="paragraph" style:parent-style-name="Table_20_Contents">
      <style:paragraph-properties fo:text-align="justify" style:justify-single-word="false"/>
      <style:text-properties style:font-name="Times New Roman" fo:font-size="10pt" officeooo:paragraph-rsid="001141f4" style:font-name-asian="Times New Roman1" style:font-size-asian="10pt" style:font-name-complex="Times New Roman1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style:font-name="Times New Roman" fo:font-size="10pt" officeooo:rsid="0029d26c" officeooo:paragraph-rsid="001141f4" style:font-name-asian="Times New Roman1" style:font-size-asian="10pt" style:font-name-complex="Times New Roman1" style:font-size-complex="10pt"/>
    </style:style>
    <style:style style:name="P170" style:family="paragraph" style:parent-style-name="Table_20_Contents">
      <style:paragraph-properties fo:text-align="justify" style:justify-single-word="false"/>
      <style:text-properties style:font-name="Times New Roman" fo:font-size="10pt" officeooo:rsid="002ab7bc" officeooo:paragraph-rsid="001141f4" style:font-name-asian="Times New Roman1" style:font-size-asian="10pt" style:font-name-complex="Times New Roman1" style:font-size-complex="10pt"/>
    </style:style>
    <style:style style:name="P171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00aed2e" style:font-size-asian="11pt" style:font-size-complex="11pt"/>
    </style:style>
    <style:style style:name="P172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00aed2e" fo:background-color="transparent" style:font-size-asian="11pt" style:font-size-complex="11pt"/>
    </style:style>
    <style:style style:name="P17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026d9" officeooo:paragraph-rsid="000aed2e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207320" officeooo:paragraph-rsid="000aed2e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70818" officeooo:paragraph-rsid="000aed2e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229a30" officeooo:paragraph-rsid="000f2ae2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1a858ba" officeooo:paragraph-rsid="000aed2e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8bf1a" officeooo:paragraph-rsid="000aed2e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c14f8" officeooo:paragraph-rsid="000aed2e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d35e3" officeooo:paragraph-rsid="000aed2e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e3f86" officeooo:paragraph-rsid="000aed2e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f0fd1" officeooo:paragraph-rsid="000aed2e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0ff524" officeooo:paragraph-rsid="000aed2e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7b17e" officeooo:paragraph-rsid="000aed2e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30d48" officeooo:paragraph-rsid="000aed2e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58ba3" officeooo:paragraph-rsid="000aed2e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6362c" officeooo:paragraph-rsid="000aed2e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854e9" officeooo:paragraph-rsid="000aed2e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886c4" officeooo:paragraph-rsid="000aed2e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449dc" officeooo:paragraph-rsid="000aed2e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3ef41" officeooo:paragraph-rsid="000aed2e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12db3" officeooo:paragraph-rsid="000aed2e" style:font-size-asian="11pt" style:font-weight-asian="normal" style:font-size-complex="11pt" style:font-weight-complex="normal"/>
    </style:style>
    <style:style style:name="P19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d3a34" officeooo:paragraph-rsid="000aed2e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5bfcd" officeooo:paragraph-rsid="000aed2e" style:font-size-asian="11pt" style:font-weight-asian="normal" style:font-size-complex="11pt" style:font-weight-complex="normal"/>
    </style:style>
    <style:style style:name="P19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10fc5" officeooo:paragraph-rsid="000aed2e" style:font-size-asian="11pt" style:font-weight-asian="normal" style:font-size-complex="11pt" style:font-weight-complex="normal"/>
    </style:style>
    <style:style style:name="P1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2c55e" officeooo:paragraph-rsid="000aed2e" style:font-size-asian="11pt" style:font-weight-asian="normal" style:font-size-complex="11pt" style:font-weight-complex="normal"/>
    </style:style>
    <style:style style:name="P1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5b5f5" officeooo:paragraph-rsid="000aed2e" style:font-size-asian="11pt" style:font-weight-asian="normal" style:font-size-complex="11pt" style:font-weight-complex="normal"/>
    </style:style>
    <style:style style:name="P1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98093" officeooo:paragraph-rsid="000aed2e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e569e" officeooo:paragraph-rsid="000aed2e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ca781" officeooo:paragraph-rsid="000aed2e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22a6e" officeooo:paragraph-rsid="000aed2e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3e9f6" officeooo:paragraph-rsid="000aed2e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43f6a" officeooo:paragraph-rsid="000aed2e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9f570" officeooo:paragraph-rsid="000aed2e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74cc0" officeooo:paragraph-rsid="000aed2e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926ae" officeooo:paragraph-rsid="000aed2e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bcd07" officeooo:paragraph-rsid="000aed2e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d82845" officeooo:paragraph-rsid="000aed2e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cff13" officeooo:paragraph-rsid="000aed2e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d2157b" officeooo:paragraph-rsid="000aed2e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42a83d" officeooo:paragraph-rsid="000aed2e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8247b" officeooo:paragraph-rsid="000aed2e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442872" officeooo:paragraph-rsid="000aed2e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e6ea5" officeooo:paragraph-rsid="000aed2e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d3233" officeooo:paragraph-rsid="000aed2e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eae27" officeooo:paragraph-rsid="000aed2e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4d6f1c" officeooo:paragraph-rsid="000aed2e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4f8e32" officeooo:paragraph-rsid="000aed2e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1e652" officeooo:paragraph-rsid="000aed2e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29df9" officeooo:paragraph-rsid="000aed2e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41ec6" officeooo:paragraph-rsid="000aed2e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652fb" officeooo:paragraph-rsid="000aed2e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7c306" officeooo:paragraph-rsid="000aed2e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7ca15" officeooo:paragraph-rsid="000aed2e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f7af9" officeooo:paragraph-rsid="000aed2e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9b69e" officeooo:paragraph-rsid="000aed2e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ba1dc" officeooo:paragraph-rsid="000aed2e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dcd93" officeooo:paragraph-rsid="000aed2e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10d69" officeooo:paragraph-rsid="000aed2e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de134" officeooo:paragraph-rsid="000aed2e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e023c" officeooo:paragraph-rsid="000aed2e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5fef66" officeooo:paragraph-rsid="000aed2e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20c73" officeooo:paragraph-rsid="000aed2e" style:font-size-asian="11pt" style:font-weight-asian="normal" style:font-size-complex="11pt" style:font-weight-complex="normal"/>
    </style:style>
    <style:style style:name="P2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f64e4" officeooo:paragraph-rsid="000aed2e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729cbc" officeooo:paragraph-rsid="000aed2e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737094" officeooo:paragraph-rsid="000aed2e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883de" officeooo:paragraph-rsid="000aed2e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757cb" officeooo:paragraph-rsid="000aed2e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ae7c5" officeooo:paragraph-rsid="000aed2e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9d9805" officeooo:paragraph-rsid="000aed2e" style:font-size-asian="11pt" style:font-weight-asian="normal" style:font-size-complex="11pt" style:font-weight-complex="normal"/>
    </style:style>
    <style:style style:name="P2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8dca4f" officeooo:paragraph-rsid="000aed2e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13e65" officeooo:paragraph-rsid="000aed2e" style:font-size-asian="11pt" style:font-weight-asian="normal" style:font-size-complex="11pt" style:font-weight-complex="normal"/>
    </style:style>
    <style:style style:name="P2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3b2f9" officeooo:paragraph-rsid="000aed2e" style:font-size-asian="11pt" style:font-weight-asian="normal" style:font-size-complex="11pt" style:font-weight-complex="normal"/>
    </style:style>
    <style:style style:name="P24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5439d" officeooo:paragraph-rsid="000aed2e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833ed" officeooo:paragraph-rsid="000aed2e" style:font-size-asian="11pt" style:font-weight-asian="normal" style:font-size-complex="11pt" style:font-weight-complex="normal"/>
    </style:style>
    <style:style style:name="P24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be019" officeooo:paragraph-rsid="000aed2e" fo:background-color="transparent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49117" officeooo:paragraph-rsid="001141f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48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7c92b" officeooo:paragraph-rsid="001141f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49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822a3" officeooo:paragraph-rsid="001141f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5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884c1" officeooo:paragraph-rsid="001141f4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51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officeooo:paragraph-rsid="001141f4"/>
    </style:style>
    <style:style style:name="P252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b1b2" officeooo:paragraph-rsid="001141f4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53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2810" officeooo:paragraph-rsid="001141f4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54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884c1" officeooo:paragraph-rsid="001141f4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55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6b1b2" officeooo:paragraph-rsid="001141f4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56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7c92b" officeooo:paragraph-rsid="001141f4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57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62810" officeooo:paragraph-rsid="001141f4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P258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e3fcb" officeooo:paragraph-rsid="001141f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9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7c92b" officeooo:paragraph-rsid="001141f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60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e3fcb" officeooo:paragraph-rsid="001141f4" style:font-name-asian="Times New Roman" style:font-size-asian="12pt" style:language-asian="pt" style:country-asian="BR" style:font-weight-asian="normal" style:font-name-complex="Times New Roman1" style:font-size-complex="12pt" style:font-weight-complex="normal"/>
    </style:style>
    <style:style style:name="P261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b1b2" officeooo:paragraph-rsid="001141f4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d6556" officeooo:paragraph-rsid="000d6556" style:font-size-asian="11pt" style:font-weight-asian="normal" style:font-size-complex="11pt" style:font-weight-complex="normal"/>
    </style:style>
    <style:style style:name="P2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0d6556" officeooo:paragraph-rsid="000d6556" style:font-size-asian="11pt" style:font-weight-asian="normal" style:font-size-complex="11pt" style:font-weight-complex="normal"/>
    </style:style>
    <style:style style:name="P2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13dce7" officeooo:paragraph-rsid="000aed2e" style:font-size-asian="11pt" style:font-weight-asian="normal" style:font-size-complex="11pt" style:font-weight-complex="normal"/>
    </style:style>
    <style:style style:name="P26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e72f7" officeooo:paragraph-rsid="000aed2e" style:font-size-asian="11pt" style:font-weight-asian="normal" style:font-size-complex="11pt" style:font-weight-complex="normal"/>
    </style:style>
    <style:style style:name="P26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3c908" officeooo:paragraph-rsid="000aed2e" style:font-size-asian="11pt" style:font-weight-asian="normal" style:font-size-complex="11pt" style:font-weight-complex="normal"/>
    </style:style>
    <style:style style:name="P26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a0f2f" officeooo:paragraph-rsid="000aed2e" style:font-size-asian="11pt" style:font-weight-asian="normal" style:font-size-complex="11pt" style:font-weight-complex="normal"/>
    </style:style>
    <style:style style:name="P26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2ba2e1" officeooo:paragraph-rsid="000aed2e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0f2ae2" officeooo:paragraph-rsid="000f2ae2" style:font-size-asian="11pt" style:font-weight-asian="normal" style:font-size-complex="11pt" style:font-weight-complex="normal"/>
    </style:style>
    <style:style style:name="P27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3583e4" officeooo:paragraph-rsid="000aed2e" style:font-size-asian="11pt" style:font-weight-asian="normal" style:font-size-complex="11pt" style:font-weight-complex="normal"/>
    </style:style>
    <style:style style:name="P27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d7ef1c" officeooo:paragraph-rsid="000aed2e" style:font-size-asian="11pt" style:font-weight-asian="normal" style:font-size-complex="11pt" style:font-weight-complex="normal"/>
    </style:style>
    <style:style style:name="P27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cfe5fe" officeooo:paragraph-rsid="000aed2e" style:font-size-asian="11pt" style:font-weight-asian="normal" style:font-size-complex="11pt" style:font-weight-complex="normal"/>
    </style:style>
    <style:style style:name="P27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d1c528" officeooo:paragraph-rsid="000aed2e" style:font-size-asian="11pt" style:font-weight-asian="normal" style:font-size-complex="11pt" style:font-weight-complex="normal"/>
    </style:style>
    <style:style style:name="P2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10d69" officeooo:paragraph-rsid="000aed2e" style:font-size-asian="11pt" style:font-weight-asian="normal" style:font-size-complex="11pt" style:font-weight-complex="normal"/>
    </style:style>
    <style:style style:name="P2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b72c78" officeooo:paragraph-rsid="000aed2e" style:font-size-asian="11pt" style:font-weight-asian="normal" style:font-size-complex="11pt" style:font-weight-complex="normal"/>
    </style:style>
    <style:style style:name="P2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9f059e" officeooo:paragraph-rsid="000aed2e" style:font-size-asian="11pt" style:font-weight-asian="normal" style:font-size-complex="11pt" style:font-weight-complex="normal"/>
    </style:style>
    <style:style style:name="P2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9f75b8" officeooo:paragraph-rsid="000aed2e" style:font-size-asian="11pt" style:font-weight-asian="normal" style:font-size-complex="11pt" style:font-weight-complex="normal"/>
    </style:style>
    <style:style style:name="P2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0fa429" officeooo:paragraph-rsid="000fa429" style:font-size-asian="11pt" style:font-weight-asian="normal" style:font-size-complex="11pt" style:font-weight-complex="normal"/>
    </style:style>
    <style:style style:name="P27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29449" officeooo:paragraph-rsid="000aed2e" style:font-size-asian="11pt" style:font-weight-asian="normal" style:font-size-complex="11pt" style:font-weight-complex="normal"/>
    </style:style>
    <style:style style:name="P28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2a65520" officeooo:paragraph-rsid="000aed2e" style:font-size-asian="11pt" style:font-weight-asian="normal" style:font-size-complex="11pt" style:font-weight-complex="normal"/>
    </style:style>
    <style:style style:name="P28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0f2ae2" officeooo:paragraph-rsid="000f2ae2" fo:background-color="transparent" style:font-size-asian="11pt" style:font-weight-asian="normal" style:font-size-complex="11pt" style:font-weight-complex="normal"/>
    </style:style>
    <style:style style:name="P28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0bf509" officeooo:paragraph-rsid="000bf509" style:font-size-asian="11pt" style:font-weight-asian="bold" style:font-size-complex="11pt" style:font-weight-complex="bold"/>
    </style:style>
    <style:style style:name="P283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rsid="00ce1e2a" style:font-size-asian="11pt" style:font-weight-asian="bold" style:font-size-complex="11pt" style:font-weight-complex="bold"/>
    </style:style>
    <style:style style:name="P284" style:family="paragraph" style:parent-style-name="Standard">
      <style:paragraph-properties loext:contextual-spacing="false"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0bf509" officeooo:paragraph-rsid="001141f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2026d9" style:font-style-asian="normal" style:font-style-complex="normal"/>
    </style:style>
    <style:style style:name="T5" style:family="text">
      <style:text-properties fo:font-style="normal" officeooo:rsid="02207320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7b6ab" style:font-style-asian="normal" style:font-weight-asian="normal" style:font-style-complex="normal" style:font-weight-complex="normal"/>
    </style:style>
    <style:style style:name="T8" style:family="text">
      <style:text-properties fo:color="#ff0000"/>
    </style:style>
    <style:style style:name="T9" style:family="text">
      <style:text-properties officeooo:rsid="001bfa5a"/>
    </style:style>
    <style:style style:name="T10" style:family="text">
      <style:text-properties officeooo:rsid="00047e13"/>
    </style:style>
    <style:style style:name="T11" style:family="text">
      <style:text-properties officeooo:rsid="0004f88f"/>
    </style:style>
    <style:style style:name="T12" style:family="text">
      <style:text-properties officeooo:rsid="0007b6ab"/>
    </style:style>
    <style:style style:name="T13" style:family="text">
      <style:text-properties officeooo:rsid="00ce1e2a"/>
    </style:style>
    <style:style style:name="T14" style:family="text">
      <style:text-properties officeooo:rsid="0017b83c"/>
    </style:style>
    <style:style style:name="T15" style:family="text">
      <style:text-properties officeooo:rsid="01f74def"/>
    </style:style>
    <style:style style:name="T16" style:family="text">
      <style:text-properties officeooo:rsid="02207320"/>
    </style:style>
    <style:style style:name="T17" style:family="text">
      <style:text-properties officeooo:rsid="01405574"/>
    </style:style>
    <style:style style:name="T18" style:family="text">
      <style:text-properties officeooo:rsid="02070818"/>
    </style:style>
    <style:style style:name="T19" style:family="text">
      <style:text-properties officeooo:rsid="02088cba"/>
    </style:style>
    <style:style style:name="T20" style:family="text">
      <style:text-properties officeooo:rsid="0208bf1a"/>
    </style:style>
    <style:style style:name="T21" style:family="text">
      <style:text-properties officeooo:rsid="020a24cb"/>
    </style:style>
    <style:style style:name="T22" style:family="text">
      <style:text-properties officeooo:rsid="020c14f8"/>
    </style:style>
    <style:style style:name="T23" style:family="text">
      <style:text-properties officeooo:rsid="02a87196"/>
    </style:style>
    <style:style style:name="T24" style:family="text">
      <style:text-properties officeooo:rsid="020d35e3"/>
    </style:style>
    <style:style style:name="T25" style:family="text">
      <style:text-properties officeooo:rsid="020e3f86"/>
    </style:style>
    <style:style style:name="T26" style:family="text">
      <style:text-properties officeooo:rsid="020f0fd1"/>
    </style:style>
    <style:style style:name="T27" style:family="text">
      <style:text-properties officeooo:rsid="020f5488"/>
    </style:style>
    <style:style style:name="T28" style:family="text">
      <style:text-properties officeooo:rsid="020ff524"/>
    </style:style>
    <style:style style:name="T29" style:family="text">
      <style:text-properties officeooo:rsid="02130d48"/>
    </style:style>
    <style:style style:name="T30" style:family="text">
      <style:text-properties officeooo:rsid="0213dce7"/>
    </style:style>
    <style:style style:name="T31" style:family="text">
      <style:text-properties officeooo:rsid="02158ba3"/>
    </style:style>
    <style:style style:name="T32" style:family="text">
      <style:text-properties officeooo:rsid="0216ee5d"/>
    </style:style>
    <style:style style:name="T33" style:family="text">
      <style:text-properties officeooo:rsid="021854e9"/>
    </style:style>
    <style:style style:name="T34" style:family="text">
      <style:text-properties officeooo:rsid="021886c4"/>
    </style:style>
    <style:style style:name="T35" style:family="text">
      <style:text-properties officeooo:rsid="0218e111"/>
    </style:style>
    <style:style style:name="T36" style:family="text">
      <style:text-properties officeooo:rsid="0219ae4b"/>
    </style:style>
    <style:style style:name="T37" style:family="text">
      <style:text-properties officeooo:rsid="021a6940"/>
    </style:style>
    <style:style style:name="T38" style:family="text">
      <style:text-properties officeooo:rsid="021beec9"/>
    </style:style>
    <style:style style:name="T39" style:family="text">
      <style:text-properties officeooo:rsid="021d3a34"/>
    </style:style>
    <style:style style:name="T40" style:family="text">
      <style:text-properties officeooo:rsid="02205e5c"/>
    </style:style>
    <style:style style:name="T41" style:family="text">
      <style:text-properties officeooo:rsid="02210fc5"/>
    </style:style>
    <style:style style:name="T42" style:family="text">
      <style:text-properties officeooo:rsid="02233377"/>
    </style:style>
    <style:style style:name="T43" style:family="text">
      <style:text-properties officeooo:rsid="0225b5f5"/>
    </style:style>
    <style:style style:name="T44" style:family="text">
      <style:text-properties officeooo:rsid="02298093"/>
    </style:style>
    <style:style style:name="T45" style:family="text">
      <style:text-properties officeooo:rsid="022a0f2f"/>
    </style:style>
    <style:style style:name="T46" style:family="text">
      <style:text-properties officeooo:rsid="022ab617"/>
    </style:style>
    <style:style style:name="T47" style:family="text">
      <style:text-properties officeooo:rsid="022ba2e1"/>
    </style:style>
    <style:style style:name="T48" style:family="text">
      <style:text-properties officeooo:rsid="022e569e"/>
    </style:style>
    <style:style style:name="T49" style:family="text">
      <style:text-properties officeooo:rsid="022fad06"/>
    </style:style>
    <style:style style:name="T50" style:family="text">
      <style:text-properties officeooo:rsid="02b357e6"/>
    </style:style>
    <style:style style:name="T51" style:family="text">
      <style:text-properties officeooo:rsid="0230313e"/>
    </style:style>
    <style:style style:name="T52" style:family="text">
      <style:text-properties officeooo:rsid="0231ec5a"/>
    </style:style>
    <style:style style:name="T53" style:family="text">
      <style:text-properties officeooo:rsid="02322a6e"/>
    </style:style>
    <style:style style:name="T54" style:family="text">
      <style:text-properties officeooo:rsid="0233e9f6"/>
    </style:style>
    <style:style style:name="T55" style:family="text">
      <style:text-properties officeooo:rsid="02d05332"/>
    </style:style>
    <style:style style:name="T56" style:family="text">
      <style:text-properties officeooo:rsid="02343f6a"/>
    </style:style>
    <style:style style:name="T57" style:family="text">
      <style:text-properties officeooo:rsid="023583e4"/>
    </style:style>
    <style:style style:name="T58" style:family="text">
      <style:text-properties officeooo:rsid="0236ade5"/>
    </style:style>
    <style:style style:name="T59" style:family="text">
      <style:text-properties officeooo:rsid="02374cc0"/>
    </style:style>
    <style:style style:name="T60" style:family="text">
      <style:text-properties officeooo:rsid="023926ae"/>
    </style:style>
    <style:style style:name="T61" style:family="text">
      <style:text-properties officeooo:rsid="023a12ec"/>
    </style:style>
    <style:style style:name="T62" style:family="text">
      <style:text-properties officeooo:rsid="023be019"/>
    </style:style>
    <style:style style:name="T63" style:family="text">
      <style:text-properties officeooo:rsid="023d7150"/>
    </style:style>
    <style:style style:name="T64" style:family="text">
      <style:text-properties officeooo:rsid="023d9f45"/>
    </style:style>
    <style:style style:name="T65" style:family="text">
      <style:text-properties officeooo:rsid="023e60a0"/>
    </style:style>
    <style:style style:name="T66" style:family="text">
      <style:text-properties officeooo:rsid="023e6c48"/>
    </style:style>
    <style:style style:name="T67" style:family="text">
      <style:text-properties officeooo:rsid="0240001c"/>
    </style:style>
    <style:style style:name="T68" style:family="text">
      <style:text-properties officeooo:rsid="0241d103"/>
    </style:style>
    <style:style style:name="T69" style:family="text">
      <style:text-properties officeooo:rsid="0242a83d"/>
    </style:style>
    <style:style style:name="T70" style:family="text">
      <style:text-properties officeooo:rsid="0242c646"/>
    </style:style>
    <style:style style:name="T71" style:family="text">
      <style:text-properties officeooo:rsid="02442872"/>
    </style:style>
    <style:style style:name="T72" style:family="text">
      <style:text-properties officeooo:rsid="02484792"/>
    </style:style>
    <style:style style:name="T73" style:family="text">
      <style:text-properties officeooo:rsid="0249b196"/>
    </style:style>
    <style:style style:name="T74" style:family="text">
      <style:text-properties officeooo:rsid="024b84fa"/>
    </style:style>
    <style:style style:name="T75" style:family="text">
      <style:text-properties officeooo:rsid="024b8b6f"/>
    </style:style>
    <style:style style:name="T76" style:family="text">
      <style:text-properties officeooo:rsid="024d6f1c"/>
    </style:style>
    <style:style style:name="T77" style:family="text">
      <style:text-properties officeooo:rsid="024e9fcc"/>
    </style:style>
    <style:style style:name="T78" style:family="text">
      <style:text-properties officeooo:rsid="024f8e32"/>
    </style:style>
    <style:style style:name="T79" style:family="text">
      <style:text-properties officeooo:rsid="0251e652"/>
    </style:style>
    <style:style style:name="T80" style:family="text">
      <style:text-properties officeooo:rsid="02529df9"/>
    </style:style>
    <style:style style:name="T81" style:family="text">
      <style:text-properties officeooo:rsid="02541ec6"/>
    </style:style>
    <style:style style:name="T82" style:family="text">
      <style:text-properties officeooo:rsid="025652fb"/>
    </style:style>
    <style:style style:name="T83" style:family="text">
      <style:text-properties officeooo:rsid="0257c306"/>
    </style:style>
    <style:style style:name="T84" style:family="text">
      <style:text-properties officeooo:rsid="0257ca15"/>
    </style:style>
    <style:style style:name="T85" style:family="text">
      <style:text-properties officeooo:rsid="0258df4c"/>
    </style:style>
    <style:style style:name="T86" style:family="text">
      <style:text-properties officeooo:rsid="0259b69e"/>
    </style:style>
    <style:style style:name="T87" style:family="text">
      <style:text-properties officeooo:rsid="025bb5c6"/>
    </style:style>
    <style:style style:name="T88" style:family="text">
      <style:text-properties officeooo:rsid="025c3e98"/>
    </style:style>
    <style:style style:name="T89" style:family="text">
      <style:text-properties officeooo:rsid="025dcd93"/>
    </style:style>
    <style:style style:name="T90" style:family="text">
      <style:text-properties officeooo:rsid="025de134"/>
    </style:style>
    <style:style style:name="T91" style:family="text">
      <style:text-properties officeooo:rsid="025e023c"/>
    </style:style>
    <style:style style:name="T92" style:family="text">
      <style:text-properties officeooo:rsid="025fef66"/>
    </style:style>
    <style:style style:name="T93" style:family="text">
      <style:text-properties officeooo:rsid="0260991d"/>
    </style:style>
    <style:style style:name="T94" style:family="text">
      <style:text-properties officeooo:rsid="026289cc"/>
    </style:style>
    <style:style style:name="T95" style:family="text">
      <style:text-properties officeooo:rsid="026434d2"/>
    </style:style>
    <style:style style:name="T96" style:family="text">
      <style:text-properties officeooo:rsid="02657a68"/>
    </style:style>
    <style:style style:name="T97" style:family="text">
      <style:text-properties officeooo:rsid="02729cbc"/>
    </style:style>
    <style:style style:name="T98" style:family="text">
      <style:text-properties officeooo:rsid="02737094"/>
    </style:style>
    <style:style style:name="T99" style:family="text">
      <style:text-properties officeooo:rsid="0275043f"/>
    </style:style>
    <style:style style:name="T100" style:family="text">
      <style:text-properties officeooo:rsid="027836b7"/>
    </style:style>
    <style:style style:name="T101" style:family="text">
      <style:text-properties officeooo:rsid="028d2365"/>
    </style:style>
    <style:style style:name="T102" style:family="text">
      <style:text-properties officeooo:rsid="029cae6a"/>
    </style:style>
    <style:style style:name="T103" style:family="text">
      <style:text-properties officeooo:rsid="029d9805"/>
    </style:style>
    <style:style style:name="T104" style:family="text">
      <style:text-properties officeooo:rsid="029f059e"/>
    </style:style>
    <style:style style:name="T105" style:family="text">
      <style:text-properties officeooo:rsid="029f75b8"/>
    </style:style>
    <style:style style:name="T106" style:family="text">
      <style:text-properties officeooo:rsid="02a13e65"/>
    </style:style>
    <style:style style:name="T107" style:family="text">
      <style:text-properties officeooo:rsid="02a29449"/>
    </style:style>
    <style:style style:name="T108" style:family="text">
      <style:text-properties officeooo:rsid="02a3b2f9"/>
    </style:style>
    <style:style style:name="T109" style:family="text">
      <style:text-properties officeooo:rsid="02a5439d"/>
    </style:style>
    <style:style style:name="T110" style:family="text">
      <style:text-properties officeooo:rsid="02a65520"/>
    </style:style>
    <style:style style:name="T111" style:family="text">
      <style:text-properties officeooo:rsid="02a833ed"/>
    </style:style>
    <style:style style:name="T112" style:family="text">
      <style:text-properties officeooo:rsid="02a85b78"/>
    </style:style>
    <style:style style:name="T113" style:family="text">
      <style:text-properties officeooo:rsid="02d4f2e6"/>
    </style:style>
    <style:style style:name="T114" style:family="text">
      <style:text-properties officeooo:rsid="02d318a6"/>
    </style:style>
    <style:style style:name="T115" style:family="text">
      <style:text-properties officeooo:rsid="0019c24d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1fbece" style:font-weight-asian="normal" style:font-weight-complex="normal"/>
    </style:style>
    <style:style style:name="T118" style:family="text">
      <style:text-properties fo:font-weight="normal" officeooo:rsid="002876cf" style:font-weight-asian="normal" style:font-weight-complex="normal"/>
    </style:style>
    <style:style style:name="T119" style:family="text">
      <style:text-properties fo:font-weight="normal" officeooo:rsid="00262810" style:font-weight-asian="normal" style:font-name-complex="Times New Roman1" style:font-weight-complex="normal"/>
    </style:style>
    <style:style style:name="T120" style:family="text">
      <style:text-properties fo:font-weight="normal" officeooo:rsid="0022e267" style:font-weight-asian="normal" style:font-name-complex="Times New Roman1" style:font-weight-complex="normal"/>
    </style:style>
    <style:style style:name="T121" style:family="text">
      <style:text-properties fo:font-weight="normal" officeooo:rsid="00242f0f" style:font-weight-asian="normal" style:font-name-complex="Times New Roman1" style:font-weight-complex="normal"/>
    </style:style>
    <style:style style:name="T122" style:family="text">
      <style:text-properties officeooo:rsid="000f2ae2"/>
    </style:style>
    <style:style style:name="T123" style:family="text">
      <style:text-properties fo:color="#000000" style:font-name="Times New Roman" fo:font-size="12pt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24" style:family="text">
      <style:text-properties fo:color="#000000" style:font-name="Times New Roman" fo:font-size="12pt" style:text-underline-style="none" fo:font-weight="bold" officeooo:rsid="0026281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25" style:family="text">
      <style:text-properties fo:color="#000000" style:font-name="Times New Roman" fo:font-size="12pt" style:text-underline-style="none" fo:font-weight="bold" officeooo:rsid="0022501b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26" style:family="text">
      <style:text-properties officeooo:rsid="000fa429"/>
    </style:style>
    <style:style style:name="T127" style:family="text">
      <style:text-properties officeooo:rsid="0022e267" style:font-name-complex="Times New Roman1"/>
    </style:style>
    <style:style style:name="T128" style:family="text">
      <style:text-properties officeooo:rsid="00242f0f" style:font-name-complex="Times New Roman1"/>
    </style:style>
    <style:style style:name="T129" style:family="text">
      <style:text-properties officeooo:rsid="00262810" style:font-name-complex="Times New Roman1"/>
    </style:style>
    <style:style style:name="T130" style:family="text">
      <style:text-properties officeooo:rsid="00242f0f"/>
    </style:style>
    <style:style style:name="T131" style:family="text">
      <style:text-properties officeooo:rsid="003884c1"/>
    </style:style>
    <style:style style:name="T132" style:family="text">
      <style:text-properties officeooo:rsid="0026b1b2"/>
    </style:style>
    <style:style style:name="T133" style:family="text">
      <style:text-properties officeooo:rsid="00262810"/>
    </style:style>
    <style:style style:name="T134" style:family="text">
      <style:text-properties officeooo:rsid="0027c92b"/>
    </style:style>
    <style:style style:name="T135" style:family="text">
      <style:text-properties officeooo:rsid="002e3fcb"/>
    </style:style>
    <style:style style:name="T136" style:family="text">
      <style:text-properties officeooo:rsid="002e6bb2"/>
    </style:style>
    <style:style style:name="T137" style:family="text">
      <style:text-properties officeooo:rsid="002822a3"/>
    </style:style>
    <style:style style:name="T138" style:family="text">
      <style:text-properties officeooo:rsid="0029d2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figura2" text:anchor-type="paragraph" svg:x="7.389cm" svg:y="-0.564cm" svg:width="2.515cm" svg:height="2.087cm" draw:z-index="0"><draw:image xlink:href="Pictures/2000000700000D2100000C4EE26FFD3E.svm" xlink:type="simple" xlink:show="embed" xlink:actuate="onLoad"/></draw:frame></text:p>
      <text:p text:style-name="P5"/>
      <text:p text:style-name="P5"/>
      <text:p text:style-name="P159"/>
      <text:p text:style-name="P159">MINISTÉRIO PÚBLICO FEDERAL</text:p>
      <text:p text:style-name="P160">PROCURADORIA GERAL DA REPÚBLICA</text:p>
      <text:p text:style-name="P161">1ª CÂMARA DE COORDENAÇÃO E REVISÃO</text:p>
      <text:p text:style-name="P162">DIREITOS SOCIAIS E ATOS ADMINISTRATIVOS EM GERAL</text:p>
      <text:p text:style-name="P5"/>
      <text:p text:style-name="P8">ATA DA TRECENTÉSIMA <text:span text:style-name="T9">DÉCIMA</text:span> SESSÃO ORDINÁRIA </text:p>
      <text:p text:style-name="P9">19 DE ABRIL DE 2018</text:p>
      <text:p text:style-name="P3"/>
      <text:p text:style-name="P13"><text:tab/>Ao décimo nono dia do mês de abril do ano de dois mil e dezoito, às dez horas, iniciou-se, na sala de reunião da Primeira Câmara de Coordenação e Revisão do Ministério Público Federal, a Trecentésima Décima Sessão Ordinária, com a presença da Dra. Maria Iraneide Olinda Santoro Facchini, Coordenadora, Dra. Denise Vinci Tulio, Membro titular; Dr. Wellington Luís de Sousa Bonfim, Membro Suplente. Justificadas as ausências dos demais membros. Foram objeto de deliberações:</text:p>
      <text:p text:style-name="P283"/>
      <text:p text:style-name="P282">IV – COORDENAÇÃO</text:p>
      <text:p text:style-name="P282"/>
      <text:p text:style-name="P251"><text:span text:style-name="T123">1) </text:span><text:span text:style-name="T124">Projeto de Lei </text:span><text:span text:style-name="T125">n. 7448/2017 –</text:span><text:span text:style-name="T124"> </text:span><text:span text:style-name="T125">Nota </text:span><text:span text:style-name="T124">T</text:span><text:span text:style-name="T125">écnica – Exame relativo à constitucionalidade do projeto de lei que altera o Decreto-lei n. 4.657, de 4 de setembro de 1942 – Dr. Edilson Vitorelli – PRM-Campinas/SP.</text:span></text:p>
      <text:p text:style-name="P252">Anexo: Nota Técnica – Dr. Edilson Vitorelli – <text:s/>abril/2018</text:p>
      <text:p text:style-name="P255">Deliberação do Colegiado da 1ªCCR:</text:p>
      <text:p text:style-name="P258">O colegiado deliberou por encaminhar a nota técnica à Procuradora-Geral da República.</text:p>
      <text:p text:style-name="P261"/>
      <text:p text:style-name="P250"><text:span text:style-name="T127">2) </text:span><text:span text:style-name="T128">Ação Coordenada FUNDEF – Resposta da </text:span><text:span text:style-name="T127">Dra. Maria Cristina </text:span><text:span text:style-name="T129">Manella</text:span><text:span text:style-name="T127"> </text:span><text:span text:style-name="T129">ao questionamento</text:span><text:span text:style-name="T128"> d</text:span><text:span text:style-name="T129">o Dr. Ramiro Rockenbach a respeito da Ação Cível Originária n. 669.</text:span></text:p>
      <text:p text:style-name="P254"><text:span text:style-name="T119">Anexos: <text:s/></text:span><text:span text:style-name="T120">Ofício </text:span><text:span text:style-name="T121">n. 5207/2018/PR/RJ/GAB/MC; </text:span><text:span text:style-name="T119">OF. Nº 071/2018/PRDC/SE; OFÍCIO nº 013/2018/1ªCCR; OF. Nº 001/2018/PRDC/SE</text:span></text:p>
      <text:p text:style-name="P257">Deliberação do Colegiado da 1ªCCR:</text:p>
      <text:p text:style-name="P260">Item postergado para a próxima sessão.</text:p>
      <text:p text:style-name="P253"/>
      <text:p text:style-name="P247"><text:span text:style-name="T130">3</text:span><text:span text:style-name="T131">) Regimento Interno da 1ªCCR </text:span><text:span text:style-name="T132">- a</text:span><text:span text:style-name="T133">gendamento de s</text:span><text:span text:style-name="T130">essão de coordenação para an</text:span><text:span text:style-name="T132">álise das alterações </text:span><text:span text:style-name="T134">e entrega prévia de material.</text:span></text:p>
      <text:p text:style-name="P248"/>
      <text:p text:style-name="P256">Deliberação do Colegiado da 1ªCCR:</text:p>
      <text:p text:style-name="P259"><text:span text:style-name="T135">O colegiado deliberou por </text:span><text:span text:style-name="T136">reunir-se</text:span><text:span text:style-name="T135"> no dia 21/5, às 11h, para discutir as alterações do Regimento Interno da 1ªCCR.</text:span></text:p>
      <text:p text:style-name="P256"/>
      <text:p text:style-name="P248">4) Comunicados:</text:p>
      <text:p text:style-name="P247"><text:span text:style-name="T134"><text:tab/>a) </text:span><text:span text:style-name="T137">Conhecimento sobre o debate “A saúde e o pacto federativo”;</text:span></text:p>
      <text:p text:style-name="P249"><text:tab/>b) Agenda de reuniões de coordenação ocorridas/previstas para abril:</text:p>
      <text:p text:style-name="P249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165">Data</text:p>
          </table:table-cell>
          <table:table-cell table:style-name="Tabela450.A1" office:value-type="string">
            <text:p text:style-name="P165">Horário </text:p>
          </table:table-cell>
          <table:table-cell table:style-name="Tabela450.C1" office:value-type="string">
            <text:p text:style-name="P166">Assunto </text:p>
          </table:table-cell>
        </table:table-row>
        <text:soft-page-break/>
        <table:table-row>
          <table:table-cell table:style-name="Tabela450.A2" office:value-type="string">
            <text:p text:style-name="P167">16/4</text:p>
          </table:table-cell>
          <table:table-cell table:style-name="Tabela450.A2" office:value-type="string">
            <text:p text:style-name="P167">10hs</text:p>
          </table:table-cell>
          <table:table-cell table:style-name="Tabela450.C2" office:value-type="string">
            <text:p text:style-name="P168"><text:span text:style-name="T137">GT-</text:span><text:span text:style-name="T138">S</text:span><text:span text:style-name="T137">aúde, MPOG, DENASUS – Controle Interno do Denasus e possibilidade de concurso público para repor aposentadorias</text:span></text:p>
          </table:table-cell>
        </table:table-row>
        <table:table-row>
          <table:table-cell table:style-name="Tabela450.A2" office:value-type="string">
            <text:p text:style-name="P168"><text:span text:style-name="T138">17/</text:span><text:span text:style-name="T137">4</text:span></text:p>
          </table:table-cell>
          <table:table-cell table:style-name="Tabela450.A2" office:value-type="string">
            <text:p text:style-name="P167">14hs</text:p>
          </table:table-cell>
          <table:table-cell table:style-name="Tabela450.C2" office:value-type="string">
            <text:p text:style-name="P169">GT-Saúde, MS – Reunião para tratar dos Tetos de financiamento de procedimentos de MAC (Média e Alta Complexidade)</text:p>
          </table:table-cell>
        </table:table-row>
        <table:table-row>
          <table:table-cell table:style-name="Tabela450.A2" office:value-type="string">
            <text:p text:style-name="P167">20/4</text:p>
          </table:table-cell>
          <table:table-cell table:style-name="Tabela450.A2" office:value-type="string">
            <text:p text:style-name="P167">14hs</text:p>
          </table:table-cell>
          <table:table-cell table:style-name="Tabela450.C2" office:value-type="string">
            <text:p text:style-name="P167">Subcomitê Comunicação – Política de comunicação do MPF</text:p>
          </table:table-cell>
        </table:table-row>
        <table:table-row>
          <table:table-cell table:style-name="Tabela450.A2" office:value-type="string">
            <text:p text:style-name="P169">23/4</text:p>
          </table:table-cell>
          <table:table-cell table:style-name="Tabela450.A2" office:value-type="string">
            <text:p text:style-name="P169">16h</text:p>
          </table:table-cell>
          <table:table-cell table:style-name="Tabela450.C2" office:value-type="string">
            <text:p text:style-name="P169">Relatoria Siscan, TCU, CGU e MS (todos os setores envolvidos com o desenvolvimento do Siscan)</text:p>
          </table:table-cell>
        </table:table-row>
        <table:table-row>
          <table:table-cell table:style-name="Tabela450.A2" office:value-type="string">
            <text:p text:style-name="P169">25/4</text:p>
          </table:table-cell>
          <table:table-cell table:style-name="Tabela450.A2" office:value-type="string">
            <text:p text:style-name="P170">14h</text:p>
          </table:table-cell>
          <table:table-cell table:style-name="Tabela450.C2" office:value-type="string">
            <text:p text:style-name="P11">Relatoria EBSERH – Reunião para tratar de assuntos referentes às nomeações do último concurso e redimensionamento da equipe da Ebserh.</text:p>
          </table:table-cell>
        </table:table-row>
      </table:table>
      <text:p text:style-name="P284"/>
      <text:p text:style-name="P13"><text:tab/>Nada mais havendo a tratar, foi encerrada a Sessão às doze horas e vinte e cinco minutos, da qual eu, Carlos Alberto de Oliveira Lima, secretário designado para o ato, lavrei a presente ata.</text:p>
      <text:p text:style-name="P14"/>
      <text:p text:style-name="P14"/>
      <text:p text:style-name="P26">MARIA IRANEIDE OLINDA SANTORO FACCHINI</text:p>
      <text:p text:style-name="P21">Subprocurador<text:span text:style-name="T115">a</text:span>-Geral <text:span text:style-name="T115">d</text:span>a Rep<text:span text:style-name="T115">ú</text:span>blica</text:p>
      <text:p text:style-name="P26"><text:span text:style-name="T116">Membro </text:span><text:span text:style-name="T117">Titular</text:span></text:p>
      <text:p text:style-name="P22"/>
      <text:p text:style-name="P21"/>
      <text:p text:style-name="P27">DENISE VINCI TULIO</text:p>
      <text:p text:style-name="P21">Subprocurador<text:span text:style-name="T115">a</text:span>-Geral <text:span text:style-name="T115">d</text:span>a Rep<text:span text:style-name="T115">ú</text:span>blica</text:p>
      <text:p text:style-name="P23">Membro Titular</text:p>
      <text:p text:style-name="P22"/>
      <text:p text:style-name="P21"/>
      <text:p text:style-name="P26">WELLINGTON LUIS DE SOUSA BONFIM</text:p>
      <text:p text:style-name="P26"><text:span text:style-name="T116">Procurador Regional </text:span><text:span text:style-name="T118">d</text:span><text:span text:style-name="T116">a Republica</text:span></text:p>
      <text:p text:style-name="P24">Membro Suplente</text:p>
      <text:p text:style-name="P24"/>
      <text:p text:style-name="P24"/>
      <text:p text:style-name="P12">CARLOS ALBERTO DE OLIVEIRA LIMA</text:p>
      <text:p text:style-name="P158">Secretário Executiv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4:01.98</dc:date>
    <meta:editing-duration>P4DT3H46M2S</meta:editing-duration>
    <meta:editing-cycles>362</meta:editing-cycles>
    <meta:generator>LibreOffice/3.6$Windows_x86 LibreOffice_project/e183d5b-f8ccaf6-3804794-95b4be8-895629</meta:generator>
    <meta:document-statistic meta:table-count="1" meta:image-count="1" meta:object-count="0" meta:page-count="2" meta:paragraph-count="53" meta:word-count="446" meta:character-count="2877" meta:non-whitespace-character-count="2475"/>
  </office:meta>
</office:document-meta>
</file>