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388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2388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02388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2388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0238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0238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0238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1fbece" officeooo:paragraph-rsid="0002388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095c1e" officeooo:paragraph-rsid="000238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e7344" officeooo:paragraph-rsid="000238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2388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95c1e" officeooo:paragraph-rsid="0002388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e7344" officeooo:paragraph-rsid="0002388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2e10c3" officeooo:paragraph-rsid="0002388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officeooo:paragraph-rsid="0007a533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02388b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loext:contextual-spacing="false" fo:margin-top="0cm" fo:margin-bottom="0.199cm" style:contextual-spacing="false" fo:text-align="center" style:justify-single-word="false"/>
      <style:text-properties style:font-name="Times New Roman" fo:font-size="10pt" fo:font-style="normal" fo:font-weight="bold" officeooo:paragraph-rsid="0002388b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0pt" fo:font-style="normal" fo:font-weight="bold" officeooo:paragraph-rsid="0002388b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07a533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07a533" fo:background-color="#e6e6e6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07a533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-0.011cm" fo:margin-top="0.049cm" fo:margin-bottom="0.282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07a53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-0.011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07a53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 style:master-page-name="">
      <style:paragraph-properties style:page-number="auto" fo:break-before="auto" fo:break-after="auto"/>
    </style:style>
    <style:style style:name="P35" style:family="paragraph" style:parent-style-name="Standard">
      <style:text-properties fo:color="#000000" style:font-name="Times New Roman" fo:font-size="12pt" fo:font-weight="normal" officeooo:paragraph-rsid="0007a533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0777a4" style:font-size-asian="12pt" style:font-size-complex="12pt"/>
    </style:style>
    <style:style style:name="P37" style:family="paragraph" style:parent-style-name="Standard" style:list-style-name="L1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officeooo:paragraph-rsid="000777a4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-0.011cm" fo:margin-top="0.049cm" fo:margin-bottom="0.282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paragraph-rsid="0007a533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left="0cm" fo:margin-right="-0.011cm" fo:margin-top="0.049cm" fo:margin-bottom="0.282cm" style:contextual-spacing="false" fo:text-indent="0cm" style:auto-text-indent="false"/>
      <style:text-properties fo:color="#000000" style:font-name="Times New Roman" fo:font-size="12pt" fo:font-weight="normal" officeooo:paragraph-rsid="0007a533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07a533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41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07a533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fo:color="#ff0000"/>
    </style:style>
    <style:style style:name="T4" style:family="text">
      <style:text-properties officeooo:rsid="0002388b"/>
    </style:style>
    <style:style style:name="T5" style:family="text">
      <style:text-properties officeooo:rsid="0019c24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bece" style:font-weight-asian="normal" style:font-weight-complex="normal"/>
    </style:style>
    <style:style style:name="T8" style:family="text">
      <style:text-properties officeooo:rsid="0008e3a5"/>
    </style:style>
    <style:style style:name="T9" style:family="text">
      <style:text-properties officeooo:rsid="0002f5ce"/>
    </style:style>
    <style:style style:name="T10" style:family="text">
      <style:text-properties officeooo:rsid="00053826"/>
    </style:style>
    <style:style style:name="T11" style:family="text">
      <style:text-properties officeooo:rsid="00070e02"/>
    </style:style>
    <style:style style:name="T12" style:family="text">
      <style:text-properties fo:color="#000000" style:text-underline-style="none" fo:font-weight="normal" style:font-name-asian="Times New Roman1" style:language-asian="pt" style:country-asian="BR" style:font-weight-asian="normal" style:font-name-complex="Times New Roman1" style:font-weight-complex="normal"/>
    </style:style>
    <style:style style:name="T13" style:family="text">
      <style:text-properties fo:color="#000000" style:text-underline-style="none" fo:font-weight="normal" officeooo:rsid="00133e18" style:font-name-asian="Times New Roman1" style:language-asian="pt" style:country-asian="BR" style:font-weight-asian="normal" style:font-name-complex="Times New Roman1" style:font-weight-complex="normal"/>
    </style:style>
    <style:style style:name="T14" style:family="text">
      <style:text-properties fo:color="#000000" style:font-name-asian="Times New Roman1" style:language-asian="pt" style:country-asian="BR" style:font-name-complex="Times New Roman1"/>
    </style:style>
    <style:style style:name="T15" style:family="text">
      <style:text-properties fo:color="#000000" style:font-name-asian="Times New Roman1" style:language-asian="pt" style:country-asian="BR" style:font-name-complex="Times New Roman1" style:font-style-complex="italic"/>
    </style:style>
    <style:style style:name="T16" style:family="text">
      <style:text-properties fo:color="#000000" fo:font-style="normal" style:text-underline-style="none" fo:font-weight="normal" officeooo:rsid="00133e18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fo:font-style="normal" style:text-underline-style="none" fo:font-weight="normal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x="7.442cm" svg:y="-0.041cm" svg:width="3.515cm" svg:height="2.886cm" draw:z-index="0"><draw:image xlink:href="Pictures/2000000700000D2100000C4EE26FFD3E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4"/>
      <text:p text:style-name="P24">MINISTÉRIO PÚBLICO FEDERAL</text:p>
      <text:p text:style-name="P24">PROCURADORIA GERAL DA REPÚBLICA</text:p>
      <text:p text:style-name="P25">1ª CÂMARA DE COORDENAÇÃO E REVISÃO</text:p>
      <text:p text:style-name="P26">DIREITOS SOCIAIS E ATOS ADMINISTRATIVOS EM GERAL</text:p>
      <text:p text:style-name="P5"/>
      <text:p text:style-name="P5"/>
      <text:p text:style-name="P5"/>
      <text:p text:style-name="P3">ATA DA TRECENTÉSIMA NONA SESSÃO ORDINÁRIA</text:p>
      <text:p text:style-name="P3"><text:span text:style-name="T4">9</text:span> DE ABRIL DE 2018</text:p>
      <text:p text:style-name="P3"/>
      <text:p text:style-name="P4"/>
      <text:p text:style-name="P12"><text:tab/>Ao nono dia do mês de abril do ano de dois mil e dezoito, às dez horas, iniciou-se, na sala de reunião da Primeira Câmara de Coordenação e Revisão do Ministério Público Federal, a Trecentésima <text:span text:style-name="T4">Nona</text:span> Sessão Ordinária, com a presença da Dra. Ela Wiecko Volkmer de Castilho <text:span text:style-name="T4">e </text:span>Dra. Denise Vinci Tulio, Membros <text:span text:style-name="T4">T</text:span>itulares; Dr. Wellington Luís Bonfim, Dra. Sônia Maria de Assunção Macieira <text:span text:style-name="T4">e</text:span> Dra. Maria Soares Camelo Cordioli, Membros Suplentes. Justificada a ausência <text:span text:style-name="T4">da </text:span><text:span text:style-name="T2">Dra. Maria Iraneide Olinda Santoro Facchini. </text:span>Foram objeto de deliberações:</text:p>
      <text:p text:style-name="P10"/>
      <text:list xml:id="list35223047" text:style-name="L1">
        <text:list-header>
          <text:p text:style-name="P36"><text:span text:style-name="T16">II - </text:span><text:span text:style-name="T17">ATA DE COORDENAÇÃO</text:span></text:p>
          <text:p text:style-name="P37"/>
        </text:list-header>
      </text:list>
      <text:p text:style-name="P31"><text:span text:style-name="T15">1) </text:span><text:span text:style-name="T14">Tema: Transparência. Assunto: Transição de Gestão Administrativa. Inquérito Civil n. 1.31.002.000219/2016-32 – Dr. Pablo Luz de Beltrand (PRM de Guajará-Mirim/RO). Solicita orientações a respeito do despacho proferido nos autos que não faz menção expressa quanto à </text:span><text:span text:style-name="T14">homologação, apenas devolução do IC à origem.</text:span></text:p>
      <text:p text:style-name="P38">Foram apresentados o e-mail do assessor do procurador e o Despacho Decisório 27 (PGR-00057094/2018).</text:p>
      <text:p text:style-name="P35">Deliberação: Dra. Ela explicou o item 1 para os demais membros. </text:p>
      <text:p text:style-name="P32"><text:span text:style-name="T15">Disse que tem razão o colega (</text:span><text:span text:style-name="T14">Dr. Pablo Luz de Beltrand)</text:span><text:span text:style-name="T15">, pois o despacho deveria ter sido homologatório. Deliberou no sentido de que a 1ª CCR homologue o arquivamento, pois segundo as formalidades legais, não há outra saída a não ser a homologação neste caso.</text:span></text:p>
      <text:p text:style-name="P28"/>
      <text:p text:style-name="P28">A assessora-chefe perguntou se para os demais procedimentos semelhantes, a 1 CCR deve homologar o arquivamento. </text:p>
      <text:p text:style-name="P28"/>
      <text:p text:style-name="P28">O Colegiado deliberou que seja feita uma lista com todos os casos que tratam da mesma matéria. </text:p>
      <text:p text:style-name="P28"/>
      <text:p text:style-name="P31"><text:span text:style-name="T15">2)</text:span><text:span text:style-name="T14"> Recursos casos MPEduc:</text:span></text:p>
      <text:p text:style-name="P38">Foram apresentados os votos e recursos relativos às Notícias de Fato:</text:p>
      <text:p text:style-name="P39">Nº1.24.000136/2017-59, encaminhados pela PRM de Patos na Paraíba; Nº1.30.007.000205/2017-97, encaminhados pela PRM-Petrópolis no Rio de Janeiro e Nº1.18.002.000170/2017-31, encaminhados pela PRM de Luziânia/Formosa Goiás.</text:p>
      <text:p text:style-name="P28"><text:soft-page-break/></text:p>
      <text:p text:style-name="P28">Deliberação: Dra. Ela explanou cada um dos três casos. Retirou o terceiro caso, de relatoria da Dra. Maria Iraneide, da discussão, tendo em conta que <text:s/>a relatora <text:s/>encontrava-se em gozo de férias. Para os demais casos, cuja relatoria é da Dra. Sônia, Dra. Ela indagou se a relatora se dispunha ao reexame da matéria, para deliberação na reunião. Dra. Sônia procedeu a leitura do primeiro caso, leitura essa que suscitou algumas discussões, tais como se era realmente assunto concernente à coordenação ou revisão, e se deveriam ou não examinar o caso naquela sessão. Dr. Wellington pontuou que estavam tratando de caso concreto na reunião. Alailton leu o voto, que condiciona o arquivamento à implementação do MPEduc. Sugeriu analisar caso a caso. Dra. Denise sugeriu ponderar um pouco mais para decidir o assunto, dada a importância do projeto. Ela não deixaria de lado a orientação da Câmara e sugeriu adequações no voto padrão. </text:p>
      <text:p text:style-name="P28"/>
      <text:p text:style-name="P28">O Colegiado deliberou que os três casos sejam encaminhados às respectivas relatoras para reexame e readequação de voto padrão.<text:bookmark text:name="_GoBack"/></text:p>
      <text:p text:style-name="P29"/>
      <text:p text:style-name="P31"><text:span text:style-name="T15">3) </text:span><text:span text:style-name="T14">Informação 1ªCCR n. 1/2018 – </text:span><text:span text:style-name="T18">Assunto: Projeto de Lei – PL 4448/2017, que está em vias de ser sancionado pela Presidência e pode afetar fortemente os órgãos de controle TCU e os Ministérios Públicos.</text:span></text:p>
      <text:p text:style-name="P38">Foram apresentadas a Informação 1ª CCR n. 1/2018; o Decreto-lei n. 4657/1942; o Ofício ANAMATRA – sugestão de veto ao PL 7448/2017, a Nota técnica ANAMATRA; e a Comunicação da Presidência TCU.</text:p>
      <text:p text:style-name="P38">O Secretário-Executivo tomou a palavra e explicou aos presentes as implicações do PL em apreciação. </text:p>
      <text:p text:style-name="P38">A Assessora-chefe de Coordenação comunicou a abertura do grupo no Whatsapp pela dra. Samantha, para tratar do assunto. </text:p>
      <text:p text:style-name="P38">Alailton deu sua interpretação das intenções do Projeto de Lei.</text:p>
      <text:p text:style-name="P38">A Assessora-Chefe pontuou as preocupações dos órgãos que já se manifestaram a respeito do assunto, lendo a informação elaborada e entregue aos presentes.</text:p>
      <text:p text:style-name="P30">Deliberação: O Colegiado deliberou por uma manifestação da 1ª CCR à Procuradora-Geral informando a preocupação da Câmara especialmente com o fato de não ter havido discussão com os órgãos diretamente envolvidos.</text:p>
      <text:p text:style-name="P30"/>
      <text:p text:style-name="P23">Ela Wiecko ncerrou a pauta de Coordenação, deixando os comunicados para o final. Iniciou a pauta da Revisão.</text:p>
      <text:p text:style-name="P33"/>
      <text:p text:style-name="P11"><text:tab/>Nada mais havendo a tratar, foi encerrada a Sessão às treze horas e cinquenta e quatro minutos, da qual eu, Carlos Alberto de Oliveira Lima, secretário designado para o ato, lavrei a presente ata.</text:p>
      <text:p text:style-name="P11"/>
      <text:p text:style-name="P9"/>
      <text:p text:style-name="P9"/>
      <text:p text:style-name="P19">ELA WIECKO VOLKMER DE CASTILHO</text:p>
      <text:p text:style-name="P13">Subprocurador<text:span text:style-name="T5">a</text:span>-Geral <text:span text:style-name="T5">d</text:span>a Rep<text:span text:style-name="T5">ú</text:span>blica</text:p>
      <text:p text:style-name="P19"><text:span text:style-name="T6">Membro </text:span><text:span text:style-name="T7">Titular</text:span></text:p>
      <text:p text:style-name="P15"/>
      <text:p text:style-name="P15"/>
      <text:p text:style-name="P15"/>
      <text:p text:style-name="P20">DENISE VINCI TULIO</text:p>
      <text:p text:style-name="P13">Subprocurador<text:span text:style-name="T5">a</text:span>-Geral <text:span text:style-name="T5">d</text:span>a Rep<text:span text:style-name="T5">ú</text:span>blica</text:p>
      <text:p text:style-name="P16">Membro Titular</text:p>
      <text:p text:style-name="P14"><text:soft-page-break/></text:p>
      <text:p text:style-name="P13"/>
      <text:p text:style-name="P17"/>
      <text:p text:style-name="P19"><text:span text:style-name="T8">W</text:span>ELLINGTON LUIS DE SOUSA BONFIM</text:p>
      <text:p text:style-name="P13"><text:span text:style-name="T8">P</text:span>rocurador <text:span text:style-name="T8">R</text:span>egional da <text:span text:style-name="T8">R</text:span>ep<text:span text:style-name="T8">ú</text:span>blica</text:p>
      <text:p text:style-name="P17"><text:span text:style-name="T8">M</text:span>embro <text:span text:style-name="T8">S</text:span>uplente</text:p>
      <text:p text:style-name="P21"/>
      <text:p text:style-name="P21"/>
      <text:p text:style-name="P21"/>
      <text:p text:style-name="P19">S<text:span text:style-name="T8">Ô</text:span>NIA MARIA DE ASSUNCAO MACIEIRA</text:p>
      <text:p text:style-name="P13">Procurador<text:span text:style-name="T8">a</text:span> Regional da Rep<text:span text:style-name="T8">ú</text:span>blica</text:p>
      <text:p text:style-name="P17">Membr<text:span text:style-name="T8">o </text:span>Suplente </text:p>
      <text:p text:style-name="P17"/>
      <text:p text:style-name="P21"/>
      <text:p text:style-name="P21"/>
      <text:p text:style-name="P21">MARIA SOARES CAMELO CORDIOLI</text:p>
      <text:p text:style-name="P13">Subprocurador<text:span text:style-name="T5">a</text:span>-Geral <text:span text:style-name="T5">d</text:span>a Rep<text:span text:style-name="T5">ú</text:span>blica</text:p>
      <text:p text:style-name="P17">Membro Suplente</text:p>
      <text:p text:style-name="P17"/>
      <text:p text:style-name="P17"/>
      <text:p text:style-name="P17"/>
      <text:p text:style-name="P8">CARLOS ALBERTO DE OLIVEIRA LIMA</text:p>
      <text:p text:style-name="P22">Secretário Execu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Index" style:page-layout-name="Mpm2">
      <style:footer>
        <text:p text:style-name="MP1"><text:page-number text:select-page="current">283</text:page-number></text:p>
      </style:footer>
      <style:footer-left>
        <text:p text:style-name="MP1"><text:page-number text:select-page="current">28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9-04-16T15:03:08.24</dc:date>
    <meta:editing-duration>P4DT2H50M14S</meta:editing-duration>
    <meta:editing-cycles>353</meta:editing-cycles>
    <meta:generator>LibreOffice/3.6$Windows_x86 LibreOffice_project/e183d5b-f8ccaf6-3804794-95b4be8-895629</meta:generator>
    <meta:document-statistic meta:table-count="0" meta:image-count="1" meta:object-count="0" meta:page-count="3" meta:paragraph-count="47" meta:word-count="755" meta:character-count="4853" meta:non-whitespace-character-count="4135"/>
  </office:meta>
</office:document-meta>
</file>