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49977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3620c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a2f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1cf0b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1cf0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cf0b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1cf0b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1cf0b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cf0bf" officeooo:paragraph-rsid="001cf0b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3ae7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4997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4997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24997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1cf0b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1cf0b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1cf0b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1cf0b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9a94c" officeooo:paragraph-rsid="0019a94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249977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1c206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c206e" style:font-size-asian="11pt" style:font-weight-asian="bold" style:font-size-complex="11pt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c206e" style:font-size-asian="11pt" style:font-weight-asian="bold" style:font-size-complex="11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1f080c" officeooo:paragraph-rsid="001e9c9c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080d44" officeooo:paragraph-rsid="001c206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c206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14eb2" officeooo:paragraph-rsid="001c206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c206e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1c206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1c206e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27a97" officeooo:paragraph-rsid="001c206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2e8a2" officeooo:paragraph-rsid="001c206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4b55d" officeooo:paragraph-rsid="001c206e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56327" officeooo:paragraph-rsid="001c206e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56327" officeooo:paragraph-rsid="001c206e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1c206e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f77c9" officeooo:paragraph-rsid="001c206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1c206e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0d485" officeooo:paragraph-rsid="001c206e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0d485" officeooo:paragraph-rsid="001c206e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2b121" officeooo:paragraph-rsid="001c206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2b121" officeooo:paragraph-rsid="001c206e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327c2" officeooo:paragraph-rsid="001c206e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327c2" officeooo:paragraph-rsid="001c206e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3a42d" officeooo:paragraph-rsid="001c206e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3a42d" officeooo:paragraph-rsid="001c206e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583e4" officeooo:paragraph-rsid="001c206e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583e4" officeooo:paragraph-rsid="001c206e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6a47c" officeooo:paragraph-rsid="001c206e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6a47c" officeooo:paragraph-rsid="001c206e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6e9e2" officeooo:paragraph-rsid="001c206e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6e9e2" officeooo:paragraph-rsid="001c206e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8b977" officeooo:paragraph-rsid="001c206e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8b977" officeooo:paragraph-rsid="001c206e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965f8" officeooo:paragraph-rsid="001c206e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965f8" officeooo:paragraph-rsid="001c206e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9f6dc" officeooo:paragraph-rsid="001c206e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9f6dc" officeooo:paragraph-rsid="001c206e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aafc0" officeooo:paragraph-rsid="001c206e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aafc0" officeooo:paragraph-rsid="001c206e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d7d63" officeooo:paragraph-rsid="001c206e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d7d63" officeooo:paragraph-rsid="001c206e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ea363" officeooo:paragraph-rsid="001c206e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ea363" officeooo:paragraph-rsid="001c206e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094ef" officeooo:paragraph-rsid="001c206e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094ef" officeooo:paragraph-rsid="001c206e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17fbf" officeooo:paragraph-rsid="001c206e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17fbf" officeooo:paragraph-rsid="001c206e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18413" officeooo:paragraph-rsid="001c206e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18413" officeooo:paragraph-rsid="001c206e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280d1" officeooo:paragraph-rsid="001c206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280d1" officeooo:paragraph-rsid="001c206e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499ac" officeooo:paragraph-rsid="001c206e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499ac" officeooo:paragraph-rsid="001c206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63cc7" officeooo:paragraph-rsid="001c206e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63cc7" officeooo:paragraph-rsid="001c206e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997ad" officeooo:paragraph-rsid="001c206e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997ad" officeooo:paragraph-rsid="001c206e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9bd8b" officeooo:paragraph-rsid="001c206e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9bd8b" officeooo:paragraph-rsid="001c206e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a14d3" officeooo:paragraph-rsid="001c206e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a14d3" officeooo:paragraph-rsid="001c206e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a290c" officeooo:paragraph-rsid="001c206e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a290c" officeooo:paragraph-rsid="001c206e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daa3a" officeooo:paragraph-rsid="001c206e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daa3a" officeooo:paragraph-rsid="001c206e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2e9d96" officeooo:paragraph-rsid="001c206e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e9d96" officeooo:paragraph-rsid="001c206e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07c4e" officeooo:paragraph-rsid="001c206e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07c4e" officeooo:paragraph-rsid="001c206e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0be35" officeooo:paragraph-rsid="001c206e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0be35" officeooo:paragraph-rsid="001c206e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26322" officeooo:paragraph-rsid="001c206e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26322" officeooo:paragraph-rsid="001c206e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44560" officeooo:paragraph-rsid="001c206e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46452" officeooo:paragraph-rsid="001c206e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60a02" officeooo:paragraph-rsid="001c206e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60a02" officeooo:paragraph-rsid="001c206e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91090" officeooo:paragraph-rsid="001c206e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938fa" officeooo:paragraph-rsid="001c206e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9cae0" officeooo:paragraph-rsid="001c206e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a8ebe" officeooo:paragraph-rsid="001c206e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a8ebe" officeooo:paragraph-rsid="001c206e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bcaf1" officeooo:paragraph-rsid="001c206e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bcaf1" officeooo:paragraph-rsid="001c206e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be26a" officeooo:paragraph-rsid="001c206e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be26a" officeooo:paragraph-rsid="001c206e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c686f" officeooo:paragraph-rsid="001c206e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c686f" officeooo:paragraph-rsid="001c206e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d9400" officeooo:paragraph-rsid="001c206e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d9400" officeooo:paragraph-rsid="001c206e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3f0f16" officeooo:paragraph-rsid="001c206e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10e7b" officeooo:paragraph-rsid="001c206e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10e7b" officeooo:paragraph-rsid="001c206e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279fe" officeooo:paragraph-rsid="001c206e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41d5d" officeooo:paragraph-rsid="001c206e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41d5d" officeooo:paragraph-rsid="001c206e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4d50d" officeooo:paragraph-rsid="001c206e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4d50d" officeooo:paragraph-rsid="001c206e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6002e" officeooo:paragraph-rsid="001c206e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6002e" officeooo:paragraph-rsid="001c206e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79d68" officeooo:paragraph-rsid="001c206e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79d68" officeooo:paragraph-rsid="001c206e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857bc" officeooo:paragraph-rsid="001c206e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857bc" officeooo:paragraph-rsid="001c206e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8c514" officeooo:paragraph-rsid="001c206e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8c514" officeooo:paragraph-rsid="001c206e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a3b18" officeooo:paragraph-rsid="001c206e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b1a7d" officeooo:paragraph-rsid="001c206e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ce8f9" officeooo:paragraph-rsid="001c206e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ce8f9" officeooo:paragraph-rsid="001c206e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e21f8" officeooo:paragraph-rsid="001c206e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e21f8" officeooo:paragraph-rsid="001c206e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4fdd76" officeooo:paragraph-rsid="001c206e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fdd76" officeooo:paragraph-rsid="001c206e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19652" officeooo:paragraph-rsid="001c206e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19652" officeooo:paragraph-rsid="001c206e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288a3" officeooo:paragraph-rsid="001c206e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288a3" officeooo:paragraph-rsid="001c206e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32f34" officeooo:paragraph-rsid="001c206e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32f34" officeooo:paragraph-rsid="001c206e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3ec96" officeooo:paragraph-rsid="001c206e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3ec96" officeooo:paragraph-rsid="001c206e" style:font-size-asian="11pt" style:font-weight-asian="normal" style:font-size-complex="11pt" style:font-weight-complex="normal"/>
    </style:style>
    <style:style style:name="P15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41f38" officeooo:paragraph-rsid="001c206e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41f38" officeooo:paragraph-rsid="001c206e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68d1d" officeooo:paragraph-rsid="001c206e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68d1d" officeooo:paragraph-rsid="001c206e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6e0f9" officeooo:paragraph-rsid="001c206e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6e0f9" officeooo:paragraph-rsid="001c206e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725f7" officeooo:paragraph-rsid="001c206e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725f7" officeooo:paragraph-rsid="001c206e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080c" officeooo:paragraph-rsid="001e9c9c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080c" officeooo:paragraph-rsid="00201977" style:font-size-asian="11pt" style:font-weight-asian="normal" style:font-size-complex="11pt" style:font-weight-complex="normal"/>
    </style:style>
    <style:style style:name="P16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01977" officeooo:paragraph-rsid="00201977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style="normal" fo:font-weight="normal" officeooo:rsid="006a6c5c" officeooo:paragraph-rsid="001c206e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1cf0b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13620c" style:font-size-asian="10pt" style:font-style-asian="normal" style:font-weight-asian="bold" style:font-size-complex="10pt" style:font-style-complex="normal" style:font-weight-complex="bold"/>
    </style:style>
    <style:style style:name="P171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13620c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3620c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3620c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14eb2" officeooo:paragraph-rsid="001c206e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1c206e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80d44" officeooo:paragraph-rsid="001c206e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2e8a2" officeooo:paragraph-rsid="001c206e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572e6" officeooo:paragraph-rsid="001c206e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e0afd" officeooo:paragraph-rsid="001c206e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f77c9" officeooo:paragraph-rsid="001c206e" style:font-size-asian="11pt" style:font-weight-asian="normal" style:font-size-complex="11pt" style:font-weight-complex="normal"/>
    </style:style>
    <style:style style:name="P18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858ba" officeooo:paragraph-rsid="001c206e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2b121" officeooo:paragraph-rsid="001c206e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327c2" officeooo:paragraph-rsid="001c206e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583e4" officeooo:paragraph-rsid="001c206e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6a47c" officeooo:paragraph-rsid="001c206e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8b977" officeooo:paragraph-rsid="001c206e" style:font-size-asian="11pt" style:font-weight-asian="normal" style:font-size-complex="11pt" style:font-weight-complex="normal"/>
    </style:style>
    <style:style style:name="P18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965f8" officeooo:paragraph-rsid="001c206e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9f6dc" officeooo:paragraph-rsid="001c206e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aafc0" officeooo:paragraph-rsid="001c206e" style:font-size-asian="11pt" style:font-weight-asian="normal" style:font-size-complex="11pt" style:font-weight-complex="normal"/>
    </style:style>
    <style:style style:name="P19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d7d63" officeooo:paragraph-rsid="001c206e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ea363" officeooo:paragraph-rsid="001c206e" style:font-size-asian="11pt" style:font-weight-asian="normal" style:font-size-complex="11pt" style:font-weight-complex="normal"/>
    </style:style>
    <style:style style:name="P19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094ef" officeooo:paragraph-rsid="001c206e" style:font-size-asian="11pt" style:font-weight-asian="normal" style:font-size-complex="11pt" style:font-weight-complex="normal"/>
    </style:style>
    <style:style style:name="P19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17fbf" officeooo:paragraph-rsid="001c206e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280d1" officeooo:paragraph-rsid="001c206e" style:font-size-asian="11pt" style:font-weight-asian="normal" style:font-size-complex="11pt" style:font-weight-complex="normal"/>
    </style:style>
    <style:style style:name="P19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499ac" officeooo:paragraph-rsid="001c206e" style:font-size-asian="11pt" style:font-weight-asian="normal" style:font-size-complex="11pt" style:font-weight-complex="normal"/>
    </style:style>
    <style:style style:name="P19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9bd8b" officeooo:paragraph-rsid="001c206e" style:font-size-asian="11pt" style:font-weight-asian="normal" style:font-size-complex="11pt" style:font-weight-complex="normal"/>
    </style:style>
    <style:style style:name="P19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a14d3" officeooo:paragraph-rsid="001c206e" style:font-size-asian="11pt" style:font-weight-asian="normal" style:font-size-complex="11pt" style:font-weight-complex="normal"/>
    </style:style>
    <style:style style:name="P19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daa3a" officeooo:paragraph-rsid="001c206e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07c4e" officeooo:paragraph-rsid="001c206e" style:font-size-asian="11pt" style:font-weight-asian="normal" style:font-size-complex="11pt" style:font-weight-complex="normal"/>
    </style:style>
    <style:style style:name="P20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26322" officeooo:paragraph-rsid="001c206e" style:font-size-asian="11pt" style:font-weight-asian="normal" style:font-size-complex="11pt" style:font-weight-complex="normal"/>
    </style:style>
    <style:style style:name="P20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46452" officeooo:paragraph-rsid="001c206e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60a02" officeooo:paragraph-rsid="001c206e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91090" officeooo:paragraph-rsid="001c206e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6e9e2" officeooo:paragraph-rsid="001c206e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9cae0" officeooo:paragraph-rsid="001c206e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c686f" officeooo:paragraph-rsid="001c206e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d9400" officeooo:paragraph-rsid="001c206e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279fe" officeooo:paragraph-rsid="001c206e" style:font-size-asian="11pt" style:font-weight-asian="normal" style:font-size-complex="11pt" style:font-weight-complex="normal"/>
    </style:style>
    <style:style style:name="P20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41d5d" officeooo:paragraph-rsid="001c206e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4d50d" officeooo:paragraph-rsid="001c206e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6002e" officeooo:paragraph-rsid="001c206e" style:font-size-asian="11pt" style:font-weight-asian="normal" style:font-size-complex="11pt" style:font-weight-complex="normal"/>
    </style:style>
    <style:style style:name="P2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79d68" officeooo:paragraph-rsid="001c206e" style:font-size-asian="11pt" style:font-weight-asian="normal" style:font-size-complex="11pt" style:font-weight-complex="normal"/>
    </style:style>
    <style:style style:name="P2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857bc" officeooo:paragraph-rsid="001c206e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ce8f9" officeooo:paragraph-rsid="001c206e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e21f8" officeooo:paragraph-rsid="001c206e" style:font-size-asian="11pt" style:font-weight-asian="normal" style:font-size-complex="11pt" style:font-weight-complex="normal"/>
    </style:style>
    <style:style style:name="P2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19652" officeooo:paragraph-rsid="001c206e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288a3" officeooo:paragraph-rsid="001c206e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32f34" officeooo:paragraph-rsid="001c206e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3ec96" officeooo:paragraph-rsid="001c206e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68d1d" officeooo:paragraph-rsid="001c206e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725f7" officeooo:paragraph-rsid="001c206e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c206e" officeooo:paragraph-rsid="001c206e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c206e" officeooo:paragraph-rsid="002350c5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0d485" officeooo:paragraph-rsid="001c206e" style:font-size-asian="11pt" style:font-weight-asian="normal" style:font-size-complex="11pt" style:font-weight-complex="normal"/>
    </style:style>
    <style:style style:name="P2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3a42d" officeooo:paragraph-rsid="001c206e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63cc7" officeooo:paragraph-rsid="001c206e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997ad" officeooo:paragraph-rsid="001c206e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a290c" officeooo:paragraph-rsid="001c206e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e9d96" officeooo:paragraph-rsid="001c206e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0be35" officeooo:paragraph-rsid="001c206e" style:font-size-asian="11pt" style:font-weight-asian="normal" style:font-size-complex="11pt" style:font-weight-complex="normal"/>
    </style:style>
    <style:style style:name="P2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3be26a" officeooo:paragraph-rsid="001c206e" style:font-size-asian="11pt" style:font-weight-asian="normal" style:font-size-complex="11pt" style:font-weight-complex="normal"/>
    </style:style>
    <style:style style:name="P2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8c514" officeooo:paragraph-rsid="001c206e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4fdd76" officeooo:paragraph-rsid="001c206e" style:font-size-asian="11pt" style:font-weight-asian="normal" style:font-size-complex="11pt" style:font-weight-complex="normal"/>
    </style:style>
    <style:style style:name="P23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41f38" officeooo:paragraph-rsid="001c206e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56e0f9" officeooo:paragraph-rsid="001c206e" style:font-size-asian="11pt" style:font-weight-asian="normal" style:font-size-complex="11pt" style:font-weight-complex="normal"/>
    </style:style>
    <style:style style:name="P236" style:family="paragraph" style:parent-style-name="Table_20_Contents">
      <style:text-properties style:font-name="Times New Roman" fo:font-size="12pt" style:font-size-asian="12pt" style:font-size-complex="12pt"/>
    </style:style>
    <style:style style:name="P237" style:family="paragraph" style:parent-style-name="Table_20_Contents">
      <style:text-properties style:font-name="Times New Roman" fo:font-size="12pt" officeooo:paragraph-rsid="00249977" style:font-size-asian="12pt" style:font-size-complex="12pt"/>
    </style:style>
    <style:style style:name="P238" style:family="paragraph" style:parent-style-name="Table_20_Contents">
      <style:paragraph-properties fo:text-align="justify" style:justify-single-word="false"/>
      <style:text-properties style:font-name="Times New Roman" fo:font-size="11pt" officeooo:paragraph-rsid="001c206e" style:font-size-asian="11pt" style:font-size-complex="11pt"/>
    </style:style>
    <style:style style:name="P2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350c5" officeooo:paragraph-rsid="002350c5" style:font-size-asian="11pt" style:font-weight-asian="normal" style:font-size-complex="11pt" style:font-weight-complex="normal"/>
    </style:style>
    <style:style style:name="P240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Times New Roman" fo:font-size="11pt" fo:font-weight="bold" officeooo:rsid="00ce1e2a" style:font-size-asian="11pt" style:font-weight-asian="bold" style:font-size-complex="11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20f77c9" style:font-style-asian="normal" style:font-style-complex="normal"/>
    </style:style>
    <style:style style:name="T5" style:family="text">
      <style:text-properties fo:font-style="normal" officeooo:rsid="0210d485" style:font-style-asian="normal" style:font-style-complex="normal"/>
    </style:style>
    <style:style style:name="T6" style:family="text">
      <style:text-properties fo:font-style="normal" officeooo:rsid="0212b121" style:font-style-asian="normal" style:font-style-complex="normal"/>
    </style:style>
    <style:style style:name="T7" style:family="text">
      <style:text-properties fo:font-style="normal" officeooo:rsid="021327c2" style:font-style-asian="normal" style:font-style-complex="normal"/>
    </style:style>
    <style:style style:name="T8" style:family="text">
      <style:text-properties fo:font-style="normal" officeooo:rsid="0213a42d" style:font-style-asian="normal" style:font-style-complex="normal"/>
    </style:style>
    <style:style style:name="T9" style:family="text">
      <style:text-properties fo:font-style="normal" officeooo:rsid="021583e4" style:font-style-asian="normal" style:font-style-complex="normal"/>
    </style:style>
    <style:style style:name="T10" style:family="text">
      <style:text-properties fo:font-style="normal" officeooo:rsid="0216a47c" style:font-style-asian="normal" style:font-style-complex="normal"/>
    </style:style>
    <style:style style:name="T11" style:family="text">
      <style:text-properties fo:font-style="normal" officeooo:rsid="0216e9e2" style:font-style-asian="normal" style:font-style-complex="normal"/>
    </style:style>
    <style:style style:name="T12" style:family="text">
      <style:text-properties fo:font-style="normal" officeooo:rsid="0218b977" style:font-style-asian="normal" style:font-style-complex="normal"/>
    </style:style>
    <style:style style:name="T13" style:family="text">
      <style:text-properties fo:font-style="normal" officeooo:rsid="021965f8" style:font-style-asian="normal" style:font-style-complex="normal"/>
    </style:style>
    <style:style style:name="T14" style:family="text">
      <style:text-properties fo:font-style="normal" officeooo:rsid="0219f6dc" style:font-style-asian="normal" style:font-style-complex="normal"/>
    </style:style>
    <style:style style:name="T15" style:family="text">
      <style:text-properties fo:font-style="normal" officeooo:rsid="021aafc0" style:font-style-asian="normal" style:font-style-complex="normal"/>
    </style:style>
    <style:style style:name="T16" style:family="text">
      <style:text-properties fo:font-style="normal" officeooo:rsid="021d7d63" style:font-style-asian="normal" style:font-style-complex="normal"/>
    </style:style>
    <style:style style:name="T17" style:family="text">
      <style:text-properties fo:font-style="normal" officeooo:rsid="021ea363" style:font-style-asian="normal" style:font-style-complex="normal"/>
    </style:style>
    <style:style style:name="T18" style:family="text">
      <style:text-properties fo:font-style="normal" officeooo:rsid="022094ef" style:font-style-asian="normal" style:font-style-complex="normal"/>
    </style:style>
    <style:style style:name="T19" style:family="text">
      <style:text-properties fo:font-style="normal" officeooo:rsid="02217fbf" style:font-style-asian="normal" style:font-style-complex="normal"/>
    </style:style>
    <style:style style:name="T20" style:family="text">
      <style:text-properties fo:font-style="normal" officeooo:rsid="02218413" style:font-style-asian="normal" style:font-style-complex="normal"/>
    </style:style>
    <style:style style:name="T21" style:family="text">
      <style:text-properties fo:font-style="normal" officeooo:rsid="022280d1" style:font-style-asian="normal" style:font-style-complex="normal"/>
    </style:style>
    <style:style style:name="T22" style:family="text">
      <style:text-properties fo:font-style="normal" officeooo:rsid="022499ac" style:font-style-asian="normal" style:font-style-complex="normal"/>
    </style:style>
    <style:style style:name="T23" style:family="text">
      <style:text-properties fo:font-style="normal" officeooo:rsid="02263cc7" style:font-style-asian="normal" style:font-style-complex="normal"/>
    </style:style>
    <style:style style:name="T24" style:family="text">
      <style:text-properties fo:font-style="normal" officeooo:rsid="022997ad" style:font-style-asian="normal" style:font-style-complex="normal"/>
    </style:style>
    <style:style style:name="T25" style:family="text">
      <style:text-properties fo:font-style="normal" officeooo:rsid="0229bd8b" style:font-style-asian="normal" style:font-style-complex="normal"/>
    </style:style>
    <style:style style:name="T26" style:family="text">
      <style:text-properties fo:font-style="normal" officeooo:rsid="022a14d3" style:font-style-asian="normal" style:font-style-complex="normal"/>
    </style:style>
    <style:style style:name="T27" style:family="text">
      <style:text-properties fo:font-style="normal" officeooo:rsid="022a290c" style:font-style-asian="normal" style:font-style-complex="normal"/>
    </style:style>
    <style:style style:name="T28" style:family="text">
      <style:text-properties fo:font-style="normal" officeooo:rsid="022daa3a" style:font-style-asian="normal" style:font-style-complex="normal"/>
    </style:style>
    <style:style style:name="T29" style:family="text">
      <style:text-properties fo:font-style="normal" officeooo:rsid="022e9d96" style:font-style-asian="normal" style:font-style-complex="normal"/>
    </style:style>
    <style:style style:name="T30" style:family="text">
      <style:text-properties fo:font-style="normal" officeooo:rsid="02307c4e" style:font-style-asian="normal" style:font-style-complex="normal"/>
    </style:style>
    <style:style style:name="T31" style:family="text">
      <style:text-properties fo:font-style="normal" officeooo:rsid="0230be35" style:font-style-asian="normal" style:font-style-complex="normal"/>
    </style:style>
    <style:style style:name="T32" style:family="text">
      <style:text-properties fo:font-style="normal" officeooo:rsid="02326322" style:font-style-asian="normal" style:font-style-complex="normal"/>
    </style:style>
    <style:style style:name="T33" style:family="text">
      <style:text-properties fo:font-style="normal" officeooo:rsid="02346452" style:font-style-asian="normal" style:font-style-complex="normal"/>
    </style:style>
    <style:style style:name="T34" style:family="text">
      <style:text-properties fo:font-style="normal" officeooo:rsid="02360a02" style:font-style-asian="normal" style:font-style-complex="normal"/>
    </style:style>
    <style:style style:name="T35" style:family="text">
      <style:text-properties fo:font-style="normal" officeooo:rsid="02391090" style:font-style-asian="normal" style:font-style-complex="normal"/>
    </style:style>
    <style:style style:name="T36" style:family="text">
      <style:text-properties fo:font-style="normal" officeooo:rsid="023938fa" style:font-style-asian="normal" style:font-style-complex="normal"/>
    </style:style>
    <style:style style:name="T37" style:family="text">
      <style:text-properties fo:font-style="normal" officeooo:rsid="0239cae0" style:font-style-asian="normal" style:font-style-complex="normal"/>
    </style:style>
    <style:style style:name="T38" style:family="text">
      <style:text-properties fo:font-style="normal" officeooo:rsid="023a8ebe" style:font-style-asian="normal" style:font-style-complex="normal"/>
    </style:style>
    <style:style style:name="T39" style:family="text">
      <style:text-properties fo:font-style="normal" officeooo:rsid="023bcaf1" style:font-style-asian="normal" style:font-style-complex="normal"/>
    </style:style>
    <style:style style:name="T40" style:family="text">
      <style:text-properties fo:font-style="normal" officeooo:rsid="023be26a" style:font-style-asian="normal" style:font-style-complex="normal"/>
    </style:style>
    <style:style style:name="T41" style:family="text">
      <style:text-properties fo:font-style="normal" officeooo:rsid="023c686f" style:font-style-asian="normal" style:font-style-complex="normal"/>
    </style:style>
    <style:style style:name="T42" style:family="text">
      <style:text-properties fo:font-style="normal" officeooo:rsid="023d9400" style:font-style-asian="normal" style:font-style-complex="normal"/>
    </style:style>
    <style:style style:name="T43" style:family="text">
      <style:text-properties fo:font-style="normal" officeooo:rsid="02410e7b" style:font-style-asian="normal" style:font-style-complex="normal"/>
    </style:style>
    <style:style style:name="T44" style:family="text">
      <style:text-properties fo:font-style="normal" officeooo:rsid="024279fe" style:font-style-asian="normal" style:font-style-complex="normal"/>
    </style:style>
    <style:style style:name="T45" style:family="text">
      <style:text-properties fo:font-style="normal" officeooo:rsid="02441d5d" style:font-style-asian="normal" style:font-style-complex="normal"/>
    </style:style>
    <style:style style:name="T46" style:family="text">
      <style:text-properties fo:font-style="normal" officeooo:rsid="0244d50d" style:font-style-asian="normal" style:font-style-complex="normal"/>
    </style:style>
    <style:style style:name="T47" style:family="text">
      <style:text-properties fo:font-style="normal" officeooo:rsid="0246002e" style:font-style-asian="normal" style:font-style-complex="normal"/>
    </style:style>
    <style:style style:name="T48" style:family="text">
      <style:text-properties fo:font-style="normal" officeooo:rsid="02479d68" style:font-style-asian="normal" style:font-style-complex="normal"/>
    </style:style>
    <style:style style:name="T49" style:family="text">
      <style:text-properties fo:font-style="normal" officeooo:rsid="024857bc" style:font-style-asian="normal" style:font-style-complex="normal"/>
    </style:style>
    <style:style style:name="T50" style:family="text">
      <style:text-properties fo:font-style="normal" officeooo:rsid="0248c514" style:font-style-asian="normal" style:font-style-complex="normal"/>
    </style:style>
    <style:style style:name="T51" style:family="text">
      <style:text-properties fo:font-style="normal" officeooo:rsid="024b1a7d" style:font-style-asian="normal" style:font-style-complex="normal"/>
    </style:style>
    <style:style style:name="T52" style:family="text">
      <style:text-properties fo:font-style="normal" officeooo:rsid="024ce8f9" style:font-style-asian="normal" style:font-style-complex="normal"/>
    </style:style>
    <style:style style:name="T53" style:family="text">
      <style:text-properties fo:font-style="normal" officeooo:rsid="024e21f8" style:font-style-asian="normal" style:font-style-complex="normal"/>
    </style:style>
    <style:style style:name="T54" style:family="text">
      <style:text-properties fo:font-style="normal" officeooo:rsid="024fdd76" style:font-style-asian="normal" style:font-style-complex="normal"/>
    </style:style>
    <style:style style:name="T55" style:family="text">
      <style:text-properties fo:font-style="normal" officeooo:rsid="02519652" style:font-style-asian="normal" style:font-style-complex="normal"/>
    </style:style>
    <style:style style:name="T56" style:family="text">
      <style:text-properties fo:font-style="normal" officeooo:rsid="025288a3" style:font-style-asian="normal" style:font-style-complex="normal"/>
    </style:style>
    <style:style style:name="T57" style:family="text">
      <style:text-properties fo:font-style="normal" officeooo:rsid="02532f34" style:font-style-asian="normal" style:font-style-complex="normal"/>
    </style:style>
    <style:style style:name="T58" style:family="text">
      <style:text-properties fo:font-style="normal" officeooo:rsid="0253ec96" style:font-style-asian="normal" style:font-style-complex="normal"/>
    </style:style>
    <style:style style:name="T59" style:family="text">
      <style:text-properties fo:font-style="normal" officeooo:rsid="02541f38" style:font-style-asian="normal" style:font-style-complex="normal"/>
    </style:style>
    <style:style style:name="T60" style:family="text">
      <style:text-properties fo:font-style="normal" officeooo:rsid="02568d1d" style:font-style-asian="normal" style:font-style-complex="normal"/>
    </style:style>
    <style:style style:name="T61" style:family="text">
      <style:text-properties fo:font-style="normal" officeooo:rsid="0256e0f9" style:font-style-asian="normal" style:font-style-complex="normal"/>
    </style:style>
    <style:style style:name="T62" style:family="text">
      <style:text-properties fo:font-style="normal" officeooo:rsid="025725f7" style:font-style-asian="normal" style:font-style-complex="normal"/>
    </style:style>
    <style:style style:name="T63" style:family="text">
      <style:text-properties fo:color="#ff0000"/>
    </style:style>
    <style:style style:name="T64" style:family="text">
      <style:text-properties officeooo:rsid="0013ae71"/>
    </style:style>
    <style:style style:name="T65" style:family="text">
      <style:text-properties officeooo:rsid="0016b38c"/>
    </style:style>
    <style:style style:name="T66" style:family="text">
      <style:text-properties officeooo:rsid="001702d1"/>
    </style:style>
    <style:style style:name="T67" style:family="text">
      <style:text-properties officeooo:rsid="001a3d1a"/>
    </style:style>
    <style:style style:name="T68" style:family="text">
      <style:text-properties officeooo:rsid="00ce1e2a"/>
    </style:style>
    <style:style style:name="T69" style:family="text">
      <style:text-properties officeooo:rsid="0017b83c"/>
    </style:style>
    <style:style style:name="T70" style:family="text">
      <style:text-properties officeooo:rsid="02134aea"/>
    </style:style>
    <style:style style:name="T71" style:family="text">
      <style:text-properties officeooo:rsid="02314eb2"/>
    </style:style>
    <style:style style:name="T72" style:family="text">
      <style:text-properties officeooo:rsid="02327a97"/>
    </style:style>
    <style:style style:name="T73" style:family="text">
      <style:text-properties officeooo:rsid="0232e8a2"/>
    </style:style>
    <style:style style:name="T74" style:family="text">
      <style:text-properties officeooo:rsid="0234b55d"/>
    </style:style>
    <style:style style:name="T75" style:family="text">
      <style:text-properties officeooo:rsid="02356327"/>
    </style:style>
    <style:style style:name="T76" style:family="text">
      <style:text-properties officeooo:rsid="01405574"/>
    </style:style>
    <style:style style:name="T77" style:family="text">
      <style:text-properties officeooo:rsid="02218413"/>
    </style:style>
    <style:style style:name="T78" style:family="text">
      <style:text-properties officeooo:rsid="02391090"/>
    </style:style>
    <style:style style:name="T79" style:family="text">
      <style:text-properties officeooo:rsid="023938fa"/>
    </style:style>
    <style:style style:name="T80" style:family="text">
      <style:text-properties officeooo:rsid="0239cae0"/>
    </style:style>
    <style:style style:name="T81" style:family="text">
      <style:text-properties officeooo:rsid="023a8ebe"/>
    </style:style>
    <style:style style:name="T82" style:family="text">
      <style:text-properties officeooo:rsid="02410e7b"/>
    </style:style>
    <style:style style:name="T83" style:family="text">
      <style:text-properties officeooo:rsid="024b1a7d"/>
    </style:style>
    <style:style style:name="T84" style:family="text">
      <style:text-properties officeooo:rsid="02568d1d"/>
    </style:style>
    <style:style style:name="T85" style:family="text">
      <style:text-properties officeooo:rsid="0256e0f9"/>
    </style:style>
    <style:style style:name="T86" style:family="text">
      <style:text-properties officeooo:rsid="0019c24d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1fbece" style:font-weight-asian="normal" style:font-weight-complex="normal"/>
    </style:style>
    <style:style style:name="T89" style:family="text">
      <style:text-properties officeooo:rsid="00201977"/>
    </style:style>
    <style:style style:name="T90" style:family="text">
      <style:text-properties officeooo:rsid="0020a2f3"/>
    </style:style>
    <style:style style:name="T91" style:family="text">
      <style:text-properties officeooo:rsid="002264f6"/>
    </style:style>
    <style:style style:name="T92" style:family="text">
      <style:text-properties officeooo:rsid="002350c5"/>
    </style:style>
    <style:style style:name="T93" style:family="text">
      <style:text-properties officeooo:rsid="00243ddf"/>
    </style:style>
    <style:style style:name="T94" style:family="text">
      <style:text-properties officeooo:rsid="002499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7.204cm" svg:y="-0.078cm" svg:width="3.203cm" svg:height="2.658cm" draw:z-index="0"><draw:image xlink:href="Pictures/2000000700000D2100000C4EE26FFD3E.svm" xlink:type="simple" xlink:show="embed" xlink:actuate="onLoad"/></draw:frame></text:p>
      <text:p text:style-name="P7"/>
      <text:p text:style-name="P7"/>
      <text:p text:style-name="P7"/>
      <text:p text:style-name="P7"/>
      <text:p text:style-name="P172"/>
      <text:p text:style-name="P172">MINISTÉRIO PÚBLICO FEDERAL</text:p>
      <text:p text:style-name="P173">PROCURADORIA GERAL DA REPÚBLICA</text:p>
      <text:p text:style-name="P171">1ª CÂMARA DE COORDENAÇÃO E REVISÃO</text:p>
      <text:p text:style-name="P170">DIREITOS SOCIAIS E ATOS ADMINISTRATIVOS EM GERAL</text:p>
      <text:p text:style-name="P9"/>
      <text:p text:style-name="P9"/>
      <text:p text:style-name="P11">ATA DA TRECENTÉSIMA OITAVA SESSÃO ORDINÁRIA </text:p>
      <text:p text:style-name="P11"><text:span text:style-name="T90">22 DE </text:span>MARÇO DE 2018</text:p>
      <text:p text:style-name="P8"/>
      <text:p text:style-name="P13"><text:tab/>Ao vigésimo segundo dia do mês de março do ano de dois mil e dezoito, às dez horas, iniciou-se, na sala de reunião da Primeira Câmara de Coordenação e Revisão do Ministério Público Federal, a Trecentésima Oitava Sessão Ordinária, com a presença da Dra. Maria Iraneide Olinda Santoro Facchini, Coordenadora, Dra. Ela Wiecko Volkmer de Castilho, Dra. Denise Vinci Tulio, Membros titulares; Dra. Maria Soares Camelo Cordioli, Membro Suplente. Justificadas as ausências dos demais membros. Foram objeto de deliberações:</text:p>
      <text:p text:style-name="P240"/>
      <text:p text:style-name="P37">IV – ATA DE COORDENAÇÃO</text:p>
      <text:p text:style-name="P167"/>
      <text:p text:style-name="P167">1) Ofício 6648/2017/PR-RS, encaminhado pelo Procurador da República, Enrico Rodrigues de Freitas. O procurador considera inadequado o uso do instrumento “Termo de Ajustamento de Conduta – TAC”, como disciplinado na Instrução Normativa CGU nº 2/2017, de 1º/6/2017.</text:p>
      <text:p text:style-name="P167">Segundo consta do art. 1º da IN, “Os órgãos e entidades do Poder Executivo Federal poderão celebrar, nos casos de infração disciplinar de menor potencial ofensivo, Termo de Ajustamento de Conduta - TAC, desde que atendidos os requisitos previstos nesta instrução normativa”.</text:p>
      <text:p text:style-name="P167">Para os fins da IN, <text:s/>“considera-se infração disciplinar de menor potencial ofensivo a conduta punível com advertência, nos termos do art. 129 da Lei nº 8.112, de 11 de dezembro de 1990, ou com penalidade similar, prevista em lei ou regulamento interno.”.</text:p>
      <text:p text:style-name="P167">Conforme os autos, a CGU argumenta ser o uso do TAC medida mais célere e econômica que a tradicional instauração de Procedimento Administrativo Disciplinar – PAD.</text:p>
      <text:p text:style-name="P167">Nesse sentido, o procurador sugere, em minuta de Recomendação, a ser expedida ao citado Ministério, a substituição do instrumento TAC por outra figura, a do “Termo de Transação Administrativa”, bem como <text:s/>solicita o entendimento da Egrégia 1ª CCR quanto à legalidade da IN, notadamente quanto à pertinência da expedição da recomendação nos termos em que minutados.</text:p>
      <text:p text:style-name="P167">Alega como paradigma, o acordo celebrado em âmbito penal, de forma a evitar uma confusão dogmática pela utilização da expressão “Termo de Ajustamento de Conduta”, que tem natureza e definição legal diversa.</text:p>
      <text:p text:style-name="P167">Anexos: Ofício 6648/2017/PR-RS e Portaria GC 33/2011 – regulamenta o Compromisso de Adequação Funcional como medida alternativa a incidentes no âmbito da Corregedoria do TJDFT</text:p>
      <text:p text:style-name="P167"/>
      <text:p text:style-name="P167">Deliberação do Colegiado da 1ª CCR:</text:p>
      <text:p text:style-name="P166"><text:span text:style-name="T89">O Colegiado deliberou enviar o material para que os membros que não estavam presentes na reunião se manifestem sobre o tema. Houve discordância sobre se a IN CGU contraria o princípio da legalidade estrita. Para a Dra. Maria Iraneide e Dra. Maria Soares não há uma violação do princípio da legalidade estrita, mas, sim, um avanço em direção à eficiência, razoabilidade e supremacia do interesse público. Acreditam não haver violação do contraditório e ampla defesa. Por outro lado, para Dra. Denise e Dra. Ela há a necessidade de previsão legal para que seja instituído esse instrumento. De forma que enxergam a ilegalidade dessa IN, </text:span><text:span text:style-name="T89">pois não há previsão em lei que autorize a instituição de TAC ou outro termo que substitua o processo </text:span><text:soft-page-break/><text:span text:style-name="T89">administrativo disciplinar. Pois o interesse público não prescinde a legalidade. Superada a legalidade, houve concordância com o membro oficiante que o termo TAC deverá ser substituído por outra figura, a do “Termo </text:span><text:span text:style-name="T89">de Transação Administrativa” e que a discricionariedade das chefias deve ser restringida por meio da previsão de obrigações objetivas a serem assumidas pelo servidor.</text:span></text:p>
      <text:p text:style-name="P167"/>
      <text:p text:style-name="P167">2) Regimento Interno da 1ª CCR:</text:p>
      <text:p text:style-name="P167">Na sessão de coordenação n. 305ª de 01 de março de 2018, foi deliberado que os membros analisariam a proposta do Regimento Interno, na versão da minuta de 28/02/2018 que lhes foi entregue em mesa.</text:p>
      <text:p text:style-name="P167">Anexo: Minuta do Regimento Interno da 1ª CCR</text:p>
      <text:p text:style-name="P167"/>
      <text:p text:style-name="P167">Deliberação do Colegiado da 1ª CCR:</text:p>
      <text:p text:style-name="P167">O Colegiado deliberou postergar a decisão sobre o Regimento Interno. </text:p>
      <text:p text:style-name="P167"/>
      <text:p text:style-name="P167">3) Ofício nº 265/2016/PRM-SMA/GAB1 – PP Nº 1.29.008.000403/2017-61: encaminhado pela Procuradora da República Polo Santa Maria/Santiago/RS, Bruna Pfaffenzeller, solicita <text:s/>à 1ª CCR, com a maior brevidade possível, informe se chegou a ser travado, no âmbito desse Colegiado, algum debate a respeito da controvérsia jurídica a envolver a necessidade ou desnecessidade de autorização judicial para que o Ministério Público tenha acesso a procedimentos do Tribunal de Ética e Disciplina da Ordem dos Advogados do Brasil – OAB e se há alguma estratégia de atuação em âmbito nacional (isolada ou conjunta com outras Câmaras), para enfrentamento da celeuma posta, sobretudo à luz do desfavorável precedente formatado no Recurso Especial – REsp nº 1.217.271/PR (STJ, Corte Especial, Rel. Min. HUMBERTO MARTINS DJ, 18/05/2016);</text:p>
      <text:p text:style-name="P167">Anexos: Recurso Especial – Resp nº 1.217.271/PR (STJ, Corte Especial, Rel. Min. HUMBERTO MARTINS DJ, 18/05/2006); Portaria IC 16/2018; Despacho no PP nº 1.29.008.000403/2017-61; Pesquisa feita pela ASSCOOR/1ªCCR.</text:p>
      <text:p text:style-name="P167"/>
      <text:p text:style-name="P167">Deliberação do Colegiado da 1ª CCR:</text:p>
      <text:p text:style-name="P167">Deliberou-se responder a Procuradora oficiante que não houve no âmbito do Colegiado da 1ªCCR debate a respeito da controvérsia jurídica a envolver a necessidade ou desnecessidade de autorização judicial para que o Ministério Público tenha acesso a procedimentos do Tribunal de Ética e Disciplina da Ordem dos Advogados do Brasil – OAB e ainda não existe estratégia de atuação em âmbito nacional.</text:p>
      <text:p text:style-name="P167"/>
      <text:p text:style-name="P167">4) Recursos casos MPEduc:</text:p>
      <text:p text:style-name="P167">Anexos: votos e recursos relativos às Notícias de Fato: Nº 1.24.000136/2017-59: encaminhado pela PRM de Patos na Paraíba; Nº 1.30.007.000205/2017-97, encaminhado pela PRM-Petrópolis no Rio de Janeiro e Nº 1.18.002.000170/2017-31, encaminhado pela PRM de Luziânia/Formosa Goiás</text:p>
      <text:p text:style-name="P167"/>
      <text:p text:style-name="P167">Deliberação do Colegiado da 1ª CCR:</text:p>
      <text:p text:style-name="P167">Deliberou-se que é o caso do voto pautado n. 391 dessa pauta, deliberou-se retirar de pauta para decisão mais homogênea pelo Colegiado.</text:p>
      <text:p text:style-name="P167"/>
      <text:p text:style-name="P167">5) Edital de Certificação de Conformidade de processos de trabalho dos Ofícios</text:p>
      <text:p text:style-name="P167">Por meio da Certificação, almeja-se aprimorar a gestão do conhecimento administrativo e técnico-jurídico na condução dos fluxos de processos judiciais e procedimentos extrajudiciais nos próprios Ofícios interessados em aderir à proposta.</text:p>
      <text:p text:style-name="P167">O processo de Certificação será coordenado pela Secretaria-Geral do MPF.</text:p>
      <text:p text:style-name="P167">Propõe-se um cronograma que será realizado entre maio de 2018 e julho de 2019, de adesão facultativa pelo Membro do Ofício.</text:p>
      <text:p text:style-name="P167">Possui como principais etapas:</text:p>
      <text:p text:style-name="P167">Capacitação de equipes de treinamento das Unidades</text:p>
      <text:p text:style-name="P167">Capacitação de servidores e Membros de Ofícios</text:p>
      <text:p text:style-name="P167">Acompanhamento dos Ofícios por meio do próprio relatório Intercorrecional, apresentado recentemente pela Corregedoria do MPF.</text:p>
      <text:p text:style-name="P167">Após o processo, o Ofício pode habilitar-se ao recebimento da Certificação.</text:p>
      <text:p text:style-name="P167"/>
      <text:p text:style-name="P167">Enquanto se procede ajustes textuais e de estrutura do documento, segue prévia da minuta para análise e considerações dos(as) Senhores(as), no intuito de que a construção desse processo seja realizada da forma <text:soft-page-break/>mais colaborativa e transparente possível.</text:p>
      <text:p text:style-name="P167"/>
      <text:p text:style-name="P167">Anexos: E-mail enviado pela SGE; Minuta de Edital de certificação; Cartilha Certificação.</text:p>
      <text:p text:style-name="P167"/>
      <text:p text:style-name="P167">Deliberação do Colegiado da 1ª CCR:</text:p>
      <text:p text:style-name="P167">Enviar documentos aos membros do Colegiado por e-mail para analisarem.</text:p>
      <text:p text:style-name="P165"/>
      <text:p text:style-name="P13"><text:tab/>Nada mais havendo a tratar, foi encerrada a Sessão às doze horas e trinta minutos, da qual eu, Carlos Alberto de Oliveira Lima, secretário designado para o ato, lavrei a presente ata.</text:p>
      <text:p text:style-name="P15"/>
      <text:p text:style-name="P14"/>
      <text:p text:style-name="P16">MARIA IRANEIDE OLINDA SANTORO FACCHINI</text:p>
      <text:p text:style-name="P27">Subprocurador<text:span text:style-name="T86">a</text:span>-Geral <text:span text:style-name="T86">d</text:span>a Rep<text:span text:style-name="T86">ú</text:span>blica</text:p>
      <text:p text:style-name="P16"><text:span text:style-name="T87">Membro </text:span><text:span text:style-name="T88">Titular</text:span></text:p>
      <text:p text:style-name="P28"/>
      <text:p text:style-name="P28"/>
      <text:p text:style-name="P19">ELA WIECKO VOLKMER DE CASTILHO</text:p>
      <text:p text:style-name="P27">Subprocurador<text:span text:style-name="T86">a</text:span>-Geral <text:span text:style-name="T86">d</text:span>a Rep<text:span text:style-name="T86">ú</text:span>blica</text:p>
      <text:p text:style-name="P29">Membro Titular</text:p>
      <text:p text:style-name="P29"/>
      <text:p text:style-name="P29"/>
      <text:p text:style-name="P17">DENISE VINCI TULIO</text:p>
      <text:p text:style-name="P27">Subprocurador<text:span text:style-name="T86">a</text:span>-Geral <text:span text:style-name="T86">d</text:span>a Rep<text:span text:style-name="T86">ú</text:span>blica</text:p>
      <text:p text:style-name="P29">Membro Titular</text:p>
      <text:p text:style-name="P28"/>
      <text:p text:style-name="P30"/>
      <text:p text:style-name="P18">MARIA SOARES CAMELO CORDIOLI</text:p>
      <text:p text:style-name="P27">Subprocurador<text:span text:style-name="T86">a</text:span>-Geral <text:span text:style-name="T86">d</text:span>a Rep<text:span text:style-name="T86">ú</text:span>blica</text:p>
      <text:p text:style-name="P30">Membro Suplente</text:p>
      <text:p text:style-name="P30"/>
      <text:p text:style-name="P30"/>
      <text:p text:style-name="P12">CARLOS ALBERTO DE OLIVEIRA LIMA</text:p>
      <text:p text:style-name="P169">Secretário Execu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24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2:29.53</dc:date>
    <meta:editing-duration>P4DT5H34M11S</meta:editing-duration>
    <meta:editing-cycles>366</meta:editing-cycles>
    <meta:generator>LibreOffice/3.6$Windows_x86 LibreOffice_project/e183d5b-f8ccaf6-3804794-95b4be8-895629</meta:generator>
    <meta:print-date>2018-04-23T13:51:39.59</meta:print-date>
    <meta:document-statistic meta:table-count="0" meta:image-count="1" meta:object-count="0" meta:page-count="3" meta:paragraph-count="59" meta:word-count="1169" meta:character-count="7718" meta:non-whitespace-character-count="6601"/>
  </office:meta>
</office:document-meta>
</file>