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3c3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c6d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33e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8e3a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bb4e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8e3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8e3a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bece" officeooo:paragraph-rsid="0008e3a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08e3a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8e3a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8e3a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08e3a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08e3a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08e3a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fe4e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16fe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ce1e2a" officeooo:paragraph-rsid="000fe4e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f7314f" officeooo:paragraph-rsid="000fe4e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f7314f" officeooo:paragraph-rsid="00116fe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6db29" officeooo:paragraph-rsid="000fe4e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065d19" officeooo:paragraph-rsid="000fe4e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065d19" officeooo:paragraph-rsid="00116fe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0fe4e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116fe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1236c79" officeooo:paragraph-rsid="000fe4e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1236c79" officeooo:paragraph-rsid="00116fe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29a30" officeooo:paragraph-rsid="000fe4e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29a30" officeooo:paragraph-rsid="00116fe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8757d" officeooo:paragraph-rsid="000fe4e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970cf" officeooo:paragraph-rsid="000fe4e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a8985" officeooo:paragraph-rsid="000fe4e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bacd6" officeooo:paragraph-rsid="000fe4e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bd788" officeooo:paragraph-rsid="000fe4e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be947" officeooo:paragraph-rsid="000fe4ee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c1311" officeooo:paragraph-rsid="000fe4e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0c1311" officeooo:paragraph-rsid="00116fe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ce1e2a" officeooo:paragraph-rsid="000fe4ee" style:font-size-asian="12pt" style:font-weight-asian="bold" style:font-size-complex="12pt" style:font-weight-complex="bold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ce1e2a" officeooo:paragraph-rsid="00116feb" style:font-size-asian="12pt" style:font-weight-asian="bold" style:font-size-complex="12pt" style:font-weight-complex="bold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fe4ee" style:font-size-asian="12pt" style:font-size-complex="12pt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normal" officeooo:paragraph-rsid="000fe4ee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ce1e2a" officeooo:paragraph-rsid="000fe4ee" style:font-size-asian="12pt" style:font-weight-asian="bold" style:font-size-complex="12pt" style:font-weight-complex="bold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rsid="00f7314f" officeooo:paragraph-rsid="000fe4e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fe4e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208757d" officeooo:paragraph-rsid="000fe4e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0065d19" officeooo:paragraph-rsid="000fe4e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fe4e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1236c79" officeooo:paragraph-rsid="000fe4e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rsid="00229a30" officeooo:paragraph-rsid="000fe4e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20bacd6" officeooo:paragraph-rsid="000fe4e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20be947" officeooo:paragraph-rsid="000fe4e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2pt" officeooo:paragraph-rsid="000fe4ee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officeooo:paragraph-rsid="00116feb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0fe4ee" style:font-size-asian="12pt" style:font-size-complex="12pt"/>
    </style:style>
    <style:style style:name="P6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1a858ba" officeooo:paragraph-rsid="000fe4e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1a858ba" officeooo:paragraph-rsid="00116feb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1c2535" officeooo:paragraph-rsid="00149533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1c2535" officeooo:paragraph-rsid="00133e18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1c2535" officeooo:paragraph-rsid="00142f1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1c2535" officeooo:paragraph-rsid="001506c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1a858ba" officeooo:paragraph-rsid="000fe4e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c2535" officeooo:paragraph-rsid="00142f1b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c2535" officeooo:paragraph-rsid="0014953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c2535" officeooo:paragraph-rsid="00133e18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01c2535" officeooo:paragraph-rsid="001506c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loext:contextual-spacing="false"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3e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>
      <style:paragraph-properties loext:contextual-spacing="false"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3e18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loext:contextual-spacing="false" fo:margin-left="0cm" fo:margin-right="-0.011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Standard">
      <style:paragraph-properties loext:contextual-spacing="false"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Standard">
      <style:paragraph-properties loext:contextual-spacing="false"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3e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Standard">
      <style:paragraph-properties loext:contextual-spacing="false"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3e1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6" style:family="paragraph" style:parent-style-name="Standard">
      <style:paragraph-properties loext:contextual-spacing="false" fo:margin-left="1.249cm" fo:margin-right="-0.011cm" fo:margin-top="0.049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paragraph-rsid="00133e18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87" style:family="paragraph" style:parent-style-name="Standard">
      <style:paragraph-properties loext:contextual-spacing="false"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loext:contextual-spacing="false" fo:margin-left="0.106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paragraph-rsid="00133e1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>
      <style:paragraph-properties loext:contextual-spacing="false" fo:margin-top="0.049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133e1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0" style:family="paragraph" style:parent-style-name="Standard">
      <style:paragraph-properties loext:contextual-spacing="false" fo:margin-top="0.049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133e18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1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33e18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133e18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133e18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Standard" style:list-style-name="L1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style="normal" officeooo:paragraph-rsid="00133e18" style:font-size-asian="12pt" style:font-style-asian="normal" style:font-size-complex="12pt" style:font-style-complex="normal"/>
    </style:style>
    <style:style style:name="P95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2">
      <style:paragraph-properties loext:contextual-spacing="false" fo:margin-top="0.049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133e18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7" style:family="paragraph" style:parent-style-name="Standard" style:list-style-name="L3">
      <style:paragraph-properties loext:contextual-spacing="false" fo:margin-top="0.049cm" fo:margin-bottom="0cm" style:contextual-spacing="false" fo:line-height="100%" fo:text-align="justify" style:justify-single-word="false"/>
      <style:text-properties style:font-name="Times New Roman" fo:font-size="12pt" fo:font-style="normal" fo:font-weight="normal" officeooo:paragraph-rsid="00133e1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06db29" style:font-style-asian="normal" style:font-style-complex="normal"/>
    </style:style>
    <style:style style:name="T5" style:family="text">
      <style:text-properties fo:font-style="normal" officeooo:rsid="0208757d" style:font-style-asian="normal" style:font-style-complex="normal"/>
    </style:style>
    <style:style style:name="T6" style:family="text">
      <style:text-properties fo:font-style="normal" officeooo:rsid="020970cf" style:font-style-asian="normal" style:font-style-complex="normal"/>
    </style:style>
    <style:style style:name="T7" style:family="text">
      <style:text-properties fo:font-style="normal" officeooo:rsid="020a8985" style:font-style-asian="normal" style:font-style-complex="normal"/>
    </style:style>
    <style:style style:name="T8" style:family="text">
      <style:text-properties fo:font-style="normal" officeooo:rsid="020bacd6" style:font-style-asian="normal" style:font-style-complex="normal"/>
    </style:style>
    <style:style style:name="T9" style:family="text">
      <style:text-properties fo:font-style="normal" officeooo:rsid="020bd788" style:font-style-asian="normal" style:font-style-complex="normal"/>
    </style:style>
    <style:style style:name="T10" style:family="text">
      <style:text-properties fo:font-style="normal" officeooo:rsid="020be947" style:font-style-asian="normal" style:font-style-complex="normal"/>
    </style:style>
    <style:style style:name="T11" style:family="text">
      <style:text-properties fo:font-style="normal" officeooo:rsid="020c1311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/>
    </style:style>
    <style:style style:name="T14" style:family="text">
      <style:text-properties officeooo:rsid="00073c3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8c6d1" style:font-weight-asian="normal" style:font-weight-complex="normal"/>
    </style:style>
    <style:style style:name="T17" style:family="text">
      <style:text-properties fo:font-weight="normal" officeooo:rsid="001fbece" style:font-weight-asian="normal" style:font-weight-complex="normal"/>
    </style:style>
    <style:style style:name="T18" style:family="text">
      <style:text-properties officeooo:rsid="0008c6d1"/>
    </style:style>
    <style:style style:name="T1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19c24d"/>
    </style:style>
    <style:style style:name="T21" style:family="text">
      <style:text-properties officeooo:rsid="0008e3a5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color="#000000" style:text-underline-style="none" style:language-asian="pt" style:country-asian="BR"/>
    </style:style>
    <style:style style:name="T26" style:family="text">
      <style:text-properties fo:color="#000000" style:text-underline-style="none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27" style:family="text">
      <style:text-properties fo:color="#000000" style:text-underline-style="none" fo:font-weight="normal" officeooo:rsid="00133e18" style:font-name-asian="Times New Roman1" style:language-asian="pt" style:country-asian="BR" style:font-weight-asian="normal" style:font-name-complex="Times New Roman1" style:font-weight-complex="normal"/>
    </style:style>
    <style:style style:name="T28" style:family="text">
      <style:text-properties fo:color="#000000" style:text-underline-style="none" style:font-name-asian="Times New Roman1" style:language-asian="pt" style:country-asian="BR" style:font-name-complex="Times New Roman1"/>
    </style:style>
    <style:style style:name="T29" style:family="text">
      <style:text-properties fo:color="#000000" style:text-underline-style="none" officeooo:rsid="0012bf70" style:font-name-asian="Times New Roman1" style:language-asian="pt" style:country-asian="BR" style:font-name-complex="Times New Roman1"/>
    </style:style>
    <style:style style:name="T30" style:family="text">
      <style:text-properties fo:color="#000000" style:text-underline-style="none" officeooo:rsid="0012a32b" style:font-name-asian="Times New Roman1" style:language-asian="pt" style:country-asian="BR" style:font-name-complex="Times New Roman1"/>
    </style:style>
    <style:style style:name="T31" style:family="text">
      <style:text-properties fo:color="#000000" style:text-underline-style="none" style:font-name-asian="Arial1" style:language-asian="pt" style:country-asian="BR" style:font-name-complex="Arial1"/>
    </style:style>
    <style:style style:name="T32" style:family="text">
      <style:text-properties fo:color="#000000" style:text-underline-style="none" style:font-name-asian="Times-Roman" style:language-asian="pt" style:country-asian="BR" style:font-name-complex="Times-Roman"/>
    </style:style>
    <style:style style:name="T33" style:family="text">
      <style:text-properties officeooo:rsid="0009f042"/>
    </style:style>
    <style:style style:name="T34" style:family="text">
      <style:text-properties officeooo:rsid="000bb4e4"/>
    </style:style>
    <style:style style:name="T35" style:family="text">
      <style:text-properties officeooo:rsid="00ce1e2a"/>
    </style:style>
    <style:style style:name="T36" style:family="text">
      <style:text-properties officeooo:rsid="02051bdb"/>
    </style:style>
    <style:style style:name="T37" style:family="text">
      <style:text-properties officeooo:rsid="0017b83c"/>
    </style:style>
    <style:style style:name="T38" style:family="text">
      <style:text-properties officeooo:rsid="01405574"/>
    </style:style>
    <style:style style:name="T39" style:family="text">
      <style:text-properties officeooo:rsid="020ffe74"/>
    </style:style>
    <style:style style:name="T40" style:family="text">
      <style:text-properties officeooo:rsid="020970cf"/>
    </style:style>
    <style:style style:name="T41" style:family="text">
      <style:text-properties officeooo:rsid="020deb94"/>
    </style:style>
    <style:style style:name="T42" style:family="text">
      <style:text-properties officeooo:rsid="020ee560"/>
    </style:style>
    <style:style style:name="T43" style:family="text">
      <style:text-properties officeooo:rsid="020bd788"/>
    </style:style>
    <style:style style:name="T44" style:family="text">
      <style:text-properties officeooo:rsid="000fe4ee"/>
    </style:style>
    <style:style style:name="T45" style:family="text">
      <style:text-properties officeooo:rsid="00116feb"/>
    </style:style>
    <style:style style:name="T46" style:family="text">
      <style:text-properties style:font-name-asian="Times-Roman" style:font-name-complex="Times-Roman"/>
    </style:style>
    <style:style style:name="T47" style:family="text">
      <style:text-properties style:font-name-asian="Arial1" style:font-name-complex="Arial1"/>
    </style:style>
    <style:style style:name="T48" style:family="text">
      <style:text-properties officeooo:rsid="0012bf70"/>
    </style:style>
    <style:style style:name="T49" style:family="text">
      <style:text-properties officeooo:rsid="00129559"/>
    </style:style>
    <style:style style:name="T50" style:family="text">
      <style:text-properties officeooo:rsid="0012ebef"/>
    </style:style>
    <style:style style:name="T51" style:family="text">
      <style:text-properties officeooo:rsid="00141090"/>
    </style:style>
    <style:style style:name="T52" style:family="text">
      <style:text-properties officeooo:rsid="00142f1b"/>
    </style:style>
    <style:style style:name="T53" style:family="text">
      <style:text-properties officeooo:rsid="001506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paragraph" svg:x="7.442cm" svg:y="-0.041cm" svg:width="3.515cm" svg:height="2.886cm" draw:z-index="0"><draw:image xlink:href="Pictures/2000000700000D2100000C4EE26FFD3E.svm" xlink:type="simple" xlink:show="embed" xlink:actuate="onLoad"/></draw:frame></text:p>
      <text:p text:style-name="P3"/>
      <text:p text:style-name="P3"/>
      <text:p text:style-name="P3"/>
      <text:p text:style-name="P3"/>
      <text:p text:style-name="P5"/>
      <text:p text:style-name="P91"/>
      <text:p text:style-name="P91">MINISTÉRIO PÚBLICO FEDERAL</text:p>
      <text:p text:style-name="P91">PROCURADORIA GERAL DA REPÚBLICA</text:p>
      <text:p text:style-name="P92">1ª CÂMARA DE COORDENAÇÃO E REVISÃO</text:p>
      <text:p text:style-name="P93">DIREITOS SOCIAIS E ATOS ADMINISTRATIVOS EM GERAL</text:p>
      <text:p text:style-name="P7"/>
      <text:p text:style-name="P7"/>
      <text:p text:style-name="P7"/>
      <text:p text:style-name="P2">ATA DA TRECENTÉSIMA SÉTIMA SESSÃO ORDINÁRIA</text:p>
      <text:p text:style-name="P2"><text:span text:style-name="T14">15</text:span> DE MARÇO DE 2018</text:p>
      <text:p text:style-name="P2"/>
      <text:p text:style-name="P6"/>
      <text:p text:style-name="P11">Ao décimo quinto dia do mês de março do ano de dois mil e dezoito, às dez horas, iniciou-se, na sala de reunião da Primeira Câmara de Coordenação e Revisão do Ministério Público Federal, a Trecentésima Sétima Sessão Ordinária, com a presença da Dra. Maria Iraneide Olinda Santoro Facchini, Coordenadora, Dra. Ela Wiecko Volkmer de Castilho, Dra. Denise Vinci Tulio, Membros titulares; Dr. Wellington Luís Bonfim, Dra. Sônia Maria de Assunção Macieira e Dra. Maria Soares Camelo Cordioli, Membros Suplentes. Foram objeto de deliberações:</text:p>
      <text:p text:style-name="P95"/>
      <text:list xml:id="list35235659" text:style-name="L1">
        <text:list-header>
          <text:p text:style-name="P94"><text:span text:style-name="T27">III - </text:span><text:span text:style-name="T26">ATA DE COORDENAÇÃO</text:span></text:p>
        </text:list-header>
      </text:list>
      <text:p text:style-name="P82"/>
      <text:p text:style-name="P80">1) <text:s/><text:span text:style-name="T25">a) Ofício 6648/2017/PR-RS, encaminhado pelo Procurador da República, Enrico Rodrigues de Freitas. O procurador considera inadequado o uso do instrumento “Termo de Ajustamento de Conduta – TAC”, como disciplinado na Instrução Normativa CGU nº 2/2017, de 1º/6/2017.</text:span></text:p>
      <text:p text:style-name="P84"><text:span text:style-name="T25">Segundo consta do art. 1º da IN, “</text:span><text:span text:style-name="T32">Os órgãos e entidades do Poder Executivo Federal poderão celebrar, nos casos de </text:span><text:span text:style-name="T46">infração disciplinar de menor potencial ofensivo, Termo de Ajustamento de Conduta - TAC, desde que atendidos os requisitos previstos nesta instrução normativa”. </text:span></text:p>
      <text:p text:style-name="P86">Para os fins da IN, <text:s/>“considera-se infração disciplinar de menor potencial ofensivo a conduta punível com advertência, nos termos do art. 129 da Lei nº 8.112, de 11 de dezembro de 1990, ou com penalidade similar, prevista em lei ou regulamento interno.”.</text:p>
      <text:p text:style-name="P83">Conforme os autos, a CGU argumenta ser o uso do TAC medida mais célere e econômica que a tradicional instauração de Procedimento Administrativo Disciplinar – PAD.</text:p>
      <text:p text:style-name="P84"><text:span text:style-name="T25">Nesse sentido, o procurador sugere, em minuta de Recomendação, a ser expedida ao citado Ministério, a substituição do instrumento TAC por outra figura, a do “Termo de Transação Administrativa”, bem como <text:s/></text:span><text:span text:style-name="T31">solicita o entendimento da Egrégia 1ª CCR </text:span><text:span text:style-name="T47">quanto à legalidade da IN, notadamente quanto à pertinência da expedição da recomendação nos termos em que minutados.</text:span></text:p>
      <text:p text:style-name="P84"><text:span text:style-name="T25">Alega</text:span><text:span text:style-name="T31"> como paradigma, o acordo celebrado em âmbito penal, </text:span><text:span text:style-name="T47">de forma a evitar uma confusão dogmática pela utilização da expressão “Termo de Ajustamento de Conduta”, que tem natureza e definição legal diversa. </text:span></text:p>
      <text:p text:style-name="P85">Anexos: Ofício 6648/2017/PR-RS e Portaria GC 33/2011 – regulamenta o Compromisso de Adequação Funcional como medida alternativa a incidentes no âmbito da Corregedoria do TJDFT</text:p>
      <text:p text:style-name="P87"/>
      <text:p text:style-name="P88"><text:tab/>Deliberação do Colegiado da 1ª CCR: O Colegiado deliberou em analisar melhor o assunto e <text:soft-page-break/>deliberar na próxima sessão.</text:p>
      <text:p text:style-name="P87"/>
      <text:p text:style-name="P79">2) Regimento Interno da 1ª CCR:</text:p>
      <text:list xml:id="list35205271" text:style-name="L2">
        <text:list-header>
          <text:p text:style-name="P96"/>
          <text:p text:style-name="P96">Na 305ª Sessão de coordenação de 01 de março de 2018, foi deliberado que os membros analisariam a proposta do Regimento Interno, na versão da minuta de 28/02/2018 que lhes foi entregue em mesa. </text:p>
          <text:p text:style-name="P96">Anexo: Minuta do Regimento Interno da 1ª CCR</text:p>
        </text:list-header>
      </text:list>
      <text:p text:style-name="P90"/>
      <text:p text:style-name="P79"><text:tab/>Deliberação do Colegiado da 1ª CCR: O Colegiado deliberou em analisar melhor o assunto e deliberar na próxima sessão.</text:p>
      <text:p text:style-name="P87"/>
      <text:p text:style-name="P81"><text:span text:style-name="T28">3) Procedimento</text:span><text:span text:style-name="T29">s</text:span><text:span text:style-name="T28"> <text:s/>nº 1.12.000.000154/2015-08 </text:span><text:span text:style-name="T30">e 1.12.000.16512015-08 e outros procedimentos relacionados ao SISCAN</text:span></text:p>
      <text:list xml:id="list35227898" text:style-name="L3">
        <text:list-header>
          <text:p text:style-name="P97"/>
          <text:p text:style-name="P97">O IC foi deliberado, mediante despacho decisório da Coordenadora da 1ª CCR, mas o procurador natural questiona a decisão e reitera a solicitação de homologação de arquivamento pelo Colegiado. </text:p>
          <text:p text:style-name="P97">Anexos: Resoluções n. 23/2007 e 174/2017; Ofício circular n. 10/2014; Arquivamento n. 1357/2017; Despacho Decisório n. 11/2018; e Despacho 1130/2018.</text:p>
        </text:list-header>
      </text:list>
      <text:p text:style-name="P89"/>
      <text:p text:style-name="P79"><text:tab/>Deliberação do Colegiado da 1ª CCR: A Dra Maria Iraneide explicou <text:span text:style-name="T48">a solução dada pelo Colegiado para os</text:span> referido<text:span text:style-name="T48">s</text:span> procedimento<text:span text:style-name="T48">s</text:span> e <text:span text:style-name="T48">d</text:span>os outros referente<text:span text:style-name="T49">s </text:span>ao SISCAN, <text:span text:style-name="T48">que</text:span> <text:span text:style-name="T48">foi devolvê-los</text:span> <text:span text:style-name="T49">à</text:span> origem <text:span text:style-name="T48">mediante</text:span> despacho decisório <text:span text:style-name="T48">da Coordenadora da 1ª CCR, tendo como fundamento </text:span>a resolução CNMP <text:span text:style-name="T48">nº </text:span>174/<text:span text:style-name="T48">2017. Todavia, </text:span>o<text:span text:style-name="T50">s</text:span> procurador<text:span text:style-name="T50">es</text:span> natura<text:span text:style-name="T50">is</text:span> retorn<text:span text:style-name="T50">aram</text:span> o<text:span text:style-name="T50">s procedimentos acima sob a alegação de que a Resolução sobredita <text:s/>não pode ser usada em</text:span> <text:span text:style-name="T50">casos de </text:span>Inquérito Civi<text:span text:style-name="T50">l</text:span>, <text:span text:style-name="T50">os quais necessitam da homologado</text:span> pelo colegiado. Mencionou também o outro IC referente ao SISCAN que a procuradora natural retornou pois estava em duplicidade. O Colegiado deliberou que <text:span text:style-name="T50">tais </text:span>Procedimentos serão homologados por decisão monocrática <text:s/>Ad Referendum da Coordenadora.</text:p>
      <text:p text:style-name="P63"/>
      <text:p text:style-name="P79">4) Levantamento CFM sobre a falta de Leitos</text:p>
      <text:p text:style-name="P83"/>
      <text:p text:style-name="P83">Considerando o Acordo de Cooperação Técnica firmado entre o MPF e o Conselho Federal de Medicina e notícia veiculada em jornal relatando a extinção de leitos de internação entres os anos 2010 e 2015, a 1ª CCR solicitou, em 2016, informações a respeito da quantidade de leitos hospitalares disponibilizados nos estabelecimentos de saúde. Nos relatórios apresentados, verificou-se a extinção de 23.565 leitos de internação do SUS entre os referidos anos.</text:p>
      <text:p text:style-name="P83">Em 2018, o CFM encaminhou dados atualizados apresentando a extinção de 32.299 leitos entre os anos de 2010 e 2017, o que representa uma perda de 8.734 leitos entre 2015 e 2017.</text:p>
      <text:p text:style-name="P83">Anexos: Relatórios CFM Leitos 2010-2015 e 2010-2017.</text:p>
      <text:p text:style-name="P83"/>
      <text:p text:style-name="P79"><text:tab/>Deliberação do Colegiado da 1ª CCR: O colegiado deliberou em encaminhar os relatórios apresentados para análise do GT-Saúde.</text:p>
      <text:p text:style-name="P87"/>
      <text:p text:style-name="P79">5) Indicação de nomes para compor o Subcomitê de Projetos Finalísticos (SPF) e do Subcomitê de Comunicação Social (SICOM)</text:p>
      <text:p text:style-name="P83"/>
      <text:p text:style-name="P83">O informativo referente a abertura de novo processo de escolha para os referidos comitês foi encaminhado por e-mail em 12/03/2018 e as indicações deverão ser feitas até ás 18h do dia 20 de março.</text:p>
      <text:p text:style-name="P83">Anexo: e-mail da Secretaria de Modernização e Gestão Estratégica</text:p>
      <text:p text:style-name="P87"><text:soft-page-break/></text:p>
      <text:p text:style-name="P79"><text:tab/>Deliberação do Colegiado da 1ª CCR: O colegiado sugeriu <text:span text:style-name="T51">que fosse indicada </text:span>a procuradora Dra. Ana Paula Mantovani da PRR1 <text:span text:style-name="T51">para o SPF</text:span>.</text:p>
      <text:p text:style-name="P79">6) Convite para visita à Câmara do diretor do CENSIPAM General Pedro Ronalt Vieira</text:p>
      <text:p text:style-name="P79"/>
      <text:p text:style-name="P83">Apresentação das disponibilidades do CENSIPAM mediante imagens de satélites, georreferenciamento, avaliação de transformações ambientais, visualização de áreas na Amazônia e vários outros serviços e produtos que podem ficar à disposição do MPF. Presta-se mais às atividades do GT-Terras Públicas, em conjunto com a área pericial do MPF.</text:p>
      <text:p text:style-name="P83">Anexo: e-mail do General Pedro Ronalt Vieira</text:p>
      <text:p text:style-name="P83"/>
      <text:p text:style-name="P79"><text:tab/>Deliberação do Colegiado da 1ª CCR: O colegiado considerou o tema interessante e a possibilidade de visita ao CENSIPAM em abril.</text:p>
      <text:p text:style-name="P52"/>
      <text:p text:style-name="P11"><text:tab/>Nada mais havendo a tratar, foi encerrada a Sessão às treze horas e vinte sete minutos, da qual eu, Carlos Alberto de Oliveira Lima, secretário designado para o ato, lavrei a presente ata.</text:p>
      <text:p text:style-name="P21"/>
      <text:p text:style-name="P21"/>
      <text:p text:style-name="P22">MARIA IRANEIDE OLINDA SANTORO FACCHINI</text:p>
      <text:p text:style-name="P15">Subprocurador<text:span text:style-name="T20">a</text:span>-Geral <text:span text:style-name="T20">d</text:span>a Rep<text:span text:style-name="T20">ú</text:span>blica</text:p>
      <text:p text:style-name="P22"><text:span text:style-name="T15">Membro </text:span><text:span text:style-name="T17">Titular</text:span></text:p>
      <text:p text:style-name="P16"/>
      <text:p text:style-name="P16"/>
      <text:p text:style-name="P16"/>
      <text:p text:style-name="P22">ELA WIECKO VOLKMER DE CASTILHO</text:p>
      <text:p text:style-name="P15">Subprocurador<text:span text:style-name="T20">a</text:span>-Geral <text:span text:style-name="T20">d</text:span>a Rep<text:span text:style-name="T20">ú</text:span>blica</text:p>
      <text:p text:style-name="P22"><text:span text:style-name="T15">Membro </text:span><text:span text:style-name="T17">Titular</text:span></text:p>
      <text:p text:style-name="P17"/>
      <text:p text:style-name="P17"/>
      <text:p text:style-name="P17"/>
      <text:p text:style-name="P23">DENISE VINCI TULIO</text:p>
      <text:p text:style-name="P15">Subprocurador<text:span text:style-name="T20">a</text:span>-Geral <text:span text:style-name="T20">d</text:span>a Rep<text:span text:style-name="T20">ú</text:span>blica</text:p>
      <text:p text:style-name="P18">Membro Titular</text:p>
      <text:p text:style-name="P16"/>
      <text:p text:style-name="P15"/>
      <text:p text:style-name="P19"/>
      <text:p text:style-name="P22"><text:span text:style-name="T21">W</text:span>ELLINGTON LUIS DE SOUSA BONFIM</text:p>
      <text:p text:style-name="P15"><text:span text:style-name="T21">P</text:span>rocurador <text:span text:style-name="T21">R</text:span>egional da <text:span text:style-name="T21">R</text:span>ep<text:span text:style-name="T21">ú</text:span>blica</text:p>
      <text:p text:style-name="P19"><text:span text:style-name="T21">M</text:span>embro <text:span text:style-name="T21">S</text:span>uplente</text:p>
      <text:p text:style-name="P24"/>
      <text:p text:style-name="P24"/>
      <text:p text:style-name="P24"/>
      <text:p text:style-name="P22">S<text:span text:style-name="T21">Ô</text:span>NIA MARIA DE ASSUNCAO MACIEIRA</text:p>
      <text:p text:style-name="P15">Procurador<text:span text:style-name="T21">a</text:span> Regional da Rep<text:span text:style-name="T21">ú</text:span>blica</text:p>
      <text:p text:style-name="P19">Membr<text:span text:style-name="T21">o </text:span>Suplente </text:p>
      <text:p text:style-name="P19"/>
      <text:p text:style-name="P24"/>
      <text:p text:style-name="P24"/>
      <text:p text:style-name="P24">MARIA SOARES CAMELO CORDIOLI</text:p>
      <text:p text:style-name="P15"><text:span text:style-name="T15">Subprocurador</text:span><text:span text:style-name="T20">a</text:span><text:span text:style-name="T15">-Geral </text:span><text:span text:style-name="T20">d</text:span><text:span text:style-name="T15">a Rep</text:span><text:span text:style-name="T20">ú</text:span><text:span text:style-name="T15">blica</text:span></text:p>
      <text:p text:style-name="P19">Membro Suplente</text:p>
      <text:p text:style-name="P19"/>
      <text:p text:style-name="P19"/>
      <text:p text:style-name="P10"><text:soft-page-break/>CARLOS ALBERTO DE OLIVEIRA LIMA</text:p>
      <text:p text:style-name="P25">Secretário Execu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89</text:page-number></text:p>
      </style:footer>
      <style:footer-left>
        <text:p text:style-name="MP1"><text:page-number text:select-page="current">2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1:54.48</dc:date>
    <meta:editing-duration>P4DT3H13M13S</meta:editing-duration>
    <meta:editing-cycles>355</meta:editing-cycles>
    <meta:generator>LibreOffice/3.6$Windows_x86 LibreOffice_project/e183d5b-f8ccaf6-3804794-95b4be8-895629</meta:generator>
    <meta:document-statistic meta:table-count="0" meta:image-count="1" meta:object-count="0" meta:page-count="4" meta:paragraph-count="60" meta:word-count="1054" meta:character-count="6829" meta:non-whitespace-character-count="5822"/>
  </office:meta>
</office:document-meta>
</file>