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233037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f616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f616c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f616c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0f616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0feae2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23303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0f61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23303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1538d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16f5e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officeooo:paragraph-rsid="0023303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0f616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267a4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2a89b" officeooo:paragraph-rsid="000f616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095c1e" officeooo:paragraph-rsid="000f616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e7344" officeooo:paragraph-rsid="000f616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officeooo:paragraph-rsid="00233037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f616c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095c1e" officeooo:paragraph-rsid="000f616c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e7344" officeooo:paragraph-rsid="000f616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2e10c3" officeooo:paragraph-rsid="000f616c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ce1e2a" officeooo:paragraph-rsid="00188e76" style:font-size-asian="11pt" style:font-weight-asian="bold" style:font-size-complex="11pt" style:font-weight-complex="bold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ce1e2a" officeooo:paragraph-rsid="0019831a" style:font-size-asian="11pt" style:font-weight-asian="bold" style:font-size-complex="11pt" style:font-weight-complex="bold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ce1e2a" officeooo:paragraph-rsid="001e0afd" style:font-size-asian="11pt" style:font-weight-asian="bold" style:font-size-complex="11pt" style:font-weight-complex="bold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188e76" style:font-size-asian="11pt" style:font-weight-asian="bold" style:font-size-complex="11pt" style:font-weight-complex="bold"/>
    </style:style>
    <style:style style:name="P3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19831a" style:font-size-asian="11pt" style:font-weight-asian="bold" style:font-size-complex="11pt" style:font-weight-complex="bold"/>
    </style:style>
    <style:style style:name="P3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88e76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9831a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e0afd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f7314f" officeooo:paragraph-rsid="00188e76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f7314f" officeooo:paragraph-rsid="0019831a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1d11e5" officeooo:paragraph-rsid="00188e76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0065d19" officeooo:paragraph-rsid="00188e76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0065d19" officeooo:paragraph-rsid="0019831a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0065d19" officeooo:paragraph-rsid="001e0afd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188e76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19831a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1e0afd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236c79" officeooo:paragraph-rsid="00188e76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236c79" officeooo:paragraph-rsid="0019831a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236c79" officeooo:paragraph-rsid="001e0afd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29a30" officeooo:paragraph-rsid="00188e76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29a30" officeooo:paragraph-rsid="0019831a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229a30" officeooo:paragraph-rsid="001e0afd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858ba" officeooo:paragraph-rsid="0019831a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a858ba" officeooo:paragraph-rsid="0019831a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8f708" officeooo:paragraph-rsid="0019831a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a989fe" officeooo:paragraph-rsid="0019831a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989fe" officeooo:paragraph-rsid="0019831a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aaaf7c" officeooo:paragraph-rsid="0019831a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aaf7c" officeooo:paragraph-rsid="0019831a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acab91" officeooo:paragraph-rsid="0019831a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cab91" officeooo:paragraph-rsid="0019831a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ad26fb" officeooo:paragraph-rsid="0019831a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d26fb" officeooo:paragraph-rsid="0019831a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e62b4" officeooo:paragraph-rsid="0019831a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aefb4d" officeooo:paragraph-rsid="0019831a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aefb4d" officeooo:paragraph-rsid="0019831a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b0b1ac" officeooo:paragraph-rsid="0019831a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0b1ac" officeooo:paragraph-rsid="0019831a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b213ea" officeooo:paragraph-rsid="0019831a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213ea" officeooo:paragraph-rsid="0019831a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823d63" officeooo:paragraph-rsid="0019831a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823d63" officeooo:paragraph-rsid="0019831a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237aa" officeooo:paragraph-rsid="0019831a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b237aa" officeooo:paragraph-rsid="0019831a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5ecc6" officeooo:paragraph-rsid="0019831a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b7d3fd" officeooo:paragraph-rsid="0019831a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7d3fd" officeooo:paragraph-rsid="0019831a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97821" officeooo:paragraph-rsid="0019831a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a0a1e" officeooo:paragraph-rsid="0019831a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b563b" officeooo:paragraph-rsid="0019831a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bc6bb" officeooo:paragraph-rsid="0019831a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c8b21" officeooo:paragraph-rsid="0019831a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db59d" officeooo:paragraph-rsid="0019831a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bfa896" officeooo:paragraph-rsid="0019831a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bfa896" officeooo:paragraph-rsid="0019831a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c10d42" officeooo:paragraph-rsid="0019831a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10d42" officeooo:paragraph-rsid="0019831a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c160d5" officeooo:paragraph-rsid="0019831a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160d5" officeooo:paragraph-rsid="0019831a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c1789c" officeooo:paragraph-rsid="0019831a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1789c" officeooo:paragraph-rsid="0019831a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c1acd2" officeooo:paragraph-rsid="0019831a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1acd2" officeooo:paragraph-rsid="0019831a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c1aeaf" officeooo:paragraph-rsid="0019831a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1aeaf" officeooo:paragraph-rsid="0019831a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c53160" officeooo:paragraph-rsid="0019831a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53160" officeooo:paragraph-rsid="0019831a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c56596" officeooo:paragraph-rsid="0019831a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56596" officeooo:paragraph-rsid="0019831a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c615f0" officeooo:paragraph-rsid="0019831a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615f0" officeooo:paragraph-rsid="0019831a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c70a29" officeooo:paragraph-rsid="0019831a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70a29" officeooo:paragraph-rsid="0019831a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c76215" officeooo:paragraph-rsid="0019831a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76215" officeooo:paragraph-rsid="0019831a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c92f5a" officeooo:paragraph-rsid="0019831a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92f5a" officeooo:paragraph-rsid="0019831a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c94fb2" officeooo:paragraph-rsid="0019831a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94fb2" officeooo:paragraph-rsid="0019831a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ca5ce6" officeooo:paragraph-rsid="0019831a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a5ce6" officeooo:paragraph-rsid="0019831a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cbdf37" officeooo:paragraph-rsid="0019831a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d2e5b" officeooo:paragraph-rsid="0019831a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cedda5" officeooo:paragraph-rsid="0019831a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00e1b" officeooo:paragraph-rsid="0019831a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11e06" officeooo:paragraph-rsid="0019831a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24a91" officeooo:paragraph-rsid="0019831a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3b729" officeooo:paragraph-rsid="0019831a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4ba1d" officeooo:paragraph-rsid="0019831a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5d2d7" officeooo:paragraph-rsid="0019831a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6325f" officeooo:paragraph-rsid="0019831a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817b4" officeooo:paragraph-rsid="0019831a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a12d4" officeooo:paragraph-rsid="0019831a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b4e87" officeooo:paragraph-rsid="0019831a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cff81" officeooo:paragraph-rsid="0019831a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da325" officeooo:paragraph-rsid="0019831a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df064b" officeooo:paragraph-rsid="0019831a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df064b" officeooo:paragraph-rsid="0019831a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0fc71" officeooo:paragraph-rsid="0019831a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119a3" officeooo:paragraph-rsid="0019831a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28e30" officeooo:paragraph-rsid="0019831a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29238" officeooo:paragraph-rsid="0019831a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3e44c" officeooo:paragraph-rsid="0019831a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593ff" officeooo:paragraph-rsid="0019831a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6f759" officeooo:paragraph-rsid="0019831a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91d41" officeooo:paragraph-rsid="0019831a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ea93b1" officeooo:paragraph-rsid="0019831a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a93b1" officeooo:paragraph-rsid="0019831a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eab7ac" officeooo:paragraph-rsid="0019831a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ab7ac" officeooo:paragraph-rsid="0019831a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eaf82d" officeooo:paragraph-rsid="0019831a" style:font-size-asian="11pt" style:font-weight-asian="normal" style:font-size-complex="11pt" style:font-weight-complex="normal"/>
    </style:style>
    <style:style style:name="P14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af82d" officeooo:paragraph-rsid="0019831a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eb4b2f" officeooo:paragraph-rsid="0019831a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b4b2f" officeooo:paragraph-rsid="0019831a" style:font-size-asian="11pt" style:font-weight-asian="normal" style:font-size-complex="11pt" style:font-weight-complex="normal"/>
    </style:style>
    <style:style style:name="P14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d1e82" officeooo:paragraph-rsid="0019831a" style:font-size-asian="11pt" style:font-weight-asian="normal" style:font-size-complex="11pt" style:font-weight-complex="normal"/>
    </style:style>
    <style:style style:name="P14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ef289" officeooo:paragraph-rsid="0019831a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efa88e" officeooo:paragraph-rsid="0019831a" style:font-size-asian="11pt" style:font-weight-asian="normal" style:font-size-complex="11pt" style:font-weight-complex="normal"/>
    </style:style>
    <style:style style:name="P15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0bcc4" officeooo:paragraph-rsid="0019831a" style:font-size-asian="11pt" style:font-weight-asian="normal" style:font-size-complex="11pt" style:font-weight-complex="normal"/>
    </style:style>
    <style:style style:name="P15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2a4b7" officeooo:paragraph-rsid="0019831a" style:font-size-asian="11pt" style:font-weight-asian="normal" style:font-size-complex="11pt" style:font-weight-complex="normal"/>
    </style:style>
    <style:style style:name="P15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354f0" officeooo:paragraph-rsid="0019831a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50b44" officeooo:paragraph-rsid="0019831a" style:font-size-asian="11pt" style:font-weight-asian="normal" style:font-size-complex="11pt" style:font-weight-complex="normal"/>
    </style:style>
    <style:style style:name="P15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5dcb4" officeooo:paragraph-rsid="0019831a" style:font-size-asian="11pt" style:font-weight-asian="normal" style:font-size-complex="11pt" style:font-weight-complex="normal"/>
    </style:style>
    <style:style style:name="P15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f7330e" officeooo:paragraph-rsid="0019831a" style:font-size-asian="11pt" style:font-weight-asian="normal" style:font-size-complex="11pt" style:font-weight-complex="normal"/>
    </style:style>
    <style:style style:name="P15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7330e" officeooo:paragraph-rsid="0019831a" style:font-size-asian="11pt" style:font-weight-asian="normal" style:font-size-complex="11pt" style:font-weight-complex="normal"/>
    </style:style>
    <style:style style:name="P15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79447" officeooo:paragraph-rsid="0019831a" style:font-size-asian="11pt" style:font-weight-asian="normal" style:font-size-complex="11pt" style:font-weight-complex="normal"/>
    </style:style>
    <style:style style:name="P15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f93931" officeooo:paragraph-rsid="0019831a" style:font-size-asian="11pt" style:font-weight-asian="normal" style:font-size-complex="11pt" style:font-weight-complex="normal"/>
    </style:style>
    <style:style style:name="P16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93931" officeooo:paragraph-rsid="0019831a" style:font-size-asian="11pt" style:font-weight-asian="normal" style:font-size-complex="11pt" style:font-weight-complex="normal"/>
    </style:style>
    <style:style style:name="P16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afd06" officeooo:paragraph-rsid="0019831a" style:font-size-asian="11pt" style:font-weight-asian="normal" style:font-size-complex="11pt" style:font-weight-complex="normal"/>
    </style:style>
    <style:style style:name="P16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fafd06" officeooo:paragraph-rsid="0019831a" style:font-size-asian="11pt" style:font-weight-asian="normal" style:font-size-complex="11pt" style:font-weight-complex="normal"/>
    </style:style>
    <style:style style:name="P16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fcd5e0" officeooo:paragraph-rsid="0019831a" style:font-size-asian="11pt" style:font-weight-asian="normal" style:font-size-complex="11pt" style:font-weight-complex="normal"/>
    </style:style>
    <style:style style:name="P16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cd5e0" officeooo:paragraph-rsid="0019831a" style:font-size-asian="11pt" style:font-weight-asian="normal" style:font-size-complex="11pt" style:font-weight-complex="normal"/>
    </style:style>
    <style:style style:name="P16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fe3ee0" officeooo:paragraph-rsid="0019831a" style:font-size-asian="11pt" style:font-weight-asian="normal" style:font-size-complex="11pt" style:font-weight-complex="normal"/>
    </style:style>
    <style:style style:name="P16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e3ee0" officeooo:paragraph-rsid="0019831a" style:font-size-asian="11pt" style:font-weight-asian="normal" style:font-size-complex="11pt" style:font-weight-complex="normal"/>
    </style:style>
    <style:style style:name="P16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ff34da" officeooo:paragraph-rsid="0019831a" style:font-size-asian="11pt" style:font-weight-asian="normal" style:font-size-complex="11pt" style:font-weight-complex="normal"/>
    </style:style>
    <style:style style:name="P16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f34da" officeooo:paragraph-rsid="0019831a" style:font-size-asian="11pt" style:font-weight-asian="normal" style:font-size-complex="11pt" style:font-weight-complex="normal"/>
    </style:style>
    <style:style style:name="P16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ff462f" officeooo:paragraph-rsid="0019831a" style:font-size-asian="11pt" style:font-weight-asian="normal" style:font-size-complex="11pt" style:font-weight-complex="normal"/>
    </style:style>
    <style:style style:name="P17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1ff462f" officeooo:paragraph-rsid="0019831a" style:font-size-asian="11pt" style:font-weight-asian="normal" style:font-size-complex="11pt" style:font-weight-complex="normal"/>
    </style:style>
    <style:style style:name="P17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012010" officeooo:paragraph-rsid="0019831a" style:font-size-asian="11pt" style:font-weight-asian="normal" style:font-size-complex="11pt" style:font-weight-complex="normal"/>
    </style:style>
    <style:style style:name="P17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12010" officeooo:paragraph-rsid="0019831a" style:font-size-asian="11pt" style:font-weight-asian="normal" style:font-size-complex="11pt" style:font-weight-complex="normal"/>
    </style:style>
    <style:style style:name="P17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01b48f" officeooo:paragraph-rsid="0019831a" style:font-size-asian="11pt" style:font-weight-asian="normal" style:font-size-complex="11pt" style:font-weight-complex="normal"/>
    </style:style>
    <style:style style:name="P17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1b48f" officeooo:paragraph-rsid="0019831a" style:font-size-asian="11pt" style:font-weight-asian="normal" style:font-size-complex="11pt" style:font-weight-complex="normal"/>
    </style:style>
    <style:style style:name="P17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02396b" officeooo:paragraph-rsid="0019831a" style:font-size-asian="11pt" style:font-weight-asian="normal" style:font-size-complex="11pt" style:font-weight-complex="normal"/>
    </style:style>
    <style:style style:name="P17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2396b" officeooo:paragraph-rsid="0019831a" style:font-size-asian="11pt" style:font-weight-asian="normal" style:font-size-complex="11pt" style:font-weight-complex="normal"/>
    </style:style>
    <style:style style:name="P17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025cf3" officeooo:paragraph-rsid="001e0afd" style:font-size-asian="11pt" style:font-weight-asian="normal" style:font-size-complex="11pt" style:font-weight-complex="normal"/>
    </style:style>
    <style:style style:name="P17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25cf3" officeooo:paragraph-rsid="001e0afd" style:font-size-asian="11pt" style:font-weight-asian="normal" style:font-size-complex="11pt" style:font-weight-complex="normal"/>
    </style:style>
    <style:style style:name="P17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20343ce" officeooo:paragraph-rsid="0019831a" style:font-size-asian="11pt" style:font-weight-asian="normal" style:font-size-complex="11pt" style:font-weight-complex="normal"/>
    </style:style>
    <style:style style:name="P18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rsid="020343ce" officeooo:paragraph-rsid="0019831a" style:font-size-asian="11pt" style:font-weight-asian="normal" style:font-size-complex="11pt" style:font-weight-complex="normal"/>
    </style:style>
    <style:style style:name="P18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ce1e2a" officeooo:paragraph-rsid="001f14d6" style:font-size-asian="11pt" style:font-weight-asian="normal" style:font-size-complex="11pt" style:font-weight-complex="normal"/>
    </style:style>
    <style:style style:name="P18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f080c" officeooo:paragraph-rsid="001f080c" style:font-size-asian="11pt" style:font-weight-asian="normal" style:font-size-complex="11pt" style:font-weight-complex="normal"/>
    </style:style>
    <style:style style:name="P18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f14d6" officeooo:paragraph-rsid="001f14d6" style:font-size-asian="11pt" style:font-weight-asian="normal" style:font-size-complex="11pt" style:font-weight-complex="normal"/>
    </style:style>
    <style:style style:name="P184" style:family="paragraph" style:parent-style-name="Table_20_Contents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ae62b4" officeooo:paragraph-rsid="0019831a" style:font-size-asian="11pt" style:font-weight-asian="normal" style:font-size-complex="11pt" style:font-weight-complex="normal"/>
    </style:style>
    <style:style style:name="P185" style:family="paragraph" style:parent-style-name="Table_20_Contents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1b7d3fd" officeooo:paragraph-rsid="0019831a" style:font-size-asian="11pt" style:font-weight-asian="normal" style:font-size-complex="11pt" style:font-weight-complex="normal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0f616c" style:font-size-asian="12pt" style:font-style-asian="normal" style:font-weight-asian="bold" style:font-size-complex="12pt" style:font-style-complex="normal" style:font-weight-complex="bold"/>
    </style:style>
    <style:style style:name="P188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0f616c" style:font-size-asian="12pt" style:font-style-asian="normal" style:font-weight-asian="bold" style:font-size-complex="12pt" style:font-style-complex="normal" style:font-weight-complex="bold"/>
    </style:style>
    <style:style style:name="P189" style:family="paragraph" style:parent-style-name="Standard">
      <style:paragraph-properties loext:contextual-spacing="false" fo:margin-top="0cm" fo:margin-bottom="0.199cm" style:contextual-spacing="false" fo:text-align="center" style:justify-single-word="false"/>
      <style:text-properties style:font-name="Times New Roman" fo:font-size="10pt" fo:font-style="normal" fo:font-weight="bold" officeooo:paragraph-rsid="000f616c" style:font-size-asian="10pt" style:font-style-asian="normal" style:font-weight-asian="bold" style:font-size-complex="10pt" style:font-style-complex="normal" style:font-weight-complex="bold"/>
    </style:style>
    <style:style style:name="P190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0pt" fo:font-style="normal" fo:font-weight="bold" officeooo:paragraph-rsid="000f616c" style:font-size-asian="10pt" style:font-style-asian="normal" style:font-weight-asian="bold" style:font-size-complex="10pt" style:font-style-complex="normal" style:font-weight-complex="bold"/>
    </style:style>
    <style:style style:name="P191" style:family="paragraph" style:parent-style-name="Table_20_Contents">
      <style:text-properties style:font-name="Times New Roman" fo:font-size="12pt" style:font-size-asian="12pt" style:font-size-complex="12pt"/>
    </style:style>
    <style:style style:name="P192" style:family="paragraph" style:parent-style-name="Table_20_Contents">
      <style:text-properties style:font-name="Times New Roman" fo:font-size="12pt" officeooo:paragraph-rsid="00233037" style:font-size-asian="12pt" style:font-size-complex="12pt"/>
    </style:style>
    <style:style style:name="P193" style:family="paragraph" style:parent-style-name="Table_20_Contents">
      <style:paragraph-properties fo:text-align="justify" style:justify-single-word="false"/>
      <style:text-properties style:font-name="Times New Roman" fo:font-size="11pt" officeooo:paragraph-rsid="00188e76" style:font-size-asian="11pt" style:font-size-complex="11pt"/>
    </style:style>
    <style:style style:name="P194" style:family="paragraph" style:parent-style-name="Table_20_Contents">
      <style:paragraph-properties fo:text-align="justify" style:justify-single-word="false"/>
      <style:text-properties style:font-name="Times New Roman" fo:font-size="11pt" officeooo:paragraph-rsid="0019831a" style:font-size-asian="11pt" style:font-size-complex="11pt"/>
    </style:style>
    <style:style style:name="P195" style:family="paragraph" style:parent-style-name="Table_20_Contents">
      <style:paragraph-properties fo:text-align="justify" style:justify-single-word="false"/>
      <style:text-properties style:font-name="Times New Roman" fo:font-size="11pt" officeooo:paragraph-rsid="001e0afd" style:font-size-asian="11pt" style:font-size-complex="11pt"/>
    </style:style>
    <style:style style:name="P196" style:family="paragraph" style:parent-style-name="Table_20_Contents">
      <style:paragraph-properties fo:text-align="justify" style:justify-single-word="false"/>
      <style:text-properties style:font-name="Times New Roman" fo:font-size="11pt" officeooo:rsid="01ae62b4" officeooo:paragraph-rsid="0019831a" style:font-size-asian="11pt" style:font-size-complex="11pt"/>
    </style:style>
    <style:style style:name="P197" style:family="paragraph" style:parent-style-name="Table_20_Contents">
      <style:paragraph-properties fo:text-align="justify" style:justify-single-word="false"/>
      <style:text-properties style:font-name="Times New Roman" fo:font-size="11pt" officeooo:rsid="01b7d3fd" officeooo:paragraph-rsid="0019831a" style:font-size-asian="11pt" style:font-size-complex="11pt"/>
    </style:style>
    <style:style style:name="P19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1d11e5" officeooo:paragraph-rsid="00188e76" style:font-size-asian="11pt" style:font-weight-asian="normal" style:font-size-complex="11pt" style:font-weight-complex="normal"/>
    </style:style>
    <style:style style:name="P19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229a30" officeooo:paragraph-rsid="001b7922" style:font-size-asian="11pt" style:font-weight-asian="normal" style:font-size-complex="11pt" style:font-weight-complex="normal"/>
    </style:style>
    <style:style style:name="P20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a858ba" officeooo:paragraph-rsid="0019831a" style:font-size-asian="11pt" style:font-weight-asian="normal" style:font-size-complex="11pt" style:font-weight-complex="normal"/>
    </style:style>
    <style:style style:name="P20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2c330a" officeooo:paragraph-rsid="0019831a" style:font-size-asian="11pt" style:font-weight-asian="normal" style:font-size-complex="11pt" style:font-weight-complex="normal"/>
    </style:style>
    <style:style style:name="P20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a989fe" officeooo:paragraph-rsid="0019831a" style:font-size-asian="11pt" style:font-weight-asian="normal" style:font-size-complex="11pt" style:font-weight-complex="normal"/>
    </style:style>
    <style:style style:name="P20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aaaf7c" officeooo:paragraph-rsid="0019831a" style:font-size-asian="11pt" style:font-weight-asian="normal" style:font-size-complex="11pt" style:font-weight-complex="normal"/>
    </style:style>
    <style:style style:name="P20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acab91" officeooo:paragraph-rsid="0019831a" style:font-size-asian="11pt" style:font-weight-asian="normal" style:font-size-complex="11pt" style:font-weight-complex="normal"/>
    </style:style>
    <style:style style:name="P20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ad26fb" officeooo:paragraph-rsid="0019831a" style:font-size-asian="11pt" style:font-weight-asian="normal" style:font-size-complex="11pt" style:font-weight-complex="normal"/>
    </style:style>
    <style:style style:name="P20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ae62b4" officeooo:paragraph-rsid="0019831a" style:font-size-asian="11pt" style:font-weight-asian="normal" style:font-size-complex="11pt" style:font-weight-complex="normal"/>
    </style:style>
    <style:style style:name="P20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aefb4d" officeooo:paragraph-rsid="0019831a" style:font-size-asian="11pt" style:font-weight-asian="normal" style:font-size-complex="11pt" style:font-weight-complex="normal"/>
    </style:style>
    <style:style style:name="P20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2940a" officeooo:paragraph-rsid="0019831a" style:font-size-asian="11pt" style:font-weight-asian="normal" style:font-size-complex="11pt" style:font-weight-complex="normal"/>
    </style:style>
    <style:style style:name="P20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553c0" officeooo:paragraph-rsid="0019831a" style:font-size-asian="11pt" style:font-weight-asian="normal" style:font-size-complex="11pt" style:font-weight-complex="normal"/>
    </style:style>
    <style:style style:name="P21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97821" officeooo:paragraph-rsid="0019831a" style:font-size-asian="11pt" style:font-weight-asian="normal" style:font-size-complex="11pt" style:font-weight-complex="normal"/>
    </style:style>
    <style:style style:name="P21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a0a1e" officeooo:paragraph-rsid="0019831a" style:font-size-asian="11pt" style:font-weight-asian="normal" style:font-size-complex="11pt" style:font-weight-complex="normal"/>
    </style:style>
    <style:style style:name="P21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b563b" officeooo:paragraph-rsid="0019831a" style:font-size-asian="11pt" style:font-weight-asian="normal" style:font-size-complex="11pt" style:font-weight-complex="normal"/>
    </style:style>
    <style:style style:name="P21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bc6bb" officeooo:paragraph-rsid="0019831a" style:font-size-asian="11pt" style:font-weight-asian="normal" style:font-size-complex="11pt" style:font-weight-complex="normal"/>
    </style:style>
    <style:style style:name="P21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c8b21" officeooo:paragraph-rsid="0019831a" style:font-size-asian="11pt" style:font-weight-asian="normal" style:font-size-complex="11pt" style:font-weight-complex="normal"/>
    </style:style>
    <style:style style:name="P21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db59d" officeooo:paragraph-rsid="0019831a" style:font-size-asian="11pt" style:font-weight-asian="normal" style:font-size-complex="11pt" style:font-weight-complex="normal"/>
    </style:style>
    <style:style style:name="P21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fa896" officeooo:paragraph-rsid="0019831a" style:font-size-asian="11pt" style:font-weight-asian="normal" style:font-size-complex="11pt" style:font-weight-complex="normal"/>
    </style:style>
    <style:style style:name="P21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10d42" officeooo:paragraph-rsid="0019831a" style:font-size-asian="11pt" style:font-weight-asian="normal" style:font-size-complex="11pt" style:font-weight-complex="normal"/>
    </style:style>
    <style:style style:name="P21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160d5" officeooo:paragraph-rsid="0019831a" style:font-size-asian="11pt" style:font-weight-asian="normal" style:font-size-complex="11pt" style:font-weight-complex="normal"/>
    </style:style>
    <style:style style:name="P21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1789c" officeooo:paragraph-rsid="0019831a" style:font-size-asian="11pt" style:font-weight-asian="normal" style:font-size-complex="11pt" style:font-weight-complex="normal"/>
    </style:style>
    <style:style style:name="P22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1aeaf" officeooo:paragraph-rsid="0019831a" style:font-size-asian="11pt" style:font-weight-asian="normal" style:font-size-complex="11pt" style:font-weight-complex="normal"/>
    </style:style>
    <style:style style:name="P22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56596" officeooo:paragraph-rsid="0019831a" style:font-size-asian="11pt" style:font-weight-asian="normal" style:font-size-complex="11pt" style:font-weight-complex="normal"/>
    </style:style>
    <style:style style:name="P22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615f0" officeooo:paragraph-rsid="0019831a" style:font-size-asian="11pt" style:font-weight-asian="normal" style:font-size-complex="11pt" style:font-weight-complex="normal"/>
    </style:style>
    <style:style style:name="P22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70a29" officeooo:paragraph-rsid="0019831a" style:font-size-asian="11pt" style:font-weight-asian="normal" style:font-size-complex="11pt" style:font-weight-complex="normal"/>
    </style:style>
    <style:style style:name="P22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76215" officeooo:paragraph-rsid="0019831a" style:font-size-asian="11pt" style:font-weight-asian="normal" style:font-size-complex="11pt" style:font-weight-complex="normal"/>
    </style:style>
    <style:style style:name="P22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92f5a" officeooo:paragraph-rsid="0019831a" style:font-size-asian="11pt" style:font-weight-asian="normal" style:font-size-complex="11pt" style:font-weight-complex="normal"/>
    </style:style>
    <style:style style:name="P22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94fb2" officeooo:paragraph-rsid="0019831a" style:font-size-asian="11pt" style:font-weight-asian="normal" style:font-size-complex="11pt" style:font-weight-complex="normal"/>
    </style:style>
    <style:style style:name="P22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a5ce6" officeooo:paragraph-rsid="0019831a" style:font-size-asian="11pt" style:font-weight-asian="normal" style:font-size-complex="11pt" style:font-weight-complex="normal"/>
    </style:style>
    <style:style style:name="P22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d2e5b" officeooo:paragraph-rsid="0019831a" style:font-size-asian="11pt" style:font-weight-asian="normal" style:font-size-complex="11pt" style:font-weight-complex="normal"/>
    </style:style>
    <style:style style:name="P22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edda5" officeooo:paragraph-rsid="0019831a" style:font-size-asian="11pt" style:font-weight-asian="normal" style:font-size-complex="11pt" style:font-weight-complex="normal"/>
    </style:style>
    <style:style style:name="P23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d00e1b" officeooo:paragraph-rsid="0019831a" style:font-size-asian="11pt" style:font-weight-asian="normal" style:font-size-complex="11pt" style:font-weight-complex="normal"/>
    </style:style>
    <style:style style:name="P23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d24a91" officeooo:paragraph-rsid="0019831a" style:font-size-asian="11pt" style:font-weight-asian="normal" style:font-size-complex="11pt" style:font-weight-complex="normal"/>
    </style:style>
    <style:style style:name="P23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d3b729" officeooo:paragraph-rsid="0019831a" style:font-size-asian="11pt" style:font-weight-asian="normal" style:font-size-complex="11pt" style:font-weight-complex="normal"/>
    </style:style>
    <style:style style:name="P23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d4ba1d" officeooo:paragraph-rsid="0019831a" style:font-size-asian="11pt" style:font-weight-asian="normal" style:font-size-complex="11pt" style:font-weight-complex="normal"/>
    </style:style>
    <style:style style:name="P23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d5d2d7" officeooo:paragraph-rsid="0019831a" style:font-size-asian="11pt" style:font-weight-asian="normal" style:font-size-complex="11pt" style:font-weight-complex="normal"/>
    </style:style>
    <style:style style:name="P23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d817b4" officeooo:paragraph-rsid="0019831a" style:font-size-asian="11pt" style:font-weight-asian="normal" style:font-size-complex="11pt" style:font-weight-complex="normal"/>
    </style:style>
    <style:style style:name="P23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da12d4" officeooo:paragraph-rsid="0019831a" style:font-size-asian="11pt" style:font-weight-asian="normal" style:font-size-complex="11pt" style:font-weight-complex="normal"/>
    </style:style>
    <style:style style:name="P23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dcff81" officeooo:paragraph-rsid="0019831a" style:font-size-asian="11pt" style:font-weight-asian="normal" style:font-size-complex="11pt" style:font-weight-complex="normal"/>
    </style:style>
    <style:style style:name="P23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dda325" officeooo:paragraph-rsid="0019831a" style:font-size-asian="11pt" style:font-weight-asian="normal" style:font-size-complex="11pt" style:font-weight-complex="normal"/>
    </style:style>
    <style:style style:name="P23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0fc71" officeooo:paragraph-rsid="0019831a" style:font-size-asian="11pt" style:font-weight-asian="normal" style:font-size-complex="11pt" style:font-weight-complex="normal"/>
    </style:style>
    <style:style style:name="P24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119a3" officeooo:paragraph-rsid="0019831a" style:font-size-asian="11pt" style:font-weight-asian="normal" style:font-size-complex="11pt" style:font-weight-complex="normal"/>
    </style:style>
    <style:style style:name="P24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28e30" officeooo:paragraph-rsid="0019831a" style:font-size-asian="11pt" style:font-weight-asian="normal" style:font-size-complex="11pt" style:font-weight-complex="normal"/>
    </style:style>
    <style:style style:name="P24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29238" officeooo:paragraph-rsid="0019831a" style:font-size-asian="11pt" style:font-weight-asian="normal" style:font-size-complex="11pt" style:font-weight-complex="normal"/>
    </style:style>
    <style:style style:name="P24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593ff" officeooo:paragraph-rsid="0019831a" style:font-size-asian="11pt" style:font-weight-asian="normal" style:font-size-complex="11pt" style:font-weight-complex="normal"/>
    </style:style>
    <style:style style:name="P24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6f759" officeooo:paragraph-rsid="0019831a" style:font-size-asian="11pt" style:font-weight-asian="normal" style:font-size-complex="11pt" style:font-weight-complex="normal"/>
    </style:style>
    <style:style style:name="P24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a93b1" officeooo:paragraph-rsid="0019831a" style:font-size-asian="11pt" style:font-weight-asian="normal" style:font-size-complex="11pt" style:font-weight-complex="normal"/>
    </style:style>
    <style:style style:name="P24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ab7ac" officeooo:paragraph-rsid="0019831a" style:font-size-asian="11pt" style:font-weight-asian="normal" style:font-size-complex="11pt" style:font-weight-complex="normal"/>
    </style:style>
    <style:style style:name="P24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af82d" officeooo:paragraph-rsid="0019831a" style:font-size-asian="11pt" style:font-weight-asian="normal" style:font-size-complex="11pt" style:font-weight-complex="normal"/>
    </style:style>
    <style:style style:name="P24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b4b2f" officeooo:paragraph-rsid="0019831a" style:font-size-asian="11pt" style:font-weight-asian="normal" style:font-size-complex="11pt" style:font-weight-complex="normal"/>
    </style:style>
    <style:style style:name="P24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ef289" officeooo:paragraph-rsid="0019831a" style:font-size-asian="11pt" style:font-weight-asian="normal" style:font-size-complex="11pt" style:font-weight-complex="normal"/>
    </style:style>
    <style:style style:name="P25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fa88e" officeooo:paragraph-rsid="0019831a" style:font-size-asian="11pt" style:font-weight-asian="normal" style:font-size-complex="11pt" style:font-weight-complex="normal"/>
    </style:style>
    <style:style style:name="P25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2a4b7" officeooo:paragraph-rsid="0019831a" style:font-size-asian="11pt" style:font-weight-asian="normal" style:font-size-complex="11pt" style:font-weight-complex="normal"/>
    </style:style>
    <style:style style:name="P25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79447" officeooo:paragraph-rsid="0019831a" style:font-size-asian="11pt" style:font-weight-asian="normal" style:font-size-complex="11pt" style:font-weight-complex="normal"/>
    </style:style>
    <style:style style:name="P25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93931" officeooo:paragraph-rsid="0019831a" style:font-size-asian="11pt" style:font-weight-asian="normal" style:font-size-complex="11pt" style:font-weight-complex="normal"/>
    </style:style>
    <style:style style:name="P25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afd06" officeooo:paragraph-rsid="0019831a" style:font-size-asian="11pt" style:font-weight-asian="normal" style:font-size-complex="11pt" style:font-weight-complex="normal"/>
    </style:style>
    <style:style style:name="P25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e3ee0" officeooo:paragraph-rsid="0019831a" style:font-size-asian="11pt" style:font-weight-asian="normal" style:font-size-complex="11pt" style:font-weight-complex="normal"/>
    </style:style>
    <style:style style:name="P25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f34da" officeooo:paragraph-rsid="0019831a" style:font-size-asian="11pt" style:font-weight-asian="normal" style:font-size-complex="11pt" style:font-weight-complex="normal"/>
    </style:style>
    <style:style style:name="P25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f462f" officeooo:paragraph-rsid="0019831a" style:font-size-asian="11pt" style:font-weight-asian="normal" style:font-size-complex="11pt" style:font-weight-complex="normal"/>
    </style:style>
    <style:style style:name="P25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012010" officeooo:paragraph-rsid="0019831a" style:font-size-asian="11pt" style:font-weight-asian="normal" style:font-size-complex="11pt" style:font-weight-complex="normal"/>
    </style:style>
    <style:style style:name="P25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02396b" officeooo:paragraph-rsid="0019831a" style:font-size-asian="11pt" style:font-weight-asian="normal" style:font-size-complex="11pt" style:font-weight-complex="normal"/>
    </style:style>
    <style:style style:name="P26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025cf3" officeooo:paragraph-rsid="001e0afd" style:font-size-asian="11pt" style:font-weight-asian="normal" style:font-size-complex="11pt" style:font-weight-complex="normal"/>
    </style:style>
    <style:style style:name="P26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0343ce" officeooo:paragraph-rsid="0019831a" style:font-size-asian="11pt" style:font-weight-asian="normal" style:font-size-complex="11pt" style:font-weight-complex="normal"/>
    </style:style>
    <style:style style:name="P26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1e0afd" officeooo:paragraph-rsid="001e0afd" style:font-size-asian="11pt" style:font-weight-asian="normal" style:font-size-complex="11pt" style:font-weight-complex="normal"/>
    </style:style>
    <style:style style:name="P26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19831a" officeooo:paragraph-rsid="0019831a" style:font-size-asian="11pt" style:font-weight-asian="normal" style:font-size-complex="11pt" style:font-weight-complex="normal"/>
    </style:style>
    <style:style style:name="P26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a8f708" officeooo:paragraph-rsid="0019831a" style:font-size-asian="11pt" style:font-weight-asian="normal" style:font-size-complex="11pt" style:font-weight-complex="normal"/>
    </style:style>
    <style:style style:name="P26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0b1ac" officeooo:paragraph-rsid="0019831a" style:font-size-asian="11pt" style:font-weight-asian="normal" style:font-size-complex="11pt" style:font-weight-complex="normal"/>
    </style:style>
    <style:style style:name="P26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4753e" officeooo:paragraph-rsid="0019831a" style:font-size-asian="11pt" style:font-weight-asian="normal" style:font-size-complex="11pt" style:font-weight-complex="normal"/>
    </style:style>
    <style:style style:name="P26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1a9717" officeooo:paragraph-rsid="001a9717" style:font-size-asian="11pt" style:font-weight-asian="normal" style:font-size-complex="11pt" style:font-weight-complex="normal"/>
    </style:style>
    <style:style style:name="P26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b9fe57" officeooo:paragraph-rsid="0019831a" style:font-size-asian="11pt" style:font-weight-asian="normal" style:font-size-complex="11pt" style:font-weight-complex="normal"/>
    </style:style>
    <style:style style:name="P26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1b7922" officeooo:paragraph-rsid="001b7922" style:font-size-asian="11pt" style:font-weight-asian="normal" style:font-size-complex="11pt" style:font-weight-complex="normal"/>
    </style:style>
    <style:style style:name="P27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1acd2" officeooo:paragraph-rsid="0019831a" style:font-size-asian="11pt" style:font-weight-asian="normal" style:font-size-complex="11pt" style:font-weight-complex="normal"/>
    </style:style>
    <style:style style:name="P27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c53160" officeooo:paragraph-rsid="0019831a" style:font-size-asian="11pt" style:font-weight-asian="normal" style:font-size-complex="11pt" style:font-weight-complex="normal"/>
    </style:style>
    <style:style style:name="P27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d11e06" officeooo:paragraph-rsid="0019831a" style:font-size-asian="11pt" style:font-weight-asian="normal" style:font-size-complex="11pt" style:font-weight-complex="normal"/>
    </style:style>
    <style:style style:name="P27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db4e87" officeooo:paragraph-rsid="0019831a" style:font-size-asian="11pt" style:font-weight-asian="normal" style:font-size-complex="11pt" style:font-weight-complex="normal"/>
    </style:style>
    <style:style style:name="P27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e3e44c" officeooo:paragraph-rsid="0019831a" style:font-size-asian="11pt" style:font-weight-asian="normal" style:font-size-complex="11pt" style:font-weight-complex="normal"/>
    </style:style>
    <style:style style:name="P27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01c2535" officeooo:paragraph-rsid="001c2535" style:font-size-asian="11pt" style:font-weight-asian="normal" style:font-size-complex="11pt" style:font-weight-complex="normal"/>
    </style:style>
    <style:style style:name="P27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0bcc4" officeooo:paragraph-rsid="0019831a" style:font-size-asian="11pt" style:font-weight-asian="normal" style:font-size-complex="11pt" style:font-weight-complex="normal"/>
    </style:style>
    <style:style style:name="P27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1f5dcb4" officeooo:paragraph-rsid="0019831a" style:font-size-asian="11pt" style:font-weight-asian="normal" style:font-size-complex="11pt" style:font-weight-complex="normal"/>
    </style:style>
    <style:style style:name="P27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fo:font-weight="normal" officeooo:rsid="0201b48f" officeooo:paragraph-rsid="0019831a" style:font-size-asian="11pt" style:font-weight-asian="normal" style:font-size-complex="11pt" style:font-weight-complex="normal"/>
    </style:style>
    <style:style style:name="P27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1f080c" style:font-size-asian="11pt" style:font-weight-asian="bold" style:font-size-complex="11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a6c5c" style:font-style-asian="normal" style:font-style-complex="normal"/>
    </style:style>
    <style:style style:name="T3" style:family="text">
      <style:text-properties fo:font-style="normal" officeooo:rsid="01130a86" style:font-style-asian="normal" style:font-style-complex="normal"/>
    </style:style>
    <style:style style:name="T4" style:family="text">
      <style:text-properties fo:font-style="normal" officeooo:rsid="021d11e5" style:font-style-asian="normal" style:font-style-complex="normal"/>
    </style:style>
    <style:style style:name="T5" style:family="text">
      <style:text-properties fo:font-style="normal" officeooo:rsid="01a858ba" style:font-style-asian="normal" style:font-style-complex="normal"/>
    </style:style>
    <style:style style:name="T6" style:family="text">
      <style:text-properties fo:font-style="normal" officeooo:rsid="01a8f708" style:font-style-asian="normal" style:font-style-complex="normal"/>
    </style:style>
    <style:style style:name="T7" style:family="text">
      <style:text-properties fo:font-style="normal" officeooo:rsid="01a989fe" style:font-style-asian="normal" style:font-style-complex="normal"/>
    </style:style>
    <style:style style:name="T8" style:family="text">
      <style:text-properties fo:font-style="normal" officeooo:rsid="01aaaf7c" style:font-style-asian="normal" style:font-style-complex="normal"/>
    </style:style>
    <style:style style:name="T9" style:family="text">
      <style:text-properties fo:font-style="normal" officeooo:rsid="01acab91" style:font-style-asian="normal" style:font-style-complex="normal"/>
    </style:style>
    <style:style style:name="T10" style:family="text">
      <style:text-properties fo:font-style="normal" officeooo:rsid="01ad26fb" style:font-style-asian="normal" style:font-style-complex="normal"/>
    </style:style>
    <style:style style:name="T11" style:family="text">
      <style:text-properties fo:font-style="normal" officeooo:rsid="01ae62b4" style:font-style-asian="normal" style:font-style-complex="normal"/>
    </style:style>
    <style:style style:name="T12" style:family="text">
      <style:text-properties fo:font-style="normal" officeooo:rsid="01aefb4d" style:font-style-asian="normal" style:font-style-complex="normal"/>
    </style:style>
    <style:style style:name="T13" style:family="text">
      <style:text-properties fo:font-style="normal" officeooo:rsid="01b0b1ac" style:font-style-asian="normal" style:font-style-complex="normal"/>
    </style:style>
    <style:style style:name="T14" style:family="text">
      <style:text-properties fo:font-style="normal" officeooo:rsid="01b213ea" style:font-style-asian="normal" style:font-style-complex="normal"/>
    </style:style>
    <style:style style:name="T15" style:family="text">
      <style:text-properties fo:font-style="normal" officeooo:rsid="01b237aa" style:font-style-asian="normal" style:font-style-complex="normal"/>
    </style:style>
    <style:style style:name="T16" style:family="text">
      <style:text-properties fo:font-style="normal" officeooo:rsid="01b7d3fd" style:font-style-asian="normal" style:font-style-complex="normal"/>
    </style:style>
    <style:style style:name="T17" style:family="text">
      <style:text-properties fo:font-style="normal" officeooo:rsid="01ba0a1e" style:font-style-asian="normal" style:font-style-complex="normal"/>
    </style:style>
    <style:style style:name="T18" style:family="text">
      <style:text-properties fo:font-style="normal" officeooo:rsid="01bb563b" style:font-style-asian="normal" style:font-style-complex="normal"/>
    </style:style>
    <style:style style:name="T19" style:family="text">
      <style:text-properties fo:font-style="normal" officeooo:rsid="01bbc6bb" style:font-style-asian="normal" style:font-style-complex="normal"/>
    </style:style>
    <style:style style:name="T20" style:family="text">
      <style:text-properties fo:font-style="normal" officeooo:rsid="01bc8b21" style:font-style-asian="normal" style:font-style-complex="normal"/>
    </style:style>
    <style:style style:name="T21" style:family="text">
      <style:text-properties fo:font-style="normal" officeooo:rsid="01bdb59d" style:font-style-asian="normal" style:font-style-complex="normal"/>
    </style:style>
    <style:style style:name="T22" style:family="text">
      <style:text-properties fo:font-style="normal" officeooo:rsid="01bfa896" style:font-style-asian="normal" style:font-style-complex="normal"/>
    </style:style>
    <style:style style:name="T23" style:family="text">
      <style:text-properties fo:font-style="normal" officeooo:rsid="01c10d42" style:font-style-asian="normal" style:font-style-complex="normal"/>
    </style:style>
    <style:style style:name="T24" style:family="text">
      <style:text-properties fo:font-style="normal" officeooo:rsid="01c160d5" style:font-style-asian="normal" style:font-style-complex="normal"/>
    </style:style>
    <style:style style:name="T25" style:family="text">
      <style:text-properties fo:font-style="normal" officeooo:rsid="01c1789c" style:font-style-asian="normal" style:font-style-complex="normal"/>
    </style:style>
    <style:style style:name="T26" style:family="text">
      <style:text-properties fo:font-style="normal" officeooo:rsid="01c1acd2" style:font-style-asian="normal" style:font-style-complex="normal"/>
    </style:style>
    <style:style style:name="T27" style:family="text">
      <style:text-properties fo:font-style="normal" officeooo:rsid="01c1aeaf" style:font-style-asian="normal" style:font-style-complex="normal"/>
    </style:style>
    <style:style style:name="T28" style:family="text">
      <style:text-properties fo:font-style="normal" officeooo:rsid="01c53160" style:font-style-asian="normal" style:font-style-complex="normal"/>
    </style:style>
    <style:style style:name="T29" style:family="text">
      <style:text-properties fo:font-style="normal" officeooo:rsid="01c56596" style:font-style-asian="normal" style:font-style-complex="normal"/>
    </style:style>
    <style:style style:name="T30" style:family="text">
      <style:text-properties fo:font-style="normal" officeooo:rsid="01c615f0" style:font-style-asian="normal" style:font-style-complex="normal"/>
    </style:style>
    <style:style style:name="T31" style:family="text">
      <style:text-properties fo:font-style="normal" officeooo:rsid="01c70a29" style:font-style-asian="normal" style:font-style-complex="normal"/>
    </style:style>
    <style:style style:name="T32" style:family="text">
      <style:text-properties fo:font-style="normal" officeooo:rsid="01c76215" style:font-style-asian="normal" style:font-style-complex="normal"/>
    </style:style>
    <style:style style:name="T33" style:family="text">
      <style:text-properties fo:font-style="normal" officeooo:rsid="01c92f5a" style:font-style-asian="normal" style:font-style-complex="normal"/>
    </style:style>
    <style:style style:name="T34" style:family="text">
      <style:text-properties fo:font-style="normal" officeooo:rsid="01c94fb2" style:font-style-asian="normal" style:font-style-complex="normal"/>
    </style:style>
    <style:style style:name="T35" style:family="text">
      <style:text-properties fo:font-style="normal" officeooo:rsid="01ca5ce6" style:font-style-asian="normal" style:font-style-complex="normal"/>
    </style:style>
    <style:style style:name="T36" style:family="text">
      <style:text-properties fo:font-style="normal" officeooo:rsid="01cd2e5b" style:font-style-asian="normal" style:font-style-complex="normal"/>
    </style:style>
    <style:style style:name="T37" style:family="text">
      <style:text-properties fo:font-style="normal" officeooo:rsid="01cedda5" style:font-style-asian="normal" style:font-style-complex="normal"/>
    </style:style>
    <style:style style:name="T38" style:family="text">
      <style:text-properties fo:font-style="normal" officeooo:rsid="01d00e1b" style:font-style-asian="normal" style:font-style-complex="normal"/>
    </style:style>
    <style:style style:name="T39" style:family="text">
      <style:text-properties fo:font-style="normal" officeooo:rsid="01d11e06" style:font-style-asian="normal" style:font-style-complex="normal"/>
    </style:style>
    <style:style style:name="T40" style:family="text">
      <style:text-properties fo:font-style="normal" officeooo:rsid="01d24a91" style:font-style-asian="normal" style:font-style-complex="normal"/>
    </style:style>
    <style:style style:name="T41" style:family="text">
      <style:text-properties fo:font-style="normal" officeooo:rsid="01d3b729" style:font-style-asian="normal" style:font-style-complex="normal"/>
    </style:style>
    <style:style style:name="T42" style:family="text">
      <style:text-properties fo:font-style="normal" officeooo:rsid="01d4ba1d" style:font-style-asian="normal" style:font-style-complex="normal"/>
    </style:style>
    <style:style style:name="T43" style:family="text">
      <style:text-properties fo:font-style="normal" officeooo:rsid="01d5d2d7" style:font-style-asian="normal" style:font-style-complex="normal"/>
    </style:style>
    <style:style style:name="T44" style:family="text">
      <style:text-properties fo:font-style="normal" officeooo:rsid="01d6325f" style:font-style-asian="normal" style:font-style-complex="normal"/>
    </style:style>
    <style:style style:name="T45" style:family="text">
      <style:text-properties fo:font-style="normal" officeooo:rsid="01d817b4" style:font-style-asian="normal" style:font-style-complex="normal"/>
    </style:style>
    <style:style style:name="T46" style:family="text">
      <style:text-properties fo:font-style="normal" officeooo:rsid="01da12d4" style:font-style-asian="normal" style:font-style-complex="normal"/>
    </style:style>
    <style:style style:name="T47" style:family="text">
      <style:text-properties fo:font-style="normal" officeooo:rsid="01db4e87" style:font-style-asian="normal" style:font-style-complex="normal"/>
    </style:style>
    <style:style style:name="T48" style:family="text">
      <style:text-properties fo:font-style="normal" officeooo:rsid="01dcff81" style:font-style-asian="normal" style:font-style-complex="normal"/>
    </style:style>
    <style:style style:name="T49" style:family="text">
      <style:text-properties fo:font-style="normal" officeooo:rsid="01dda325" style:font-style-asian="normal" style:font-style-complex="normal"/>
    </style:style>
    <style:style style:name="T50" style:family="text">
      <style:text-properties fo:font-style="normal" officeooo:rsid="01df064b" style:font-style-asian="normal" style:font-style-complex="normal"/>
    </style:style>
    <style:style style:name="T51" style:family="text">
      <style:text-properties fo:font-style="normal" officeooo:rsid="01e0fc71" style:font-style-asian="normal" style:font-style-complex="normal"/>
    </style:style>
    <style:style style:name="T52" style:family="text">
      <style:text-properties fo:font-style="normal" officeooo:rsid="01e119a3" style:font-style-asian="normal" style:font-style-complex="normal"/>
    </style:style>
    <style:style style:name="T53" style:family="text">
      <style:text-properties fo:font-style="normal" officeooo:rsid="01e28e30" style:font-style-asian="normal" style:font-style-complex="normal"/>
    </style:style>
    <style:style style:name="T54" style:family="text">
      <style:text-properties fo:font-style="normal" officeooo:rsid="01e29238" style:font-style-asian="normal" style:font-style-complex="normal"/>
    </style:style>
    <style:style style:name="T55" style:family="text">
      <style:text-properties fo:font-style="normal" officeooo:rsid="01e3e44c" style:font-style-asian="normal" style:font-style-complex="normal"/>
    </style:style>
    <style:style style:name="T56" style:family="text">
      <style:text-properties fo:font-style="normal" officeooo:rsid="01e593ff" style:font-style-asian="normal" style:font-style-complex="normal"/>
    </style:style>
    <style:style style:name="T57" style:family="text">
      <style:text-properties fo:font-style="normal" officeooo:rsid="01e6f759" style:font-style-asian="normal" style:font-style-complex="normal"/>
    </style:style>
    <style:style style:name="T58" style:family="text">
      <style:text-properties fo:font-style="normal" officeooo:rsid="01e91d41" style:font-style-asian="normal" style:font-style-complex="normal"/>
    </style:style>
    <style:style style:name="T59" style:family="text">
      <style:text-properties fo:font-style="normal" officeooo:rsid="01ea93b1" style:font-style-asian="normal" style:font-style-complex="normal"/>
    </style:style>
    <style:style style:name="T60" style:family="text">
      <style:text-properties fo:font-style="normal" officeooo:rsid="01eab7ac" style:font-style-asian="normal" style:font-style-complex="normal"/>
    </style:style>
    <style:style style:name="T61" style:family="text">
      <style:text-properties fo:font-style="normal" officeooo:rsid="01eaf82d" style:font-style-asian="normal" style:font-style-complex="normal"/>
    </style:style>
    <style:style style:name="T62" style:family="text">
      <style:text-properties fo:font-style="normal" officeooo:rsid="01eb4b2f" style:font-style-asian="normal" style:font-style-complex="normal"/>
    </style:style>
    <style:style style:name="T63" style:family="text">
      <style:text-properties fo:font-style="normal" officeooo:rsid="01ed1e82" style:font-style-asian="normal" style:font-style-complex="normal"/>
    </style:style>
    <style:style style:name="T64" style:family="text">
      <style:text-properties fo:font-style="normal" officeooo:rsid="01eef289" style:font-style-asian="normal" style:font-style-complex="normal"/>
    </style:style>
    <style:style style:name="T65" style:family="text">
      <style:text-properties fo:font-style="normal" officeooo:rsid="01efa88e" style:font-style-asian="normal" style:font-style-complex="normal"/>
    </style:style>
    <style:style style:name="T66" style:family="text">
      <style:text-properties fo:font-style="normal" officeooo:rsid="01f0bcc4" style:font-style-asian="normal" style:font-style-complex="normal"/>
    </style:style>
    <style:style style:name="T67" style:family="text">
      <style:text-properties fo:font-style="normal" officeooo:rsid="01f2a4b7" style:font-style-asian="normal" style:font-style-complex="normal"/>
    </style:style>
    <style:style style:name="T68" style:family="text">
      <style:text-properties fo:font-style="normal" officeooo:rsid="01f354f0" style:font-style-asian="normal" style:font-style-complex="normal"/>
    </style:style>
    <style:style style:name="T69" style:family="text">
      <style:text-properties fo:font-style="normal" officeooo:rsid="01f50b44" style:font-style-asian="normal" style:font-style-complex="normal"/>
    </style:style>
    <style:style style:name="T70" style:family="text">
      <style:text-properties fo:font-style="normal" officeooo:rsid="01f5dcb4" style:font-style-asian="normal" style:font-style-complex="normal"/>
    </style:style>
    <style:style style:name="T71" style:family="text">
      <style:text-properties fo:font-style="normal" officeooo:rsid="01f7330e" style:font-style-asian="normal" style:font-style-complex="normal"/>
    </style:style>
    <style:style style:name="T72" style:family="text">
      <style:text-properties fo:font-style="normal" officeooo:rsid="01f93931" style:font-style-asian="normal" style:font-style-complex="normal"/>
    </style:style>
    <style:style style:name="T73" style:family="text">
      <style:text-properties fo:font-style="normal" officeooo:rsid="01fafd06" style:font-style-asian="normal" style:font-style-complex="normal"/>
    </style:style>
    <style:style style:name="T74" style:family="text">
      <style:text-properties fo:font-style="normal" officeooo:rsid="01fcd5e0" style:font-style-asian="normal" style:font-style-complex="normal"/>
    </style:style>
    <style:style style:name="T75" style:family="text">
      <style:text-properties fo:font-style="normal" officeooo:rsid="01fe3ee0" style:font-style-asian="normal" style:font-style-complex="normal"/>
    </style:style>
    <style:style style:name="T76" style:family="text">
      <style:text-properties fo:font-style="normal" officeooo:rsid="01ff34da" style:font-style-asian="normal" style:font-style-complex="normal"/>
    </style:style>
    <style:style style:name="T77" style:family="text">
      <style:text-properties fo:font-style="normal" officeooo:rsid="01ff462f" style:font-style-asian="normal" style:font-style-complex="normal"/>
    </style:style>
    <style:style style:name="T78" style:family="text">
      <style:text-properties fo:font-style="normal" officeooo:rsid="02012010" style:font-style-asian="normal" style:font-style-complex="normal"/>
    </style:style>
    <style:style style:name="T79" style:family="text">
      <style:text-properties fo:font-style="normal" officeooo:rsid="0201b48f" style:font-style-asian="normal" style:font-style-complex="normal"/>
    </style:style>
    <style:style style:name="T80" style:family="text">
      <style:text-properties fo:font-style="normal" officeooo:rsid="0202396b" style:font-style-asian="normal" style:font-style-complex="normal"/>
    </style:style>
    <style:style style:name="T81" style:family="text">
      <style:text-properties fo:font-style="normal" officeooo:rsid="02025cf3" style:font-style-asian="normal" style:font-style-complex="normal"/>
    </style:style>
    <style:style style:name="T82" style:family="text">
      <style:text-properties fo:font-style="normal" officeooo:rsid="020343ce" style:font-style-asian="normal" style:font-style-complex="normal"/>
    </style:style>
    <style:style style:name="T83" style:family="text">
      <style:text-properties fo:color="#ff0000"/>
    </style:style>
    <style:style style:name="T84" style:family="text">
      <style:text-properties officeooo:rsid="0019c24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1fbece" style:font-weight-asian="normal" style:font-weight-complex="normal"/>
    </style:style>
    <style:style style:name="T87" style:family="text">
      <style:text-properties fo:font-weight="normal" officeooo:rsid="002876cf" style:font-weight-asian="normal" style:font-weight-complex="normal"/>
    </style:style>
    <style:style style:name="T88" style:family="text">
      <style:text-properties officeooo:rsid="000f616c"/>
    </style:style>
    <style:style style:name="T89" style:family="text">
      <style:text-properties officeooo:rsid="000feae2"/>
    </style:style>
    <style:style style:name="T90" style:family="text">
      <style:text-properties officeooo:rsid="0010baab"/>
    </style:style>
    <style:style style:name="T91" style:family="text">
      <style:text-properties officeooo:rsid="00114731"/>
    </style:style>
    <style:style style:name="T92" style:family="text">
      <style:text-properties officeooo:rsid="0011a0e0"/>
    </style:style>
    <style:style style:name="T93" style:family="text">
      <style:text-properties officeooo:rsid="0011e7e3"/>
    </style:style>
    <style:style style:name="T94" style:family="text">
      <style:text-properties officeooo:rsid="0012685c"/>
    </style:style>
    <style:style style:name="T95" style:family="text">
      <style:text-properties officeooo:rsid="00127930"/>
    </style:style>
    <style:style style:name="T96" style:family="text">
      <style:text-properties officeooo:rsid="001538d1"/>
    </style:style>
    <style:style style:name="T97" style:family="text">
      <style:text-properties officeooo:rsid="0016f5e3"/>
    </style:style>
    <style:style style:name="T98" style:family="text">
      <style:text-properties officeooo:rsid="00ce1e2a"/>
    </style:style>
    <style:style style:name="T99" style:family="text">
      <style:text-properties officeooo:rsid="0017b83c"/>
    </style:style>
    <style:style style:name="T100" style:family="text">
      <style:text-properties officeooo:rsid="01f74def"/>
    </style:style>
    <style:style style:name="T101" style:family="text">
      <style:text-properties officeooo:rsid="01405574"/>
    </style:style>
    <style:style style:name="T102" style:family="text">
      <style:text-properties officeooo:rsid="01b213ea"/>
    </style:style>
    <style:style style:name="T103" style:family="text">
      <style:text-properties officeooo:rsid="01b2940a"/>
    </style:style>
    <style:style style:name="T104" style:family="text">
      <style:text-properties officeooo:rsid="01cd28d8"/>
    </style:style>
    <style:style style:name="T105" style:family="text">
      <style:text-properties officeooo:rsid="01b237aa"/>
    </style:style>
    <style:style style:name="T106" style:family="text">
      <style:text-properties officeooo:rsid="01b553c0"/>
    </style:style>
    <style:style style:name="T107" style:family="text">
      <style:text-properties officeooo:rsid="01b5ecc6"/>
    </style:style>
    <style:style style:name="T108" style:family="text">
      <style:text-properties officeooo:rsid="0204040c"/>
    </style:style>
    <style:style style:name="T109" style:family="text">
      <style:text-properties officeooo:rsid="01d6325f"/>
    </style:style>
    <style:style style:name="T110" style:family="text">
      <style:text-properties officeooo:rsid="01df064b"/>
    </style:style>
    <style:style style:name="T111" style:family="text">
      <style:text-properties officeooo:rsid="01e6f759"/>
    </style:style>
    <style:style style:name="T112" style:family="text">
      <style:text-properties officeooo:rsid="01e7d85b"/>
    </style:style>
    <style:style style:name="T113" style:family="text">
      <style:text-properties officeooo:rsid="01e91d41"/>
    </style:style>
    <style:style style:name="T114" style:family="text">
      <style:text-properties officeooo:rsid="01ed1e82"/>
    </style:style>
    <style:style style:name="T115" style:family="text">
      <style:text-properties officeooo:rsid="01eef289"/>
    </style:style>
    <style:style style:name="T116" style:family="text">
      <style:text-properties officeooo:rsid="01efa88e"/>
    </style:style>
    <style:style style:name="T117" style:family="text">
      <style:text-properties officeooo:rsid="01f0bcc4"/>
    </style:style>
    <style:style style:name="T118" style:family="text">
      <style:text-properties officeooo:rsid="01f2a4b7"/>
    </style:style>
    <style:style style:name="T119" style:family="text">
      <style:text-properties officeooo:rsid="01f354f0"/>
    </style:style>
    <style:style style:name="T120" style:family="text">
      <style:text-properties officeooo:rsid="01f50b44"/>
    </style:style>
    <style:style style:name="T121" style:family="text">
      <style:text-properties officeooo:rsid="01f5dcb4"/>
    </style:style>
    <style:style style:name="T122" style:family="text">
      <style:text-properties officeooo:rsid="0204aa97"/>
    </style:style>
    <style:style style:name="T123" style:family="text">
      <style:text-properties officeooo:rsid="01fcd5e0"/>
    </style:style>
    <style:style style:name="T124" style:family="text">
      <style:text-properties officeooo:rsid="001b7922"/>
    </style:style>
    <style:style style:name="T125" style:family="text">
      <style:text-properties officeooo:rsid="001e0afd"/>
    </style:style>
    <style:style style:name="T126" style:family="text">
      <style:text-properties officeooo:rsid="001f14d6"/>
    </style:style>
    <style:style style:name="T127" style:family="text">
      <style:text-properties officeooo:rsid="0022cd5c"/>
    </style:style>
    <style:style style:name="T128" style:family="text">
      <style:text-properties officeooo:rsid="0022edeb"/>
    </style:style>
    <style:style style:name="T129" style:family="text">
      <style:text-properties officeooo:rsid="0022f015"/>
    </style:style>
    <style:style style:name="T130" style:family="text">
      <style:text-properties officeooo:rsid="00233037"/>
    </style:style>
    <style:style style:name="T131" style:family="text">
      <style:text-properties officeooo:rsid="001f08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2" text:anchor-type="paragraph" svg:x="7.389cm" svg:y="-0.564cm" svg:width="2.515cm" svg:height="2.087cm" draw:z-index="0"><draw:image xlink:href="Pictures/2000000700000D2100000C4EE26FFD3E.svm" xlink:type="simple" xlink:show="embed" xlink:actuate="onLoad"/></draw:frame></text:p>
      <text:p text:style-name="P5"/>
      <text:p text:style-name="P5"/>
      <text:p text:style-name="P187"/>
      <text:p text:style-name="P187">MINISTÉRIO PÚBLICO FEDERAL</text:p>
      <text:p text:style-name="P188">PROCURADORIA GERAL DA REPÚBLICA</text:p>
      <text:p text:style-name="P189">1ª CÂMARA DE COORDENAÇÃO E REVISÃO</text:p>
      <text:p text:style-name="P190">DIREITOS SOCIAIS E ATOS ADMINISTRATIVOS EM GERAL</text:p>
      <text:p text:style-name="P8"/>
      <text:p text:style-name="P6">ATA DA TRECENTÉSIMA SEXTA SESSÃO ORDINÁRIA </text:p>
      <text:p text:style-name="P6"><text:span text:style-name="T88">8</text:span> MARÇO DE 2018</text:p>
      <text:p text:style-name="P7"/>
      <text:p text:style-name="P186"><text:tab/>Ao oitavo dia do mês de março do ano de dois mil e dezoito, às dez horas, iniciou-se, na sala de reunião da Primeira Câmara de Coordenação e Revisão do Ministério Público Federal, a Trecentésima Sexta Sessão Ordinária, com a presença da Dra. Maria Iraneide Olinda Santoro Facchini, Coordenadora, Dra. Denise Vinci Tulio, Membros titulares ; Dr. Wellington Luís Bonfim, Dra. Maria Soares Camelo Cordioli, Membros Suplentes. Justificada<text:span text:style-name="T88">s</text:span> a<text:span text:style-name="T88">s</text:span> ausência<text:span text:style-name="T88">s</text:span> dos demais membros. Foram objeto de deliberações:</text:p>
      <text:p text:style-name="P280"><text:span text:style-name="T131"/></text:p>
      <text:p text:style-name="P280"><text:span text:style-name="T131">IV – ATA DE COORDENAÇÃO</text:span></text:p>
      <text:p text:style-name="P182"/>
      <text:p text:style-name="P183">1 - Ofício 78/2018 – 5ª CCR/MPF, de 5/2/2018 – Relatórios finais do projeto desenvolvido no âmbito da 5ª CCR pelo Grupo de Trabalho Órgãos de Controle; Procedimento Administrativo nº 1.00.000.003679/2015-28. O Colegiado da 5ª CCR, na Sessão 979, de 1º/2/2018, entendeu que o assunto se adequa melhor ao âmbito da 1ª CCR, <text:s/>tendo em conta que o escopo do projeto é realizar diagnósticos e apresentar resultados compilados, com sugestão de adoção de medidas para o fortalecimento do controle interno da União e que repercutam positivamente na atuação institucional do MPF, relativas ao Ministério da Transparência, Fiscalização e Controladoria Geral da União – CGU, ao Fundo Nacional do Desenvolvimento da Educação – FNDE <text:s/>e ao Departamento Nacional de Auditoria do Sistema Único de Saúde – DENASUS, e deliberou pelo encerramento do projeto, no âmbito daquele órgão, bem como pelo envio dos relatórios a esta 1ª CCR para eventuais providências. </text:p>
      <text:p text:style-name="P183">Segundo consta dos relatórios, o GT encontrava-se dividido em três frentes, para cada um dos órgãos de controle supracitados, sendo avaliado por membros do MPF, da seguinte maneira: as procuradoras da República Ana Cláudia Sales Alencar e Gabriela Rodrigues Figueiredo Pereira avaliaram a atuação do Controle interno da GCU; o procurador da República João Paulo Lordelo Guimarães Tavares foi o responsável por avaliar o Denasus e, por fim, a procuradora da República Ticiana Andréa Sales Nogueira, que integra o GT-Saúde desta Câmara, avaliou o Controle Interno do FNDE: </text:p>
      <text:p text:style-name="P183"/>
      <text:p text:style-name="P183">O Colegiado deliberou que os relatórios serão enviados aos respectivos Grupos de Trabalho da Saúde e Educação para que incluam em seus objetos de atuação a fiscalização dos órgãos de controle. Todos os presentes ressaltaram ser importante acompanhar os órgãos de controle referentes aos temas prioritários da 1ª Câmara, que são saúde e educação.</text:p>
      <text:p text:style-name="P183"/>
      <text:p text:style-name="P183">2 - Ofício 6648/2017/PR-RS, encaminhado pelo Procurador da República, Enrico Rodrigues de Freitas. O procurador considera inadequado o uso do instrumento “Termo de Ajustamento de Conduta – TAC”, como disciplinado na Instrução Normativa CGU nº 2/2017, de 1º/6/2017 </text:p>
      <text:p text:style-name="P183">Segundo consta do art. 1º da IN, “Os órgãos e entidades do Poder Executivo Federal poderão celebrar, nos casos de infração disciplinar de menor potencial ofensivo, Termo de Ajustamento de Conduta - TAC, desde que atendidos os requisitos previstos nesta instrução normativa”. </text:p>
      <text:p text:style-name="P183">Para os fins da IN, <text:s/>“considera-se infração disciplinar de menor potencial ofensivo a conduta punível com advertência, nos termos do art. 129 da Lei nº 8.112, de 11 de dezembro de 1990, ou com penalidade similar, prevista em lei ou regulamento interno.”.</text:p>
      <text:p text:style-name="P183">Conforme os autos, a CGU argumenta ser o uso do TAC medida mais célere e econômica que a tradicional instauração de Procedimento Administrativo Disciplinar – PAD.</text:p>
      <text:p text:style-name="P181"><text:soft-page-break/><text:span text:style-name="T126">Nesse sentido, o procurador sugere, em minuta de Recomendação, a ser expedida ao citado Ministério, a substituição do instrumento TAC por outra figura, a do “Termo de Transação Administrativa”, bem como <text:s/></text:span><text:span text:style-name="T126">solicita o entendimento da Egrégia 1ª CCR quanto à legalidade da IN, notadamente quanto à pertinência da expedição da recomendação nos termos em que minutados.</text:span></text:p>
      <text:p text:style-name="P183">Alega como paradigma, o acordo celebrado em âmbito penal, de forma a evitar uma confusão dogmática pela utilização da expressão “Termo de Ajustamento de Conduta”, que tem natureza e definição legal diversa. </text:p>
      <text:p text:style-name="P183">A Dra Denise o Dr. Wellington ponderaram que é importante ter uma lei que verse a respeito disso. A Coordenadora da 1ª CCR, Dra. Maria Iraneide e Dra. Maria Soares acham que não há ilegalidade na adoção do Termo sugerido pelo Procurador Dr.Enrico. O servidor Alaílton mencionou que o Tribunal de Justiça do DF já adotou algo semelhante para infrações disciplinares leves. A Assessoria de coordenação encaminhará ao colegiado a regulamentação do TJDF sobre o Termo de Compromisso de Adequação Funcional - TCAF adotado por este órgão. O colegiado deliberou por analisar melhor o caso, que será decidido na próxima sessão.</text:p>
      <text:p text:style-name="P183"/>
      <text:p text:style-name="P183">3 - Criação de ação coordenada para replicar nos demais estados da Federação o que foi feito por meio do Termo de Cooperação Técnica firmado entre o MPF, o FNDE, o Estado do Rio de Janeiro, por intermédio da Secretaria de Educação do RJ, para viabilizar <text:s/>o recebimento de verbas provenientes da recuperação de valores <text:s/>e/ou multas oriundas da atuação do MPF em ações de combate à corrupção e destiná-las à recuperação da rede física das escolas públicas do Estado do RJ.</text:p>
      <text:p text:style-name="P183"/>
      <text:p text:style-name="P183">O Colegiado à unanimidade concordou com a importância da iniciativa e está de acordo em repassar a referida ação aos demais Estados. A Dra. Maria Iraneide ressaltou o bom trabalho que a Coordenadora do GT-Educação, Dra. Maria Cristina, tem feito a respeito disso. A servidora Roberta relatou que além dessa ação, estão programadas pelo GT mais duas ações:</text:p>
      <text:p text:style-name="P183">a) Ação nacional para expedir recomendações aos estados e municípios que se encontram inadimplentes com a atualização do Sistema de Informações sobre Orçamentos Públicos em Educação ( SIOPE), instituído por meio da Portaria/MEC nº. 844, de 08/07/2008 para coleta, processamento, disseminação e acesso público às informações referentes aos orçamentos de educação da União, dos Estados, do Distrito Federal e dos Município. <text:s/>O não preenchimento das informações por parte dos Entes compromete o controle legal e social .O SIOPE é operacionalizado pelo Fundo Nacional de Desenvolvimento da Educação - FNDE/MEC e encontra-se disponibilizado, em meio eletrônico, no sítio www.fnde.gov.br. </text:p>
      <text:p text:style-name="P183">É importante ressaltar a necessidade de estados e municípios cumprirem o determinado no Art. 165, § 3º da Constituição Federal e nos artigos 52 e 53 da lei complementar 101 de 2000 - Lei de Responsabilidade Fiscal (LRF), quanto à prestação bimestral de contas. Nesse sentido, o preenchimento dos dados no SIOPE deve ser bimestral e o prazo para transmissão dos dados ao FNDE é de trinta dias após o encerramento de cada Bimestre para os Municípios, Estados e DF. <text:s/>A ausência de informação inviabiliza, entre outras coisas, o planejamento, a execução, o acompanhamento e a avaliação da ação pública relacionada ao financiamento da educação, mediante a utilização de informações e indicadores; além de impossibilitar o acompanhamento dos investimentos públicos em educação ao longo do tempo, por intermédio de séries históricas. </text:p>
      <text:p text:style-name="P183">Assim, foi solicitado a Secretaria de Tecnologia de Informação e Comunicação (STIC) o desenvolvimento de uma ferramenta para análise de base de dados do SIOPE, a fim de expedir recomendação aos entes que não atualizem e publicarem tais informações no prazo extipulado. A Dra Maria Iraneide frisou a importância da ação acima e relatou que o FNDE quer esse apoio do MPF no acompanhamento no preenchimento do SIOPE pelos Estados.</text:p>
      <text:p text:style-name="P183">b) Visitar as obras atendidas pelo Proinfância. Em um primeiro momento da ação serão fiscalizadas as obras inacabadas.  </text:p>
      <text:p text:style-name="P183">Segundo a servidora Roberta, em recente auditoria realizada pela CGU constatou-se a existência de cerca de 867 obras de educação inacabadas em todo território nacional, cujos termos de compromisso ou convênios têm o prazo de vigência expirado. Dessas, 466 são creches do Programa ProInfância. </text:p>
      <text:p text:style-name="P183">Com o prazo de vigência expirado, os gestores não possuem mais acesso aos valores depositados em conta corrente específica e não conseguem acesso a qualquer tipo de repasse do FNDE. Isso, na maioria dos casos, resulta na paralisação da obra, pois o gestor não consegue terminar com seus recursos próprios exclusivamente.</text:p>
      <text:p text:style-name="P183">Estima-se que o valor pactuado das obras inacabadas seja de aproximadamente R$ 748 milhões. Em um levantamento feito pelo FNDE, prevê-se um impacto social <text:s/>para cerca de 99.500 crianças sem acesso à <text:soft-page-break/>educação pelas obras paralisadas.</text:p>
      <text:p text:style-name="P181"><text:span text:style-name="T126">Ademais, a mudança de gestão, após eleição de novos prefeitos em 2016, aumentou <text:s/>a quantidade de obras </text:span><text:span text:style-name="T126">inacabadas, visto que foram trocados aproximadamente de 70% dos gestores municipais. Sem contar o elevado número de convênios e termos de compromisso com prazo de expiração coincidentes com a transição administrativa. </text:span></text:p>
      <text:p text:style-name="P183">De acordo com o FNDE, as obras inacabadas têm um percentual elevado de execução. 238 obras estão com mais de 70% de execução concluída. Daí a importância dessa ação. <text:s/>A a reabertura de contratos das obras inacabadas pelo FNDE está sendo disciplinada, por meio de Resolução, que, dentre outros, exigirá: Laudo de vistoria atualizado; Declaração de Possibilidade de Consecução da Obra; que o desequilíbrio físico-financeiro seja <text:s/>suportado pelo município, que haja Prestação de Contas parcial e seja elaborado Cronograma de Trabalho ou Plano de Ação.</text:p>
      <text:p text:style-name="P183">Em linhas gerais, em um passo a passo para possibilitar a reabertura de contratos e a consequente conclusão dessas obras será como resumido a seguir:</text:p>
      <text:p text:style-name="P183">1.MANIFESTAÇÃO DE INTERESSE</text:p>
      <text:p text:style-name="P183">1.1.Inserção dos seguintes documentos no SIMEC, Módulo Obras 2.0/Lista de Obras/Solicitação de Pactuação de Obra Inacabada.</text:p>
      <text:p text:style-name="P183">1.1.1. Ofício contendo manifestação expressa de interesse em firmar novo termo de compromisso;</text:p>
      <text:p text:style-name="P183">1.1.2. Declaração de possibilidade de consecução da obra (Anexo I da Resolução nº 03, de 23 de fevereiro de 2018);</text:p>
      <text:p text:style-name="P183">1.1.3. Cronograma de Trabalho ou Plano de Ação para o cumprimento do novo ajuste;</text:p>
      <text:p text:style-name="P183">1.1.4. Laudo técnico atestando o estado atual da obra.</text:p>
      <text:p text:style-name="P183">1.2.    As obras que utilizaram a Metodologia Construtiva Inovadora (MI) poderão ser reformuladas para a Metodologia Convencional, desde que seja apresentado laudo técnico atestando a viabilidade da alteração do projeto.</text:p>
      <text:p text:style-name="P183">2.       ANÁLISE DE VIABILIDADE</text:p>
      <text:p text:style-name="P183">2.1.    Após o recebimento da manifestação de interesse juntamente com os documentos constantes do item 1, o FNDE irá avaliar os laudos técnicos encaminhados. </text:p>
      <text:p text:style-name="P183">3.       PRESTAÇÃO DE CONTAS</text:p>
      <text:p text:style-name="P183">3.1.    Só poderão firmar o novo termo os entes que apresentarem a prestação de contas dos Convênio e/ou Termo de Compromisso da obra a ser retomada. </text:p>
      <text:p text:style-name="P183">4.       ASSINATURA DO TERMO DE COMPROMISSO</text:p>
      <text:p text:style-name="P183">4.1.    Assinatura do Termo de Compromisso para a retomada das obras junto ao FNDE.</text:p>
      <text:p text:style-name="P183"><text:s text:c="7"/>A autorização será válida até o dia 31/12/2018.</text:p>
      <text:p text:style-name="P183"/>
      <text:p text:style-name="P181"><text:span text:style-name="T126"><text:s/>Dra Maria Iraneide destacou ser importante de a 1ª CCR motivar os procuradores a participarem na fiscalização dos projetos do Pr</text:span><text:span text:style-name="T129">o</text:span><text:span text:style-name="T126">infância. A ideia é que cada <text:s/>procurador visite, pelo menos, as obras do seu local de residência.</text:span></text:p>
      <text:p text:style-name="P183"/>
      <text:p text:style-name="P183">4 - Criação do GT-Intercameral Proinfância.</text:p>
      <text:p text:style-name="P183">Em reunião realizada em 7/3/2018 entre a Coordenadora do GT-Educação e as Coordenadoras das 1ª e 5ª Câmaras (07/03/2018) propuseram a criação de um GT intercameral para tratar especificamente do Proinfancia. Caso o GT intercameral seja aprovado pelos demais Colegiados, este será composto por 6 membros, sendo 3 de cada Câmara. A Coordenadora, Dra. Maria Iraneide explicou sobre o trabalho do referido GT onde a 1ªCâmara atuaria no acompanhamento das obras inacabadas que são as que tiveram liberação de recursos, mas percentual de execução baixo e estão com os termos de convênio expirado, de maneira a <text:s/>fazê-las entrar em funcionamento. O <text:s/>foco da 5ª Câmara seria em averiguar as causas que levaram a paralisação das obras, identificando e punindo os responsáveis. Além disso, a Dra. Maria Iraneide mencionou que além disso será ministrado uma disciplina de combate a corrupção nas escolas. O colegiado à unanimidade, aprovou a criação do referido GT.</text:p>
      <text:p text:style-name="P183"/>
      <text:p text:style-name="P183">5) Memorando Circular n.1/2018 – Subcomissão n.1 (reestruturação funcional, lotação, ingresso e ofícios) CSMPF – Mario Luiz Bonsaglia, solicita o encaminhamento de sugestões sobre ofícios temáticos regionais ou nacionais que poderiam ser criados.</text:p>
      <text:p text:style-name="P183">O colegiado deliberou sobre o encaminhamento das seguintes sugestões de ofícios: </text:p>
      <text:p text:style-name="P183">- ofícios regionais de saúde (um por região);</text:p>
      <text:p text:style-name="P183">- ofícios regionais de educação (um por região);</text:p>
      <text:p text:style-name="P183">- 1 (um) ofício nacional de saúde;</text:p>
      <text:p text:style-name="P183"><text:soft-page-break/>- 1 (um) ofício nacional de educação;</text:p>
      <text:p text:style-name="P183">- ofícios regionais sobre temas relacionados a conflitos fundiários, que abranja a região Norte e a região Centro-oeste – um na primeira região e um na terceira região.</text:p>
      <text:p text:style-name="P182"/>
      <text:p text:style-name="P186"><text:tab/>Nada mais havendo a tratar, foi encerrada a Sessão às treze horas e dez minutos, da qual eu, Carlos Alberto de Oliveira Lima, secretário designado para o ato, lavrei a presente ata.</text:p>
      <text:p text:style-name="P186"/>
      <text:p text:style-name="P186"/>
      <text:p text:style-name="P29">MARIA IRANEIDE OLINDA SANTORO FACCHINI</text:p>
      <text:p text:style-name="P22">Subprocurador<text:span text:style-name="T84">a</text:span>-Geral <text:span text:style-name="T84">d</text:span>a Rep<text:span text:style-name="T84">ú</text:span>blica</text:p>
      <text:p text:style-name="P29"><text:span text:style-name="T85">Membro </text:span><text:span text:style-name="T86">Titular</text:span></text:p>
      <text:p text:style-name="P24"/>
      <text:p text:style-name="P22"/>
      <text:p text:style-name="P30">DENISE VINCI TULIO</text:p>
      <text:p text:style-name="P22">Subprocurador<text:span text:style-name="T84">a</text:span>-Geral <text:span text:style-name="T84">d</text:span>a Rep<text:span text:style-name="T84">ú</text:span>blica</text:p>
      <text:p text:style-name="P25">Membro Titular</text:p>
      <text:p text:style-name="P24"/>
      <text:p text:style-name="P22"/>
      <text:p text:style-name="P29">WELLINGTON LUIS DE SOUSA BONFIM</text:p>
      <text:p text:style-name="P29"><text:span text:style-name="T85">Procurador Regional </text:span><text:span text:style-name="T87">d</text:span><text:span text:style-name="T85">a Republica</text:span></text:p>
      <text:p text:style-name="P26">Membro Suplente</text:p>
      <text:p text:style-name="P26"/>
      <text:p text:style-name="P26"/>
      <text:p text:style-name="P31">MARIA SOARES CAMELO CORDIOLI</text:p>
      <text:p text:style-name="P23"><text:span text:style-name="T85">Subprocurador</text:span><text:span text:style-name="T84">a</text:span><text:span text:style-name="T85">-Geral </text:span><text:span text:style-name="T84">d</text:span><text:span text:style-name="T85">a Rep</text:span><text:span text:style-name="T84">ú</text:span><text:span text:style-name="T85">blica</text:span></text:p>
      <text:p text:style-name="P26">Membro Suplente</text:p>
      <text:p text:style-name="P26"/>
      <text:p text:style-name="P26"/>
      <text:p text:style-name="P10">CARLOS ALBERTO DE OLIVEIRA LIMA</text:p>
      <text:p text:style-name="P32">Secretário Executivo</text:p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101cm" fo:margin-right="2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9cm" fo:margin-left="0cm" fo:margin-right="0cm" fo:margin-top="0.148cm" style:dynamic-spacing="false"/>
      </style:footer-style>
    </style:page-layout>
  </office:automatic-styles>
  <office:master-styles>
    <style:master-page style:name="Standard" style:page-layout-name="Mpm1"/>
    <style:master-page style:name="Index" style:page-layout-name="Mpm2">
      <style:footer>
        <text:p text:style-name="MP1"><text:page-number text:select-page="current">24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9-04-16T15:01:16.96</dc:date>
    <meta:editing-duration>P4DT5H23M18S</meta:editing-duration>
    <meta:editing-cycles>373</meta:editing-cycles>
    <meta:generator>LibreOffice/3.6$Windows_x86 LibreOffice_project/e183d5b-f8ccaf6-3804794-95b4be8-895629</meta:generator>
    <meta:document-statistic meta:table-count="0" meta:image-count="1" meta:object-count="0" meta:page-count="4" meta:paragraph-count="70" meta:word-count="2051" meta:character-count="13148" meta:non-whitespace-character-count="11097"/>
  </office:meta>
</office:document-meta>
</file>