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f5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f55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4aeea" style:font-size-asian="11pt" style:font-size-complex="11pt"/>
    </style:style>
    <style:style style:name="P9" style:family="paragraph" style:parent-style-name="Standard">
      <style:paragraph-properties loext:contextual-spacing="false" fo:text-align="justify" style:justify-single-word="false"/>
      <style:text-properties style:font-name="Times New Roman" fo:font-size="11pt" fo:font-weight="normal" officeooo:rsid="00ce1e2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pt" fo:font-weight="normal" officeooo:paragraph-rsid="002940fa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24aeea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ff551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1ff551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1ff551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24ae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4aee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ff55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876cf" officeooo:paragraph-rsid="001ff55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ff55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24aee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24aee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24aee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24aee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24aee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24aee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24aee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normal" officeooo:paragraph-rsid="001ff551" style:font-size-asian="7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officeooo:paragraph-rsid="001ff551" style:font-size-asian="7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24aeea" style:font-size-asian="11pt" style:font-weight-asian="bold" style:font-size-complex="11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24aeea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1a6b3ec" officeooo:paragraph-rsid="0024aeea" style:font-size-asian="11pt" style:font-weight-asian="bold" style:font-size-complex="11pt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2940fa" officeooo:paragraph-rsid="002940fa" style:font-size-asian="11pt" style:font-weight-asian="bold" style:font-size-complex="11pt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24aee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4aeea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23d63" officeooo:paragraph-rsid="0024aee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24aeea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85cc9" officeooo:paragraph-rsid="0024aeea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4aee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24aeea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24aeea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24aeea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a1b3f" officeooo:paragraph-rsid="0024aee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bee6e" officeooo:paragraph-rsid="0024aeea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c89e6" officeooo:paragraph-rsid="0024aee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d2f7e" officeooo:paragraph-rsid="0024aeea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ecc47" officeooo:paragraph-rsid="0024aeea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fd393" officeooo:paragraph-rsid="0024aeea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0d621" officeooo:paragraph-rsid="0024aeea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21f07" officeooo:paragraph-rsid="0024aee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3042a" officeooo:paragraph-rsid="0024aeea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3ee5b" officeooo:paragraph-rsid="0024aeea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4d495" officeooo:paragraph-rsid="0024aeea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51e79" officeooo:paragraph-rsid="0024aeea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58575" officeooo:paragraph-rsid="0024aeea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59584" officeooo:paragraph-rsid="0024aeea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6713e" officeooo:paragraph-rsid="0024aeea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6b3ec" officeooo:paragraph-rsid="0024aeea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78a9a" officeooo:paragraph-rsid="0024aeea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975da" officeooo:paragraph-rsid="0024aeea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9b72e" officeooo:paragraph-rsid="0024aeea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c7638" officeooo:paragraph-rsid="0024aeea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d40c0" officeooo:paragraph-rsid="0024aeea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e71b1" officeooo:paragraph-rsid="0024aeea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eb239" officeooo:paragraph-rsid="0024aeea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092a0" officeooo:paragraph-rsid="0024aeea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dff8" officeooo:paragraph-rsid="0024aeea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e04e" officeooo:paragraph-rsid="0024aeea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2d5e5" officeooo:paragraph-rsid="0024aeea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437c4" officeooo:paragraph-rsid="0024aeea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5d23f" officeooo:paragraph-rsid="0024aeea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7c87a" officeooo:paragraph-rsid="0024aeea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9c711" officeooo:paragraph-rsid="0024aeea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5018d" officeooo:paragraph-rsid="0024aeea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bae74" officeooo:paragraph-rsid="0024aeea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d31d4" officeooo:paragraph-rsid="0024aeea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e2ac4" officeooo:paragraph-rsid="0024aeea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0ee41" officeooo:paragraph-rsid="0024aeea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21a82" officeooo:paragraph-rsid="0024aeea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21e6c" officeooo:paragraph-rsid="0024aeea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40fbd" officeooo:paragraph-rsid="0024aeea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4cd29" officeooo:paragraph-rsid="0024aeea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940fa" officeooo:paragraph-rsid="002940fa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2d5e5" officeooo:paragraph-rsid="0024aeea" fo:background-color="transparent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style="normal" fo:font-weight="normal" officeooo:rsid="01b9b72e" officeooo:paragraph-rsid="0024aeea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officeooo:rsid="01a6b3ec" officeooo:paragraph-rsid="0024aeea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4aeea"/>
    </style:style>
    <style:style style:name="P9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2940fa" officeooo:paragraph-rsid="002940fa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24aee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24aeea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24aeea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09d" officeooo:paragraph-rsid="0011b9b7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09d" officeooo:paragraph-rsid="0024b47a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09d" officeooo:paragraph-rsid="0024d6ee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09d" officeooo:paragraph-rsid="0025131e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09d" officeooo:paragraph-rsid="002690e7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09d" officeooo:paragraph-rsid="0027bd89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24aeea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24aeea"/>
    </style:style>
    <style:style style:name="P10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24aeea"/>
    </style:style>
    <style:style style:name="P1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serif" fo:font-size="11pt" officeooo:paragraph-rsid="0024aeea" style:font-size-asian="11pt" style:font-size-complex="11pt"/>
    </style:style>
    <style:style style:name="P10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font-weight="normal" officeooo:rsid="000c309d" officeooo:paragraph-rsid="002690e7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1pt" officeooo:paragraph-rsid="0024aeea" style:font-size-asian="11pt" style:font-size-complex="11pt"/>
    </style:style>
    <style:style style:name="P110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940fa" style:font-size-asian="12pt" style:font-size-complex="12pt"/>
    </style:style>
    <style:style style:name="P111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c6467" style:font-name-asian="Times New Roman1" style:font-size-asian="12pt" style:font-name-complex="Times New Roman1" style:font-size-complex="12pt"/>
    </style:style>
    <style:style style:name="P112" style:family="paragraph" style:parent-style-name="Text_20_body">
      <style:text-properties style:font-name="Times New Roman" fo:font-size="12pt" officeooo:paragraph-rsid="002940fa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1pt" officeooo:paragraph-rsid="0024aeea" style:font-size-asian="11pt" style:font-size-complex="11pt"/>
    </style:style>
    <style:style style:name="P11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1a85cc9" style:font-style-asian="normal" style:font-style-complex="normal"/>
    </style:style>
    <style:style style:name="T5" style:family="text">
      <style:text-properties fo:font-style="normal" officeooo:rsid="01aa1b3f" style:font-style-asian="normal" style:font-style-complex="normal"/>
    </style:style>
    <style:style style:name="T6" style:family="text">
      <style:text-properties fo:font-style="normal" officeooo:rsid="01abee6e" style:font-style-asian="normal" style:font-style-complex="normal"/>
    </style:style>
    <style:style style:name="T7" style:family="text">
      <style:text-properties fo:font-style="normal" officeooo:rsid="01ac89e6" style:font-style-asian="normal" style:font-style-complex="normal"/>
    </style:style>
    <style:style style:name="T8" style:family="text">
      <style:text-properties fo:font-style="normal" officeooo:rsid="01ad2f7e" style:font-style-asian="normal" style:font-style-complex="normal"/>
    </style:style>
    <style:style style:name="T9" style:family="text">
      <style:text-properties fo:font-style="normal" officeooo:rsid="01aecc47" style:font-style-asian="normal" style:font-style-complex="normal"/>
    </style:style>
    <style:style style:name="T10" style:family="text">
      <style:text-properties fo:font-style="normal" officeooo:rsid="01afd393" style:font-style-asian="normal" style:font-style-complex="normal"/>
    </style:style>
    <style:style style:name="T11" style:family="text">
      <style:text-properties fo:font-style="normal" officeooo:rsid="01b0d621" style:font-style-asian="normal" style:font-style-complex="normal"/>
    </style:style>
    <style:style style:name="T12" style:family="text">
      <style:text-properties fo:font-style="normal" officeooo:rsid="01b21f07" style:font-style-asian="normal" style:font-style-complex="normal"/>
    </style:style>
    <style:style style:name="T13" style:family="text">
      <style:text-properties fo:font-style="normal" officeooo:rsid="01b3042a" style:font-style-asian="normal" style:font-style-complex="normal"/>
    </style:style>
    <style:style style:name="T14" style:family="text">
      <style:text-properties fo:font-style="normal" officeooo:rsid="01b3ee5b" style:font-style-asian="normal" style:font-style-complex="normal"/>
    </style:style>
    <style:style style:name="T15" style:family="text">
      <style:text-properties fo:font-style="normal" officeooo:rsid="01b4d495" style:font-style-asian="normal" style:font-style-complex="normal"/>
    </style:style>
    <style:style style:name="T16" style:family="text">
      <style:text-properties fo:font-style="normal" officeooo:rsid="01b58575" style:font-style-asian="normal" style:font-style-complex="normal"/>
    </style:style>
    <style:style style:name="T17" style:family="text">
      <style:text-properties fo:font-style="normal" officeooo:rsid="01b59584" style:font-style-asian="normal" style:font-style-complex="normal"/>
    </style:style>
    <style:style style:name="T18" style:family="text">
      <style:text-properties fo:font-style="normal" officeooo:rsid="01b6713e" style:font-style-asian="normal" style:font-style-complex="normal"/>
    </style:style>
    <style:style style:name="T19" style:family="text">
      <style:text-properties fo:font-style="normal" officeooo:rsid="01b78a9a" style:font-style-asian="normal" style:font-style-complex="normal"/>
    </style:style>
    <style:style style:name="T20" style:family="text">
      <style:text-properties fo:font-style="normal" officeooo:rsid="01b975da" style:font-style-asian="normal" style:font-style-complex="normal"/>
    </style:style>
    <style:style style:name="T21" style:family="text">
      <style:text-properties fo:font-style="normal" officeooo:rsid="01b9b72e" style:font-style-asian="normal" style:font-style-complex="normal"/>
    </style:style>
    <style:style style:name="T22" style:family="text">
      <style:text-properties fo:font-style="normal" officeooo:rsid="01bc7638" style:font-style-asian="normal" style:font-style-complex="normal"/>
    </style:style>
    <style:style style:name="T23" style:family="text">
      <style:text-properties fo:font-style="normal" officeooo:rsid="01bd40c0" style:font-style-asian="normal" style:font-style-complex="normal"/>
    </style:style>
    <style:style style:name="T24" style:family="text">
      <style:text-properties fo:font-style="normal" officeooo:rsid="01beb239" style:font-style-asian="normal" style:font-style-complex="normal"/>
    </style:style>
    <style:style style:name="T25" style:family="text">
      <style:text-properties fo:font-style="normal" officeooo:rsid="01c092a0" style:font-style-asian="normal" style:font-style-complex="normal"/>
    </style:style>
    <style:style style:name="T26" style:family="text">
      <style:text-properties fo:font-style="normal" officeooo:rsid="01c1dff8" style:font-style-asian="normal" style:font-style-complex="normal"/>
    </style:style>
    <style:style style:name="T27" style:family="text">
      <style:text-properties fo:font-style="normal" officeooo:rsid="01c1e04e" style:font-style-asian="normal" style:font-style-complex="normal"/>
    </style:style>
    <style:style style:name="T28" style:family="text">
      <style:text-properties fo:font-style="normal" officeooo:rsid="01c2d5e5" style:font-style-asian="normal" style:font-style-complex="normal"/>
    </style:style>
    <style:style style:name="T29" style:family="text">
      <style:text-properties fo:font-style="normal" officeooo:rsid="01c437c4" style:font-style-asian="normal" style:font-style-complex="normal"/>
    </style:style>
    <style:style style:name="T30" style:family="text">
      <style:text-properties fo:font-style="normal" officeooo:rsid="01c5d23f" style:font-style-asian="normal" style:font-style-complex="normal"/>
    </style:style>
    <style:style style:name="T31" style:family="text">
      <style:text-properties fo:font-style="normal" officeooo:rsid="01c7c87a" style:font-style-asian="normal" style:font-style-complex="normal"/>
    </style:style>
    <style:style style:name="T32" style:family="text">
      <style:text-properties fo:font-style="normal" officeooo:rsid="01c88baf" style:font-style-asian="normal" style:font-style-complex="normal"/>
    </style:style>
    <style:style style:name="T33" style:family="text">
      <style:text-properties fo:font-style="normal" officeooo:rsid="01c9c711" style:font-style-asian="normal" style:font-style-complex="normal"/>
    </style:style>
    <style:style style:name="T34" style:family="text">
      <style:text-properties fo:font-style="normal" officeooo:rsid="01d5018d" style:font-style-asian="normal" style:font-style-complex="normal"/>
    </style:style>
    <style:style style:name="T35" style:family="text">
      <style:text-properties fo:font-style="normal" officeooo:rsid="01d732ba" style:font-style-asian="normal" style:font-style-complex="normal"/>
    </style:style>
    <style:style style:name="T36" style:family="text">
      <style:text-properties fo:font-style="normal" officeooo:rsid="01cbae74" style:font-style-asian="normal" style:font-style-complex="normal"/>
    </style:style>
    <style:style style:name="T37" style:family="text">
      <style:text-properties fo:font-style="normal" officeooo:rsid="01cd31d4" style:font-style-asian="normal" style:font-style-complex="normal"/>
    </style:style>
    <style:style style:name="T38" style:family="text">
      <style:text-properties fo:font-style="normal" officeooo:rsid="01ce2ac4" style:font-style-asian="normal" style:font-style-complex="normal"/>
    </style:style>
    <style:style style:name="T39" style:family="text">
      <style:text-properties fo:font-style="normal" officeooo:rsid="01d0ee41" style:font-style-asian="normal" style:font-style-complex="normal"/>
    </style:style>
    <style:style style:name="T40" style:family="text">
      <style:text-properties fo:font-style="normal" officeooo:rsid="01d21a82" style:font-style-asian="normal" style:font-style-complex="normal"/>
    </style:style>
    <style:style style:name="T41" style:family="text">
      <style:text-properties fo:font-style="normal" officeooo:rsid="01d21e6c" style:font-style-asian="normal" style:font-style-complex="normal"/>
    </style:style>
    <style:style style:name="T42" style:family="text">
      <style:text-properties fo:font-style="normal" officeooo:rsid="01d40fbd" style:font-style-asian="normal" style:font-style-complex="normal"/>
    </style:style>
    <style:style style:name="T43" style:family="text">
      <style:text-properties fo:font-style="normal" officeooo:rsid="01d4cd29" style:font-style-asian="normal" style:font-style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officeooo:rsid="002396af"/>
    </style:style>
    <style:style style:name="T46" style:family="text">
      <style:text-properties style:font-name="Times New Roman" officeooo:rsid="001ff551"/>
    </style:style>
    <style:style style:name="T47" style:family="text">
      <style:text-properties style:font-name="Times New Roman" fo:font-size="11pt" fo:font-weight="normal" officeooo:rsid="012c330a" style:font-size-asian="11pt" style:font-weight-asian="normal" style:font-size-complex="11pt" style:font-weight-complex="normal"/>
    </style:style>
    <style:style style:name="T48" style:family="text">
      <style:text-properties style:font-name="Times New Roman" fo:font-size="11pt" fo:font-weight="normal" officeooo:rsid="01236c79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officeooo:rsid="00280a10" style:font-size-asian="12pt" style:font-size-complex="12pt"/>
    </style:style>
    <style:style style:name="T5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ff0000"/>
    </style:style>
    <style:style style:name="T53" style:family="text">
      <style:text-properties officeooo:rsid="001ff551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2690e7" style:font-size-asian="12pt" style:font-size-complex="12pt"/>
    </style:style>
    <style:style style:name="T56" style:family="text">
      <style:text-properties officeooo:rsid="002396af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fbece" style:font-weight-asian="normal" style:font-weight-complex="normal"/>
    </style:style>
    <style:style style:name="T59" style:family="text">
      <style:text-properties fo:font-weight="normal" officeooo:rsid="002876cf" style:font-weight-asian="normal" style:font-weight-complex="normal"/>
    </style:style>
    <style:style style:name="T60" style:family="text">
      <style:text-properties fo:font-weight="normal" officeooo:rsid="01d21e6c" style:font-weight-asian="normal" style:font-weight-complex="normal"/>
    </style:style>
    <style:style style:name="T61" style:family="text">
      <style:text-properties fo:font-weight="normal" officeooo:rsid="012c330a" style:font-weight-asian="normal" style:font-weight-complex="normal"/>
    </style:style>
    <style:style style:name="T62" style:family="text">
      <style:text-properties fo:font-weight="normal" officeooo:rsid="00ce1e2a" style:font-weight-asian="normal" style:font-weight-complex="normal"/>
    </style:style>
    <style:style style:name="T63" style:family="text">
      <style:text-properties fo:font-weight="normal" officeooo:rsid="0017b83c" style:font-weight-asian="normal" style:font-weight-complex="normal"/>
    </style:style>
    <style:style style:name="T64" style:family="text">
      <style:text-properties fo:font-weight="normal" officeooo:rsid="012c330a" style:font-size-asian="11pt" style:font-weight-asian="normal" style:font-size-complex="11pt" style:font-weight-complex="normal"/>
    </style:style>
    <style:style style:name="T65" style:family="text">
      <style:text-properties officeooo:rsid="002178d6"/>
    </style:style>
    <style:style style:name="T66" style:family="text">
      <style:text-properties officeooo:rsid="0022a210"/>
    </style:style>
    <style:style style:name="T67" style:family="text">
      <style:text-properties officeooo:rsid="0022b6bb"/>
    </style:style>
    <style:style style:name="T68" style:family="text">
      <style:text-properties officeooo:rsid="0019c24d"/>
    </style:style>
    <style:style style:name="T69" style:family="text">
      <style:text-properties officeooo:rsid="00ce1e2a"/>
    </style:style>
    <style:style style:name="T70" style:family="text">
      <style:text-properties officeooo:rsid="0017b83c"/>
    </style:style>
    <style:style style:name="T71" style:family="text">
      <style:text-properties officeooo:rsid="01405574"/>
    </style:style>
    <style:style style:name="T72" style:family="text">
      <style:text-properties officeooo:rsid="01a5162e"/>
    </style:style>
    <style:style style:name="T73" style:family="text">
      <style:text-properties officeooo:rsid="01a6b3ec"/>
    </style:style>
    <style:style style:name="T74" style:family="text">
      <style:text-properties officeooo:rsid="01d847ec"/>
    </style:style>
    <style:style style:name="T75" style:family="text">
      <style:text-properties officeooo:rsid="01b3ee5b"/>
    </style:style>
    <style:style style:name="T76" style:family="text">
      <style:text-properties officeooo:rsid="01b4d495"/>
    </style:style>
    <style:style style:name="T77" style:family="text">
      <style:text-properties officeooo:rsid="01d65aac"/>
    </style:style>
    <style:style style:name="T78" style:family="text">
      <style:text-properties officeooo:rsid="01d732ba"/>
    </style:style>
    <style:style style:name="T79" style:family="text">
      <style:text-properties officeooo:rsid="01b78a9a"/>
    </style:style>
    <style:style style:name="T80" style:family="text">
      <style:text-properties officeooo:rsid="01bd40c0"/>
    </style:style>
    <style:style style:name="T81" style:family="text">
      <style:text-properties officeooo:rsid="01d95c4b"/>
    </style:style>
    <style:style style:name="T82" style:family="text">
      <style:text-properties officeooo:rsid="01bfc20d"/>
    </style:style>
    <style:style style:name="T83" style:family="text">
      <style:text-properties officeooo:rsid="01c7c87a"/>
    </style:style>
    <style:style style:name="T84" style:family="text">
      <style:text-properties style:font-size-asian="11pt" style:font-size-complex="11pt"/>
    </style:style>
    <style:style style:name="T85" style:family="text">
      <style:text-properties officeooo:rsid="01cfdf5b"/>
    </style:style>
    <style:style style:name="T86" style:family="text">
      <style:text-properties officeooo:rsid="01d21a82"/>
    </style:style>
    <style:style style:name="T87" style:family="text">
      <style:text-properties officeooo:rsid="01d21e6c"/>
    </style:style>
    <style:style style:name="T88" style:family="text">
      <style:text-properties officeooo:rsid="0024aeea"/>
    </style:style>
    <style:style style:name="T89" style:family="text">
      <style:text-properties officeooo:rsid="0011e0c2"/>
    </style:style>
    <style:style style:name="T90" style:family="text">
      <style:text-properties officeooo:rsid="00128c98"/>
    </style:style>
    <style:style style:name="T91" style:family="text">
      <style:text-properties officeooo:rsid="0024b47a"/>
    </style:style>
    <style:style style:name="T92" style:family="text">
      <style:text-properties officeooo:rsid="00210986"/>
    </style:style>
    <style:style style:name="T93" style:family="text">
      <style:text-properties officeooo:rsid="0024d6ee"/>
    </style:style>
    <style:style style:name="T94" style:family="text">
      <style:text-properties officeooo:rsid="002690e7"/>
    </style:style>
    <style:style style:name="T95" style:family="text">
      <style:text-properties officeooo:rsid="012c330a"/>
    </style:style>
    <style:style style:name="T96" style:family="text">
      <style:text-properties officeooo:rsid="0027bd89"/>
    </style:style>
    <style:style style:name="T97" style:family="text">
      <style:text-properties officeooo:rsid="002940fa"/>
    </style:style>
    <style:style style:name="T98" style:family="text">
      <style:text-properties fo:color="#000000" style:text-underline-style="none" fo:font-weight="normal" officeooo:rsid="009465e4" style:language-asian="pt" style:country-asian="BR" style:font-weight-asian="normal" style:font-style-complex="italic" style:font-weight-complex="normal"/>
    </style:style>
    <style:style style:name="T99" style:family="text">
      <style:text-properties fo:color="#000000" style:text-underline-style="none" fo:font-weight="normal" officeooo:rsid="00774f49" style:language-asian="pt" style:country-asian="BR" style:font-weight-asian="normal" style:font-style-complex="italic" style:font-weight-complex="normal"/>
    </style:style>
    <style:style style:name="T100" style:family="text">
      <style:text-properties fo:color="#000000" style:text-underline-style="none" fo:font-weight="normal" officeooo:rsid="007f0172" style:language-asian="pt" style:country-asian="BR" style:font-weight-asian="normal" style:font-style-complex="italic" style:font-weight-complex="normal"/>
    </style:style>
    <style:style style:name="T101" style:family="text">
      <style:text-properties fo:color="#000000" style:text-underline-style="none" fo:font-weight="normal" officeooo:rsid="00834b20" style:language-asian="pt" style:country-asian="BR" style:font-weight-asian="normal" style:font-style-complex="italic" style:font-weight-complex="normal"/>
    </style:style>
    <style:style style:name="T102" style:family="text">
      <style:text-properties fo:color="#000000" style:text-underline-style="none" fo:font-weight="normal" officeooo:rsid="0088cfdf" style:language-asian="pt" style:country-asian="BR" style:font-weight-asian="normal" style:font-style-complex="italic" style:font-weight-complex="normal"/>
    </style:style>
    <style:style style:name="T103" style:family="text">
      <style:text-properties fo:color="#000000" style:text-underline-style="none" fo:font-weight="normal" officeooo:rsid="0085c09f" style:language-asian="pt" style:country-asian="BR" style:font-weight-asian="normal" style:font-style-complex="italic" style:font-weight-complex="normal"/>
    </style:style>
    <style:style style:name="T104" style:family="text">
      <style:text-properties fo:color="#000000" style:text-underline-style="none" fo:font-weight="normal" officeooo:rsid="00842d6b" style:language-asian="pt" style:country-asian="BR" style:font-weight-asian="normal" style:font-style-complex="italic" style:font-weight-complex="normal"/>
    </style:style>
    <style:style style:name="T105" style:family="text">
      <style:text-properties fo:color="#000000" style:text-underline-style="none" fo:font-weight="normal" officeooo:rsid="0084c8b8" style:language-asian="pt" style:country-asian="BR" style:font-weight-asian="normal" style:font-style-complex="italic" style:font-weight-complex="normal"/>
    </style:style>
    <style:style style:name="T106" style:family="text">
      <style:text-properties fo:color="#000000" style:text-underline-style="none" fo:font-weight="normal" officeooo:rsid="002c6467" style:language-asian="pt" style:country-asian="BR" style:font-weight-asian="normal" style:font-style-complex="italic" style:font-weight-complex="normal"/>
    </style:style>
    <style:style style:name="T107" style:family="text">
      <style:text-properties fo:color="#000000" style:text-underline-style="none" fo:font-weight="normal" officeooo:rsid="009465e4" style:font-name-asian="Times New Roman1" style:language-asian="pt" style:country-asian="BR" style:font-weight-asian="normal" style:font-name-complex="Times New Roman1" style:font-style-complex="italic" style:font-weight-complex="normal"/>
    </style:style>
    <style:style style:name="T108" style:family="text">
      <style:text-properties fo:color="#000000" style:text-underline-style="none" fo:font-weight="normal" officeooo:rsid="0098a047" style:font-name-asian="Times New Roman1" style:language-asian="pt" style:country-asian="BR" style:font-weight-asian="normal" style:font-name-complex="Times New Roman1" style:font-style-complex="italic" style:font-weight-complex="normal"/>
    </style:style>
    <style:style style:name="T109" style:family="text">
      <style:text-properties fo:color="#000000" fo:font-style="italic" style:text-underline-style="none" fo:font-weight="normal" officeooo:rsid="00842d6b" style:language-asian="pt" style:country-asian="BR" style:font-style-asian="italic" style:font-weight-asian="normal" style:font-style-complex="italic" style:font-weight-complex="normal"/>
    </style:style>
    <style:style style:name="T110" style:family="text">
      <style:text-properties officeooo:rsid="0098a047"/>
    </style:style>
    <style:style style:name="T111" style:family="text">
      <style:text-properties officeooo:rsid="009d98a5"/>
    </style:style>
    <style:style style:name="T112" style:family="text">
      <style:text-properties officeooo:rsid="00294fc8"/>
    </style:style>
    <style:style style:name="T113" style:family="text">
      <style:text-properties officeooo:rsid="002b6039"/>
    </style:style>
    <style:style style:name="T114" style:family="text">
      <style:text-properties officeooo:rsid="002c64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7.731cm" svg:y="-0.406cm" svg:width="2.568cm" svg:height="2.455cm" draw:z-index="0"><draw:image xlink:href="Pictures/2000000700000D2100000C4EE26FFD3E.svm" xlink:type="simple" xlink:show="embed" xlink:actuate="onLoad"/></draw:frame></text:p>
      <text:p text:style-name="P2"/>
      <text:p text:style-name="P2"/>
      <text:p text:style-name="P2"/>
      <text:p text:style-name="P2"/>
      <text:p text:style-name="P12">MINISTÉRIO PÚBLICO FEDERAL</text:p>
      <text:p text:style-name="P12">PROCURADORIA GERAL DA REPÚBLICA</text:p>
      <text:p text:style-name="P13">1ª CÂMARA DE COORDENAÇÃO E REVISÃO</text:p>
      <text:p text:style-name="P14">DIREITOS SOCIAIS E ATOS ADMINISTRATIVOS EM GERAL</text:p>
      <text:p text:style-name="P3"/>
      <text:p text:style-name="P3"/>
      <text:p text:style-name="P5">ATA DA TRECENTÉSIMA QUINTA SESSÃO ORDINÁRIA</text:p>
      <text:p text:style-name="P5"><text:span text:style-name="T53">1º</text:span> DE MARÇO DE 2018</text:p>
      <text:p text:style-name="P5"/>
      <text:p text:style-name="P17"><text:span text:style-name="T54"><text:tab/></text:span><text:span text:style-name="T49">Ao primeiro dia do mês de março do ano de dois mil e dezoito, às dez horas, iniciou-se, na sala de reunião da Primeira Câmara de Coordenação e Revisão do Ministério Público Federal, a Trecentésima Quinta Sessão Ordinária, com a presença da Dra. Maria Iraneide Olinda Santoro Facchini, Coordenadora, Dra. Ela Wiecko Volkmer de Castilho, Dra. Denise Vinci Tulio, Membros titulares; Dr. Wellington Luís Bonfim, Dra. S</text:span><text:span text:style-name="T50">ô</text:span><text:span text:style-name="T49">nia Maria de Assunção Macieira e Dra. Maria Soares Camelo Cordioli, Membros Suplentes. Foram objeto de deliberações:</text:span></text:p>
      <text:p text:style-name="P17"><text:span text:style-name="T49"/></text:p>
      <text:p text:style-name="P89">III – ATA DE COORDENAÇÃO</text:p>
      <text:p text:style-name="P39"/>
      <text:p text:style-name="P111"><text:span text:style-name="T98">O Colegiado deliberou por estudar estudar melhor as questões trazidas por meio dos</text:span><text:span text:style-name="T99"> </text:span><text:span text:style-name="T100">Ofício </text:span><text:span text:style-name="T98">nº </text:span><text:span text:style-name="T100">78/2018 – 5ª CCR/MPF, de 5/2/2018 –</text:span><text:span text:style-name="T99"> </text:span><text:span text:style-name="T100">Relatórios finais do projeto desenvolvido no âmbito da 5ª CCR pelo Grupo de Trabalho Órgãos de Controle; Procedimento Administrativo nº 1.00.000.003679/2015-28 </text:span><text:span text:style-name="T98">e </text:span><text:span text:style-name="T106">o</text:span><text:span text:style-name="T98"> </text:span><text:span text:style-name="T101">Ofício <text:s/></text:span><text:span text:style-name="T98">nº</text:span><text:span text:style-name="T101"> 6648/2017/</text:span><text:span text:style-name="T102">PR-RS</text:span><text:span text:style-name="T101">, encaminhado pelo Procurador da República, Enrico Rodrigues de Freitas. </text:span><text:span text:style-name="T103">O procurador considera </text:span><text:span text:style-name="T104">inadequad</text:span><text:span text:style-name="T103">o</text:span><text:span text:style-name="T105"> </text:span><text:span text:style-name="T103">o uso do</text:span><text:span text:style-name="T105"> instrumento “</text:span><text:span text:style-name="T109">Termo de Ajustamento de Conduta – TAC</text:span><text:span text:style-name="T104">”, </text:span><text:span text:style-name="T105">co</text:span><text:span text:style-name="T103">mo disciplinado </text:span><text:span text:style-name="T105">na </text:span><text:span text:style-name="T101">Instrução Normativa CGU nº 2/2017, </text:span><text:span text:style-name="T103">de 1º/6/201</text:span><text:span text:style-name="T98">7. Tais assuntos poderão ser trazidos para deliberação em sessão posterior.</text:span></text:p>
      <text:p text:style-name="P110"><text:span text:style-name="T107">No tocante aos enunciados apresentados, deliberou-se, </text:span><text:span text:style-name="T108">à unanimidade, </text:span><text:span text:style-name="T107">pela aprovação do Enunciado nº 17 com o seguinte teor: “</text:span>Arquivamento. Transporte de carga com excesso de peso em rodovia federal. É cabível o arquivamento no caso de transporte de carga com excesso de peso em rodovia federal quando, consultados a Polícia Rodoviária Federal e o Departamento Nacional de Infraestrutura de Transportes, não forem constatados cinco ou mais autos de infração nos últimos cinco anos.”</text:p>
      <text:p text:style-name="P110"><text:span text:style-name="T110">Sobre os demais enunciados <text:s/>nº 25, 26 e 2</text:span><text:span text:style-name="T114">7</text:span><text:span text:style-name="T110">, </text:span><text:span text:style-name="T111">descritos a seguir,</text:span><text:span text:style-name="T110"> deliberou-se por apreciá-los em outra oportunidade.</text:span></text:p>
      <text:p text:style-name="P112">Enunciado 25. É cabível o arquivamento quando houver nos autos a comprovação de que as disposições do compromisso de ajustamento de conduta foram integralmente cumpridas ou foram acatadas as medidas objeto de Recomendação. </text:p>
      <text:p text:style-name="P112">Enunciado 26. É cabível o arquivamento de inquérito civil após instaurado o Procedimento Administrativo para acompanhamento do termo de ajustamento de conduta.</text:p>
      <text:p text:style-name="P94">Enunciado 27. O arquivamento promovido com fundamento em enunciado da 1ª Câmara de Coordenação e Revisão do Ministério Público Federal dispensa a remessa dos autos para homologação.</text:p>
      <text:p text:style-name="P94"/>
      <text:p text:style-name="P15">Nada mais havendo a tratar, foi encerrada a Sessão às treze horas e quatorze minutos, da qual eu, Carlos Alberto de Oliveira Lima, secretário designado para o ato, lavrei a presente ata.</text:p>
      <text:p text:style-name="P29"/>
      <text:p text:style-name="P16"/>
      <text:p text:style-name="P31">MARIA IRANEIDE OLINDA SANTORO FACCHINI</text:p>
      <text:p text:style-name="P24">Subprocurador<text:span text:style-name="T68">a</text:span>-Geral <text:span text:style-name="T68">d</text:span>a Rep<text:span text:style-name="T68">ú</text:span>blica</text:p>
      <text:p text:style-name="P31"><text:span text:style-name="T57">Membro </text:span><text:span text:style-name="T58">Titular</text:span></text:p>
      <text:p text:style-name="P25"><text:soft-page-break/></text:p>
      <text:p text:style-name="P25"/>
      <text:p text:style-name="P31">ELA WIECKO VOLKMER DE CASTILHO</text:p>
      <text:p text:style-name="P24">Subprocurador<text:span text:style-name="T68">a</text:span>-Geral <text:span text:style-name="T68">d</text:span>a Rep<text:span text:style-name="T68">ú</text:span>blica</text:p>
      <text:p text:style-name="P24">Membro Titular</text:p>
      <text:p text:style-name="P24"/>
      <text:p text:style-name="P24"/>
      <text:p text:style-name="P32">DENISE VINCI TULIO</text:p>
      <text:p text:style-name="P24">Subprocurador<text:span text:style-name="T68">a</text:span>-Geral <text:span text:style-name="T68">d</text:span>a Rep<text:span text:style-name="T68">ú</text:span>blica</text:p>
      <text:p text:style-name="P26">Membro Titular</text:p>
      <text:p text:style-name="P25"/>
      <text:p text:style-name="P24"/>
      <text:p text:style-name="P31">WELLINGTON LUIS DE SOUSA BONFIM</text:p>
      <text:p text:style-name="P31"><text:span text:style-name="T57">Procurador Regional </text:span><text:span text:style-name="T59">d</text:span><text:span text:style-name="T57">a Republica</text:span></text:p>
      <text:p text:style-name="P27">Membro Suplente</text:p>
      <text:p text:style-name="P27"/>
      <text:p text:style-name="P27"/>
      <text:p text:style-name="P30">SONIA MARIA DE ASSUNCAO MACIEIRA</text:p>
      <text:p text:style-name="P31"><text:span text:style-name="T57">Procurador Regional </text:span><text:span text:style-name="T59">d</text:span><text:span text:style-name="T57">a Republica</text:span></text:p>
      <text:p text:style-name="P27">Membro Suplente</text:p>
      <text:p text:style-name="P27"/>
      <text:p text:style-name="P27"/>
      <text:p text:style-name="P30">MARIA SOARES CAMELO CORDIOLI</text:p>
      <text:p text:style-name="P24"><text:span text:style-name="T57">Subprocurador</text:span><text:span text:style-name="T68">a</text:span><text:span text:style-name="T57">-Geral </text:span><text:span text:style-name="T68">d</text:span><text:span text:style-name="T57">a Rep</text:span><text:span text:style-name="T68">ú</text:span><text:span text:style-name="T57">blica</text:span></text:p>
      <text:p text:style-name="P27">Membro Suplente</text:p>
      <text:p text:style-name="P27"/>
      <text:p text:style-name="P27"/>
      <text:p text:style-name="P11">CARLOS ALBERTO DE OLIVEIRA LIMA</text:p>
      <text:p text:style-name="P95">Secretário Exec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Envelope" style:page-layout-name="Mpm2"/>
    <style:master-page style:name="Index" style:page-layout-name="Mpm3">
      <style:footer>
        <text:p text:style-name="MP1"><text:page-number text:select-page="current">15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0:29.62</dc:date>
    <meta:editing-duration>P4DT6H55M48S</meta:editing-duration>
    <meta:editing-cycles>357</meta:editing-cycles>
    <meta:generator>LibreOffice/3.6$Windows_x86 LibreOffice_project/e183d5b-f8ccaf6-3804794-95b4be8-895629</meta:generator>
    <meta:document-statistic meta:table-count="0" meta:image-count="1" meta:object-count="0" meta:page-count="2" meta:paragraph-count="36" meta:word-count="483" meta:character-count="3245" meta:non-whitespace-character-count="2794"/>
  </office:meta>
</office:document-meta>
</file>