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6%"/>
      <style:text-properties fo:color="#000000" style:font-name="Times New Roman1" fo:font-size="12pt" fo:font-weight="bold"/>
    </style:style>
    <style:style style:name="P2" style:family="paragraph" style:parent-style-name="Text_20_body">
      <style:paragraph-properties fo:line-height="106%"/>
    </style:style>
    <style:style style:name="P3" style:family="paragraph" style:parent-style-name="Text_20_body">
      <style:paragraph-properties fo:margin-top="0.049cm" fo:margin-bottom="0.212cm" style:contextual-spacing="false"/>
    </style:style>
    <style:style style:name="P4" style:family="paragraph" style:parent-style-name="Text_20_body">
      <style:paragraph-properties fo:margin-top="0.049cm" fo:margin-bottom="0.212cm" style:contextual-spacing="false"/>
      <style:text-properties fo:color="#000000" style:font-name="Times New Roman1" fo:font-size="12pt"/>
    </style:style>
    <style:style style:name="P5" style:family="paragraph" style:parent-style-name="Text_20_body">
      <style:paragraph-properties fo:margin-top="0.049cm" fo:margin-bottom="0.212cm" style:contextual-spacing="false"/>
      <style:text-properties fo:color="#000000" style:font-name="Times New Roman1" fo:font-size="12pt" fo:font-weight="bold"/>
    </style:style>
    <style:style style:name="P6" style:family="paragraph" style:parent-style-name="Text_20_body">
      <style:paragraph-properties fo:margin-top="0.049cm" fo:margin-bottom="0.212cm" style:contextual-spacing="false" fo:text-align="center" style:justify-single-word="false"/>
      <style:text-properties fo:color="#000000" style:font-name="Times New Roman1" fo:font-size="12pt" fo:font-weight="bold"/>
    </style:style>
    <style:style style:name="P7" style:family="paragraph" style:parent-style-name="Text_20_body">
      <style:paragraph-properties fo:margin-top="0.049cm" fo:margin-bottom="0.212cm" style:contextual-spacing="false"/>
      <style:text-properties fo:color="#000000" style:font-name="Times New Roman1" fo:font-size="12pt" style:text-underline-style="solid" style:text-underline-width="auto" style:text-underline-color="font-color" fo:font-weight="bold"/>
    </style:style>
    <style:style style:name="P8" style:family="paragraph" style:parent-style-name="Text_20_body">
      <style:paragraph-properties fo:margin-top="0.049cm" fo:margin-bottom="0.212cm" style:contextual-spacing="false"/>
      <style:text-properties fo:color="#000000" style:text-line-through-style="none" style:text-underline-style="none" style:text-blinking="false"/>
    </style:style>
    <style:style style:name="P9" style:family="paragraph" style:parent-style-name="Text_20_body">
      <style:paragraph-properties fo:margin-top="0.049cm" fo:margin-bottom="0.212cm" style:contextual-spacing="false"/>
      <style:text-properties fo:color="#000000" fo:background-color="#e6e6e6"/>
    </style:style>
    <style:style style:name="P10" style:family="paragraph" style:parent-style-name="Text_20_body">
      <style:paragraph-properties fo:margin-top="0.049cm" fo:margin-bottom="0.212cm" style:contextual-spacing="false" fo:text-align="center" style:justify-single-word="false"/>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1" fo:font-size="12pt"/>
    </style:style>
    <style:style style:name="T4" style:family="text">
      <style:text-properties fo:color="#000000" style:font-name="Times New Roman1" fo:font-size="12pt" fo:font-weight="bold"/>
    </style:style>
    <style:style style:name="T5" style:family="text">
      <style:text-properties officeooo:rsid="000f29a5"/>
    </style:style>
    <style:style style:name="T6" style:family="text">
      <style:text-properties officeooo:rsid="00102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ta de Coordenação – 29<text:span text:style-name="T5">5</text:span>ª Sessão Ordinária:</text:p>
      <text:p text:style-name="P10"> </text:p>
      <text:p text:style-name="P7"><text:span text:style-name="T6">A</text:span>ssuntos  relacionados à coordenação deliberados na reunião:</text:p>
      <text:p text:style-name="P8"> </text:p>
      <text:p text:style-name="P4">1) <text:span text:style-name="T1">Proposta pelos GT-Educação da 1ª CCR e da PFDC: de realização de Ação Coordenada entre 1ª CCR e PFDC contra a utilização de verbas do FUNDEB para pagamento de honorários advocatícios. </text:span>Conforme minuta de ofício anexo contendo o plano de trabalho. Além do plano de Trabalho, o GT preparou todo o material necessário para a operacionalização da ação: minuta de ofícios aos prefeitos, de Recomendações aos Municípios e para anulação de contratos, de TAC, cópias de Acórdãos do TCU (nº 1962/2017 e 1824/2017), cópias de ACP, etc. Anexaram planilha de cálculo contendo os valores a serem percebidos por todos os 27 estados da Federação, incluindo o DF, relativos ao período de 1998 a 2006.</text:p>
      <text:p text:style-name="P3"> </text:p>
      <text:p text:style-name="P4">A ação se coaduna com a recente decisão do STF contra o uso de precatórios do FUNDEB para pagamento de serviços advocatícios, conforme boletim jurídico da 1ª CCR, anexo, enviado ontem por e-mail.</text:p>
      <text:p text:style-name="P4"/>
      <text:p text:style-name="P2"><text:span text:style-name="T3">A coordenadora questionou sobre a necessidade</text:span> de haver um cronograma. No plano de trabalho constam os passos, mas não o prazo para a realização deles. Acha interessante  os colegas se comprometerem com os prazos. Essa sugestão deve ser repassada para avaliação do grupo. Acha que tem que ter cronograma. Dra. Ela propôs prazo de 24 horas para que os membros do colegiado leiam o Plano de Trabalho e deem sugestões. O colegiado aprova a ação coordenada.</text:p>
      <text:p text:style-name="P1">Deliberação:</text:p>
      <text:p text:style-name="Text_20_body">O Colegiado concorda com a ação coordenada GT,  mas sugere estimar prazo para cada ação.  </text:p>
      <text:p text:style-name="P3"><text:span text:style-name="T4">2) Solicitação da Coordenadora do GT-Dívida Pública para realização de estudos sobre a Dívida Pública. </text:span><text:span text:style-name="T3">A capacitação consta do Planejamento Estratégico de Capacitação enviado à SEDEP. O objetivo geral do evento é dar prosseguimento aos estudos e trabalhos do GT Dívida Pública na matéria, que viabilize a participação social, inclusive na coleta de dados, visões e informações multidisciplinares sobre os temas destacados na solicitação anexa.</text:span></text:p>
      <text:p text:style-name="Text_20_body">A Assessora-chefe de coordenação ponderou tratar-se de evento similar ao da 2ª Jornada, que foi definida como uma ação de sucesso pela Relatora no CIMPF do Relatório de Atividades da 1ª CCR de 2016,  Dra Raquel Dodge.</text:p>
      <text:p text:style-name="P3"><text:span text:style-name="T4">Deliberação: </text:span><text:span text:style-name="T3">o Colegiado deliberou pela aprovação do evento, desde que seja custeado pela </text:span>SEDEP, haja vista que a 1ª CCR não dispõe de recursos orçamentários para realizar o curso.</text:p>
      <text:p text:style-name="P9"> </text:p>
      <text:p text:style-name="P3"><text:span text:style-name="T4">3) CONVITE </text:span><text:span text:style-name="T2">– </text:span><text:span text:style-name="T3">Audiência Pública sobre hemofilia a ser realizada no próximo dia 27, a partir das 14h, no auditório do CSMPF. Informação sobre o caso anexa.</text:span></text:p>
      <text:p text:style-name="P5">4) COMUNICADOS</text:p>
      <text:p text:style-name="P4">- Dia 28/9, próxima quinta, o TCU irá apresentar nesta sala o seu Plano de Trabalho Operacional de 2017 com a finalidade de identificarmos áreas de trabalho em conjunto.</text:p>
      <text:p text:style-name="P4">- Parecer do Relatório de Atividades da atual PGR elogiando a atuação da 1ª CCR em 2016.</text:p>
      <text:p text:style-name="P4">- Boletim Jurídico d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6:19:23.09</meta:creation-date>
    <dc:date>2017-10-05T16:27:01.45</dc:date>
    <meta:editing-duration>PT2M53S</meta:editing-duration>
    <meta:editing-cycles>4</meta:editing-cycles>
    <meta:generator>LibreOffice/3.6$Windows_x86 LibreOffice_project/e183d5b-f8ccaf6-3804794-95b4be8-895629</meta:generator>
    <meta:document-statistic meta:table-count="0" meta:image-count="0" meta:object-count="0" meta:page-count="1" meta:paragraph-count="19" meta:word-count="466" meta:character-count="2835" meta:non-whitespace-character-count="2374"/>
  </office:meta>
</office:document-meta>
</file>