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1fd08d"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2a89b"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2a89b"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2a89b"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3c518"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46d87"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2a89b"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2a89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f761c" officeooo:paragraph-rsid="00271beb" style:font-size-asian="11pt" style:font-weight-asian="normal" style:font-size-complex="11pt" style:font-weight-complex="normal"/>
    </style:style>
    <style:style style:name="P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4a513" officeooo:paragraph-rsid="00271beb" style:font-size-asian="11pt" style:font-weight-asian="normal" style:font-size-complex="11pt" style:font-weight-complex="normal"/>
    </style:style>
    <style:style style:name="P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065d19" officeooo:paragraph-rsid="00271beb" style:font-size-asian="11pt" style:font-weight-asian="normal" style:font-size-complex="11pt" style:font-weight-complex="normal"/>
    </style:style>
    <style:style style:name="P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271beb" style:font-size-asian="11pt" style:font-weight-asian="normal" style:font-size-complex="11pt" style:font-weight-complex="normal"/>
    </style:style>
    <style:style style:name="P2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5bc02" officeooo:paragraph-rsid="00271beb" style:font-size-asian="11pt" style:font-weight-asian="normal" style:font-size-complex="11pt" style:font-weight-complex="normal"/>
    </style:style>
    <style:style style:name="P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6855a" officeooo:paragraph-rsid="00271beb" style:font-size-asian="11pt" style:font-weight-asian="normal" style:font-size-complex="11pt" style:font-weight-complex="normal"/>
    </style:style>
    <style:style style:name="P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76b0a" officeooo:paragraph-rsid="00271beb" style:font-size-asian="11pt" style:font-weight-asian="normal" style:font-size-complex="11pt" style:font-weight-complex="normal"/>
    </style:style>
    <style:style style:name="P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92552" officeooo:paragraph-rsid="00271beb" style:font-size-asian="11pt" style:font-weight-asian="normal" style:font-size-complex="11pt" style:font-weight-complex="normal"/>
    </style:style>
    <style:style style:name="P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9ce26" officeooo:paragraph-rsid="00271beb" style:font-size-asian="11pt" style:font-weight-asian="normal" style:font-size-complex="11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9ce26" officeooo:paragraph-rsid="00271beb" style:font-size-asian="11pt" style:font-weight-asian="normal" style:font-size-complex="11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be0e5" officeooo:paragraph-rsid="00271beb" style:font-size-asian="11pt" style:font-weight-asian="normal" style:font-size-complex="11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c80cc" officeooo:paragraph-rsid="00271beb" style:font-size-asian="11pt" style:font-weight-asian="normal" style:font-size-complex="11pt" style:font-weight-complex="normal"/>
    </style:style>
    <style:style style:name="P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d4793" officeooo:paragraph-rsid="00271beb" style:font-size-asian="11pt" style:font-weight-asian="normal" style:font-size-complex="11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da92a" officeooo:paragraph-rsid="00271beb" style:font-size-asian="11pt" style:font-weight-asian="normal" style:font-size-complex="11pt"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fdf05b" officeooo:paragraph-rsid="00271beb" style:font-size-asian="11pt" style:font-weight-asian="normal" style:font-size-complex="11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0fff056" officeooo:paragraph-rsid="00271beb" style:font-size-asian="11pt" style:font-weight-asian="normal" style:font-size-complex="11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07398" officeooo:paragraph-rsid="00271beb" style:font-size-asian="11pt" style:font-weight-asian="normal" style:font-size-complex="11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07398" officeooo:paragraph-rsid="00271beb" style:font-size-asian="11pt" style:font-weight-asian="normal" style:font-size-complex="11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20f0a" officeooo:paragraph-rsid="00271beb" style:font-size-asian="11pt" style:font-weight-asian="normal" style:font-size-complex="11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20f0a" officeooo:paragraph-rsid="00271beb" style:font-size-asian="11pt" style:font-weight-asian="normal" style:font-size-complex="11pt" style:font-weight-complex="normal"/>
    </style:style>
    <style:style style:name="P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42b9b" officeooo:paragraph-rsid="00271beb" style:font-size-asian="11pt" style:font-weight-asian="normal" style:font-size-complex="11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54b23" officeooo:paragraph-rsid="00271beb" style:font-size-asian="11pt" style:font-weight-asian="normal" style:font-size-complex="11pt" style:font-weight-complex="normal"/>
    </style:style>
    <style:style style:name="P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6ea26" officeooo:paragraph-rsid="00271beb" style:font-size-asian="11pt" style:font-weight-asian="normal" style:font-size-complex="11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6ea26" officeooo:paragraph-rsid="00271beb" style:font-size-asian="11pt" style:font-weight-asian="normal" style:font-size-complex="11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885b9" officeooo:paragraph-rsid="00271beb" style:font-size-asian="11pt" style:font-weight-asian="normal" style:font-size-complex="11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885b9" officeooo:paragraph-rsid="00271beb" style:font-size-asian="11pt" style:font-weight-asian="normal" style:font-size-complex="11pt" style:font-weight-complex="normal"/>
    </style:style>
    <style:style style:name="P4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9cbda" officeooo:paragraph-rsid="00271beb" style:font-size-asian="11pt" style:font-weight-asian="normal" style:font-size-complex="11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9cbda" officeooo:paragraph-rsid="00271beb" style:font-size-asian="11pt" style:font-weight-asian="normal" style:font-size-complex="11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a44d6" officeooo:paragraph-rsid="00271beb" style:font-size-asian="11pt" style:font-weight-asian="normal" style:font-size-complex="11pt" style:font-weight-complex="normal"/>
    </style:style>
    <style:style style:name="P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0c3c8d" officeooo:paragraph-rsid="00271beb" style:font-size-asian="11pt" style:font-weight-asian="normal" style:font-size-complex="11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e0b65" officeooo:paragraph-rsid="00271beb" style:font-size-asian="11pt" style:font-weight-asian="normal" style:font-size-complex="11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e577f" officeooo:paragraph-rsid="00271beb" style:font-size-asian="11pt" style:font-weight-asian="normal" style:font-size-complex="11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0fcb25" officeooo:paragraph-rsid="00271beb" style:font-size-asian="11pt" style:font-weight-asian="normal" style:font-size-complex="11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00105" officeooo:paragraph-rsid="00271beb" style:font-size-asian="11pt" style:font-weight-asian="normal" style:font-size-complex="11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00105" officeooo:paragraph-rsid="00271beb" style:font-size-asian="11pt" style:font-weight-asian="normal" style:font-size-complex="11pt"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1eb85" officeooo:paragraph-rsid="00271beb" style:font-size-asian="11pt" style:font-weight-asian="normal" style:font-size-complex="11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1eb85" officeooo:paragraph-rsid="00271beb" style:font-size-asian="11pt" style:font-weight-asian="normal" style:font-size-complex="11pt" style:font-weight-complex="normal"/>
    </style:style>
    <style:style style:name="P5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2df3a" officeooo:paragraph-rsid="00271beb"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2df3a" officeooo:paragraph-rsid="00271beb" style:font-size-asian="11pt" style:font-weight-asian="normal" style:font-size-complex="11pt" style:font-weight-complex="normal"/>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462ce" officeooo:paragraph-rsid="00271beb" style:font-size-asian="11pt" style:font-weight-asian="normal" style:font-size-complex="11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462ce" officeooo:paragraph-rsid="00271beb" style:font-size-asian="11pt" style:font-weight-asian="normal" style:font-size-complex="11pt"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58ca1" officeooo:paragraph-rsid="00271beb" style:font-size-asian="11pt" style:font-weight-asian="normal" style:font-size-complex="11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0809" officeooo:paragraph-rsid="00271beb" style:font-size-asian="11pt" style:font-weight-asian="normal" style:font-size-complex="11pt" style:font-weight-complex="normal"/>
    </style:style>
    <style:style style:name="P6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6396d" officeooo:paragraph-rsid="00271beb" style:font-size-asian="11pt" style:font-weight-asian="normal" style:font-size-complex="11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396d" officeooo:paragraph-rsid="00271beb" style:font-size-asian="11pt" style:font-weight-asian="normal" style:font-size-complex="11pt" style:font-weight-complex="normal"/>
    </style:style>
    <style:style style:name="P6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66316" officeooo:paragraph-rsid="00271beb" style:font-size-asian="11pt" style:font-weight-asian="normal" style:font-size-complex="11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66316" officeooo:paragraph-rsid="00271beb" style:font-size-asian="11pt" style:font-weight-asian="normal" style:font-size-complex="11pt" style:font-weight-complex="normal"/>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84324" officeooo:paragraph-rsid="00271beb" style:font-size-asian="11pt" style:font-weight-asian="normal" style:font-size-complex="11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84324" officeooo:paragraph-rsid="00271beb" style:font-size-asian="11pt" style:font-weight-asian="normal" style:font-size-complex="11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ae292" officeooo:paragraph-rsid="00271beb" style:font-size-asian="11pt" style:font-weight-asian="normal" style:font-size-complex="11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ae292" officeooo:paragraph-rsid="00271beb" style:font-size-asian="11pt" style:font-weight-asian="normal" style:font-size-complex="11pt" style:font-weight-complex="normal"/>
    </style:style>
    <style:style style:name="P7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b8dca" officeooo:paragraph-rsid="00271beb" style:font-size-asian="11pt" style:font-weight-asian="normal" style:font-size-complex="11pt" style:font-weight-complex="normal"/>
    </style:style>
    <style:style style:name="P7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b8dca" officeooo:paragraph-rsid="00271beb" style:font-size-asian="11pt" style:font-weight-asian="normal" style:font-size-complex="11pt" style:font-weight-complex="normal"/>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bbef3" officeooo:paragraph-rsid="00271beb" style:font-size-asian="11pt" style:font-weight-asian="normal" style:font-size-complex="11pt" style:font-weight-complex="normal"/>
    </style:style>
    <style:style style:name="P7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bbef3" officeooo:paragraph-rsid="00271beb" style:font-size-asian="11pt" style:font-weight-asian="normal" style:font-size-complex="11pt" style:font-weight-complex="normal"/>
    </style:style>
    <style:style style:name="P7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d2d83" officeooo:paragraph-rsid="00271beb" style:font-size-asian="11pt" style:font-weight-asian="normal" style:font-size-complex="11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d5abb" officeooo:paragraph-rsid="00271beb" style:font-size-asian="11pt" style:font-weight-asian="normal" style:font-size-complex="11pt" style:font-weight-complex="normal"/>
    </style:style>
    <style:style style:name="P7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deb09" officeooo:paragraph-rsid="00271beb" style:font-size-asian="11pt" style:font-weight-asian="normal" style:font-size-complex="11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deb09" officeooo:paragraph-rsid="00271beb" style:font-size-asian="11pt" style:font-weight-asian="normal" style:font-size-complex="11pt" style:font-weight-complex="normal"/>
    </style:style>
    <style:style style:name="P8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11e9994" officeooo:paragraph-rsid="00271beb" style:font-size-asian="11pt" style:font-weight-asian="normal" style:font-size-complex="11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rsid="011e9994" officeooo:paragraph-rsid="00271beb" style:font-size-asian="11pt" style:font-weight-asian="normal" style:font-size-complex="11pt" style:font-weight-complex="normal"/>
    </style:style>
    <style:style style:name="P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ce1e2a" officeooo:paragraph-rsid="00271beb" style:font-size-asian="11pt" style:font-weight-asian="normal" style:font-size-complex="11pt" style:font-weight-complex="normal"/>
    </style:style>
    <style:style style:name="P8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271beb" style:font-size-asian="9.60000038146973pt" style:font-weight-asian="bold" style:font-size-complex="11pt" style:font-weight-complex="bold"/>
    </style:style>
    <style:style style:name="P8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ce1e2a" officeooo:paragraph-rsid="00271beb" style:font-size-asian="11pt" style:font-weight-asian="bold" style:font-size-complex="11pt" style:font-weight-complex="bold"/>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71beb"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271beb"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7314f" officeooo:paragraph-rsid="00271beb"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71beb"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71beb"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df2bf" officeooo:paragraph-rsid="00271beb"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71beb"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92c61" officeooo:paragraph-rsid="00271beb"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fbfb1" officeooo:paragraph-rsid="00271beb"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ad5c0" officeooo:paragraph-rsid="00271beb"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ad5c0" officeooo:paragraph-rsid="00271beb"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0a91c" officeooo:paragraph-rsid="00271beb" style:font-size-asian="12pt" style:font-weight-asian="normal" style:font-size-complex="12pt" style:font-weight-complex="normal"/>
    </style:style>
    <style:style style:name="P9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cbd9d" officeooo:paragraph-rsid="00271beb"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29a1c" officeooo:paragraph-rsid="00271beb" style:font-size-asian="12pt" style:font-weight-asian="normal" style:font-size-complex="12pt" style:font-weight-complex="normal"/>
    </style:style>
    <style:style style:name="P10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d9d9c" officeooo:paragraph-rsid="00271beb" style:font-size-asian="12pt" style:font-weight-asian="normal" style:font-size-complex="12pt" style:font-weight-complex="normal"/>
    </style:style>
    <style:style style:name="P1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4407f" officeooo:paragraph-rsid="00271beb" style:font-size-asian="12pt" style:font-weight-asian="normal" style:font-size-complex="12pt" style:font-weight-complex="normal"/>
    </style:style>
    <style:style style:name="P10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71beb" style:font-size-asian="12pt" style:font-weight-asian="bold" style:font-size-complex="12pt" style:font-weight-complex="bold"/>
    </style:style>
    <style:style style:name="P10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weight="normal" officeooo:paragraph-rsid="001fd08d" style:font-size-asian="12pt" style:font-weight-asian="normal" style:font-size-complex="12pt" style:font-weight-complex="normal"/>
    </style:style>
    <style:style style:name="P10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fd08d" style:font-size-asian="12pt" style:font-style-asian="normal" style:font-weight-asian="bold" style:font-size-complex="12pt" style:font-style-complex="normal" style:font-weight-complex="bold"/>
    </style:style>
    <style:style style:name="P10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fd08d" style:font-size-asian="12pt" style:font-style-asian="normal" style:font-weight-asian="bold" style:font-size-complex="12pt" style:font-style-complex="normal" style:font-weight-complex="bold"/>
    </style:style>
    <style:style style:name="P10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fd08d" style:font-size-asian="10pt" style:font-style-asian="normal" style:font-weight-asian="bold" style:font-size-complex="10pt" style:font-style-complex="normal" style:font-weight-complex="bold"/>
    </style:style>
    <style:style style:name="P1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d5491d" officeooo:paragraph-rsid="00271beb" style:font-size-asian="11pt" style:font-weight-asian="normal" style:font-size-complex="11pt" style:font-weight-complex="normal"/>
    </style:style>
    <style:style style:name="P1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92552" officeooo:paragraph-rsid="00271beb" style:font-size-asian="11pt" style:font-weight-asian="normal" style:font-size-complex="11pt" style:font-weight-complex="normal"/>
    </style:style>
    <style:style style:name="P10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a8d1a" officeooo:paragraph-rsid="00271beb" style:font-size-asian="11pt" style:font-weight-asian="normal" style:font-size-complex="11pt" style:font-weight-complex="normal"/>
    </style:style>
    <style:style style:name="P11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be0e5" officeooo:paragraph-rsid="00271beb" style:font-size-asian="11pt" style:font-weight-asian="normal" style:font-size-complex="11pt" style:font-weight-complex="normal"/>
    </style:style>
    <style:style style:name="P11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0fc80cc" officeooo:paragraph-rsid="00271beb" style:font-size-asian="11pt" style:font-weight-asian="normal" style:font-size-complex="11pt" style:font-weight-complex="normal"/>
    </style:style>
    <style:style style:name="P1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02b75" officeooo:paragraph-rsid="00271beb" style:font-size-asian="11pt" style:font-weight-asian="normal" style:font-size-complex="11pt" style:font-weight-complex="normal"/>
    </style:style>
    <style:style style:name="P1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3728f" officeooo:paragraph-rsid="00271beb" style:font-size-asian="11pt" style:font-weight-asian="normal" style:font-size-complex="11pt" style:font-weight-complex="normal"/>
    </style:style>
    <style:style style:name="P11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54b23" officeooo:paragraph-rsid="00271beb" style:font-size-asian="11pt" style:font-weight-asian="normal" style:font-size-complex="11pt" style:font-weight-complex="normal"/>
    </style:style>
    <style:style style:name="P11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6ea26" officeooo:paragraph-rsid="00271beb" style:font-size-asian="11pt" style:font-weight-asian="normal" style:font-size-complex="11pt" style:font-weight-complex="normal"/>
    </style:style>
    <style:style style:name="P11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885b9" officeooo:paragraph-rsid="00271beb" style:font-size-asian="11pt" style:font-weight-asian="normal" style:font-size-complex="11pt" style:font-weight-complex="normal"/>
    </style:style>
    <style:style style:name="P11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a44d6" officeooo:paragraph-rsid="00271beb" style:font-size-asian="11pt" style:font-weight-asian="normal" style:font-size-complex="11pt" style:font-weight-complex="normal"/>
    </style:style>
    <style:style style:name="P11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e0b65" officeooo:paragraph-rsid="00271beb" style:font-size-asian="11pt" style:font-weight-asian="normal" style:font-size-complex="11pt" style:font-weight-complex="normal"/>
    </style:style>
    <style:style style:name="P1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e577f" officeooo:paragraph-rsid="00271beb" style:font-size-asian="11pt" style:font-weight-asian="normal" style:font-size-complex="11pt" style:font-weight-complex="normal"/>
    </style:style>
    <style:style style:name="P1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0fcb25" officeooo:paragraph-rsid="00271beb" style:font-size-asian="11pt" style:font-weight-asian="normal" style:font-size-complex="11pt" style:font-weight-complex="normal"/>
    </style:style>
    <style:style style:name="P1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0495a" officeooo:paragraph-rsid="00271beb" style:font-size-asian="11pt" style:font-weight-asian="normal" style:font-size-complex="11pt"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1eb85" officeooo:paragraph-rsid="00271beb" style:font-size-asian="11pt" style:font-weight-asian="normal" style:font-size-complex="11pt" style:font-weight-complex="normal"/>
    </style:style>
    <style:style style:name="P1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2df3a" officeooo:paragraph-rsid="00271beb" style:font-size-asian="11pt" style:font-weight-asian="normal" style:font-size-complex="11pt" style:font-weight-complex="normal"/>
    </style:style>
    <style:style style:name="P1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0809" officeooo:paragraph-rsid="00271beb" style:font-size-asian="11pt" style:font-weight-asian="normal" style:font-size-complex="11pt" style:font-weight-complex="normal"/>
    </style:style>
    <style:style style:name="P1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6316" officeooo:paragraph-rsid="00271beb" style:font-size-asian="11pt" style:font-weight-asian="normal" style:font-size-complex="11pt" style:font-weight-complex="normal"/>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9f0d6" officeooo:paragraph-rsid="00271beb" style:font-size-asian="11pt" style:font-weight-asian="normal" style:font-size-complex="11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ae292" officeooo:paragraph-rsid="00271beb" style:font-size-asian="11pt" style:font-weight-asian="normal" style:font-size-complex="11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b8dca" officeooo:paragraph-rsid="00271beb" style:font-size-asian="11pt" style:font-weight-asian="normal" style:font-size-complex="11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d5abb" officeooo:paragraph-rsid="00271beb" style:font-size-asian="11pt" style:font-weight-asian="normal" style:font-size-complex="11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f517c" officeooo:paragraph-rsid="00271beb" style:font-size-asian="11pt" style:font-weight-asian="normal" style:font-size-complex="11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462ce" officeooo:paragraph-rsid="00271beb" style:font-size-asian="11pt" style:font-weight-asian="normal" style:font-size-complex="11pt"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6396d" officeooo:paragraph-rsid="00271beb" style:font-size-asian="11pt" style:font-weight-asian="normal" style:font-size-complex="11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bbef3" officeooo:paragraph-rsid="00271beb" style:font-size-asian="11pt" style:font-weight-asian="normal" style:font-size-complex="11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1pt" fo:font-weight="normal" officeooo:rsid="011deb09" officeooo:paragraph-rsid="00271beb" style:font-size-asian="11pt" style:font-weight-asian="normal" style:font-size-complex="11pt" style:font-weight-complex="normal"/>
    </style:style>
    <style:style style:name="P1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71beb" style:font-size-asian="12pt" style:font-weight-asian="normal" style:font-size-complex="12pt"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83e8d" style:font-size-asian="12pt" style:font-weight-asian="normal" style:font-size-complex="12pt" style:font-weight-complex="normal"/>
    </style:style>
    <style:style style:name="P1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df2bf" officeooo:paragraph-rsid="00271beb" style:font-size-asian="12pt" style:font-weight-asian="normal" style:font-size-complex="12pt"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29a1c" officeooo:paragraph-rsid="00271beb" style:font-size-asian="12pt" style:font-weight-asian="normal" style:font-size-complex="12pt"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4407f" officeooo:paragraph-rsid="00271beb" style:font-size-asian="12pt" style:font-weight-asian="normal" style:font-size-complex="12pt" style:font-weight-complex="normal"/>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fbfb1" officeooo:paragraph-rsid="00271beb" style:font-size-asian="12pt" style:font-weight-asian="normal" style:font-size-complex="12pt" style:font-weight-complex="normal"/>
    </style:style>
    <style:style style:name="P141" style:family="paragraph" style:parent-style-name="Table_20_Contents">
      <style:paragraph-properties fo:text-align="justify" style:justify-single-word="false"/>
      <style:text-properties style:font-name="Times New Roman" fo:font-size="12pt" style:font-size-asian="12pt" style:font-size-complex="12pt"/>
    </style:style>
    <style:style style:name="P142" style:family="paragraph" style:parent-style-name="Table_20_Contents">
      <style:paragraph-properties fo:text-align="justify" style:justify-single-word="false"/>
      <style:text-properties style:font-name="Times New Roman" fo:font-size="12pt" officeooo:paragraph-rsid="00271beb" style:font-size-asian="12pt" style:font-size-complex="12pt"/>
    </style:style>
    <style:style style:name="P143" style:family="paragraph" style:parent-style-name="Table_20_Contents">
      <style:paragraph-properties fo:text-align="justify" style:justify-single-word="false"/>
      <style:text-properties style:font-name="Times New Roman" fo:font-size="11pt" officeooo:paragraph-rsid="00271beb" style:font-size-asian="11pt" style:font-size-complex="11pt"/>
    </style:style>
    <style:style style:name="P144" style:family="paragraph" style:parent-style-name="western">
      <style:paragraph-properties fo:text-align="justify" style:justify-single-word="false"/>
      <style:text-properties officeooo:paragraph-rsid="003021de"/>
    </style:style>
    <style:style style:name="P145" style:family="paragraph" style:parent-style-name="western">
      <style:paragraph-properties fo:margin-top="0.049cm" fo:margin-bottom="0cm" style:contextual-spacing="false" fo:text-align="justify" style:justify-single-word="false"/>
      <style:text-properties officeooo:paragraph-rsid="003021de"/>
    </style:style>
    <style:style style:name="P146" style:family="paragraph" style:parent-style-name="western" style:master-page-name="">
      <style:paragraph-properties fo:margin-top="0.049cm" fo:margin-bottom="0cm" style:contextual-spacing="false" fo:text-align="justify" style:justify-single-word="false" style:page-number="auto" fo:break-before="auto" fo:break-after="auto"/>
      <style:text-properties fo:font-weight="normal" officeooo:paragraph-rsid="003021de" style:font-weight-asian="normal" style:font-weight-complex="normal"/>
    </style:style>
    <style:style style:name="P147" style:family="paragraph" style:parent-style-name="Standard" style:master-page-name="Index">
      <style:paragraph-properties fo:text-align="justify" style:justify-single-word="false" style:page-number="2"/>
      <style:text-properties style:font-name="Times New Roman" fo:font-size="2pt" fo:font-weight="normal" style:font-size-asian="1.75pt" style:font-weight-asian="normal" style:font-size-complex="2pt"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49" style:family="paragraph" style:parent-style-name="western">
      <style:paragraph-properties fo:text-align="justify" style:justify-single-word="false"/>
      <style:text-properties officeooo:paragraph-rsid="003021de" style:font-style-complex="italic"/>
    </style:style>
    <style:style style:name="P150" style:family="paragraph" style:parent-style-name="western">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3021de" style:font-size-asian="12pt" style:font-weight-asian="normal" style:font-size-complex="12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f4a513" style:font-style-asian="normal" style:font-style-complex="normal"/>
    </style:style>
    <style:style style:name="T3" style:family="text">
      <style:text-properties fo:font-style="normal" officeooo:rsid="00f5bc02" style:font-style-asian="normal" style:font-style-complex="normal"/>
    </style:style>
    <style:style style:name="T4" style:family="text">
      <style:text-properties fo:font-style="normal" officeooo:rsid="00f6855a" style:font-style-asian="normal" style:font-style-complex="normal"/>
    </style:style>
    <style:style style:name="T5" style:family="text">
      <style:text-properties fo:font-style="normal" officeooo:rsid="00f76b0a" style:font-style-asian="normal" style:font-style-complex="normal"/>
    </style:style>
    <style:style style:name="T6" style:family="text">
      <style:text-properties fo:font-style="normal" officeooo:rsid="00f92552" style:font-style-asian="normal" style:font-style-complex="normal"/>
    </style:style>
    <style:style style:name="T7" style:family="text">
      <style:text-properties fo:font-style="normal" officeooo:rsid="00f9ce26" style:font-style-asian="normal" style:font-style-complex="normal"/>
    </style:style>
    <style:style style:name="T8" style:family="text">
      <style:text-properties fo:font-style="normal" officeooo:rsid="00fbe0e5" style:font-style-asian="normal" style:font-style-complex="normal"/>
    </style:style>
    <style:style style:name="T9" style:family="text">
      <style:text-properties fo:font-style="normal" officeooo:rsid="00fc80cc" style:font-style-asian="normal" style:font-style-complex="normal"/>
    </style:style>
    <style:style style:name="T10" style:family="text">
      <style:text-properties fo:font-style="normal" officeooo:rsid="00fda92a" style:font-style-asian="normal" style:font-style-complex="normal"/>
    </style:style>
    <style:style style:name="T11" style:family="text">
      <style:text-properties fo:font-style="normal" officeooo:rsid="00fff056" style:font-style-asian="normal" style:font-style-complex="normal"/>
    </style:style>
    <style:style style:name="T12" style:family="text">
      <style:text-properties fo:font-style="normal" officeooo:rsid="01007398" style:font-style-asian="normal" style:font-style-complex="normal"/>
    </style:style>
    <style:style style:name="T13" style:family="text">
      <style:text-properties fo:font-style="normal" officeooo:rsid="01020f0a" style:font-style-asian="normal" style:font-style-complex="normal"/>
    </style:style>
    <style:style style:name="T14" style:family="text">
      <style:text-properties fo:font-style="normal" officeooo:rsid="01054b23" style:font-style-asian="normal" style:font-style-complex="normal"/>
    </style:style>
    <style:style style:name="T15" style:family="text">
      <style:text-properties fo:font-style="normal" officeooo:rsid="0106ea26" style:font-style-asian="normal" style:font-style-complex="normal"/>
    </style:style>
    <style:style style:name="T16" style:family="text">
      <style:text-properties fo:font-style="normal" officeooo:rsid="010885b9" style:font-style-asian="normal" style:font-style-complex="normal"/>
    </style:style>
    <style:style style:name="T17" style:family="text">
      <style:text-properties fo:font-style="normal" officeooo:rsid="0109cbda" style:font-style-asian="normal" style:font-style-complex="normal"/>
    </style:style>
    <style:style style:name="T18" style:family="text">
      <style:text-properties fo:font-style="normal" officeooo:rsid="010a44d6" style:font-style-asian="normal" style:font-style-complex="normal"/>
    </style:style>
    <style:style style:name="T19" style:family="text">
      <style:text-properties fo:font-style="normal" officeooo:rsid="010e0b65" style:font-style-asian="normal" style:font-style-complex="normal"/>
    </style:style>
    <style:style style:name="T20" style:family="text">
      <style:text-properties fo:font-style="normal" officeooo:rsid="010e577f" style:font-style-asian="normal" style:font-style-complex="normal"/>
    </style:style>
    <style:style style:name="T21" style:family="text">
      <style:text-properties fo:font-style="normal" officeooo:rsid="010fcb25" style:font-style-asian="normal" style:font-style-complex="normal"/>
    </style:style>
    <style:style style:name="T22" style:family="text">
      <style:text-properties fo:font-style="normal" officeooo:rsid="01100105" style:font-style-asian="normal" style:font-style-complex="normal"/>
    </style:style>
    <style:style style:name="T23" style:family="text">
      <style:text-properties fo:font-style="normal" officeooo:rsid="0111eb85" style:font-style-asian="normal" style:font-style-complex="normal"/>
    </style:style>
    <style:style style:name="T24" style:family="text">
      <style:text-properties fo:font-style="normal" officeooo:rsid="0112df3a" style:font-style-asian="normal" style:font-style-complex="normal"/>
    </style:style>
    <style:style style:name="T25" style:family="text">
      <style:text-properties fo:font-style="normal" officeooo:rsid="011462ce" style:font-style-asian="normal" style:font-style-complex="normal"/>
    </style:style>
    <style:style style:name="T26" style:family="text">
      <style:text-properties fo:font-style="normal" officeooo:rsid="01160809" style:font-style-asian="normal" style:font-style-complex="normal"/>
    </style:style>
    <style:style style:name="T27" style:family="text">
      <style:text-properties fo:font-style="normal" officeooo:rsid="0116396d" style:font-style-asian="normal" style:font-style-complex="normal"/>
    </style:style>
    <style:style style:name="T28" style:family="text">
      <style:text-properties fo:font-style="normal" officeooo:rsid="01166316" style:font-style-asian="normal" style:font-style-complex="normal"/>
    </style:style>
    <style:style style:name="T29" style:family="text">
      <style:text-properties fo:font-style="normal" officeooo:rsid="01184324" style:font-style-asian="normal" style:font-style-complex="normal"/>
    </style:style>
    <style:style style:name="T30" style:family="text">
      <style:text-properties fo:font-style="normal" officeooo:rsid="011ae292" style:font-style-asian="normal" style:font-style-complex="normal"/>
    </style:style>
    <style:style style:name="T31" style:family="text">
      <style:text-properties fo:font-style="normal" officeooo:rsid="011b8dca" style:font-style-asian="normal" style:font-style-complex="normal"/>
    </style:style>
    <style:style style:name="T32" style:family="text">
      <style:text-properties fo:font-style="normal" officeooo:rsid="011bbef3" style:font-style-asian="normal" style:font-style-complex="normal"/>
    </style:style>
    <style:style style:name="T33" style:family="text">
      <style:text-properties fo:font-style="normal" officeooo:rsid="011d5abb" style:font-style-asian="normal" style:font-style-complex="normal"/>
    </style:style>
    <style:style style:name="T34" style:family="text">
      <style:text-properties fo:font-style="normal" officeooo:rsid="011deb09" style:font-style-asian="normal" style:font-style-complex="normal"/>
    </style:style>
    <style:style style:name="T35" style:family="text">
      <style:text-properties fo:font-style="normal" officeooo:rsid="011e9994" style:font-style-asian="normal" style:font-style-complex="normal"/>
    </style:style>
    <style:style style:name="T36" style:family="text">
      <style:text-properties fo:font-style="normal" officeooo:rsid="010df2bf" style:font-style-asian="normal" style:font-style-complex="normal"/>
    </style:style>
    <style:style style:name="T37" style:family="text">
      <style:text-properties fo:font-style="normal" officeooo:rsid="010fbfb1" style:font-style-asian="normal" style:font-style-complex="normal"/>
    </style:style>
    <style:style style:name="T38" style:family="text">
      <style:text-properties fo:font-style="normal" officeooo:rsid="0110a91c" style:font-style-asian="normal" style:font-style-complex="normal"/>
    </style:style>
    <style:style style:name="T39" style:family="text">
      <style:text-properties fo:font-style="normal" officeooo:rsid="01129a1c" style:font-style-asian="normal" style:font-style-complex="normal"/>
    </style:style>
    <style:style style:name="T40" style:family="text">
      <style:text-properties fo:font-style="normal" officeooo:rsid="0114407f" style:font-style-asian="normal" style:font-style-complex="normal"/>
    </style:style>
    <style:style style:name="T41" style:family="text">
      <style:text-properties officeooo:rsid="001fd08d"/>
    </style:style>
    <style:style style:name="T42" style:family="text">
      <style:text-properties fo:font-weight="normal" style:font-weight-asian="normal" style:font-weight-complex="normal"/>
    </style:style>
    <style:style style:name="T43" style:family="text">
      <style:text-properties fo:font-weight="normal" officeooo:rsid="002876cf" style:font-weight-asian="normal" style:font-weight-complex="normal"/>
    </style:style>
    <style:style style:name="T44" style:family="text">
      <style:text-properties fo:font-weight="normal" officeooo:rsid="00ce1e2a" style:font-weight-asian="normal" style:font-weight-complex="normal"/>
    </style:style>
    <style:style style:name="T45" style:family="text">
      <style:text-properties fo:font-weight="normal" officeooo:rsid="0017b83c" style:font-weight-asian="normal" style:font-weight-complex="normal"/>
    </style:style>
    <style:style style:name="T46" style:family="text">
      <style:text-properties officeooo:rsid="00219737"/>
    </style:style>
    <style:style style:name="T47" style:family="text">
      <style:text-properties officeooo:rsid="0022a89b"/>
    </style:style>
    <style:style style:name="T48" style:family="text">
      <style:text-properties officeooo:rsid="0019c24d"/>
    </style:style>
    <style:style style:name="T49" style:family="text">
      <style:text-properties style:font-name="Times New Roman"/>
    </style:style>
    <style:style style:name="T50" style:family="text">
      <style:text-properties style:font-name="Times New Roman" fo:font-size="12pt" fo:font-weight="normal" officeooo:rsid="001c3592" style:font-size-asian="12pt" style:font-weight-asian="normal" style:font-size-complex="12pt" style:font-weight-complex="normal"/>
    </style:style>
    <style:style style:name="T51" style:family="text">
      <style:text-properties style:font-name="Times New Roman" fo:font-size="12pt" fo:font-weight="normal" officeooo:rsid="001c069c" style:font-size-asian="12pt" style:font-weight-asian="normal" style:font-size-complex="12pt" style:font-weight-complex="normal"/>
    </style:style>
    <style:style style:name="T52" style:family="text">
      <style:text-properties fo:font-size="11pt" style:font-size-asian="11pt" style:font-size-complex="11pt"/>
    </style:style>
    <style:style style:name="T53" style:family="text">
      <style:text-properties officeooo:rsid="0023c518"/>
    </style:style>
    <style:style style:name="T54" style:family="text">
      <style:text-properties officeooo:rsid="00246d87"/>
    </style:style>
    <style:style style:name="T55" style:family="text">
      <style:text-properties officeooo:rsid="00ce1e2a"/>
    </style:style>
    <style:style style:name="T56" style:family="text">
      <style:text-properties officeooo:rsid="0017b83c"/>
    </style:style>
    <style:style style:name="T57" style:family="text">
      <style:text-properties officeooo:rsid="00e49bd4"/>
    </style:style>
    <style:style style:name="T58" style:family="text">
      <style:text-properties officeooo:rsid="020ae14b"/>
    </style:style>
    <style:style style:name="T59" style:family="text">
      <style:text-properties officeooo:rsid="006a6c5c"/>
    </style:style>
    <style:style style:name="T60" style:family="text">
      <style:text-properties officeooo:rsid="000ef1cc"/>
    </style:style>
    <style:style style:name="T61" style:family="text">
      <style:text-properties officeooo:rsid="00f1a685"/>
    </style:style>
    <style:style style:name="T62" style:family="text">
      <style:text-properties officeooo:rsid="00f5bc02"/>
    </style:style>
    <style:style style:name="T63" style:family="text">
      <style:text-properties officeooo:rsid="00f76b0a"/>
    </style:style>
    <style:style style:name="T64" style:family="text">
      <style:text-properties officeooo:rsid="00fda92a"/>
    </style:style>
    <style:style style:name="T65" style:family="text">
      <style:text-properties officeooo:rsid="01007398"/>
    </style:style>
    <style:style style:name="T66" style:family="text">
      <style:text-properties officeooo:rsid="0109cbda"/>
    </style:style>
    <style:style style:name="T67" style:family="text">
      <style:text-properties officeooo:rsid="010c8c31"/>
    </style:style>
    <style:style style:name="T68" style:family="text">
      <style:text-properties officeooo:rsid="010df2bf"/>
    </style:style>
    <style:style style:name="T69" style:family="text">
      <style:text-properties officeooo:rsid="0110a91c"/>
    </style:style>
    <style:style style:name="T70" style:family="text">
      <style:text-properties officeooo:rsid="01129a1c"/>
    </style:style>
    <style:style style:name="T71" style:family="text">
      <style:text-properties officeooo:rsid="00283e8d"/>
    </style:style>
    <style:style style:name="T72" style:family="text">
      <style:text-properties officeooo:rsid="00230796"/>
    </style:style>
    <style:style style:name="T73" style:family="text">
      <style:text-properties officeooo:rsid="002aa47f"/>
    </style:style>
    <style:style style:name="T74" style:family="text">
      <style:text-properties style:font-style-complex="italic"/>
    </style:style>
    <style:style style:name="T75" style:family="text">
      <style:text-properties fo:font-weight="bold" style:font-weight-asian="bold" style:font-weight-complex="bold"/>
    </style:style>
    <style:style style:name="T76" style:family="text">
      <style:text-properties style:font-weight-complex="bold"/>
    </style:style>
    <style:style style:name="T77" style:family="text">
      <style:text-properties style:font-name="Calibri" fo:font-size="11pt" style:font-size-asian="11pt" style:language-asian="en" style:country-asian="US" style:font-name-complex="Calibri1" style:font-size-complex="11pt"/>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font-weight-complex="bold"/>
    </style:style>
    <style:style style:name="T8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74cm" svg:y="-1.178cm" svg:width="3.057cm" svg:height="2.595cm" draw:z-index="0"><draw:image xlink:href="Pictures/2000000700000D2100000C4EE26FFD3E.svm" xlink:type="simple" xlink:show="embed" xlink:actuate="onLoad"/></draw:frame></text:p>
      <text:p text:style-name="P2"/>
      <text:p text:style-name="P2"/>
      <text:p text:style-name="P104">MINISTÉRIO PÚBLICO FEDERAL</text:p>
      <text:p text:style-name="P105">PROCURADORIA GERAL DA REPÚBLICA</text:p>
      <text:p text:style-name="P106">1ª CÂMARA DE COORDENAÇÃO E REVISÃO</text:p>
      <text:p text:style-name="P106">DIREITOS SOCIAIS E ATOS ADMINISTRATIVOS EM GERAL</text:p>
      <text:p text:style-name="P103"/>
      <text:p text:style-name="P4">ATA DA DUCENTÉSIMA NONAGÉSIMA SEGUNDA SESSÃO ORDINÁRIA</text:p>
      <text:p text:style-name="P4"><text:span text:style-name="T41">8</text:span> DE AGOSTO DE 2017</text:p>
      <text:p text:style-name="P5"/>
      <text:p text:style-name="P16"><text:tab/>Ao oitavo dia do mês de agosto do ano de dois mil e dezessete, às dez horas, iniciou-se, na sala de reunião da Primeira Câmara de Coordenação e Revisão do Ministério Público Federal, a Ducentésima Nonagésima Segunda Sessão Ordinária, com a presença da Dra. Ela Wiecko Volkmer de Castilho, Coordenadora, Dra. Denise Vinci Tulio, Membro titular; Dra. Maria Iraneide Olinda Santoro Facchini e Dr. Wellington Luís Bonfim, Membros Suplentes. Justificadas as ausências dos demais membros. Foram objeto de deliberações:</text:p>
      <text:p text:style-name="P148"/>
      <text:p text:style-name="P145"><text:span text:style-name="T50">I</text:span><text:span text:style-name="T51">V – ATA DE COORDENAÇÃO</text:span></text:p>
      <text:p text:style-name="P145"/>
      <text:p text:style-name="P145"><text:tab/>Iniciada a pauta de coordenação, o Colegiado da 1ª CCR, em face da publicação em 21/7/2017 da Resolução CNMP nº 174, de 4 de julho de 2017, que disciplina, no âmbito do Ministério Público, a instauração e a tramitação da Notícia de Fato e do Procedimento Administrativo, após discussão e ajustes, deliberou, à unanimidade, pela aprovação da orientação abaixo:</text:p>
      <text:p text:style-name="P145"><text:span text:style-name="T75">Orientação nº 1 da 1ª CCR.: </text:span><text:span text:style-name="T76">“</text:span>As disposições normativas da Resolução CNMP nº 174, de 4 de julho de 2017, publicada em 21/7/2017, aplicam-se imediatamente às notícias de fato e aos procedimentos administrativos pendentes de análise na 1ª CCR (artigos 2º, §§ 2º e 3º; 5º; 12 e 13, §§ 3º e 4º)”. </text:p>
      <text:p text:style-name="P145">Os Membros do Colegiado se manifestaram pela necessidade da emissão de orientação com teor semelhante, no âmbito do Conselho Institucional do MPF – CIMPF, a ser aplicada para todas as Câmaras, inclusive, com o posicionamento da Corregedoria, a fim de unificar o entendimento da questão no MPF.<text:tab/></text:p>
      <text:p text:style-name="P145">Para a Dra Iraneide essa diretiva do CNMP deu mais poderes aos colegas de 1º grau. A regra trouxe mais autonomia aos procuradores de ofício, haja vista que os procedimentos somente subirão para a 1ª CCR quando tiverem recurso, afirma a Dra Denise e no caso dos Inquéritos Civis, complementa Dr. Wellington.</text:p>
      <text:p text:style-name="P144">Dando prosseguimento à pauta, a Coordenadora da 1ª CCR, ao cumprimentar a Procuradora Cristiana Kolisk, que se encontra assistindo a sessão com participação por videoconferência, informa que chamará para discussão o item 6 “Despacho nº 7732/2017, exarado em 17 de julho de 2017 no âmbito do Auto Extrajudicial nº 1.25.000.001218/2017-1”, informa que logo após a apreciação do item 2, qual seja: “Alteração do Regimento Interno – RI para adequação aos termos da Resolução nº 174/CNMP para prever a inclusão de votação não presencial, nos moldes previstos nos arts. 2º a 17 da Instrução Normativa nº 4 da 3ª CCR, de 19 de junho de 2017”, informa que inverterá a ordem de análise dos demais pontos constantes da pauta, a fim de viabilizar a participação da Sra Procuradora da República.</text:p>
      <text:p text:style-name="P144">No tocante ao item 2 supracitado, o Colegiado deliberou a autorização para que a 1ª CCR proceda os estudos para propor uma minuta de alteração do Regimento Interno para adequação aos termos da Resolução nº 174/CNMP, incluindo também, dentre outros itens, a votação não presencial já em uso na 3ª Câmara. Dra Ela lembra que temos no RI a possibilidade da votação virtual. Porém, essa modalidade de votação virtual ainda não pode ser posta em prática por que o <text:soft-page-break/>sistema Unico ainda não prevê a plataforma para viabilizar a sua implementação. Reforça a Coordenadora que a modalidade de votação não presencial, como vem sendo usado pela Câmara da Ordem Econômica, independe de sistema e pode ser empregado. Todavia, há a necessidade de estabelecer prazos antecipados para que destaques dos votos não sejam feitos na sessão presencial, o ideal é fazê-los antes, de forma que os votos não destacados previamente, na votação não presencial, já estejam automaticamente aprovados quando da ocorrência da consequente sessão presencial, podendo, inclusive, a ata da dessa ser publicados. Para tanto, os membros comunicariam à assessoria administrativa, por e-mail, com 48 (quarenta e oito) horas de antecedência, apenas os números dos procedimentos que foram destacados e os demais votos estariam automaticamente deliberados pelo Colegiado (RI 1ª CCR, §§ 1º e 4º, art. 16). Após informação dos destaques, o apoio administrativo poderá preparar ata de publicação para os votos “aceitos” mediante votação não presencial. A assessora Roberta informa que o assunto tratado no item “2” tem conexão com o comunicado “1”, que trata da alteração dos prazos para publicação das atas de reunião no Regimento Interno Diretivo do Ministério Público Federal, nos moldes da Portaria PGR/MPF nº 615/2017. Dentre as mudanças, tem-se que as pautas e atas de reunião no Diário do Ministério Público Federal Eletrônico – DMPF-e, devem ser publicadas respectivamente, até cinco dias antes e até trinta dias depois da realização da reunião, ressalvados os casos que envolverem informações sigilosas ou restritas, conforme indicação expressa do Comitê ou Subcomitê Temático correspondente. Sendo necessária uma nova rotina, contemplando os novos prazos para publicação de atas, nos moldes previstos na Portaria PGR mencionada.</text:p>
      <text:p text:style-name="P144">Finalizada a discussão anterior, a Coordenadora da 1ª CCR alterou a ordem da pauta de coordenação e retomou a deliberação do item “6” sobredito. <text:s/>Em síntese, trata-se de Procedimento Preparatório autuado a partir de representação formulada em face de que, supostamente, empresas prestadoras de serviços de entrega de encomendas internacionais, tais como: FEDEX, UPS, DHL e TNT, estariam descumprindo decisão proferida pela Turma de Unificação de Jurisprudência dos Juizados Especiais do Rio Grande do Sul, ao estimarem como teto para isenção do imposto de importação em encomendas internacionais o valor que não exceda U$ 50.00 (cinquenta dólares), ao contrário dos U$ 100.00 (cem dólares) americanos, que é o entendimento da Turma de Unificação. </text:p>
      <text:p text:style-name="P144">Ocorre que a citada Turma não reconhece respaldo legal no Decreto-Lei nº 1.804/1999 para a limitação da isenção a produtos de até U$ 50.00. <text:s/>Se manifesta, também, contrariamente à condição de o remetente beneficiado pela isenção ser, necessariamente, pessoa física, condições estabelecidas na Portaria MF nº 156/1999 (art. 1º. §2º) e na Instrução Normativa da SRF n. 096/1999 (art. 2º). A procuradora Kolisk reforça que esse também é o posicionamento jurisprudencial da Turma Regional de Uniformização da 4ª Região, sob o argumento de que esse entendimento não alcança a administração tributária. </text:p>
      <text:p text:style-name="P144">Segundo a Dra. Cristiana,<text:span text:style-name="T77"> </text:span>diariamente chega na Procuradoria da República do Paraná representações de pessoas se insurgindo contra a cobrança do Imposto de Importação acima de cinquenta dólares. Tendo em conta que a decisão da Turma de Unificação não vincula toda a Administração Pública, muitos contribuintes dos demais estados têm optado por recorrer individualmente no Tribunal Regional Federal da 4ª Região para terem direito à isenção acima de 50 dólares. A consequência de entendimentos divergentes entre as diferentes Regiões tem assoberbado o funcionamento da Justiça e do Ministério Público na 4ª Região. </text:p>
      <text:p text:style-name="P144">Dra. Cristiana informa que em reunião realizada na Receita Federal da Regional do Paraná os auditores sugeriram que um parecer elaborado pela Secretaria da Receita Federal em conjunto com a Procuradoria da Fazenda Nacional poderia ser uma forma de resolver a questão no âmbito federal. Em face da inviabilidade de solucionar o problema pelas razões apresentadas, a Procuradora solicita o apoio da 1ª CCR na adoção de <text:span text:style-name="T74">medida consensual para tratar a restrição trazida pela Portaria MPF n. 156/1999, que estabeleceu isenção de imposto de importação para encomendas internacionais de até 50 dólares, em contradição com o previsto no Decreto n. 1.804/1980, cujo limite é de 100 dólares. Os membros do colegiado, embora </text:span><text:soft-page-break/><text:span text:style-name="T74">entendam que a solução da situação passa pelo STF, dada a inviabilidade de a turma recorrer ao STJ, com o intuito de apresentar uma solução que desafogue tanto o MPF quanto na justiça, não veem óbice em apoiar a iniciativa de solucionar a questão com a Secretaria da Receita Federal do Brasil – RFB e aprova, à unanimidade, a sugestão da Dra. Cristiana Kolisk, sobre o agendamento de reunião com o Secretário da RFB. A procuradora agradece e pede que um membro da 1ª CCR possa acompanha-la na reunião em uma datas que estará em Brasília – ou nos dias 21 e 22 , ou entre 28 e 30 de agosto.</text:span></text:p>
      <text:p text:style-name="P149">Voltando à ordem original da pauta a Coordenadora apresenta o item “3” que traz a sugestão do Coordenador do Grupo de Trabalho Terras Públicas e Desapropriação, Dr. Marco Antônio Delfino, o qual solicita o envio ao Procurador-geral da República de “Representação de inconstitucionalidade da Lei n. 13.465/2017. A Lei resultou da conversão da MPV n. 759/2016 e dispõe sobre a regularização fundiária urbana e rural, sobre a liquidação de créditos concedidos aos assentados da reforma agrária e sobre a regularização fundiária no âmbito da Amazônia Legal; institui mecanismos para aprimorar a eficiência dos procedimentos de alienação de imóveis da União; e dá outras providências”. O coordenador do GT identificou várias irregularidades, tais como: inconstitucionalidade formal, como a ofensa ao art. 62, “requisito de urgência”; disposição por MP de matéria reservada à LC; inconstitucionalidade material; inovações promovendo a consolidação do projeto de assentamento pelo mero decurso de prazo de quinze anos, desobrigando o Poder Público de efetuar medidas necessárias ao atendimento das condições básicas dos assentamentos, mediante fornecimento de infraestrutura básica e de instrumentos creditícios necessários; destinação de terras públicas de forma contrária ao Plano Nacional de Reforma Agrária, ao permitir a reconcentração fundiária; possibilidade de negociação de títulos após 2 anos: <text:s/>violação ao prazo de dez anos de inegociabilidade dos títulos dos beneficiários da reforma agrária, estabelecido no art. 189 da Constituição Federal. Outras violações como a possibilidade de que o ocupante explore o imóvel rural por meio de pessoa jurídica. </text:p>
      <text:p text:style-name="P144"><text:span text:style-name="T74">Nesse sentido, solicita o Procurador a “</text:span><text:span text:style-name="T78">Declaração de </text:span><text:span text:style-name="T80">inconstitucionalidade formal da lei n. 13.465/2017</text:span><text:span text:style-name="T78">, em face da ausência do requisito urgência para edição da Medida Provisória n. 759/2016, a qual foi convertida na multicitada lei; </text:span><text:span text:style-name="T80">ii. </text:span><text:span text:style-name="T78">Subsidiariamente, que seja declarada a </text:span><text:span text:style-name="T80">inconstitucionalidade formal dos arts. 4º</text:span><text:span text:style-name="T78">, no ponto específico que alterou os §§ 3º, 4º, 5º e 6º do art. 18 da lei n. 11.952/2009; </text:span><text:span text:style-name="T80">art. 57</text:span><text:span text:style-name="T79">, no ponto que acrescentou os incisos X e XI na Lei n. </text:span><text:span text:style-name="T79">13.105/2015</text:span><text:span text:style-name="T78"> </text:span><text:span text:style-name="T79">e 109, I</text:span><text:span text:style-name="T78">, ambos </text:span><text:span text:style-name="T80">da Lei n. 13.465/2017</text:span><text:span text:style-name="T78">, por violação do processo legislativo, especificamente quanto às regras previstas respectivamente no art. 62,</text:span><text:span text:style-name="T80"> </text:span><text:span text:style-name="T78">I, “b”, e §1º, III, ambos da Constituição Federal; </text:span><text:span text:style-name="T80">bem como a inconstitucionalidade material</text:span><text:span text:style-name="T78"> </text:span><text:span text:style-name="T80">dos arts. 2º e 4º da Lei n. 13.465/2017</text:span><text:span text:style-name="T78">, nos pontos que alteram, respectivamente, os arts. 5º, §§ 7º e 8º; 17, §§ 6º e 7º; 18-A, § 1º, I; 26-B, todos da Lei n. 8.629/1993 e os arts. 2º, III; 5º, IV; 6º, §1º; 12, §1º; 15, §2º; 38, parágrafo único, I, e II, todos da lei n. 11.952/2009;</text:span><text:span text:style-name="T80"> sem prejuízo, representa pela adoção de interpretação conforme a Constituição dos arts. 2º e 4º da Lei n. 13.465, no que modificaram, respectivamente, o art. </text:span><text:span text:style-name="T78">19, §3º da Lei n. 8.629/1993, e os arts. 5º, §2º; 15, II; 16, §1º, pelas razões alhures expostas</text:span><text:span text:style-name="T74">”.</text:span></text:p>
      <text:p text:style-name="P149">A coordenadora relembra que uma Nota Técnica da 1ª CCR sobre o assunto, relativa à medida provisória que originou a Lei, foi enviada ao Congresso Nacional apontando inconstitucionalidades, inconsistências e inconveniências para o Patrimônio Público, sendo importante que o Colegiado analise a Representação com muita atenção, haja vista que o documento será enviado ao PGR. O Colegiado deliberou para que os membros apresentem suas sugestões até segunda-feira, dia 16/8/2017, para que os membros se manifestem sobre o documento. <text:s/></text:p>
      <text:p text:style-name="P149">Antes de iniciar a análise do próximo item da pauta, a assessora Roberta comunicou sobre a vitória da 1ª CCR com a obtenção do acatamento parcial da Recomendação n. 1/2017/1ªCCR, de 12 de julho, que, em face de indícios de prática de ato de improbidade administrativa na edição da Instrução Normativa INCRA n. 87, de 28 de março de 2017, o MPF recomendou: a equiparação da planilha de preços referenciais para fins de titulação de projetos de assentamento; <text:soft-page-break/>a revisão da própria IN para contemplar apenas a titulação de projetos de assentamento; para que observe a metodologia da Norma de Execução/Incra/DT/n. 112, dentre outras questões.</text:p>
      <text:p text:style-name="P149">Nesse momento inclui-se à deliberação do Colegiado sobre o Despacho nº 11149/2017 exarado pelo Procurador da República da PR/DF, Frederico de Carvalho Paiva, sobre o Ofício n. 107/1ª CCR de 14/7/2017, que remeteu a citada Recomendação n. 1/2017/1ª CCR para a PR/DF para que fossem efetuadas medidas julgadas cabíveis. Diante da resposta esposada pelo Procurador da PR/DF a quem foi destinada a matéria, “Arquive-se”. O Dr. Marco Antônio questionou o arquivamento sumário por parte do Procurador Frederico e informou que irá recorrer do arquivamento. O Colegiado concorda com o recurso do Coordenador do GT, no caso à 5ª CCR, por se tratar de indícios de improbidade. Dra. Ela comunicou que irá entrar em contato com o Dr. Frederico Paiva para que ele fundamente o pedido de arquivamento.</text:p>
      <text:p text:style-name="P149">Roberta informa também sobre o Parecer Técnico n. 222/2017 – SEAP/CRP3/FLORIANÓPOLIS, emitido pela Perícia da Procuradoria de Florianópolis, elaborado a pedido do Coordenador do GT, Marco Antônio, que apresenta preocupação com o disposto no Plano-Piloto da Secretaria de Patrimônio da União – SPU, o qual possibilita a avaliação de imóveis tanto por trecho quanto por região, nos moldes previstos na MPV 759/2016 e na respectiva lei de conversão, Lei n. 13.465/2017. Segundo a perícia, seja como for, a aplicação da avaliação de imóveis deve seguir uma das metodologias normatizadas pela ABNT na NBR 14.653. </text:p>
      <text:p text:style-name="P149">Por não concordar com essa metodologia de avaliação massiva de imóveis, o Coordenador do GT informa da necessidade de abrir um Procedimento Administrativo para acompanhar essa avalição. O Colegiado concorda com a estratégia de acompanhamento do GT.</text:p>
      <text:p text:style-name="P144"><text:span text:style-name="T74">O item “4” solicita viabilizar a realização de Audiência Pública,</text:span> <text:span text:style-name="T74">na sede da PGR, data a ser confirmada, a pedido da Relatoria de Hemoderivados desta Câmara, a fim de debater o monitoramento das políticas públicas na área em comento com o Ministério da Saúde, Associações de hemofílicos e a sociedade, em especial questiona-se o possível desabastecimento de medicamentos em face da descapitalização da HEMOBRAS.</text:span></text:p>
      <text:p text:style-name="P144"><text:span text:style-name="T74">O objeto da Relatoria de Hemoderivados, PA nº 1.00.000.010605/2017-18, é o monitoramento das políticas públicas de acesso a fatores de coagulação recombinantes (sintéticos), para avaliar </text:span><text:span text:style-name="T74">as questões atinentes à economicidade de contratações em detrimento da produção nacional no complexo industrial da Hemobrás – Empresa Brasileira de Hemoderivados e Biotecnologia, localizado em Goiana, município de Pernambuco. Os Relatores, titular e substituto são, respectivamente, o Procurador Regional da República da 1ª Região, Dr. Ronaldo Meira de Vasconcelos Albo e o Procurador da República do Município de Ribeirão Preto - SP, Dr. Carlos Roberto Diogo Garcia. O Colegiado concorda em apoiar a realização do evento. Roberta comunica sobre o trabalho da Procuradora da República em Pernambuco, Silvia Regina, que tem atuado no ofício da 5ª CCR na operação “PULSO”, a qual investiga vários casos de superfaturamento nas licitações da Hemobrás, como supostas práticas de favorecimento de nomeações na empresa pelo Ministro da Saúde – MS. A procuradora Recomendou ao MS para que tornasse nulas tais nomeações. O Colegiado, à unanimidade, aprovou a realização da audiência pública. </text:span></text:p>
      <text:p text:style-name="P149">O item “5” da pauta diz respeito ao Procedimento n. 1.00.001.000144/2012-42. Trata-se de pendência entre 1ª CCR e PFDC, quando o Subprocurador-Geral Dr. Eithel Santiago de Brito Pereira e membro da 1ª CCR, à época da instauração do procedimento, questionou sobre o posicionamento da 1ª CCR quanto à atuação revisional. Atualmente o PA encontra-se na relatoria do Subprocurador-geral da República, Dr. Carlos Frederico dos Santos, que encaminhou os autos à 1ª CCR para que se manifeste sobre o interesse de prosseguir com o recurso, haja vista o tempo transcorrido e os atos praticados com base nas disposições da Resolução CSMPF nº 87/2006 e da Resolução CSMPF nº 120/2011, pela PFDC, bem como em face da edição da Resolução CSMPF n. 148/2014, que deu novos contornos e perfis às Câmaras de Coordenação e Revisão. A Coordenadora informa que o PA já está na 1ª CCR há mais de um ano e que gostaria que a <text:soft-page-break/>questão tivesse sido resolvida na presença do Dr Eithel para que se manifestasse. Ao serem questionados sobre o interesse de que a 1ª CCR analise o feito, os membros do Colegiado, à unanimidade, deliberaram pela ausência de interesse em prosseguir com o procedimento.</text:p>
      <text:p text:style-name="P149">Em seguida, a Coordenadora comunica sobre assinatura do <text:s/>Protocolo de Cooperação entre o MPF e a UNESP, de interesse do GT-Terras Públicas, referência PA nº 1.00.000.008613/2016-13, etiqueta PGR – 00163637/2016, cujo objeto é o compartilhamento de dados e informações com vistas ao desenvolvimento do projeto de pesquisa “Questão Agrária e Estrangeirização das Terras na Região de MATOPIBA” e de resultados por este alcançados. A vigência do acordo é de 24 meses, a partir da data de assinatura em 23/3/2017. O extrato do acordo, etiqueta PGR230505/2017, foi publicado no DOU na Seção 3, Fl 145, de 12/7/2017.</text:p>
      <text:p text:style-name="P149">Dra Denise reforça que na pauta de coordenação consta um Anexo trazendo um resumo, transcrito abaixo, sobre a questão dos hemoderivados, que pode ser útil para os demais membros do MPF entenderem o problema. </text:p>
      <text:p text:style-name="P149">“Resumo da questão dos hemoderivados: Em reunião realizada na 1ª CCR na data de 13 de julho de 2017 debateram <text:s/>a Coordenadora Substituta da 1ª CCR, o citado Relator Ronaldo, o Procurador do MP junto ao TCU, Dr. Marinus Marsico, e membros representantes da sociedade da Associação dos Voluntários, pesquisadores e Portadores de Coagulopatias – AJUDE-C, além de servidores da 1ª CCR, sobre as dificuldades que os portadores de hemofilia têm enfrentado no Sistema Único de Saúde – SUS no âmbito nacional, incluindo o desabastecimento de medicamentos necessários aos pacientes, efetividade da fábrica de recombinantes (HEMOBRÁS) e a política pública adotada no tratamento da patologia.</text:p>
      <text:p text:style-name="P149">Algumas questões merecem esclarecimentos:</text:p>
      <text:p text:style-name="P144"><text:span text:style-name="T74">b)<text:tab/>Nota-se falta de medicamentos e ausência de tratamento no Brasil: os medicamentos para tratamento de hemofilia são monopolizados pelo governo, de forma que todo o tratamento precisa ser feito pelo SUS e não há venda; a falta de medicamento afeta a dignidade de hemofílicos, que podem desenvolver lesões que levam à amputação, se a medicação for dada seguindo o mesmo protocolo para todos os acometidos, sem observar o grau (alta, média e de baixa complexidade) da hemofilia; a previsão é que em agosto não haja mais fator recombinante. </text:span><text:span text:style-name="T74">Os </text:span><text:bookmark text:name="_GoBack"/><text:span text:style-name="T74">medicamentos hemoderivados só servem para tratar cerca de 15% dos pacientes de hemofilia, ficando o restante desassistido;</text:span></text:p>
      <text:p text:style-name="P149">c)<text:tab/>Os estudos do DF se tornaram referência durante 10 anos no tratamento de hemofilia, isso gerou uma migração de pacientes de outros estados. O que aumentou o consumo no DF. A lógica adotada pelo MS foi diminuir o orçamento do DF, não levando em consideração a migração de pacientes dos demais estados para cá. </text:p>
      <text:p text:style-name="P149">d)<text:tab/>Sobre a Hemobrás: Houve em 2002 e 2003, uma certa animação de que a fábrica de recombinantes pudesse gerar tratamentos melhores para os portadores de hemofilia. Acreditava-se que poderia, inclusive, ser fonte de receita para o país, pois apenas 4 países produzem fatores recombinantes no mundo.</text:p>
      <text:p text:style-name="P149">e)<text:tab/>A indústria não funciona, ainda não produz nenhum medicamento. Sua construção está em cerca de 80% da conclusão. Milhões de reais já foram gastos na sua construção. De acordo com a Dra. Jussara, o dinheiro gasto com a construção de uma nova fábrica seria suficiente para tratar todos os pacientes hemofílicos do Brasil (cerca de 15000 pessoas) com dose de 100% por aproximadamente 100 anos.</text:p>
      <text:p text:style-name="P149">f)<text:tab/>Não obstante isso, há movimentação no Ministério da Saúde (MS) para que se construa outra unidade do zero, em outra localidade, sem nenhuma justificativa plausível. Ignorar-se-ia toda estrutura montada no nordeste do país. Notícias veiculadas na mídia denunciam a suspeita de favorecimento do Ministro da Saúde Ricardo Barros: “a suspensão da parceria ocorre um mês depois de o ministro da Saúde, Ricardo Barros, dar início pessoalmente a uma negociação que prevê a construção de uma fábrica de hemoderivados em Maringá (PR), seu reduto eleitoral. Pela proposta, um consórcio seria formado entre os laboratórios públicos estaduais Butantã (SP), <text:soft-page-break/>Tecpar(PR), Hemobrás e a empresa suíça Octapharma. Os três laboratórios ficariam encarregados da produção de hemoderivados para o País. Para o plano seguir em frente, no entanto, o primeiro passo é terminar a PDP com a empresa Shire.”. http://saude.estadao.com.br/noticias/geral,ministerio-da-saude-suspende-acordo-para-producao-de-hemoderivados,70001891163.</text:p>
      <text:p text:style-name="P149">A associação dos Voluntários, Pesquisadores e Portadores de Coagulopatias (Ajude-C) relata que parece haver interesses no Instituto Butantan e na Octofarma para que os medicamentos sejam mudados de sede. Há milhões de litros de plasma, mas não há previsão de como utilizar esse potencial de medicamentos.”.</text:p>
      <text:p text:style-name="P144"><text:span text:style-name="T74">Dando sequência, o Secretário Executivo da 1ª CCR comunica que 60% (sessenta por cento) do trabalho de taxonomia elaborado pelo assessor Alailton e pelas assessoras Andréa e Lígia foram concluídos. Após finalizado o material será submetido ao Colegiado para posterior envio ao Subcomitê Gestor de Tabelas – SGT. Andrea lembrou que o Procurador da República em São Paulo, Dr. Roberto Antônio Dassié Diana já tomou conhecimento do trabalho e se comprometeu a ajudar. Segundo a assessora constam dos 60%, temas cuja taxonomia já está completa e que podem ser deliberados. Reforça que os temas e assuntos classificados já estão em uso no Sistema Painel de Controle da 1ª CCR, sendo permitida a análise a partir do nível II. O Colegiado delibera por ir tomando conhecimento e decidindo sobre a taxonomia mesmo antes da sua finalização. Além disso, Andrea apresentou a deliberação do SGT para que nesse ano todas as Câmaras façam a adequação de temas e assuntos. A metodologia empregada no Sistema é apresentar primeiro os temas e assuntos já classificados, mas há a opção “ver mais”, a qual possibilita outros temas a serem escolhidos pelo usuário. Carlos Alberto comunica que a Ferramenta de Business Inteligence – BI da 1ª CCR está em fase de conclusão, que todos os usuários podem usar a sua base de dados simultaneamente em rede. No sistema é possível visualizar o acervo, produtividade, pauta temática, dentre outros. A seleção de diversos procedimentos com mesma temática e/ou assunto auxiliará a deliberação em lote. Carlos Alberto e Andrea lembram que a confecção da pauta virtual já foi solicitada por todas as Câmaras, mas essa funcionalidade ainda não possui data para ser implantada pela Secretaria de Tecnologia da </text:span><text:span text:style-name="T74">Informação e Comunicação – STIC. Falta a governança do Unico deliberar para que possa entrar no ciclo de produção. Reforçam que seria interessante haver um pedido do Conselho Institucional para que isso venha a ser priorizado e implementado.</text:span></text:p>
      <text:p text:style-name="P150">Após essas considerações, a Dra Ela declara encerrada a 292ª Sessão, ao tempo em que informou da sua posse no Conselho Institucional. Sobre a sua permanência na Coordenação deve ser conversada, mas que aguardará a posse e irá conversar a respeito com a Procuradora-Geral da República Raquel Dodge para por à disposição a coordenação da 1ª CCR, haja vista que por ter sido eleita ainda terá mais um ano de gestão. Carlos Alberto reforça que apenas a titularidade da coordenação poderá ser alterada, dentre os membros titulares.</text:p>
      <text:p text:style-name="P150"/>
      <text:p text:style-name="P16"><text:tab/>Nada mais havendo a tratar, foi encerrada a Sessão às 13 horas e quinze min<text:span text:style-name="T71">u</text:span>tos, da qual eu, Carlos Alberto de Oliveira Lima, secretário designado para o ato, lavrei a presente ata.</text:p>
      <text:p text:style-name="P10"/>
      <text:p text:style-name="P10"/>
      <text:p text:style-name="P10"/>
      <text:p text:style-name="P10"/>
      <text:p text:style-name="P12">ELA WIECKO VOLKMER DE CASTILHO</text:p>
      <text:p text:style-name="P17">Subprocurador<text:span text:style-name="T48">a</text:span>-Geral <text:span text:style-name="T48">d</text:span>a Rep<text:span text:style-name="T48">ú</text:span>blica</text:p>
      <text:p text:style-name="P17">Membro Titular</text:p>
      <text:p text:style-name="P17"/>
      <text:p text:style-name="P17"/>
      <text:p text:style-name="P17"/>
      <text:p text:style-name="P12">DENISE VINCI TULIO</text:p>
      <text:p text:style-name="P17">Subprocurador<text:span text:style-name="T48">a</text:span>-Geral <text:span text:style-name="T48">d</text:span>a Rep<text:span text:style-name="T48">ú</text:span>blica</text:p>
      <text:p text:style-name="P17">Membro Titular</text:p>
      <text:p text:style-name="P17"><text:soft-page-break/></text:p>
      <text:p text:style-name="P17"/>
      <text:p text:style-name="P17"/>
      <text:p text:style-name="P12">MARIA IRANEIDE OLINDA SANTORO FACCHINI</text:p>
      <text:p text:style-name="P17">Subprocurador<text:span text:style-name="T48">a</text:span>-Geral <text:span text:style-name="T48">d</text:span>a Rep<text:span text:style-name="T48">ú</text:span>blica</text:p>
      <text:p text:style-name="P17">Membro <text:span text:style-name="T47">Suplente</text:span></text:p>
      <text:p text:style-name="P17"/>
      <text:p text:style-name="P17"/>
      <text:p text:style-name="P17"/>
      <text:p text:style-name="P12">WELLINGTON LUIS DE SOUSA BONFIM</text:p>
      <text:p text:style-name="P12"><text:span text:style-name="T42">Procurador Regional </text:span><text:span text:style-name="T43">d</text:span><text:span text:style-name="T42">a Republica</text:span></text:p>
      <text:p text:style-name="P17">Membro Suplente</text:p>
      <text:p text:style-name="P17"/>
      <text:p text:style-name="P17"/>
      <text:p text:style-name="P17"/>
      <text:p text:style-name="P9">CARLOS ALBERTO DE OLIVEIRA LIMA</text:p>
      <text:p text:style-name="P19">Secretário Executiv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footer>
        <text:p text:style-name="MP1"><text:page-number text:select-page="current">277</text:page-number></text:p>
      </style:footer>
      <style:footer-left>
        <text:p text:style-name="MP1"><text:page-number text:select-page="current">278</text:page-number></text:p>
      </style:footer-left>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5:43:38.49</dc:date>
    <meta:editing-duration>P4DT3H31M</meta:editing-duration>
    <meta:editing-cycles>353</meta:editing-cycles>
    <meta:generator>LibreOffice/3.6$Windows_x86 LibreOffice_project/e183d5b-f8ccaf6-3804794-95b4be8-895629</meta:generator>
    <meta:document-statistic meta:table-count="0" meta:image-count="1" meta:object-count="0" meta:page-count="7" meta:paragraph-count="57" meta:word-count="3849" meta:character-count="24369" meta:non-whitespace-character-count="20557"/>
  </office:meta>
</office:document-meta>
</file>