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NewRomanPSMT1"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28" style:family="paragraph" style:parent-style-name="Footer">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paragraph-properties fo:text-align="center" style:justify-single-word="false"/>
      <style:text-properties style:font-name="Times New Roman" fo:font-size="12pt" fo:font-weight="bold" officeooo:paragraph-rsid="000a1a02" style:font-size-asian="12pt" style:font-weight-asian="bold" style:font-size-complex="12pt" style:font-weight-complex="bold"/>
    </style:style>
    <style:style style:name="P31" style:family="paragraph" style:parent-style-name="Standard">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weight="normal" officeooo:paragraph-rsid="00193393"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215577"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217d92"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2374fe"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2489c6"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2668b7"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2dd2d7" style:font-size-asian="12pt" style:font-size-complex="12pt"/>
    </style:style>
    <style:style style:name="P4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text-properties style:font-name="Times New Roman" officeooo:paragraph-rsid="000a1a02"/>
    </style:style>
    <style:style style:name="P44" style:family="paragraph" style:parent-style-name="Standard">
      <style:text-properties fo:font-size="12pt" officeooo:rsid="0218346b" officeooo:paragraph-rsid="00193393" style:font-size-asian="12pt" style:font-size-complex="12pt"/>
    </style:style>
    <style:style style:name="P45" style:family="paragraph" style:parent-style-name="Standard">
      <style:text-properties fo:font-size="12pt" officeooo:paragraph-rsid="001a6818" style:font-size-asian="12pt" style:font-size-complex="12pt"/>
    </style:style>
    <style:style style:name="P46"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8ceac"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language="pt" fo:country="BR" fo:font-style="normal" style:text-underline-style="none" fo:font-weight="normal" officeooo:rsid="002b40f4" officeooo:paragraph-rsid="001a6818" style:letter-kerning="true" fo:background-color="transparent" style:font-name-asian="TimesNewRomanPSMT1" style:font-size-asian="12pt" style:language-asian="pt" style:country-asian="BR" style:font-style-asian="normal" style:font-weight-asian="normal" style:font-name-complex="TimesNewRomanPSMT1" style:font-size-complex="12pt" style:language-complex="en" style:country-complex="US" style:font-weight-complex="normal"/>
    </style:style>
    <style:style style:name="P4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a1a02" style:font-size-asian="10pt" style:font-style-asian="normal" style:font-weight-asian="bold" style:font-size-complex="10pt" style:font-style-complex="normal" style:font-weight-complex="bold"/>
    </style:style>
    <style:style style:name="P5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1a02" style:font-size-asian="12pt" style:font-style-asian="normal" style:font-weight-asian="bold" style:font-size-complex="12pt" style:font-style-complex="normal"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a6818"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dd2d7" style:font-size-asian="12pt" style:font-weight-asian="normal" style:font-size-complex="12pt" style:font-weight-complex="normal"/>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8ceac"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dc3d9d" officeooo:paragraph-rsid="001a6818"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a6818"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a6818" style:font-size-asian="12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d833f0" officeooo:paragraph-rsid="001a6818"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c2387"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93393"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c2387"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cb7d8"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dd2d7"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a6818" style:font-size-asian="12pt" style:font-style-asian="italic" style:font-weight-asian="normal" style:font-size-complex="12pt" style:font-style-complex="italic"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dd2d7" style:font-size-asian="12pt" style:font-style-asian="italic" style:font-weight-asian="normal" style:font-size-complex="12pt" style:font-style-complex="italic" style:font-weight-complex="normal"/>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8ceac"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7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8cea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93393" style:font-size-asian="12pt" style:font-weight-asian="bold" style:font-size-complex="12pt" style:font-weight-complex="bold"/>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93393" style:font-size-asian="12pt" style:font-weight-asian="bold" style:font-size-complex="12pt" style:font-weight-complex="bold"/>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3393"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218346b" officeooo:paragraph-rsid="00193393"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8346b" officeooo:paragraph-rsid="00193393"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93393"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c3592"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3393"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e4607" officeooo:paragraph-rsid="00193393"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3393"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3393"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eaae4" officeooo:paragraph-rsid="00193393"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07827" officeooo:paragraph-rsid="00193393"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24a48" officeooo:paragraph-rsid="00193393"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2ddb2" officeooo:paragraph-rsid="00193393"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3246d" officeooo:paragraph-rsid="00193393"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5812c" officeooo:paragraph-rsid="00193393"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6bab1" officeooo:paragraph-rsid="00193393"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93ad5" officeooo:paragraph-rsid="00193393"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ab575" officeooo:paragraph-rsid="00193393"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c049c" officeooo:paragraph-rsid="00193393"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a6818" officeooo:paragraph-rsid="001a6818"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c3592"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a6818" style:font-size-asian="12pt" style:font-weight-asian="normal" style:font-size-complex="12pt" style:font-weight-complex="normal"/>
    </style:style>
    <style:style style:name="P98" style:family="paragraph" style:parent-style-name="P24">
      <style:paragraph-properties fo:margin-left="0cm" fo:margin-right="0cm" fo:margin-top="0cm" fo:margin-bottom="0cm" style:contextual-spacing="false" fo:text-indent="0cm" style:auto-text-indent="false" style:text-autospace="none"/>
    </style:style>
    <style:style style:name="P99" style:family="paragraph" style:parent-style-name="P26">
      <style:paragraph-properties fo:margin-left="0cm" fo:margin-right="0cm" fo:margin-top="0cm" fo:margin-bottom="0cm" style:contextual-spacing="false" fo:text-indent="0cm" style:auto-text-indent="false" style:text-autospace="none"/>
    </style:style>
    <style:style style:name="P100" style:family="paragraph" style:parent-style-name="P27">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01" style:family="paragraph" style:parent-style-name="P11">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02" style:family="paragraph" style:parent-style-name="P20">
      <style:paragraph-properties fo:margin-left="0cm" fo:margin-right="0cm" fo:margin-top="0cm" fo:margin-bottom="0cm" style:contextual-spacing="false" fo:text-indent="0cm" style:auto-text-indent="false" style:text-autospace="none"/>
    </style:style>
    <style:style style:name="P103" style:family="paragraph" style:parent-style-name="P15">
      <style:paragraph-properties fo:margin-left="0cm" fo:margin-right="0cm" fo:margin-top="0cm" fo:margin-bottom="0cm" style:contextual-spacing="false" fo:text-indent="0cm" style:auto-text-indent="false" style:text-autospace="none"/>
    </style:style>
    <style:style style:name="P104" style:family="paragraph" style:parent-style-name="P14">
      <style:paragraph-properties fo:margin-left="0cm" fo:margin-right="0cm" fo:margin-top="0cm" fo:margin-bottom="0cm" style:contextual-spacing="false" fo:text-indent="0cm" style:auto-text-indent="false" style:text-autospace="none"/>
    </style:style>
    <style:style style:name="P105" style:family="paragraph" style:parent-style-name="P19">
      <style:paragraph-properties fo:margin-left="0cm" fo:margin-right="0cm" fo:margin-top="0cm" fo:margin-bottom="0cm" style:contextual-spacing="false" fo:text-indent="0cm" style:auto-text-indent="false" style:text-autospace="none"/>
    </style:style>
    <style:style style:name="P106" style:family="paragraph" style:parent-style-name="P18">
      <style:paragraph-properties fo:margin-left="0cm" fo:margin-right="0cm" fo:margin-top="0cm" fo:margin-bottom="0cm" style:contextual-spacing="false" fo:text-indent="0cm" style:auto-text-indent="false" style:text-autospace="none"/>
    </style:style>
    <style:style style:name="P107" style:family="paragraph" style:parent-style-name="P18">
      <style:paragraph-properties fo:margin-left="0cm" fo:margin-right="0cm" fo:margin-top="0cm" fo:margin-bottom="0cm" style:contextual-spacing="false" fo:text-indent="0cm" style:auto-text-indent="false" style:text-autospace="none"/>
      <style:text-properties officeooo:paragraph-rsid="002c53b8"/>
    </style:style>
    <style:style style:name="P108" style:family="paragraph" style:parent-style-name="P18">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09" style:family="paragraph" style:parent-style-name="P18">
      <style:paragraph-properties fo:margin-left="0cm" fo:margin-right="0cm" fo:margin-top="0cm" fo:margin-bottom="0cm" style:contextual-spacing="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110" style:family="paragraph" style:parent-style-name="P13">
      <style:paragraph-properties fo:margin-left="0cm" fo:margin-right="0cm" fo:margin-top="0cm" fo:margin-bottom="0cm" style:contextual-spacing="false" fo:text-indent="0cm" style:auto-text-indent="false" style:text-autospace="none"/>
    </style:style>
    <style:style style:name="P111" style:family="paragraph" style:parent-style-name="P12">
      <style:paragraph-properties fo:margin-left="0cm" fo:margin-right="0cm" fo:margin-top="0cm" fo:margin-bottom="0cm" style:contextual-spacing="false" fo:text-align="justify" style:justify-single-word="false" fo:text-indent="0cm" style:auto-text-indent="false" style:text-autospace="none"/>
    </style:style>
    <style:style style:name="P112" style:family="paragraph" style:parent-style-name="P10">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13" style:family="paragraph" style:parent-style-name="P22">
      <style:paragraph-properties fo:margin-left="0cm" fo:margin-right="0cm" fo:margin-top="0cm" fo:margin-bottom="0cm" style:contextual-spacing="false" fo:text-align="justify" style:justify-single-word="false" fo:text-indent="0cm" style:auto-text-indent="false" style:text-autospace="none"/>
    </style:style>
    <style:style style:name="P114" style:family="paragraph" style:parent-style-name="P2">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15" style:family="paragraph" style:parent-style-name="P17">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16" style:family="paragraph" style:parent-style-name="P9">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1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e4940" officeooo:paragraph-rsid="001a6818" style:font-size-asian="12pt" style:font-weight-asian="normal" style:font-size-complex="12pt" style:font-weight-complex="normal"/>
    </style:style>
    <style:style style:name="P11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d07553" officeooo:paragraph-rsid="001a6818" style:font-size-asian="12pt" style:font-weight-asian="normal" style:font-size-complex="12pt" style:font-weight-complex="normal"/>
    </style:style>
    <style:style style:name="P11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d23de6" officeooo:paragraph-rsid="001a6818" style:font-size-asian="12pt" style:font-weight-asian="normal" style:font-size-complex="12pt" style:font-weight-complex="normal"/>
    </style:style>
    <style:style style:name="P120" style:family="paragraph" style:parent-style-name="Table_20_Contents">
      <style:paragraph-properties fo:text-align="justify" style:justify-single-word="false"/>
      <style:text-properties style:font-name="Times New Roman" fo:font-size="12pt" style:font-size-asian="12pt" style:font-size-complex="12pt"/>
    </style:style>
    <style:style style:name="P121" style:family="paragraph" style:parent-style-name="Table_20_Contents">
      <style:paragraph-properties fo:text-align="justify" style:justify-single-word="false"/>
      <style:text-properties style:font-name="Times New Roman" fo:font-size="12pt" officeooo:paragraph-rsid="00193393" style:font-size-asian="12pt" style:font-size-complex="12pt"/>
    </style:style>
    <style:style style:name="P122" style:family="paragraph" style:parent-style-name="Table_20_Contents">
      <style:paragraph-properties fo:text-align="justify" style:justify-single-word="false"/>
      <style:text-properties style:font-name="Times New Roman" fo:font-size="12pt" officeooo:paragraph-rsid="002dd2d7" style:font-size-asian="12pt" style:font-size-complex="12pt"/>
    </style:style>
    <style:style style:name="P123" style:family="paragraph" style:parent-style-name="Table_20_Contents">
      <style:text-properties style:font-name="Times New Roman" fo:font-size="12pt" officeooo:paragraph-rsid="001a6818" style:font-size-asian="12pt" style:font-size-complex="12pt"/>
    </style:style>
    <style:style style:name="P124" style:family="paragraph" style:parent-style-name="Table_20_Contents">
      <style:paragraph-properties fo:text-align="justify" style:justify-single-word="false"/>
      <style:text-properties fo:font-size="12pt" officeooo:rsid="001cb76f" officeooo:paragraph-rsid="001a6818" style:font-size-asian="12pt" style:font-size-complex="12pt"/>
    </style:style>
    <style:style style:name="P125" style:family="paragraph" style:parent-style-name="Table_20_Contents">
      <style:paragraph-properties fo:text-align="justify" style:justify-single-word="false"/>
      <style:text-properties fo:font-size="12pt" officeooo:paragraph-rsid="001a6818" style:font-size-asian="12pt" style:font-size-complex="12pt"/>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93393" style:font-size-asian="12pt" style:font-weight-asian="normal" style:font-size-complex="12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e4607" officeooo:paragraph-rsid="00193393" style:font-size-asian="12pt" style:font-weight-asian="normal" style:font-size-complex="12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fe9a8" officeooo:paragraph-rsid="00193393" style:font-size-asian="12pt" style:font-weight-asian="normal" style:font-size-complex="12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12ed7" officeooo:paragraph-rsid="00193393" style:font-size-asian="12pt" style:font-weight-asian="normal" style:font-size-complex="12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24a48" officeooo:paragraph-rsid="00193393" style:font-size-asian="12pt" style:font-weight-asian="normal" style:font-size-complex="12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2ddb2" officeooo:paragraph-rsid="00193393" style:font-size-asian="12pt" style:font-weight-asian="normal" style:font-size-complex="12pt"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3246d" officeooo:paragraph-rsid="00193393" style:font-size-asian="12pt" style:font-weight-asian="normal" style:font-size-complex="12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6bab1" officeooo:paragraph-rsid="00193393" style:font-size-asian="12pt" style:font-weight-asian="normal" style:font-size-complex="12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c049c" officeooo:paragraph-rsid="00193393" style:font-size-asian="12pt" style:font-weight-asian="normal" style:font-size-complex="12pt" style:font-weight-complex="normal"/>
    </style:style>
    <style:style style:name="P135"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3246d" officeooo:paragraph-rsid="00193393" style:font-size-asian="12pt" style:font-weight-asian="normal" style:font-size-complex="12pt" style:font-weight-complex="normal"/>
    </style:style>
    <style:style style:name="P136" style:family="paragraph" style:parent-style-name="Standard">
      <style:paragraph-properties fo:margin-left="0.427cm" fo:margin-right="0cm" fo:margin-top="0cm" fo:margin-bottom="0cm" style:contextual-spacing="false" fo:text-align="justify"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137" style:family="paragraph" style:parent-style-name="Standard">
      <style:paragraph-properties loext:contextual-spacing="false" fo:text-align="justify" style:justify-single-word="false"/>
      <style:text-properties style:font-name="Times New Roman" fo:font-size="12pt" fo:font-weight="normal" officeooo:rsid="001c069c" officeooo:paragraph-rsid="002dd2d7" style:font-size-asian="12pt" style:font-weight-asian="normal" style:font-size-complex="12pt" style:font-weight-complex="normal"/>
    </style:style>
    <style:style style:name="P138" style:family="paragraph" style:parent-style-name="P4">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39" style:family="paragraph" style:parent-style-name="P4">
      <style:paragraph-properties fo:margin-left="0cm" fo:margin-right="0cm" fo:margin-top="0cm" fo:margin-bottom="0cm" style:contextual-spacing="false" fo:text-indent="0cm" style:auto-text-indent="false" style:text-autospace="none"/>
      <style:text-properties fo:color="#000000" style:font-name="Times New Roman1" fo:font-size="12pt" officeooo:paragraph-rsid="002c53b8" style:font-name-asian="Times New Roman1" style:font-size-asian="12pt" style:font-name-complex="Times New Roman1" style:font-size-complex="12pt"/>
    </style:style>
    <style:style style:name="P140" style:family="paragraph" style:parent-style-name="P5">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1" style:family="paragraph" style:parent-style-name="P6">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2" style:family="paragraph" style:parent-style-name="P7">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3" style:family="paragraph" style:parent-style-name="P8">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4" style:family="paragraph" style:parent-style-name="P16">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5" style:family="paragraph" style:parent-style-name="P18">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6" style:family="paragraph" style:parent-style-name="P18">
      <style:paragraph-properties fo:margin-left="0cm" fo:margin-right="0cm" fo:margin-top="0cm" fo:margin-bottom="0cm" style:contextual-spacing="false" fo:text-indent="0cm" style:auto-text-indent="false" style:text-autospace="none"/>
      <style:text-properties fo:color="#000000" style:font-name="Times New Roman1" fo:font-size="12pt" officeooo:paragraph-rsid="002c53b8" style:font-name-asian="Times New Roman1" style:font-size-asian="12pt" style:font-name-complex="Times New Roman1" style:font-size-complex="12pt"/>
    </style:style>
    <style:style style:name="P147" style:family="paragraph" style:parent-style-name="P23">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8" style:family="paragraph" style:parent-style-name="P24">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9" style:family="paragraph" style:parent-style-name="P25">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0" style:family="paragraph" style:parent-style-name="P26">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1" style:family="paragraph" style:parent-style-name="T175">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1" fo:font-size="12pt" fo:font-weight="normal" officeooo:rsid="001c069c" officeooo:paragraph-rsid="001c3592" style:font-name-asian="Times New Roman1" style:font-size-asian="12pt" style:font-weight-asian="normal" style:font-name-complex="Times New Roman1"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officeooo:rsid="000a1a02"/>
    </style:style>
    <style:style style:name="T5" style:family="text">
      <style:text-properties style:font-name="Times New Roman"/>
    </style:style>
    <style:style style:name="T6" style:family="text">
      <style:text-properties style:font-name="Times New Roman" officeooo:rsid="000a1a02"/>
    </style:style>
    <style:style style:name="T7" style:family="text">
      <style:text-properties officeooo:rsid="0049c3da"/>
    </style:style>
    <style:style style:name="T8" style:family="text">
      <style:text-properties officeooo:rsid="000c2387"/>
    </style:style>
    <style:style style:name="T9" style:family="text">
      <style:text-properties officeooo:rsid="0049cdc7"/>
    </style:style>
    <style:style style:name="T10" style:family="text">
      <style:text-properties officeooo:rsid="002b944d"/>
    </style:style>
    <style:style style:name="T11" style:family="text">
      <style:text-properties officeooo:rsid="00286193"/>
    </style:style>
    <style:style style:name="T12" style:family="text">
      <style:text-properties officeooo:rsid="00299fcc"/>
    </style:style>
    <style:style style:name="T13" style:family="text">
      <style:text-properties officeooo:rsid="002b3059"/>
    </style:style>
    <style:style style:name="T14" style:family="text">
      <style:text-properties officeooo:rsid="002b4031"/>
    </style:style>
    <style:style style:name="T15" style:family="text">
      <style:text-properties officeooo:rsid="002ee937"/>
    </style:style>
    <style:style style:name="T16" style:family="text">
      <style:text-properties officeooo:rsid="000e2f98"/>
    </style:style>
    <style:style style:name="T17" style:family="text">
      <style:text-properties officeooo:rsid="0019c24d"/>
    </style:style>
    <style:style style:name="T18" style:family="text">
      <style:text-properties fo:font-weight="normal" style:font-weight-asian="normal" style:font-weight-complex="normal"/>
    </style:style>
    <style:style style:name="T19" style:family="text">
      <style:text-properties fo:font-weight="normal" officeooo:rsid="002876cf" style:font-weight-asian="normal" style:font-weight-complex="normal"/>
    </style:style>
    <style:style style:name="T20" style:family="text">
      <style:text-properties fo:font-weight="normal" officeooo:rsid="002895da" style:font-weight-asian="normal" style:font-weight-complex="normal"/>
    </style:style>
    <style:style style:name="T21" style:family="text">
      <style:text-properties fo:font-weight="normal" officeooo:rsid="005ed7a2" style:font-weight-asian="normal" style:font-weight-complex="normal"/>
    </style:style>
    <style:style style:name="T22" style:family="text">
      <style:text-properties fo:font-weight="normal" officeooo:rsid="00ce4940" style:font-weight-asian="normal" style:font-weight-complex="normal"/>
    </style:style>
    <style:style style:name="T23" style:family="text">
      <style:text-properties fo:font-weight="normal" officeooo:rsid="00a003ff" style:font-weight-asian="normal" style:font-weight-complex="normal"/>
    </style:style>
    <style:style style:name="T24" style:family="text">
      <style:text-properties officeooo:rsid="0017b83c"/>
    </style:style>
    <style:style style:name="T25" style:family="text">
      <style:text-properties officeooo:rsid="020e4607"/>
    </style:style>
    <style:style style:name="T26" style:family="text">
      <style:text-properties officeooo:rsid="020eaae4"/>
    </style:style>
    <style:style style:name="T27" style:family="text">
      <style:text-properties officeooo:rsid="02107827"/>
    </style:style>
    <style:style style:name="T28" style:family="text">
      <style:text-properties officeooo:rsid="02114fd7"/>
    </style:style>
    <style:style style:name="T29" style:family="text">
      <style:text-properties officeooo:rsid="02124a48"/>
    </style:style>
    <style:style style:name="T30" style:family="text">
      <style:text-properties officeooo:rsid="0212ddb2"/>
    </style:style>
    <style:style style:name="T31" style:family="text">
      <style:text-properties officeooo:rsid="0213246d"/>
    </style:style>
    <style:style style:name="T32" style:family="text">
      <style:text-properties officeooo:rsid="02145f9f"/>
    </style:style>
    <style:style style:name="T33" style:family="text">
      <style:text-properties officeooo:rsid="0215812c"/>
    </style:style>
    <style:style style:name="T34" style:family="text">
      <style:text-properties officeooo:rsid="0216bab1"/>
    </style:style>
    <style:style style:name="T35" style:family="text">
      <style:text-properties officeooo:rsid="0218346b"/>
    </style:style>
    <style:style style:name="T36" style:family="text">
      <style:text-properties officeooo:rsid="02193ad5"/>
    </style:style>
    <style:style style:name="T37" style:family="text">
      <style:text-properties officeooo:rsid="021ab575"/>
    </style:style>
    <style:style style:name="T38" style:family="text">
      <style:text-properties officeooo:rsid="021c049c"/>
    </style:style>
    <style:style style:name="T39" style:family="text">
      <style:text-properties officeooo:rsid="001a6818"/>
    </style:style>
    <style:style style:name="T40" style:family="text">
      <style:text-properties officeooo:rsid="001a6818" loext:char-shading-value="0"/>
    </style:style>
    <style:style style:name="T41" style:family="text">
      <style:text-properties officeooo:rsid="002b8a07"/>
    </style:style>
    <style:style style:name="T42" style:family="text">
      <style:text-properties officeooo:rsid="0030a5b0"/>
    </style:style>
    <style:style style:name="T43" style:family="text">
      <style:text-properties officeooo:rsid="00ce4940"/>
    </style:style>
    <style:style style:name="T44" style:family="text">
      <style:text-properties officeooo:rsid="00765184"/>
    </style:style>
    <style:style style:name="T45" style:family="text">
      <style:text-properties officeooo:rsid="00112c4c"/>
    </style:style>
    <style:style style:name="T46" style:family="text">
      <style:text-properties style:font-name="TimesNewRomanPSMT" fo:font-weight="normal" officeooo:rsid="00ce4940" style:font-weight-asian="normal" style:font-weight-complex="normal"/>
    </style:style>
    <style:style style:name="T47" style:family="text">
      <style:text-properties style:font-name="TimesNewRomanPSMT" fo:font-weight="normal" officeooo:rsid="001a6818" style:font-weight-asian="normal" style:font-weight-complex="normal"/>
    </style:style>
    <style:style style:name="T48" style:family="text">
      <style:text-properties style:font-name="TimesNewRomanPSMT" fo:font-weight="normal" officeooo:rsid="00d07553" style:font-weight-asian="normal" style:font-weight-complex="normal"/>
    </style:style>
    <style:style style:name="T49" style:family="text">
      <style:text-properties style:font-name="TimesNewRomanPSMT" fo:font-weight="normal" officeooo:rsid="00d23de6" style:font-weight-asian="normal" style:font-weight-complex="normal"/>
    </style:style>
    <style:style style:name="T50" style:family="text">
      <style:text-properties style:font-name="TimesNewRomanPSMT" fo:font-weight="normal" officeooo:rsid="00d3a382" style:font-weight-asian="normal" style:font-weight-complex="normal"/>
    </style:style>
    <style:style style:name="T51" style:family="text">
      <style:text-properties style:font-name="TimesNewRomanPSMT" fo:font-weight="normal" officeooo:rsid="00d4bfb1" style:font-weight-asian="normal" style:font-weight-complex="normal"/>
    </style:style>
    <style:style style:name="T52" style:family="text">
      <style:text-properties officeooo:rsid="001f0485"/>
    </style:style>
    <style:style style:name="T53" style:family="text">
      <style:text-properties officeooo:rsid="00d07553"/>
    </style:style>
    <style:style style:name="T54" style:family="text">
      <style:text-properties officeooo:rsid="00d23de6"/>
    </style:style>
    <style:style style:name="T55" style:family="text">
      <style:text-properties officeooo:rsid="0023b22f"/>
    </style:style>
    <style:style style:name="T56" style:family="text">
      <style:text-properties officeooo:rsid="00303351" loext:char-shading-value="0"/>
    </style:style>
    <style:style style:name="T57" style:family="text">
      <style:text-properties officeooo:rsid="00309570" loext:char-shading-value="0"/>
    </style:style>
    <style:style style:name="T58" style:family="text">
      <style:text-properties officeooo:rsid="00292b6c" loext:char-shading-value="0"/>
    </style:style>
    <style:style style:name="T59" style:family="text">
      <style:text-properties officeooo:rsid="001cb76f"/>
    </style:style>
    <style:style style:name="T60" style:family="text">
      <style:text-properties officeooo:rsid="0027acb2" loext:char-shading-value="0"/>
    </style:style>
    <style:style style:name="T61" style:family="text">
      <style:text-properties officeooo:rsid="00545caa" loext:char-shading-value="0"/>
    </style:style>
    <style:style style:name="T62" style:family="text">
      <style:text-properties officeooo:rsid="000fe2c7" loext:char-shading-value="0"/>
    </style:style>
    <style:style style:name="T63" style:family="text">
      <style:text-properties officeooo:rsid="00594e33" loext:char-shading-value="0"/>
    </style:style>
    <style:style style:name="T64" style:family="text">
      <style:text-properties officeooo:rsid="00649c17" loext:char-shading-value="0"/>
    </style:style>
    <style:style style:name="T65" style:family="text">
      <style:text-properties officeooo:rsid="001c069c"/>
    </style:style>
    <style:style style:name="T66" style:family="text">
      <style:text-properties officeooo:rsid="001c3592"/>
    </style:style>
    <style:style style:name="T67" style:family="text">
      <style:text-properties officeooo:rsid="00215577"/>
    </style:style>
    <style:style style:name="T68" style:family="text">
      <style:text-properties officeooo:rsid="00217d92"/>
    </style:style>
    <style:style style:name="T69" style:family="text">
      <style:text-properties officeooo:rsid="002374fe"/>
    </style:style>
    <style:style style:name="T70" style:family="text">
      <style:text-properties officeooo:rsid="002668b7"/>
    </style:style>
    <style:style style:name="T71" style:family="text">
      <style:text-properties fo:color="#000000" style:font-name="Times New Roman1" fo:font-size="12pt" style:font-name-asian="Times New Roman1" style:font-size-asian="12pt" style:font-name-complex="Times New Roman1" style:font-size-complex="12pt"/>
    </style:style>
    <style:style style:name="T72" style:family="text">
      <style:text-properties fo:color="#000000" style:font-name="Times New Roman1" fo:font-size="12pt" officeooo:rsid="002c53b8" style:font-name-asian="Times New Roman1" style:font-size-asian="12pt" style:font-name-complex="Times New Roman1" style:font-size-complex="12pt"/>
    </style:style>
    <style:style style:name="T73"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74"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75" style:family="text">
      <style:text-properties fo:color="#000000" style:font-name="Times New Roman1" fo:font-size="11pt" style:font-name-asian="Times New Roman1" style:font-size-asian="11pt" style:font-name-complex="Times New Roman1" style:font-size-complex="11pt"/>
    </style:style>
    <style:style style:name="T76"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77" style:family="text">
      <style:text-properties officeooo:rsid="002dd2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igura2" text:anchor-type="paragraph" svg:x="6.719cm" svg:y="0.145cm" svg:width="3.057cm" svg:height="2.595cm" draw:z-index="0"><draw:image xlink:href="Pictures/2000000700000D2100000C4EE26FFD3E.svm" xlink:type="simple" xlink:show="embed" xlink:actuate="onLoad"/></draw:frame></text:p>
      <text:p text:style-name="P43"/>
      <text:p text:style-name="P43"/>
      <text:p text:style-name="P43"/>
      <text:p text:style-name="P43"/>
      <text:p text:style-name="P43"/>
      <text:p text:style-name="P43"/>
      <text:p text:style-name="P50">MINISTÉRIO PÚBLICO FEDERAL</text:p>
      <text:p text:style-name="P50">PROCURADORIA GERAL DA REPÚBLICA</text:p>
      <text:p text:style-name="P49">1ª CÂMARA DE COORDENAÇÃO E REVISÃO</text:p>
      <text:p text:style-name="P49">DIREITOS SOCIAIS E ATOS ADMINISTRATIVOS EM GERAL</text:p>
      <text:p text:style-name="P49"/>
      <text:p text:style-name="P32"/>
      <text:p text:style-name="P30">ATA DA DUCENTÉSIMA OCTOGÉSIMA NONA SESSÃO ORDINÁRIA </text:p>
      <text:p text:style-name="P30"><text:span text:style-name="T4">18 </text:span>DE MAIO DE 2017</text:p>
      <text:p text:style-name="P31"/>
      <text:p text:style-name="P48"><text:tab/><text:span text:style-name="T5">Ao décimo oitavo dia do mês de maio do ano de dois mil e dezessete, às dez horas, iniciou-se, na sala de reunião da Primeira Câmara de Coordenação e Revisão do Ministério Público Federal, a Ducentésima Octogésima Nona Sessão Ordinária, com a presença da Dra. Denise Vinci Tulio, Dra. Maria Soares Camelo Cordioli, Membros titulares; Dr. Haroldo Ferraz da Nóbrega e Dr. Wellington Luís </text:span><text:span text:style-name="T6">de Sousa </text:span><text:span text:style-name="T5">Bonfim, Membros Suplentes. Justificadas as ausências dos demais membros. Foram objeto de deliberações:</text:span></text:p>
      <text:p text:style-name="P137"/>
      <text:p text:style-name="P80"><text:span text:style-name="T66">I</text:span><text:span text:style-name="T65">V – ATA DE COORDENAÇÃO</text:span></text:p>
      <text:p text:style-name="P96"/>
      <text:p text:style-name="P103"><text:span text:style-name="T71"><text:tab/>I</text:span><text:span text:style-name="T75">niciada a pauta de coordenação, o Colegiado da 1ª CCR, após os exame prévio por e ajustes, deliberou à unanimidade pela aprovação dos novos enunciados abaixo:</text:span></text:p>
      <text:p text:style-name="P139"/>
      <text:p text:style-name="P139"><text:tab/>Enunciado 18. Não é de atribuição da 1ª CCR análise de matéria cuja controvérsia esteja, de alguma forma, relacionada ao processo eleitoral (art. 75 da Lei Complementar nº 75/1993 e art. 23, V, do Anexo à Portaria PGR n. 556/2014 – Regimento Interno da PGR).</text:p>
      <text:p text:style-name="P114"/>
      <text:p text:style-name="P138"><text:tab/>Enunciado 19.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text:p>
      <text:p text:style-name="P114"/>
      <text:p text:style-name="P138"><text:tab/>Enunciado 20.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text:p>
      <text:p text:style-name="P114"/>
      <text:p text:style-name="P138"><text:tab/>Enunciado 21. Não é de atribuição da 1ª CCR analisar procedimento destinado a assegurar e a promover, em condições de igualdade, o exercício dos direitos e das liberdades fundamentais por pessoa com deficiência, visando à sua inclusão social e cidadania, resultantes das ações afirmativas previstas na Lei nº 13.146, de 6 de julho de 2015.</text:p>
      <text:p text:style-name="P114"/>
      <text:p text:style-name="P138"><text:tab/>Enunciado 22.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text:p>
      <text:p text:style-name="P114"/>
      <text:p text:style-name="P138"><text:soft-page-break/><text:tab/>Enunciado 23.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text:p>
      <text:p text:style-name="P114"/>
      <text:p text:style-name="P138"><text:tab/>Enunciado 24. A atribuição da 1ª CCR para atuar na fiscalização de atos administrativos em geral não inclui aqueles atos que estejam relacionados à temática específica de outras Câmaras ou da Procuradoria Federal dos Direitos do Cidadão.</text:p>
      <text:p text:style-name="P116"/>
      <text:p text:style-name="P140"><text:tab/>O Dr Wellington ressaltou a importância dos enunciados, os quais possibilitarão à Coordenadora da 1ª CCR encaminhar, por decisão monocrática, procedimentos que tratem matéria estranha às atribuições da 1ª CCR para as demais Câmaras e PFDC. </text:p>
      <text:p text:style-name="P112"/>
      <text:p text:style-name="P143"><text:tab/>Em seguida, a Coordenadora Substituta da 1ª CCR, Dra Denise, pôs em discussão a situação apresentada pela Procuradora da República no Paraná, Cristiana Kolisk, que revelou ter ouvido em uma Sessão da 1ª CCR o Colegiado comentar que os Procuradores das Unidades costumam enviar para arquivamento os procedimentos físicos usados como fundamentos aos processos de Ação Civil Pública – ACP encaminhados à Justiça, que, em regra, não necessitam ser passados pela revisão da Câmara para serem arquivados, questionando o porquê dessa prática por parte dos procuradores da 1ª Instância. Segundo a Dra Denise, a Procuradora da República ao informar que os procuradores são obrigados a encaminhar tais procedimentos físicos para as Câmaras, por força de uma orientação da Corregedoria sugeriu a aprovação de um enunciado ou orientação conjunto(a) <text:s text:c="2"/>elaborado pelas Câmaras, com o aval da Corregedoria, segundo o qual os procedimentos físicos que estiverem sendo objeto de ACP não devem ser <text:s/>enviados para a revisão nas Câmaras, o que facilitaria o trabalho dos Procuradores. Para a Coordenadora Substituta não tem sentido arquivar procedimento que, na verdade, deu origem a uma ACP. Dr Wellington questiona se atualmente o que é feito é encaminhar o procedimento que ampara a ação. Segundo a Dra Denise, agora os processos judiciais são eletrônicos (e-proc). Dessa forma, o processo é digitalizado e enviado eletronicamente para a justiça, permanecendo o físico na Procuradoria e, por orientação da Corregedoria, precisam ser enviados para arquivamento. Mas, Dr Wellington reforça que tal situação não configura arquivamento. Dra Denise ressalta que a dificuldade da 1ª CCR é a impossibilidade de arquivar e a dificuldade da Unidade é a obrigação do envio para arquivar. Dr. Wellington assevera não ter conhecimento de tal regra e, tanto ele quanto a Dra. Maria Soares sugerem que a 1ª CCR consulte a Corregedoria para verificar as circunstâncias que geraram essa situação, haja vista que a 1ª CCR não costuma receber esses procedimentos para arquivamento. Dra. Denise conclui por afirmar a necessidade de averiguar a situação e, se for o caso, articular uma solução conjunta com as demais Câmaras e Corregedoria. </text:p>
      <text:p text:style-name="P141"><text:tab/>Outra questão posta em debate pela Coordenadora Substituta reitera a necessidade de os Procuradores orientarem aos cidadãos para procurar a Defensoria Pública quando a Representação se tratar de direito individual disponível. Pondera que não sabe se isso já é feito pelos Colegas, por que muitas vezes não consta do pedido de arquivamento, simplesmente arquivam e informam à Parte que não vão atuar. Sugere-se que a 1ª CCR baixe uma orientação, segundo a qual os membros do MPF nos atendimentos ao cidadão, ao identificarem <text:s/>situações que tratam de direito disponível e que o MPF não irá atuar, já os orientem a procurar a Defensoria Pública. É importante que isso conste da resposta à solicitação do Representante.</text:p>
      <text:p text:style-name="P111"><text:span text:style-name="T71"><text:tab/>Em seguida, passou-se à discussão sobre a minuta de Recomendação, elaborada conjuntamente pela Dra. Cristiana Kolisk e pelo Coordenador do Grupo de Trabalho Terras Públicas e Desapropriação, Marco Antônio Delfino de Almeida, Procurador da República em Dourados/MS, mediante a qual ´o MPF Recomenda ao Presidente do INCRA Leonardo Góes Silva que regulamente o art. 1</text:span><text:span text:style-name="T75">° do Decreto n• 3.135/99, a fim de que se dê cumprimento à previsão legal sobre os critérios de nomeação dos Superintendentes Regionais do INCRA, de modo que a escolha seja feita "dentre servidores ocupantes de cargo efetivo do Quadro de Pessoal da Autarquia, cujos nomes constem de lista tríplice aprovada pelo seu Conselho Diretor, com base em seleção interna fundamentada no mérito profissional".Assim, a disposição do art. 2° do Decreto n° 3.135/99, que permite a nomeação de </text:span><text:soft-page-break/><text:span text:style-name="T75">servidor que não se submete àquele procedimento (lista tríplice) ou de pessoa sem vínculo com a Administração Pública, deve ser utilizada apenas excepcionalmente. Ficando assinalado o prazo de 30 (trinta) <text:s/>dias para que o INCRA apresente manifestação formal nos autos do Procedimento Preparatório n° 1.25.000.003522/2016-12, anuindo com os termos desta Recomendação, e o prazo de 60 (sessenta) dias para que comprove ao Ministério Público Federal a adoção das providências aqui recomendadas ou as razões de nao o fazer. Além disso, na hipótese de ausência de providência ou de resposta à presente Recomendação, dentro do prazo conferido, o Ministério Público Federal poderá ajuizar ação civil pública com o fito de promover judicialmente as providências acima descritas, sem prejuízo de eventuais outras medidas de responsabilização civil, administrativa e penal das autoridades a quem se dirige esta Recomendação</text:span><text:span text:style-name="T71">.´</text:span></text:p>
      <text:p text:style-name="P110"><text:span text:style-name="T71"><text:tab/>Dra. Denise <text:s/>alerta que a recomendação é necessária, tendo em conta o identificado pela <text:s/>Procuradora da República: todos os vinte e sete superintendentes do Incra das 27 Unidades da </text:span><text:span text:style-name="T71">Federação, incluindo o DF, foram nomeados com base na excepcionalidade. Ou seja, a exceção virou a regra. Sendo a medida extrajudicial importante para que a forma de nomeação dos superintendentes do Incra retorne ao eixo legal constante do art. 2º do Decreto supra. Em síntese, a Recomendação é para cumprir a regra do Decreto. <text:s/>Nesse sentido, o Colegiado aprovou, à unanimidade, o envio da Recomendação.</text:span></text:p>
      <text:p text:style-name="P104"><text:span text:style-name="T71"><text:tab/>Outra minuta de Recomendação foi posta em pauta. Sugere o Dr Marco Antônio, no âmbito do GT-Terras Públicas e Desapropriação, seja recomendado “</text:span><text:span text:style-name="T75">ao P residente do Incra que revise a Instrução Normativa INCRA/Nº 87, para alterar seu art. 1º, de modo a contemplar apenas a titulação de projetos de assentamento, bem como recomenda ao Subsecretário do Programa Terra Legal, <text:s/>que utilize, para fins de regularização fundiária, apenas as Planilhas de Preços Referenciais – PPR realizadas com fundamento na metodologia da norma de execução/ INCRA/DT/Nº 112, de 12/9/2014”</text:span><text:span text:style-name="T71">. A minuta foi retirada de pauta e entregue aos membros presentes para análise.</text:span></text:p>
      <text:p text:style-name="P101"/>
      <text:p text:style-name="P142"><text:tab/>Além disso, foram feitos os seguintes comunicados:</text:p>
      <text:p text:style-name="P114"/>
      <text:p text:style-name="P146">1. Ofício – 3582126 – GPRES/COJEF. </text:p>
      <text:p text:style-name="P146">O Colegiado tomou conhecimento do Ofício o qual encaminha deliberação aprovada na reunião do Fórum Interinstitucional Previdenciário da Seção Judiciária do Paraná, abaixo transcrita:</text:p>
      <text:p text:style-name="P108"/>
      <text:p text:style-name="P107"><text:span text:style-name="T71">“ </text:span><text:span text:style-name="T75">O Fórum Interinstitucional Previdenciário é promovido pelo Tribunal Regional Federal da 4ª Região no âmbito de suas Seções Judiciárias - Paraná, Santa Catarina e Rio Grande do Sul - e presidido por esta Coordenadoria dos Juizados Especiais Federais, reunindo, na mesma mesa, magistrados, agentes públicos, instituições, entidades convidadas, profissionais do Direito e de áreas afins às demandas previdenciárias, visando, a partir do diálogo permanente e propositivo entre as partes envolvidas, ampliar a reflexão sobre o aperfeiçoamento e padronização de rotinas administrativas e procedimentos judiciais, com o objetivo comum de assegurar ao cidadão rapidez e efetividade na resolução dos seus conflitos com a Administração Pública Federal no âmbito da Previdência Social.</text:span></text:p>
      <text:p text:style-name="P109"/>
      <text:p text:style-name="P136">Na edição referida, dentre outras questões, foi discutida a possibilidade da extinção da competência da Justiça Estadual para o julgamento das demandas previdenciárias prevista no art. 109 da Constituição Federal, incumbindo este Presidente oficiar-lhe acerca da deliberação aprovada nos seguintes termos:</text:p>
      <text:p text:style-name="P136"/>
      <text:p text:style-name="P106"><text:span text:style-name="T76">“</text:span><text:span text:style-name="T75">DELIBERAÇÃO 39: O Fórum delibera que seja oficiado ao Congresso Nacional, ao Conselho Nacional de Justiça, ao Conselho da Justiça Federal. ao Colégio Permanente de Presidentes dos Tribunais Estaduais, à Associação dos Magistrados Brasileiros (AMB), à Associação dos Juízes Federais (AJUFE), bem como a Subprocurador-Geral da República Ela Wiecko Volkmer de Castilho, dando-lhes ciência de que o Fórum Interinstitucional Previdenciário da Seção Judiciária do Paraná apoia a Proposta de Emenda à Constitucional n. 127/2015 em tramitação no Senado Federal, que altera o art. 109 da Constituição Federal para transferir, da Justiça Estadual para a Justiça Federal, a competência das causas decorrentes de acidente de trabalho, das quais a União, entidade autárquica ou empresa pública federal forem interessadas na condição de autoras, rés, assistentes ou oponentes, além de incluir as causas de interesse das sociedades de economia mista enfie aquelas de competência dos juízes federais”</text:span><text:span text:style-name="T71">”</text:span></text:p>
      <text:p text:style-name="P108"/>
      <text:p text:style-name="P108">2. Ofício nº 365/2017/CGIJF/DENATRAN/SE-MCIDADES. Assunto: urgência na tutela efetiva do direito difuso de uma gestão de trânsito segura e transparente.</text:p>
      <text:p text:style-name="P144"><text:soft-page-break/>Trata-se de ofício do presidente do DENATRAN solicitando, dentre outras, a atuação do Ministério Público na melhoria da gestão do trânsito brasileiro, para que, dentre outras questões, <text:s text:c="2"/>institua uma câmara de coordenação e revisão de trânsito. O colegiado vota pela remessa ao Conselho Superior.</text:p>
      <text:p text:style-name="P115"/>
      <text:p text:style-name="P105"><text:span text:style-name="T71">3. Coordenadora Substituta informou sobre o debate sobre a MPV 759/16 a ser realizado no dia 19/6/2017 pela Câmara de Direitos Sociais e Fiscalização de Atos Administrativos em Geral (1CCR), em parceria com <text:s/>as Câmaras do Meio Ambiente e Patrimônio Cultural (4CCR), de Populações Indígenas e Comunidades Tradicionais (6CCR) e da Procuradoria Federal dos Direitos do Cidadão (PFDC),</text:span><text:span text:style-name="T73"> </text:span><text:span text:style-name="T71">com participação simultânea, por videoconferência, de várias </text:span><text:span text:style-name="T71">procuradorias da República em todo o Brasil: PR/PR, PR/BA, PR/SP, PR/MS, PR/PE, PR/TO, PR/SC, PR/RS e PRR2. Informou que o evento conta, ainda, com o apoio dos peritos da SEAP. Ressaltou o nível do evento que unirá representantes do MPF, de outros órgãos públicos, sumidades da academia e demais técnicos da temática ligada à <text:s/>regularização fundiária. Um <text:s/>exemplo do nível é a presença do Dr. Alex Ferreira, da UFRJ, que amanhã participará de uma banca de Doutorado em São Paulo, irá fazer apresentação por videoconferência na PRR3. Dra convidou a todos os presentes a participar do evento.</text:span></text:p>
      <text:p text:style-name="P100"/>
      <text:p text:style-name="P102"><text:span text:style-name="T71">Após os comunicados, o Secretário Executivo apresentou estatísticas sobre as deliberações da 1ª CCR no período de janeiro de 2016 a abril de 2017. Carlos Alberto ao tempo em <text:s/>que informa que estão sendo refinados os Bancos de Dados com relação às deliberações da Câmara, alerta que ainda existem nove páginas de diferentes redações para deliberações semelhantes ou homogêneas, que ainda prescindem de categorização. Em linhas gerais, as deliberações vão ficar no único como proposto no começo dessa planilha. Observa-se na planilha que 72,61% (setenta e dois , vírgula sessenta e um por cento) das deliberações encontram-se representadas da seguinte maneira: “PELA HOMOLOGAÇÃO” (26,93%), “HOMOLOGAÇÃO DE ARQUIVAMENTO (23,82%), <text:tab/> NÃO CONHECIMENTO DE ARQUIVAMENTO” (5,03%)), “HOMOLOGAÇÃO DO DECLÍNIO DE ATRIBUIÇÃO (4,27%), HOMOLOGACAO DE DECLINIO DE ATRIBUICAO (2,38%), “NÃO CONHECIMENTO (DECLÍNIO)” (2,33%). Os demais <text:s/>vinte e sete, vírgula trinta e nove por cento (27,39%) são dispostos em nove páginas da planilha. Sendo (2,27%) dois vírgula vinte e sete por cento categorizados como PELA NÃO HOMOLOGAÇÃO. Nota-se haver informações incompletas, como ilustra a expressão “PELA HOMOLOGAÇÃO”, que não deixa claro tratar-se de homologação de arquivamento ou de declínio. Há, também, erros de digitação na relação, a exemplo das duas expressões para identificar a mesma categoria de deliberação “PELA HOMOLOGAÇÃO DE ARQUIVAMENTO”, a qual encontra-se representada também pela expressão “PELA HOMOLOGACAO DE ARQUIVAMENTO”, transcrita sem o “ç” e sem o til “~”. Tais situações podem trazer problemas nas estatísticas de deliberação coletadas, caso não haja uma unificação nas categorias de expressões usadas para representá-las no sistema </text:span><text:span text:style-name="T72">Único.</text:span><text:span text:style-name="T71"> Carlos <text:s/>Alberto explica que, das estatísticas iniciais do quadro, entre setenta e oitenta por cento, de tudo que é submetido à Câmara não muda a direção dada pelo Procurador o oficiante. Ou seja, os 72,61% citados somados às demais estatísticas calculadas após a unificação das outras expressões usadas para representarem uma mesma categoria. Assim, as deliberações da 1ª CCR acompanham as solicitações de revisão dos procuradores de primeira instância em quase 80%. Isso possibilita <text:s/>algumas simplificações na apreciação, afirma o Secretário Executivo. Trouxe a posição do Coordenador da 5ª CCR, Dr. Marcelo Muscogliati, segundo a qual foi feita uma apresentação pela Secretaria-Geral informando não haver recursos de pessoal para as Câmaras para os próximos anos, em razão da PEC nº 95, de redução de gastos do governo federal. Na emenda consta quanto o Ministério Público deve gastar. A consequência disso é que não há previsão orçamentária para gastos com investimento para o Ministério Público até 2020. Exceto os 0,25 por cento do orçamento, que o governo pode usar para complementar, caso a caso, que exceda o limite de 2016, após a correção monetária, por que de agora em diante, essa será a única forma de correção. Com isso, já em 2019 o crescimento da folha consumirá tudo o que diga respeito à verba de investimento destinada ao Ministério Público. Além disso, o custeio será diminuído, </text:span><text:soft-page-break/><text:span text:style-name="T71">hoje a folha com pessoal já representa 70% de todas as verbas do MPF. E se vier a aprovação do subsídio em 2016, esse percentual será ainda maior, haja vista que são despesas obrigatórias que a administração não vai poder deixar de atuar, a consequência será diminuir mais ainda do custeio e acelerar a perda de investimento. Em resumo, tendo em conta que precisaremos lidar com os recursos humanos disponíveis, ficou claro nessa reunião do Secretário-Geral com os Coordenadores de Câmara, a necessidade de realizar simplificações para se ajustarem ao novo cenário. Nesse sentido, o Dr. Muscogliati frisou que não será possível perder tempo com coisas insignificantes. Por exemplo, no caso de matérias que já prescreveram, será elaborada orientação que: exaurindo a investigação e prescrita nesse tempo, o procedimento não deverá mais nem </text:span><text:span text:style-name="T71">subir para a revisão da Câmara. O procurador deverá informar o caso para a Câmara apenas por meio do preenchimento de um formulário. Dr. Wellington ponderou ser necessário “fechar a porta”, enquanto estiver funcionando a Sala de Atendimento ao Cidadão – SAC do jeito que é hoje, o serviço continuará aumentando. Carlos Alberto explicou que foram abertas novas fontes de demanda no âmbito do MPF sem a devida estruturação em termos de recursos físicos, humanos e até mesmo tecnológicos, o que ocorre no atendimento ao cidadão, que traz grande quantidade de demandas em que boa parte delas sequer são de atribuição do MPF. Logo, será necessário o órgão rever essas demandas oriundas da SAC e da Ouvidoria, as quais também impactam muito as Câmaras, sendo a 1ª CCR, em virtude de ser a Câmara residual, a principal vítima dessa situação. </text:span></text:p>
      <text:p text:style-name="P113"><text:span text:style-name="T71"><text:tab/>O Secretário Executivo informou ainda que o CNMP está produzindo uma Resolução para desobrigar a necessidade de arquivamento de Notícias de Fato – NF. A ideia é que a NF tenha um novo Rito, que possibilite o seu término na própria unidade pelo procurador oficiante, não necessariamente ser transformada num PP ou num IC e subir para arquivamento nas Câmaras. Na citada reunião, questionaram os Coordenadores de Câmara: “Como uma Resolução que irá impactar diretamente o nosso órgão, não está sendo primeiramente discutida no MPF? Por qual motivo o CNMP está tratando, autonomamente, do assunto ?” Trouxe, ainda, a observação feita pelo <text:s/>Coordenador da 4ª CCR, Dr Nívio, segundo a qual “o volume o e emaranhado de enunciados produzido pelas Câmaras, está criando dificuldades operacionais para a 1ª Instância, por que não há condições de acompanhar tantos enunciados, sendo necessária uma reunião entre as Câmaras para simplificação de enunciados, de orientações e de procedimentos. Nesse sentido, os coordenadores se prontificaram a ter encontros periódicos para dialogar sobre os reclames da 1ª Instância. Dr. Wellington informou que essa situação iniciou-se com a exigência da homologação dos declínios de atribuição, que antigamente não havia, iniciada na 2ª CCR e reproduzida nas demais. São decisões tomadas sem a devida reflexão e estruturação sobre as consequências, a exemplo do que vem sendo feito na SAC. Outra decisão posta na reunião é a permanência das Câmaras no custeio e apreciação de diligências. Dessa forma, as diligências a serem feitas pelos procuradores nas unidades deverão ser aprovadas pelas áreas temáticas e não mais pelos </text:span><text:span text:style-name="T72">procuradores chefes.</text:span><text:span text:style-name="T71"> <text:s/>Em resumo, se há necessidade de custeio, as respectivas diligências devem ser aprovadas pelas áreas temáticas, devendo as Câmaras ser ouvidas primeiramente. Tais despesas podem ser significativa, a exemplo de uma diligência aprovada pela 4ª CCR, cujo custo foi de R$ 350.000,00 (trezentos e cinquenta mil reais). Reforça o Secretário Executivo que dos R$ 112.000,00, R$ 32.000 são destinados a diligências. Recurso muito pequeno para uma temática tão estratificada como é o caso da 1ª CCR. Carlos Alberto ponderou que o atual orçamento da 1ª CCR não dá sequer para custear quatro reuniões anuais de GT, quanto mais para suprir gastos com diligências. Para se ter uma ideia, houve <text:s/>Grupos de Trabalho, cujo orçamento de uma única reunião com a participação de todos os membros titulares, chegou a custar R$ 16.000,00 (dezesseis a vinte mil reais. Se o orçamento destinado à 1ª CCR fosse o que tínhamos planejado para 2017, cujo <text:s/>orçamento previsto para custeio de cinco áreas prioritárias foi de hum milhão e cinquenta e quatro mil, o de 2018 foi orçado em hum milhão quatrocentos e oito mil reais, teríamos condições de custear tais gastos. Mas com um orçamento de 112 mil reais, isso praticamente será impossível. Além disso, segundo o Secretário-geral informou que até agosto melhorarão os equipamentos de videoconferência. </text:span></text:p>
      <text:p text:style-name="P147"><text:tab/>Em seguida, Dra Denise retomou ao deliberado no Ofício nº 365/2017/CGIJF/DENATRAN/SE-MCIDADES, ao tempo em que informou que o documento <text:soft-page-break/>havia sido encaminhado pelo próprio Conselho Superior à 1ª CCR. Nesse caso, a Coordenadora Substituta decidiu dar a mera ciência ao Colegiado, haja vista que não cabe às Câmaras, sendo de competência do próprio Conselho Superior a decisão sobre instituição de uma Câmara de Coordenação e Revisão, <text:s/>a deliberação foi acompanhada pelos demais membros presentes. </text:p>
      <text:p text:style-name="P98"><text:span text:style-name="T71"><text:tab/>Da mesma forma, a Coordenadora Substituta deu ciência aos demais membros do Colegiado sobre o Ofício 3582126-GPRES/COJEF supracitado. A respeito desse assunto, Dra. Denise lembrou que essa questão foi discutida na 1ª Capacitação da Previdência e Assistência Social realizada pela 1ª CRR em maio de 2017. A Coordenadora Substituta trouxe a posição </text:span><text:span text:style-name="T71">apresentada pela Conselheira do Conselho Nacional de Justiça – CNJ, Dra. Daldice Maria Santana de Almeida, segundo a qual os magistrados estaduais não procuram se aprofundar na matéria, haja vista ser isso um </text:span><text:span text:style-name="T74">plus</text:span><text:span text:style-name="T71"> da atribuição deles, que fazem por delegação. </text:span></text:p>
      <text:p text:style-name="P148"><text:tab/>A assessoria informou sobre a formalização do GT Educação. Grupo que teve muitos escritos, sendo necessário ampliar um pouco o tamanho do GT, cuja composição final é de quatro membros titulares, incluindo a Coordenadora, e quatro suplentes.</text:p>
      <text:p text:style-name="P148"><text:tab/>Carlos Alberto lembrou que na reunião com o Secretário-geral houve a orientação de orquestrar as ações, cuja atuação dos GT envolva mais de uma Câmara, de tal forma que os recursos com gastos de diárias e passagens sejam compartilhados e melhor aproveitados de modo a reduzir custos.</text:p>
      <text:p text:style-name="P149"><text:tab/>A assessora Roberta Pontes informou que no evento da análise da MPV nº 759/2016, a ser realizado no dia seguinte, em 19/junho, essa orientação da Administração Superior já vem sendo posta em prática na 1ª CCR. Nesse sentido, houve o compartilhamento do custeio para viabilizar a participação dos respectivos membros pertencentes aos GT ligados à 1ª CCR e às demais parceiras: 4ª, <text:s/>6ª Câmaras e <text:s/>PFCD. Informou que, inclusive, na 1ª Reunião do GT Educação, a ocorrer em 25 de junho, a Coordenadora do GT, Dra Maria Cristina, aproveitou uma reunião da ENCCLA da 5 ª CCR.</text:p>
      <text:p text:style-name="P150"><text:tab/>Carlos Alberto alerta que, ao seguir a orientação do Procurador Geral em 2015 , segundo a qual as Câmaras deveriam evitar realizar reuniões presenciais de Grupos de Trabalho, que necessitassem de custeio de passagens e diárias e incentivassem a participação por videoconferência, a 1ª CCR foi penalizada, tendo em vista que os <text:s/>recursos ora economizados foram glosados em, aproximadamente, sessenta mil reais no orçamento do ano seguinte. Assim, de um orçamento, já pequeno, de cento e oitenta mil reais em 2016, a 1ª CCR recebeu apenas cento e doze mil reais em 2017. Resta informar que, não obstante a economia realizada pela 1ª CCR, que incentivou a realização por videoconferência, os resultados positivos demonstram, que as reuniões foram realizadas. Por outro lado, as demais Câmaras, que ignoraram <text:s text:c="2"/>as recomendações do PGR e continuaram custeando reuniões em Brasília, ao ponto de gastarem todo os recursos que lhes foram <text:s/>destinados, não tiveram seus orçamentos reduzidos. Dessa forma, Carlos Alberto alerta que a 1ª CCR poderá ter de solicitar mais recursos à Administração Superior. Roberta informou ao Colegiado que a Dra. Ela apresentou uma defesa a essa decisão ao PGR. Dra Denise elogiou a atuação da 1ª CCR em usar os recursos públicos, com parcimônia e de forma criativa, priorizando o usos das tecnologias de videoconferência para realizar suas reuniões de forma mais econômica e lamentou a penalização da 1ª CCR, que teve o seus recursos glosados por ter feito o certo.</text:p>
      <text:p text:style-name="P150"><text:tab/>Outra questão discutida foi a padronização de votos. Carlos Alberto reforça que procedimentos antigos, cerca de 458 casos de autuações, acima de cinco anos que estão entrando na 1ª CCR agora, estão sendo separadas. A ideia é <text:s/>analisá-los pela situação e não pelo mérito, o que pode ajudar na <text:s/>simplificação e velocidade de deliberações. Um exemplo seria uma situação que esteja prescrita aqui e não tenha havido recurso por parte do interessado, que ninguém esteja se contrapondo, é sinal de que aquele direito, sob qualquer circunstância, não será mais exigido. Dra Denise reforçou que a sua experiência na 5ª CCR é a que decorrido determinado lapso dificilmente se colheria elementos hábeis à comprovação de denúncia do fato noticiado. Isso poderia ser uma saída para representações que se encontram na 1ª CCR há muito tempo. Talvez para esses casos o Colegiado deveria simplesmente homologar o arquivamento, reforça a Coordenadora Substituta. Carlos Alberto lembrou que as novas funcionalidades do sistema Apex, com a introdução semiautomática de ementas, possibilita a aceleração na confecção de votos. <text:soft-page-break/>Além disso, reforçou que na 1ª CCR três assessores de revisão fazem uma triagem prévia, que incluem algum fundamento para o assessor que irá produzir o voto, o que também otimiza o fluxo revisional, haja vista que o resultado é praticamente um voto pronto. O Secretário Executivo lembrou que houve uma decisão da Administração da recepção de estagiários não remunerados, sendo a Câmara <text:s/>contemplada com seis estagiários a mais. </text:p>
      <text:p text:style-name="P99"><text:span text:style-name="T71"><text:tab/>Na sequência, Dr Wellington questiona como ficará a distribuição do Dr. Moacir Guimarães, que deixará a 1ª CCR, se os votos serão redistribuídos ou se ficarão ao aguardo do </text:span><text:span text:style-name="T71">novo membro. Carlos Alberto explica que os duzentos e setenta votos já minutados ou assinados, foram redistribuídos e serão logo julgados. O restante aguardará a vinda do novo membro a ser escolhido para <text:s/>o Colegiado da 1ª CCR. Alerta que foram aproveitadas as minutas de voto, somente mudou o relator. Além disso, os procedimentos muito antigos, independentemente de Relator, estão sendo trabalhados. Veroni apresentou os nomes dos possíveis membros que poderão compor o Colegiado, quais sejam: Dra. Maria Iraneide e Dra. Adriana Scordamaglia, Procuradoras Regionais da PRR da 3 ª Região; Dr. Roberto Moreira, Procurador Regional da 5ª Região e Dr. Marcos Venícius, Procurador Regional da 4ª Região.</text:span></text:p>
      <text:p text:style-name="P150"><text:tab/>Dra. Denise informou que a 1ª CCR foi solicitado escolher dois procuradores para instruir trabalhos da Comissão Parlamentar de Inquérito – CPI do Senado Federal com a finalidade de investigar a contabilidade da Previdência Social, esclarecendo, com precisão, as receitas e despesas do sistema, bem como todos os desvios de recursos. Segundo a Coordenadora Substituta, a Dra. Ela cogita convidar o Dr. Walter Rotemburgo, mas a 1ª CCR precisa indicar mais um número. Dra Denise sugere a nomeação do Dr. Wellington, que prontamente comunica a inviabilidade de participar da CPI, haja vista estar muito atarefado. Carlos Alberto reforça, que, provavelmente, a solicitação do Senado Federal não poderá ser plenamente atendida, tendo em conta que o Senador Paim deseja a participação técnica permanentemente dos membros do MPF enquanto durar a <text:s/>Comissão. Dra Denise sugere que os demais membros pensem a respeito de possíveis membros que poderiam ser indicados.</text:p>
      <text:p text:style-name="P150"><text:tab/>Segundo Carlos Alberto, outro assunto discutido na Reunião do Secretário-geral com os Coordenadores de Câmara foi a possibilidade de redução da quantidade de PRM. Para a Coordenadora Substituta da 1ª CCR, há PRM que podem ser extintas em virtude da exígua demanda. Reforça que muitas delas foram criadas como uma consequência da criação da Vara Federal. Dr. Wellington alerta que a própria Justiça Federal deverá passar por esse estudo de extinção de varas, o que resultará na extinção da PRM correspondente.</text:p>
      <text:p text:style-name="P151"><text:tab/>Por fim, a Coordenadora Substituta agradece a presença dos membros e servidores e encerra a reunião.</text:p>
      <text:p text:style-name="P51"><text:tab/>Nada mais havendo a tratar, foi encerrada a Sessão às 12 horas e vinte minutos, da qual eu, Carlos Alberto de Oliveira Lima, secretário designado para o ato, lavrei a presente ata.</text:p>
      <text:p text:style-name="P59"/>
      <text:p text:style-name="P54"/>
      <text:p text:style-name="P69">DENISE VINCI TULIO</text:p>
      <text:p text:style-name="P54">Subprocurador<text:span text:style-name="T17">a</text:span>-Geral <text:span text:style-name="T17">d</text:span>a Rep<text:span text:style-name="T17">ú</text:span>blica</text:p>
      <text:p text:style-name="P54">Membro Titular</text:p>
      <text:p text:style-name="P54"/>
      <text:p text:style-name="P54"/>
      <text:p text:style-name="P69">MARIA SOARES CAMELO CORDIOLI</text:p>
      <text:p text:style-name="P54">Subprocurador<text:span text:style-name="T17">a</text:span>-Geral <text:span text:style-name="T17">d</text:span>a Rep<text:span text:style-name="T17">ú</text:span>blica</text:p>
      <text:p text:style-name="P54">Membro Titular</text:p>
      <text:p text:style-name="P54"/>
      <text:p text:style-name="P54"/>
      <text:p text:style-name="P69">HAROLDO FERRAZ DA N<text:span text:style-name="T17">Ó</text:span>BREGA</text:p>
      <text:p text:style-name="P54">Subprocurador-Geral <text:span text:style-name="T17">d</text:span>a <text:span text:style-name="T17">República</text:span></text:p>
      <text:p text:style-name="P54">Membro Suplente</text:p>
      <text:p text:style-name="P54"/>
      <text:p text:style-name="P54"/>
      <text:p text:style-name="P69">WELLINGTON LUIS DE SOUSA BONFIM</text:p>
      <text:p text:style-name="P69"><text:soft-page-break/><text:span text:style-name="T18">Procurador Regional </text:span><text:span text:style-name="T19">d</text:span><text:span text:style-name="T18">a Republica</text:span></text:p>
      <text:p text:style-name="P54">Membro Suplente</text:p>
      <text:p text:style-name="P54"/>
      <text:p text:style-name="P54"/>
      <text:p text:style-name="P46">CARLOS ALBERTO DE OLIVEIRA LIMA</text:p>
      <text:p text:style-name="P7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1" svg:font-family="'Times New Roman'" style:font-family-generic="roman"/>
    <style:font-face style:name="TimesNewRomanPSMT1"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g._20_padro" style:display-name="Fonte parg. padro"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1"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0"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nex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2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T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0"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2"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3"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4"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5"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6"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7"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8"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9"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0"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1"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2"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3"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4" style:family="paragraph" style:parent-style-name="Standard" style:nex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0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2" style:family="paragraph" style:parent-style-name="Standard" style:nex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03" style:family="paragraph" style:parent-style-name="Standard" style:nex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0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4"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5"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6"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7"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6:16:03.10</dc:date>
    <meta:editing-duration>P4DT6H16M59S</meta:editing-duration>
    <meta:editing-cycles>375</meta:editing-cycles>
    <meta:generator>LibreOffice/3.6$Windows_x86 LibreOffice_project/e183d5b-f8ccaf6-3804794-95b4be8-895629</meta:generator>
    <meta:document-statistic meta:table-count="0" meta:image-count="1" meta:object-count="0" meta:page-count="8" meta:paragraph-count="60" meta:word-count="4529" meta:character-count="29119" meta:non-whitespace-character-count="24576"/>
  </office:meta>
</office:document-meta>
</file>