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52cm" fo:margin-left="-0.185cm" style:page-number="auto" table:align="left" style:writing-mode="lr-tb"/>
    </style:style>
    <style:style style:name="Tabela1.A" style:family="table-column">
      <style:table-column-properties style:column-width="16.252cm"/>
    </style:style>
    <style:style style:name="Tabela1.1" style:family="table-row">
      <style:table-row-properties style:min-row-height="0.026cm" fo:keep-together="auto"/>
    </style:style>
    <style:style style:name="Tabela1.A1" style:family="table-cell">
      <style:table-cell-properties fo:padding="0.185cm" fo:border="0.75pt solid #000001"/>
    </style:style>
    <style:style style:name="Tabela1.A2" style:family="table-cell">
      <style:table-cell-properties fo:padding="0.185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-0.011cm" fo:margin-top="0.049cm" fo:margin-bottom="0.21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-0.011cm" fo:margin-top="0.049cm" fo:margin-bottom="0cm" style:contextual-spacing="fals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201a1" officeooo:paragraph-rsid="00587283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54799c" officeooo:paragraph-rsid="0054799c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5664bc" officeooo:paragraph-rsid="005664bc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5664bc" officeooo:paragraph-rsid="0058717b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1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587283" officeooo:paragraph-rsid="00587283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5be40d" officeooo:paragraph-rsid="005be40d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587283" officeooo:paragraph-rsid="00587283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87283" officeooo:paragraph-rsid="005ffca4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4eab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15eb3c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bae4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356ac8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54799c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57816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57c049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5ffca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officeooo:rsid="0058717b"/>
    </style:style>
    <style:style style:name="T13" style:family="text">
      <style:text-properties officeooo:rsid="00587283"/>
    </style:style>
    <style:style style:name="T14" style:family="text">
      <style:text-properties fo:font-style="italic" officeooo:rsid="00587283" style:font-style-asian="italic"/>
    </style:style>
    <style:style style:name="T15" style:family="text">
      <style:text-properties officeooo:rsid="005ff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0">Ata </text:span><text:span text:style-name="T2">de </text:span><text:span text:style-name="T4">C</text:span><text:span text:style-name="T2">oordenação – 29</text:span><text:span text:style-name="T8">9</text:span><text:span text:style-name="T2">ª Sessão Ordinária:</text:span></text:p>
            <text:p text:style-name="P2"/>
            <text:p text:style-name="P5"><text:span text:style-name="T2">Data </text:span><text:span text:style-name="T9">27</text:span><text:span text:style-name="T2">/</text:span><text:span text:style-name="T6">1</text:span><text:span text:style-name="T7">1</text:span><text:span text:style-name="T2">/2017, Local: Sala de reunião da 1ª CCR, Horário: </text:span><text:span text:style-name="T5">10</text:span><text:span text:style-name="T3">h</text:span></text:p>
            <text:p text:style-name="P3"/>
            <text:p text:style-name="P3">Resumo dos assuntos a serem deliberados na reunião:</text:p>
            <text:p text:style-name="P13"/>
            <text:p text:style-name="P14"><text:span text:style-name="T15">Nessa sessão a pauta de coordenação apenas trouxe os comunicados abaixo:</text:span></text:p>
            <text:p text:style-name="P4"><text:span text:style-name="T13">a) </text:span><text:span text:style-name="T13">A</text:span><text:span text:style-name="T12">presentar</text:span><text:span text:style-name="T13"> estatísticas da 1ª CCR</text:span></text:p>
            <text:p text:style-name="P4"><text:span text:style-name="T13">b) Apresentar ferramenta de BI, com seus</text:span><text:span text:style-name="T12"> </text:span><text:span text:style-name="T14">dashboards</text:span><text:span text:style-name="T13"> (painéis) </text:span><text:span text:style-name="T12">para obtenção de estatísticas da 1ª CCR </text:span></text:p>
            <text:p text:style-name="P9"><text:span text:style-name="T13">c</text:span>) <text:span text:style-name="T12">Síntese da 3ª Jornada </text:span></text:p>
            <text:p text:style-name="P10"><text:span text:style-name="T13">d</text:span><text:span text:style-name="T12">) Programação da Reunião de Planejamento de 29 e 30/11</text:span></text:p>
            <text:p text:style-name="P11">e) Lembrar a data final (30/11) para o envio à SEDEP das sugestões de capacitações </text:p>
            <text:p text:style-name="P11">f) Comunicar sobre a realização de correição – a ocorrer nos dias 4 e 12/12</text:p>
            <text:p text:style-name="P12">g) Comunicar sobre o Projeto 30 ANOS mpf Cidadão – 1ª CCR participará do Dia Mundial da Justiça Social: será enviado um ofício-circular aos membros representantes de ofício da 1ª CCR e faço também a solicitação aos membros do Colegiado sobre sugestões para a participação da 1ª CCR.</text:p>
            <text:p text:style-name="P11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SAF Sul Quadra 04 Conjunto C Bloco B Sala 307</text:p>
            <text:p text:style-name="P7">CEP 70.050-900 – Brasília – DF</text:p>
            <text:p text:style-name="P1"><text:span text:style-name="T1">Tel.: (61) 3105-6043 Fax.: (61) 3105-6049/ 6048/6947/6927– </text:span><text:a xlink:type="simple" xlink:href="mailto:1camara@pgr.mpf.gov.br">1c</text:a><text:span text:style-name="T11">c</text:span><text:a xlink:type="simple" xlink:href="mailto:1camara@pgr.mpf.gov.br">r</text:a><text:a xlink:type="simple" xlink:href="mailto:1camara@pgr.mpf.gov.br">@mpf.</text:a><text:a xlink:type="simple" xlink:href="mailto:1camara@pgr.mpf.gov.br">mp</text:a><text:a xlink:type="simple" xlink:href="mailto:1camara@pgr.mpf.gov.br">.br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P</meta:initial-creator>
    <meta:editing-cycles>117</meta:editing-cycles>
    <meta:print-date>2017-11-24T20:22:46.19</meta:print-date>
    <meta:creation-date>2017-08-04T17:44:00</meta:creation-date>
    <dc:date>2017-12-12T13:33:39.10</dc:date>
    <meta:editing-duration>PT6H5M37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4" meta:word-count="176" meta:character-count="1035" meta:non-whitespace-character-count="870"/>
    <meta:user-defined meta:name="AppVersion">15.00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