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33cm" fo:margin-left="-0.166cm" style:page-number="auto" table:align="left" style:writing-mode="lr-tb"/>
    </style:style>
    <style:style style:name="Tabela1.A" style:family="table-column">
      <style:table-column-properties style:column-width="16.233cm"/>
    </style:style>
    <style:style style:name="Tabela1.1" style:family="table-row">
      <style:table-row-properties style:min-row-height="0.026cm" fo:keep-together="auto"/>
    </style:style>
    <style:style style:name="Tabela1.A1" style:family="table-cell">
      <style:table-cell-properties fo:padding="0.185cm" fo:border="0.75pt solid #000001"/>
    </style:style>
    <style:style style:name="Tabela1.A2" style:family="table-cell">
      <style:table-cell-properties fo:padding="0.185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2.498cm" fo:margin-right="0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2pt" style:text-underline-style="none" fo:font-weight="normal" officeooo:rsid="005c349b" officeooo:paragraph-rsid="00560524" style:font-name-asian="Times New Roman2" style:font-size-asian="12pt" style:language-asian="pt" style:country-asian="BR" style:font-weight-asian="normal" style:font-name-complex="Times New Roman2" style:font-size-complex="12pt" style:font-style-complex="italic" style:font-weight-complex="normal"/>
    </style:style>
    <style:style style:name="P2" style:family="paragraph" style:parent-style-name="Standard">
      <style:paragraph-properties fo:margin-left="2.498cm" fo:margin-right="0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2pt" style:text-underline-style="none" fo:font-weight="normal" officeooo:rsid="0054799c" officeooo:paragraph-rsid="00560524" style:font-name-asian="Times New Roman2" style:font-size-asian="12pt" style:language-asian="pt" style:country-asian="BR" style:font-weight-asian="normal" style:font-name-complex="Times New Roman2" style:font-size-complex="12pt" style:font-style-complex="italic" style:font-weight-complex="normal"/>
    </style:style>
    <style:style style:name="P3" style:family="paragraph" style:parent-style-name="Standard">
      <style:paragraph-properties fo:margin-left="2.498cm" fo:margin-right="0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2pt" style:text-underline-style="none" fo:font-weight="normal" officeooo:rsid="00560524" officeooo:paragraph-rsid="00560524" style:font-name-asian="Times New Roman2" style:font-size-asian="12pt" style:language-asian="pt" style:country-asian="BR" style:font-weight-asian="normal" style:font-name-complex="Times New Roman2" style:font-size-complex="12pt" style:font-style-complex="italic" style:font-weight-complex="normal"/>
    </style:style>
    <style:style style:name="P4" style:family="paragraph" style:parent-style-name="Standard">
      <style:paragraph-properties fo:margin-left="1.249cm" fo:margin-right="0cm" fo:text-align="start" style:justify-single-word="false" fo:text-indent="0cm" style:auto-text-indent="false" style:text-autospace="none"/>
      <style:text-properties style:font-name="Times New Roman1" fo:font-size="11pt" officeooo:rsid="00838364" officeooo:paragraph-rsid="00838364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1.249cm" fo:margin-right="0cm" fo:text-align="start" style:justify-single-word="false" fo:text-indent="0cm" style:auto-text-indent="false" style:text-autospace="non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text-indent="0cm" style:auto-text-indent="false"/>
      <style:text-properties fo:color="#000000"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P7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fo:color="#000000"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P8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style:font-name="Times New Roman1" fo:font-size="12pt" style:text-underline-style="none" fo:font-weight="normal" officeooo:rsid="0054799c" officeooo:paragraph-rsid="0054799c" style:font-name-asian="Times New Roman2" style:font-size-asian="12pt" style:language-asian="pt" style:country-asian="BR" style:font-weight-asian="normal" style:font-name-complex="Times New Roman2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-0.011cm" fo:margin-top="0.049cm" fo:margin-bottom="0.21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11cm" fo:margin-top="0.049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11cm" fo:margin-top="0.049cm" fo:margin-bottom="0cm" style:contextual-spacing="false" fo:line-height="100%" fo:text-align="center" style:justify-single-word="false" fo:text-indent="0cm" style:auto-text-indent="false"/>
      <style:text-properties fo:color="#000000" style:font-name="Times New Roman1" fo:font-size="12pt" style:text-underline-style="solid" style:text-underline-width="auto" style:text-underline-color="font-color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2pt" style:text-underline-style="none" fo:font-weight="normal" officeooo:rsid="005201a1" officeooo:paragraph-rsid="008d0ffb" style:font-name-asian="Times New Roman2" style:font-size-asian="12pt" style:language-asian="pt" style:country-asian="BR" style:font-weight-asian="normal" style:font-name-complex="Times New Roman2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8815f0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7f4cd0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8115cf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838364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926d62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838364" style:font-name-asian="Times New Roman2" style:font-size-asian="11pt" style:font-name-complex="Times New Roman2" style:font-size-complex="11pt"/>
    </style:style>
    <style:style style:name="P19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2pt" style:text-underline-style="none" fo:font-weight="normal" officeooo:rsid="008af05a" officeooo:paragraph-rsid="00926d62" style:font-name-asian="Times New Roman2" style:font-size-asian="12pt" style:language-asian="pt" style:country-asian="BR" style:font-weight-asian="normal" style:font-name-complex="Times New Roman2" style:font-size-complex="12pt" style:font-style-complex="italic" style:font-weight-complex="normal"/>
    </style:style>
    <style:style style:name="T1" style:family="text">
      <style:text-properties fo:color="#000000"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T2" style:family="text">
      <style:text-properties fo:color="#000000" style:font-name="Times New Roman1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3" style:family="text">
      <style:text-properties fo:color="#000000" style:font-name="Times New Roman1" fo:font-size="12pt" fo:font-weight="bold" officeooo:rsid="0015eb3c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4" style:family="text">
      <style:text-properties fo:color="#000000" style:font-name="Times New Roman1" fo:font-size="12pt" fo:font-weight="bold" officeooo:rsid="0054799c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5" style:family="text">
      <style:text-properties fo:color="#000000" style:font-name="Times New Roman1" fo:font-size="12pt" fo:font-weight="bold" officeooo:rsid="005cb1bc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style:font-name-asian="Times New Roman2" style:font-size-asian="12pt" style:language-asian="pt" style:country-asian="BR" style:font-name-complex="Times New Roman2" style:font-size-complex="12pt"/>
    </style:style>
    <style:style style:name="T7" style:family="text">
      <style:text-properties fo:color="#000000" style:text-underline-style="none" fo:font-weight="normal" officeooo:rsid="0067e996" style:language-asian="pt" style:country-asian="BR" style:font-weight-asian="normal" style:font-style-complex="italic" style:font-weight-complex="normal"/>
    </style:style>
    <style:style style:name="T8" style:family="text">
      <style:text-properties fo:color="#000000" style:text-underline-style="none" fo:font-weight="normal" officeooo:rsid="006b0e6d" style:language-asian="pt" style:country-asian="BR" style:font-weight-asian="normal" style:font-style-complex="italic" style:font-weight-complex="normal"/>
    </style:style>
    <style:style style:name="T9" style:family="text">
      <style:text-properties fo:color="#000000" style:text-underline-style="none" fo:font-weight="normal" officeooo:rsid="006c11bb" style:language-asian="pt" style:country-asian="BR" style:font-weight-asian="normal" style:font-style-complex="italic" style:font-weight-complex="normal"/>
    </style:style>
    <style:style style:name="T10" style:family="text">
      <style:text-properties fo:color="#000000" style:text-underline-style="none" fo:font-weight="normal" officeooo:rsid="005c7c35" style:language-asian="pt" style:country-asian="BR" style:font-weight-asian="normal" style:font-style-complex="italic" style:font-weight-complex="normal"/>
    </style:style>
    <style:style style:name="T11" style:family="text">
      <style:text-properties fo:color="#000000" style:text-underline-style="none" fo:font-weight="normal" officeooo:rsid="006e18bf" style:language-asian="pt" style:country-asian="BR" style:font-weight-asian="normal" style:font-style-complex="italic" style:font-weight-complex="normal"/>
    </style:style>
    <style:style style:name="T12" style:family="text">
      <style:text-properties fo:color="#000000" style:text-underline-style="none" fo:font-weight="normal" officeooo:rsid="005cb1bc" style:language-asian="pt" style:country-asian="BR" style:font-weight-asian="normal" style:font-style-complex="italic" style:font-weight-complex="normal"/>
    </style:style>
    <style:style style:name="T13" style:family="text">
      <style:text-properties fo:color="#000000" style:text-underline-style="none" fo:font-weight="normal" officeooo:rsid="00700742" style:language-asian="pt" style:country-asian="BR" style:font-weight-asian="normal" style:font-style-complex="italic" style:font-weight-complex="normal"/>
    </style:style>
    <style:style style:name="T14" style:family="text">
      <style:text-properties fo:color="#000000" style:text-underline-style="none" fo:font-weight="normal" officeooo:rsid="007174ef" style:language-asian="pt" style:country-asian="BR" style:font-weight-asian="normal" style:font-style-complex="italic" style:font-weight-complex="normal"/>
    </style:style>
    <style:style style:name="T15" style:family="text">
      <style:text-properties fo:color="#000000" style:text-underline-style="none" fo:font-weight="normal" officeooo:rsid="00739fa7" style:language-asian="pt" style:country-asian="BR" style:font-weight-asian="normal" style:font-style-complex="italic" style:font-weight-complex="normal"/>
    </style:style>
    <style:style style:name="T16" style:family="text">
      <style:text-properties fo:color="#000000" style:text-underline-style="none" fo:font-weight="normal" officeooo:rsid="0073a8e3" style:language-asian="pt" style:country-asian="BR" style:font-weight-asian="normal" style:font-style-complex="italic" style:font-weight-complex="normal"/>
    </style:style>
    <style:style style:name="T17" style:family="text">
      <style:text-properties fo:color="#000000" style:text-underline-style="none" fo:font-weight="normal" officeooo:rsid="0074c945" style:language-asian="pt" style:country-asian="BR" style:font-weight-asian="normal" style:font-style-complex="italic" style:font-weight-complex="normal"/>
    </style:style>
    <style:style style:name="T18" style:family="text">
      <style:text-properties fo:color="#000000" style:text-underline-style="none" fo:font-weight="normal" officeooo:rsid="0075e5aa" style:language-asian="pt" style:country-asian="BR" style:font-weight-asian="normal" style:font-style-complex="italic" style:font-weight-complex="normal"/>
    </style:style>
    <style:style style:name="T19" style:family="text">
      <style:text-properties fo:color="#000000" style:text-underline-style="none" fo:font-weight="normal" officeooo:rsid="007816fa" style:language-asian="pt" style:country-asian="BR" style:font-weight-asian="normal" style:font-style-complex="italic" style:font-weight-complex="normal"/>
    </style:style>
    <style:style style:name="T20" style:family="text">
      <style:text-properties fo:color="#000000" style:text-underline-style="none" fo:font-weight="normal" officeooo:rsid="00784109" style:language-asian="pt" style:country-asian="BR" style:font-weight-asian="normal" style:font-style-complex="italic" style:font-weight-complex="normal"/>
    </style:style>
    <style:style style:name="T21" style:family="text">
      <style:text-properties fo:color="#000000" style:text-underline-style="none" fo:font-weight="normal" officeooo:rsid="005664bc" style:language-asian="pt" style:country-asian="BR" style:font-weight-asian="normal" style:font-style-complex="italic" style:font-weight-complex="normal"/>
    </style:style>
    <style:style style:name="T22" style:family="text">
      <style:text-properties fo:color="#000000" style:text-underline-style="none" fo:font-weight="normal" officeooo:rsid="005c349b" style:language-asian="pt" style:country-asian="BR" style:font-weight-asian="normal" style:font-style-complex="italic" style:font-weight-complex="normal"/>
    </style:style>
    <style:style style:name="T23" style:family="text">
      <style:text-properties fo:color="#000000" style:text-underline-style="none" fo:font-weight="normal" officeooo:rsid="005ec2ea" style:language-asian="pt" style:country-asian="BR" style:font-weight-asian="normal" style:font-style-complex="italic" style:font-weight-complex="normal"/>
    </style:style>
    <style:style style:name="T24" style:family="text">
      <style:text-properties fo:color="#000000" style:text-underline-style="none" fo:font-weight="normal" officeooo:rsid="005e954a" style:language-asian="pt" style:country-asian="BR" style:font-weight-asian="normal" style:font-style-complex="italic" style:font-weight-complex="normal"/>
    </style:style>
    <style:style style:name="T25" style:family="text">
      <style:text-properties fo:color="#000000" style:text-underline-style="none" fo:font-weight="normal" officeooo:rsid="007beb85" style:language-asian="pt" style:country-asian="BR" style:font-weight-asian="normal" style:font-style-complex="italic" style:font-weight-complex="normal"/>
    </style:style>
    <style:style style:name="T26" style:family="text">
      <style:text-properties fo:color="#000000" style:text-underline-style="none" fo:font-weight="normal" officeooo:rsid="007ac021" style:language-asian="pt" style:country-asian="BR" style:font-weight-asian="normal" style:font-style-complex="italic" style:font-weight-complex="normal"/>
    </style:style>
    <style:style style:name="T27" style:family="text">
      <style:text-properties fo:color="#000000" style:text-underline-style="none" fo:font-weight="normal" officeooo:rsid="0078fc09" style:language-asian="pt" style:country-asian="BR" style:font-weight-asian="normal" style:font-style-complex="italic" style:font-weight-complex="normal"/>
    </style:style>
    <style:style style:name="T28" style:family="text">
      <style:text-properties fo:color="#000000" style:text-underline-style="none" fo:font-weight="normal" officeooo:rsid="007d35cb" style:language-asian="pt" style:country-asian="BR" style:font-weight-asian="normal" style:font-style-complex="italic" style:font-weight-complex="normal"/>
    </style:style>
    <style:style style:name="T29" style:family="text">
      <style:text-properties fo:color="#000000" style:text-underline-style="none" fo:font-weight="normal" officeooo:rsid="007bccbb" style:language-asian="pt" style:country-asian="BR" style:font-weight-asian="normal" style:font-style-complex="italic" style:font-weight-complex="normal"/>
    </style:style>
    <style:style style:name="T30" style:family="text">
      <style:text-properties fo:color="#000000" style:text-underline-style="none" fo:font-weight="normal" officeooo:rsid="007db3f1" style:language-asian="pt" style:country-asian="BR" style:font-weight-asian="normal" style:font-style-complex="italic" style:font-weight-complex="normal"/>
    </style:style>
    <style:style style:name="T31" style:family="text">
      <style:text-properties fo:color="#000000" style:text-underline-style="none" fo:font-weight="normal" officeooo:rsid="007ee2a4" style:language-asian="pt" style:country-asian="BR" style:font-weight-asian="normal" style:font-style-complex="italic" style:font-weight-complex="normal"/>
    </style:style>
    <style:style style:name="T32" style:family="text">
      <style:text-properties fo:color="#000000" style:text-underline-style="none" fo:font-weight="normal" officeooo:rsid="007f4cd0" style:language-asian="pt" style:country-asian="BR" style:font-weight-asian="normal" style:font-style-complex="italic" style:font-weight-complex="normal"/>
    </style:style>
    <style:style style:name="T33" style:family="text">
      <style:text-properties fo:color="#000000" style:text-underline-style="none" fo:font-weight="normal" officeooo:rsid="0054799c" style:language-asian="pt" style:country-asian="BR" style:font-weight-asian="normal" style:font-style-complex="italic" style:font-weight-complex="normal"/>
    </style:style>
    <style:style style:name="T34" style:family="text">
      <style:text-properties fo:color="#000000" style:text-underline-style="none" fo:font-weight="normal" officeooo:rsid="008115cf" style:language-asian="pt" style:country-asian="BR" style:font-weight-asian="normal" style:font-style-complex="italic" style:font-weight-complex="normal"/>
    </style:style>
    <style:style style:name="T35" style:family="text">
      <style:text-properties fo:color="#000000" style:text-underline-style="none" fo:font-weight="normal" officeooo:rsid="008363c1" style:language-asian="pt" style:country-asian="BR" style:font-weight-asian="normal" style:font-style-complex="italic" style:font-weight-complex="normal"/>
    </style:style>
    <style:style style:name="T36" style:family="text">
      <style:text-properties fo:color="#000000" style:text-underline-style="none" fo:font-weight="normal" officeooo:rsid="00838364" style:language-asian="pt" style:country-asian="BR" style:font-weight-asian="normal" style:font-style-complex="italic" style:font-weight-complex="normal"/>
    </style:style>
    <style:style style:name="T37" style:family="text">
      <style:text-properties fo:color="#000000" style:text-underline-style="none" fo:font-weight="normal" officeooo:rsid="0087e48c" style:language-asian="pt" style:country-asian="BR" style:font-weight-asian="normal" style:font-style-complex="italic" style:font-weight-complex="normal"/>
    </style:style>
    <style:style style:name="T38" style:family="text">
      <style:text-properties fo:color="#000000" style:text-underline-style="none" fo:font-weight="normal" officeooo:rsid="008815f0" style:language-asian="pt" style:country-asian="BR" style:font-weight-asian="normal" style:font-style-complex="italic" style:font-weight-complex="normal"/>
    </style:style>
    <style:style style:name="T39" style:family="text">
      <style:text-properties fo:color="#000000" style:text-underline-style="none" fo:font-weight="normal" officeooo:rsid="0088933d" style:language-asian="pt" style:country-asian="BR" style:font-weight-asian="normal" style:font-style-complex="italic" style:font-weight-complex="normal"/>
    </style:style>
    <style:style style:name="T40" style:family="text">
      <style:text-properties fo:color="#000000" style:text-underline-style="none" fo:font-weight="normal" officeooo:rsid="00890414" style:language-asian="pt" style:country-asian="BR" style:font-weight-asian="normal" style:font-style-complex="italic" style:font-weight-complex="normal"/>
    </style:style>
    <style:style style:name="T41" style:family="text">
      <style:text-properties fo:color="#000000" style:text-underline-style="none" fo:font-weight="normal" officeooo:rsid="008af05a" style:language-asian="pt" style:country-asian="BR" style:font-weight-asian="normal" style:font-style-complex="italic" style:font-weight-complex="normal"/>
    </style:style>
    <style:style style:name="T42" style:family="text">
      <style:text-properties fo:color="#000000" style:text-underline-style="none" fo:font-weight="normal" officeooo:rsid="008f6a07" style:language-asian="pt" style:country-asian="BR" style:font-weight-asian="normal" style:font-style-complex="italic" style:font-weight-complex="normal"/>
    </style:style>
    <style:style style:name="T43" style:family="text">
      <style:text-properties fo:color="#000000" style:text-underline-style="none" fo:font-weight="normal" officeooo:rsid="009160da" style:language-asian="pt" style:country-asian="BR" style:font-weight-asian="normal" style:font-style-complex="italic" style:font-weight-complex="normal"/>
    </style:style>
    <style:style style:name="T44" style:family="text">
      <style:text-properties fo:color="#000000" style:text-underline-style="none" fo:font-weight="normal" officeooo:rsid="00926d62" style:language-asian="pt" style:country-asian="BR" style:font-weight-asian="normal" style:font-style-complex="italic" style:font-weight-complex="normal"/>
    </style:style>
    <style:style style:name="T45" style:family="text">
      <style:text-properties fo:color="#000000" style:text-underline-style="none" fo:font-weight="normal" officeooo:rsid="008e8cca" style:language-asian="pt" style:country-asian="BR" style:font-weight-asian="normal" style:font-style-complex="italic" style:font-weight-complex="normal"/>
    </style:style>
    <style:style style:name="T46" style:family="text">
      <style:text-properties fo:color="#000000" style:text-underline-style="none" fo:font-weight="normal" officeooo:rsid="008363c1" style:font-name-asian="Times New Roman" style:language-asian="pt" style:country-asian="BR" style:font-weight-asian="normal" style:font-name-complex="Times New Roman" style:font-style-complex="italic" style:font-weight-complex="normal"/>
    </style:style>
    <style:style style:name="T47" style:family="text">
      <style:text-properties fo:color="#000000" style:text-underline-style="none" fo:font-weight="normal" officeooo:rsid="006c11bb" style:font-name-asian="Times New Roman" style:language-asian="pt" style:country-asian="BR" style:font-weight-asian="normal" style:font-name-complex="Times New Roman" style:font-style-complex="italic" style:font-weight-complex="normal"/>
    </style:style>
    <style:style style:name="T48" style:family="text">
      <style:text-properties fo:color="#000000" style:text-underline-style="none" fo:font-weight="normal" officeooo:rsid="006d215b" style:font-name-asian="Times New Roman" style:language-asian="pt" style:country-asian="BR" style:font-weight-asian="normal" style:font-name-complex="Times New Roman" style:font-style-complex="italic" style:font-weight-complex="normal"/>
    </style:style>
    <style:style style:name="T49" style:family="text">
      <style:text-properties fo:color="#000000" style:text-underline-style="none" fo:font-weight="normal" officeooo:rsid="00739fa7" style:font-name-asian="Times New Roman" style:language-asian="pt" style:country-asian="BR" style:font-weight-asian="normal" style:font-name-complex="Times New Roman" style:font-style-complex="italic" style:font-weight-complex="normal"/>
    </style:style>
    <style:style style:name="T50" style:family="text">
      <style:text-properties fo:color="#000000" style:text-underline-style="none" fo:font-weight="bold" officeooo:rsid="005c7c35" style:language-asian="pt" style:country-asian="BR" style:font-weight-asian="bold" style:font-style-complex="italic" style:font-weight-complex="bold"/>
    </style:style>
    <style:style style:name="T51" style:family="text">
      <style:text-properties fo:color="#000000" fo:font-size="11pt" style:text-underline-style="none" fo:font-weight="normal" officeooo:rsid="005664bc" style:font-size-asian="11pt" style:language-asian="pt" style:country-asian="BR" style:font-weight-asian="normal" style:font-size-complex="11pt" style:font-style-complex="italic" style:font-weight-complex="normal"/>
    </style:style>
    <style:style style:name="T52" style:family="text">
      <style:text-properties fo:color="#000000" fo:font-size="11pt" style:text-underline-style="none" fo:font-weight="normal" officeooo:rsid="00739fa7" style:font-name-asian="Times New Roman" style:font-size-asian="11pt" style:language-asian="pt" style:country-asian="BR" style:font-weight-asian="normal" style:font-name-complex="Times New Roman" style:font-size-complex="11pt" style:font-style-complex="italic" style:font-weight-complex="normal"/>
    </style:style>
    <style:style style:name="T53" style:family="text">
      <style:text-properties fo:color="#000000" fo:font-style="italic" style:text-underline-style="none" fo:font-weight="normal" officeooo:rsid="00739fa7" style:font-name-asian="Times New Roman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54" style:family="text">
      <style:text-properties fo:color="#000000" fo:font-size="11.5pt" style:text-underline-style="none" fo:font-weight="normal" officeooo:rsid="008363c1" style:font-name-asian="Times New Roman" style:font-size-asian="11.5pt" style:language-asian="pt" style:country-asian="BR" style:font-weight-asian="normal" style:font-name-complex="Times New Roman" style:font-size-complex="11.5pt" style:font-style-complex="italic" style:font-weight-complex="normal"/>
    </style:style>
    <style:style style:name="T55" style:family="text">
      <style:text-properties fo:color="#000000" fo:font-size="11.5pt" style:text-underline-style="none" fo:font-weight="normal" officeooo:rsid="00838364" style:font-name-asian="Times New Roman" style:font-size-asian="11.5pt" style:language-asian="pt" style:country-asian="BR" style:font-weight-asian="normal" style:font-name-complex="Times New Roman" style:font-size-complex="11.5pt" style:font-style-complex="italic" style:font-weight-complex="normal"/>
    </style:style>
    <style:style style:name="T56" style:family="text">
      <style:text-properties fo:color="#000000" fo:font-size="11.5pt" style:text-underline-style="none" fo:font-weight="normal" officeooo:rsid="00890414" style:font-name-asian="Times New Roman" style:font-size-asian="11.5pt" style:language-asian="pt" style:country-asian="BR" style:font-weight-asian="normal" style:font-name-complex="Times New Roman" style:font-size-complex="11.5pt" style:font-style-complex="italic" style:font-weight-complex="normal"/>
    </style:style>
    <style:style style:name="T57" style:family="text">
      <style:text-properties officeooo:rsid="006301be"/>
    </style:style>
    <style:style style:name="T58" style:family="text">
      <style:text-properties officeooo:rsid="006159a2"/>
    </style:style>
    <style:style style:name="T59" style:family="text">
      <style:text-properties officeooo:rsid="0064eef9"/>
    </style:style>
    <style:style style:name="T60" style:family="text">
      <style:text-properties officeooo:rsid="00679e83"/>
    </style:style>
    <style:style style:name="T61" style:family="text">
      <style:text-properties officeooo:rsid="0069338f"/>
    </style:style>
    <style:style style:name="T62" style:family="text">
      <style:text-properties fo:font-size="11pt" style:font-name-asian="Times New Roman" style:font-size-asian="11pt" style:font-name-complex="Times New Roman" style:font-size-complex="11pt"/>
    </style:style>
    <style:style style:name="T63" style:family="text">
      <style:text-properties officeooo:rsid="00838364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officeooo:rsid="006c11bb" style:font-name-asian="Times New Roman" style:font-name-complex="Times New Roman"/>
    </style:style>
    <style:style style:name="T66" style:family="text">
      <style:text-properties officeooo:rsid="0087e48c" style:font-name-asian="Times New Roman" style:font-name-complex="Times New Roman"/>
    </style:style>
    <style:style style:name="T67" style:family="text">
      <style:text-properties officeooo:rsid="008815f0" style:font-name-asian="Times New Roman" style:font-name-complex="Times New Roman"/>
    </style:style>
    <style:style style:name="T68" style:family="text">
      <style:text-properties style:font-name-asian="Arial1" style:font-name-complex="Arial1"/>
    </style:style>
    <style:style style:name="T69" style:family="text">
      <style:text-properties officeooo:rsid="0084fb5c"/>
    </style:style>
    <style:style style:name="T70" style:family="text">
      <style:text-properties officeooo:rsid="0087e48c"/>
    </style:style>
    <style:style style:name="T71" style:family="text">
      <style:text-properties officeooo:rsid="008af0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5">Ata de </text:span><text:span text:style-name="T3">C</text:span><text:span text:style-name="T2">oordenação – 29</text:span><text:span text:style-name="T4">8</text:span><text:span text:style-name="T2">ª Sessão Ordinária:</text:span></text:p>
            <text:p text:style-name="P11"/>
            <text:p text:style-name="P17"><text:span text:style-name="T41">Inicialmente, registra-se que o Colegiado</text:span><text:span text:style-name="T42"> </text:span><text:span text:style-name="T41">solicitou o destaque para o voto o voto nº 111, relativo ao Procedimento nº 1.33.015.000088/2013-12, </text:span><text:span text:style-name="T43">advindo da 5ª CCR </text:span><text:span text:style-name="T44">e</text:span><text:span text:style-name="T41"> originário da Procuradoria da República no Município de Mafra-SC, cujo procurador oficiante </text:span><text:span text:style-name="T44">é o</text:span><text:span text:style-name="T41"> Dr. Rui Maurício Ribas Rucinski, </text:span><text:span text:style-name="T45">na temática Bens Públicos. Rodovias Federais. Excesso de Peso. Transporte de Carga”, sob a</text:span><text:span text:style-name="T41"> relatoria da Coordenadora da 1ª CCR, Dra. Maria Iraneide Olinda Santoro Facchini, </text:span><text:span text:style-name="T44">cuja deliberação foi o</text:span><text:span text:style-name="T45"> </text:span><text:span text:style-name="T43">acolhimento de </text:span><text:span text:style-name="T45">promoção de arquivamento </text:span><text:span text:style-name="T43">pelos próprios fundamentos </text:span><text:span text:style-name="T44">e homologação pelo Colegiado.</text:span></text:p>
            <text:p text:style-name="P19"/>
            <text:p text:style-name="P12"><text:span text:style-name="T57">Com relação </text:span><text:span text:style-name="T61">ao </text:span><text:span text:style-name="T71">primeiro </text:span><text:span text:style-name="T61">item </text:span><text:span text:style-name="T71">da pauta de coordenação </text:span><text:span text:style-name="T61">“1” - “Sugestão de composição de turmas para julgamento de procedimentos”, </text:span><text:span text:style-name="T59">deliberou-se que o Colegiado atuará, em </text:span><text:span text:style-name="T60">sessão</text:span><text:span text:style-name="T59"> conjunta,</text:span><text:span text:style-name="T57"> </text:span><text:span text:style-name="T60">com</text:span><text:span text:style-name="T57"> dois grupos </text:span><text:span text:style-name="T60">de julgamento</text:span><text:span text:style-name="T57">, conforme disposto abaixo, sem</text:span><text:span text:style-name="T58"> </text:span><text:span text:style-name="T60">que haja </text:span><text:span text:style-name="T70">possibilidade de </text:span><text:span text:style-name="T58">intervenções </text:span><text:span text:style-name="T57">de membros </text:span><text:span text:style-name="T59">do</text:span><text:span text:style-name="T57"> grupo</text:span><text:span text:style-name="T59">1</text:span><text:span text:style-name="T57"> </text:span><text:span text:style-name="T60">na deliberação </text:span><text:span text:style-name="T59">dos procedimentos do grupo 2, e vice-versa</text:span><text:span text:style-name="T57">, salvo</text:span><text:span text:style-name="T58"> nos destaques do mérito.</text:span></text:p>
            <text:p text:style-name="P2">Grupo 1:</text:p>
            <text:p text:style-name="P2">Dra. Maria Iraneide</text:p>
            <text:p text:style-name="P2">Dra. Denise</text:p>
            <text:p text:style-name="P2">Dra.Sônia</text:p>
            <text:p text:style-name="P2"/>
            <text:p text:style-name="P2">Grupo 2:</text:p>
            <text:p text:style-name="P2">Dra. Ela</text:p>
            <text:p text:style-name="P2">Dra. Maria Soares</text:p>
            <text:p text:style-name="P3">Dr. Wellington</text:p>
            <text:p text:style-name="P1"/>
            <text:p text:style-name="P13"><text:span text:style-name="T37">Sobre as </text:span><text:span text:style-name="T7">proposta</text:span><text:span text:style-name="T37">s</text:span><text:span text:style-name="T8"> de </text:span><text:span text:style-name="T7">o Colegiado conferir delegação à coordenadora </text:span><text:span text:style-name="T9">constantes nos itens</text:span><text:span text:style-name="T7"> “2.1 – Remessas para outras Câmaras por decisão monocrática” </text:span><text:span text:style-name="T9">e “2.2 – </text:span><text:span text:style-name="T65">Devolução das notícias de fato já distribuídas </text:span><text:span text:style-name="T47">”</text:span><text:span text:style-name="T48">, </text:span><text:span text:style-name="T49">que faz menção ao art. 5º da Res. CSMPF nº 174/2017, </text:span><text:span text:style-name="T53">verbis,</text:span><text:span text:style-name="T49"> “</text:span><text:span text:style-name="T52">Art. 5º Não havendo recurso, a Notícia de Fato será arquivada no </text:span><text:span text:style-name="T62">órgão que a apreciou, registrando-se no sistema respectivo, em ordem cronológica, ficando a documentação à disposição dos órgãos correcionais.</text:span><text:span text:style-name="T64">”, </text:span><text:span text:style-name="T66">acatou-se, à unanimidade, a possibilidade de </text:span><text:span text:style-name="T67">o</text:span><text:span text:style-name="T66"> Coordenador</text:span><text:span text:style-name="T67"> da Câmara </text:span><text:span text:style-name="T66"><text:s/>despachar </text:span><text:span text:style-name="T67">ad referendum</text:span><text:span text:style-name="T66"> as remessas para outras Câmaras, como previsto no <text:s/>item”2.1” e não houve acordo c</text:span><text:span text:style-name="T15">om relação à delegação proposta no </text:span><text:span text:style-name="T14">item “2.2”, </text:span><text:span text:style-name="T16">este</text:span><text:span text:style-name="T14"> foi retirado de pauta. </text:span></text:p>
            <text:p text:style-name="P13"><text:span text:style-name="T38">Quanto à primeira proposta, trazida no item “2.1”, </text:span><text:span text:style-name="T48">Ela Wiecko sugeriu</text:span><text:span text:style-name="T50"> </text:span><text:span text:style-name="T10">constar do Regimento Interno a delegação ao Coordenador da Câmara. </text:span></text:p>
            <text:p text:style-name="P13"><text:span text:style-name="T39">Sobre </text:span><text:span text:style-name="T40">a proposta d</text:span><text:span text:style-name="T38">o item “2.2”,</text:span><text:span text:style-name="T15"> d</text:span><text:span text:style-name="T11">eliberou-se também por consultar </text:span><text:span text:style-name="T13">a 2ª</text:span><text:span text:style-name="T12"> Câmara. </text:span><text:span text:style-name="T16">Verificar </text:span><text:span text:style-name="T12">se </text:span><text:span text:style-name="T11">h</text:span><text:span text:style-name="T13">ouve a</text:span><text:span text:style-name="T11"> necessidade de </text:span><text:span text:style-name="T13">submeter a</text:span><text:span text:style-name="T11"> alteração </text:span><text:span text:style-name="T12">ao Conselho ou </text:span><text:span text:style-name="T11">se</text:span><text:span text:style-name="T13"> </text:span><text:span text:style-name="T17">o fato </text:span><text:span text:style-name="T18">foi </text:span><text:span text:style-name="T11">decidid</text:span><text:span text:style-name="T17">o </text:span><text:span text:style-name="T18">no âmbito do</text:span><text:span text:style-name="T11"> </text:span><text:span text:style-name="T12">Colegiado </text:span><text:span text:style-name="T11">da Câmara</text:span><text:span text:style-name="T12">.</text:span></text:p>
            <text:p text:style-name="P14"><text:span text:style-name="T19">No tocante às </text:span><text:span text:style-name="T32">sugestões </text:span><text:span text:style-name="T19">de Enunciados apresentadas ao Colegiado, </text:span><text:span text:style-name="T20">deliberou-se por: </text:span></text:p>
            <text:p text:style-name="P14"><text:span text:style-name="T32">a) </text:span><text:span text:style-name="T20">acatar a </text:span><text:span text:style-name="T32">Proposta I, apresentada pela </text:span><text:span text:style-name="T20">Dra Ela, constante do item “3.1”</text:span><text:span text:style-name="T21"> –</text:span><text:span text:style-name="T20"> </text:span><text:span text:style-name="T21">“</text:span><text:span text:style-name="T51">É cabível a homologação do arquivamento pelo relator quando houver nos autos a comprovação de que as disposições do compromisso de ajustamento de conduta foram integralmente cumpridas ou foram acatadas as medidas recomendadas</text:span><text:span text:style-name="T21">”. </text:span><text:span text:style-name="T22">Deliber</text:span><text:span text:style-name="T20">ou-se também que o</text:span><text:span text:style-name="T23">s procedimentos </text:span><text:span text:style-name="T20">ainda não</text:span><text:span text:style-name="T24"> distribuído</text:span><text:span text:style-name="T23">s</text:span><text:span text:style-name="T24"> </text:span><text:span text:style-name="T20">poderão ser</text:span><text:span text:style-name="T24"> deliberado</text:span><text:span text:style-name="T23">s</text:span><text:span text:style-name="T24"> pela coordenadora. </text:span><text:span text:style-name="T25">Os</text:span><text:span text:style-name="T26"> </text:span><text:span text:style-name="T27">já </text:span><text:span text:style-name="T24">distribuído</text:span><text:span text:style-name="T23">s</text:span><text:span text:style-name="T24"> </text:span><text:span text:style-name="T25">ficarão a cargo dos </text:span><text:span text:style-name="T24">relator</text:span><text:span text:style-name="T26">es</text:span><text:span text:style-name="T24">, com remessa</text:span><text:span text:style-name="T28">s</text:span><text:span text:style-name="T24"> automática</text:span><text:span text:style-name="T28">s</text:span><text:span text:style-name="T24">. </text:span><text:span text:style-name="T29">Além disso, </text:span><text:span text:style-name="T30">os despachos de remessa </text:span><text:span text:style-name="T31">monocrática da coordenadora</text:span><text:span text:style-name="T30"> deverão fazer</text:span><text:span text:style-name="T23"> referência </text:span><text:span text:style-name="T30">a</text:span><text:span text:style-name="T23"> esta sessão, para evitar a arguição do Conselho Institucional;</text:span></text:p>
            <text:p text:style-name="P15"><text:soft-page-break/><text:span text:style-name="T32">b) rejeitar </text:span><text:span text:style-name="T21">Proposta II: (MPT) – </text:span><text:span text:style-name="T33">“PROMOÇÃO DE ARQUIVAMENTO. HOMOLOGAÇÃO. É desnecessária a fundamentação pelo órgão de revisão quando, após formado o juízo valorativo pertinente, decidir pela homologação da promoção de arquivamento.”; </text:span></text:p>
            <text:p text:style-name="P15"><text:span text:style-name="T34">c) retirar de pauta a </text:span><text:span text:style-name="T21">Proposta III:</text:span><text:span text:style-name="T33">“É desnecessário o prosseguimento de investigação, destinada a apurar ilegalidade no edital ou na execução de concurso público cujo resultado final tenha sido homologado há mais de um ano (art. 1º da Lei n. 7.144/1983), salvo se da atuação ministerial resultar utilidade na defesa da ordem jurídica ou dos interesses sociais e individuais indisponíveis.”.</text:span></text:p>
            <text:p text:style-name="P16"><text:span text:style-name="T35">Por fim, a Coordenadora comunicou sobre a alteração dos incisos I e III do art. 7º <text:s/></text:span><text:span text:style-name="T33">da Portaria 1ª CCR nº 6/2016, </text:span><text:span text:style-name="T35">quanto aos prazos </text:span><text:span text:style-name="T36">de </text:span><text:span text:style-name="T54">apresenta</text:span><text:span text:style-name="T55">ção</text:span><text:span text:style-name="T54"> </text:span><text:span text:style-name="T55">de</text:span><text:span text:style-name="T54"> plano de trabalho, </text:span><text:span text:style-name="T55">que deverá ocorrer até o dia 10 de novembro de cada ano, </text:span><text:span text:style-name="T56">bem como os prazos</text:span><text:span text:style-name="T55"> </text:span><text:span text:style-name="T35">de prestação de contas, </text:span><text:span text:style-name="T36">que </text:span><text:span text:style-name="T40">passaram de </text:span><text:span text:style-name="T36">trimestral para ser semestral. A seguir transcreve-se a nova redação para o artigo: </text:span></text:p>
            <text:p text:style-name="P18"><text:span text:style-name="T46">Art. 7° Compete ao(à) coordenador(a) do grupo de trabalho, ao(à) relator(a) </text:span><text:span text:style-name="T64">especial e ao membro focalizador:</text:span></text:p>
            <text:p text:style-name="P5"><text:span text:style-name="T68">I- </text:span>apresentar à Câmara plano de trabalho para o ano seguinte, até o dia <text:span text:style-name="T63">1</text:span>0 de novembro do ano anterior, conforme modelo padronizado pela <text:span text:style-name="T68">1 </text:span>a Câmara;</text:p>
            <text:p text:style-name="P4">(..)</text:p>
            <text:p text:style-name="P5">III - encaminhar relatórios de acompanhamento <text:span text:style-name="T63">semestrais </text:span>até as seguintes datas:</text:p>
            <text:p text:style-name="P5">a) 1° <text:span text:style-name="T69">semestre –</text:span> 1<text:span text:style-name="T69">0 de junho</text:span>;</text:p>
            <text:p text:style-name="P5">b) 2° <text:span text:style-name="T69">semestre – 10 de novembro.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SAF Sul Quadra 04 Conjunto C Bloco B Sala 307</text:p>
            <text:p text:style-name="P7">CEP 70.050-900 – Brasília – DF</text:p>
            <text:p text:style-name="P9"><text:span text:style-name="T1">Tel.: (61) 3105-6043 Fax.: (61) 3105-6049/ 6048/6947/6927– </text:span><text:a xlink:type="simple" xlink:href="mailto:1camara@pgr.mpf.gov.br">1c</text:a><text:span text:style-name="T6">c</text:span><text:a xlink:type="simple" xlink:href="mailto:1camara@pgr.mpf.gov.br">r</text:a><text:a xlink:type="simple" xlink:href="mailto:1camara@pgr.mpf.gov.br">@mpf.</text:a><text:a xlink:type="simple" xlink:href="mailto:1camara@pgr.mpf.gov.br">mp</text:a><text:a xlink:type="simple" xlink:href="mailto:1camara@pgr.mpf.gov.br">.br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style:font-name-asian="Calibri1" style:font-size-asian="12pt" style:font-name-complex="Calibri1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P</meta:initial-creator>
    <meta:editing-cycles>162</meta:editing-cycles>
    <meta:print-date>2017-11-21T15:25:52.25</meta:print-date>
    <meta:creation-date>2017-08-04T17:44:00</meta:creation-date>
    <dc:date>2017-11-28T10:55:50.58</dc:date>
    <meta:editing-duration>PT8H9M37S</meta:editing-duration>
    <meta:generator>LibreOffice/3.6$Windows_x86 LibreOffice_project/e183d5b-f8ccaf6-3804794-95b4be8-895629</meta:generator>
    <meta:document-statistic meta:table-count="1" meta:image-count="0" meta:object-count="0" meta:page-count="2" meta:paragraph-count="28" meta:word-count="698" meta:character-count="4460" meta:non-whitespace-character-count="3782"/>
    <meta:user-defined meta:name="AppVersion">15.0000</meta:user-defined>
    <meta:user-defined meta:name="Company">Ministério Público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