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OpenSymbol" svg:font-family="OpenSymbol"/>
    <style:font-face style:name="Times New Roman1" svg:font-family="'Times New Roman'"/>
    <style:font-face style:name="Times New Roman2" svg:font-family="'Times New Roman', serif"/>
    <style:font-face style:name="sans-serif" svg:font-family="sans-serif"/>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a1" style:family="table" style:master-page-name="Standard">
      <style:table-properties style:width="16.245cm" fo:margin-left="-0.185cm" style:page-number="auto" table:align="left" style:writing-mode="lr-tb"/>
    </style:style>
    <style:style style:name="Tabela1.A" style:family="table-column">
      <style:table-column-properties style:column-width="16.245cm"/>
    </style:style>
    <style:style style:name="Tabela1.1" style:family="table-row">
      <style:table-row-properties style:min-row-height="0.026cm" fo:keep-together="auto"/>
    </style:style>
    <style:style style:name="Tabela1.A1" style:family="table-cell">
      <style:table-cell-properties fo:padding="0.185cm" fo:border="0.75pt solid #000001"/>
    </style:style>
    <style:style style:name="Tabela1.A2" style:family="table-cell">
      <style:table-cell-properties fo:padding="0.185cm" fo:border-left="0.75pt solid #000001" fo:border-right="0.75pt solid #000001" fo:border-top="none" fo:border-bottom="0.75pt solid #000001"/>
    </style:style>
    <style:style style:name="P1" style:family="paragraph" style:parent-style-name="Standard">
      <style:paragraph-properties fo:margin-left="0cm" fo:margin-right="-0.011cm" fo:margin-top="0.049cm" fo:margin-bottom="0cm" style:contextual-spacing="false" fo:line-height="100%" fo:text-align="center" style:justify-single-word="false" fo:text-indent="0cm" style:auto-text-indent="false"/>
    </style:style>
    <style:style style:name="P2"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officeooo:paragraph-rsid="003ccc71"/>
    </style:style>
    <style:style style:name="P3" style:family="paragraph" style:parent-style-name="Standard">
      <style:paragraph-properties fo:margin-left="0cm" fo:margin-right="-0.011cm" fo:margin-top="0.049cm" fo:margin-bottom="0cm" style:contextual-spacing="false" fo:line-height="100%" fo:text-indent="0cm" style:auto-text-indent="false"/>
      <style:text-properties fo:color="#000000" style:font-name="Times New Roman" fo:font-size="12pt" style:text-underline-style="solid" style:text-underline-width="auto" style:text-underline-color="font-color" fo:font-weight="bold" style:font-name-asian="Times New Roman3" style:font-size-asian="12pt" style:language-asian="pt" style:country-asian="BR" style:font-weight-asian="bold" style:font-name-complex="Times New Roman3" style:font-size-complex="12pt" style:font-weight-complex="bold"/>
    </style:style>
    <style:style style:name="P4"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solid" style:text-underline-width="auto" style:text-underline-color="font-color" fo:font-weight="bold" style:font-name-asian="Times New Roman3" style:font-size-asian="12pt" style:language-asian="pt" style:country-asian="BR" style:font-weight-asian="bold" style:font-name-complex="Times New Roman3" style:font-size-complex="12pt" style:font-style-complex="italic"/>
    </style:style>
    <style:style style:name="P5"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bold" officeooo:rsid="0015eb3c" officeooo:paragraph-rsid="0015eb3c" style:font-name-asian="Times New Roman3" style:font-size-asian="12pt" style:language-asian="pt" style:country-asian="BR" style:font-weight-asian="bold" style:font-name-complex="Times New Roman3" style:font-size-complex="12pt" style:font-style-complex="italic" style:font-weight-complex="bold"/>
    </style:style>
    <style:style style:name="P6"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bold" officeooo:rsid="0038dbac" officeooo:paragraph-rsid="0038dbac" fo:background-color="transparent" style:font-name-asian="Times New Roman3" style:font-size-asian="12pt" style:language-asian="pt" style:country-asian="BR" style:font-weight-asian="bold" style:font-name-complex="Times New Roman3" style:font-size-complex="12pt" style:font-style-complex="italic" style:font-weight-complex="bold"/>
    </style:style>
    <style:style style:name="P7"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bold" officeooo:rsid="0021342d" officeooo:paragraph-rsid="0037133f" fo:background-color="transparent" style:font-name-asian="Times New Roman3" style:font-size-asian="12pt" style:language-asian="pt" style:country-asian="BR" style:font-weight-asian="bold" style:font-name-complex="Times New Roman3" style:font-size-complex="12pt" style:font-style-complex="italic" style:font-weight-complex="bold"/>
    </style:style>
    <style:style style:name="P8"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bold" officeooo:rsid="00395078" officeooo:paragraph-rsid="003fed90" fo:background-color="transparent" style:font-name-asian="Times New Roman3" style:font-size-asian="12pt" style:language-asian="pt" style:country-asian="BR" style:font-weight-asian="bold" style:font-name-complex="Times New Roman3" style:font-size-complex="12pt" style:font-style-complex="italic" style:font-weight-complex="bold"/>
    </style:style>
    <style:style style:name="P9"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bold" officeooo:rsid="0039d88a" officeooo:paragraph-rsid="003fed90" fo:background-color="transparent" style:font-name-asian="Times New Roman3" style:font-size-asian="12pt" style:language-asian="pt" style:country-asian="BR" style:font-weight-asian="bold" style:font-name-complex="Times New Roman3" style:font-size-complex="12pt" style:font-style-complex="italic" style:font-weight-complex="bold"/>
    </style:style>
    <style:style style:name="P10"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bold" officeooo:rsid="0015eb3c" officeooo:paragraph-rsid="003e77c6" fo:background-color="transparent" style:font-name-asian="Times New Roman3" style:font-size-asian="12pt" style:language-asian="pt" style:country-asian="BR" style:font-weight-asian="bold" style:font-name-complex="Times New Roman3" style:font-size-complex="12pt" style:font-style-complex="italic" style:font-weight-complex="bold"/>
    </style:style>
    <style:style style:name="P11"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bold" officeooo:rsid="0015eb3c" officeooo:paragraph-rsid="003fed90" fo:background-color="transparent" style:font-name-asian="Times New Roman3" style:font-size-asian="12pt" style:language-asian="pt" style:country-asian="BR" style:font-weight-asian="bold" style:font-name-complex="Times New Roman3" style:font-size-complex="12pt" style:font-style-complex="italic" style:font-weight-complex="bold"/>
    </style:style>
    <style:style style:name="P12"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bold" officeooo:rsid="0015eb3c" officeooo:paragraph-rsid="004d05f3" fo:background-color="transparent" style:font-name-asian="Times New Roman3" style:font-size-asian="12pt" style:language-asian="pt" style:country-asian="BR" style:font-weight-asian="bold" style:font-name-complex="Times New Roman3" style:font-size-complex="12pt" style:font-style-complex="italic" style:font-weight-complex="bold"/>
    </style:style>
    <style:style style:name="P13"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bold" officeooo:rsid="003e77c6" officeooo:paragraph-rsid="003e77c6" fo:background-color="transparent" style:font-name-asian="Times New Roman3" style:font-size-asian="12pt" style:language-asian="pt" style:country-asian="BR" style:font-weight-asian="bold" style:font-name-complex="Times New Roman3" style:font-size-complex="12pt" style:font-style-complex="italic" style:font-weight-complex="bold"/>
    </style:style>
    <style:style style:name="P14"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bold" officeooo:rsid="0050c0d5" officeooo:paragraph-rsid="0050c0d5" fo:background-color="transparent" style:font-name-asian="Times New Roman3" style:font-size-asian="12pt" style:language-asian="pt" style:country-asian="BR" style:font-weight-asian="bold" style:font-name-complex="Times New Roman3" style:font-size-complex="12pt" style:font-style-complex="italic" style:font-weight-complex="bold"/>
    </style:style>
    <style:style style:name="P15"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bold" officeooo:rsid="0039d88a" officeooo:paragraph-rsid="003fed90" fo:background-color="#e6e6e6" style:font-name-asian="Times New Roman3" style:font-size-asian="12pt" style:language-asian="pt" style:country-asian="BR" style:font-weight-asian="bold" style:font-name-complex="Times New Roman3" style:font-size-complex="12pt" style:font-style-complex="italic" style:font-weight-complex="bold"/>
    </style:style>
    <style:style style:name="P16"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2093a4" officeooo:paragraph-rsid="0036a7ef" style:font-name-asian="Times New Roman3" style:font-size-asian="12pt" style:language-asian="pt" style:country-asian="BR" style:font-weight-asian="normal" style:font-name-complex="Times New Roman3" style:font-size-complex="12pt" style:font-style-complex="italic" style:font-weight-complex="normal"/>
    </style:style>
    <style:style style:name="P17"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36a7ef" officeooo:paragraph-rsid="0036a7ef" style:font-name-asian="Times New Roman3" style:font-size-asian="12pt" style:language-asian="pt" style:country-asian="BR" style:font-weight-asian="normal" style:font-name-complex="Times New Roman3" style:font-size-complex="12pt" style:font-style-complex="italic" style:font-weight-complex="normal"/>
    </style:style>
    <style:style style:name="P18"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50c0d5" officeooo:paragraph-rsid="0050c0d5" style:font-name-asian="Times New Roman3" style:font-size-asian="12pt" style:language-asian="pt" style:country-asian="BR" style:font-weight-asian="normal" style:font-name-complex="Times New Roman3" style:font-size-complex="12pt" style:font-style-complex="italic" style:font-weight-complex="normal"/>
    </style:style>
    <style:style style:name="P19"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38dbac" officeooo:paragraph-rsid="0038dbac" fo:background-color="transparent" style:font-name-asian="Times New Roman3" style:font-size-asian="12pt" style:language-asian="pt" style:country-asian="BR" style:font-weight-asian="normal" style:font-name-complex="Times New Roman3" style:font-size-complex="12pt" style:font-style-complex="italic" style:font-weight-complex="normal"/>
    </style:style>
    <style:style style:name="P20"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38dbac" officeooo:paragraph-rsid="004d05f3" fo:background-color="transparent" style:font-name-asian="Times New Roman3" style:font-size-asian="12pt" style:language-asian="pt" style:country-asian="BR" style:font-weight-asian="normal" style:font-name-complex="Times New Roman3" style:font-size-complex="12pt" style:font-style-complex="italic" style:font-weight-complex="normal"/>
    </style:style>
    <style:style style:name="P21"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395078" officeooo:paragraph-rsid="003fed90" fo:background-color="transparent" style:font-name-asian="Times New Roman3" style:font-size-asian="12pt" style:language-asian="pt" style:country-asian="BR" style:font-weight-asian="normal" style:font-name-complex="Times New Roman3" style:font-size-complex="12pt" style:font-style-complex="italic" style:font-weight-complex="normal"/>
    </style:style>
    <style:style style:name="P22"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39d88a" officeooo:paragraph-rsid="003fed90" fo:background-color="transparent" style:font-name-asian="Times New Roman3" style:font-size-asian="12pt" style:language-asian="pt" style:country-asian="BR" style:font-weight-asian="normal" style:font-name-complex="Times New Roman3" style:font-size-complex="12pt" style:font-style-complex="italic" style:font-weight-complex="normal"/>
    </style:style>
    <style:style style:name="P23"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50c0d5" officeooo:paragraph-rsid="0050c0d5" fo:background-color="transparent" style:font-name-asian="Times New Roman3" style:font-size-asian="12pt" style:language-asian="pt" style:country-asian="BR" style:font-weight-asian="normal" style:font-name-complex="Times New Roman3" style:font-size-complex="12pt" style:font-style-complex="italic" style:font-weight-complex="normal"/>
    </style:style>
    <style:style style:name="P24"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529702" officeooo:paragraph-rsid="00529702" fo:background-color="transparent" style:font-name-asian="Times New Roman3" style:font-size-asian="12pt" style:language-asian="pt" style:country-asian="BR" style:font-weight-asian="normal" style:font-name-complex="Times New Roman3" style:font-size-complex="12pt" style:font-style-complex="italic" style:font-weight-complex="normal"/>
    </style:style>
    <style:style style:name="P25" style:family="paragraph" style:parent-style-name="Standard">
      <style:paragraph-properties fo:margin-left="0cm" fo:margin-right="-0.011cm" fo:margin-top="0.049cm" fo:margin-bottom="0cm" style:contextual-spacing="false" fo:line-height="100%" fo:text-align="center" style:justify-single-word="false" fo:text-indent="0cm" style:auto-text-indent="false"/>
      <style:text-properties fo:color="#000000" style:font-name="Times New Roman" fo:font-size="12pt" fo:font-weight="bold" style:font-name-asian="Times New Roman3" style:font-size-asian="12pt" style:language-asian="pt" style:country-asian="BR" style:font-weight-asian="bold" style:font-name-complex="Times New Roman3" style:font-size-complex="12pt" style:font-weight-complex="bold"/>
    </style:style>
    <style:style style:name="P26"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1" fo:font-size="12pt" style:text-underline-style="none" fo:font-weight="normal" officeooo:rsid="0036a7ef" officeooo:paragraph-rsid="0036a7ef" fo:background-color="transparent" style:font-name-asian="Times New Roman3" style:font-size-asian="12pt" style:language-asian="pt" style:country-asian="BR" style:font-weight-asian="normal" style:font-name-complex="Times New Roman3" style:font-size-complex="12pt" style:font-style-complex="italic" style:font-weight-complex="normal"/>
    </style:style>
    <style:style style:name="P27"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1" fo:font-size="12pt" style:text-underline-style="none" fo:font-weight="normal" officeooo:rsid="0037133f" officeooo:paragraph-rsid="0037133f" fo:background-color="transparent" style:font-name-asian="Times New Roman3" style:font-size-asian="12pt" style:language-asian="pt" style:country-asian="BR" style:font-weight-asian="normal" style:font-name-complex="Times New Roman3" style:font-size-complex="12pt" style:font-style-complex="italic" style:font-weight-complex="normal"/>
    </style:style>
    <style:style style:name="P28"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style:text-underline-style="none" fo:font-weight="normal" officeooo:paragraph-rsid="0036a7ef" style:font-weight-asian="normal" style:font-weight-complex="normal"/>
    </style:style>
    <style:style style:name="P29"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style:text-underline-style="none" fo:font-weight="bold" officeooo:paragraph-rsid="0039d88a" style:font-weight-asian="bold" style:font-weight-complex="bold"/>
    </style:style>
    <style:style style:name="P30"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800000" style:font-name="Times New Roman" fo:font-size="12pt" style:text-underline-style="none" fo:font-weight="bold" officeooo:rsid="0038dbac" officeooo:paragraph-rsid="0038dbac" fo:background-color="transparent" style:font-name-asian="Times New Roman3" style:font-size-asian="12pt" style:language-asian="pt" style:country-asian="BR" style:font-weight-asian="bold" style:font-name-complex="Times New Roman3" style:font-size-complex="12pt" style:font-style-complex="italic" style:font-weight-complex="bold"/>
    </style:style>
    <style:style style:name="P31" style:family="paragraph" style:parent-style-name="Standard">
      <style:paragraph-properties fo:margin-left="0cm" fo:margin-right="-0.011cm" fo:margin-top="0.049cm" fo:margin-bottom="0.21cm" style:contextual-spacing="false" fo:line-height="100%" fo:text-align="center" style:justify-single-word="false" fo:text-indent="0cm" style:auto-text-indent="false"/>
    </style:style>
    <style:style style:name="P32" style:family="paragraph" style:parent-style-name="Standard">
      <style:paragraph-properties fo:margin-left="0cm" fo:margin-right="0cm" fo:margin-top="0.049cm" fo:margin-bottom="0cm" style:contextual-spacing="false" fo:line-height="100%" fo:text-align="center" style:justify-single-word="false" fo:text-indent="0cm" style:auto-text-indent="false"/>
      <style:text-properties fo:color="#000000" style:font-name="Times New Roman" fo:font-size="12pt" style:font-name-asian="Times New Roman3" style:font-size-asian="12pt" style:language-asian="pt" style:country-asian="BR" style:font-name-complex="Times New Roman3" style:font-size-complex="12pt"/>
    </style:style>
    <style:style style:name="P33" style:family="paragraph" style:parent-style-name="Standard">
      <style:paragraph-properties fo:margin-top="0.049cm" fo:margin-bottom="0cm" style:contextual-spacing="false" fo:line-height="100%" fo:text-align="center" style:justify-single-word="false"/>
      <style:text-properties fo:color="#000000" style:font-name="Times New Roman" fo:font-size="12pt" style:font-name-asian="Times New Roman3" style:font-size-asian="12pt" style:language-asian="pt" style:country-asian="BR" style:font-name-complex="Times New Roman3" style:font-size-complex="12pt"/>
    </style:style>
    <style:style style:name="P34" style:family="paragraph" style:parent-style-name="Standard">
      <style:paragraph-properties fo:margin-left="1.249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38dbac" officeooo:paragraph-rsid="0038dbac" fo:background-color="transparent" style:font-name-asian="Times New Roman3" style:font-size-asian="12pt" style:language-asian="pt" style:country-asian="BR" style:font-weight-asian="normal" style:font-name-complex="Times New Roman3" style:font-size-complex="12pt" style:font-style-complex="italic" style:font-weight-complex="normal"/>
    </style:style>
    <style:style style:name="P35" style:family="paragraph" style:parent-style-name="Standard">
      <style:paragraph-properties fo:margin-left="1.249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395078" officeooo:paragraph-rsid="003fed90" fo:background-color="transparent" style:font-name-asian="Times New Roman3" style:font-size-asian="12pt" style:language-asian="pt" style:country-asian="BR" style:font-weight-asian="normal" style:font-name-complex="Times New Roman3" style:font-size-complex="12pt" style:font-style-complex="italic" style:font-weight-complex="normal"/>
    </style:style>
    <style:style style:name="P36" style:family="paragraph" style:parent-style-name="Standard">
      <style:paragraph-properties fo:margin-left="2.498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395078" officeooo:paragraph-rsid="003fed90" fo:background-color="transparent" style:font-name-asian="Times New Roman3" style:font-size-asian="12pt" style:language-asian="pt" style:country-asian="BR" style:font-weight-asian="normal" style:font-name-complex="Times New Roman3" style:font-size-complex="12pt" style:font-style-complex="italic" style:font-weight-complex="normal"/>
    </style:style>
    <style:style style:name="P37" style:family="paragraph" style:parent-style-name="Standard">
      <style:paragraph-properties fo:margin-left="0cm" fo:margin-right="-1.005cm" fo:margin-top="0cm" fo:margin-bottom="0cm" style:contextual-spacing="false" fo:text-align="justify" style:justify-single-word="false" fo:text-indent="0cm" style:auto-text-indent="false"/>
      <style:text-properties style:font-name="sans-serif" fo:font-size="10pt" officeooo:paragraph-rsid="004a9feb"/>
    </style:style>
    <style:style style:name="P38" style:family="paragraph" style:parent-style-name="Standard">
      <style:paragraph-properties fo:margin-left="0cm" fo:margin-right="-1.005cm" fo:margin-top="0cm" fo:margin-bottom="0cm" style:contextual-spacing="false" fo:text-align="justify" style:justify-single-word="false" fo:text-indent="0cm" style:auto-text-indent="false"/>
      <style:text-properties style:font-name="Arial" officeooo:paragraph-rsid="004388b1"/>
    </style:style>
    <style:style style:name="P39" style:family="paragraph" style:parent-style-name="Standard">
      <style:paragraph-properties fo:margin-left="0cm" fo:margin-right="-1.005cm" fo:margin-top="0cm" fo:margin-bottom="0cm" style:contextual-spacing="false" fo:text-align="justify" style:justify-single-word="false" fo:text-indent="0cm" style:auto-text-indent="false"/>
      <style:text-properties style:font-name="Arial" fo:font-size="12pt" fo:font-style="italic" officeooo:rsid="003e77c6" officeooo:paragraph-rsid="004388b1" style:font-style-asian="italic" style:font-style-complex="italic"/>
    </style:style>
    <style:style style:name="P40" style:family="paragraph" style:parent-style-name="Footnote">
      <style:paragraph-properties fo:text-align="justify" style:justify-single-word="false"/>
      <style:text-properties officeooo:rsid="004d05f3" officeooo:paragraph-rsid="004d05f3"/>
    </style:style>
    <style:style style:name="P41" style:family="paragraph" style:parent-style-name="Standard" style:list-style-name="L1">
      <style:paragraph-properties fo:margin-left="1.249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39d88a" officeooo:paragraph-rsid="003fed90" fo:background-color="transparent" style:font-name-asian="Times New Roman3" style:font-size-asian="12pt" style:language-asian="pt" style:country-asian="BR" style:font-weight-asian="normal" style:font-name-complex="Times New Roman3" style:font-size-complex="12pt" style:font-style-complex="italic" style:font-weight-complex="normal"/>
    </style:style>
    <style:style style:name="P42" style:family="paragraph" style:parent-style-name="Standard" style:list-style-name="L2">
      <style:paragraph-properties fo:margin-top="0.049cm" fo:margin-bottom="0cm" style:contextual-spacing="false" fo:line-height="100%" fo:text-align="justify" style:justify-single-word="false"/>
      <style:text-properties fo:color="#000000" style:font-name="Times New Roman" fo:font-size="12pt" style:text-underline-style="none" fo:font-weight="normal" officeooo:rsid="0039d88a" officeooo:paragraph-rsid="003fed90" fo:background-color="transparent" style:font-name-asian="Times New Roman3" style:font-size-asian="12pt" style:language-asian="pt" style:country-asian="BR" style:font-weight-asian="normal" style:font-name-complex="Times New Roman3" style:font-size-complex="12pt" style:font-style-complex="italic" style:font-weight-complex="normal"/>
    </style:style>
    <style:style style:name="P43" style:family="paragraph" style:parent-style-name="Standard" style:list-style-name="L3">
      <style:paragraph-properties fo:margin-top="0.049cm" fo:margin-bottom="0cm" style:contextual-spacing="false" fo:line-height="100%" fo:text-align="justify" style:justify-single-word="false"/>
      <style:text-properties fo:color="#000000" style:font-name="Times New Roman" fo:font-size="12pt" style:text-underline-style="none" fo:font-weight="normal" officeooo:rsid="0038dbac" officeooo:paragraph-rsid="0038dbac" fo:background-color="transparent" style:font-name-asian="Times New Roman3" style:font-size-asian="12pt" style:language-asian="pt" style:country-asian="BR" style:font-weight-asian="normal" style:font-name-complex="Times New Roman3" style:font-size-complex="12pt" style:font-style-complex="italic" style:font-weight-complex="normal"/>
    </style:style>
    <style:style style:name="P44" style:family="paragraph" style:parent-style-name="Standard">
      <style:paragraph-properties fo:margin-top="0.049cm" fo:margin-bottom="0cm" style:contextual-spacing="false" fo:line-height="100%" fo:text-align="justify" style:justify-single-word="false"/>
      <style:text-properties fo:color="#000000" style:font-name="Times New Roman" fo:font-size="12pt" style:text-underline-style="none" fo:font-weight="normal" officeooo:rsid="0039d88a" officeooo:paragraph-rsid="003fed90" fo:background-color="#e6e6e6" style:font-name-asian="Times New Roman3" style:font-size-asian="12pt" style:language-asian="pt" style:country-asian="BR" style:font-weight-asian="normal" style:font-name-complex="Times New Roman3" style:font-size-complex="12pt" style:font-style-complex="italic" style:font-weight-complex="normal"/>
    </style:style>
    <style:style style:name="P45" style:family="paragraph" style:parent-style-name="Standard" style:list-style-name="L3">
      <style:paragraph-properties fo:margin-top="0.049cm" fo:margin-bottom="0cm" style:contextual-spacing="false" fo:line-height="100%" fo:text-align="justify" style:justify-single-word="false"/>
      <style:text-properties fo:color="#000000" style:font-name="Times New Roman2" fo:font-size="12pt" officeooo:rsid="0038dbac" officeooo:paragraph-rsid="0038dbac"/>
    </style:style>
    <style:style style:name="P46"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38dbac" officeooo:paragraph-rsid="0038dbac" fo:background-color="transparent" style:font-name-asian="Times New Roman3" style:font-size-asian="12pt" style:language-asian="pt" style:country-asian="BR" style:font-weight-asian="normal" style:font-name-complex="Times New Roman3" style:font-size-complex="12pt" style:font-style-complex="italic" style:font-weight-complex="normal"/>
    </style:style>
    <style:style style:name="P47"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50c0d5" officeooo:paragraph-rsid="0050c0d5" fo:background-color="transparent" style:font-name-asian="Times New Roman3" style:font-size-asian="12pt" style:language-asian="pt" style:country-asian="BR" style:font-weight-asian="normal" style:font-name-complex="Times New Roman3" style:font-size-complex="12pt" style:font-style-complex="italic" style:font-weight-complex="normal"/>
    </style:style>
    <style:style style:name="P48"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50c0d5" officeooo:paragraph-rsid="00545f5f" fo:background-color="transparent" style:font-name-asian="Times New Roman3" style:font-size-asian="12pt" style:language-asian="pt" style:country-asian="BR" style:font-weight-asian="normal" style:font-name-complex="Times New Roman3" style:font-size-complex="12pt" style:font-style-complex="italic" style:font-weight-complex="normal"/>
    </style:style>
    <style:style style:name="T1" style:family="text">
      <style:text-properties fo:color="#000000" style:font-name="Times New Roman" fo:font-size="12pt" style:font-name-asian="Times New Roman3" style:font-size-asian="12pt" style:language-asian="pt" style:country-asian="BR" style:font-name-complex="Times New Roman3" style:font-size-complex="12pt"/>
    </style:style>
    <style:style style:name="T2" style:family="text">
      <style:text-properties fo:color="#000000" style:font-name="Times New Roman" fo:font-size="12pt" officeooo:rsid="0015eb3c" style:font-name-asian="Times New Roman3" style:font-size-asian="12pt" style:language-asian="pt" style:country-asian="BR" style:font-name-complex="Times New Roman3" style:font-size-complex="12pt" style:font-style-complex="italic"/>
    </style:style>
    <style:style style:name="T3" style:family="text">
      <style:text-properties fo:color="#000000" style:font-name="Times New Roman" fo:font-size="12pt" officeooo:rsid="002253eb" style:font-name-asian="Times New Roman3" style:font-size-asian="12pt" style:language-asian="pt" style:country-asian="BR" style:font-name-complex="Times New Roman3" style:font-size-complex="12pt" style:font-style-complex="italic"/>
    </style:style>
    <style:style style:name="T4" style:family="text">
      <style:text-properties fo:color="#000000" style:font-name="Times New Roman" fo:font-size="12pt" officeooo:rsid="0036a7ef" style:font-name-asian="Times New Roman3" style:font-size-asian="12pt" style:language-asian="pt" style:country-asian="BR" style:font-name-complex="Times New Roman3" style:font-size-complex="12pt" style:font-style-complex="italic"/>
    </style:style>
    <style:style style:name="T5" style:family="text">
      <style:text-properties fo:color="#000000" style:font-name="Times New Roman" fo:font-size="12pt" officeooo:rsid="00469afc" style:font-name-asian="Times New Roman3" style:font-size-asian="12pt" style:language-asian="pt" style:country-asian="BR" style:font-name-complex="Times New Roman3" style:font-size-complex="12pt" style:font-style-complex="italic"/>
    </style:style>
    <style:style style:name="T6" style:family="text">
      <style:text-properties fo:color="#000000" style:font-name="Times New Roman" fo:font-size="12pt" fo:font-weight="bold" style:font-name-asian="Times New Roman3" style:font-size-asian="12pt" style:language-asian="pt" style:country-asian="BR" style:font-weight-asian="bold" style:font-name-complex="Times New Roman3" style:font-size-complex="12pt" style:font-weight-complex="bold"/>
    </style:style>
    <style:style style:name="T7" style:family="text">
      <style:text-properties fo:color="#000000" style:font-name="Times New Roman" fo:font-size="12pt" fo:font-weight="bold" officeooo:rsid="0014eabd" style:font-name-asian="Times New Roman3" style:font-size-asian="12pt" style:language-asian="pt" style:country-asian="BR" style:font-weight-asian="bold" style:font-name-complex="Times New Roman3" style:font-size-complex="12pt" style:font-weight-complex="bold"/>
    </style:style>
    <style:style style:name="T8" style:family="text">
      <style:text-properties fo:color="#000000" style:font-name="Times New Roman" fo:font-size="12pt" fo:font-weight="bold" officeooo:rsid="0015eb3c" style:font-name-asian="Times New Roman3" style:font-size-asian="12pt" style:language-asian="pt" style:country-asian="BR" style:font-weight-asian="bold" style:font-name-complex="Times New Roman3" style:font-size-complex="12pt" style:font-weight-complex="bold"/>
    </style:style>
    <style:style style:name="T9" style:family="text">
      <style:text-properties fo:color="#000000" style:font-name="Times New Roman" fo:font-size="12pt" fo:font-weight="bold" officeooo:rsid="001bae42" style:font-name-asian="Times New Roman3" style:font-size-asian="12pt" style:language-asian="pt" style:country-asian="BR" style:font-weight-asian="bold" style:font-name-complex="Times New Roman3" style:font-size-complex="12pt" style:font-weight-complex="bold"/>
    </style:style>
    <style:style style:name="T10" style:family="text">
      <style:text-properties fo:color="#000000" style:font-name="Times New Roman" fo:font-size="12pt" fo:font-weight="bold" officeooo:rsid="00356ac8" style:font-name-asian="Times New Roman3" style:font-size-asian="12pt" style:language-asian="pt" style:country-asian="BR" style:font-weight-asian="bold" style:font-name-complex="Times New Roman3" style:font-size-complex="12pt" style:font-weight-complex="bold"/>
    </style:style>
    <style:style style:name="T11" style:family="text">
      <style:text-properties fo:color="#000000" style:font-name="Times New Roman" fo:font-size="12pt" fo:font-weight="bold" officeooo:rsid="00366464" style:font-name-asian="Times New Roman3" style:font-size-asian="12pt" style:language-asian="pt" style:country-asian="BR" style:font-weight-asian="bold" style:font-name-complex="Times New Roman3" style:font-size-complex="12pt" style:font-style-complex="italic" style:font-weight-complex="bold"/>
    </style:style>
    <style:style style:name="T12" style:family="text">
      <style:text-properties fo:color="#000000" style:font-name="Times New Roman" fo:font-size="12pt" fo:font-weight="bold" officeooo:rsid="0036a7ef" style:font-name-asian="Times New Roman3" style:font-size-asian="12pt" style:language-asian="pt" style:country-asian="BR" style:font-weight-asian="bold" style:font-name-complex="Times New Roman3" style:font-size-complex="12pt" style:font-style-complex="italic" style:font-weight-complex="bold"/>
    </style:style>
    <style:style style:name="T13" style:family="text">
      <style:text-properties fo:color="#000000" style:font-name="Times New Roman" fo:font-size="12pt" fo:font-weight="bold" fo:background-color="transparent" style:font-name-asian="Times New Roman3" style:font-size-asian="12pt" style:language-asian="pt" style:country-asian="BR" style:font-weight-asian="bold" style:font-name-complex="Times New Roman3" style:font-size-complex="12pt" style:font-weight-complex="bold"/>
    </style:style>
    <style:style style:name="T14" style:family="text">
      <style:text-properties fo:color="#000000" style:font-name="Times New Roman" fo:font-size="12pt" fo:font-weight="bold" officeooo:rsid="004e9df0" fo:background-color="transparent" style:font-name-asian="Times New Roman3" style:font-size-asian="12pt" style:language-asian="pt" style:country-asian="BR" style:font-weight-asian="bold" style:font-name-complex="Times New Roman3" style:font-size-complex="12pt" style:font-weight-complex="bold"/>
    </style:style>
    <style:style style:name="T15" style:family="text">
      <style:text-properties fo:color="#000000" style:font-name="Times New Roman" fo:font-size="12pt" style:text-underline-style="solid" style:text-underline-width="auto" style:text-underline-color="font-color" style:font-name-asian="Times New Roman3" style:font-size-asian="12pt" style:language-asian="pt" style:country-asian="BR" style:font-name-complex="Times New Roman3" style:font-size-complex="12pt"/>
    </style:style>
    <style:style style:name="T16" style:family="text">
      <style:text-properties fo:color="#000000" style:font-name="Times New Roman" fo:font-size="12pt" fo:font-weight="normal" officeooo:rsid="0015eb3c" style:font-name-asian="Times New Roman3" style:font-size-asian="12pt" style:language-asian="pt" style:country-asian="BR" style:font-weight-asian="normal" style:font-name-complex="Times New Roman3" style:font-size-complex="12pt" style:font-style-complex="italic" style:font-weight-complex="normal"/>
    </style:style>
    <style:style style:name="T17" style:family="text">
      <style:text-properties fo:color="#000000" style:font-name="Times New Roman" fo:font-size="12pt" fo:font-weight="normal" officeooo:rsid="0039d88a" style:font-name-asian="Times New Roman3" style:font-size-asian="12pt" style:language-asian="pt" style:country-asian="BR" style:font-weight-asian="normal" style:font-name-complex="Times New Roman3" style:font-size-complex="12pt" style:font-style-complex="italic" style:font-weight-complex="normal"/>
    </style:style>
    <style:style style:name="T18" style:family="text">
      <style:text-properties fo:color="#000000" style:font-name="Times New Roman" fo:font-size="12pt" fo:font-weight="normal" officeooo:rsid="0042f6f1" style:font-name-asian="Times New Roman3" style:font-size-asian="12pt" style:language-asian="pt" style:country-asian="BR" style:font-weight-asian="normal" style:font-name-complex="Times New Roman3" style:font-size-complex="12pt" style:font-style-complex="italic" style:font-weight-complex="normal"/>
    </style:style>
    <style:style style:name="T19" style:family="text">
      <style:text-properties fo:color="#000000" style:font-name="Times New Roman" fo:font-size="12pt" fo:font-style="italic" officeooo:rsid="0039d88a" style:font-name-asian="Times New Roman3" style:font-size-asian="12pt" style:language-asian="pt" style:country-asian="BR" style:font-style-asian="italic" style:font-name-complex="Times New Roman3" style:font-size-complex="12pt" style:font-style-complex="italic"/>
    </style:style>
    <style:style style:name="T20" style:family="text">
      <style:text-properties fo:color="#000000" style:font-name="Times New Roman1" fo:font-size="12pt" officeooo:rsid="003b600f" fo:background-color="transparent" style:font-name-asian="Times New Roman3" style:font-size-asian="12pt" style:language-asian="pt" style:country-asian="BR" style:font-name-complex="Times New Roman3" style:font-size-complex="12pt" style:font-style-complex="italic"/>
    </style:style>
    <style:style style:name="T21" style:family="text">
      <style:text-properties fo:color="#000000" style:font-name="Times New Roman1" fo:font-size="12pt" officeooo:rsid="0036a7ef" fo:background-color="transparent" style:font-name-asian="Times New Roman3" style:font-size-asian="12pt" style:language-asian="pt" style:country-asian="BR" style:font-name-complex="Times New Roman3" style:font-size-complex="12pt" style:font-style-complex="italic"/>
    </style:style>
    <style:style style:name="T22" style:family="text">
      <style:text-properties fo:color="#000000" style:font-name="Times New Roman1" fo:font-size="12pt" fo:font-weight="bold" officeooo:rsid="003b600f" fo:background-color="transparent" style:font-name-asian="Times New Roman3" style:font-size-asian="12pt" style:language-asian="pt" style:country-asian="BR" style:font-weight-asian="bold" style:font-name-complex="Times New Roman3" style:font-size-complex="12pt" style:font-style-complex="italic" style:font-weight-complex="bold"/>
    </style:style>
    <style:style style:name="T23" style:family="text">
      <style:text-properties fo:color="#000000" style:font-name="Times New Roman1" fo:font-size="12pt" style:text-underline-style="none" fo:font-weight="normal" officeooo:rsid="0037133f" fo:background-color="transparent" style:font-name-asian="Times New Roman3" style:font-size-asian="12pt" style:language-asian="pt" style:country-asian="BR" style:font-weight-asian="normal" style:font-name-complex="Times New Roman3" style:font-size-complex="12pt" style:font-style-complex="italic" style:font-weight-complex="normal"/>
    </style:style>
    <style:style style:name="T24" style:family="text">
      <style:text-properties officeooo:rsid="0021342d"/>
    </style:style>
    <style:style style:name="T25" style:family="text">
      <style:text-properties officeooo:rsid="0037133f"/>
    </style:style>
    <style:style style:name="T26" style:family="text">
      <style:text-properties officeooo:rsid="00395078"/>
    </style:style>
    <style:style style:name="T27" style:family="text">
      <style:text-properties officeooo:rsid="0039d88a"/>
    </style:style>
    <style:style style:name="T28" style:family="text">
      <style:text-properties officeooo:rsid="003ccc71"/>
    </style:style>
    <style:style style:name="T29" style:family="text">
      <style:text-properties officeooo:rsid="003e524e"/>
    </style:style>
    <style:style style:name="T30" style:family="text">
      <style:text-properties style:font-size-asian="10pt" style:font-size-complex="10pt"/>
    </style:style>
    <style:style style:name="T31" style:family="text">
      <style:text-properties officeooo:rsid="003e77c6"/>
    </style:style>
    <style:style style:name="T32" style:family="text">
      <style:text-properties officeooo:rsid="003fed90"/>
    </style:style>
    <style:style style:name="T33" style:family="text">
      <style:text-properties officeooo:rsid="0040fa98"/>
    </style:style>
    <style:style style:name="T34" style:family="text">
      <style:text-properties officeooo:rsid="004190aa"/>
    </style:style>
    <style:style style:name="T35" style:family="text">
      <style:text-properties officeooo:rsid="0042f6f1"/>
    </style:style>
    <style:style style:name="T36" style:family="text">
      <style:text-properties style:font-name="Arial" officeooo:rsid="004a9feb" style:font-size-asian="10pt" style:font-size-complex="10pt"/>
    </style:style>
    <style:style style:name="T37" style:family="text">
      <style:text-properties officeooo:rsid="00469afc"/>
    </style:style>
    <style:style style:name="T38" style:family="text">
      <style:text-properties officeooo:rsid="0048d789"/>
    </style:style>
    <style:style style:name="T39" style:family="text">
      <style:text-properties officeooo:rsid="004a9feb"/>
    </style:style>
    <style:style style:name="T40" style:family="text">
      <style:text-properties fo:font-variant="normal" fo:text-transform="none" fo:color="#000000" style:font-name="Arial1" fo:font-size="12pt" fo:letter-spacing="normal" fo:font-style="italic" fo:font-weight="normal" officeooo:rsid="003e77c6" style:font-style-asian="italic" style:font-style-complex="italic"/>
    </style:style>
    <style:style style:name="T41" style:family="text">
      <style:text-properties fo:font-variant="normal" fo:text-transform="none" fo:color="#000000" style:font-name="Arial1" fo:font-size="9.75pt" fo:letter-spacing="normal" fo:font-style="normal" fo:font-weight="normal" officeooo:rsid="003e77c6" style:font-style-asian="italic" style:font-style-complex="italic"/>
    </style:style>
    <style:style style:name="T42" style:family="text">
      <style:text-properties fo:font-variant="normal" fo:text-transform="none" fo:color="#000000" style:font-name="Arial1" fo:font-size="9.75pt" fo:letter-spacing="normal" fo:font-style="normal" fo:font-weight="normal" officeooo:rsid="004a9feb" style:font-style-asian="italic" style:font-style-complex="italic"/>
    </style:style>
    <style:style style:name="T43" style:family="text">
      <style:text-properties officeooo:rsid="004d05f3"/>
    </style:style>
    <style:style style:name="T44" style:family="text">
      <style:text-properties officeooo:rsid="00529702"/>
    </style:style>
    <style:style style:name="T45" style:family="text">
      <style:text-properties officeooo:rsid="00545f5f"/>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text:span text:style-name="T14">Ata</text:span><text:span text:style-name="T13"> </text:span><text:span text:style-name="T6">de </text:span><text:span text:style-name="T8">C</text:span><text:span text:style-name="T6">oordenação – 29</text:span><text:span text:style-name="T10">6</text:span><text:span text:style-name="T6">ª Sessão Ordinária:</text:span></text:p>
            <text:p text:style-name="P25"/>
            <text:p text:style-name="P1"><text:span text:style-name="T6">Data </text:span><text:span text:style-name="T10">06</text:span><text:span text:style-name="T6">/</text:span><text:span text:style-name="T10">10</text:span><text:span text:style-name="T6">/2017, Local: Sala de reunião da 1ª CCR, Horário: </text:span><text:span text:style-name="T9">10</text:span><text:span text:style-name="T7">h</text:span></text:p>
            <text:p text:style-name="P3"/>
            <text:p text:style-name="P3">Resumo dos assuntos a serem deliberados na reunião:</text:p>
            <text:p text:style-name="P4"/>
            <text:p text:style-name="P28"><text:span text:style-name="T2">1) </text:span><text:span text:style-name="T11">Acordo de Cooperação com a </text:span><text:span text:style-name="T12">ONG</text:span><text:span text:style-name="T11"> Transparência Brasil</text:span></text:p>
            <text:p text:style-name="P17"/>
            <text:p text:style-name="P17">Proposta do GT-Educação.</text:p>
            <text:p text:style-name="P17"/>
            <text:p text:style-name="P28"><text:span text:style-name="T4">O MEC cria e financia</text:span><text:span text:style-name="T20">, através do FNDE, vários programas de fomento à educação básica </text:span><text:span text:style-name="T21">por meio do</text:span><text:span text:style-name="T20"> repass</text:span><text:span text:style-name="T21">e de</text:span><text:span text:style-name="T20"> recursos às redes e escolas públicas; </text:span><text:span text:style-name="T21">vale</text:span><text:span text:style-name="T20"> ressaltar o </text:span><text:span text:style-name="T22">PROINFÂNCIA</text:span><text:span text:style-name="T20">, por meio do qual celebrou</text:span><text:span text:style-name="T21">-se</text:span><text:span text:style-name="T20"> convênios para a construção de aproximadamente 8.000 creches e pré-escolas, sendo que </text:span><text:span text:style-name="T21">cerca de</text:span><text:span text:style-name="T20"> metade ainda não foi concluída, havendo um grande percentual de obras paralisadas, pelos ma</text:span><text:span text:style-name="T21">i</text:span><text:span text:style-name="T20">s variados motivos.</text:span></text:p>
            <text:p text:style-name="P26"/>
            <text:p text:style-name="P26">O ACORDO tem por objeto ampliar a cooperação técnica entre o MPF e a <text:span text:style-name="T28">Transparência Brasil – </text:span>TBrasil visando o aumento da efetividade da fiscalização e do controle da gestão de recursos públicos, intensificando as investigações dos atos de corrupção, improbidade e demais infrações praticadas contra a Administração Pública em busca de uma maior efetividade das medidas de recomposição do patrimônio público nos casos em que forem identificados atos lesivos ao Erário.</text:p>
            <text:p text:style-name="P26"/>
            <text:p text:style-name="P26">As ações levadas <text:span text:style-name="T39">a</text:span> cabo para a realização do objeto do presente ACORDO constarão em Plano de Trabalho que definirá o objeto, o cronograma, as metas e os resultados esperados.</text:p>
            <text:p text:style-name="P26"/>
            <text:p text:style-name="P2"><text:span text:style-name="T23">Uma das tecnologias que a ONG dispõe é um aplicativo para dispositivos móveis que permite o cidadão fiscalizar as obras de escolas e creches onde estiver .</text:span>A ferramenta mostra uma lista de obras próximas à localização do usuário, que poderá tirar fotos e dar mais informações sobre o andamento da construção. Esses dados serão avaliados por engenheiros e, se forem verificados indícios de atraso, a Transparência Brasil entrará em contato com a Prefeitura responsável pela obra.</text:p>
            <text:p text:style-name="P27"/>
            <text:p text:style-name="P27">Esse acordo visa um integração entre o controle <text:span text:style-name="T29">social </text:span>e a fiscalização feita pelo MPF e o controle social.</text:p>
            <text:p text:style-name="P16"/>
            <text:p text:style-name="P5">Deliberação:</text:p>
            <text:p text:style-name="P18">De acordo, por unanimidade.</text:p>
            <text:p text:style-name="P5"/>
            <text:p text:style-name="P8"><text:s/><text:span text:style-name="T32">2) </text:span>Reunião Prestação de Contas 2017 e Planejamento 2018</text:p>
            <text:p text:style-name="P8"/>
            <text:p text:style-name="P21">Conforme Portaria 1ªCCR n.6/2016, as iniciativas de coordenação devem prestar contas até o final de novembro de cada ano. Ademais, a prestação de contas também embasa o planejamento das <text:span text:style-name="T39">atividades</text:span> para o ano seguinte.</text:p>
            <text:p text:style-name="P22">A prestação de contas é ratificada na reunião.</text:p>
            <text:p text:style-name="P22"/>
            <text:p text:style-name="P22">Faz-se também o planejamento das <text:span text:style-name="T39">atividades</text:span> para 2018, por meio de plano de trabalho a ser <text:soft-page-break/>elaborado pelos membros do Colegiado, representantes da 1ªCCR e membros de iniciativas de coordenação.</text:p>
            <text:p text:style-name="P21"/>
            <text:p text:style-name="P21">O Plano de Ação da 1ª CCR tem a finalidade de identificar as prioridades por meio de algumas etapas: <text:s/></text:p>
            <text:p text:style-name="P35">•<text:tab/>Diagnosticar a situação atual por meio da identificação e oportunidades, ameaças, pontos fortes e pontos fracos;</text:p>
            <text:p text:style-name="P35">•<text:tab/>Elaborar ações potencializadoras e mitigadoras de acordo com os elementos apontados no diagnóstico da situação atual;</text:p>
            <text:p text:style-name="P35">•<text:tab/>Definir responsáveis, prazos e metas para as ações propostas;</text:p>
            <text:p text:style-name="P35">•<text:tab/>Identificar os fatores críticos de sucesso para o plano de ação.</text:p>
            <text:p text:style-name="P21"/>
            <text:p text:style-name="P21">METODOLOGIA</text:p>
            <text:p text:style-name="P21"/>
            <text:p text:style-name="P21">A ideia é proporcionar um amplo debate sobre as atividades da 1ª CCR com a realização de dinâmicas e discussões em mesas redondas que implicaram priorização de 4 ações para cada um dos eixos da análise de SWOT (Fortalezas, Oportunidades, Fraquezas e Ameaças – FOFA).</text:p>
            <text:p text:style-name="P35">•<text:tab/>AMBIENTE INTERNO – A instituição possui controle sobre esses pontos:</text:p>
            <text:p text:style-name="P36">o<text:tab/>Fortalezas são as capacidades do MPF em ajudá-lo a alcançar os objetivos.</text:p>
            <text:p text:style-name="P36">o<text:tab/>Fraquezas são deficiências em recursos ou capacidades que impedem o MPF em alcançar seus objetivos.</text:p>
            <text:p text:style-name="P35">•<text:tab/>AMBIENTE EXTERNO – A instituição não possui controle sobre esses pontos:</text:p>
            <text:p text:style-name="P36">o<text:tab/>Oportunidades são fatores ou situações que podem afetar <text:span text:style-name="T39">as ações d</text:span>o MPF de maneira favorável.</text:p>
            <text:p text:style-name="P36">o<text:tab/>Ameaças são fatores ou situações que podem afetar <text:span text:style-name="T39">as ações d</text:span>o MPF de maneira desfavorável.</text:p>
            <text:p text:style-name="P36"/>
            <text:p text:style-name="P21">Como resultado do trabalho <text:span text:style-name="T32">será elaborado o Plano de Ação da 1ª CCR para 2018, contendo</text:span> <text:s/>as principais ações, identificando: i) passos; ii) prazo<text:span text:style-name="T32">s</text:span>; iii) recursos necessários; iv) resultados esperados; e v) responsáveis com vistas a maximizar as fortalezas e oportunidades e minimizar as fraquezas e ameaças.</text:p>
            <text:p text:style-name="P21"><text:s/></text:p>
            <text:p text:style-name="P8">Deliberação:</text:p>
            <text:p text:style-name="P23">Deferido. <text:span text:style-name="T44">Compatibilizar </text:span>agendas <text:span text:style-name="T44">para que a reunião aconteça nos dias 29 e 30 de novembro.</text:span></text:p>
            <text:p text:style-name="P48"><text:span text:style-name="T45">Reunião sujeita a aprovação de suplementação orçamentária solicitada por Ofício.</text:span></text:p>
            <text:p text:style-name="P8"/>
            <text:p text:style-name="P11"><text:span text:style-name="T26">3.</text:span><text:span text:style-name="T27">1)</text:span><text:span text:style-name="T26"> </text:span><text:span text:style-name="T33"><text:s/>Solicitar </text:span><text:span text:style-name="T34">relatório de</text:span><text:span text:style-name="T27"> </text:span><text:span text:style-name="T34">p</text:span><text:span text:style-name="T27">restação de </text:span><text:span text:style-name="T34">c</text:span><text:span text:style-name="T27">ontas <text:s/></text:span><text:span text:style-name="T33">de 2017 </text:span><text:span text:style-name="T27">e </text:span><text:span text:style-name="T33">o </text:span><text:span text:style-name="T27">Planejamento para 2018</text:span></text:p>
            <text:list xml:id="list34736234" text:style-name="L1">
              <text:list-item>
                <text:p text:style-name="P41">GT – Terras Públicas e Desapropriações</text:p>
              </text:list-item>
              <text:list-item>
                <text:p text:style-name="P41">GT – Saúde</text:p>
              </text:list-item>
              <text:list-item>
                <text:p text:style-name="P41">GT – RFFSA</text:p>
              </text:list-item>
              <text:list-item>
                <text:p text:style-name="P41">GT – Dívida Pública</text:p>
              </text:list-item>
              <text:list-item>
                <text:p text:style-name="P41">GT – Educação</text:p>
              </text:list-item>
              <text:list-item>
                <text:p text:style-name="P41">Relatoria EBSERH</text:p>
              </text:list-item>
              <text:list-item>
                <text:p text:style-name="P41"><text:soft-page-break/>Projeto Cidadão em Ação</text:p>
              </text:list-item>
              <text:list-item>
                <text:p text:style-name="P41">Membro Focalizador - Previdência</text:p>
              </text:list-item>
            </text:list>
            <text:p text:style-name="P9"/>
            <text:p text:style-name="P9">Deliberação:</text:p>
            <text:p text:style-name="P24">Oficiar os coordenadores de iniciativas de coordenação.</text:p>
            <text:p text:style-name="P9"/>
            <text:p text:style-name="P11"><text:span text:style-name="T26">3.</text:span><text:span text:style-name="T27">2</text:span><text:span text:style-name="T26">) </text:span><text:span text:style-name="T34">Solicitar </text:span><text:span text:style-name="T32">a </text:span><text:span text:style-name="T34">prestação de contas. Propõe-se a </text:span><text:span text:style-name="T27">extinção d</text:span><text:span text:style-name="T34">as</text:span><text:span text:style-name="T27"> iniciativas de coordenação </text:span><text:span text:style-name="T34">abaixo:</text:span></text:p>
            <text:list xml:id="list34727745" text:style-name="L2">
              <text:list-item>
                <text:p text:style-name="P42">Relatoria Reforma Agrária</text:p>
              </text:list-item>
              <text:list-item>
                <text:p text:style-name="P42">Relatoria Conselhos Profissionais</text:p>
              </text:list-item>
              <text:list-item>
                <text:p text:style-name="P42">Relatoria Rede de Controle</text:p>
              </text:list-item>
              <text:list-item>
                <text:p text:style-name="P42">Projeto SISCAN</text:p>
              </text:list-item>
            </text:list>
            <text:p text:style-name="P44"/>
            <text:p text:style-name="P15">Deliberação:</text:p>
            <text:p text:style-name="P23">De acordo <text:span text:style-name="T44">pela c</text:span>ontinuidade da Relatoria de hemoderivados.</text:p>
            <text:p text:style-name="P23"/>
            <text:p text:style-name="P14">Deliberação extra-pauta:</text:p>
            <text:p text:style-name="P23">Necessidade de alinhamento do roteiro de excesso com os votos da revisão. Definição da atuação revisional e coordenação – GT – Rodovias dia 26/10.</text:p>
            <text:p text:style-name="P9"/>
            <text:p text:style-name="P10"><text:span text:style-name="T24">2</text:span><text:span text:style-name="T25">) </text:span><text:span text:style-name="T31">C</text:span><text:span text:style-name="T37">OMUNICADOS:</text:span></text:p>
            <text:p text:style-name="P13"/>
            <text:p text:style-name="P10"><text:span text:style-name="T38">2.1 </text:span><text:span text:style-name="T25">Recomendação GT-Terras Públicas – Procedimento 1.00.000.015979/2011-26.</text:span></text:p>
            <text:p text:style-name="P30"/>
            <text:p text:style-name="P19"><text:span text:style-name="T35">No interesse do GT-Terras Públicas e Desapropriação encaminhou-se</text:span> recomendação endereçada ao Ministro<text:span text:style-name="T35">-chefe</text:span> <text:span text:style-name="T35">da</text:span> Casa Civil<text:note text:id="ftn1" text:note-class="footnote"><text:note-citation>1</text:note-citation><text:note-body><text:p text:style-name="P37"><text:span text:style-name="T30"><text:s/></text:span><text:span text:style-name="T36">Art. 8º, § 4º da Lei Complementar n. 75 de 20 de maio de 1993.</text:span></text:p><text:p text:style-name="P38"><text:span text:style-name="T42">Art. 8º §</text:span><text:span text:style-name="T41"> 4º ”</text:span><text:span text:style-name="T42">A</text:span><text:span text:style-name="T41">s correspondências, notificações, requisições e intimações do Ministério Público quando tiverem como destinatário o Presidente da República, o Vice-Presidente da República, membro do Congresso Nacional, Ministro do Supremo Tribunal Federal, Ministro de Estado, Ministro de Tribunal Superior, Ministro do Tribunal de Contas da União ou chefe de missão diplomática de caráter permanente serão encaminhadas e levadas a efeito pelo Procurador-Geral da República ou outro órgão do Ministério Público a quem essa atribuição seja delegada, cabendo às autoridades mencionadas fixar data, hora e local em que puderem ser ouvidas, se for o caso.</text:span><text:span text:style-name="T40">”</text:span></text:p><text:p text:style-name="P39"/></text:note-body></text:note> sobre nomeação de Subsecretário Extraordinário de Regularização Fundiária da Amazônia Legal da Secretaria Especial de Agricultura Familiar, para apreciação da Coordenadora da 1ª Câmara de Coordenação e Revisão.</text:p>
            <text:p text:style-name="P19"/>
            <text:p text:style-name="P19">Nomeação de CLÁUDIO ROBERTO MENDONÇA SCHIPHORST:</text:p>
            <text:list xml:id="list34728028" text:style-name="L3">
              <text:list-item>
                <text:p text:style-name="P43">condenado, em primeira instância, por ato de improbidade administrativa, ao pagamento multa civil de 20% (vinte por cento) dos valores dos contratos celebrados, suspensão dos direitos políticos pelo período de 6 (seis) anos e proibição de contratar com o Poder Público ou receber benefícios ou incentivos fiscais ou creditícios, direta ou indiretamente, ainda que por intermédio de pessoa jurídica da qual seja sócio majoritário, pelo prazo de cinco anos (autos da ação de improbidade administrativa no 0006454-42.2010.8.19.0001, julgada pela 14ª Vara da Fazenda Pública do Estado <text:soft-page-break/>do Rio de Janeiro, sentença de 11 de novembro de 2013);</text:p>
              </text:list-item>
              <text:list-item>
                <text:p text:style-name="P45">condenado pelo Tribunal de Contas do Estado do Rio de Janeiro ao pagamento de multa no valor de 2.500 Unidades Fiscais de Referência – UFIR, por ter deixado de apresentar prestação de contas da aplicação dos recursos concedidos pela Fundação Municipal de Educação de Niterói – FME (da qual foi o Presidente, entre 2009 e 2012) à Associação de Moradores e Amigos do Cafubá, a titulo de Subvenção Social, no período de abril de 2006 a abril de 2008, no valor de R$ 542.485,81 (Acórdão no 1354/2012 1, Processo TCE no 243.8983/10, publicado no DOERJ de 30/07/2012, p. 09);</text:p>
              </text:list-item>
              <text:list-item>
                <text:p text:style-name="P45">definitivamente condenado pela Justiça Eleitoral por promover propaganda eleitoral irregular (autos da Representação 95-28.2012.6.19.0113, 113ª Zona Eleitoral/RJ);</text:p>
              </text:list-item>
              <text:list-item>
                <text:p text:style-name="P45">não há registro de formação, experiência ou atividade profissional desenvolvida pelo nomeado na área de agronomia ou desenvolvimento agrário;</text:p>
              </text:list-item>
            </text:list>
            <text:p text:style-name="P19">Embora não haja norma específica determinando que o cargo de Subsecretário Extraordinário de Regularização Fundiária da Amazônia Legal da Secretaria Especial de Agricultura Familiar e do Desenvolvimento Agrário da Casa Civil da Presidência da República seja provido por técnico de carreira da Secretaria Especial de Agricultura Familiar, a natureza e as funções do cargo estabelecidas nas leis e atos normativos suprarreferidos exigem conhecimento técnico e experiência na área, pois compete ao Subsecretário “formular políticas e diretrizes concernentes ao desenvolvimento da agricultura familiar”, “planejar, coordenar, supervisionar, promover e avaliar as atividades relativas à política de desenvolvimento da agricultura familiar”, e, além de outras atribuições previstas no art. 41 do Decreto n. 8.889/16, “supervisionar a execução de programas e ações nas áreas de fomento ao desenvolvimento dos agricultores familiares, pescadores, seringueiros, extrativistas e aquicultores”.</text:p>
            <text:p text:style-name="P6"/>
            <text:p text:style-name="P6">RECOMENDAR:</text:p>
            <text:p text:style-name="P34">I – tornar sem efeito a portaria de nomeação;</text:p>
            <text:p text:style-name="P34">II – exonerar, caso já tenha ocorrido a posse.</text:p>
            <text:p text:style-name="P7"/>
            <text:p text:style-name="P12"><text:span text:style-name="T38">2.</text:span><text:span text:style-name="T43">2</text:span><text:span text:style-name="T38"> </text:span><text:span text:style-name="T43">Cópia da Resolução CNMP n. 179/2017</text:span><text:span text:style-name="T25">.</text:span></text:p>
            <text:p text:style-name="P20"><text:span text:style-name="T43">Resolução que regulamenta o § 6º</text:span><text:span text:style-name="T35"> </text:span><text:span text:style-name="T43">do art. 5º da Lei n. 7.347/1985</text:span><text:span text:style-name="T43"><text:note text:id="ftn2" text:note-class="footnote"><text:note-citation>2</text:note-citation><text:note-body><text:p text:style-name="P40">Art. 5º § 6° “Os órgãos públicos legitimados poderão tomar dos interessados compromisso de ajustamento de sua conduta às exigências legais, mediante cominações, que terá eficácia de título executivo extrajudicial. <text:s text:c="5"/>(Incluído pela Lei nª 8.078, de 11.9.1990)“</text:p></text:note-body></text:note></text:span><text:span text:style-name="T43">, disciplinando no âmbito do Ministério Público, a tomada de compromisso do ajustamento de conduta.</text:span></text:p>
            <text:p text:style-name="P7"/>
            <text:p text:style-name="P29"><text:span text:style-name="T5">3</text:span><text:span text:style-name="T3">) </text:span><text:span text:style-name="T2">CONVITE </text:span><text:span text:style-name="T16">– </text:span><text:span text:style-name="T17"><text:s/></text:span><text:span text:style-name="T19">1ª Capacitação sobre Financiamento e Gestão da Educação.</text:span><text:span text:style-name="T17"> A ação é voltada para membros e servidores que atuem em procedimentos ligado à educação e será realizada nos dias 9 e 10 de outubro, no Memorial do MPF, na Procuradoria-Geral da República (PGR). </text:span><text:span text:style-name="T18">Programação anexa.</text:span></text:p>
          </table:table-cell>
        </table:table-row>
        <table:table-row table:style-name="Tabela1.1">
          <table:table-cell table:style-name="Tabela1.A2" office:value-type="string">
            <text:p text:style-name="P32">SAF Sul Quadra 04 Conjunto C Bloco B Sala 307</text:p>
            <text:p text:style-name="P33">CEP 70.050-900 – Brasília – DF</text:p>
            <text:p text:style-name="P31"><text:span text:style-name="T1">Tel.: (61) 3105-6043 Fax.: (61) 3105-6049/ 6048/6947/6927– </text:span><text:a xlink:type="simple" xlink:href="mailto:1camara@pgr.mpf.gov.br">1c</text:a><text:span text:style-name="T15">c</text:span><text:a xlink:type="simple" xlink:href="mailto:1camara@pgr.mpf.gov.br">r</text:a><text:a xlink:type="simple" xlink:href="mailto:1camara@pgr.mpf.gov.br">@mpf.</text:a><text:a xlink:type="simple" xlink:href="mailto:1camara@pgr.mpf.gov.br">mp</text:a><text:a xlink:type="simple" xlink:href="mailto:1camara@pgr.mpf.gov.br">.br</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Mangal1" svg:font-family="Mangal"/>
    <style:font-face style:name="OpenSymbol" svg:font-family="OpenSymbol"/>
    <style:font-face style:name="Times New Roman1" svg:font-family="'Times New Roman'"/>
    <style:font-face style:name="Times New Roman2" svg:font-family="'Times New Roman', serif"/>
    <style:font-face style:name="sans-serif" svg:font-family="sans-serif"/>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282cm" style: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endnote_20_text" style:display-name="end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western" style:family="paragraph" style:parent-style-name="Standard" style:default-outline-level="">
      <style:paragraph-properties fo:margin-top="0.049cm" fo:margin-bottom="0.21cm" style:contextual-spacing="false" fo:line-height="100%"/>
      <style:text-properties style:font-name="Times New Roman" fo:font-size="12pt" style:font-name-asian="Times New Roman3" style:font-size-asian="12pt" style:language-asian="pt" style:country-asian="BR" style:font-name-complex="Times New Roman3"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size="9pt" style:font-size-asian="9pt" style:font-name-complex="Segoe UI1" style:font-size-complex="9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xto_20_de_20_nota_20_de_20_fim_20_Char" style:display-name="Texto de nota de fim Ch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xto_20_de_20_balão_20_Char" style:display-name="Texto de balão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1pt" fo:font-weight="bold" style:font-size-asian="11pt"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2.498cm" fo:text-indent="-0.635cm" fo:margin-left="2.498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68cm" fo:text-indent="-0.635cm" fo:margin-left="3.768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5.038cm" fo:text-indent="-0.635cm" fo:margin-left="5.038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6.308cm" fo:text-indent="-0.635cm" fo:margin-left="6.3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7.578cm" fo:text-indent="-0.635cm" fo:margin-left="7.578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8.848cm" fo:text-indent="-0.635cm" fo:margin-left="8.848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10.118cm" fo:text-indent="-0.635cm" fo:margin-left="10.118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1.388cm" fo:text-indent="-0.635cm" fo:margin-left="11.388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2.658cm" fo:text-indent="-0.635cm" fo:margin-left="12.65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aP</meta:initial-creator>
    <meta:editing-cycles>110</meta:editing-cycles>
    <meta:print-date>2017-09-25T21:01:02.99</meta:print-date>
    <meta:creation-date>2017-08-04T17:44:00</meta:creation-date>
    <dc:date>2017-10-30T14:58:36.17</dc:date>
    <meta:editing-duration>PT4H27M32S</meta:editing-duration>
    <meta:generator>LibreOffice/3.6$Windows_x86 LibreOffice_project/e183d5b-f8ccaf6-3804794-95b4be8-895629</meta:generator>
    <meta:document-statistic meta:table-count="1" meta:image-count="0" meta:object-count="0" meta:page-count="4" meta:paragraph-count="75" meta:word-count="1489" meta:character-count="9613" meta:non-whitespace-character-count="8203"/>
    <meta:user-defined meta:name="AppVersion">15.0000</meta:user-defined>
    <meta:user-defined meta:name="Company">Ministério Público Feder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