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5cm" fo:margin-left="-0.185cm" style:page-number="auto" table:align="left" style:writing-mode="lr-tb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min-row-height="0.026cm" fo:keep-together="auto"/>
    </style:style>
    <style:style style:name="Tabela1.A1" style:family="table-cell">
      <style:table-cell-properties fo:padding="0.185cm" fo:border="0.75pt solid #000001"/>
    </style:style>
    <style:style style:name="Tabela1.A2" style:family="table-cell">
      <style:table-cell-properties fo:padding="0.185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left="0cm" fo:margin-right="-0.011cm" fo:margin-top="0.049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011cm" fo:margin-top="0.049cm" fo:margin-bottom="0cm" style:contextual-spacing="false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t" style:country-asian="BR" style:font-weight-asian="bold" style:font-name-complex="Times New Roman1" style:font-size-complex="12pt" style:font-style-complex="italic"/>
    </style:style>
    <style:style style:name="P4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15eb3c" officeooo:paragraph-rsid="0015eb3c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-0.011cm" fo:margin-top="0.049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style:text-underline-style="none" fo:font-weight="bold" officeooo:rsid="0036a7ef" officeooo:paragraph-rsid="005201a1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36a7ef" officeooo:paragraph-rsid="00532ef6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21342d" officeooo:paragraph-rsid="0037133f" fo:background-color="transparent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15eb3c" officeooo:paragraph-rsid="003e77c6" fo:background-color="transparent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15eb3c" officeooo:paragraph-rsid="00532ef6" fo:background-color="transparent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3e77c6" officeooo:paragraph-rsid="003e77c6" fo:background-color="transparent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6a7ef" officeooo:paragraph-rsid="005201a1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5eb3c" officeooo:paragraph-rsid="00532ef6" fo:background-color="transparent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8dbac" officeooo:paragraph-rsid="00532ef6" fo:background-color="transparent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-0.011cm" fo:margin-top="0.049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text-underline-style="none" fo:font-weight="bold" officeooo:paragraph-rsid="0036a7ef" style:font-weight-asian="bold" style:font-weight-complex="bold"/>
    </style:style>
    <style:style style:name="P16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text-underline-style="none" fo:font-weight="bold" officeooo:paragraph-rsid="00532ef6" style:font-weight-asian="bold" style:font-weight-complex="bold"/>
    </style:style>
    <style:style style:name="P17" style:family="paragraph" style:parent-style-name="Standard">
      <style:paragraph-properties fo:margin-left="0cm" fo:margin-right="-0.011cm" fo:margin-top="0.049cm" fo:margin-bottom="0.21cm" style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049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9" style:family="paragraph" style:parent-style-name="Standard">
      <style:paragraph-properties fo:margin-top="0.049cm" fo:margin-bottom="0cm" style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0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38dbac" officeooo:paragraph-rsid="0038dbac" fo:background-color="transparent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21" style:family="paragraph" style:parent-style-name="Standard">
      <style:paragraph-properties fo:margin-left="1.249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6a7ef" officeooo:paragraph-rsid="00532ef6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22" style:family="paragraph" style:parent-style-name="Standard">
      <style:paragraph-properties fo:margin-left="1.249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italic" style:text-underline-style="none" fo:font-weight="normal" officeooo:rsid="0036a7ef" officeooo:paragraph-rsid="00532ef6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P23" style:family="paragraph" style:parent-style-name="Standard">
      <style:paragraph-properties fo:margin-left="1.249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text-underline-style="none" fo:font-weight="bold" officeooo:paragraph-rsid="00532ef6" style:font-weight-asian="bold" style:font-weight-complex="bold"/>
    </style:style>
    <style:style style:name="P24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50a0c1" officeooo:paragraph-rsid="0036a7ef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5201a1" officeooo:paragraph-rsid="005201a1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-0.011cm" fo:margin-top="0.049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style:text-underline-style="none" fo:font-weight="normal" officeooo:rsid="005201a1" officeooo:paragraph-rsid="005201a1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27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532ef6" officeooo:paragraph-rsid="00532ef6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28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532ef6" officeooo:paragraph-rsid="00532ef6" fo:background-color="transparent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4d05f3" officeooo:paragraph-rsid="004d05f3" fo:background-color="transparent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-0.011cm" fo:margin-top="0.049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5201a1" officeooo:paragraph-rsid="005201a1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31" style:family="paragraph" style:parent-style-name="Standard">
      <style:paragraph-properties fo:margin-left="0cm" fo:margin-right="-0.011cm" fo:margin-top="0.049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style:text-underline-style="none" fo:font-weight="bold" officeooo:rsid="005201a1" officeooo:paragraph-rsid="005201a1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32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532ef6" officeooo:paragraph-rsid="00532ef6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33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15eb3c" officeooo:paragraph-rsid="00555038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34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532ef6" officeooo:paragraph-rsid="00532ef6" fo:background-color="transparent" style:font-name-asian="Times New Roman1" style:font-size-asian="12pt" style:language-asian="pt" style:country-asian="BR" style:font-weight-asian="bold" style:font-name-complex="Times New Roman1" style:font-size-complex="12pt" style:font-style-complex="italic" style:font-weight-complex="bold"/>
    </style:style>
    <style:style style:name="P35" style:family="paragraph" style:parent-style-name="Standard">
      <style:paragraph-properties fo:margin-left="1.249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5201a1" officeooo:paragraph-rsid="005201a1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36" style:family="paragraph" style:parent-style-name="Standard">
      <style:paragraph-properties fo:margin-left="1.249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532ef6" officeooo:paragraph-rsid="00532ef6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P37" style:family="paragraph" style:parent-style-name="Standard">
      <style:paragraph-properties fo:margin-left="2.498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532ef6" officeooo:paragraph-rsid="00532ef6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1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2" style:family="text">
      <style:text-properties fo:color="#000000" style:font-name="Times New Roman" fo:font-size="12pt" officeooo:rsid="0015eb3c" style:font-name-asian="Times New Roman1" style:font-size-asian="12pt" style:language-asian="pt" style:country-asian="BR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officeooo:rsid="002253eb" style:font-name-asian="Times New Roman1" style:font-size-asian="12pt" style:language-asian="pt" style:country-asian="BR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officeooo:rsid="00469afc" style:font-name-asian="Times New Roman1" style:font-size-asian="12pt" style:language-asian="pt" style:country-asian="BR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officeooo:rsid="0050a0c1" style:font-name-asian="Times New Roman1" style:font-size-asian="12pt" style:language-asian="pt" style:country-asian="BR" style:font-name-complex="Times New Roman1" style:font-size-complex="12pt" style:font-style-complex="italic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14eab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15eb3c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1bae4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356ac8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4ed3d7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50a0c1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555038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normal" officeooo:rsid="00532ef6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weight="normal" officeooo:rsid="0042f6f1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weight="normal" officeooo:rsid="0050a0c1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weight="normal" officeooo:rsid="00532ef6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officeooo:rsid="00532ef6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officeooo:rsid="0021342d"/>
    </style:style>
    <style:style style:name="T21" style:family="text">
      <style:text-properties officeooo:rsid="0037133f"/>
    </style:style>
    <style:style style:name="T22" style:family="text">
      <style:text-properties officeooo:rsid="003e77c6"/>
    </style:style>
    <style:style style:name="T23" style:family="text">
      <style:text-properties officeooo:rsid="00469afc"/>
    </style:style>
    <style:style style:name="T24" style:family="text">
      <style:text-properties officeooo:rsid="0048d789"/>
    </style:style>
    <style:style style:name="T25" style:family="text">
      <style:text-properties officeooo:rsid="004d05f3"/>
    </style:style>
    <style:style style:name="T26" style:family="text">
      <style:text-properties officeooo:rsid="0050a0c1"/>
    </style:style>
    <style:style style:name="T27" style:family="text">
      <style:text-properties officeooo:rsid="005201a1"/>
    </style:style>
    <style:style style:name="T28" style:family="text">
      <style:text-properties officeooo:rsid="00532ef6"/>
    </style:style>
    <style:style style:name="T29" style:family="text">
      <style:text-properties fo:font-weight="bold" officeooo:rsid="0048d789" style:font-weight-asian="bold" style:font-weight-complex="bold"/>
    </style:style>
    <style:style style:name="T30" style:family="text">
      <style:text-properties fo:font-weight="bold" officeooo:rsid="00532ef6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officeooo:rsid="005201a1"/>
    </style:style>
    <style:style style:name="T32" style:family="text">
      <style:text-properties fo:font-style="italic" officeooo:rsid="00532ef6" style:font-style-asian="italic"/>
    </style:style>
    <style:style style:name="T33" style:family="text">
      <style:text-properties fo:font-style="normal" officeooo:rsid="00532ef6" style:font-style-asian="normal" style:font-style-complex="normal"/>
    </style:style>
    <style:style style:name="T34" style:family="text">
      <style:text-properties officeooo:rsid="005550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3">Ata</text:span><text:span text:style-name="T6"> de </text:span><text:span text:style-name="T8">C</text:span><text:span text:style-name="T6">oordenação – 29</text:span><text:span text:style-name="T11">7</text:span><text:span text:style-name="T6">ª Sessão Ordinária:</text:span></text:p>
            <text:p text:style-name="P14"/>
            <text:p text:style-name="P1"><text:span text:style-name="T6">Data </text:span><text:span text:style-name="T12">20</text:span><text:span text:style-name="T6">/</text:span><text:span text:style-name="T10">10</text:span><text:span text:style-name="T6">/2017, Local: Sala de reunião da 1ª CCR, Horário: </text:span><text:span text:style-name="T9">10</text:span><text:span text:style-name="T7">h</text:span></text:p>
            <text:p text:style-name="P2"/>
            <text:p text:style-name="P2">Resumo dos assuntos deliberados na reunião:</text:p>
            <text:p text:style-name="P3"/>
            <text:p text:style-name="P15"><text:span text:style-name="T2">1) </text:span><text:span text:style-name="T5">Edital de Projetos para priorização em 2018.</text:span></text:p>
            <text:p text:style-name="P24"/>
            <text:p text:style-name="P11"><text:span text:style-name="T31">Minuta</text:span><text:span text:style-name="T27"> de Edital SG/PGR.</text:span></text:p>
            <text:p text:style-name="P25"/>
            <text:p text:style-name="P25">Trata-se de Processo de Avaliação para priorização de propostas de novos projetos e solicitações de mudanças com impacto orçamentário para o exercício de 2018, em consonância aos termos da Portaria PGR/MPF nº 245/2017.</text:p>
            <text:p text:style-name="P25"/>
            <text:p text:style-name="P25">O processo de priorização de propostas de novos projetos e de solicitações de mudanças será coordenado pela Secretaria Geral, por meio do Escritório de Projetos (Coordenadoria de Projetos Institucionais – COPI) da Subsecretaria de Desenvolvimento Institucional – SUBDIN, que integra a Secretaria de Modernização e Gestão Estratégica – SGE.</text:p>
            <text:p text:style-name="P25"/>
            <text:p text:style-name="P25">As propostas de novos projetos e as solicitações de mudanças passarão a ser classificadas em ordem de prioridade, com o objetivo de priorizar a alocação de pessoas e de recursos orçamentários, por meio da contratualização entre as áreas envolvidas.</text:p>
            <text:p text:style-name="P25"/>
            <text:p text:style-name="P25">Na Procuradoria-Geral da República, as propostas de novos projetos e as solicitações de mudanças serão validadas tecnicamente pelo Escritório de Projetos com o apoio dos interlocutores de projetos designados pelas áreas proponentes.</text:p>
            <text:p text:style-name="P25"/>
            <text:p text:style-name="P25">Os impactos orçamentários do novo projeto devem constar na proposta, na programação ou na reprogramação orçamentária da respectiva unidade gestora.</text:p>
            <text:p text:style-name="P25"/>
            <text:p text:style-name="P25">Caso a proposta de projeto não esteja prevista na proposta orçamentária da unidade gestora, sua aprovação ficará condicionada à inclusão dos valores na reprogramação orçamentária referente ao exercício de 2018.</text:p>
            <text:p text:style-name="P25"/>
            <text:p text:style-name="P25">Solicitação de mudanças em projetos já autorizados formalmente por meio de portaria da Secretaria Geral ou do Procurador-Geral da República poderá ser incluída na priorização caso haja mudança nos impactos orçamentários.</text:p>
            <text:p text:style-name="P25"/>
            <text:p text:style-name="P25">Não poderão ser apresentadas propostas de novos projetos ou solicitações de mudanças que prevejam custo de gratificação de projeto para o exercício de 2017. As propostas de novos projetos e as solicitações de mudança poderão ter início em 2017. Entretanto, não poderão prever orçamento com gratificação de projeto em 2017, apenas em 2018.</text:p>
            <text:p text:style-name="P25"/>
            <text:p text:style-name="P25">Para o exercício 2018, o orçamento do MPF para concessão da gratificação de projeto é de de R$ 1.600.000,00 (um milhão e seiscentos mil reais), valores definidos na proposta orçamentária aprovada pelo Conselho Superior do Ministério Público Federal e encaminhada à Secretaria de Orçamento Federal e que serve de valor de referência para o presente edital.</text:p>
            <text:p text:style-name="P25"><text:soft-page-break/></text:p>
            <text:p text:style-name="P25">Caso haja algum corte ou contingenciamento no valor mencionado no item anterior, deverá ser observada a ordem de priorização definida neste processo seletivo.</text:p>
            <text:p text:style-name="P25"/>
            <text:p text:style-name="P25">O orçamento previsto em proposta de novo projeto ou em solicitação de mudança para o pagamento da gratificação de projeto deverá respeitar o limite máximo de 10% (dez por cento) do valor total destinado para a Instituição no exercício de 2018, sendo vedada a destinação de valores superior a R$ 160.000,00 (cento e sessenta mil reais) a um mesmo projeto.</text:p>
            <text:p text:style-name="P25"/>
            <text:p text:style-name="P25">A disponibilidade de recursos orçamentários requer a ratificação formal do respectivo gestor do recurso, conforme a natureza de despesa e a área de atuação, nos seguintes termos:</text:p>
            <text:p text:style-name="P35">a) diárias, passagens e eventos com a Central de Viagens e Eventos – CVE;</text:p>
            <text:p text:style-name="P35">b) capacitações e treinamentos, com instrutor interno ou contratado, in loco ou externo, com a Secretaria de Educação e Desenvolvimento Profissional – Sedep;</text:p>
            <text:p text:style-name="P35">c) gratificação de projeto com a Secretaria de Modernização e Gestão Estratégica – SGE;</text:p>
            <text:p text:style-name="P35">d) recursos reservados para compras, contratações ou processos licitatórios em geral com a respectiva Unidade Administrativa de gestão (UAG) e da Secretaria de Administração (SA).</text:p>
            <text:p text:style-name="P25"/>
            <text:p text:style-name="P25">O Subcomitê Consultivo de Projetos e, em casos de projetos finalísticos, o Subcomitê de Projetos Finalísticos, poderão realizar ressalvas para alteração de valores de quaisquer naturezas de despesa, inclusive quanto a reduções.</text:p>
            <text:p text:style-name="P25"/>
            <text:p text:style-name="P25">A solicitação de orçamento de gratificação de projeto para exercícios posteriores a 2018 deverá ser realizada em novo processo de avaliação para priorização de propostas de novos projetos ou solicitações de mudanças.</text:p>
            <text:p text:style-name="P25"/>
            <text:p text:style-name="P25">Em caso de empate na pontuação, a classificação será definida respeitando os critérios de desempate previstos neste item, na seguinte ordem:</text:p>
            <text:p text:style-name="P35">a. Maior nota no critério de priorização “Conformidade Institucional”;</text:p>
            <text:p text:style-name="P35">b. Maior nota no critério de priorização “Alinhamento com a estratégia institucional”;</text:p>
            <text:p text:style-name="P35">c. Maior nota no critério de priorização “Abrangência do projeto”;</text:p>
            <text:p text:style-name="P35">d. Maior nota no critério de priorização “Retorno institucional”;</text:p>
            <text:p text:style-name="P35">e. Menor Orçamento.</text:p>
            <text:p text:style-name="P30"/>
            <text:p text:style-name="P30">Critérios – ANEXO</text:p>
            <text:p text:style-name="P26">Datas Importantes:</text:p>
            <text:p text:style-name="P31"/>
            <text:p text:style-name="P31">10/11/2017 – Avaliação Prévia pelo Escritório de Projetos (SGE/SG)</text:p>
            <text:p text:style-name="P31"/>
            <text:p text:style-name="P5"><text:span text:style-name="T27">17/11/2017 – Data limite para envio de propostas pelo ÚNICO </text:span><text:span text:style-name="T28">(COPI)</text:span></text:p>
            <text:p text:style-name="P31"/>
            <text:p text:style-name="P31">05 a 07/12/2017 – Data provável de deliberação dos Comitês</text:p>
            <text:p text:style-name="P31"/>
            <text:p text:style-name="P25"><text:soft-page-break/></text:p>
            <text:p text:style-name="P6"><text:span text:style-name="T27">Data para reunião </text:span><text:span text:style-name="T28">de coordenação: 27/10 às 10:00</text:span></text:p>
            <text:p text:style-name="P36">Confirmar presença do Colegiado</text:p>
            <text:p text:style-name="P32"/>
            <text:p text:style-name="P6"><text:span text:style-name="T28">Pauta</text:span><text:span text:style-name="T28">:</text:span></text:p>
            <text:p text:style-name="P27">Estratégia para abertura de Edital para patrocínio da 1ªCCR</text:p>
            <text:p text:style-name="P27">Prazo para Propostas de Projetos de interesse da 1ªCCR</text:p>
            <text:p text:style-name="P27"/>
            <text:p text:style-name="P27">Exemplo:</text:p>
            <text:p text:style-name="P27"/>
            <text:p text:style-name="P32">Projeto Cidadão em Ação</text:p>
            <text:p text:style-name="P36">“O projeto terá como benefício a capacitação do cidadão na defesa de direitos e no controle social da Administração Pública. A difusão nos municípios escolhidos servirá para que a sociedade alvo desse projeto seja estimulada e qualificada para realizar a fiscalização dos atos dos gestores públicos de suas respectivas localidades.</text:p>
            <text:p text:style-name="P36"/>
            <text:p text:style-name="P36">Acredita-se que a qualificação dos cidadãos possui potencial de eficácia e se constitui em ferramenta útil aos órgãos de controle. Dessa forma, as representações seriam mais qualificadas, a informações atuais e mais precisas sobre a realização das despesas, eficiência do gasto público e a qualidade e quantidade do serviço público prestado pelos entes municipais. Além do maior potencial de eficácia, o controle social também não onera os cofres públicos. Por tanto, o projeto tem como benefício melhor controle do Ministério Público sobre a Administração Pública, a partir de representações da sociedade mais adequadas.</text:p>
            <text:p text:style-name="P36"/>
            <text:p text:style-name="P36">Com isso, pretende-se:</text:p>
            <text:p text:style-name="P36">a) Difundir no estado da Paraíba a ideia de que o cidadão tem o dever de fiscalizar os atos da Administração Pública, considerando ser ele o destinatário dos serviços públicos;</text:p>
            <text:p text:style-name="P36">b) Elaborar e disponibilizar material para capacitação do cidadão;</text:p>
            <text:p text:style-name="P36">c) Qualificar cidadãos de diversos municípios para que possam desempenhar a função fiscalizatória utilizando técnicas de fácil assimilação e elevada eficácia;</text:p>
            <text:p text:style-name="P36">d) Produzir manual de atuação para difusão em demais municípios interessados em capacitar o cidadão;</text:p>
            <text:p text:style-name="P36">e) Garantir treinamento da equipe que será encarregada das capacitações nos municípios participantes do projeto.”</text:p>
            <text:p text:style-name="P27"/>
            <text:p text:style-name="P27"/>
            <text:p text:style-name="P32">Projetos em aberto na 1ªCCR:</text:p>
            <text:p text:style-name="P21"><text:span text:style-name="T32">Reforma Agrária</text:span><text:span text:style-name="T28"> – Mudanças legislativas em curso alteraram o escopo e o objeto do projeto. Aguardando Termo de Encerramento</text:span></text:p>
            <text:p text:style-name="P22"><text:span text:style-name="T28">SISCAN – </text:span><text:span text:style-name="T33">Sistema do MS é inoperante e não há confiabilidade em suas informações e dados. Aguarda posicionamentos dos gerentes sobre novos passos.</text:span></text:p>
            <text:p text:style-name="P22"><text:span text:style-name="T28">Painel de Controle </text:span><text:span text:style-name="T33">– Aguarda encerramento. Decidir se haverá segunda fase.</text:span><text:span text:style-name="T28"> </text:span></text:p>
            <text:p text:style-name="P22"><text:span text:style-name="T28">Cidadão em Ação – </text:span><text:span text:style-name="T33"><text:s/>a publicar minuta de portaria de instauração do projeto.</text:span></text:p>
            <text:p text:style-name="P36"/>
            <text:p text:style-name="P4"><text:soft-page-break/>Deliberação:</text:p>
            <text:p text:style-name="P33"><text:span text:style-name="T34">Aguardar a publicação do Edital de chamamento pela Secretaria-Geral;</text:span></text:p>
            <text:p text:style-name="P33"><text:span text:style-name="T34">Comunicar membros das Iniciativas de Coordenação para que mandem suas propostas de projeto até o dia 10/11 para submeter ao Colegiado;</text:span></text:p>
            <text:p text:style-name="P33"><text:span text:style-name="T34">Pedir para que os GT-Educação e GT-Saúde mandem propostas em suas temáticas.</text:span></text:p>
            <text:p text:style-name="P4"/>
            <text:p text:style-name="P8"><text:span text:style-name="T20">2</text:span><text:span text:style-name="T21">) </text:span><text:span text:style-name="T22">C</text:span><text:span text:style-name="T23">OMUNICADOS:</text:span></text:p>
            <text:p text:style-name="P10"/>
            <text:p text:style-name="P8"><text:span text:style-name="T24">2.1 </text:span><text:span text:style-name="T21">R</text:span><text:span text:style-name="T26">eiteração de pedido de Análise da Nota Técnica n. 1/2016/ASSCOOR/1ªCCR</text:span><text:span text:style-name="T21">.</text:span></text:p>
            <text:p text:style-name="P20"/>
            <text:p text:style-name="P20"><text:span text:style-name="T26">Ofício r</text:span>eiter<text:span text:style-name="T26">and</text:span>o <text:span text:style-name="T26">o </text:span>pedido para análise da Nota Técnica nº 01/2016-ASSCOOR/1ªCCR, enviada em 4 de agosto de 2016, por meio do Ofício nº 117/2016/1ª CCR, resultante de estudo da estrutura organizacional, dos fluxos e dos métodos utilizados pela 1ª Câmara de Coordenação e Revisão para adequação das condições de trabalho, em conformidade com o novo Regimento Interno, aprovado em 6 de maio de 2016, por meio da Resolução nº 164/2016, em face das responsabilidades advindas da Resolução nº 148/2014, ambas editadas pelo Conselho Superior do Ministério Público Federal (CSMPF) <text:span text:style-name="T26">enviado para a SG.</text:span></text:p>
            <text:p text:style-name="P7"/>
            <text:p text:style-name="P9"><text:span text:style-name="T24">2.</text:span><text:span text:style-name="T25">2</text:span><text:span text:style-name="T24"> </text:span><text:span text:style-name="T28">Reunião para prestação de contas de 2017 e o Planejamento para 2018</text:span></text:p>
            <text:p text:style-name="P34"/>
            <text:p text:style-name="P12"><text:span text:style-name="T28">Mudança da data para os dias </text:span><text:span text:style-name="T30">29 e 30 de novembro de 2017.</text:span></text:p>
            <text:p text:style-name="P28">Sujeito à aprovação de Crédito Suplementar.</text:p>
            <text:p text:style-name="P29"/>
            <text:p text:style-name="P13"><text:span text:style-name="T29">2.</text:span><text:span text:style-name="T30">3</text:span><text:span text:style-name="T29"> </text:span><text:span text:style-name="T30">Ofício à SG para suplementação orçamentária (anexo)</text:span></text:p>
            <text:p text:style-name="P34"/>
            <text:p text:style-name="P28">Solicita-se crédito orçamentário no valor de R$ 92.063,00 em suplementação a fim de que seja possível realizar a necessária reunião de planejamento para 2018.</text:p>
            <text:p text:style-name="P28"/>
            <text:p text:style-name="P28">Previu-se a participação de 4 representantes desta Câmara por região (20 membros) e dos demais membros que coordenam iniciativas de coordenação (GT, Relatorias, Projetos Finalísticos e Focalizadores), totalizando 30 participantes com ônus de diárias e passagens para os dias 29 e 30/11.</text:p>
            <text:p text:style-name="P28"/>
            <text:p text:style-name="P16"><text:span text:style-name="T4">3</text:span><text:span text:style-name="T3">) </text:span><text:span text:style-name="T2">CONVITE –</text:span><text:span text:style-name="T5"> III Jornada da Dívida Pública</text:span><text:span text:style-name="T16"> –</text:span><text:span text:style-name="T17"> </text:span><text:span text:style-name="T18">Dias 23 e 24 de novembro. Auditório do Conselho Superior – PGR.</text:span></text:p>
            <text:p text:style-name="P27">Objetivo de discutir a evolução da dívida na vigência da Lei de Responsabilidade Fiscal.</text:p>
            <text:p text:style-name="P23"><text:span text:style-name="T18">Temas </text:span><text:span text:style-name="T19">em definição</text:span><text:span text:style-name="T15">:</text:span></text:p>
            <text:p text:style-name="P37">EC 95 e o impacto na Dívida Pública</text:p>
            <text:p text:style-name="P37">Transparência da Dívida pública</text:p>
            <text:p text:style-name="P37">Painel de Achados de auditoria da Dívida Pública</text:p>
            <text:p text:style-name="P37">Judicialização da Dívida Pública</text:p>
          </table:table-cell>
        </table:table-row>
        <table:table-row table:style-name="Tabela1.1">
          <table:table-cell table:style-name="Tabela1.A2" office:value-type="string">
            <text:p text:style-name="P18">SAF Sul Quadra 04 Conjunto C Bloco B Sala 307</text:p>
            <text:p text:style-name="P19">CEP 70.050-900 – Brasília – DF</text:p>
            <text:p text:style-name="P17"><text:span text:style-name="T1">Tel.: (61) 3105-6043 Fax.: (61) 3105-6049/ 6048/6947/6927– </text:span><text:a xlink:type="simple" xlink:href="mailto:1camara@pgr.mpf.gov.br">1c</text:a><text:span text:style-name="T14">c</text:span><text:a xlink:type="simple" xlink:href="mailto:1camara@pgr.mpf.gov.br">r</text:a><text:a xlink:type="simple" xlink:href="mailto:1camara@pgr.mpf.gov.br">@mpf.</text:a><text:a xlink:type="simple" xlink:href="mailto:1camara@pgr.mpf.gov.br">mp</text:a><text:a xlink:type="simple" xlink:href="mailto:1camara@pgr.mpf.gov.br">.br</text:a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1" fo:font-size="12pt" style:font-name-asian="Calibri1" style:font-size-asian="12pt" style:font-name-complex="Calibri1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P</meta:initial-creator>
    <meta:editing-cycles>109</meta:editing-cycles>
    <meta:print-date>2017-09-25T21:01:02.99</meta:print-date>
    <meta:creation-date>2017-08-04T17:44:00</meta:creation-date>
    <dc:date>2017-11-14T15:00:15.08</dc:date>
    <meta:editing-duration>PT5H15M32S</meta:editing-duration>
    <meta:generator>LibreOffice/3.6$Windows_x86 LibreOffice_project/e183d5b-f8ccaf6-3804794-95b4be8-895629</meta:generator>
    <meta:document-statistic meta:table-count="1" meta:image-count="0" meta:object-count="0" meta:page-count="5" meta:paragraph-count="77" meta:word-count="1412" meta:character-count="9241" meta:non-whitespace-character-count="7904"/>
    <meta:user-defined meta:name="AppVersion">15.0000</meta:user-defined>
    <meta:user-defined meta:name="Company">Ministério Público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