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text-properties style:font-name="Times New Roman" fo:font-size="12pt" fo:font-weight="normal" officeooo:paragraph-rsid="0038683a" style:font-size-asian="12pt" style:font-weight-asian="normal" style:font-size-complex="12pt" style:font-weight-complex="normal"/>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text-properties style:font-name="Times New Roman" fo:font-size="12pt" officeooo:paragraph-rsid="001b1b91"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328511"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38683a"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38e80d" style:font-size-asian="12pt" style:font-size-complex="12pt"/>
    </style:style>
    <style:style style:name="P11" style:family="paragraph" style:parent-style-name="Standard">
      <style:paragraph-properties fo:text-align="center" style:justify-single-word="false"/>
      <style:text-properties style:font-name="Times New Roman" fo:font-size="12pt" fo:font-weight="bold" officeooo:paragraph-rsid="001b1b91" style:font-size-asian="12pt" style:font-weight-asian="bold" style:font-size-complex="12pt" style:font-weight-complex="bold"/>
    </style:style>
    <style:style style:name="P12"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style:font-name="Times New Roman" fo:font-size="12pt" fo:font-style="normal" fo:font-weight="normal" officeooo:paragraph-rsid="0038683a" style:font-size-asian="12pt" style:font-style-asian="normal" style:font-weight-asian="normal" style:font-size-complex="12pt" style:font-style-complex="normal" style:font-weight-complex="normal"/>
    </style:style>
    <style:style style:name="P14" style:family="paragraph" style:parent-style-name="Standard">
      <style:text-properties style:font-name="Times New Roman" fo:font-size="11pt" fo:font-weight="normal" officeooo:paragraph-rsid="0020c918" style:font-size-asian="11pt" style:font-weight-asian="normal" style:font-size-complex="11pt" style:font-weight-complex="normal"/>
    </style:style>
    <style:style style:name="P15"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1b1b91" style:font-size-asian="12pt" style:font-weight-asian="bold" style:font-size-complex="12pt" style:font-weight-complex="bold"/>
    </style:style>
    <style:style style:name="P16" style:family="paragraph" style:parent-style-name="Standard">
      <style:text-properties officeooo:paragraph-rsid="0020c918"/>
    </style:style>
    <style:style style:name="P17" style:family="paragraph" style:parent-style-name="Standard">
      <style:paragraph-properties fo:text-align="justify" style:justify-single-word="false"/>
      <style:text-properties fo:font-size="11pt" officeooo:rsid="001cb76f" officeooo:paragraph-rsid="00235802" style:font-size-asian="11pt" style:font-size-complex="11pt"/>
    </style:style>
    <style:style style:name="P18" style:family="paragraph" style:parent-style-name="Standard">
      <style:paragraph-properties fo:text-align="justify" style:justify-single-word="false"/>
      <style:text-properties fo:font-size="11pt" officeooo:rsid="001cb76f" officeooo:paragraph-rsid="0023b878" style:font-size-asian="11pt" style:font-size-complex="11pt"/>
    </style:style>
    <style:style style:name="P19" style:family="paragraph" style:parent-style-name="Standard">
      <style:paragraph-properties fo:text-align="justify" style:justify-single-word="false"/>
      <style:text-properties fo:font-size="11pt" officeooo:rsid="00112c4c" officeooo:paragraph-rsid="0023b878" style:font-size-asian="11pt" style:font-size-complex="11pt"/>
    </style:style>
    <style:style style:name="P20" style:family="paragraph" style:parent-style-name="Standard">
      <style:paragraph-properties fo:text-align="justify" style:justify-single-word="false"/>
      <style:text-properties fo:font-size="11pt" officeooo:rsid="00112c4c" officeooo:paragraph-rsid="0024644a" style:font-size-asian="11pt" style:font-size-complex="11pt"/>
    </style:style>
    <style:style style:name="P21" style:family="paragraph" style:parent-style-name="Standard">
      <style:paragraph-properties fo:text-align="justify" style:justify-single-word="false"/>
      <style:text-properties fo:font-size="11pt" officeooo:rsid="00441178" officeooo:paragraph-rsid="0024644a" style:font-size-asian="11pt" style:font-size-complex="11pt"/>
    </style:style>
    <style:style style:name="P22" style:family="paragraph" style:parent-style-name="Standard">
      <style:paragraph-properties fo:text-align="justify" style:justify-single-word="false"/>
      <style:text-properties fo:font-size="11pt" officeooo:rsid="00450b6b" officeooo:paragraph-rsid="00264050" style:font-size-asian="11pt" style:font-size-complex="11pt"/>
    </style:style>
    <style:style style:name="P23" style:family="paragraph" style:parent-style-name="Standard">
      <style:paragraph-properties fo:text-align="justify" style:justify-single-word="false"/>
      <style:text-properties fo:font-size="11pt" officeooo:rsid="0045746e" officeooo:paragraph-rsid="00264050" style:font-size-asian="11pt" style:font-size-complex="11pt"/>
    </style:style>
    <style:style style:name="P24" style:family="paragraph" style:parent-style-name="Standard">
      <style:paragraph-properties fo:text-align="justify" style:justify-single-word="false"/>
      <style:text-properties fo:font-size="11pt" officeooo:rsid="0046a7d4" officeooo:paragraph-rsid="00264050" style:font-size-asian="11pt" style:font-size-complex="11pt"/>
    </style:style>
    <style:style style:name="P25" style:family="paragraph" style:parent-style-name="Standard">
      <style:paragraph-properties fo:text-align="justify" style:justify-single-word="false"/>
      <style:text-properties fo:font-size="11pt" officeooo:rsid="0046a7d4" officeooo:paragraph-rsid="0027b739" style:font-size-asian="11pt" style:font-size-complex="11pt"/>
    </style:style>
    <style:style style:name="P26" style:family="paragraph" style:parent-style-name="Standard">
      <style:paragraph-properties fo:text-align="justify" style:justify-single-word="false"/>
      <style:text-properties fo:font-size="11pt" fo:font-weight="normal" officeooo:rsid="0027b739" officeooo:paragraph-rsid="0027b739"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497f2e" officeooo:paragraph-rsid="002f2a9f"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28"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497f2e" officeooo:paragraph-rsid="002fbf56"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29"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497f2e" officeooo:paragraph-rsid="00307deb"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30"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497f2e" officeooo:paragraph-rsid="0031e0ea"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31"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497f2e" officeooo:paragraph-rsid="00334105"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32"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497f2e" officeooo:paragraph-rsid="00334af6"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33"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497f2e" officeooo:paragraph-rsid="00341d26"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34"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497f2e" officeooo:paragraph-rsid="0034366b"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35"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2b40f4"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36"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b1b91" style:font-size-asian="10pt" style:font-style-asian="normal" style:font-weight-asian="bold" style:font-size-complex="10pt" style:font-style-complex="normal" style:font-weight-complex="bold"/>
    </style:style>
    <style:style style:name="P37"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b1b91" style:font-size-asian="12pt" style:font-style-asian="normal" style:font-weight-asian="bold" style:font-size-complex="12pt" style:font-style-complex="normal" style:font-weight-complex="bold"/>
    </style:style>
    <style:style style:name="P38"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b1b91" style:font-size-asian="12pt" style:font-style-asian="normal" style:font-weight-asian="bold" style:font-size-complex="12pt" style:font-style-complex="normal" style:font-weight-complex="bold"/>
    </style:style>
    <style:style style:name="P39"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paragraph-rsid="0020c918"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paragraph-rsid="003c442f" style:font-size-asian="12pt" style:font-weight-asian="normal" style:font-size-complex="12pt" style:font-weight-complex="normal"/>
    </style:style>
    <style:style style:name="P42"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c9925"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38683a"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35802" style:font-size-asian="12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8683a" style:font-size-asian="12pt" style:font-weight-asian="normal" style:font-size-complex="12pt" style:font-weight-complex="normal"/>
    </style:style>
    <style:style style:name="P50"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8683a" style:font-size-asian="12pt" style:font-weight-asian="normal" style:font-size-complex="12pt" style:font-weight-complex="normal"/>
    </style:style>
    <style:style style:name="P52"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b1b91" style:font-size-asian="12pt" style:font-weight-asian="normal" style:font-size-complex="12pt" style:font-weight-complex="normal"/>
    </style:style>
    <style:style style:name="P53"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1b1b91" style:font-size-asian="12pt" style:font-weight-asian="normal" style:font-size-complex="12pt" style:font-weight-complex="normal"/>
    </style:style>
    <style:style style:name="P54"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1be0f8" style:font-size-asian="12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235802" style:font-size-asian="12pt" style:font-weight-asian="normal" style:font-size-complex="12pt"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35802" officeooo:paragraph-rsid="00235802" style:font-size-asian="12pt" style:font-weight-asian="normal" style:font-size-complex="12pt"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235802" style:font-size-asian="12pt" style:font-style-asian="italic" style:font-weight-asian="normal" style:font-size-complex="12pt" style:font-style-complex="italic"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38683a" style:font-size-asian="12pt" style:font-style-asian="italic" style:font-weight-asian="normal" style:font-size-complex="12pt" style:font-style-complex="italic" style:font-weight-complex="normal"/>
    </style:style>
    <style:style style:name="P60"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b1b91" style:font-size-asian="12pt" style:font-weight-asian="bold" style:font-size-complex="12pt" style:font-weight-complex="bold"/>
    </style:style>
    <style:style style:name="P61"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1b1b91" style:font-size-asian="12pt" style:font-weight-asian="bold" style:font-size-complex="12pt" style:font-weight-complex="bold"/>
    </style:style>
    <style:style style:name="P62"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1be0f8" style:font-size-asian="12pt" style:font-weight-asian="bold" style:font-size-complex="12pt" style:font-weight-complex="bold"/>
    </style:style>
    <style:style style:name="P63" style:family="paragraph" style:parent-style-name="Standard">
      <style:paragraph-properties fo:margin-left="0cm" fo:margin-right="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officeooo:rsid="0030a5b0" officeooo:paragraph-rsid="00235802" style:font-size-asian="11pt" style:font-weight-asian="normal" style:font-size-complex="11pt"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officeooo:rsid="00235802" officeooo:paragraph-rsid="00235802" style:font-size-asian="11pt" style:font-weight-asian="normal" style:font-size-complex="11pt" style:font-weight-complex="normal"/>
    </style:style>
    <style:style style:name="P66" style:family="paragraph" style:parent-style-name="Standard">
      <style:paragraph-properties fo:margin-left="0cm" fo:margin-right="0cm" fo:text-align="start" style:justify-single-word="false" fo:text-indent="0cm" style:auto-text-indent="false"/>
      <style:text-properties style:font-name="Times New Roman" fo:font-size="10.5pt" fo:font-weight="normal" style:font-size-asian="10.5pt" style:font-weight-asian="normal" style:font-size-complex="10.5pt" style:font-weight-complex="normal"/>
    </style:style>
    <style:style style:name="P67"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1b1b9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20c918" style:font-size-asian="11pt" style:font-weight-asian="normal" style:font-size-complex="11pt" style:font-weight-complex="normal"/>
    </style:style>
    <style:style style:name="P6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2f761c" officeooo:paragraph-rsid="0020c918" style:font-size-asian="11pt" style:font-weight-asian="normal" style:font-size-complex="11pt" style:font-weight-complex="normal"/>
    </style:style>
    <style:style style:name="P7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490c11" officeooo:paragraph-rsid="0020c918" style:font-size-asian="11pt" style:font-weight-asian="normal" style:font-size-complex="11pt" style:font-weight-complex="normal"/>
    </style:style>
    <style:style style:name="P7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065d19" officeooo:paragraph-rsid="0020c918" style:font-size-asian="11pt" style:font-weight-asian="normal" style:font-size-complex="11pt" style:font-weight-complex="normal"/>
    </style:style>
    <style:style style:name="P7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paragraph-rsid="0020c918" style:font-size-asian="11pt" style:font-weight-asian="normal" style:font-size-complex="11pt" style:font-weight-complex="normal"/>
    </style:style>
    <style:style style:name="P7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4a544d" officeooo:paragraph-rsid="0020c918" style:font-size-asian="11pt" style:font-weight-asian="normal" style:font-size-complex="11pt" style:font-weight-complex="normal"/>
    </style:style>
    <style:style style:name="P7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040138" officeooo:paragraph-rsid="0020c918" style:font-size-asian="11pt" style:font-weight-asian="normal" style:font-size-complex="11pt" style:font-weight-complex="normal"/>
    </style:style>
    <style:style style:name="P7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4aacf6" officeooo:paragraph-rsid="0020c918" style:font-size-asian="11pt" style:font-weight-asian="normal" style:font-size-complex="11pt" style:font-weight-complex="normal"/>
    </style:style>
    <style:style style:name="P7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4bc148" officeooo:paragraph-rsid="0020c918" style:font-size-asian="11pt" style:font-weight-asian="normal" style:font-size-complex="11pt" style:font-weight-complex="normal"/>
    </style:style>
    <style:style style:name="P7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4dbd25" officeooo:paragraph-rsid="0020c918" style:font-size-asian="11pt" style:font-weight-asian="normal" style:font-size-complex="11pt" style:font-weight-complex="normal"/>
    </style:style>
    <style:style style:name="P7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4dca03" officeooo:paragraph-rsid="0020c918" style:font-size-asian="11pt" style:font-weight-asian="normal" style:font-size-complex="11pt" style:font-weight-complex="normal"/>
    </style:style>
    <style:style style:name="P7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4e3600" officeooo:paragraph-rsid="0020c918" style:font-size-asian="11pt" style:font-weight-asian="normal" style:font-size-complex="11pt" style:font-weight-complex="normal"/>
    </style:style>
    <style:style style:name="P8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4fa0b5" officeooo:paragraph-rsid="0020c918" style:font-size-asian="11pt" style:font-weight-asian="normal" style:font-size-complex="11pt" style:font-weight-complex="normal"/>
    </style:style>
    <style:style style:name="P8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50a744" officeooo:paragraph-rsid="0020c918" style:font-size-asian="11pt" style:font-weight-asian="normal" style:font-size-complex="11pt" style:font-weight-complex="normal"/>
    </style:style>
    <style:style style:name="P8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52f51d" officeooo:paragraph-rsid="0020c918" style:font-size-asian="11pt" style:font-weight-asian="normal" style:font-size-complex="11pt" style:font-weight-complex="normal"/>
    </style:style>
    <style:style style:name="P8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54bb81" officeooo:paragraph-rsid="0020c918" style:font-size-asian="11pt" style:font-weight-asian="normal" style:font-size-complex="11pt" style:font-weight-complex="normal"/>
    </style:style>
    <style:style style:name="P8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54bfee" officeooo:paragraph-rsid="0020c918" style:font-size-asian="11pt" style:font-weight-asian="normal" style:font-size-complex="11pt" style:font-weight-complex="normal"/>
    </style:style>
    <style:style style:name="P8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54c040" officeooo:paragraph-rsid="0020c918" style:font-size-asian="11pt" style:font-weight-asian="normal" style:font-size-complex="11pt" style:font-weight-complex="normal"/>
    </style:style>
    <style:style style:name="P8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562a30" officeooo:paragraph-rsid="0020c918" style:font-size-asian="11pt" style:font-weight-asian="normal" style:font-size-complex="11pt" style:font-weight-complex="normal"/>
    </style:style>
    <style:style style:name="P8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581f26" officeooo:paragraph-rsid="0020c918" style:font-size-asian="11pt" style:font-weight-asian="normal" style:font-size-complex="11pt" style:font-weight-complex="normal"/>
    </style:style>
    <style:style style:name="P8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582bae" officeooo:paragraph-rsid="0020c918" style:font-size-asian="11pt" style:font-weight-asian="normal" style:font-size-complex="11pt" style:font-weight-complex="normal"/>
    </style:style>
    <style:style style:name="P8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59a3ad" officeooo:paragraph-rsid="0020c918" style:font-size-asian="11pt" style:font-weight-asian="normal" style:font-size-complex="11pt" style:font-weight-complex="normal"/>
    </style:style>
    <style:style style:name="P9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rsid="005ae2a2" officeooo:paragraph-rsid="0020c918" style:font-size-asian="11pt" style:font-weight-asian="normal" style:font-size-complex="11pt" style:font-weight-complex="normal"/>
    </style:style>
    <style:style style:name="P9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229a30" officeooo:paragraph-rsid="00229a30" style:font-size-asian="11pt" style:font-weight-asian="normal" style:font-size-complex="11pt" style:font-weight-complex="normal"/>
    </style:style>
    <style:style style:name="P9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bold" officeooo:rsid="0017b83c" officeooo:paragraph-rsid="0020c918" style:font-size-asian="11pt" style:font-weight-asian="bold" style:font-size-complex="11pt" style:font-weight-complex="bold"/>
    </style:style>
    <style:style style:name="P9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bold" officeooo:rsid="00101676" officeooo:paragraph-rsid="00235802" style:font-size-asian="11pt" style:font-weight-asian="bold" style:font-size-complex="11pt" style:font-weight-complex="bold"/>
    </style:style>
    <style:style style:name="P9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bold" officeooo:rsid="0020c918" officeooo:paragraph-rsid="0020c918" style:font-size-asian="11pt" style:font-weight-asian="bold" style:font-size-complex="11pt" style:font-weight-complex="bold"/>
    </style:style>
    <style:style style:name="P9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a804c" officeooo:paragraph-rsid="00235802" style:font-size-asian="12pt" style:font-weight-asian="normal" style:font-size-complex="12pt" style:font-weight-complex="normal"/>
    </style:style>
    <style:style style:name="P9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a804c" officeooo:paragraph-rsid="003c442f" style:font-size-asian="12pt" style:font-weight-asian="normal" style:font-size-complex="12pt" style:font-weight-complex="normal"/>
    </style:style>
    <style:style style:name="P9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35802" style:font-size-asian="12pt" style:font-weight-asian="normal" style:font-size-complex="12pt" style:font-weight-complex="normal"/>
    </style:style>
    <style:style style:name="P98"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20c918"/>
    </style:style>
    <style:style style:name="P99"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37040d" officeooo:paragraph-rsid="00235802" style:font-size-asian="11pt" style:font-weight-asian="normal" style:font-size-complex="11pt" style:font-weight-complex="normal"/>
    </style:style>
    <style:style style:name="P100"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37040d" officeooo:paragraph-rsid="00264050" style:font-size-asian="11pt" style:font-weight-asian="normal" style:font-size-complex="11pt" style:font-weight-complex="normal"/>
    </style:style>
    <style:style style:name="P101"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37040d" officeooo:paragraph-rsid="0027b739" style:font-size-asian="11pt" style:font-weight-asian="normal" style:font-size-complex="11pt" style:font-weight-complex="normal"/>
    </style:style>
    <style:style style:name="P102"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3857c3" officeooo:paragraph-rsid="0023b878" style:font-size-asian="11pt" style:font-weight-asian="normal" style:font-size-complex="11pt" style:font-weight-complex="normal"/>
    </style:style>
    <style:style style:name="P103"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39b6a5" officeooo:paragraph-rsid="0023b878" style:font-size-asian="11pt" style:font-weight-asian="normal" style:font-size-complex="11pt" style:font-weight-complex="normal"/>
    </style:style>
    <style:style style:name="P104"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3a1f43" officeooo:paragraph-rsid="0023b878" style:font-size-asian="11pt" style:font-weight-asian="normal" style:font-size-complex="11pt" style:font-weight-complex="normal"/>
    </style:style>
    <style:style style:name="P105"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3a1f43" officeooo:paragraph-rsid="0024644a" style:font-size-asian="11pt" style:font-weight-asian="normal" style:font-size-complex="11pt" style:font-weight-complex="normal"/>
    </style:style>
    <style:style style:name="P106"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42d18f" officeooo:paragraph-rsid="0024644a" style:font-size-asian="11pt" style:font-weight-asian="normal" style:font-size-complex="11pt" style:font-weight-complex="normal"/>
    </style:style>
    <style:style style:name="P107"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42d18f" officeooo:paragraph-rsid="00264050" style:font-size-asian="11pt" style:font-weight-asian="normal" style:font-size-complex="11pt" style:font-weight-complex="normal"/>
    </style:style>
    <style:style style:name="P108"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45746e" officeooo:paragraph-rsid="00264050" style:font-size-asian="11pt" style:font-weight-asian="normal" style:font-size-complex="11pt" style:font-weight-complex="normal"/>
    </style:style>
    <style:style style:name="P109"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46a7d4" officeooo:paragraph-rsid="00264050" style:font-size-asian="11pt" style:font-weight-asian="normal" style:font-size-complex="11pt" style:font-weight-complex="normal"/>
    </style:style>
    <style:style style:name="P110"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4e5fe2" officeooo:paragraph-rsid="00264050" style:font-size-asian="11pt" style:font-weight-asian="normal" style:font-size-complex="11pt" style:font-weight-complex="normal"/>
    </style:style>
    <style:style style:name="P111"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4eec7f" officeooo:paragraph-rsid="00264050" style:font-size-asian="11pt" style:font-weight-asian="normal" style:font-size-complex="11pt" style:font-weight-complex="normal"/>
    </style:style>
    <style:style style:name="P112"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4e2e17" officeooo:paragraph-rsid="00264050" style:font-size-asian="11pt" style:font-weight-asian="normal" style:font-size-complex="11pt" style:font-weight-complex="normal"/>
    </style:style>
    <style:style style:name="P113"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4ef9b8" officeooo:paragraph-rsid="00264050" style:font-size-asian="11pt" style:font-weight-asian="normal" style:font-size-complex="11pt" style:font-weight-complex="normal"/>
    </style:style>
    <style:style style:name="P114"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503723" officeooo:paragraph-rsid="00264050" style:font-size-asian="11pt" style:font-weight-asian="normal" style:font-size-complex="11pt" style:font-weight-complex="normal"/>
    </style:style>
    <style:style style:name="P115"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50c4fb" officeooo:paragraph-rsid="00264050" style:font-size-asian="11pt" style:font-weight-asian="normal" style:font-size-complex="11pt" style:font-weight-complex="normal"/>
    </style:style>
    <style:style style:name="P116"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51fc46" officeooo:paragraph-rsid="00264050" style:font-size-asian="11pt" style:font-weight-asian="normal" style:font-size-complex="11pt" style:font-weight-complex="normal"/>
    </style:style>
    <style:style style:name="P117"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52e6e4" officeooo:paragraph-rsid="0027b739" style:font-size-asian="11pt" style:font-weight-asian="normal" style:font-size-complex="11pt" style:font-weight-complex="normal"/>
    </style:style>
    <style:style style:name="P118"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54b2b6" officeooo:paragraph-rsid="0027b739" style:font-size-asian="11pt" style:font-weight-asian="normal" style:font-size-complex="11pt" style:font-weight-complex="normal"/>
    </style:style>
    <style:style style:name="P119"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57c38e" officeooo:paragraph-rsid="0027b739" style:font-size-asian="11pt" style:font-weight-asian="normal" style:font-size-complex="11pt" style:font-weight-complex="normal"/>
    </style:style>
    <style:style style:name="P120"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2b40f4" officeooo:paragraph-rsid="002b40f4" style:font-size-asian="11pt" style:font-weight-asian="normal" style:font-size-complex="11pt" style:font-weight-complex="normal"/>
    </style:style>
    <style:style style:name="P121"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2bdaa4" officeooo:paragraph-rsid="002bdaa4" style:font-size-asian="11pt" style:font-weight-asian="normal" style:font-size-complex="11pt" style:font-weight-complex="normal"/>
    </style:style>
    <style:style style:name="P122"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2c5126" officeooo:paragraph-rsid="002c5126" style:font-size-asian="11pt" style:font-weight-asian="normal" style:font-size-complex="11pt" style:font-weight-complex="normal"/>
    </style:style>
    <style:style style:name="P123"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2dbed7" officeooo:paragraph-rsid="002dbed7" style:font-size-asian="11pt" style:font-weight-asian="normal" style:font-size-complex="11pt" style:font-weight-complex="normal"/>
    </style:style>
    <style:style style:name="P124"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362bf9" officeooo:paragraph-rsid="00362bf9" style:font-size-asian="11pt" style:font-weight-asian="normal" style:font-size-complex="11pt" style:font-weight-complex="normal"/>
    </style:style>
    <style:style style:name="P125"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36cfd4" officeooo:paragraph-rsid="0036cfd4" style:font-size-asian="11pt" style:font-weight-asian="normal" style:font-size-complex="11pt" style:font-weight-complex="normal"/>
    </style:style>
    <style:style style:name="P12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0df505" officeooo:paragraph-rsid="0020c918" style:font-size-asian="11pt" style:font-weight-asian="normal" style:font-size-complex="11pt" style:font-weight-complex="normal"/>
    </style:style>
    <style:style style:name="P12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4bc148" officeooo:paragraph-rsid="0020c918" style:font-size-asian="11pt" style:font-weight-asian="normal" style:font-size-complex="11pt" style:font-weight-complex="normal"/>
    </style:style>
    <style:style style:name="P12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59a3ad" officeooo:paragraph-rsid="0020c918" style:font-size-asian="11pt" style:font-weight-asian="normal" style:font-size-complex="11pt" style:font-weight-complex="normal"/>
    </style:style>
    <style:style style:name="P12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229a30" officeooo:paragraph-rsid="00229a30" style:font-size-asian="11pt" style:font-weight-asian="normal" style:font-size-complex="11pt" style:font-weight-complex="normal"/>
    </style:style>
    <style:style style:name="P130" style:family="paragraph" style:parent-style-name="Table_20_Contents">
      <style:text-properties style:font-name="Times New Roman" fo:font-size="12pt" style:font-size-asian="12pt" style:font-size-complex="12pt"/>
    </style:style>
    <style:style style:name="P131" style:family="paragraph" style:parent-style-name="Table_20_Contents">
      <style:text-properties style:font-name="Times New Roman" fo:font-size="12pt" officeooo:paragraph-rsid="00235802" style:font-size-asian="12pt" style:font-size-complex="12pt"/>
    </style:style>
    <style:style style:name="P132" style:family="paragraph" style:parent-style-name="Table_20_Contents">
      <style:text-properties style:font-name="Times New Roman" fo:font-size="12pt" officeooo:rsid="00235802" officeooo:paragraph-rsid="00235802" style:font-size-asian="12pt" style:font-size-complex="12pt"/>
    </style:style>
    <style:style style:name="P133" style:family="paragraph" style:parent-style-name="Table_20_Contents">
      <style:text-properties style:font-name="Times New Roman" fo:font-size="12pt" officeooo:paragraph-rsid="0038683a" style:font-size-asian="12pt" style:font-size-complex="12pt"/>
    </style:style>
    <style:style style:name="P134" style:family="paragraph" style:parent-style-name="Table_20_Contents">
      <style:paragraph-properties fo:text-align="justify" style:justify-single-word="false"/>
      <style:text-properties style:font-name="Times New Roman" fo:font-size="11pt" officeooo:paragraph-rsid="0020c918" style:font-size-asian="11pt" style:font-size-complex="11pt"/>
    </style:style>
    <style:style style:name="P135" style:family="paragraph" style:parent-style-name="Standard" style:master-page-name="Index">
      <style:paragraph-properties style:page-number="auto"/>
      <style:text-properties style:font-name="Times New Roman" fo:font-size="12pt" fo:font-style="normal" fo:font-weight="normal" officeooo:paragraph-rsid="0038683a" style:font-size-asian="12pt" style:font-style-asian="normal" style:font-weight-asian="normal" style:font-size-complex="12pt" style:font-style-complex="normal" style:font-weight-complex="normal"/>
    </style:style>
    <style:style style:name="P13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3c442f" officeooo:paragraph-rsid="003c442f" style:font-size-asian="12pt" style:font-weight-asian="normal" style:font-size-complex="12pt" style:font-weight-complex="normal"/>
    </style:style>
    <style:style style:name="P137" style:family="paragraph" style:parent-style-name="Standard">
      <style:paragraph-properties loext:contextual-spacing="false" fo:margin-left="0cm" fo:margin-right="0cm" fo:text-align="justify" style:justify-single-word="false" fo:text-indent="0cm" style:auto-text-indent="false"/>
      <style:text-properties style:font-name="Times New Roman" fo:font-size="11pt" fo:font-weight="bold" officeooo:rsid="00101676" style:font-size-asian="11pt" style:font-weight-asian="bold" style:font-size-complex="11pt" style:font-weight-complex="bold"/>
    </style:style>
    <style:style style:name="T1" style:family="text">
      <style:text-properties fo:font-style="normal" style:font-style-asian="normal" style:font-style-complex="normal"/>
    </style:style>
    <style:style style:name="T2" style:family="text">
      <style:text-properties fo:font-style="normal" officeooo:rsid="00490c11" style:font-style-asian="normal" style:font-style-complex="normal"/>
    </style:style>
    <style:style style:name="T3" style:family="text">
      <style:text-properties fo:font-style="normal" officeooo:rsid="004a544d" style:font-style-asian="normal" style:font-style-complex="normal"/>
    </style:style>
    <style:style style:name="T4" style:family="text">
      <style:text-properties fo:font-style="normal" officeooo:rsid="004aacf6" style:font-style-asian="normal" style:font-style-complex="normal"/>
    </style:style>
    <style:style style:name="T5" style:family="text">
      <style:text-properties fo:font-style="normal" officeooo:rsid="004bc148" style:font-style-asian="normal" style:font-style-complex="normal"/>
    </style:style>
    <style:style style:name="T6" style:family="text">
      <style:text-properties fo:font-style="normal" officeooo:rsid="004dbd25" style:font-style-asian="normal" style:font-style-complex="normal"/>
    </style:style>
    <style:style style:name="T7" style:family="text">
      <style:text-properties fo:font-style="normal" officeooo:rsid="004dca03" style:font-style-asian="normal" style:font-style-complex="normal"/>
    </style:style>
    <style:style style:name="T8" style:family="text">
      <style:text-properties fo:font-style="normal" officeooo:rsid="004e3600" style:font-style-asian="normal" style:font-style-complex="normal"/>
    </style:style>
    <style:style style:name="T9" style:family="text">
      <style:text-properties fo:font-style="normal" officeooo:rsid="004fa0b5" style:font-style-asian="normal" style:font-style-complex="normal"/>
    </style:style>
    <style:style style:name="T10" style:family="text">
      <style:text-properties fo:font-style="normal" officeooo:rsid="0050a744" style:font-style-asian="normal" style:font-style-complex="normal"/>
    </style:style>
    <style:style style:name="T11" style:family="text">
      <style:text-properties fo:font-style="normal" officeooo:rsid="0052f51d" style:font-style-asian="normal" style:font-style-complex="normal"/>
    </style:style>
    <style:style style:name="T12" style:family="text">
      <style:text-properties fo:font-style="normal" officeooo:rsid="0054bb81" style:font-style-asian="normal" style:font-style-complex="normal"/>
    </style:style>
    <style:style style:name="T13" style:family="text">
      <style:text-properties fo:font-style="normal" officeooo:rsid="0054bfee" style:font-style-asian="normal" style:font-style-complex="normal"/>
    </style:style>
    <style:style style:name="T14" style:family="text">
      <style:text-properties fo:font-style="normal" officeooo:rsid="0054c040" style:font-style-asian="normal" style:font-style-complex="normal"/>
    </style:style>
    <style:style style:name="T15" style:family="text">
      <style:text-properties fo:font-style="normal" officeooo:rsid="00562a30" style:font-style-asian="normal" style:font-style-complex="normal"/>
    </style:style>
    <style:style style:name="T16" style:family="text">
      <style:text-properties fo:font-style="normal" officeooo:rsid="00581f26" style:font-style-asian="normal" style:font-style-complex="normal"/>
    </style:style>
    <style:style style:name="T17" style:family="text">
      <style:text-properties fo:font-style="normal" officeooo:rsid="00582bae" style:font-style-asian="normal" style:font-style-complex="normal"/>
    </style:style>
    <style:style style:name="T18" style:family="text">
      <style:text-properties fo:font-style="normal" officeooo:rsid="0059a3ad" style:font-style-asian="normal" style:font-style-complex="normal"/>
    </style:style>
    <style:style style:name="T19" style:family="text">
      <style:text-properties fo:font-style="normal" officeooo:rsid="005ae2a2" style:font-style-asian="normal" style:font-style-complex="normal"/>
    </style:style>
    <style:style style:name="T20" style:family="text">
      <style:text-properties fo:font-style="normal" officeooo:rsid="0030a5b0" style:font-style-asian="normal" style:font-style-complex="normal"/>
    </style:style>
    <style:style style:name="T21" style:family="text">
      <style:text-properties style:font-name="Times New Roman" fo:font-weight="normal" officeooo:rsid="0019fea8" style:font-weight-asian="normal" style:font-weight-complex="normal"/>
    </style:style>
    <style:style style:name="T22" style:family="text">
      <style:text-properties officeooo:rsid="001b1b91"/>
    </style:style>
    <style:style style:name="T23" style:family="text">
      <style:text-properties officeooo:rsid="0019c24d"/>
    </style:style>
    <style:style style:name="T24" style:family="text">
      <style:text-properties officeooo:rsid="0007010d"/>
    </style:style>
    <style:style style:name="T25" style:family="text">
      <style:text-properties officeooo:rsid="001c0fcf"/>
    </style:style>
    <style:style style:name="T26" style:family="text">
      <style:text-properties fo:font-weight="normal" style:font-weight-asian="normal" style:font-weight-complex="normal"/>
    </style:style>
    <style:style style:name="T27" style:family="text">
      <style:text-properties fo:font-weight="normal" officeooo:rsid="0031f999" style:font-weight-asian="normal" style:font-weight-complex="normal"/>
    </style:style>
    <style:style style:name="T28" style:family="text">
      <style:text-properties fo:font-weight="normal" officeooo:rsid="002895da" style:font-weight-asian="normal" style:font-weight-complex="normal"/>
    </style:style>
    <style:style style:name="T29" style:family="text">
      <style:text-properties fo:font-weight="normal" officeooo:rsid="0037040d" style:font-weight-asian="normal" style:font-weight-complex="normal"/>
    </style:style>
    <style:style style:name="T30" style:family="text">
      <style:text-properties fo:font-weight="normal" officeooo:rsid="00235802" style:font-weight-asian="normal" style:font-weight-complex="normal"/>
    </style:style>
    <style:style style:name="T31" style:family="text">
      <style:text-properties fo:font-weight="normal" officeooo:rsid="003857c3" style:font-weight-asian="normal" style:font-weight-complex="normal"/>
    </style:style>
    <style:style style:name="T32" style:family="text">
      <style:text-properties fo:font-weight="normal" officeooo:rsid="0039b6a5" style:font-weight-asian="normal" style:font-weight-complex="normal"/>
    </style:style>
    <style:style style:name="T33" style:family="text">
      <style:text-properties fo:font-weight="normal" officeooo:rsid="003b83b8" style:font-weight-asian="normal" style:font-weight-complex="normal"/>
    </style:style>
    <style:style style:name="T34" style:family="text">
      <style:text-properties fo:font-weight="normal" officeooo:rsid="0023b878" style:font-weight-asian="normal" style:font-weight-complex="normal"/>
    </style:style>
    <style:style style:name="T35" style:family="text">
      <style:text-properties fo:font-weight="normal" officeooo:rsid="00298520" style:font-weight-asian="normal" style:font-weight-complex="normal"/>
    </style:style>
    <style:style style:name="T36" style:family="text">
      <style:text-properties fo:font-weight="normal" officeooo:rsid="003a1f43" style:font-weight-asian="normal" style:font-weight-complex="normal"/>
    </style:style>
    <style:style style:name="T37" style:family="text">
      <style:text-properties fo:font-weight="normal" officeooo:rsid="0024644a" style:font-weight-asian="normal" style:font-weight-complex="normal"/>
    </style:style>
    <style:style style:name="T38" style:family="text">
      <style:text-properties fo:font-weight="normal" officeooo:rsid="0044a391" style:font-weight-asian="normal" style:font-weight-complex="normal"/>
    </style:style>
    <style:style style:name="T39" style:family="text">
      <style:text-properties fo:font-weight="normal" officeooo:rsid="0044e51f" style:font-weight-asian="normal" style:font-weight-complex="normal"/>
    </style:style>
    <style:style style:name="T40" style:family="text">
      <style:text-properties fo:font-weight="normal" officeooo:rsid="004d124b" style:font-weight-asian="normal" style:font-weight-complex="normal"/>
    </style:style>
    <style:style style:name="T41" style:family="text">
      <style:text-properties fo:font-weight="normal" officeooo:rsid="004c06a2" style:font-weight-asian="normal" style:font-weight-complex="normal"/>
    </style:style>
    <style:style style:name="T42" style:family="text">
      <style:text-properties fo:font-weight="normal" officeooo:rsid="004e2e17" style:font-weight-asian="normal" style:font-weight-complex="normal"/>
    </style:style>
    <style:style style:name="T43" style:family="text">
      <style:text-properties fo:font-weight="normal" officeooo:rsid="004ef9b8" style:font-weight-asian="normal" style:font-weight-complex="normal"/>
    </style:style>
    <style:style style:name="T44" style:family="text">
      <style:text-properties fo:font-weight="normal" officeooo:rsid="00503723" style:font-weight-asian="normal" style:font-weight-complex="normal"/>
    </style:style>
    <style:style style:name="T45" style:family="text">
      <style:text-properties fo:font-weight="normal" officeooo:rsid="0052b09e" style:font-weight-asian="normal" style:font-weight-complex="normal"/>
    </style:style>
    <style:style style:name="T46" style:family="text">
      <style:text-properties fo:font-weight="normal" officeooo:rsid="0052e6e4" style:font-weight-asian="normal" style:font-weight-complex="normal"/>
    </style:style>
    <style:style style:name="T47" style:family="text">
      <style:text-properties fo:font-weight="normal" officeooo:rsid="002b40f4" style:font-weight-asian="normal" style:font-weight-complex="normal"/>
    </style:style>
    <style:style style:name="T48" style:family="text">
      <style:text-properties fo:font-weight="normal" officeooo:rsid="0019fea8" style:font-weight-asian="normal" style:font-weight-complex="normal"/>
    </style:style>
    <style:style style:name="T49" style:family="text">
      <style:text-properties fo:font-weight="normal" officeooo:rsid="00328511" style:font-weight-asian="normal" style:font-weight-complex="normal"/>
    </style:style>
    <style:style style:name="T50" style:family="text">
      <style:text-properties officeooo:rsid="001c9925"/>
    </style:style>
    <style:style style:name="T51" style:family="text">
      <style:text-properties officeooo:rsid="001d7b1c"/>
    </style:style>
    <style:style style:name="T52" style:family="text">
      <style:text-properties officeooo:rsid="0017b83c"/>
    </style:style>
    <style:style style:name="T53" style:family="text">
      <style:text-properties officeooo:rsid="006a6c5c"/>
    </style:style>
    <style:style style:name="T54" style:family="text">
      <style:text-properties officeooo:rsid="000ef1cc"/>
    </style:style>
    <style:style style:name="T55" style:family="text">
      <style:text-properties officeooo:rsid="00040138"/>
    </style:style>
    <style:style style:name="T56" style:family="text">
      <style:text-properties officeooo:rsid="004a544d"/>
    </style:style>
    <style:style style:name="T57" style:family="text">
      <style:text-properties officeooo:rsid="004aacf6"/>
    </style:style>
    <style:style style:name="T58" style:family="text">
      <style:text-properties officeooo:rsid="000cc8db"/>
    </style:style>
    <style:style style:name="T59" style:family="text">
      <style:text-properties officeooo:rsid="004e3600"/>
    </style:style>
    <style:style style:name="T60" style:family="text">
      <style:text-properties officeooo:rsid="00582bae"/>
    </style:style>
    <style:style style:name="T61" style:family="text">
      <style:text-properties officeooo:rsid="005ae2a2"/>
    </style:style>
    <style:style style:name="T62" style:family="text">
      <style:text-properties officeooo:rsid="0020c918"/>
    </style:style>
    <style:style style:name="T63" style:family="text">
      <style:text-properties officeooo:rsid="002a804c"/>
    </style:style>
    <style:style style:name="T64" style:family="text">
      <style:text-properties officeooo:rsid="00235802"/>
    </style:style>
    <style:style style:name="T65" style:family="text">
      <style:text-properties officeooo:rsid="002b8a07"/>
    </style:style>
    <style:style style:name="T66" style:family="text">
      <style:text-properties officeooo:rsid="0030a5b0"/>
    </style:style>
    <style:style style:name="T67" style:family="text">
      <style:text-properties officeooo:rsid="00236e3f"/>
    </style:style>
    <style:style style:name="T68" style:family="text">
      <style:text-properties officeooo:rsid="001f0485"/>
    </style:style>
    <style:style style:name="T69" style:family="text">
      <style:text-properties officeooo:rsid="00112c4c"/>
    </style:style>
    <style:style style:name="T70" style:family="text">
      <style:text-properties officeooo:rsid="0023b878"/>
    </style:style>
    <style:style style:name="T71" style:family="text">
      <style:text-properties officeooo:rsid="003a1f43"/>
    </style:style>
    <style:style style:name="T72" style:family="text">
      <style:text-properties officeooo:rsid="001cb76f"/>
    </style:style>
    <style:style style:name="T73" style:family="text">
      <style:text-properties officeooo:rsid="002935e6"/>
    </style:style>
    <style:style style:name="T74" style:family="text">
      <style:text-properties officeooo:rsid="0024644a"/>
    </style:style>
    <style:style style:name="T75" style:family="text">
      <style:text-properties officeooo:rsid="0044a391"/>
    </style:style>
    <style:style style:name="T76" style:family="text">
      <style:text-properties officeooo:rsid="00264050"/>
    </style:style>
    <style:style style:name="T77" style:family="text">
      <style:text-properties officeooo:rsid="004b6298"/>
    </style:style>
    <style:style style:name="T78" style:family="text">
      <style:text-properties officeooo:rsid="004c06a2"/>
    </style:style>
    <style:style style:name="T79" style:family="text">
      <style:text-properties officeooo:rsid="004e2e17"/>
    </style:style>
    <style:style style:name="T80" style:family="text">
      <style:text-properties officeooo:rsid="004ef9b8"/>
    </style:style>
    <style:style style:name="T81" style:family="text">
      <style:text-properties officeooo:rsid="00503723"/>
    </style:style>
    <style:style style:name="T82" style:family="text">
      <style:text-properties officeooo:rsid="0050c4fb"/>
    </style:style>
    <style:style style:name="T83" style:family="text">
      <style:text-properties officeooo:rsid="0052b09e"/>
    </style:style>
    <style:style style:name="T84" style:family="text">
      <style:text-properties officeooo:rsid="0051fc46"/>
    </style:style>
    <style:style style:name="T85" style:family="text">
      <style:text-properties officeooo:rsid="0052e6e4"/>
    </style:style>
    <style:style style:name="T86" style:family="text">
      <style:text-properties style:use-window-font-color="true" style:text-underline-style="none" officeooo:rsid="0052e6e4"/>
    </style:style>
    <style:style style:name="T87" style:family="text">
      <style:text-properties officeooo:rsid="0027b739"/>
    </style:style>
    <style:style style:name="T88" style:family="text">
      <style:text-properties officeooo:rsid="002925c3"/>
    </style:style>
    <style:style style:name="T89" style:family="text">
      <style:text-properties officeooo:rsid="002b40f4"/>
    </style:style>
    <style:style style:name="T90" style:family="text">
      <style:text-properties officeooo:rsid="002ddb56"/>
    </style:style>
    <style:style style:name="T91" style:family="text">
      <style:text-properties officeooo:rsid="002f2a9f"/>
    </style:style>
    <style:style style:name="T92" style:family="text">
      <style:text-properties officeooo:rsid="002fbf56"/>
    </style:style>
    <style:style style:name="T93" style:family="text">
      <style:text-properties officeooo:rsid="0031e0ea"/>
    </style:style>
    <style:style style:name="T94" style:family="text">
      <style:text-properties officeooo:rsid="00334105"/>
    </style:style>
    <style:style style:name="T95" style:family="text">
      <style:text-properties officeooo:rsid="00334af6"/>
    </style:style>
    <style:style style:name="T96" style:family="text">
      <style:text-properties officeooo:rsid="00341d26"/>
    </style:style>
    <style:style style:name="T97" style:family="text">
      <style:text-properties officeooo:rsid="0038683a"/>
    </style:style>
    <style:style style:name="T98" style:family="text">
      <style:text-properties officeooo:rsid="003c442f"/>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figura2" text:anchor-type="paragraph" svg:y="0.166cm" svg:width="2.625cm" svg:height="2.177cm" draw:z-index="0"><draw:image xlink:href="Pictures/2000000700000D2100000C4EE26FFD3E.svm" xlink:type="simple" xlink:show="embed" xlink:actuate="onLoad"/></draw:frame></text:p>
      <text:p text:style-name="P6"/>
      <text:p text:style-name="P6"/>
      <text:p text:style-name="P6"/>
      <text:p text:style-name="P6"/>
      <text:p text:style-name="P6"/>
      <text:p text:style-name="P6"/>
      <text:p text:style-name="P37">MINISTÉRIO PÚBLICO FEDERAL</text:p>
      <text:p text:style-name="P38">PROCURADORIA GERAL DA REPÚBLICA</text:p>
      <text:p text:style-name="P36">1ª CÂMARA DE COORDENAÇÃO E REVISÃO</text:p>
      <text:p text:style-name="P36">DIREITOS SOCIAIS E ATOS ADMINISTRATIVOS EM GERAL</text:p>
      <text:p text:style-name="P3"/>
      <text:p text:style-name="P3"/>
      <text:p text:style-name="P11">ATA DA DUCENTÉSIMA SEPTUAGÉSIMA SÉTIMA SESSÃO ORDINÁRIA </text:p>
      <text:p text:style-name="P11"><text:span text:style-name="T22">11</text:span> OUTUBRO DE 2016</text:p>
      <text:p text:style-name="P11"/>
      <text:p text:style-name="P39"/>
      <text:p text:style-name="P39"><text:tab/>Aos onze dias do mês de outubro do ano de dois mil e dezesseis, às nove horas e trinta minutos, iniciou-se, na sala de reunião da Primeira Câmara de Coordenação e Revisão do Ministério Público Federal, a Ducentésima Septuagésima Sétima Sessão Ordinária, com a presença da Dra. Ela Wiecko Volkmer de Castilho, Coordenadora, Dra. Denise Vinci Tulio, Membro titular; Dr. Haroldo Ferraz da Nóbrega e Dr. Wellington Luís de Sousa Bonfim, Membros suplentes. Justificada a ausência dos demais membros. Foram objeto de deliberações:</text:p>
      <text:p text:style-name="P137"/>
      <text:p text:style-name="P136">IV – ATA DE COORDENAÇÃO</text:p>
      <text:p text:style-name="P136"/>
      <text:p text:style-name="P136">001. Ofício AsJConst/SAJ/PGR/199/2016 – <text:s/>ADI 5435: ajuizada pelo partido PSOL (Partido Socialismo e Liberdade), em face do art. 142 da Lei nº 13.097/2015, que promove a abertura da oferta de serviços de saúde ao capital estrangeiro. </text:p>
      <text:p text:style-name="P136">Deliberação: Consultar o Subprocurador-Geral, Oswaldo José Barbosa Silva sobre a questão, bem como solicitar ao Coordenador do GT-Saúde, por escrito, parecer sobre a matéria. Consultar informalmente o Secretário da Secex-Saúde do TCU se já houve entendimento da Corte de Contas sobre o assunto.</text:p>
      <text:p text:style-name="P136"/>
      <text:p text:style-name="P136">002. Levantamento de Recomendações e procedimentos instaurados a partir da ação nacional do MPF para controle de horário de trabalho dos profissionais de saúde, foi criado um dashboard na <text:s/>ferramenta de “Inteligência de Negócios” – BI – do MPF – mais de 800 casos.</text:p>
      <text:p text:style-name="P136">Deliberação: solicitar ao GT-Saúde que examine a possibilidade de atuação integrada com os MP Estaduais. Entrar em contato com a Associação Nacional do Ministério Público de Defesa da Saúde <text:s/>- AMPASA para verificar o que já discutiram sobre o tema. </text:p>
      <text:p text:style-name="P136"/>
      <text:p text:style-name="P136">003. Ofício nº 5642/2016 – COJUR/CFM em resposta ao ofício nº 087/2016/1ª CCR - <text:s/>Falta de leitos para internação hospitalar nos estabelecimentos de saúde, inclusive os de Terapia Intensiva. De 2010 a 2015, o Brasil perdeu 23,6 mil leitos de internação no SUS.</text:p>
      <text:p text:style-name="P136">Deliberação: Enviar o levantamento para GT-Saúde a fim de sugerir atuação.</text:p>
      <text:p text:style-name="P136"/>
      <text:p text:style-name="P136">004. Ciência do Plano Estratégico de Capacitação da 1ª CCR – PEC/1ª CCR/2016, decidir sobre as ações de capacitação para 2017 e aprovar realização de cursos: Financiamento em Saúde (realização nos dias 8 e 9/11) e II Jornada da Dívida Pública (realização nos dias 23 e 24/11). </text:p>
      <text:p text:style-name="P136">Deliberação: Enviar consulta sobre as necessidades de capacitação aos membros Representantes da 1ª Câmara, aos membros de GT, a(o)s Relatore(a)s, aos Membros Focalizadores e aos membros que atuam em Projetos Finalísticos da 1ª CCR. Foi aprovada a realização dos dois cursos supracitados.</text:p>
      <text:p text:style-name="P136"><text:soft-page-break/></text:p>
      <text:p text:style-name="P136">005. Rever Prioridades da 1ª CCR para 2017. Realizar Reunião de Avaliação da Estratégia – RAE. Reunião de Coordenação para reavaliar as estratégias delineadas no Planejamento Temático 2014-2020/1ª CCR. Público alvo: Colegiado, membros participantes de GT, de Relatorias, de Projetos Finalísticos e Membro Focalizador escolhidos. Previsão 30/11. A Coordenadora da 1ª CCR ponderou que o Planejamento Temático desenvolvido em 2014, durante a realização do V Encontro Nacional, ainda necessita de ajustes. Argumentou que na época boa parte dos membros que participaram da confecção do Mapa Temático ainda não tinham experiência na temática “Dos Direitos Sociais e da Fiscalização do Atos Administrativos em Geral”. A prática trouxe a necessidade de reavaliação das questões ora priorizadas.</text:p>
      <text:p text:style-name="P136">Deliberação: Elaborar ofício-circular para convite de participantes. Na oportunidade serão avaliadas e revistas as diretrizes delineadas no Planejamento Temático – 2014-2020/1ª CCR , bem como atualizados os objetivos. Serão, ainda, revistas as atuais iniciativas de coordenação e priorizadas as ações de coordenação para o ano de 2017.</text:p>
      <text:p text:style-name="P136"/>
      <text:p text:style-name="P96"><text:span text:style-name="T98">006. Sugestão do GT Terras Públicas e Desapropriação/Projeto Reforma Agrária para criar projeto finalístico intercameral de atuação coordenada nacional, com participação da 1ª CCR, da 2º CCR, da 5ª CCR e da PFDC, com o intuito de desenvolver metodologia referente ao tema Reforma Agrária. Trata-se de Representação da Secretaria de Controle Externo da Agricultura e do Meio Ambiente - SecexAmbiental a respeito de possíveis irregularidades ocorridas no Instituto Nacional de Colonização e Reforma Agrária - Incra, relacionadas a concessão de lotes do Programa Nacional de Reforma Agrária - PNRA em todo o País. Houve três acórdãos em Plenário da Corte de Contas. Enquanto o primeiro Acórdão 775/2016 havia cautelarmente suspenso os processos de seleção e assentamento de novos beneficiários, o Acórdão 2451/2016, mais recente, suspendeu apenas parcialmente a cautelar: (a) ACÓRDÃO 2451/2016 ATA 36 – PLENÁRIO – 21/09/2016. SOLICITAÇÃO DE REVISÃO PARCIAL DA CAUTELAR COM VISTAS AO DESBLOQUEIO DE BENEFICIÁRIOS POR PRAZO NECESSÁRIO À IMEDIATA DEPURAÇÃO DOS DADOS PELO INCRA. ALEGAÇÃO DE PERIGO REVERSO NO ACESSO A POLÍTICAS PÚBLICAS VOLTADAS À SAFRA AGRÍCOLA EM INÍCIO DE PRODUÇÃO. SUSPENSÃO PARCIAL DA CAUTELAR PELO PRAZO NECESSÁRIO À DEPURAÇÃO INDICADA, COM POSTERIOR RESTABELECIMENTO DE SEUS EFEITOS AO TÉRMINO DO PRAZO ORA FIXADO. (b) ACÓRDÃO 1086/2016 ATA 15 - PLENÁRIO – 04/05/2016. Sumário: EMBARGOS DE DECLARAÇÃO OPOSTOS EM PROCESSO DE REPRESENTAÇÃO QUE ADOTOU MEDIDA CAUTELAR. CONHECIMENTO. AUSÊNCIA DE OMISSÕES CONTRADIÇÕES E OBSCURIDADES VENTILADAS. REJEIÇÃO. 1. Nos termos do § 3º do art. 287 do RI/TCU, os embargos de declaração suspendem os prazos para cumprimento do acórdão embargado e para interposição dos demais recursos previstos no Regimento. 2. A previsão regimental acerta do efeito suspensivo dos embargos declaratórios, entretanto, está sujeita às limitações impostas a essa estreita via recursal pela firme jurisprudência deste Tribunal sobre o tema. 3. Assim, esclarece-se ao embargante que por meio da Decisão 188/1995 - TCU - Plenário, esta Corte decidiu "considerar como de caráter normativo o entendimento de que o efeito suspensivo dos pedidos de reconsideração e de reexame, bem como dos embargos de declaração, impetrados contra as Decisões do Tribunal, susta provisoriamente os efeitos das mesmas até o julgamento do recurso, mas não autoriza o recorrente a, antes do pronunciamento do Tribunal sobre o mérito do recurso, praticar qualquer ato ou adotar qualquer providência que direta ou indiretamente contrarie qualquer dos itens da decisão recorrida, sujeitando-se o infrator à multa prevista no art. 58, II, da Lei </text:span><text:span text:style-name="T98">8.443/92 (...)", decisão essa reafirmada por ocasião dos mais recentes Acórdãos 266/2007 e 1.159/2014, ambos do Plenário. 4. Não obstante o entendimento constante da referida Decisão 188/1995 - TCU - Plenário, conforme assentado em jurisprudência mais recente deste Tribunal, os embargos de declaração opostos contra deliberação que adota medida cautelar não possuem efeito suspensivo pleno, de sorte a suspender o cumprimento de tal medida, de maneira que, opostos, não se aplica a eles de modo pleno o duplo efeito suspensivo previsto no § 3º do art. 287 do RI/TCU, ou seja, o suspensivo se limita aos prazos para interposição dos demais recursos </text:span><text:soft-page-break/><text:span text:style-name="T98">previstos no Regimento Interno, não suspendendo, entretanto, os prazos para cumprimento da medida cautelar determinada no acórdão embargado, na linha dos precedentes Acórdãos 902/2009 e 917/2016, ambos do Plenário. 5. Os embargos de declaração somente devem ser providos quando se torna necessário o aclaramento de dúvidas resultantes de ambiguidade, dubiedade ou indeterminação das proposições, inibidoras da apreensão do sentido, ou seja, quando necessário o saneamento de omissões, contradições ou obscuridades que lhe prejudiquem o entendimento, conforme se dessume do art. 34 da Lei 8.443/1992 e da jurisprudência das principais cortes superiores. 6. A dúvida de natureza subjetiva, decorrente do entendimento do embargante sobre a maneira de agir e sobre o alcance da deliberação deste Tribunal, esclarecida pela leitura atenta da deliberação embargada, não é passível de ser sanada mediante os embargos declaratórios, pois eles não se prestam a esclarecer dúvidas subjetivas do recorrente, sob pena de o órgão julgador passar a atuar como consulente desse ou substituir a Administração na prática de seus atos. (c) ACÓRDÃO 775/2016 ATA 11 - PLENÁRIO – 06/04/2016. Sumário: REPRESENTAÇÃO COM PEDIDO DE MEDIDA CAUTELAR. INDÍCIOS DE IRREGULARIDADES NA SELEÇÃO DE BENEFICIÁRIOS DO PROGRAMA NACIONAL DE REFORMA AGRÁRIA. INDÍCIOS DE IRREGULARIDADES NA SITUAÇÃO OCUPACIONAL DOS LOTES DE REFORMA AGRÁRIA. OITIVA PRÉVIA. NÃO AFASTAMENTO DOS REQUISITOS ENSEJADORES DA CAUTELAR PLEITEADA. SUSPENSÃO CAUTELAR DOS PROCESSOS DE SELEÇÃO E ASSENTAMENTO DE NOVOS BENEFICIÁRIOS. SUSPENSÃO DE NOVOS PAGAMENTOS E REMISSÕES DOS CRÉDITOS DE REFORMA AGRÁRIA. SUSPENSÃO DO ACESSO A OUTROS BENEFÍCIOS E POLÍTICAS PÚBLICAS ATRELADOS AOS BENEFICIOS DA REFORMA AGRARIA. ESCOPO DA CAUTELAR COM ATINGIMENTO UNICAMENTE DOS BENEFICIÁRIOS APONTADOS COMO IRREGULARES. POSSIBILIDADE DE REVERSÃO DA CAUTELAR PELO PRÓPRIO BENEFICIÁRIO JUNTO AO INCRA, MEDIANTE COMPROVAÇÃO DA REGULARIDADE DE SUA SITUAÇÃO OCUPACIONAL. (d) No âmbito do MPF (item 8 do ofício), tramita Procedimento nº 1.16.000.00150/2016-04 localizado na PR-DF. Em declínio parcial de atribuições, a Procuradora atuante expôs a importância da apuração das irregularidades nas Procuradorias da República situadas nos locais noticiados. O mencionado declínio está anexo ao ofício e também contém dados relevantes do TCU. Além disso, a Assessoria de Coordenação da 1ª CCR, a fim de localizar os membros envolvidos nesta atuação, preparou uma tabela com a relação de procedimentos autuados com base no declínio promovido pela PR-DF. Tal documento também está anexo ao ofício.</text:span></text:p>
      <text:p text:style-name="P136">Deliberação: Será realizada reunião entre o(a)s Coordenadore(a)s das Câmaras supracitadas, a Procuradora Federal dos Direitos do Cidadão e o Coordenador do GT-Terras Públicas e Desapropriação, Marco Delfino, no dia 13/10, às 10h:30min.</text:p>
      <text:p text:style-name="P136"/>
      <text:p text:style-name="P136">007. Ofício nº 695/2016/PGR/5ª CCR. A 5ª Câmara de Coordenação e Revisão concitou os membros do MPF a expedirem recomendação relativa à transição de gestão administrativa no âmbito das Prefeituras em que não tivesse havido reeleição. Tais recomendações buscavam alertar os gestores em exercício acerca da necessidade de o processo de transição ocorrer de forma regular e responsável, garantindo-se a preservação do patrimônio público e a continuidade administrativa. </text:p>
      <text:p text:style-name="P96"><text:span text:style-name="T98">Deliberação: O Procurador Regional da República da 1ª Região e Membro Suplente da 1ª CCR, Dr. Wellington Luis de Sousa Bonfim, irá apresentar sugestões de encaminhamento para envio de recomendação aos Colegas das Procuradorias da República e das Procuradorias da República nos Municípios. A Assessoria de Coordenação da 1ª CCR irá disponibilizar no MPF Drive todo material enviado como anexo ao ofício, necessário para a análise do procurador, inclusive o link para o Guia </text:span><text:span text:style-name="T98">de Encerramento de Mandato, atualizado para 2016 (link: http://www.portalfederativo. gov.br/publicacoes/guia-encerramento-de-mandato).</text:span></text:p>
      <text:p text:style-name="P136"/>
      <text:p text:style-name="P136">008. Ofício nº 6/2016/MM. O Coordenador da 5ª CCR, encaminha informações sobre o Sistema Digital da Dívida Ativa por entender ser matéria de interesse da 1ª CCR. Em resposta ao <text:soft-page-break/>despacho da Sra Coordenadora da 1ª CCR, entende-se que a matéria, que em linhas gerais, apresenta um novo modelo para cobrança da dívida ativa, é de interesse da 1ª CCR, haja vista que poderá influir na efetividade da arrecadação de valores federais inscritos nessa modalidade de dívida. </text:p>
      <text:p text:style-name="P136">Deliberação: oficiar ao PGR manifestando a importância da participação do MPF no citado GT, bem como do <text:s/>interesse da 1ª CCR sobre a matéria.</text:p>
      <text:p text:style-name="P96"/>
      <text:p text:style-name="P41"><text:tab/>Nada mais havendo a tratar, foi encerrada a Sessão às doze horas e doze minutos, da qual eu, Carlos Alberto de Oliveira Lima, secretário designado para o ato, lavrei a presente ata.</text:p>
      <text:p text:style-name="P39"/>
      <text:p text:style-name="P39"/>
      <text:p text:style-name="P60">ELA WIECKO VOLKMER DE CASTILHO</text:p>
      <text:p text:style-name="P52">Subprocurador<text:span text:style-name="T23">a</text:span>-Geral <text:span text:style-name="T23">d</text:span>a Rep<text:span text:style-name="T23">ú</text:span>blica</text:p>
      <text:p text:style-name="P52">Membro-Titular</text:p>
      <text:p text:style-name="P53"/>
      <text:p text:style-name="P53"/>
      <text:p text:style-name="P62">DENISE VINCI TULIO</text:p>
      <text:p text:style-name="P54">Subprocurador<text:span text:style-name="T23">a</text:span>-Geral <text:span text:style-name="T23">d</text:span>a Rep<text:span text:style-name="T23">ú</text:span>blica</text:p>
      <text:p text:style-name="P54">Membro<text:span text:style-name="T24">-T</text:span>itular</text:p>
      <text:p text:style-name="P54"/>
      <text:p text:style-name="P54"/>
      <text:p text:style-name="P61">HAROLDO FERRAZ DA N<text:span text:style-name="T23">Ó</text:span>BREGA</text:p>
      <text:p text:style-name="P53">Subprocurador-Geral <text:span text:style-name="T23">d</text:span>a <text:span text:style-name="T23">República</text:span></text:p>
      <text:p text:style-name="P53">Membro-Suplente</text:p>
      <text:p text:style-name="P53"/>
      <text:p text:style-name="P53"/>
      <text:p text:style-name="P61">WELLINGTON LUIS DE SOUSA BONFIM</text:p>
      <text:p text:style-name="P53">Procurador Regional <text:span text:style-name="T23">d</text:span>a Rep<text:span text:style-name="T23">ú</text:span>blica</text:p>
      <text:p text:style-name="P53">Membro<text:span text:style-name="T24">-</text:span>Suplente</text:p>
      <text:p text:style-name="P53"/>
      <text:p text:style-name="P53"/>
      <text:p text:style-name="P15">CARLOS ALBERTO DE OLIVEIRA LIMA</text:p>
      <text:p text:style-name="P67">Secretário Executivo</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3cm" fo:margin-right="2.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Index" style:page-layout-name="Mpm2">
      <style:footer>
        <text:p text:style-name="MP1"><text:page-number text:select-page="current">7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9-04-16T16:20:46.92</dc:date>
    <meta:editing-duration>P4DT7H59M15S</meta:editing-duration>
    <meta:editing-cycles>379</meta:editing-cycles>
    <meta:generator>LibreOffice/3.6$Windows_x86 LibreOffice_project/e183d5b-f8ccaf6-3804794-95b4be8-895629</meta:generator>
    <meta:document-statistic meta:table-count="0" meta:image-count="1" meta:object-count="0" meta:page-count="4" meta:paragraph-count="40" meta:word-count="1820" meta:character-count="12167" meta:non-whitespace-character-count="10374"/>
  </office:meta>
</office:document-meta>
</file>