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1b4067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b4067" style:font-size-asian="12pt" style:font-size-complex="12pt"/>
    </style:style>
    <style:style style:name="P4" style:family="paragraph" style:parent-style-name="Standard">
      <style:text-properties style:font-name="Times New Roman" fo:font-size="12pt" fo:font-weight="normal" officeooo:paragraph-rsid="001b406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4067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b406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1b406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officeooo:paragraph-rsid="001b40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dd72d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b4067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fo:font-weight="normal" officeooo:paragraph-rsid="00c79a7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font-weight="normal" officeooo:paragraph-rsid="00c79a7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font-weight="normal" officeooo:rsid="0026e07d" officeooo:paragraph-rsid="00c79a7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fo:font-weight="normal" officeooo:rsid="0026e07d" officeooo:paragraph-rsid="00c79a7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1a7f5e" officeooo:paragraph-rsid="001b406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7587ed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eefbc4" style:font-size-asian="12pt" style:font-size-complex="12pt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2c4353" officeooo:paragraph-rsid="00995dd4" style:font-size-asian="12pt" style:font-name-complex="Arial Narrow" style:font-size-complex="12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2c4353" officeooo:paragraph-rsid="00f3fbe9" style:font-size-asian="12pt" style:font-name-complex="Arial Narrow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style="normal" officeooo:rsid="00427318" officeooo:paragraph-rsid="0059d16d" style:font-size-asian="12pt" style:language-asian="pt" style:country-asian="BR" style:font-style-asian="normal" style:font-name-complex="Arial Narrow" style:font-size-complex="12pt" style:font-style-complex="normal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style="normal" officeooo:rsid="00427318" officeooo:paragraph-rsid="0050033d" style:font-size-asian="12pt" style:language-asian="pt" style:country-asian="BR" style:font-style-asian="normal" style:font-name-complex="Arial Narrow" style:font-size-complex="12pt" style:font-style-complex="normal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654822" style:font-size-asian="12pt" style:language-asian="pt" style:country-asian="BR" style:font-size-complex="12pt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0dd14d"/>
    </style:style>
    <style:style style:name="P24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1b4067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1b4067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loext:contextual-spacing="false" fo:margin-top="0cm" fo:margin-bottom="0.199cm" style:contextual-spacing="false" fo:text-align="center" style:justify-single-word="false"/>
      <style:text-properties style:font-name="Times New Roman" fo:font-size="12pt" fo:font-style="normal" fo:font-weight="bold" officeooo:paragraph-rsid="001b4067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2pt" officeooo:paragraph-rsid="006a707c" style:font-size-asian="12pt" style:font-size-complex="12pt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2pt" officeooo:rsid="006cf1e7" officeooo:paragraph-rsid="006cf1e7" style:font-size-asian="12pt" style:language-asian="pt" style:country-asian="BR" style:font-size-complex="12pt"/>
    </style:style>
    <style:style style:name="P29" style:family="paragraph" style:parent-style-name="Normal_20__28_Web_29_">
      <style:paragraph-properties fo:margin-top="0cm" fo:margin-bottom="0.494cm" style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Standard" style:master-page-name="First_20_Page">
      <style:paragraph-properties style:page-number="auto"/>
      <style:text-properties style:font-name="Times New Roman" fo:font-size="12pt" officeooo:paragraph-rsid="001b4067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normal" officeooo:paragraph-rsid="00c79a7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c79a7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paragraph-rsid="00c79a7c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26e07d" officeooo:paragraph-rsid="00c79a7c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c79a7c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rsid="00285223" officeooo:paragraph-rsid="00c79a7c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paragraph-rsid="00c79a7c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officeooo:rsid="0026e07d" officeooo:paragraph-rsid="00c79a7c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normal" officeooo:paragraph-rsid="00c79a7c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officeooo:rsid="01018efc" officeooo:paragraph-rsid="01018ef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officeooo:rsid="001a7f5e" officeooo:paragraph-rsid="01018ef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officeooo:rsid="01018efc" officeooo:paragraph-rsid="01018efc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1018efc" style:font-size-asian="11pt" style:font-size-complex="11pt"/>
    </style:style>
    <style:style style:name="P44" style:family="paragraph" style:parent-style-name="Normal_20__28_Web_29_" style:list-style-name="WW8Num10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92b4b"/>
    </style:style>
    <style:style style:name="P4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2c4353" officeooo:paragraph-rsid="00f3fbe9" style:font-size-asian="12pt" style:font-name-complex="Arial Narrow" style:font-size-complex="12pt"/>
    </style:style>
    <style:style style:name="P46" style:family="paragraph" style:parent-style-name="Text_20_body_20_indent" style:list-style-name="WW8Num1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1779f"/>
    </style:style>
    <style:style style:name="P47" style:family="paragraph" style:parent-style-name="Text_20_body_20_indent" style:list-style-name="WW8Num1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style="italic" officeooo:rsid="0051779f" officeooo:paragraph-rsid="0053cae2" style:font-size-asian="12pt" style:language-asian="pt" style:country-asian="BR" style:font-style-asian="italic" style:font-name-complex="Arial Narrow" style:font-size-complex="12pt" style:font-style-complex="italic"/>
    </style:style>
    <style:style style:name="P48" style:family="paragraph" style:parent-style-name="Text_20_body_20_indent" style:list-style-name="WW8Num1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style="italic" officeooo:rsid="0051779f" officeooo:paragraph-rsid="00545400" style:font-size-asian="12pt" style:language-asian="pt" style:country-asian="BR" style:font-style-asian="italic" style:font-name-complex="Arial Narrow" style:font-size-complex="12pt" style:font-style-complex="italic"/>
    </style:style>
    <style:style style:name="P49" style:family="paragraph" style:parent-style-name="Text_20_body_20_indent" style:list-style-name="WW8Num1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style="italic" officeooo:rsid="004ca989" officeooo:paragraph-rsid="00565e9d" style:font-size-asian="12pt" style:language-asian="pt" style:country-asian="BR" style:font-style-asian="italic" style:font-name-complex="Arial Narrow" style:font-size-complex="12pt" style:font-style-complex="italic"/>
    </style:style>
    <style:style style:name="P50" style:family="paragraph" style:parent-style-name="Text_20_body_20_indent" style:list-style-name="WW8Num1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style="italic" officeooo:rsid="00427318" officeooo:paragraph-rsid="00fcbfeb" style:font-size-asian="12pt" style:language-asian="pt" style:country-asian="BR" style:font-style-asian="italic" style:font-name-complex="Arial Narrow" style:font-size-complex="12pt" style:font-style-complex="italic"/>
    </style:style>
    <style:style style:name="P51" style:family="paragraph" style:parent-style-name="Text_20_body_20_indent" style:list-style-name="WW8Num1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style="italic" officeooo:rsid="003e2e17" officeooo:paragraph-rsid="00fcf1da" style:font-size-asian="12pt" style:language-asian="pt" style:country-asian="BR" style:font-style-asian="italic" style:font-name-complex="Arial Narrow" style:font-size-complex="12pt" style:font-style-complex="italic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c79a7c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officeooo:paragraph-rsid="00c79a7c" style:font-size-asian="11pt" style:font-size-complex="11pt"/>
    </style:style>
    <style:style style:name="T1" style:family="text">
      <style:text-properties officeooo:rsid="001d7986"/>
    </style:style>
    <style:style style:name="T2" style:family="text">
      <style:text-properties officeooo:rsid="001d9d86"/>
    </style:style>
    <style:style style:name="T3" style:family="text">
      <style:text-properties officeooo:rsid="0003aaea"/>
    </style:style>
    <style:style style:name="T4" style:family="text">
      <style:text-properties officeooo:rsid="0028c6e7"/>
    </style:style>
    <style:style style:name="T5" style:family="text">
      <style:text-properties officeooo:rsid="000eeb5e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e07d" style:font-weight-asian="bold" style:font-weight-complex="bold"/>
    </style:style>
    <style:style style:name="T9" style:family="text">
      <style:text-properties style:font-name="Times New Roman" fo:font-weight="normal" officeooo:rsid="0060ecb5" style:font-weight-asian="normal" style:font-weight-complex="normal"/>
    </style:style>
    <style:style style:name="T10" style:family="text">
      <style:text-properties style:font-name="Times New Roman" fo:font-weight="normal" officeooo:rsid="00733284" style:font-weight-asian="normal" style:font-weight-complex="normal"/>
    </style:style>
    <style:style style:name="T11" style:family="text">
      <style:text-properties style:font-name="Times New Roman" fo:font-weight="normal" officeooo:rsid="0084f71e" style:font-weight-asian="normal" style:font-weight-complex="normal"/>
    </style:style>
    <style:style style:name="T12" style:family="text">
      <style:text-properties style:font-name="Times New Roman" fo:font-weight="normal" officeooo:rsid="008700bf" style:font-weight-asian="normal" style:font-weight-complex="normal"/>
    </style:style>
    <style:style style:name="T13" style:family="text">
      <style:text-properties style:font-name="Times New Roman" fo:font-weight="normal" officeooo:rsid="0110f86d" style:font-weight-asian="normal" style:font-weight-complex="normal"/>
    </style:style>
    <style:style style:name="T14" style:family="text">
      <style:text-properties style:font-name="Times New Roman" fo:font-weight="normal" officeooo:rsid="0020c9c2" style:font-weight-asian="normal" style:font-name-complex="Arial Narrow" style:font-weight-complex="normal"/>
    </style:style>
    <style:style style:name="T15" style:family="text">
      <style:text-properties style:font-name="Times New Roman" fo:font-weight="normal" officeooo:rsid="002c4353" style:font-weight-asian="normal" style:font-name-complex="Arial Narrow" style:font-weight-complex="normal"/>
    </style:style>
    <style:style style:name="T16" style:family="text">
      <style:text-properties style:font-name="Times New Roman" fo:font-weight="normal" officeooo:rsid="002e388d" style:font-weight-asian="normal" style:font-name-complex="Arial Narrow" style:font-weight-complex="normal"/>
    </style:style>
    <style:style style:name="T17" style:family="text">
      <style:text-properties style:font-name="Times New Roman" fo:font-weight="normal" officeooo:rsid="002e90c5" style:font-weight-asian="normal" style:font-name-complex="Arial Narrow" style:font-weight-complex="normal"/>
    </style:style>
    <style:style style:name="T18" style:family="text">
      <style:text-properties style:font-name="Times New Roman" fo:font-weight="normal" officeooo:rsid="0031e7be" style:font-weight-asian="normal" style:font-name-complex="Arial Narrow" style:font-weight-complex="normal"/>
    </style:style>
    <style:style style:name="T19" style:family="text">
      <style:text-properties style:font-name="Times New Roman" fo:font-weight="normal" officeooo:rsid="0033ab6f" style:font-weight-asian="normal" style:font-name-complex="Arial Narrow" style:font-weight-complex="normal"/>
    </style:style>
    <style:style style:name="T20" style:family="text">
      <style:text-properties style:font-name="Times New Roman" fo:font-weight="normal" officeooo:rsid="0062e82e" style:font-weight-asian="normal" style:font-name-complex="Arial Narrow" style:font-weight-complex="normal"/>
    </style:style>
    <style:style style:name="T21" style:family="text">
      <style:text-properties style:font-name="Times New Roman" fo:font-weight="normal" officeooo:rsid="00350ee0" style:font-weight-asian="normal" style:font-name-complex="Arial Narrow" style:font-weight-complex="normal"/>
    </style:style>
    <style:style style:name="T22" style:family="text">
      <style:text-properties style:font-name="Times New Roman" fo:font-weight="normal" officeooo:rsid="00749fb3" style:font-weight-asian="normal" style:font-name-complex="Arial Narrow" style:font-weight-complex="normal"/>
    </style:style>
    <style:style style:name="T23" style:family="text">
      <style:text-properties style:font-name="Times New Roman" fo:font-weight="normal" officeooo:rsid="0074cf7e" style:font-weight-asian="normal" style:font-name-complex="Arial Narrow" style:font-weight-complex="normal"/>
    </style:style>
    <style:style style:name="T24" style:family="text">
      <style:text-properties style:font-name="Times New Roman" fo:font-weight="normal" officeooo:rsid="007587ed" style:font-weight-asian="normal" style:font-name-complex="Arial Narrow" style:font-weight-complex="normal"/>
    </style:style>
    <style:style style:name="T25" style:family="text">
      <style:text-properties style:font-name="Times New Roman" fo:font-weight="normal" officeooo:rsid="0085195c" style:font-weight-asian="normal" style:font-name-complex="Arial Narrow" style:font-weight-complex="normal"/>
    </style:style>
    <style:style style:name="T26" style:family="text">
      <style:text-properties style:font-name="Times New Roman" fo:font-weight="normal" officeooo:rsid="008700bf" style:font-weight-asian="normal" style:font-name-complex="Arial Narrow" style:font-weight-complex="normal"/>
    </style:style>
    <style:style style:name="T27" style:family="text">
      <style:text-properties style:font-name="Times New Roman" fo:font-weight="normal" officeooo:rsid="008803d4" style:font-weight-asian="normal" style:font-name-complex="Arial Narrow" style:font-weight-complex="normal"/>
    </style:style>
    <style:style style:name="T28" style:family="text">
      <style:text-properties style:font-name="Times New Roman" fo:font-weight="normal" officeooo:rsid="00b1ad74" style:font-weight-asian="normal" style:font-name-complex="Arial Narrow" style:font-weight-complex="normal"/>
    </style:style>
    <style:style style:name="T29" style:family="text">
      <style:text-properties style:font-name="Times New Roman" fo:font-weight="normal" officeooo:rsid="00b29454" style:font-weight-asian="normal" style:font-name-complex="Arial Narrow" style:font-weight-complex="normal"/>
    </style:style>
    <style:style style:name="T30" style:family="text">
      <style:text-properties style:font-name="Times New Roman" fo:font-weight="normal" officeooo:rsid="00df7af7" style:font-weight-asian="normal" style:font-name-complex="Arial Narrow" style:font-weight-complex="normal"/>
    </style:style>
    <style:style style:name="T31" style:family="text">
      <style:text-properties style:font-name="Times New Roman" fo:font-weight="normal" officeooo:rsid="00e08c30" style:font-weight-asian="normal" style:font-name-complex="Arial Narrow" style:font-weight-complex="normal"/>
    </style:style>
    <style:style style:name="T32" style:family="text">
      <style:text-properties style:font-name="Times New Roman" fo:font-weight="normal" officeooo:rsid="00e18474" style:font-weight-asian="normal" style:font-name-complex="Arial Narrow" style:font-weight-complex="normal"/>
    </style:style>
    <style:style style:name="T33" style:family="text">
      <style:text-properties style:font-name="Times New Roman" fo:font-weight="normal" officeooo:rsid="00e6aa82" style:font-weight-asian="normal" style:font-name-complex="Arial Narrow" style:font-weight-complex="normal"/>
    </style:style>
    <style:style style:name="T34" style:family="text">
      <style:text-properties style:font-name="Times New Roman" fo:font-weight="normal" officeooo:rsid="00e7dacd" style:font-weight-asian="normal" style:font-name-complex="Arial Narrow" style:font-weight-complex="normal"/>
    </style:style>
    <style:style style:name="T35" style:family="text">
      <style:text-properties style:font-name="Times New Roman" fo:font-weight="normal" officeooo:rsid="00e9e369" style:font-weight-asian="normal" style:font-name-complex="Arial Narrow" style:font-weight-complex="normal"/>
    </style:style>
    <style:style style:name="T36" style:family="text">
      <style:text-properties style:font-name="Times New Roman" fo:font-weight="normal" officeooo:rsid="00ebb95a" style:font-weight-asian="normal" style:font-name-complex="Arial Narrow" style:font-weight-complex="normal"/>
    </style:style>
    <style:style style:name="T37" style:family="text">
      <style:text-properties style:font-name="Times New Roman" fo:font-weight="normal" officeooo:rsid="00ebba80" style:font-weight-asian="normal" style:font-name-complex="Arial Narrow" style:font-weight-complex="normal"/>
    </style:style>
    <style:style style:name="T38" style:family="text">
      <style:text-properties style:font-name="Times New Roman" fo:font-weight="normal" officeooo:rsid="00ebf969" style:font-weight-asian="normal" style:font-name-complex="Arial Narrow" style:font-weight-complex="normal"/>
    </style:style>
    <style:style style:name="T39" style:family="text">
      <style:text-properties style:font-name="Times New Roman" fo:font-weight="normal" officeooo:rsid="00eddf61" style:font-weight-asian="normal" style:font-name-complex="Arial Narrow" style:font-weight-complex="normal"/>
    </style:style>
    <style:style style:name="T40" style:family="text">
      <style:text-properties style:font-name="Times New Roman" fo:font-weight="normal" officeooo:rsid="00eefbc4" style:font-weight-asian="normal" style:font-name-complex="Arial Narrow" style:font-weight-complex="normal"/>
    </style:style>
    <style:style style:name="T41" style:family="text">
      <style:text-properties style:font-name="Times New Roman" fo:font-weight="normal" officeooo:rsid="00f06125" style:font-weight-asian="normal" style:font-name-complex="Arial Narrow" style:font-weight-complex="normal"/>
    </style:style>
    <style:style style:name="T42" style:family="text">
      <style:text-properties style:font-name="Times New Roman" fo:font-weight="normal" officeooo:rsid="00f1cc50" style:font-weight-asian="normal" style:font-name-complex="Arial Narrow" style:font-weight-complex="normal"/>
    </style:style>
    <style:style style:name="T43" style:family="text">
      <style:text-properties style:font-name="Times New Roman" fo:font-weight="normal" officeooo:rsid="0110f86d" style:font-weight-asian="normal" style:font-name-complex="Arial Narrow" style:font-weight-complex="normal"/>
    </style:style>
    <style:style style:name="T44" style:family="text">
      <style:text-properties style:font-name="Times New Roman" fo:font-weight="normal" officeooo:rsid="0033ab6f" fo:background-color="transparent" style:font-weight-asian="normal" style:font-name-complex="Arial Narrow" style:font-weight-complex="normal"/>
    </style:style>
    <style:style style:name="T45" style:family="text">
      <style:text-properties style:font-name="Times New Roman" fo:font-size="12pt" style:font-size-asian="12pt" style:font-name-complex="Arial Narrow" style:font-size-complex="12pt"/>
    </style:style>
    <style:style style:name="T46" style:family="text">
      <style:text-properties style:font-name="Times New Roman" fo:font-size="12pt" officeooo:rsid="0088698b" style:font-size-asian="12pt" style:font-name-complex="Arial Narrow" style:font-size-complex="12pt"/>
    </style:style>
    <style:style style:name="T47" style:family="text">
      <style:text-properties style:font-name="Times New Roman" fo:font-size="12pt" officeooo:rsid="00396601" style:font-size-asian="12pt" style:font-name-complex="Arial Narrow" style:font-size-complex="12pt"/>
    </style:style>
    <style:style style:name="T48" style:family="text">
      <style:text-properties style:font-name="Times New Roman" fo:font-size="12pt" officeooo:rsid="00358b3c" style:font-size-asian="12pt" style:font-name-complex="Arial Narrow" style:font-size-complex="12pt"/>
    </style:style>
    <style:style style:name="T49" style:family="text">
      <style:text-properties style:font-name="Times New Roman" fo:font-size="12pt" officeooo:rsid="002c4353" style:font-size-asian="12pt" style:font-name-complex="Arial Narrow" style:font-size-complex="12pt"/>
    </style:style>
    <style:style style:name="T50" style:family="text">
      <style:text-properties style:font-name="Times New Roman" fo:font-size="12pt" officeooo:rsid="00b39b94" style:font-size-asian="12pt" style:font-name-complex="Arial Narrow" style:font-size-complex="12pt"/>
    </style:style>
    <style:style style:name="T51" style:family="text">
      <style:text-properties style:font-name="Times New Roman" fo:font-size="12pt" officeooo:rsid="00b7bd1a" style:font-size-asian="12pt" style:font-name-complex="Arial Narrow" style:font-size-complex="12pt"/>
    </style:style>
    <style:style style:name="T52" style:family="text">
      <style:text-properties style:font-name="Times New Roman" fo:font-size="12pt" officeooo:rsid="00b6d18c" style:font-size-asian="12pt" style:font-name-complex="Arial Narrow" style:font-size-complex="12pt"/>
    </style:style>
    <style:style style:name="T53" style:family="text">
      <style:text-properties style:font-name="Times New Roman" fo:font-size="12pt" officeooo:rsid="003e2e17" style:font-size-asian="12pt" style:font-name-complex="Arial Narrow" style:font-size-complex="12pt"/>
    </style:style>
    <style:style style:name="T54" style:family="text">
      <style:text-properties style:font-name="Times New Roman" fo:font-size="12pt" officeooo:rsid="00923212" style:font-size-asian="12pt" style:font-name-complex="Arial Narrow" style:font-size-complex="12pt"/>
    </style:style>
    <style:style style:name="T55" style:family="text">
      <style:text-properties style:font-name="Times New Roman" fo:font-size="12pt" officeooo:rsid="003ebbcd" style:font-size-asian="12pt" style:font-name-complex="Arial Narrow" style:font-size-complex="12pt"/>
    </style:style>
    <style:style style:name="T56" style:family="text">
      <style:text-properties style:font-name="Times New Roman" fo:font-size="12pt" officeooo:rsid="006d6428" style:font-size-asian="12pt" style:font-name-complex="Arial Narrow" style:font-size-complex="12pt"/>
    </style:style>
    <style:style style:name="T57" style:family="text">
      <style:text-properties style:font-name="Times New Roman" fo:font-size="12pt" officeooo:rsid="0094b260" style:font-size-asian="12pt" style:font-name-complex="Arial Narrow" style:font-size-complex="12pt"/>
    </style:style>
    <style:style style:name="T58" style:family="text">
      <style:text-properties style:font-name="Times New Roman" fo:font-size="12pt" officeooo:rsid="00cf1fd2" style:font-size-asian="12pt" style:font-name-complex="Arial Narrow" style:font-size-complex="12pt"/>
    </style:style>
    <style:style style:name="T59" style:family="text">
      <style:text-properties style:font-name="Times New Roman" fo:font-size="12pt" officeooo:rsid="00d9eb72" style:font-size-asian="12pt" style:font-name-complex="Arial Narrow" style:font-size-complex="12pt"/>
    </style:style>
    <style:style style:name="T60" style:family="text">
      <style:text-properties style:font-name="Times New Roman" fo:font-size="12pt" officeooo:rsid="010ce9d9" style:font-size-asian="12pt" style:font-name-complex="Arial Narrow" style:font-size-complex="12pt"/>
    </style:style>
    <style:style style:name="T61" style:family="text">
      <style:text-properties style:font-name="Times New Roman" fo:font-size="12pt" officeooo:rsid="00d5cadc" style:font-size-asian="12pt" style:font-name-complex="Arial Narrow" style:font-size-complex="12pt"/>
    </style:style>
    <style:style style:name="T62" style:family="text">
      <style:text-properties style:font-name="Times New Roman" fo:font-size="12pt" officeooo:rsid="00085672" style:font-size-asian="12pt" style:font-name-complex="Arial Narrow" style:font-size-complex="12pt"/>
    </style:style>
    <style:style style:name="T63" style:family="text">
      <style:text-properties style:font-name="Times New Roman" fo:font-size="12pt" officeooo:rsid="000d128e" style:font-size-asian="12pt" style:font-name-complex="Arial Narrow" style:font-size-complex="12pt"/>
    </style:style>
    <style:style style:name="T64" style:family="text">
      <style:text-properties style:font-name="Times New Roman" fo:font-size="12pt" officeooo:rsid="00d451cf" style:font-size-asian="12pt" style:font-name-complex="Arial Narrow" style:font-size-complex="12pt"/>
    </style:style>
    <style:style style:name="T65" style:family="text">
      <style:text-properties style:font-name="Times New Roman" fo:font-size="12pt" officeooo:rsid="001e07dc" style:font-size-asian="12pt" style:font-name-complex="Arial Narrow" style:font-size-complex="12pt"/>
    </style:style>
    <style:style style:name="T66" style:family="text">
      <style:text-properties style:font-name="Times New Roman" fo:font-size="12pt" officeooo:rsid="00d48f29" style:font-size-asian="12pt" style:font-name-complex="Arial Narrow" style:font-size-complex="12pt"/>
    </style:style>
    <style:style style:name="T67" style:family="text">
      <style:text-properties style:font-name="Times New Roman" fo:font-size="12pt" officeooo:rsid="001e1e83" style:font-size-asian="12pt" style:font-name-complex="Arial Narrow" style:font-size-complex="12pt"/>
    </style:style>
    <style:style style:name="T68" style:family="text">
      <style:text-properties style:font-name="Times New Roman" fo:font-size="12pt" officeooo:rsid="00f3fbe9" style:font-size-asian="12pt" style:font-name-complex="Arial Narrow" style:font-size-complex="12pt"/>
    </style:style>
    <style:style style:name="T69" style:family="text">
      <style:text-properties style:font-name="Times New Roman" fo:font-size="12pt" officeooo:rsid="00d7b982" style:font-size-asian="12pt" style:font-name-complex="Arial Narrow" style:font-size-complex="12pt"/>
    </style:style>
    <style:style style:name="T70" style:family="text">
      <style:text-properties style:font-name="Times New Roman" fo:font-size="12pt" officeooo:rsid="010dd14d" style:font-size-asian="12pt" style:font-name-complex="Arial Narrow" style:font-size-complex="12pt"/>
    </style:style>
    <style:style style:name="T71" style:family="text">
      <style:text-properties style:font-name="Times New Roman" fo:font-size="12pt" officeooo:rsid="00d4eba4" style:font-size-asian="12pt" style:font-name-complex="Arial Narrow" style:font-size-complex="12pt"/>
    </style:style>
    <style:style style:name="T72" style:family="text">
      <style:text-properties style:font-name="Times New Roman" fo:font-size="12pt" officeooo:rsid="0006670b" style:font-size-asian="12pt" style:font-name-complex="Arial Narrow" style:font-size-complex="12pt"/>
    </style:style>
    <style:style style:name="T73" style:family="text">
      <style:text-properties style:font-name="Times New Roman" fo:font-size="12pt" officeooo:rsid="0020e2ad" style:font-size-asian="12pt" style:font-name-complex="Arial Narrow" style:font-size-complex="12pt"/>
    </style:style>
    <style:style style:name="T74" style:family="text">
      <style:text-properties style:font-name="Times New Roman" fo:font-size="12pt" officeooo:rsid="00d824f2" style:font-size-asian="12pt" style:font-name-complex="Arial Narrow" style:font-size-complex="12pt"/>
    </style:style>
    <style:style style:name="T75" style:family="text">
      <style:text-properties style:font-name="Times New Roman" fo:font-size="12pt" officeooo:rsid="00f5ebcd" style:font-size-asian="12pt" style:font-name-complex="Arial Narrow" style:font-size-complex="12pt"/>
    </style:style>
    <style:style style:name="T76" style:family="text">
      <style:text-properties style:font-name="Times New Roman" fo:font-size="12pt" officeooo:rsid="00cb156f" style:font-size-asian="12pt" style:font-name-complex="Arial Narrow" style:font-size-complex="12pt"/>
    </style:style>
    <style:style style:name="T77" style:family="text">
      <style:text-properties style:font-name="Times New Roman" fo:font-size="12pt" style:font-size-asian="12pt" style:font-name-complex="Arial" style:font-size-complex="12pt"/>
    </style:style>
    <style:style style:name="T78" style:family="text">
      <style:text-properties style:font-name="Times New Roman" fo:font-size="12pt" officeooo:rsid="00085672" style:font-size-asian="12pt" style:font-name-complex="Arial" style:font-size-complex="12pt"/>
    </style:style>
    <style:style style:name="T79" style:family="text">
      <style:text-properties style:font-name="Times New Roman" fo:font-size="12pt" officeooo:rsid="00d0eb5a" style:font-size-asian="12pt" style:font-name-complex="Arial" style:font-size-complex="12pt"/>
    </style:style>
    <style:style style:name="T80" style:family="text">
      <style:text-properties style:font-name="Times New Roman" fo:font-size="12pt" officeooo:rsid="00d9eb72" style:font-size-asian="12pt" style:font-name-complex="Arial" style:font-size-complex="12pt"/>
    </style:style>
    <style:style style:name="T81" style:family="text">
      <style:text-properties style:font-name="Times New Roman" fo:font-size="12pt" officeooo:rsid="00f3fbe9" style:font-size-asian="12pt" style:font-name-complex="Arial" style:font-size-complex="12pt"/>
    </style:style>
    <style:style style:name="T82" style:family="text">
      <style:text-properties style:font-name="Times New Roman" fo:font-size="12pt" officeooo:rsid="00085672" fo:background-color="transparent" style:font-size-asian="12pt" style:font-name-complex="Arial" style:font-size-complex="12pt"/>
    </style:style>
    <style:style style:name="T83" style:family="text">
      <style:text-properties style:font-name="Times New Roman" fo:font-size="12pt" officeooo:rsid="000e1dc8" fo:background-color="transparent" style:font-size-asian="12pt" style:font-name-complex="Arial" style:font-size-complex="12pt"/>
    </style:style>
    <style:style style:name="T84" style:family="text">
      <style:text-properties style:font-name="Times New Roman" fo:font-size="12pt" officeooo:rsid="0109bc3a" fo:background-color="transparent" style:font-size-asian="12pt" style:font-name-complex="Arial" style:font-size-complex="12pt"/>
    </style:style>
    <style:style style:name="T85" style:family="text">
      <style:text-properties style:font-name="Times New Roman" fo:font-size="12pt" officeooo:rsid="00d451cf" fo:background-color="transparent" style:font-size-asian="12pt" style:font-name-complex="Arial" style:font-size-complex="12pt"/>
    </style:style>
    <style:style style:name="T86" style:family="text">
      <style:text-properties style:font-name="Times New Roman" fo:font-size="12pt" officeooo:rsid="00358b3c" fo:background-color="transparent" style:font-size-asian="12pt" style:font-name-complex="Arial Narrow" style:font-size-complex="12pt"/>
    </style:style>
    <style:style style:name="T87" style:family="text">
      <style:text-properties style:font-name="Times New Roman" fo:font-size="12pt" officeooo:rsid="0109bc3a" fo:background-color="transparent" style:font-size-asian="12pt" style:font-name-complex="Arial Narrow" style:font-size-complex="12pt"/>
    </style:style>
    <style:style style:name="T88" style:family="text">
      <style:text-properties style:font-name="Times New Roman" fo:font-size="12pt" fo:font-weight="normal" officeooo:rsid="00085672" style:font-size-asian="12pt" style:font-weight-asian="normal" style:font-name-complex="Arial Narrow" style:font-size-complex="12pt" style:font-weight-complex="normal"/>
    </style:style>
    <style:style style:name="T89" style:family="text">
      <style:text-properties style:font-name-complex="Arial Narrow"/>
    </style:style>
    <style:style style:name="T90" style:family="text">
      <style:text-properties officeooo:rsid="005fd581" style:font-name-complex="Arial Narrow"/>
    </style:style>
    <style:style style:name="T91" style:family="text">
      <style:text-properties officeooo:rsid="00733284" style:font-name-complex="Arial Narrow"/>
    </style:style>
    <style:style style:name="T92" style:family="text">
      <style:text-properties officeooo:rsid="0082831f" style:font-name-complex="Arial Narrow"/>
    </style:style>
    <style:style style:name="T93" style:family="text">
      <style:text-properties officeooo:rsid="0083a49b" style:font-name-complex="Arial Narrow"/>
    </style:style>
    <style:style style:name="T94" style:family="text">
      <style:text-properties officeooo:rsid="00848602" style:font-name-complex="Arial Narrow"/>
    </style:style>
    <style:style style:name="T95" style:family="text">
      <style:text-properties officeooo:rsid="0109575c" style:font-name-complex="Arial Narrow"/>
    </style:style>
    <style:style style:name="T96" style:family="text">
      <style:text-properties officeooo:rsid="00285223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italic" officeooo:rsid="0050033d" style:font-style-asian="italic" style:font-style-complex="italic"/>
    </style:style>
    <style:style style:name="T99" style:family="text">
      <style:text-properties fo:font-style="italic" officeooo:rsid="0059d16d" style:font-style-asian="italic" style:font-style-complex="italic"/>
    </style:style>
    <style:style style:name="T100" style:family="text">
      <style:text-properties fo:font-style="italic" officeooo:rsid="00733284" style:font-style-asian="italic" style:font-style-complex="italic"/>
    </style:style>
    <style:style style:name="T101" style:family="text">
      <style:text-properties fo:font-style="italic" fo:font-weight="normal" officeooo:rsid="005fd581" style:font-style-asian="italic" style:font-weight-asian="normal" style:font-style-complex="italic" style:font-weight-complex="normal"/>
    </style:style>
    <style:style style:name="T102" style:family="text">
      <style:text-properties fo:font-style="italic" fo:font-weight="normal" officeooo:rsid="0082831f" style:font-style-asian="italic" style:font-weight-asian="normal" style:font-style-complex="italic" style:font-weight-complex="normal"/>
    </style:style>
    <style:style style:name="T103" style:family="text">
      <style:text-properties officeooo:rsid="002c4353"/>
    </style:style>
    <style:style style:name="T104" style:family="text">
      <style:text-properties officeooo:rsid="0037b8a2"/>
    </style:style>
    <style:style style:name="T105" style:family="text">
      <style:text-properties fo:color="#000000" officeooo:rsid="0037b8a2" style:language-asian="pt" style:country-asian="BR" style:font-name-complex="Arial"/>
    </style:style>
    <style:style style:name="T106" style:family="text">
      <style:text-properties fo:color="#000000" officeooo:rsid="00396601" style:language-asian="pt" style:country-asian="BR" style:font-name-complex="Arial"/>
    </style:style>
    <style:style style:name="T107" style:family="text">
      <style:text-properties fo:color="#000000" officeooo:rsid="00397da0" style:language-asian="pt" style:country-asian="BR" style:font-name-complex="Arial"/>
    </style:style>
    <style:style style:name="T108" style:family="text">
      <style:text-properties fo:color="#000000" officeooo:rsid="008a3304" style:language-asian="pt" style:country-asian="BR" style:font-name-complex="Arial"/>
    </style:style>
    <style:style style:name="T109" style:family="text">
      <style:text-properties fo:color="#000000" officeooo:rsid="008bb776" style:language-asian="pt" style:country-asian="BR" style:font-name-complex="Arial"/>
    </style:style>
    <style:style style:name="T110" style:family="text">
      <style:text-properties fo:color="#000000" officeooo:rsid="008d08f0" style:language-asian="pt" style:country-asian="BR" style:font-name-complex="Arial"/>
    </style:style>
    <style:style style:name="T111" style:family="text">
      <style:text-properties fo:color="#000000" officeooo:rsid="008d2947" style:language-asian="pt" style:country-asian="BR" style:font-name-complex="Arial"/>
    </style:style>
    <style:style style:name="T112" style:family="text">
      <style:text-properties fo:color="#000000" officeooo:rsid="008e5d0a" style:language-asian="pt" style:country-asian="BR" style:font-name-complex="Arial"/>
    </style:style>
    <style:style style:name="T113" style:family="text">
      <style:text-properties fo:color="#000000" officeooo:rsid="00b9a1cf" style:language-asian="pt" style:country-asian="BR" style:font-name-complex="Arial"/>
    </style:style>
    <style:style style:name="T114" style:family="text">
      <style:text-properties fo:color="#000000" officeooo:rsid="00f2cd87" style:language-asian="pt" style:country-asian="BR" style:font-name-complex="Arial"/>
    </style:style>
    <style:style style:name="T115" style:family="text">
      <style:text-properties fo:color="#000000" officeooo:rsid="00f3fbe9" style:language-asian="pt" style:country-asian="BR" style:font-name-complex="Arial"/>
    </style:style>
    <style:style style:name="T116" style:family="text">
      <style:text-properties fo:color="#000000" officeooo:rsid="0110f86d" style:language-asian="pt" style:country-asian="BR" style:font-name-complex="Arial"/>
    </style:style>
    <style:style style:name="T117" style:family="text">
      <style:text-properties fo:color="#000000" officeooo:rsid="003ebbcd" style:language-asian="pt" style:country-asian="BR"/>
    </style:style>
    <style:style style:name="T118" style:family="text">
      <style:text-properties fo:color="#000000" officeooo:rsid="00427318" style:language-asian="pt" style:country-asian="BR"/>
    </style:style>
    <style:style style:name="T119" style:family="text">
      <style:text-properties fo:color="#000000" officeooo:rsid="0094b260" style:language-asian="pt" style:country-asian="BR"/>
    </style:style>
    <style:style style:name="T120" style:family="text">
      <style:text-properties fo:color="#000000" officeooo:rsid="00be2985" style:language-asian="pt" style:country-asian="BR"/>
    </style:style>
    <style:style style:name="T121" style:family="text">
      <style:text-properties fo:color="#000000" officeooo:rsid="00f5ebcd" style:language-asian="pt" style:country-asian="BR"/>
    </style:style>
    <style:style style:name="T122" style:family="text">
      <style:text-properties fo:color="#000000" officeooo:rsid="00f7ab7b" style:language-asian="pt" style:country-asian="BR"/>
    </style:style>
    <style:style style:name="T123" style:family="text">
      <style:text-properties fo:color="#000000" fo:font-style="normal" officeooo:rsid="006f0f9d" style:language-asian="pt" style:country-asian="BR" style:font-style-asian="normal" style:font-style-complex="normal"/>
    </style:style>
    <style:style style:name="T124" style:family="text">
      <style:text-properties fo:color="#000000" fo:font-style="normal" officeooo:rsid="0094b260" style:language-asian="pt" style:country-asian="BR" style:font-style-asian="normal" style:font-style-complex="normal"/>
    </style:style>
    <style:style style:name="T125" style:family="text">
      <style:text-properties fo:color="#000000" fo:font-style="normal" officeooo:rsid="006d6428" style:language-asian="pt" style:country-asian="BR" style:font-style-asian="normal" style:font-style-complex="normal"/>
    </style:style>
    <style:style style:name="T126" style:family="text">
      <style:text-properties fo:color="#000000" fo:font-style="normal" officeooo:rsid="00d9eb72" style:language-asian="pt" style:country-asian="BR" style:font-style-asian="normal" style:font-style-complex="normal"/>
    </style:style>
    <style:style style:name="T127" style:family="text">
      <style:text-properties fo:color="#000000" style:font-name="Times New Roman" fo:font-style="normal" officeooo:rsid="005fafea" style:font-style-asian="normal" style:font-name-complex="Arial Narrow" style:font-style-complex="normal"/>
    </style:style>
    <style:style style:name="T128" style:family="text">
      <style:text-properties fo:color="#000000" style:font-name="Times New Roman" fo:font-style="normal" officeooo:rsid="0064e1b7" style:font-style-asian="normal" style:font-name-complex="Arial Narrow" style:font-style-complex="normal"/>
    </style:style>
    <style:style style:name="T129" style:family="text">
      <style:text-properties fo:color="#000000" style:font-name="Times New Roman" fo:font-style="normal" officeooo:rsid="00654822" style:font-style-asian="normal" style:font-name-complex="Arial Narrow" style:font-style-complex="normal"/>
    </style:style>
    <style:style style:name="T130" style:family="text">
      <style:text-properties fo:color="#000000" style:font-name="Times New Roman" fo:font-style="normal" officeooo:rsid="00669ccc" style:font-style-asian="normal" style:font-name-complex="Arial Narrow" style:font-style-complex="normal"/>
    </style:style>
    <style:style style:name="T131" style:family="text">
      <style:text-properties fo:color="#000000" style:font-name="Times New Roman" fo:font-style="normal" officeooo:rsid="00c350c2" style:font-style-asian="normal" style:font-name-complex="Arial Narrow" style:font-style-complex="normal"/>
    </style:style>
    <style:style style:name="T132" style:family="text">
      <style:text-properties fo:color="#000000" style:font-name="Times New Roman" fo:font-style="normal" officeooo:rsid="00c4cf89" style:font-style-asian="normal" style:font-name-complex="Arial Narrow" style:font-style-complex="normal"/>
    </style:style>
    <style:style style:name="T133" style:family="text">
      <style:text-properties fo:color="#000000" style:font-name="Times New Roman" fo:font-style="normal" officeooo:rsid="00c4d06d" style:font-style-asian="normal" style:font-name-complex="Arial Narrow" style:font-style-complex="normal"/>
    </style:style>
    <style:style style:name="T134" style:family="text">
      <style:text-properties fo:color="#000000" style:font-name="Times New Roman" fo:font-style="normal" officeooo:rsid="00fd7f3e" style:font-style-asian="normal" style:font-name-complex="Arial Narrow" style:font-style-complex="normal"/>
    </style:style>
    <style:style style:name="T135" style:family="text">
      <style:text-properties fo:color="#000000" style:font-name="Times New Roman" officeooo:rsid="006a707c" style:language-asian="pt" style:country-asian="BR" style:font-name-complex="Arial Narrow"/>
    </style:style>
    <style:style style:name="T136" style:family="text">
      <style:text-properties fo:color="#000000" style:font-name="Times New Roman" fo:font-size="12pt" style:font-size-asian="12pt" style:language-asian="pt" style:country-asian="BR" style:font-name-complex="Arial" style:font-size-complex="12pt"/>
    </style:style>
    <style:style style:name="T137" style:family="text">
      <style:text-properties fo:color="#000000" style:font-name="Times New Roman" fo:font-size="12pt" officeooo:rsid="003c5fd5" style:font-size-asian="12pt" style:language-asian="pt" style:country-asian="BR" style:font-name-complex="Arial" style:font-size-complex="12pt"/>
    </style:style>
    <style:style style:name="T138" style:family="text">
      <style:text-properties fo:color="#000000" style:font-name="Times New Roman" fo:font-size="12pt" officeooo:rsid="008f98d9" style:font-size-asian="12pt" style:language-asian="pt" style:country-asian="BR" style:font-name-complex="Arial" style:font-size-complex="12pt"/>
    </style:style>
    <style:style style:name="T139" style:family="text">
      <style:text-properties fo:color="#000000" style:font-name="Times New Roman" fo:font-size="12pt" officeooo:rsid="00b9a1cf" style:font-size-asian="12pt" style:language-asian="pt" style:country-asian="BR" style:font-name-complex="Arial" style:font-size-complex="12pt"/>
    </style:style>
    <style:style style:name="T140" style:family="text">
      <style:text-properties fo:color="#000000" style:font-name="Times New Roman" fo:font-size="12pt" officeooo:rsid="00bb2a27" style:font-size-asian="12pt" style:language-asian="pt" style:country-asian="BR" style:font-name-complex="Arial" style:font-size-complex="12pt"/>
    </style:style>
    <style:style style:name="T141" style:family="text">
      <style:text-properties fo:color="#000000" style:font-name="Times New Roman" fo:font-size="12pt" officeooo:rsid="00905ff6" style:font-size-asian="12pt" style:language-asian="pt" style:country-asian="BR" style:font-name-complex="Arial" style:font-size-complex="12pt"/>
    </style:style>
    <style:style style:name="T142" style:family="text">
      <style:text-properties fo:color="#000000" style:font-name="Times New Roman" fo:font-size="12pt" style:font-size-asian="12pt" style:language-asian="pt" style:country-asian="BR" style:font-name-complex="Arial Narrow" style:font-size-complex="12pt"/>
    </style:style>
    <style:style style:name="T143" style:family="text">
      <style:text-properties fo:color="#000000" style:font-name="Times New Roman" fo:font-size="12pt" officeooo:rsid="003e2e17" style:font-size-asian="12pt" style:language-asian="pt" style:country-asian="BR" style:font-name-complex="Arial Narrow" style:font-size-complex="12pt"/>
    </style:style>
    <style:style style:name="T144" style:family="text">
      <style:text-properties fo:color="#000000" style:font-name="Times New Roman" fo:font-size="12pt" officeooo:rsid="010dd14d" style:font-size-asian="12pt" style:language-asian="pt" style:country-asian="BR" style:font-name-complex="Arial Narrow" style:font-size-complex="12pt"/>
    </style:style>
    <style:style style:name="T145" style:family="text">
      <style:text-properties fo:color="#000000" style:font-name="Times New Roman" fo:font-size="12pt" officeooo:rsid="00085672" style:font-size-asian="12pt" style:language-asian="pt" style:country-asian="BR" style:font-name-complex="Arial Narrow" style:font-size-complex="12pt"/>
    </style:style>
    <style:style style:name="T146" style:family="text">
      <style:text-properties fo:color="#000000" style:font-name="Times New Roman" fo:font-size="12pt" officeooo:rsid="00f3fbe9" style:font-size-asian="12pt" style:language-asian="pt" style:country-asian="BR" style:font-name-complex="Arial Narrow" style:font-size-complex="12pt"/>
    </style:style>
    <style:style style:name="T147" style:family="text">
      <style:text-properties fo:color="#000000" style:font-name="Times New Roman" fo:font-size="12pt" officeooo:rsid="000e1dc8" style:font-size-asian="12pt" style:language-asian="pt" style:country-asian="BR" style:font-name-complex="Arial Narrow" style:font-size-complex="12pt"/>
    </style:style>
    <style:style style:name="T148" style:family="text">
      <style:text-properties fo:color="#000000" style:font-name="Times New Roman" fo:font-size="12pt" officeooo:rsid="001bf518" style:font-size-asian="12pt" style:language-asian="pt" style:country-asian="BR" style:font-name-complex="Arial Narrow" style:font-size-complex="12pt"/>
    </style:style>
    <style:style style:name="T149" style:family="text">
      <style:text-properties fo:color="#000000" style:font-name="Times New Roman" fo:font-size="12pt" officeooo:rsid="001393c5" style:font-size-asian="12pt" style:language-asian="pt" style:country-asian="BR" style:font-name-complex="Arial Narrow" style:font-size-complex="12pt"/>
    </style:style>
    <style:style style:name="T150" style:family="text">
      <style:text-properties fo:color="#000000" style:font-name="Times New Roman" fo:font-size="12pt" officeooo:rsid="001cefd5" style:font-size-asian="12pt" style:language-asian="pt" style:country-asian="BR" style:font-name-complex="Arial Narrow" style:font-size-complex="12pt"/>
    </style:style>
    <style:style style:name="T151" style:family="text">
      <style:text-properties fo:color="#000000" style:font-name="Times New Roman" fo:font-size="12pt" officeooo:rsid="0014a0f5" style:font-size-asian="12pt" style:language-asian="pt" style:country-asian="BR" style:font-name-complex="Arial Narrow" style:font-size-complex="12pt"/>
    </style:style>
    <style:style style:name="T152" style:family="text">
      <style:text-properties fo:color="#000000" style:font-name="Times New Roman" fo:font-size="12pt" officeooo:rsid="00d451cf" style:font-size-asian="12pt" style:language-asian="pt" style:country-asian="BR" style:font-name-complex="Arial Narrow" style:font-size-complex="12pt"/>
    </style:style>
    <style:style style:name="T153" style:family="text">
      <style:text-properties fo:color="#000000" style:font-name="Times New Roman" fo:font-size="12pt" officeooo:rsid="00cb156f" style:font-size-asian="12pt" style:language-asian="pt" style:country-asian="BR" style:font-name-complex="Arial Narrow" style:font-size-complex="12pt"/>
    </style:style>
    <style:style style:name="T154" style:family="text">
      <style:text-properties fo:color="#000000" style:font-name="Times New Roman" fo:font-size="12pt" style:font-size-asian="12pt" style:font-name-complex="Arial Narrow" style:font-size-complex="12pt"/>
    </style:style>
    <style:style style:name="T155" style:family="text">
      <style:text-properties fo:color="#000000" style:font-name="Times New Roman" fo:font-size="12pt" officeooo:rsid="00cf481b" style:font-size-asian="12pt" style:font-name-complex="Arial Narrow" style:font-size-complex="12pt"/>
    </style:style>
    <style:style style:name="T156" style:family="text">
      <style:text-properties fo:color="#000000" style:font-name="Times New Roman" fo:font-size="12pt" officeooo:rsid="010ce9d9" style:font-size-asian="12pt" style:font-name-complex="Arial Narrow" style:font-size-complex="12pt"/>
    </style:style>
    <style:style style:name="T157" style:family="text">
      <style:text-properties fo:color="#000000" style:font-name="Times New Roman" fo:font-size="12pt" officeooo:rsid="003c5fd5" fo:background-color="transparent" style:font-size-asian="12pt" style:language-asian="pt" style:country-asian="BR" style:font-name-complex="Arial" style:font-size-complex="12pt"/>
    </style:style>
    <style:style style:name="T158" style:family="text">
      <style:text-properties fo:color="#000000" style:font-name="Times New Roman" fo:font-size="12pt" officeooo:rsid="006e98ef" fo:background-color="transparent" style:font-size-asian="12pt" style:language-asian="pt" style:country-asian="BR" style:font-name-complex="Arial" style:font-size-complex="12pt"/>
    </style:style>
    <style:style style:name="T159" style:family="text">
      <style:text-properties fo:color="#000000" style:font-name="Times New Roman" fo:font-size="12pt" fo:background-color="transparent" style:font-size-asian="12pt" style:language-asian="pt" style:country-asian="BR" style:font-name-complex="Arial Narrow" style:font-size-complex="12pt"/>
    </style:style>
    <style:style style:name="T160" style:family="text">
      <style:text-properties fo:color="#000000" style:font-name="Times New Roman" fo:font-size="12pt" officeooo:rsid="003e2e17" fo:background-color="transparent" style:font-size-asian="12pt" style:language-asian="pt" style:country-asian="BR" style:font-name-complex="Arial Narrow" style:font-size-complex="12pt"/>
    </style:style>
    <style:style style:name="T161" style:family="text">
      <style:text-properties fo:color="#000000" style:font-name="Times New Roman" fo:font-size="12pt" officeooo:rsid="0110f86d" fo:background-color="transparent" style:font-size-asian="12pt" style:language-asian="pt" style:country-asian="BR" style:font-name-complex="Arial Narrow" style:font-size-complex="12pt"/>
    </style:style>
    <style:style style:name="T162" style:family="text">
      <style:text-properties fo:color="#000000" style:font-name="Times New Roman" fo:font-size="12pt" fo:language="pt" fo:country="BR" officeooo:rsid="0016510a" style:font-name-asian="Times New Roman" style:font-size-asian="12pt" style:language-asian="zxx" style:country-asian="none" style:font-name-complex="Arial Narrow" style:font-size-complex="12pt" style:language-complex="zxx" style:country-complex="none"/>
    </style:style>
    <style:style style:name="T163" style:family="text">
      <style:text-properties fo:color="#000000" style:font-name="Times New Roman" fo:font-size="12pt" fo:language="pt" fo:country="BR" officeooo:rsid="00173041" style:font-name-asian="Times New Roman" style:font-size-asian="12pt" style:language-asian="zxx" style:country-asian="none" style:font-name-complex="Arial Narrow" style:font-size-complex="12pt" style:language-complex="zxx" style:country-complex="none"/>
    </style:style>
    <style:style style:name="T164" style:family="text">
      <style:text-properties fo:color="#000000" style:font-name="Times New Roman" fo:font-size="12pt" fo:font-style="normal" fo:text-shadow="none" style:text-underline-style="none" fo:font-weight="normal" officeooo:rsid="030937cc" fo:background-color="transparent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5" style:family="text">
      <style:text-properties fo:color="#000000" style:font-name="Times New Roman" fo:font-size="12pt" fo:font-style="normal" fo:text-shadow="none" style:text-underline-style="none" fo:font-weight="normal" officeooo:rsid="03638268" fo:background-color="transparent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6" style:family="text">
      <style:text-properties fo:color="#000000" style:font-name="Times New Roman" fo:font-size="12pt" fo:font-style="normal" fo:text-shadow="none" style:text-underline-style="none" fo:font-weight="normal" officeooo:rsid="030b6c7e" fo:background-color="transparent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7" style:family="text">
      <style:text-properties fo:color="#000000" style:font-name="Times New Roman" fo:font-size="12pt" fo:font-style="normal" fo:text-shadow="none" style:text-underline-style="none" fo:font-weight="normal" officeooo:rsid="030d0d2c" fo:background-color="transparent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8" style:family="text">
      <style:text-properties fo:color="#000000" style:font-name="Times New Roman" fo:font-size="12pt" fo:font-style="normal" fo:text-shadow="none" style:text-underline-style="none" fo:font-weight="normal" officeooo:rsid="03130f3c" fo:background-color="transparent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9" style:family="text">
      <style:text-properties fo:color="#000000" style:font-name="Times New Roman" fo:font-size="12pt" fo:font-style="normal" fo:text-shadow="none" style:text-underline-style="none" fo:font-weight="normal" officeooo:rsid="0338930f" fo:background-color="transparent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0" style:family="text">
      <style:text-properties fo:color="#000000" style:font-name="Times New Roman" fo:font-size="12pt" fo:font-style="normal" fo:text-shadow="none" style:text-underline-style="none" fo:font-weight="normal" officeooo:rsid="0356fc22" fo:background-color="transparent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1" style:family="text">
      <style:text-properties fo:color="#000000" style:font-name="Times New Roman" fo:font-size="12pt" fo:font-style="normal" officeooo:rsid="005b3e02" style:font-size-asian="12pt" style:language-asian="pt" style:country-asian="BR" style:font-style-asian="normal" style:font-name-complex="Arial Narrow" style:font-size-complex="12pt" style:font-style-complex="normal"/>
    </style:style>
    <style:style style:name="T172" style:family="text">
      <style:text-properties fo:color="#000000" style:font-name="Times New Roman" fo:font-size="12pt" fo:font-style="normal" officeooo:rsid="00f5482f" style:font-size-asian="12pt" style:language-asian="pt" style:country-asian="BR" style:font-style-asian="normal" style:font-name-complex="Arial Narrow" style:font-size-complex="12pt" style:font-style-complex="normal"/>
    </style:style>
    <style:style style:name="T173" style:family="text">
      <style:text-properties fo:color="#000000" style:font-name="Times New Roman" fo:font-size="12pt" fo:font-style="normal" officeooo:rsid="00a7c1a7" style:font-size-asian="12pt" style:language-asian="pt" style:country-asian="BR" style:font-style-asian="normal" style:font-name-complex="Arial Narrow" style:font-size-complex="12pt" style:font-style-complex="normal"/>
    </style:style>
    <style:style style:name="T174" style:family="text">
      <style:text-properties fo:color="#000000" style:font-name="Times New Roman" fo:font-size="12pt" fo:font-style="normal" officeooo:rsid="010dd14d" style:font-size-asian="12pt" style:language-asian="pt" style:country-asian="BR" style:font-style-asian="normal" style:font-name-complex="Arial Narrow" style:font-size-complex="12pt" style:font-style-complex="normal"/>
    </style:style>
    <style:style style:name="T175" style:family="text">
      <style:text-properties fo:color="#000000" style:font-name="Times New Roman" fo:font-size="12pt" fo:font-style="normal" officeooo:rsid="00f7b3f7" style:font-size-asian="12pt" style:language-asian="pt" style:country-asian="BR" style:font-style-asian="normal" style:font-name-complex="Arial Narrow" style:font-size-complex="12pt" style:font-style-complex="normal"/>
    </style:style>
    <style:style style:name="T176" style:family="text">
      <style:text-properties fo:color="#000000" style:font-name="Times New Roman" fo:font-size="12pt" fo:font-style="normal" officeooo:rsid="009b4a82" style:font-size-asian="12pt" style:language-asian="pt" style:country-asian="BR" style:font-style-asian="normal" style:font-name-complex="Arial Narrow" style:font-size-complex="12pt" style:font-style-complex="normal"/>
    </style:style>
    <style:style style:name="T177" style:family="text">
      <style:text-properties fo:color="#000000" style:font-name="Times New Roman" fo:font-size="12pt" fo:font-style="normal" officeooo:rsid="0051779f" style:font-size-asian="12pt" style:language-asian="pt" style:country-asian="BR" style:font-style-asian="normal" style:font-name-complex="Arial Narrow" style:font-size-complex="12pt" style:font-style-complex="normal"/>
    </style:style>
    <style:style style:name="T178" style:family="text">
      <style:text-properties fo:color="#000000" style:font-name="Times New Roman" fo:font-size="12pt" fo:font-style="normal" officeooo:rsid="005354f7" style:font-size-asian="12pt" style:language-asian="pt" style:country-asian="BR" style:font-style-asian="normal" style:font-name-complex="Arial Narrow" style:font-size-complex="12pt" style:font-style-complex="normal"/>
    </style:style>
    <style:style style:name="T179" style:family="text">
      <style:text-properties fo:color="#000000" style:font-name="Times New Roman" fo:font-size="12pt" fo:font-style="normal" officeooo:rsid="0053cae2" style:font-size-asian="12pt" style:language-asian="pt" style:country-asian="BR" style:font-style-asian="normal" style:font-name-complex="Arial Narrow" style:font-size-complex="12pt" style:font-style-complex="normal"/>
    </style:style>
    <style:style style:name="T180" style:family="text">
      <style:text-properties fo:color="#000000" style:font-name="Times New Roman" fo:font-size="12pt" fo:font-style="normal" officeooo:rsid="009d1fa7" style:font-size-asian="12pt" style:language-asian="pt" style:country-asian="BR" style:font-style-asian="normal" style:font-name-complex="Arial Narrow" style:font-size-complex="12pt" style:font-style-complex="normal"/>
    </style:style>
    <style:style style:name="T181" style:family="text">
      <style:text-properties fo:color="#000000" style:font-name="Times New Roman" fo:font-size="12pt" fo:font-style="normal" officeooo:rsid="009e9dd3" style:font-size-asian="12pt" style:language-asian="pt" style:country-asian="BR" style:font-style-asian="normal" style:font-name-complex="Arial Narrow" style:font-size-complex="12pt" style:font-style-complex="normal"/>
    </style:style>
    <style:style style:name="T182" style:family="text">
      <style:text-properties fo:color="#000000" style:font-name="Times New Roman" fo:font-size="12pt" fo:font-style="normal" officeooo:rsid="009f450e" style:font-size-asian="12pt" style:language-asian="pt" style:country-asian="BR" style:font-style-asian="normal" style:font-name-complex="Arial Narrow" style:font-size-complex="12pt" style:font-style-complex="normal"/>
    </style:style>
    <style:style style:name="T183" style:family="text">
      <style:text-properties fo:color="#000000" style:font-name="Times New Roman" fo:font-size="12pt" fo:font-style="normal" officeooo:rsid="0110f86d" style:font-size-asian="12pt" style:language-asian="pt" style:country-asian="BR" style:font-style-asian="normal" style:font-name-complex="Arial Narrow" style:font-size-complex="12pt" style:font-style-complex="normal"/>
    </style:style>
    <style:style style:name="T184" style:family="text">
      <style:text-properties fo:color="#000000" style:font-name="Times New Roman" fo:font-size="12pt" fo:font-style="italic" officeooo:rsid="0051779f" style:font-size-asian="12pt" style:language-asian="pt" style:country-asian="BR" style:font-style-asian="italic" style:font-name-complex="Arial Narrow" style:font-size-complex="12pt" style:font-style-complex="italic"/>
    </style:style>
    <style:style style:name="T185" style:family="text">
      <style:text-properties fo:color="#000000" style:font-name="Times New Roman" fo:font-size="12pt" fo:font-style="italic" officeooo:rsid="0050033d" style:font-size-asian="12pt" style:language-asian="pt" style:country-asian="BR" style:font-style-asian="italic" style:font-name-complex="Arial Narrow" style:font-size-complex="12pt" style:font-style-complex="italic"/>
    </style:style>
    <style:style style:name="T186" style:family="text">
      <style:text-properties officeooo:rsid="003e2e17"/>
    </style:style>
    <style:style style:name="T187" style:family="text">
      <style:text-properties fo:font-style="normal" style:font-style-asian="normal" style:font-style-complex="normal"/>
    </style:style>
    <style:style style:name="T188" style:family="text">
      <style:text-properties fo:font-style="normal" officeooo:rsid="0053cae2" style:font-style-asian="normal" style:font-style-complex="normal"/>
    </style:style>
    <style:style style:name="T189" style:family="text">
      <style:text-properties fo:font-style="normal" officeooo:rsid="00541119" style:font-style-asian="normal" style:font-style-complex="normal"/>
    </style:style>
    <style:style style:name="T190" style:family="text">
      <style:text-properties fo:font-style="normal" officeooo:rsid="00545400" style:font-style-asian="normal" style:font-style-complex="normal"/>
    </style:style>
    <style:style style:name="T191" style:family="text">
      <style:text-properties fo:font-style="normal" officeooo:rsid="0054a00a" style:font-style-asian="normal" style:font-style-complex="normal"/>
    </style:style>
    <style:style style:name="T192" style:family="text">
      <style:text-properties fo:font-style="normal" officeooo:rsid="005600dd" style:font-style-asian="normal" style:font-style-complex="normal"/>
    </style:style>
    <style:style style:name="T193" style:family="text">
      <style:text-properties fo:font-style="normal" officeooo:rsid="00565e9d" style:font-style-asian="normal" style:font-style-complex="normal"/>
    </style:style>
    <style:style style:name="T194" style:family="text">
      <style:text-properties fo:font-style="normal" officeooo:rsid="00582603" style:font-style-asian="normal" style:font-style-complex="normal"/>
    </style:style>
    <style:style style:name="T195" style:family="text">
      <style:text-properties fo:font-style="normal" officeooo:rsid="00588d01" style:font-style-asian="normal" style:font-style-complex="normal"/>
    </style:style>
    <style:style style:name="T196" style:family="text">
      <style:text-properties fo:font-style="normal" officeooo:rsid="005b3e02" style:font-style-asian="normal" style:font-style-complex="normal"/>
    </style:style>
    <style:style style:name="T197" style:family="text">
      <style:text-properties fo:font-style="normal" officeooo:rsid="005c36b8" style:font-style-asian="normal" style:font-style-complex="normal"/>
    </style:style>
    <style:style style:name="T198" style:family="text">
      <style:text-properties fo:font-style="normal" officeooo:rsid="005c6126" style:font-style-asian="normal" style:font-style-complex="normal"/>
    </style:style>
    <style:style style:name="T199" style:family="text">
      <style:text-properties fo:font-style="normal" officeooo:rsid="005dbc49" style:font-style-asian="normal" style:font-style-complex="normal"/>
    </style:style>
    <style:style style:name="T200" style:family="text">
      <style:text-properties fo:font-style="normal" officeooo:rsid="005ea2f5" style:font-style-asian="normal" style:font-style-complex="normal"/>
    </style:style>
    <style:style style:name="T201" style:family="text">
      <style:text-properties fo:font-style="normal" officeooo:rsid="0071d860" style:font-style-asian="normal" style:font-style-complex="normal"/>
    </style:style>
    <style:style style:name="T202" style:family="text">
      <style:text-properties fo:font-style="normal" officeooo:rsid="00733284" style:font-style-asian="normal" style:font-style-complex="normal"/>
    </style:style>
    <style:style style:name="T203" style:family="text">
      <style:text-properties fo:font-style="normal" officeooo:rsid="00a02ae2" style:font-style-asian="normal" style:font-style-complex="normal"/>
    </style:style>
    <style:style style:name="T204" style:family="text">
      <style:text-properties fo:font-style="normal" officeooo:rsid="00a0c35c" style:font-style-asian="normal" style:font-style-complex="normal"/>
    </style:style>
    <style:style style:name="T205" style:family="text">
      <style:text-properties fo:font-style="normal" officeooo:rsid="00a21d47" style:font-style-asian="normal" style:font-style-complex="normal"/>
    </style:style>
    <style:style style:name="T206" style:family="text">
      <style:text-properties fo:font-style="normal" officeooo:rsid="00a2c375" style:font-style-asian="normal" style:font-style-complex="normal"/>
    </style:style>
    <style:style style:name="T207" style:family="text">
      <style:text-properties fo:font-style="normal" officeooo:rsid="00a3b540" style:font-style-asian="normal" style:font-style-complex="normal"/>
    </style:style>
    <style:style style:name="T208" style:family="text">
      <style:text-properties fo:font-style="normal" officeooo:rsid="00a55db9" style:font-style-asian="normal" style:font-style-complex="normal"/>
    </style:style>
    <style:style style:name="T209" style:family="text">
      <style:text-properties fo:font-style="normal" officeooo:rsid="00a6ee6d" style:font-style-asian="normal" style:font-style-complex="normal"/>
    </style:style>
    <style:style style:name="T210" style:family="text">
      <style:text-properties fo:font-style="normal" officeooo:rsid="00a7c1a7" style:font-style-asian="normal" style:font-style-complex="normal"/>
    </style:style>
    <style:style style:name="T211" style:family="text">
      <style:text-properties fo:font-style="normal" officeooo:rsid="00a8ea80" style:font-style-asian="normal" style:font-style-complex="normal"/>
    </style:style>
    <style:style style:name="T212" style:family="text">
      <style:text-properties fo:font-style="normal" officeooo:rsid="00bf84a0" style:font-style-asian="normal" style:font-style-complex="normal"/>
    </style:style>
    <style:style style:name="T213" style:family="text">
      <style:text-properties fo:font-style="normal" officeooo:rsid="00c2e1a6" style:font-style-asian="normal" style:font-style-complex="normal"/>
    </style:style>
    <style:style style:name="T214" style:family="text">
      <style:text-properties fo:font-style="normal" officeooo:rsid="00cdddac" style:font-style-asian="normal" style:font-style-complex="normal"/>
    </style:style>
    <style:style style:name="T215" style:family="text">
      <style:text-properties fo:font-style="normal" officeooo:rsid="00d824f2" style:font-style-asian="normal" style:font-style-complex="normal"/>
    </style:style>
    <style:style style:name="T216" style:family="text">
      <style:text-properties fo:font-style="normal" officeooo:rsid="00f7b3f7" style:font-style-asian="normal" style:font-style-complex="normal"/>
    </style:style>
    <style:style style:name="T217" style:family="text">
      <style:text-properties fo:font-style="normal" officeooo:rsid="00f88a2a" style:font-style-asian="normal" style:font-style-complex="normal"/>
    </style:style>
    <style:style style:name="T218" style:family="text">
      <style:text-properties fo:font-style="normal" officeooo:rsid="00fa533f" style:font-style-asian="normal" style:font-style-complex="normal"/>
    </style:style>
    <style:style style:name="T219" style:family="text">
      <style:text-properties fo:font-style="normal" officeooo:rsid="00fbc0e7" style:font-style-asian="normal" style:font-style-complex="normal"/>
    </style:style>
    <style:style style:name="T220" style:family="text">
      <style:text-properties fo:font-style="normal" officeooo:rsid="00fcbfeb" style:font-style-asian="normal" style:font-style-complex="normal"/>
    </style:style>
    <style:style style:name="T221" style:family="text">
      <style:text-properties fo:font-style="normal" officeooo:rsid="00fcf1da" style:font-style-asian="normal" style:font-style-complex="normal"/>
    </style:style>
    <style:style style:name="T222" style:family="text">
      <style:text-properties fo:font-style="normal" fo:font-weight="normal" officeooo:rsid="005fd581" style:font-style-asian="normal" style:font-weight-asian="normal" style:font-style-complex="normal" style:font-weight-complex="normal"/>
    </style:style>
    <style:style style:name="T223" style:family="text">
      <style:text-properties officeooo:rsid="0050033d"/>
    </style:style>
    <style:style style:name="T224" style:family="text">
      <style:text-properties officeooo:rsid="0053cae2"/>
    </style:style>
    <style:style style:name="T225" style:family="text">
      <style:text-properties officeooo:rsid="00541119"/>
    </style:style>
    <style:style style:name="T226" style:family="text">
      <style:text-properties officeooo:rsid="00545400"/>
    </style:style>
    <style:style style:name="T227" style:family="text">
      <style:text-properties officeooo:rsid="00565e9d"/>
    </style:style>
    <style:style style:name="T228" style:family="text">
      <style:text-properties officeooo:rsid="0059d16d"/>
    </style:style>
    <style:style style:name="T229" style:family="text">
      <style:text-properties officeooo:rsid="005c36b8"/>
    </style:style>
    <style:style style:name="T230" style:family="text">
      <style:text-properties fo:font-weight="normal" style:font-weight-asian="normal" style:font-weight-complex="normal"/>
    </style:style>
    <style:style style:name="T231" style:family="text">
      <style:text-properties fo:font-weight="normal" officeooo:rsid="005fd581" style:font-weight-asian="normal" style:font-weight-complex="normal"/>
    </style:style>
    <style:style style:name="T232" style:family="text">
      <style:text-properties fo:font-weight="normal" officeooo:rsid="0026e07d" style:font-weight-asian="normal" style:font-weight-complex="normal"/>
    </style:style>
    <style:style style:name="T233" style:family="text">
      <style:text-properties fo:font-weight="normal" officeooo:rsid="001d24f9" style:font-weight-asian="normal" style:font-weight-complex="normal"/>
    </style:style>
    <style:style style:name="T234" style:family="text">
      <style:text-properties fo:font-weight="normal" officeooo:rsid="00733284" style:font-weight-asian="normal" style:font-weight-complex="normal"/>
    </style:style>
    <style:style style:name="T235" style:family="text">
      <style:text-properties fo:font-weight="normal" officeooo:rsid="007ffa8b" style:font-weight-asian="normal" style:font-weight-complex="normal"/>
    </style:style>
    <style:style style:name="T236" style:family="text">
      <style:text-properties fo:font-weight="normal" officeooo:rsid="0080d4ba" style:font-weight-asian="normal" style:font-weight-complex="normal"/>
    </style:style>
    <style:style style:name="T237" style:family="text">
      <style:text-properties fo:font-weight="normal" officeooo:rsid="0080fc64" style:font-weight-asian="normal" style:font-weight-complex="normal"/>
    </style:style>
    <style:style style:name="T238" style:family="text">
      <style:text-properties fo:font-weight="normal" officeooo:rsid="0082831f" style:font-weight-asian="normal" style:font-weight-complex="normal"/>
    </style:style>
    <style:style style:name="T239" style:family="text">
      <style:text-properties fo:font-weight="normal" officeooo:rsid="007acb63" style:font-weight-asian="normal" style:font-weight-complex="normal"/>
    </style:style>
    <style:style style:name="T240" style:family="text">
      <style:text-properties fo:font-weight="normal" officeooo:rsid="001f26c4" style:font-weight-asian="normal" style:font-weight-complex="normal"/>
    </style:style>
    <style:style style:name="T241" style:family="text">
      <style:text-properties fo:font-weight="normal" officeooo:rsid="007b1931" style:font-weight-asian="normal" style:font-weight-complex="normal"/>
    </style:style>
    <style:style style:name="T242" style:family="text">
      <style:text-properties fo:font-weight="normal" officeooo:rsid="0022a15e" style:font-weight-asian="normal" style:font-weight-complex="normal"/>
    </style:style>
    <style:style style:name="T243" style:family="text">
      <style:text-properties fo:font-weight="normal" officeooo:rsid="007c449f" style:font-weight-asian="normal" style:font-weight-complex="normal"/>
    </style:style>
    <style:style style:name="T244" style:family="text">
      <style:text-properties fo:font-weight="normal" officeooo:rsid="00253d3b" style:font-weight-asian="normal" style:font-weight-complex="normal"/>
    </style:style>
    <style:style style:name="T245" style:family="text">
      <style:text-properties fo:font-weight="normal" officeooo:rsid="00db48c7" style:font-weight-asian="normal" style:font-weight-complex="normal"/>
    </style:style>
    <style:style style:name="T246" style:family="text">
      <style:text-properties fo:font-weight="normal" officeooo:rsid="00dd72d6" style:font-weight-asian="normal" style:font-weight-complex="normal"/>
    </style:style>
    <style:style style:name="T247" style:family="text">
      <style:text-properties fo:font-weight="normal" officeooo:rsid="007188eb" style:font-weight-asian="normal" style:font-weight-complex="normal"/>
    </style:style>
    <style:style style:name="T248" style:family="text">
      <style:text-properties fo:font-weight="normal" officeooo:rsid="005fd581" style:font-weight-asian="normal" style:font-name-complex="Arial Narrow" style:font-weight-complex="normal"/>
    </style:style>
    <style:style style:name="T249" style:family="text">
      <style:text-properties fo:font-weight="normal" officeooo:rsid="00848602" style:font-weight-asian="normal" style:font-name-complex="Arial Narrow" style:font-weight-complex="normal"/>
    </style:style>
    <style:style style:name="T250" style:family="text">
      <style:text-properties fo:font-weight="normal" officeooo:rsid="0020c9c2" style:font-weight-asian="normal" style:font-name-complex="Arial Narrow" style:font-weight-complex="normal"/>
    </style:style>
    <style:style style:name="T251" style:family="text">
      <style:text-properties fo:font-weight="normal" officeooo:rsid="001ebf76" style:font-weight-asian="normal" style:font-name-complex="Arial Narrow" style:font-weight-complex="normal"/>
    </style:style>
    <style:style style:name="T252" style:family="text">
      <style:text-properties fo:font-weight="normal" officeooo:rsid="0023d6f1" style:font-weight-asian="normal" style:font-name-complex="Arial Narrow" style:font-weight-complex="normal"/>
    </style:style>
    <style:style style:name="T253" style:family="text">
      <style:text-properties fo:font-weight="normal" officeooo:rsid="007c449f" style:font-weight-asian="normal" style:font-name-complex="Arial Narrow" style:font-weight-complex="normal"/>
    </style:style>
    <style:style style:name="T254" style:family="text">
      <style:text-properties fo:font-weight="normal" officeooo:rsid="007b1931" style:font-weight-asian="normal" style:font-name-complex="Arial Narrow" style:font-weight-complex="normal"/>
    </style:style>
    <style:style style:name="T255" style:family="text">
      <style:text-properties fo:font-weight="normal" officeooo:rsid="007e3a52" style:font-weight-asian="normal" style:font-name-complex="Arial Narrow" style:font-weight-complex="normal"/>
    </style:style>
    <style:style style:name="T256" style:family="text">
      <style:text-properties fo:font-weight="normal" officeooo:rsid="00253d3b" style:font-weight-asian="normal" style:font-name-complex="Arial Narrow" style:font-weight-complex="normal"/>
    </style:style>
    <style:style style:name="T257" style:family="text">
      <style:text-properties fo:font-weight="normal" officeooo:rsid="00733284" style:font-weight-asian="normal" style:font-name-complex="Arial Narrow" style:font-weight-complex="normal"/>
    </style:style>
    <style:style style:name="T258" style:family="text">
      <style:text-properties style:language-asian="pt" style:country-asian="BR"/>
    </style:style>
    <style:style style:name="T259" style:family="text">
      <style:text-properties officeooo:rsid="006a707c" style:language-asian="pt" style:country-asian="BR"/>
    </style:style>
    <style:style style:name="T260" style:family="text">
      <style:text-properties officeooo:rsid="006b4290" style:language-asian="pt" style:country-asian="BR"/>
    </style:style>
    <style:style style:name="T261" style:family="text">
      <style:text-properties officeooo:rsid="00aae05b" style:language-asian="pt" style:country-asian="BR"/>
    </style:style>
    <style:style style:name="T262" style:family="text">
      <style:text-properties officeooo:rsid="00c6c001" style:language-asian="pt" style:country-asian="BR"/>
    </style:style>
    <style:style style:name="T263" style:family="text">
      <style:text-properties officeooo:rsid="00fecd87" style:language-asian="pt" style:country-asian="BR"/>
    </style:style>
    <style:style style:name="T264" style:family="text">
      <style:text-properties officeooo:rsid="00ff3967" style:language-asian="pt" style:country-asian="BR"/>
    </style:style>
    <style:style style:name="T265" style:family="text">
      <style:text-properties officeooo:rsid="00749fb3"/>
    </style:style>
    <style:style style:name="T266" style:family="text">
      <style:text-properties officeooo:rsid="0084f71e"/>
    </style:style>
    <style:style style:name="T267" style:family="text">
      <style:text-properties officeooo:rsid="008a3304"/>
    </style:style>
    <style:style style:name="T268" style:family="text">
      <style:text-properties officeooo:rsid="0094b260"/>
    </style:style>
    <style:style style:name="T269" style:family="text">
      <style:text-properties officeooo:rsid="009a7e48"/>
    </style:style>
    <style:style style:name="T270" style:family="text">
      <style:text-properties officeooo:rsid="00ad7c9e"/>
    </style:style>
    <style:style style:name="T271" style:family="text">
      <style:text-properties officeooo:rsid="00ae5b0b"/>
    </style:style>
    <style:style style:name="T272" style:family="text">
      <style:text-properties officeooo:rsid="00af6aaa"/>
    </style:style>
    <style:style style:name="T273" style:family="text">
      <style:text-properties officeooo:rsid="00b1040d"/>
    </style:style>
    <style:style style:name="T274" style:family="text">
      <style:text-properties officeooo:rsid="00bd5168"/>
    </style:style>
    <style:style style:name="T275" style:family="text">
      <style:text-properties officeooo:rsid="00c15550"/>
    </style:style>
    <style:style style:name="T276" style:family="text">
      <style:text-properties officeooo:rsid="00c79a7c"/>
    </style:style>
    <style:style style:name="T277" style:family="text">
      <style:text-properties style:use-window-font-color="true" style:font-name="Times New Roman" fo:font-size="12pt" fo:language="pt" fo:country="BR" officeooo:rsid="000a2f04" style:font-name-asian="Times New Roman" style:font-size-asian="12pt" style:language-asian="zxx" style:country-asian="none" style:font-name-complex="Arial Narrow" style:font-size-complex="12pt" style:language-complex="zxx" style:country-complex="none"/>
    </style:style>
    <style:style style:name="T278" style:family="text">
      <style:text-properties style:use-window-font-color="true" style:font-name="Times New Roman" fo:font-size="12pt" fo:language="pt" fo:country="BR" officeooo:rsid="00d9eb72" style:font-name-asian="Times New Roman" style:font-size-asian="12pt" style:language-asian="zxx" style:country-asian="none" style:font-name-complex="Arial Narrow" style:font-size-complex="12pt" style:language-complex="zxx" style:country-complex="none"/>
    </style:style>
    <style:style style:name="T279" style:family="text">
      <style:text-properties style:use-window-font-color="true" style:font-name="Times New Roman" fo:font-size="12pt" fo:language="pt" fo:country="BR" officeooo:rsid="00f3fbe9" style:font-name-asian="Times New Roman" style:font-size-asian="12pt" style:language-asian="zxx" style:country-asian="none" style:font-name-complex="Arial Narrow" style:font-size-complex="12pt" style:language-complex="zxx" style:country-complex="none"/>
    </style:style>
    <style:style style:name="T280" style:family="text">
      <style:text-properties style:use-window-font-color="true" style:font-name="Times New Roman" fo:font-size="12pt" fo:language="pt" fo:country="BR" officeooo:rsid="00195db3" style:font-name-asian="Times New Roman" style:font-size-asian="12pt" style:language-asian="zxx" style:country-asian="none" style:font-name-complex="Arial Narrow" style:font-size-complex="12pt" style:language-complex="zxx" style:country-complex="none"/>
    </style:style>
    <style:style style:name="T281" style:family="text">
      <style:text-properties style:use-window-font-color="true" style:font-name="Times New Roman" fo:font-size="12pt" fo:language="pt" fo:country="BR" officeooo:rsid="010ce9d9" style:font-name-asian="Times New Roman" style:font-size-asian="12pt" style:language-asian="zxx" style:country-asian="none" style:font-name-complex="Arial Narrow" style:font-size-complex="12pt" style:language-complex="zxx" style:country-complex="none"/>
    </style:style>
    <style:style style:name="T282" style:family="text">
      <style:text-properties style:use-window-font-color="true" style:font-name="Times New Roman" fo:font-size="12pt" fo:background-color="transparent" style:font-size-asian="12pt" style:language-asian="pt" style:country-asian="BR" style:font-name-complex="Arial Narrow" style:font-size-complex="12pt"/>
    </style:style>
    <style:style style:name="T283" style:family="text">
      <style:text-properties style:use-window-font-color="true" style:font-name="Times New Roman" fo:font-size="12pt" fo:font-weight="normal" fo:background-color="transparent" style:font-size-asian="12pt" style:language-asian="pt" style:country-asian="BR" style:font-weight-asian="normal" style:font-name-complex="Arial Narrow" style:font-size-complex="12pt" style:font-weight-complex="normal"/>
    </style:style>
    <style:style style:name="T284" style:family="text">
      <style:text-properties officeooo:rsid="00dd885b"/>
    </style:style>
    <style:style style:name="T285" style:family="text">
      <style:text-properties officeooo:rsid="00f7b3f7"/>
    </style:style>
    <style:style style:name="T286" style:family="text">
      <style:text-properties officeooo:rsid="00fa533f"/>
    </style:style>
    <style:style style:name="T287" style:family="text">
      <style:text-properties officeooo:rsid="00ffb741"/>
    </style:style>
    <style:style style:name="T288" style:family="text">
      <style:text-properties officeooo:rsid="00ffbd6f"/>
    </style:style>
    <style:style style:name="T289" style:family="text">
      <style:text-properties officeooo:rsid="010095bc"/>
    </style:style>
    <style:style style:name="T290" style:family="text">
      <style:text-properties officeooo:rsid="0110f8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2" text:anchor-type="paragraph" svg:x="6.955cm" svg:y="0.286cm" svg:width="2.646cm" svg:height="2.282cm" draw:z-index="0"><draw:image xlink:href="Pictures/2000000700000D2100000C4EE26FFD3E.svm" xlink:type="simple" xlink:show="embed" xlink:actuate="onLoad"/></draw:frame></text:p>
      <text:p text:style-name="P3"/>
      <text:p text:style-name="P3"/>
      <text:p text:style-name="P3"/>
      <text:p text:style-name="P2"/>
      <text:p text:style-name="P2"/>
      <text:p text:style-name="P24">MINISTÉRIO PÚBLICO FEDERAL</text:p>
      <text:p text:style-name="P25">PROCURADORIA GERAL DA REPÚBLICA</text:p>
      <text:p text:style-name="P26">1ª CÂMARA DE COORDENAÇÃO E REVISÃO</text:p>
      <text:p text:style-name="P26">DIREITOS SOCIAIS E ATOS ADMINISTRATIVOS EM GERAL</text:p>
      <text:p text:style-name="P6"/>
      <text:p text:style-name="P5"/>
      <text:p text:style-name="P5">ATA DA QUADRAGÉSIMA <text:span text:style-name="T1">TERCEIRA</text:span> SESSÃO EXTRAORDINÁRIA</text:p>
      <text:p text:style-name="P5"><text:span text:style-name="T2">16</text:span><text:span text:style-name="T3"> </text:span>DE JUNHO DE 2016</text:p>
      <text:p text:style-name="P4"/>
      <text:p text:style-name="P9"><text:span text:style-name="T230"><text:tab/>Ao </text:span><text:span text:style-name="T233">décimo sexto </text:span><text:span text:style-name="T230">dia do mês de junho do ano de dois mil e dezesseis, às </text:span><text:span text:style-name="T233">dezesseis </text:span><text:span text:style-name="T230">horas, iniciou-se, na sala de reunião da Primeira Câmara de Coordenação e Revisão do Ministério Público Federal, a Quadragésima </text:span><text:span text:style-name="T233">Terceira </text:span><text:span text:style-name="T230">Sessão Extraordinária, </text:span><text:span text:style-name="T233">instaurando-se o novo Colegiado da 1ª CCR, </text:span><text:span text:style-name="T230">com a presença d</text:span><text:span text:style-name="T245">os Membros Titulares: </text:span><text:span text:style-name="T230">Dra. Ela Wiecko V. de Castilho, Coordenadora </text:span><text:span text:style-name="T245">da Câmara e</text:span><text:span text:style-name="T230"> </text:span><text:span text:style-name="T240">Dr. Eitel Santiago de Brito</text:span><text:span text:style-name="T239"> </text:span><text:span text:style-name="T245">e dos Membros Suplentes:</text:span><text:span text:style-name="T239"> </text:span><text:span text:style-name="T240">Dr. </text:span><text:span text:style-name="T250">Moacir Guimarães Moraes Filho, </text:span><text:span text:style-name="T230">Dr. Haroldo Ferraz da Nóbrega e</text:span><text:span text:style-name="T250"> </text:span><text:span text:style-name="T251">Dr. </text:span><text:span text:style-name="T250">Wellington Luis de Sousa Bonfim</text:span><text:span text:style-name="T230">. </text:span><text:span text:style-name="T234">Justific</text:span><text:span text:style-name="T246">ada</text:span><text:span text:style-name="T234"> a ausência da</text:span><text:span text:style-name="T244"> </text:span><text:span text:style-name="T252">Dra Denise Vinci T</text:span><text:span text:style-name="T253">ú</text:span><text:span text:style-name="T252">lio, </text:span><text:span text:style-name="T254">que se encontra</text:span><text:span text:style-name="T255">va</text:span><text:span text:style-name="T254"> em</text:span><text:span text:style-name="T256"> </text:span><text:span text:style-name="T257">outra reunião. </text:span><text:span text:style-name="T241">Após dar as boas vindas, </text:span><text:span text:style-name="T246">Dra</text:span><text:span text:style-name="T241"> </text:span><text:span text:style-name="T230">Ela Wiecko</text:span><text:span text:style-name="T242"> </text:span><text:span text:style-name="T241">agradeceu ao</text:span><text:span text:style-name="T234"> </text:span><text:span text:style-name="T242">Dr. Eitel </text:span><text:span text:style-name="T243">e ao Dr </text:span><text:span text:style-name="T230">Alexandre Amaral Gavronski </text:span><text:span text:style-name="T242">pela</text:span><text:span text:style-name="T243">s</text:span><text:span text:style-name="T242"> cooperaç</text:span><text:span text:style-name="T243">ões </text:span><text:span text:style-name="T241">na gestão anterior</text:span><text:span text:style-name="T242"> </text:span><text:span text:style-name="T234">e</text:span><text:span text:style-name="T235"> relatou ser</text:span><text:span text:style-name="T238">em</text:span><text:span text:style-name="T232"> objetivo</text:span><text:span text:style-name="T236">s </text:span><text:span text:style-name="T235">da sessão:</text:span><text:span text:style-name="T232"> alinhar as informações sobre a atual situação da </text:span><text:span text:style-name="T233">1ªCCR </text:span><text:span text:style-name="T238">a fim de</text:span><text:span text:style-name="T237"> </text:span><text:span text:style-name="T232">planejar as atividades para o 2º semestre de 2016</text:span><text:span text:style-name="T231">, </text:span><text:span text:style-name="T237">bem como debater </text:span><text:span text:style-name="T238">sobre as seguintes questões</text:span><text:span text:style-name="T231">: 1 – <text:s/></text:span><text:span text:style-name="T238">Distribuição <text:s/>de procedimentos a membros titulares e suplentes, conforme dispõe <text:s/>o</text:span><text:span text:style-name="T231"> art. 4º do Regimento Interno </text:span><text:span text:style-name="T238">da 1ª CCR </text:span><text:span text:style-name="T231">(Resolução CSMPF Nº 164/2016), </text:span><text:span text:style-name="T102">verbis</text:span><text:span text:style-name="T238">:</text:span><text:span text:style-name="T231"> "</text:span><text:span text:style-name="T222">Na primeira sessão de cada composição, os membros titulares decidirão, por maioria, da qual faça parte o(a) Coordenador(a) da Câmara, desde que haja expressa e prévia concordância do(a)s suplente(s), se receberá(ão) distribuição e em que proporção</text:span><text:span text:style-name="T101">."</text:span><text:span text:style-name="T231"> ; </text:span><text:span text:style-name="T90">2 – </text:span><text:span text:style-name="T89">Apresenta</text:span><text:span text:style-name="T92">ção de um prévio </text:span><text:span text:style-name="T89">Cronograma de Sessões de Revisão e de Coordenação para o 2º semestre de 2016; </text:span><text:span text:style-name="T90">3 - </text:span><text:span text:style-name="T89">Apresenta</text:span><text:span text:style-name="T92">ção</text:span><text:span text:style-name="T89"> </text:span><text:span text:style-name="T92">d</text:span><text:span text:style-name="T89">o referencial orçamentário da 1ª CCR para 2016; </text:span><text:span text:style-name="T90">4 – </text:span><text:span text:style-name="T89">Apresenta</text:span><text:span text:style-name="T92">ção de</text:span><text:span text:style-name="T89"> estatísticas co</text:span><text:span text:style-name="T92">ntendo</text:span><text:span text:style-name="T89"> o “Diagnóstico da Situação Atual da 1ª CCR”; </text:span><text:span text:style-name="T90">5 – </text:span><text:span text:style-name="T89">Apresenta</text:span><text:span text:style-name="T92">ção de</text:span><text:span text:style-name="T89"> um panorama das “Iniciativas de Coordenação em desenvolvimento na 1ª CCR”; </text:span><text:span text:style-name="T90">6 – </text:span><text:span text:style-name="T89">Apresenta</text:span><text:span text:style-name="T92">ção d</text:span><text:span text:style-name="T89">as “Ações de Revisão desenvolvidas e em </text:span><text:span text:style-name="T95">uso</text:span><text:span text:style-name="T89"> na 1ª CCR”; </text:span><text:span text:style-name="T90">7 - </text:span><text:span text:style-name="T89">Apresenta</text:span><text:span text:style-name="T92">ção</text:span><text:span text:style-name="T89"> </text:span><text:span text:style-name="T92">d</text:span><text:span text:style-name="T89">a atual estrutura administrativa da 1ª CCR e </text:span><text:span text:style-name="T92">de </text:span><text:span text:style-name="T89">um panorama das </text:span><text:span text:style-name="T91">a</text:span><text:span text:style-name="T89">ções administrativas em desenvolvimento; </text:span><text:span text:style-name="T90">8 – </text:span><text:span text:style-name="T93">Dar ciência aos membros sobre</text:span><text:span text:style-name="T89"> o Relatório de Atividades de 2015 da 1ª CCR; </text:span><text:span text:style-name="T90">9 – </text:span><text:span text:style-name="T94">demais d</text:span><text:span text:style-name="T89">eliberações, </text:span><text:span text:style-name="T94">e</text:span><text:span text:style-name="T89">ncaminhamentos, </text:span><text:span text:style-name="T90">e </text:span><text:span text:style-name="T94">c</text:span><text:span text:style-name="T248">onsiderações </text:span><text:span text:style-name="T249">f</text:span><text:span text:style-name="T248">inais. </text:span><text:span text:style-name="T232">Foram objeto de deliberações:</text:span></text:p>
      <text:p text:style-name="P16"><text:span text:style-name="T9"><text:tab/>Quanto ao tema </text:span><text:span text:style-name="T12">1</text:span><text:span text:style-name="T11">,</text:span><text:span text:style-name="T9"> </text:span><text:span text:style-name="T13">Dra. </text:span><text:span text:style-name="T10">Ela Wiecko ressalta que a proposta é</text:span><text:span text:style-name="T9"> </text:span><text:span text:style-name="T10">permanecer a regra atual, qual seja: </text:span>"<text:span text:style-name="T187">Na primeira sessão de cada composição, os membros titulares decidirão, por maioria, da qual faça parte o(a) Coordenador(a) da Câmara, desde que haja expressa e prévia concordância do(a)s suplente(s), se receberá(ão) distribuição e em que proporção.</text:span><text:span text:style-name="T97">". </text:span><text:span text:style-name="T202">Todavia</text:span><text:span text:style-name="T100">, </text:span><text:span text:style-name="T202">caso haja</text:span><text:span text:style-name="T103"> divergências em algumas questões, </text:span><text:span text:style-name="T266">cabe </text:span><text:span text:style-name="T103">a </text:span><text:span text:style-name="T284">S</text:span><text:span text:style-name="T103">ecretaria avisar </text:span><text:span text:style-name="T266">sobre o </text:span><text:span text:style-name="T103">voto divergente, </text:span><text:span text:style-name="T266">a fim de que</text:span><text:span text:style-name="T103"> o assunto </text:span><text:span text:style-name="T266">seja deliberado em</text:span><text:span text:style-name="T103"> sessão plenária. <text:s/></text:span><text:span text:style-name="T265">Ao ser questionada pelo </text:span><text:span text:style-name="T290">Dr.</text:span><text:span text:style-name="T265"> </text:span><text:span text:style-name="T14">Moacir </text:span><text:span text:style-name="T22">Guimarães quanto à possibilidade de haver</text:span><text:span text:style-name="T15"> turmas com dois titulares e um suplente, </text:span><text:span text:style-name="T43">Dra. </text:span><text:span text:style-name="T15">Ela </text:span><text:span text:style-name="T22">Wiecko </text:span><text:span text:style-name="T15">afirm</text:span><text:span text:style-name="T25">a</text:span><text:span text:style-name="T15"> </text:span><text:span text:style-name="T22">ser possível deliberar com a composição de</text:span><text:span text:style-name="T15"> um titular e dois suplentes. </text:span><text:span text:style-name="T43">Dr. </text:span><text:span text:style-name="T14">Moacir </text:span><text:span text:style-name="T23">Guimarães</text:span><text:span text:style-name="T14"> </text:span><text:span text:style-name="T15">questiona: “</text:span><text:span text:style-name="T25">como seria a decisão da 1ª CCR nas situações </text:span><text:span text:style-name="T30">em </text:span><text:span text:style-name="T25">que haja</text:span><text:span text:style-name="T15"> divergência entre a</text:span><text:span text:style-name="T25">s</text:span><text:span text:style-name="T15"> decis</text:span><text:span text:style-name="T25">ões tomadas por turmas distintas</text:span><text:span text:style-name="T15">, não importando a </text:span><text:soft-page-break/><text:span text:style-name="T15">composição dela</text:span><text:span text:style-name="T25">s</text:span><text:span text:style-name="T15">, seria </text:span><text:span text:style-name="T25">necessário haver uma decisão conjunta?” </text:span><text:span text:style-name="T43">Dr. </text:span><text:span text:style-name="T15">Eitel ressalta que </text:span><text:span text:style-name="T25">isso irá</text:span><text:span text:style-name="T15"> depende</text:span><text:span text:style-name="T25">r</text:span><text:span text:style-name="T15"> da relevância do tema. </text:span><text:span text:style-name="T43">Dr. </text:span><text:span text:style-name="T16">Moacir propôs que </text:span><text:span text:style-name="T31">fossem elaboradas</text:span><text:span text:style-name="T16"> três pautas: </text:span><text:span text:style-name="T32">uma contendo </text:span><text:span text:style-name="T16">processos administrativos e não disciplinares; </text:span><text:span text:style-name="T32">outra com </text:span><text:span text:style-name="T16">projetos de </text:span><text:span text:style-name="T15"><text:s/></text:span><text:span text:style-name="T16">resolução e atos, </text:span><text:span text:style-name="T25">além de </text:span><text:span text:style-name="T32">uma terceira para tratar de </text:span><text:span text:style-name="T16">assuntos repetitivos. </text:span><text:span text:style-name="T43">Dr. </text:span><text:span text:style-name="T16">Eitel </text:span><text:span text:style-name="T24">Santiago </text:span><text:span text:style-name="T16">citou que </text:span><text:span text:style-name="T24">existem</text:span><text:span text:style-name="T16"> deliberaç</text:span><text:span text:style-name="T24">ões mais simples</text:span><text:span text:style-name="T16">, que </text:span><text:span text:style-name="T24">apenas são comunicadas e seque</text:span><text:span text:style-name="T16">r </text:span><text:span text:style-name="T24">são levadas ao colegiado, a exemplo dos</text:span><text:span text:style-name="T16"> casos de declínios que já possuem enunciados, </text:span><text:span text:style-name="T24">reforça </text:span><text:span text:style-name="T43">Dra. </text:span><text:span text:style-name="T24">Ela Wiecko</text:span><text:span text:style-name="T16">.</text:span><text:span text:style-name="T17"> </text:span><text:span text:style-name="T24">Questionados pela Coordenadora sobre a deliberação do tema 1, os membros se manifesta</text:span><text:span text:style-name="T26">ram favoravelmente.</text:span></text:p>
      <text:p text:style-name="P17"><text:span text:style-name="T29"><text:tab/>Sobre a</text:span><text:span text:style-name="T18"> </text:span><text:span text:style-name="T27">quantidade de proc</text:span><text:span text:style-name="T38">edimentos </text:span><text:span text:style-name="T27">a serem distribuídos</text:span><text:span text:style-name="T18">, Dra. Ela discorreu que,</text:span><text:span text:style-name="T19"> da composição anterior, </text:span><text:span text:style-name="T20">existem </text:span><text:span text:style-name="T19">10.726 proce</text:span><text:span text:style-name="T38">dimentos </text:span><text:span text:style-name="T19">distribuídos. </text:span><text:span text:style-name="T33">Destes, </text:span><text:span text:style-name="T40">9.435 mais 609, q</text:span><text:span text:style-name="T19">ue chegaram até dia 15/06/2016</text:span><text:span text:style-name="T44"> </text:span><text:span text:style-name="T40">que, resultando num total de</text:span><text:span text:style-name="T33"> </text:span><text:span text:style-name="T39">10.318</text:span><text:span text:style-name="T19"> procedimentos, </text:span><text:span text:style-name="T42">que </text:span><text:span text:style-name="T38">estão <text:s/></text:span><text:span text:style-name="T33">aguardando análise. </text:span><text:span text:style-name="T40">Além disso, existem outros procedimentos que foram pautados, minutados, </text:span><text:span text:style-name="T42">com</text:span><text:span text:style-name="T40"> pedido vista, dentre outros, resultando num total geral d</text:span><text:span text:style-name="T19">e 10.927, <text:s/>que </text:span><text:span text:style-name="T27">precisam</text:span><text:span text:style-name="T19"> ser redistribuídos. </text:span><text:span text:style-name="T40">Em resumo, tem-se</text:span><text:span text:style-name="T19"> </text:span><text:span text:style-name="T27">um total de</text:span><text:span text:style-name="T19"> 1.821 para cada </text:span><text:span text:style-name="T27">membro, dentre titulares e suplentes</text:span><text:span text:style-name="T19">. A outra alternativa seria </text:span><text:span text:style-name="T35">que </text:span><text:span text:style-name="T41">cada </text:span><text:span text:style-name="T35">membro assumisse a distribuição deixada pelo seu antecessor. Nesse caso, o Dr Wellington </text:span><text:span text:style-name="T19">assumir</text:span><text:span text:style-name="T35">ia</text:span><text:span text:style-name="T19"> os 1.721 proce</text:span><text:span text:style-name="T35">dimentos</text:span><text:span text:style-name="T19"> </text:span><text:span text:style-name="T35">do</text:span><text:span text:style-name="T19"> Dr. Alexandre; </text:span><text:span text:style-name="T36">o Dr. Haroldo</text:span><text:span text:style-name="T19"> assumiria os 1.599 procedimento</text:span><text:span text:style-name="T27">s</text:span><text:span text:style-name="T36"> </text:span><text:span text:style-name="T37">advindos da</text:span><text:span text:style-name="T19"> Dra. Aurea. Os demais, Dr. Eitel assumiria </text:span><text:span text:style-name="T37">os respectivos </text:span><text:span text:style-name="T19">1.543 procedimentos </text:span><text:span text:style-name="T33">e </text:span><text:span text:style-name="T19">Dra. Ela </text:span><text:span text:style-name="T33">assumiria </text:span><text:span text:style-name="T37">os seus antigos </text:span><text:span text:style-name="T19">1.521 </text:span><text:span text:style-name="T37">procedimentos</text:span><text:span text:style-name="T19">. </text:span><text:span text:style-name="T34">Em relação ao assunto, d</text:span><text:span text:style-name="T27">eliberou-se, </text:span><text:span text:style-name="T28">à unanimidade,</text:span><text:span text:style-name="T27"> para que </text:span><text:span text:style-name="T21">todos </text:span><text:span text:style-name="T27">os procedimentos fossem distribuídos de forma igualitária. </text:span><text:span text:style-name="T37">A</text:span><text:span text:style-name="T27">ssim, todos os seis membros receber</text:span><text:span text:style-name="T28">ão</text:span><text:span text:style-name="T27"> uma igual quantidade de </text:span><text:span text:style-name="T21">procedimentos, começando com o patamar de 1.821. </text:span></text:p>
      <text:list xml:id="list35381809" text:style-name="WW8Num10">
        <text:list-header>
          <text:p text:style-name="P44"><text:span text:style-name="T46"><text:s/><text:tab/>Sobre o i</text:span><text:span text:style-name="T47">tem </text:span><text:span text:style-name="T48">2,</text:span><text:span text:style-name="T49"> </text:span><text:span text:style-name="T48">Dra. Ela esclareceu q</text:span><text:span text:style-name="T86">ue é </text:span><text:span text:style-name="T87">elaborado</text:span><text:span text:style-name="T86"> </text:span><text:span text:style-name="T48">u</text:span><text:span text:style-name="T50">m cronograma único </text:span><text:span text:style-name="T48">de coordenação e </text:span><text:span text:style-name="T50">de </text:span><text:span text:style-name="T48">revisão para as Sessões do Colegiado, </text:span><text:span text:style-name="T51">haja vista </text:span><text:span text:style-name="T48">a dificuldade de agenda </text:span><text:span text:style-name="T51">dos membros</text:span><text:span text:style-name="T48">. </text:span><text:span text:style-name="T46">Nesse sentido, inicialmente planejou-se uma próxima sessão </text:span><text:span text:style-name="T51">par</text:span><text:span text:style-name="T52">a </text:span><text:span text:style-name="T46">ocorrer no </text:span><text:span text:style-name="T48">dia 16/8/2016, às 10h. Não </text:span><text:span text:style-name="T46">sendo possível a presença da Coordenadora da 1ª CCR no </text:span><text:span text:style-name="T48">dia 9/8/2016 por causa de audiência </text:span><text:span text:style-name="T46">já marcada </text:span><text:span text:style-name="T48">no CNJ, </text:span><text:span text:style-name="T46">mas se houvesse necessidade, </text:span><text:span text:style-name="T48">os demais membros </text:span><text:span text:style-name="T46">do Colegiado</text:span><text:span text:style-name="T48"> poderiam se reunir </text:span><text:span text:style-name="T46">nesta data</text:span><text:span text:style-name="T48">. Dr. Eitel sugeriu que o setor administrativo da Câmara </text:span><text:span text:style-name="T46">tente agendar </text:span><text:span text:style-name="T48">reuni</text:span><text:span text:style-name="T46">ões</text:span><text:span text:style-name="T48">, inclusive </text:span><text:span text:style-name="T46">para o mês de </text:span><text:span text:style-name="T48">julho, se houver qu</text:span><text:span text:style-name="T46">ó</text:span><text:span text:style-name="T48">rum.</text:span></text:p>
        </text:list-header>
      </text:list>
      <text:p text:style-name="P19"><text:span text:style-name="T267"><text:tab/>No tocante ao i</text:span><text:span text:style-name="T104">tem 3, Dra. Ela, </text:span><text:span text:style-name="T267">ao apresentar a</text:span><text:span text:style-name="T104"> tabela orçamentária em que o orçamento disponível da Câmara é de R$ </text:span><text:span text:style-name="T105">93.482,00, </text:span><text:span text:style-name="T108">reforçou ser tal valor</text:span><text:span text:style-name="T105"> insuficiente, </text:span><text:span text:style-name="T109">que inclusive, </text:span><text:span text:style-name="T105">reclamou na última </text:span><text:span text:style-name="T106">Sessão</text:span><text:span text:style-name="T105"> do Conselho </text:span><text:span text:style-name="T114">Superior </text:span><text:span text:style-name="T109">sobre a exígua verba </text:span><text:span text:style-name="T114">destinada </text:span><text:span text:style-name="T109">à 1ª CCR, </text:span><text:span text:style-name="T114">a qual </text:span><text:span text:style-name="T105"><text:s/></text:span><text:span text:style-name="T109">foi </text:span><text:span text:style-name="T105">muito prejudicada,</text:span><text:span text:style-name="T110"> </text:span><text:span text:style-name="T114">não tendo sido contemplada com verbas equivalentes ao aumento de </text:span><text:span text:style-name="T110">atribuições</text:span><text:span text:style-name="T114"> trazido pela </text:span><text:span text:style-name="T110">Resolução nº 148/2014, </text:span><text:span text:style-name="T114">tendo o seu </text:span><text:span text:style-name="T110">orçamento permanec</text:span><text:span text:style-name="T114">ido</text:span><text:span text:style-name="T110"> o mesmo </text:span><text:span text:style-name="T113">do ano anterior</text:span><text:span text:style-name="T105">. Ressaltou, </text:span><text:span text:style-name="T115">ainda,</text:span><text:span text:style-name="T105"> que antes da alteração, a Câmara era menor em termos de <text:s/></text:span><text:span text:style-name="T113">quantidade de </text:span><text:span text:style-name="T105">procedimentos, </text:span><text:span text:style-name="T113">de </text:span><text:span text:style-name="T106">viagens </text:span><text:span text:style-name="T110">e </text:span><text:span text:style-name="T113">de </text:span><text:span text:style-name="T105">demais </text:span><text:span text:style-name="T110">ações de coordenação, </text:span><text:span text:style-name="T113">o que</text:span><text:span text:style-name="T110"> demanda</text:span><text:span text:style-name="T115">va</text:span><text:span text:style-name="T110"> muito </text:span><text:span text:style-name="T115">menos</text:span><text:span text:style-name="T110"> orçamento </text:span><text:span text:style-name="T115">para custeio, principalmente, de</text:span><text:span text:style-name="T110"> passagens e diárias</text:span><text:span text:style-name="T105">. </text:span><text:span text:style-name="T111">Relatou que ao assumir a Coordenação da Câmara houve solicitação </text:span><text:span text:style-name="T115">por parte da Administração Superior</text:span><text:span text:style-name="T111"> para economia de recursos</text:span><text:span text:style-name="T105">. </text:span><text:span text:style-name="T115">A </text:span><text:span text:style-name="T111">elevada</text:span><text:span text:style-name="T105"> economia de recursos </text:span><text:span text:style-name="T115">prontamente efetuada pela 1ª CCR trouxe a impressão errada de que o orçamento a ela destinado anteriormente </text:span><text:span text:style-name="T116">à</text:span><text:span text:style-name="T115"> mudança temática seria suficiente para prover as novas atribuições.</text:span><text:span text:style-name="T106"> Dr. Eitel ressaltou que na formatação </text:span><text:span text:style-name="T113">do Colegiado</text:span><text:span text:style-name="T106"> anterior fo</text:span><text:span text:style-name="T112">ram</text:span><text:span text:style-name="T106"> feito</text:span><text:span text:style-name="T112">s</text:span><text:span text:style-name="T106"> encontros e criados grupos de trabalho, com base no planejamento temático </text:span><text:span text:style-name="T115">e </text:span><text:span text:style-name="T107">dentro da orientação da administração da casa. Reforçou que as atribuições da casa foram ampliadas. Roberta Pontes ressaltou que </text:span><text:span text:style-name="T112">as previsões orçamentárias para suprirem todas as atividades planejadas pela 1ª CCR nos anos de 2016 e de 2017 deveriam ser, respectivamente, de</text:span><text:span text:style-name="T107"> <text:s/>R$ 800.000 </text:span><text:span text:style-name="T112">(oitocentos mil reais)</text:span><text:span text:style-name="T107"> </text:span><text:span text:style-name="T112">e de R$</text:span><text:span text:style-name="T107"> 1.300.000 </text:span><text:span text:style-name="T112">(hum milhão e trezentos mil reais)</text:span><text:span text:style-name="T107">. </text:span></text:p>
      <text:p text:style-name="P19"><text:span text:style-name="T107"><text:tab/></text:span><text:span text:style-name="T116">A Sra. Coordenadora apresentou os itens 4 a 7 resumindo os principais pontos, com o panorama da Câmara. </text:span></text:p>
      <text:p text:style-name="P23"><text:span text:style-name="T137"><text:tab/>Dra. Ela, </text:span><text:span text:style-name="T138">ao dar ciência sobre</text:span><text:span text:style-name="T137"> </text:span><text:span text:style-name="T139">o </text:span><text:span text:style-name="T137">Planejamento Temático</text:span><text:span text:style-name="T139"> da 1ª CCR 2015-2020</text:span><text:span text:style-name="T137">, solici</text:span><text:soft-page-break/><text:span text:style-name="T137">tou que os presentes lessem e </text:span><text:span text:style-name="T138">esclare</text:span><text:span text:style-name="T140">cessem</text:span><text:span text:style-name="T138"> as </text:span><text:span text:style-name="T137">dúvidas, </text:span><text:span text:style-name="T141">se houver,</text:span><text:span text:style-name="T137"> </text:span><text:span text:style-name="T138">em momento oportuno</text:span><text:span text:style-name="T137">.<text:tab/></text:span><text:span text:style-name="T158">Quanto ao i</text:span><text:span text:style-name="T157">tem 8</text:span><text:span text:style-name="T160">,</text:span><text:span text:style-name="T143"> </text:span><text:span text:style-name="T53">Dra. Ela fez um breve relato sobre o</text:span><text:span text:style-name="T54">s diferentes temas</text:span><text:span text:style-name="T53"> </text:span><text:span text:style-name="T54">que estão sendo objeto de ações de coordenação e</text:span><text:span text:style-name="T53"> ressaltou </text:span><text:span text:style-name="T54">a importância de</text:span><text:span text:style-name="T53"> os membros conhe</text:span><text:span text:style-name="T54">cerem</text:span><text:span text:style-name="T53"> as </text:span><text:span text:style-name="T54">atuais </text:span><text:span text:style-name="T53">formas de atuação da Câmara, </text:span><text:span text:style-name="T54">as quais são operacionalizadas por meio de </text:span><text:span text:style-name="T53">Grupo</text:span><text:span text:style-name="T54">s</text:span><text:span text:style-name="T53"> de Trabalho, Relatorias, Membros Focalizadores e Projetos Final</text:span><text:span text:style-name="T55">í</text:span><text:span text:style-name="T53">sticos. </text:span><text:span text:style-name="T56">Ressaltou que o</text:span><text:span text:style-name="T53"> GT é a ideia já tradicional. <text:s/></text:span><text:span text:style-name="T57">Reforçou que </text:span><text:span text:style-name="T58">após deliberação d</text:span><text:span text:style-name="T57">o </text:span><text:span text:style-name="T45">Colegiado da 1ª CCR </text:span><text:span text:style-name="T58">na 4ª Sessão Ordinária de Coordenação</text:span><text:span text:style-name="T45">, realizada </text:span><text:span text:style-name="T58">em</text:span><text:span text:style-name="T45"> 20/11/2015, </text:span><text:span text:style-name="T58">for</text:span><text:span text:style-name="T59">am </text:span><text:span text:style-name="T58">efetuadas as seguintes ações</text:span><text:span text:style-name="T45">: </text:span><text:span text:style-name="T60">1. N</text:span><text:span text:style-name="T277">ome</text:span><text:span text:style-name="T278">a</text:span><text:span text:style-name="T279">ção da</text:span><text:span text:style-name="T277"> Procuradora Regional da República da 3ª Região, Zélia Luiza <text:s/>Pierdoná, como Membro Focalizador para os temas Regime Previdenciário dos servidores temporário</text:span><text:span text:style-name="T280">s, </text:span><text:span text:style-name="T277">Previdência Complementar </text:span><text:span text:style-name="T162">e demais questões atinentes à previdência e <text:s/>assistência social, </text:span><text:span text:style-name="T163">conforme </text:span><text:span text:style-name="T162">prev</text:span><text:span text:style-name="T163">ist</text:span><text:span text:style-name="T162">o </text:span><text:span text:style-name="T163">no </text:span><text:span text:style-name="T162">art. 2º, §1º da Resolução CSMPF nº148/2014.</text:span><text:span text:style-name="T277">”; </text:span><text:span text:style-name="T281">2. I</text:span><text:span text:style-name="T79">nstitu</text:span><text:span text:style-name="T80">i</text:span><text:span text:style-name="T81">ção d</text:span><text:span text:style-name="T80">a</text:span><text:span text:style-name="T79"> R</text:span><text:span text:style-name="T77">elatoria <text:s/></text:span><text:span text:style-name="T79">Especial </text:span><text:span text:style-name="T77">para o tema Reforma agrária, </text:span><text:span text:style-name="T136">em atuação conjunta com o GT Reforma Agrária da PFDC, respeitadas as atribuições de cada órgão</text:span><text:span text:style-name="T78">, com o objetivo de avaliar questões atinentes ao patrimônio público que possuam interface com assuntos relacionados ao</text:span><text:span text:style-name="T82"> G</text:span><text:span text:style-name="T83">rupo de </text:span><text:span text:style-name="T82">T</text:span><text:span text:style-name="T83">rabalho </text:span><text:span text:style-name="T82">Reforma Agrária da Procuradoria Federal de Direitos do Cidadão. Nom</text:span><text:span text:style-name="T84">e</text:span><text:span text:style-name="T85">ou-se</text:span><text:span text:style-name="T82"> </text:span><text:span text:style-name="T78">o Procurador da República em Pernambuco Cláudio Henrique Cavalcante Machado Dias como </text:span><text:span text:style-name="T45">Relator</text:span><text:span text:style-name="Footnote_20_Symbol"><text:span text:style-name="T45"><text:note text:id="ftn1" text:note-class="footnote"><text:note-citation>1</text:note-citation><text:note-body><text:p text:style-name="P29"><text:s/><text:span text:style-name="T89">Relator(a) <text:s/>– é o procurador(a) responsável por estudar a temática na 1ª CCR. É um consultor sobre o assunto, a quem, além dos trabalhos relacionados ao objetivo de cada GT/Relatoria, a 1ª CCR recorre para orientá-la e representá-la em reuniões relacionadas ao assunto especificado. Cabendo-lhe, ainda, a obrigação de produzir um relatório final, como ocorre com os membros vinculados a Grupos de Trabalho.</text:span></text:p><text:p text:style-name="Footnote"/></text:note-body></text:note></text:span></text:span><text:span text:style-name="T45">; </text:span><text:span text:style-name="T60">3. P</text:span><text:span text:style-name="T45">ara o tema saúde deliberou-se: </text:span><text:span text:style-name="T60">a) </text:span><text:span text:style-name="T61">i</text:span><text:span text:style-name="T62">nstituir a </text:span><text:span text:style-name="T88">Relatoria Especial de Acompanhamento da Empresa Brasileira de Serviços Hospitalares (EBSERH),</text:span><text:span text:style-name="T62"> com o objetivo de avaliar </text:span><text:span text:style-name="T63">a</text:span><text:span text:style-name="T62"> atuação da EBSERH na gestão dos Hospitais Universitários Federais. Nome</text:span><text:span text:style-name="T64">ou-se</text:span><text:span text:style-name="T62"> a Procuradora da República em Alagoas Roberta Lima Barbosa Bomfim como sua Relatora. </text:span><text:span text:style-name="T60">b) </text:span><text:span text:style-name="T154">criar <text:s/>GT-Saúde para os temas: Banco de preços, Denasus e outros temas identificados como essenciais pelo GT. O Procurador da República em Campinas/SP, Edilson Vitorelli </text:span><text:span text:style-name="T155">Diniz Lima</text:span><text:span text:style-name="T154">, foi </text:span><text:span text:style-name="T155">designado </text:span><text:span text:style-name="T154">para ser o coordenador do GT; </text:span><text:span text:style-name="T156">c) </text:span><text:span text:style-name="T61">i</text:span><text:span text:style-name="T62">nstituir a Relatoria Especial </text:span><text:span text:style-name="T65">de Monitoramento do Sistema Informação do Câncer (SISCAN)</text:span><text:span text:style-name="T62">, com o objetivo de </text:span><text:span text:style-name="T65">avaliar as questões atinentes à transparência, à implementação do sistema e ao cumprimento da legislação</text:span><text:span text:style-name="T62">. </text:span><text:span text:style-name="T66">Foram nomeados o</text:span><text:span text:style-name="T62"> Procurador </text:span><text:span text:style-name="T65">Regional da República da 4ª Região</text:span><text:span text:style-name="T62"> </text:span><text:span text:style-name="T65">Waldir Alves </text:span><text:span text:style-name="T66">como Relator Titular </text:span><text:span text:style-name="T65">e </text:span><text:span text:style-name="T66">a</text:span><text:span text:style-name="T65"> Procuradora da República em Campina Grande/</text:span><text:span text:style-name="T67">PB Acácia Soares Peixoto Suassuna, </text:span><text:span text:style-name="T66">como sua suplente;</text:span><text:span text:style-name="T67"> </text:span><text:span text:style-name="T60">d) </text:span><text:span text:style-name="T45">propor à Escola Superior do MPU (ESMPU) a realização de Seminários/simpósios sobre o funcionamento do sistema de financiamento da saúde, e </text:span><text:span text:style-name="T60">e) </text:span><text:span text:style-name="T45">solicitar à Secretaria Especial de Apoio Pericial (SEAP) a requisição de um servidor público com notório conhecimento em financiamento da saúde para atuar na condição de assessor pericial da 1ª CCR; </text:span><text:span text:style-name="T60">4. </text:span><text:span text:style-name="T45">Cri</text:span><text:span text:style-name="T59">a</text:span><text:span text:style-name="T68">ção</text:span><text:span text:style-name="T59"> </text:span><text:span text:style-name="T68">d</text:span><text:span text:style-name="T59">o</text:span><text:span text:style-name="T45"> GT de Concursos Públicos com foco em – preterição de candidatos e terceirização; abertura de concurso com meros fins arrecadatórios, peculiaridades dos conselhos profissionais, dentre outros assuntos apontados pelo GT. Como resultado se propõe a elaboração de roteiros de atuação para análise de editais e acompanhamento dos projetos de lei sobre o tema e interlocução com o Congresso Nacional, entre outros. O Colegiado sugeriu a indicação dos membros: Carolina da Silveira Medeiros – Procuradora da República na PR/RS e Adriano Barros Fernandes – Procurador da República na PR/PR, respectivamente como coordenadora e substituto. Além disso, planeja-se: abrir edital para seleção dos demais participantes. </text:span><text:span text:style-name="T70">5. </text:span><text:span text:style-name="T45">T</text:span><text:span text:style-name="T68">ransformação d</text:span><text:span text:style-name="T45">o GT Excesso de cargas em Rodovias Federais para GT Rodovias Federais, cujo objeto seria a análise e instalação de mais balanças para controle de excesso de peso (implantação de sistema de pesagem PIAF – Posto Integrado Automatizado de Fiscalização), a qualidade do pavimento das rodovias federais, bem como a identificação da razão do número excessivo de acidentes com danos pessoais e materiais. A composição não precisa ser alterada. </text:span><text:span text:style-name="T69">Nomeou-se o</text:span><text:span text:style-name="T45"> Procurador Regional da República da 5ª Região, </text:span><text:span text:style-name="T142">Roberto Moreira de Almeida, </text:span><text:soft-page-break/><text:span text:style-name="T142">para ser o coordenador do Grupo de Trabalho – GT – Rodovias Federais. </text:span><text:span text:style-name="T144">6. </text:span><text:span text:style-name="T45">A atuação no tema “Lei da Transparência: possibilidade de atuação e Morosidade /ineficiência de órgãos públicos: linha de atuação”. </text:span><text:span text:style-name="Fonte_20_parág._20_padrão"><text:span text:style-name="T164">A temática da Transparência n</text:span></text:span><text:span text:style-name="Fonte_20_parág._20_padrão"><text:span text:style-name="T165">as informações dos </text:span></text:span><text:span text:style-name="Fonte_20_parág._20_padrão"><text:span text:style-name="T164">gastos públicos </text:span></text:span><text:span text:style-name="Fonte_20_parág._20_padrão"><text:span text:style-name="T165">pelos entes federados </text:span></text:span><text:span text:style-name="Fonte_20_parág._20_padrão"><text:span text:style-name="T164">permanecerá com a 5ª CCR, que já mostrou protagonismo no assunto. A ideia inicial seria que a 1ª </text:span></text:span><text:span text:style-name="Fonte_20_parág._20_padrão"><text:span text:style-name="T166">CCR</text:span></text:span><text:span text:style-name="Fonte_20_parág._20_padrão"><text:span text:style-name="T164"> ficasse responsável pela fase preventiva <text:s/>e a 5ª </text:span></text:span><text:span text:style-name="Fonte_20_parág._20_padrão"><text:span text:style-name="T166">CCR</text:span></text:span><text:span text:style-name="Fonte_20_parág._20_padrão"><text:span text:style-name="T164"> pela fase repressiva. Todavia, a prática demonstra </text:span></text:span><text:span text:style-name="Fonte_20_parág._20_padrão"><text:span text:style-name="T166">que é muito difícil </text:span></text:span><text:span text:style-name="Fonte_20_parág._20_padrão"><text:span text:style-name="T167">dividir </text:span></text:span><text:span text:style-name="Fonte_20_parág._20_padrão"><text:span text:style-name="T166">a atuação em áreas limítrofes. </text:span></text:span><text:span text:style-name="Fonte_20_parág._20_padrão"><text:span text:style-name="T168">Nesse sentido, as promoções de arquivamento </text:span></text:span><text:span text:style-name="Fonte_20_parág._20_padrão"><text:span text:style-name="T169">e demais questões referente</text:span></text:span><text:span text:style-name="Fonte_20_parág._20_padrão"><text:span text:style-name="T170">s</text:span></text:span><text:span text:style-name="Fonte_20_parág._20_padrão"><text:span text:style-name="T169"> ao tema </text:span></text:span><text:span text:style-name="Fonte_20_parág._20_padrão"><text:span text:style-name="T168">endereçadas à 1ª CCR serão remetidas à 5ª CCR. </text:span></text:span><text:span text:style-name="T45">Quanto ao tema “Morosidade /ineficiência de órgãos públicos: linha de atuação” é recomendável buscar uma parceria com a AGU. Deve-se também acompanhar o processo que tem como objeto a fiscalização da regularidade de greve no serviço público. <text:s/></text:span><text:span text:style-name="T70">7. </text:span><text:span text:style-name="T145">Institui</text:span><text:span text:style-name="T146">ção</text:span><text:span text:style-name="T145"> </text:span><text:span text:style-name="T146">d</text:span><text:span text:style-name="T145">a Relatoria Especial Rede de Controle e Sistema de Controle Interno, com o objetivo de avaliar a </text:span><text:span text:style-name="T147">viabilidade </text:span><text:span text:style-name="T145">d</text:span><text:span text:style-name="T148">e </text:span><text:span text:style-name="T145">a 1ªCCR </text:span><text:span text:style-name="T149">assumir a</text:span><text:span text:style-name="T145"> articulação da Rede Nacional de Controle e </text:span><text:span text:style-name="T148">identificar outros </text:span><text:span text:style-name="T150">temas </text:span><text:span text:style-name="T151">relevantes. </text:span><text:span text:style-name="T152">O</text:span><text:span text:style-name="T145"> Procurador da República em Santa Catarina André Stefani Bertuol </text:span><text:span text:style-name="T152">foi designado como Relator</text:span><text:span text:style-name="T145">. </text:span><text:span text:style-name="T144">8. </text:span><text:span text:style-name="T45">Cria</text:span><text:span text:style-name="T68">ção do </text:span><text:span text:style-name="T45">GT “Patrimônio da REFFSA”. Será aberto edital em 2016 para composição do GT. <text:s/></text:span><text:span text:style-name="T70">9. </text:span><text:span text:style-name="T45">Além disso, deliberou-se também: </text:span><text:span text:style-name="T70">a) </text:span><text:span text:style-name="T68">dar </text:span><text:span text:style-name="T45">continuidade do Grupo de Trabalho Terras Públicas </text:span><text:span text:style-name="T71">e Desapropriação</text:span><text:span text:style-name="T45">; </text:span><text:span text:style-name="T70">b) </text:span><text:span text:style-name="T45">rece</text:span><text:span text:style-name="T68">ber</text:span><text:span text:style-name="T45"> </text:span><text:span text:style-name="T68">o</text:span><text:span text:style-name="T45"> GT Dívida Pública, </text:span><text:span text:style-name="T68">advindo da 5ª CCR,</text:span><text:span text:style-name="T45"> </text:span><text:span text:style-name="T72">mantendo-se a atual composição. </text:span><text:span text:style-name="T68">Esse GT tem</text:span><text:span text:style-name="T72"> o objetivo de subsidiar os membros do Ministério Público Federal na defesa do patrimônio, em razão de </text:span><text:span text:style-name="T73">possíveis </text:span><text:span text:style-name="T72">prejuízos advindos da gestão da dívida pública brasileira. </text:span><text:span text:style-name="T171">Dra. Samantha </text:span><text:span text:style-name="T173">Chantal </text:span><text:span text:style-name="T171">Dobrowolsk</text:span><text:span text:style-name="T173">i </text:span><text:span text:style-name="T183">permaneceu como coordenadora</text:span><text:span text:style-name="T171">. </text:span><text:span text:style-name="T174">c) </text:span><text:span text:style-name="T45">encerra</text:span><text:span text:style-name="T75">r a</text:span><text:span text:style-name="T45"> Relatoria Especial Fundações Públicas,</text:span><text:span text:style-name="T142"> com apresentação do respectivo Relatório Fin</text:span><text:span text:style-name="T282">al </text:span><text:span text:style-name="T283">até março/2016</text:span><text:span text:style-name="T282">;</text:span><text:span text:style-name="T142"> e </text:span><text:span text:style-name="T144">d) </text:span><text:span text:style-name="T45">transforma</text:span><text:span text:style-name="T75">r o</text:span><text:span text:style-name="T45"> GT – Conselhos Profissionais para uma Relatoria Especial, </text:span><text:span text:style-name="T142">com apresentação do Relatório Fi</text:span><text:span text:style-name="T159">nal. </text:span><text:span text:style-name="T161">Manteve</text:span><text:span text:style-name="T142">-se o Procurador da República na PR/SC, André Bertuol, como membro Focalizador nesse tema.</text:span></text:p>
      <text:p text:style-name="P23"><text:span text:style-name="T153"><text:tab/></text:span><text:span text:style-name="T76">Dra Ela </text:span><text:span text:style-name="T75">reforça</text:span><text:span text:style-name="T76"> </text:span><text:span text:style-name="T45">que a atuação de coordenação da 1ª CCR aumentar</text:span><text:span text:style-name="T61">á</text:span><text:span text:style-name="T45"> substancialmente em 2016, sendo essencial um forte planejamento orçamentário, tendo em vista a real possibilidade de contingenciamento. </text:span></text:p>
      <text:p text:style-name="P18"><text:span text:style-name="T124"><text:tab/>A Coordenadora informou que </text:span><text:span text:style-name="T125">outros temas identificados como essenciais pelo</text:span><text:span text:style-name="T126">s</text:span><text:span text:style-name="T125"> GT, </text:span><text:span text:style-name="T126">Membro Focalizador ou Relatorias </text:span><text:span text:style-name="T124">poderão ser agregados ao seu</text:span><text:span text:style-name="T126">s</text:span><text:span text:style-name="T124"> objeto</text:span><text:span text:style-name="T126">s</text:span><text:span text:style-name="T124"> de estudo</text:span><text:span text:style-name="T123">. </text:span><text:span text:style-name="T124">Informou que </text:span><text:span text:style-name="T126">planeja-se converter a</text:span><text:span text:style-name="T124"> </text:span><text:span text:style-name="T186">Relatoria </text:span><text:span text:style-name="T268">Especial do </text:span><text:span text:style-name="T186">SISCAN</text:span><text:span text:style-name="T274"> em</text:span><text:span text:style-name="T117"> </text:span><text:span text:style-name="T119">um </text:span><text:span text:style-name="T117">Projeto Finalístico, </text:span><text:span text:style-name="T121">que terá a finalidade de <text:s/></text:span><text:span text:style-name="T117">avaliar as questões atinentes à transparência, à implementação do sistema e ao cumprimento da legislação </text:span><text:span text:style-name="T122">da lei dos 60 dias</text:span><text:span text:style-name="T117">, mediante projeto. </text:span><text:span text:style-name="T118">Roberta Pontes informou que dia 21/6/16 haverá reunião para estruturação do </text:span><text:span text:style-name="T120">citado </text:span><text:span text:style-name="T118">Projeto Finalístico. </text:span></text:p>
      <text:p text:style-name="P21"><text:span text:style-name="T285"><text:tab/>Sobre a</text:span><text:span text:style-name="T269"> criação de </text:span><text:span text:style-name="T223">“</text:span><text:span text:style-name="T98">Relatoria para tratar o tópico Empresa Brasileira de Serviços Hospitalares (EBSERH)”, </text:span><text:span text:style-name="T223">Roberta Pontes ressaltou que está pendente a definição de um suplente, sendo que a Relatora é a Dra. Roberta Bomfim.</text:span></text:p>
      <text:list xml:id="list35370072" text:style-name="WW8Num13">
        <text:list-header>
          <text:p text:style-name="P46"><text:span text:style-name="T175"><text:s/><text:tab/>No tocante à</text:span><text:span text:style-name="T176"> criação de</text:span><text:span text:style-name="T184"> “</text:span><text:span text:style-name="T185">GT de Concursos Públicos”, <text:s text:c="2"/></text:span><text:span text:style-name="T177">Dra </text:span><text:span text:style-name="T176">Ela</text:span><text:span text:style-name="T177"> </text:span><text:span text:style-name="T176">c</text:span><text:span text:style-name="T177">itou que inicialmente pensava</text:span><text:span text:style-name="T176">-se</text:span><text:span text:style-name="T177"> em </text:span><text:span text:style-name="T176">constituir </text:span><text:span text:style-name="T177">uma Relatoria </text:span><text:span text:style-name="T176">tendo</text:span><text:span text:style-name="T178"> a Dra.</text:span><text:span text:style-name="T177"> Carolina Medeiros </text:span><text:span text:style-name="T178">como relatora.</text:span><text:span text:style-name="T177"> Lembrou que as relatorias e os membros focalizadores já estão em funcionamento, contudo, os GT infelizmente, por questões orçamentárias, ainda não f</text:span><text:span text:style-name="T176">oram, </text:span><text:span text:style-name="T177">em sua totalidade, efetivados. </text:span><text:span text:style-name="T179">Apenas os Coordenadores foram nomeados. </text:span><text:span text:style-name="T177">Roberta Pontes citou que os editais de chamamento para membros comporem os GT estão assinados e serão publicados em breve. </text:span><text:span text:style-name="T179">Carlos Alberto citou que o impedimento orçamentário está impactando </text:span><text:span text:style-name="T180">n</text:span><text:span text:style-name="T179">a definição dos GT, embora </text:span><text:span text:style-name="T181">ainda haja GT, como o de </text:span><text:span text:style-name="T179">Terras Públicas e Desapropriações </text:span><text:span text:style-name="T181">que permanece se </text:span><text:span text:style-name="T175">reunindo </text:span><text:span text:style-name="T179">por videoconferência, </text:span><text:span text:style-name="T181">como não há redução de trabalho nas unidades para os membros que participam de GT, Relatorias, dentre outros, fica difícil conciliar as atividades diárias com videoconferências para realizar tais reuniões, </text:span><text:span text:style-name="T182">as quais concorrem com a elevada carga de trabalho local de cada membro.</text:span></text:p>
          <text:list>
            <text:list-item>
              <text:list>
                <text:list-item>
                  <text:list>
                    <text:list-header>
                      <text:p text:style-name="P47"><text:span text:style-name="T188"><text:s/><text:tab/>Quanto </text:span><text:span text:style-name="T203">à criação de </text:span><text:span text:style-name="T188"><text:s/>“</text:span>Relatoria Especial de Conselhos de Fiscalização Profissional”, <text:span text:style-name="T188">Dra. Ela lembrou que </text:span><text:span text:style-name="T212">a iniciativa era originalmente conduzida por </text:span><text:span text:style-name="T188">um Grupo de Trabalho, </text:span><text:span text:style-name="T212">que </text:span><text:soft-page-break/><text:span text:style-name="T212">foi convertido em uma Relatoria </text:span><text:span text:style-name="T216">e posteriormente, após entrega do relatório, será convertida em Membro Focalizador.</text:span></text:p>
                    </text:list-header>
                  </text:list>
                </text:list-item>
              </text:list>
            </text:list-item>
          </text:list>
          <text:p text:style-name="P47"><text:span text:style-name="T188"><text:s/><text:tab/>Quanto </text:span><text:span text:style-name="T204">à criação do </text:span><text:span text:style-name="T224">“GT Rodovias Federais”,</text:span><text:span text:style-name="T188"> Dra. Ela citou </text:span><text:span text:style-name="T206">que será aberto edital para </text:span><text:span text:style-name="T215">completar a </text:span><text:span text:style-name="T206">compo</text:span><text:span text:style-name="T215">sição d</text:span><text:span text:style-name="T206">o GT.</text:span></text:p>
          <text:list>
            <text:list-item>
              <text:list>
                <text:list-header>
                  <text:p text:style-name="P48"><text:span text:style-name="T189"><text:s/><text:tab/>Quanto </text:span><text:span text:style-name="T205">à criação de</text:span><text:span text:style-name="T225">“Relatoria para o tema Rede de Controle e Sistema de Controle Interno</text:span><text:span text:style-name="T226">, </text:span><text:span text:style-name="T225"><text:s/></text:span><text:span text:style-name="T190">Dra. Ela citou que este tema já tem uma inserção na 5ª Câmara e que, à época, conversou com Dr. Nicolau, </text:span><text:span text:style-name="T216">então</text:span><text:span text:style-name="T207"> </text:span><text:span text:style-name="T190">Coordenador </text:span><text:span text:style-name="T216">da 5ª CCR, que </text:span><text:span text:style-name="T190">também concordou </text:span><text:span text:style-name="T216">que parte do</text:span><text:span text:style-name="T190"> tema trata-se <text:s/>de prevenção </text:span><text:span text:style-name="T216">e outra d</text:span><text:span text:style-name="T190">e controle de legalidade</text:span><text:span text:style-name="T216">, estando a temática ainda</text:span><text:span text:style-name="T190"> em discussão. </text:span><text:span text:style-name="T187"><text:s/></text:span></text:p>
                </text:list-header>
              </text:list>
            </text:list-item>
          </text:list>
          <text:p text:style-name="P48"><text:span text:style-name="T191"><text:s/><text:tab/>Quanto </text:span><text:span text:style-name="T208">à criação do </text:span><text:span text:style-name="T225">“</text:span>GT “Patrimônio da REFFSA”, <text:span text:style-name="T190">Dra. Ela </text:span><text:span text:style-name="T214">ressaltou a dificuldade de implementar o Grupo dada a sua árdua matéria</text:span><text:span text:style-name="T192">. </text:span><text:span text:style-name="T187"><text:s/></text:span></text:p>
          <text:p text:style-name="P49"><text:span text:style-name="T193"><text:s/><text:tab/>Quanto a </text:span><text:span text:style-name="T227">“</text:span>dar continuidade ao GT Terras Públicas <text:span text:style-name="T275">e Desapropriação”</text:span>,<text:span text:style-name="T187"> </text:span><text:span text:style-name="T193">Dra. Ela <text:s/></text:span><text:span text:style-name="T201">falou sobre a </text:span><text:span text:style-name="T193">excelência dos trabalhos do Grupo, que possuem muitas recomendações acatadas pelo Poder Executivo.</text:span></text:p>
          <text:list>
            <text:list-header>
              <text:p text:style-name="P49"><text:span text:style-name="T193"><text:s/><text:tab/>Quanto a </text:span><text:span text:style-name="T227">“dar continuidade ao projeto finalístico “Assinter”,</text:span><text:span text:style-name="T193"> Dra. Ela lembrou que o projeto está ligado às iniciativas do GT Terras Públicas, o qual fez a proposta do projeto que foi aprovada e está em execução. </text:span><text:span text:style-name="T194">Roberta Pontes cita que este sistema fará por geor</text:span><text:span text:style-name="T209">r</text:span><text:span text:style-name="T194">eferenciamento o cadastro de todos os imóveis, que, </text:span><text:span text:style-name="T216">inclusive,</text:span><text:span text:style-name="T194"> recentemente foi publicado um decreto que foi elaborado com as sugestões do grupo.</text:span><text:span text:style-name="T193"> </text:span><text:span text:style-name="T216">Informou que, segundo o gerente do projeto, Dr. Thales Cardoso, estão previstas</text:span><text:span text:style-name="T195"> reuniões para produzir o sistema com base no que foi estabelecido no decreto. </text:span><text:span text:style-name="T216">Reforçou que os membros do Projeto Finalístico <text:s text:c="2"/></text:span><text:span text:style-name="T195"><text:s/></text:span><text:span text:style-name="T216">irão participar, representando o MPF, </text:span><text:span text:style-name="T195">da definição de requisitos </text:span><text:span text:style-name="T217">do Sistema</text:span><text:span text:style-name="T195">.</text:span></text:p>
            </text:list-header>
          </text:list>
        </text:list-header>
      </text:list>
      <text:p text:style-name="P20"><text:span text:style-name="T286"><text:s/><text:tab/>Dra. Ela reforça que o</text:span><text:span text:style-name="T99"> projeto “Reforma Agrária” </text:span><text:span text:style-name="T228">é uma especialização das atividades do GT Terras Públicas, </text:span><text:span text:style-name="T286">sendo importante a sua continuidade.</text:span></text:p>
      <text:list xml:id="list35746116" text:continue-numbering="true" text:style-name="WW8Num13">
        <text:list-item>
          <text:list>
            <text:list-header>
              <text:p text:style-name="P50"><text:span text:style-name="T218"><text:s/><text:tab/>Sobre o </text:span><text:span text:style-name="T228">GT Dívida Pública”, </text:span><text:span text:style-name="T196">Dra. Ela informou </text:span><text:span text:style-name="T220">ser a</text:span><text:span text:style-name="T219"> matéria d</text:span><text:span text:style-name="T196">o GT muito </text:span><text:span text:style-name="T219">árdua, </text:span><text:span text:style-name="T220">que não há muitos conhecedores do tema no MPF</text:span><text:span text:style-name="T219">. Tendo o Grupo optado por reunir a academia e demais especialistas para identificar </text:span><text:span text:style-name="T220">caminhos para</text:span><text:span text:style-name="T219"> </text:span><text:span text:style-name="T220">o </text:span><text:span text:style-name="T219">MPF </text:span><text:span text:style-name="T220">se posicionar </text:span><text:span text:style-name="T219">sobre a temática. Nesse sentido,</text:span><text:span text:style-name="T196"> </text:span><text:span text:style-name="T218">f</text:span><text:span text:style-name="T196">oi realizado um seminário em São Paulo, em outubro </text:span><text:span text:style-name="T197">de 2015</text:span><text:span text:style-name="T219">, </text:span><text:span text:style-name="T220">intitulado como “I Jornada da Dívida Pública”, a qual </text:span><text:span text:style-name="T197">tinha como foco verificar </text:span><text:span text:style-name="T210">limites e balizas constitucionais para subsidiar </text:span><text:span text:style-name="T197">o que pode ser feito em relação ao tema. </text:span><text:span text:style-name="T220">Está prevista uma II Jornada para 2016 de cunho mais prático para abordar o assunto.</text:span></text:p>
            </text:list-header>
          </text:list>
          <text:p text:style-name="P51"><text:span text:style-name="T221"><text:s/><text:tab/>No tocante à participação no </text:span><text:span text:style-name="T198">“</text:span><text:span text:style-name="T229">GT Intercameral Habitação de Interesse Social</text:span><text:span text:style-name="T197">”, </text:span><text:span text:style-name="T199">Dra. Ela relatou </text:span><text:span text:style-name="T221">que o </text:span><text:span text:style-name="T211">Dr. Ailton </text:span><text:span text:style-name="T213">Benedito de Souza</text:span><text:span text:style-name="T211">, da PR/GO, vem atuando como representante da 1ª CCR neste GT. </text:span><text:span text:style-name="T221">Informou da atuação de destaque do grupo, que resultou na </text:span><text:span text:style-name="T200">alteração no Programa Minha Casa, Minha Vida, </text:span><text:span text:style-name="T221">com a inclusão da necessidade de haver um cadastro nacional de beneficiários e não mais local, como era feito antes.</text:span></text:p>
        </text:list-item>
      </text:list>
      <text:p text:style-name="P22"><text:span text:style-name="T127"><text:tab/>Quanto às ações de </text:span><text:span text:style-name="T128">R</text:span><text:span text:style-name="T127">evisão, </text:span><text:span text:style-name="T129">Dra. Ela citou os</text:span><text:span text:style-name="T127"> temas e subtemas com maior recorrência em 2015 submetidos à revisão da 1ª CCR, </text:span><text:span text:style-name="T131">tais como</text:span><text:span text:style-name="T127">: concurso público/processo seletivo, educação, saúde, bens públicos, excesso de peso, servidor público civil, conselhos profissionais, atos administrativos em geral, moradia e qualidade do serviço público. </text:span><text:span text:style-name="T129">Apresentou as estatísticas processuais e informou que a equipe está implementando uma forma de triagem, que se tornará um sistema, </text:span><text:span text:style-name="T134">que controla </text:span><text:span text:style-name="T129">a localização e a situação dos proce</text:span><text:span text:style-name="T134">dimentos</text:span><text:span text:style-name="T129">. </text:span><text:span text:style-name="T130">Ressaltou que, para dar conta de tantos procedimentos, </text:span><text:span text:style-name="T133">faz-se </text:span><text:span text:style-name="T132">necessário </text:span><text:span text:style-name="T133">o uso de</text:span><text:span text:style-name="T132"> </text:span><text:span text:style-name="T130">enunciados e </text:span><text:span text:style-name="T133">de </text:span><text:span text:style-name="T130">votos padronizados. </text:span></text:p>
      <text:p text:style-name="P27"><text:span text:style-name="T135"><text:tab/>Quanto ao panorama administrativo da 1ªCCR, Dra. Ela ressaltou a aprovação do Regimento Interno, a </text:span><text:span text:style-name="T258"><text:s/>ampliação de sua estrutura interna de funções; </text:span><text:span text:style-name="T259">o </text:span><text:span text:style-name="T258">desenvolvimento de sistemas de informação para controle de acervo e elaboração de estatísticas gerenciais sobre a atuação finalística; </text:span><text:span text:style-name="T259">o</text:span><text:span text:style-name="T258"> mapeamento dos fluxos de trabalho e das rotinas internas para otimizar a atuação administrativa </text:span><text:span text:style-name="T259">e a capacitação de</text:span><text:span text:style-name="T258"> quatro assessore(a)s na área de certificação ISO 9001/2008. </text:span><text:span text:style-name="T263">Além disso, citou </text:span><text:span text:style-name="T259">a p</text:span><text:span text:style-name="T258">articipação de Grupo Técnico, formado por assessore(a)s de </text:span><text:soft-page-break/><text:span text:style-name="T258">todas as Câmaras e PFDC para identificar necessidades comuns, padronizar demandas de informática e difundir boas práticas de gestão. </text:span><text:span text:style-name="T263">Ademais, s</text:span><text:span text:style-name="T259">olicitou aos presentes para que verifi</text:span><text:span text:style-name="T262">cassem</text:span><text:span text:style-name="T259"> a estrutura administrativa da Câmara no Regimento Interno e apresentou o Relatório Anual de Atividades </text:span><text:span text:style-name="T261">de 2015</text:span><text:span text:style-name="T259">, </text:span><text:span text:style-name="T264">ao tempo em </text:span><text:span text:style-name="T260">que </text:span><text:span text:style-name="T264">informou do seu envio prévio</text:span><text:span text:style-name="T260"> para o Conselho.</text:span></text:p>
      <text:p text:style-name="P28"><text:span text:style-name="T287"><text:tab/>Além disso, </text:span>Roberta Pontes <text:span text:style-name="T287">comunicou </text:span>que fo<text:span text:style-name="T273">i </text:span>aprovada a nova <text:span text:style-name="T270">identidade visual</text:span> da 1ªCC<text:span text:style-name="T287">R, cujo primeiro uso será <text:s/>no </text:span>Boletim <text:span text:style-name="T276">Eletrônico da 1ª CCR</text:span>, <text:span text:style-name="T271">a ser publicado mensalmente. </text:span><text:span text:style-name="T290">O</text:span><text:span text:style-name="T288"> foco é apresentar </text:span><text:span text:style-name="T289">aos membros do MPF </text:span><text:span text:style-name="T272">os destaques d</text:span>o trabalho <text:span text:style-name="T272">em realização n</text:span><text:span text:style-name="T276">est</text:span><text:span text:style-name="T272">a </text:span><text:span text:style-name="T276">Câmara de Coordenação e Revisão</text:span>.</text:p>
      <text:p text:style-name="P10"><text:span text:style-name="T230"><text:tab/>Nada mais havendo a tratar, foi encerrada a Sessão às </text:span><text:span text:style-name="T247">dezoito </text:span><text:span text:style-name="T230">horas, da qual eu, Carlos Alberto de Oliveira Lima, secretário designado para o ato, lavrei a presente ata.</text:span></text:p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33">ELA WIECKO VOLKMER DE CASTILHO</text:p>
            <text:p text:style-name="P31">Subprocurador<text:span text:style-name="T3">a</text:span>-Geral <text:span text:style-name="T4">d</text:span>a Rep<text:span text:style-name="T5">ú</text:span>blica</text:p>
            <text:p text:style-name="P31">Membro-Titular</text:p>
            <text:p text:style-name="P12"/>
            <text:p text:style-name="P12"/>
          </table:table-cell>
          <table:table-cell office:value-type="string">
            <text:p text:style-name="P53"><text:s/><text:span text:style-name="T8">EITEL SANTIAGO DE BRITO</text:span></text:p>
            <text:p text:style-name="P32">Subprocurador-Geral <text:span text:style-name="T5">d</text:span>a Rep<text:span text:style-name="T5">ú</text:span>blica</text:p>
            <text:p text:style-name="P52">Membro-Suplente</text:p>
          </table:table-cell>
        </table:table-row>
        <table:table-row>
          <table:table-cell office:value-type="string">
            <text:p text:style-name="P34">MOACIR GUIMARÃES MORAES FILHO</text:p>
            <text:p text:style-name="P37">Subprocurador-Geral <text:span text:style-name="T5">d</text:span>a Rep<text:span text:style-name="T5">ú</text:span>blica</text:p>
            <text:p text:style-name="P38">Membro-Suplente</text:p>
            <text:p text:style-name="P13"/>
            <text:p text:style-name="P13"/>
          </table:table-cell>
          <table:table-cell office:value-type="string">
            <text:p text:style-name="P35">HAROLDO FERRAZ DA NOBREGA</text:p>
            <text:p text:style-name="P37">Subprocurador-Geral <text:span text:style-name="T5">d</text:span>a Rep<text:span text:style-name="T5">ú</text:span>blica</text:p>
            <text:p text:style-name="P39">Membro-Suplente</text:p>
          </table:table-cell>
        </table:table-row>
        <table:table-row>
          <table:table-cell office:value-type="string">
            <text:p text:style-name="P36">WELLINGTON LUIS DE SOUSA BONFIM</text:p>
            <text:p text:style-name="P37"><text:span text:style-name="T96">Procurador Regional</text:span> <text:span text:style-name="T5">d</text:span>a Rep<text:span text:style-name="T5">ú</text:span>blica</text:p>
            <text:p text:style-name="P39">Membro-Suplente</text:p>
            <text:p text:style-name="P11"/>
            <text:p text:style-name="P11"/>
            <text:p text:style-name="P14"/>
          </table:table-cell>
          <table:table-cell office:value-type="string">
            <text:p text:style-name="P42">ROBERTA SOUSA ALMEIDA PONTES</text:p>
            <text:p text:style-name="P40">Assessora-Chefe de Coordenação</text:p>
          </table:table-cell>
        </table:table-row>
        <table:table-row>
          <table:table-cell table:number-columns-spanned="2" office:value-type="string">
            <text:p text:style-name="P43"><text:span text:style-name="T6">CARLOS ALBERTO DE OLIVEIRA LIMA</text:span><text:span text:style-name="T7"> </text:span></text:p>
            <text:p text:style-name="P41">Secretário Executivo</text:p>
          </table:table-cell>
          <table:covered-table-cell/>
        </table:table-row>
      </table:table>
      <text:p text:style-name="P7"/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style:font-name="Arial Narrow" style:font-name-complex="Arial Narrow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931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HTML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2:31:16.38</meta:creation-date>
    <dc:date>2016-12-16T15:58:23.51</dc:date>
    <meta:editing-duration>P4DT1H53M32S</meta:editing-duration>
    <meta:editing-cycles>209</meta:editing-cycles>
    <meta:generator>LibreOffice/3.6$Windows_x86 LibreOffice_project/e183d5b-f8ccaf6-3804794-95b4be8-895629</meta:generator>
    <meta:print-date>2016-12-16T15:41:45.54</meta:print-date>
    <meta:document-statistic meta:table-count="1" meta:image-count="1" meta:object-count="0" meta:page-count="6" meta:paragraph-count="51" meta:word-count="3285" meta:character-count="21297" meta:non-whitespace-character-count="17986"/>
  </office:meta>
</office:document-meta>
</file>