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D3000006BD07F1DB2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6.6cm" table:align="margins"/>
    </style:style>
    <style:style style:name="Tabela4.A" style:family="table-column">
      <style:table-column-properties style:column-width="0.94cm" style:rel-column-width="3711*"/>
    </style:style>
    <style:style style:name="Tabela4.B" style:family="table-column">
      <style:table-column-properties style:column-width="1.997cm" style:rel-column-width="7882*"/>
    </style:style>
    <style:style style:name="Tabela4.C" style:family="table-column">
      <style:table-column-properties style:column-width="5.382cm" style:rel-column-width="21246*"/>
    </style:style>
    <style:style style:name="Tabela4.D" style:family="table-column">
      <style:table-column-properties style:column-width="3.138cm" style:rel-column-width="12388*"/>
    </style:style>
    <style:style style:name="Tabela4.E" style:family="table-column">
      <style:table-column-properties style:column-width="5.144cm" style:rel-column-width="20308*"/>
    </style:style>
    <style:style style:name="Tabela4.A1" style:family="table-cell">
      <style:table-cell-properties fo:padding="0.097cm" fo:border="none"/>
    </style:style>
    <style:style style:name="Tabela1" style:family="table" style:master-page-name="Index">
      <style:table-properties style:width="16.6cm" style:page-number="2" table:align="margins"/>
    </style:style>
    <style:style style:name="Tabela1.A" style:family="table-column">
      <style:table-column-properties style:column-width="0.942cm" style:rel-column-width="3717*"/>
    </style:style>
    <style:style style:name="Tabela1.B" style:family="table-column">
      <style:table-column-properties style:column-width="1.995cm" style:rel-column-width="7878*"/>
    </style:style>
    <style:style style:name="Tabela1.C" style:family="table-column">
      <style:table-column-properties style:column-width="5.383cm" style:rel-column-width="21250*"/>
    </style:style>
    <style:style style:name="Tabela1.D" style:family="table-column">
      <style:table-column-properties style:column-width="3.138cm" style:rel-column-width="12386*"/>
    </style:style>
    <style:style style:name="Tabela1.E" style:family="table-column">
      <style:table-column-properties style:column-width="5.144cm" style:rel-column-width="20304*"/>
    </style:style>
    <style:style style:name="Tabela1.A1" style:family="table-cell">
      <style:table-cell-properties fo:padding="0.097cm" fo:border="none"/>
    </style:style>
    <style:style style:name="Tabela2" style:family="table">
      <style:table-properties style:width="16.6cm" table:align="margins"/>
    </style:style>
    <style:style style:name="Tabela2.A" style:family="table-column">
      <style:table-column-properties style:column-width="0.94cm" style:rel-column-width="3711*"/>
    </style:style>
    <style:style style:name="Tabela2.B" style:family="table-column">
      <style:table-column-properties style:column-width="1.997cm" style:rel-column-width="7882*"/>
    </style:style>
    <style:style style:name="Tabela2.C" style:family="table-column">
      <style:table-column-properties style:column-width="5.382cm" style:rel-column-width="21246*"/>
    </style:style>
    <style:style style:name="Tabela2.D" style:family="table-column">
      <style:table-column-properties style:column-width="3.138cm" style:rel-column-width="12388*"/>
    </style:style>
    <style:style style:name="Tabela2.E" style:family="table-column">
      <style:table-column-properties style:column-width="5.144cm" style:rel-column-width="20308*"/>
    </style:style>
    <style:style style:name="Tabela2.A1" style:family="table-cell">
      <style:table-cell-properties fo:padding="0.097cm" fo:border="none"/>
    </style:style>
    <style:style style:name="Tabela3" style:family="table">
      <style:table-properties style:width="16.6cm" table:align="margins"/>
    </style:style>
    <style:style style:name="Tabela3.A" style:family="table-column">
      <style:table-column-properties style:column-width="0.942cm" style:rel-column-width="3717*"/>
    </style:style>
    <style:style style:name="Tabela3.B" style:family="table-column">
      <style:table-column-properties style:column-width="1.995cm" style:rel-column-width="7878*"/>
    </style:style>
    <style:style style:name="Tabela3.C" style:family="table-column">
      <style:table-column-properties style:column-width="5.383cm" style:rel-column-width="21250*"/>
    </style:style>
    <style:style style:name="Tabela3.D" style:family="table-column">
      <style:table-column-properties style:column-width="3.138cm" style:rel-column-width="12386*"/>
    </style:style>
    <style:style style:name="Tabela3.E" style:family="table-column">
      <style:table-column-properties style:column-width="5.144cm" style:rel-column-width="20304*"/>
    </style:style>
    <style:style style:name="Tabela3.A1" style:family="table-cell">
      <style:table-cell-properties fo:padding="0.097cm" fo:border="none"/>
    </style:style>
    <style:style style:name="Tabela5" style:family="table">
      <style:table-properties style:width="16.6cm" table:align="margins"/>
    </style:style>
    <style:style style:name="Tabela5.A" style:family="table-column">
      <style:table-column-properties style:column-width="0.942cm" style:rel-column-width="3717*"/>
    </style:style>
    <style:style style:name="Tabela5.B" style:family="table-column">
      <style:table-column-properties style:column-width="1.995cm" style:rel-column-width="7878*"/>
    </style:style>
    <style:style style:name="Tabela5.C" style:family="table-column">
      <style:table-column-properties style:column-width="5.383cm" style:rel-column-width="21250*"/>
    </style:style>
    <style:style style:name="Tabela5.D" style:family="table-column">
      <style:table-column-properties style:column-width="3.138cm" style:rel-column-width="12386*"/>
    </style:style>
    <style:style style:name="Tabela5.E" style:family="table-column">
      <style:table-column-properties style:column-width="5.144cm" style:rel-column-width="20304*"/>
    </style:style>
    <style:style style:name="Tabela5.A1" style:family="table-cell">
      <style:table-cell-properties fo:padding="0.097cm" fo:border="none"/>
    </style:style>
    <style:style style:name="Tabela6" style:family="table">
      <style:table-properties style:width="16.6cm" table:align="margins"/>
    </style:style>
    <style:style style:name="Tabela6.A" style:family="table-column">
      <style:table-column-properties style:column-width="0.942cm" style:rel-column-width="3717*"/>
    </style:style>
    <style:style style:name="Tabela6.B" style:family="table-column">
      <style:table-column-properties style:column-width="1.995cm" style:rel-column-width="7878*"/>
    </style:style>
    <style:style style:name="Tabela6.C" style:family="table-column">
      <style:table-column-properties style:column-width="5.383cm" style:rel-column-width="21250*"/>
    </style:style>
    <style:style style:name="Tabela6.D" style:family="table-column">
      <style:table-column-properties style:column-width="3.138cm" style:rel-column-width="12386*"/>
    </style:style>
    <style:style style:name="Tabela6.E" style:family="table-column">
      <style:table-column-properties style:column-width="5.144cm" style:rel-column-width="20304*"/>
    </style:style>
    <style:style style:name="Tabela6.A1" style:family="table-cell">
      <style:table-cell-properties fo:padding="0.097cm" fo:border="none"/>
    </style:style>
    <style:style style:name="Tabela7" style:family="table">
      <style:table-properties style:width="16.6cm" table:align="margins"/>
    </style:style>
    <style:style style:name="Tabela7.A" style:family="table-column">
      <style:table-column-properties style:column-width="0.942cm" style:rel-column-width="3717*"/>
    </style:style>
    <style:style style:name="Tabela7.B" style:family="table-column">
      <style:table-column-properties style:column-width="1.995cm" style:rel-column-width="7878*"/>
    </style:style>
    <style:style style:name="Tabela7.C" style:family="table-column">
      <style:table-column-properties style:column-width="5.383cm" style:rel-column-width="21250*"/>
    </style:style>
    <style:style style:name="Tabela7.D" style:family="table-column">
      <style:table-column-properties style:column-width="3.138cm" style:rel-column-width="12386*"/>
    </style:style>
    <style:style style:name="Tabela7.E" style:family="table-column">
      <style:table-column-properties style:column-width="5.144cm" style:rel-column-width="20304*"/>
    </style:style>
    <style:style style:name="Tabela7.A1" style:family="table-cell">
      <style:table-cell-properties fo:padding="0.097cm" fo:border="none"/>
    </style:style>
    <style:style style:name="Tabela8" style:family="table">
      <style:table-properties style:width="16.6cm" table:align="margins"/>
    </style:style>
    <style:style style:name="Tabela8.A" style:family="table-column">
      <style:table-column-properties style:column-width="0.942cm" style:rel-column-width="3717*"/>
    </style:style>
    <style:style style:name="Tabela8.B" style:family="table-column">
      <style:table-column-properties style:column-width="1.995cm" style:rel-column-width="7878*"/>
    </style:style>
    <style:style style:name="Tabela8.C" style:family="table-column">
      <style:table-column-properties style:column-width="5.383cm" style:rel-column-width="21250*"/>
    </style:style>
    <style:style style:name="Tabela8.D" style:family="table-column">
      <style:table-column-properties style:column-width="3.138cm" style:rel-column-width="12386*"/>
    </style:style>
    <style:style style:name="Tabela8.E" style:family="table-column">
      <style:table-column-properties style:column-width="5.144cm" style:rel-column-width="20304*"/>
    </style:style>
    <style:style style:name="Tabela8.A1" style:family="table-cell">
      <style:table-cell-properties fo:padding="0.097cm" fo:border="none"/>
    </style:style>
    <style:style style:name="Tabela9" style:family="table">
      <style:table-properties style:width="16.6cm" table:align="margins"/>
    </style:style>
    <style:style style:name="Tabela9.A" style:family="table-column">
      <style:table-column-properties style:column-width="0.942cm" style:rel-column-width="3717*"/>
    </style:style>
    <style:style style:name="Tabela9.B" style:family="table-column">
      <style:table-column-properties style:column-width="1.995cm" style:rel-column-width="7878*"/>
    </style:style>
    <style:style style:name="Tabela9.C" style:family="table-column">
      <style:table-column-properties style:column-width="5.383cm" style:rel-column-width="21250*"/>
    </style:style>
    <style:style style:name="Tabela9.D" style:family="table-column">
      <style:table-column-properties style:column-width="3.138cm" style:rel-column-width="12386*"/>
    </style:style>
    <style:style style:name="Tabela9.E" style:family="table-column">
      <style:table-column-properties style:column-width="5.144cm" style:rel-column-width="20304*"/>
    </style:style>
    <style:style style:name="Tabela9.A1" style:family="table-cell">
      <style:table-cell-properties fo:padding="0.097cm" fo:border="none"/>
    </style:style>
    <style:style style:name="Tabela10" style:family="table">
      <style:table-properties style:width="16.6cm" table:align="margins"/>
    </style:style>
    <style:style style:name="Tabela10.A" style:family="table-column">
      <style:table-column-properties style:column-width="0.942cm" style:rel-column-width="3717*"/>
    </style:style>
    <style:style style:name="Tabela10.B" style:family="table-column">
      <style:table-column-properties style:column-width="1.995cm" style:rel-column-width="7878*"/>
    </style:style>
    <style:style style:name="Tabela10.C" style:family="table-column">
      <style:table-column-properties style:column-width="5.383cm" style:rel-column-width="21250*"/>
    </style:style>
    <style:style style:name="Tabela10.D" style:family="table-column">
      <style:table-column-properties style:column-width="3.138cm" style:rel-column-width="12386*"/>
    </style:style>
    <style:style style:name="Tabela10.E" style:family="table-column">
      <style:table-column-properties style:column-width="5.144cm" style:rel-column-width="20304*"/>
    </style:style>
    <style:style style:name="Tabela10.A1" style:family="table-cell">
      <style:table-cell-properties fo:padding="0.097cm" fo:border="none"/>
    </style:style>
    <style:style style:name="Tabela11" style:family="table">
      <style:table-properties style:width="16.6cm" table:align="margins"/>
    </style:style>
    <style:style style:name="Tabela11.A" style:family="table-column">
      <style:table-column-properties style:column-width="0.942cm" style:rel-column-width="3717*"/>
    </style:style>
    <style:style style:name="Tabela11.B" style:family="table-column">
      <style:table-column-properties style:column-width="1.995cm" style:rel-column-width="7878*"/>
    </style:style>
    <style:style style:name="Tabela11.C" style:family="table-column">
      <style:table-column-properties style:column-width="5.383cm" style:rel-column-width="21250*"/>
    </style:style>
    <style:style style:name="Tabela11.D" style:family="table-column">
      <style:table-column-properties style:column-width="3.138cm" style:rel-column-width="12386*"/>
    </style:style>
    <style:style style:name="Tabela11.E" style:family="table-column">
      <style:table-column-properties style:column-width="5.144cm" style:rel-column-width="20304*"/>
    </style:style>
    <style:style style:name="Tabela11.A1" style:family="table-cell">
      <style:table-cell-properties fo:padding="0.097cm" fo:border="none"/>
    </style:style>
    <style:style style:name="Tabela12" style:family="table">
      <style:table-properties style:width="16.6cm" table:align="margins"/>
    </style:style>
    <style:style style:name="Tabela12.A" style:family="table-column">
      <style:table-column-properties style:column-width="0.942cm" style:rel-column-width="3717*"/>
    </style:style>
    <style:style style:name="Tabela12.B" style:family="table-column">
      <style:table-column-properties style:column-width="1.995cm" style:rel-column-width="7878*"/>
    </style:style>
    <style:style style:name="Tabela12.C" style:family="table-column">
      <style:table-column-properties style:column-width="5.383cm" style:rel-column-width="21250*"/>
    </style:style>
    <style:style style:name="Tabela12.D" style:family="table-column">
      <style:table-column-properties style:column-width="3.138cm" style:rel-column-width="12386*"/>
    </style:style>
    <style:style style:name="Tabela12.E" style:family="table-column">
      <style:table-column-properties style:column-width="5.144cm" style:rel-column-width="20304*"/>
    </style:style>
    <style:style style:name="Tabela12.A1" style:family="table-cell">
      <style:table-cell-properties fo:padding="0.097cm" fo:border="none"/>
    </style:style>
    <style:style style:name="Tabela13" style:family="table">
      <style:table-properties style:width="16.6cm" table:align="margins"/>
    </style:style>
    <style:style style:name="Tabela13.A" style:family="table-column">
      <style:table-column-properties style:column-width="0.942cm" style:rel-column-width="3717*"/>
    </style:style>
    <style:style style:name="Tabela13.B" style:family="table-column">
      <style:table-column-properties style:column-width="1.995cm" style:rel-column-width="7878*"/>
    </style:style>
    <style:style style:name="Tabela13.C" style:family="table-column">
      <style:table-column-properties style:column-width="5.383cm" style:rel-column-width="21250*"/>
    </style:style>
    <style:style style:name="Tabela13.D" style:family="table-column">
      <style:table-column-properties style:column-width="3.138cm" style:rel-column-width="12386*"/>
    </style:style>
    <style:style style:name="Tabela13.E" style:family="table-column">
      <style:table-column-properties style:column-width="5.144cm" style:rel-column-width="20304*"/>
    </style:style>
    <style:style style:name="Tabela13.A1" style:family="table-cell">
      <style:table-cell-properties fo:padding="0.097cm" fo:border="none"/>
    </style:style>
    <style:style style:name="Tabela14" style:family="table">
      <style:table-properties style:width="16.6cm" table:align="margins"/>
    </style:style>
    <style:style style:name="Tabela14.A" style:family="table-column">
      <style:table-column-properties style:column-width="0.942cm" style:rel-column-width="3717*"/>
    </style:style>
    <style:style style:name="Tabela14.B" style:family="table-column">
      <style:table-column-properties style:column-width="1.995cm" style:rel-column-width="7878*"/>
    </style:style>
    <style:style style:name="Tabela14.C" style:family="table-column">
      <style:table-column-properties style:column-width="5.383cm" style:rel-column-width="21250*"/>
    </style:style>
    <style:style style:name="Tabela14.D" style:family="table-column">
      <style:table-column-properties style:column-width="3.138cm" style:rel-column-width="12386*"/>
    </style:style>
    <style:style style:name="Tabela14.E" style:family="table-column">
      <style:table-column-properties style:column-width="5.144cm" style:rel-column-width="20304*"/>
    </style:style>
    <style:style style:name="Tabela14.A1" style:family="table-cell">
      <style:table-cell-properties fo:padding="0.097cm" fo:border="none"/>
    </style:style>
    <style:style style:name="Tabela15" style:family="table">
      <style:table-properties style:width="16.6cm" table:align="margins"/>
    </style:style>
    <style:style style:name="Tabela15.A" style:family="table-column">
      <style:table-column-properties style:column-width="0.942cm" style:rel-column-width="3717*"/>
    </style:style>
    <style:style style:name="Tabela15.B" style:family="table-column">
      <style:table-column-properties style:column-width="1.995cm" style:rel-column-width="7878*"/>
    </style:style>
    <style:style style:name="Tabela15.C" style:family="table-column">
      <style:table-column-properties style:column-width="5.383cm" style:rel-column-width="21250*"/>
    </style:style>
    <style:style style:name="Tabela15.D" style:family="table-column">
      <style:table-column-properties style:column-width="3.138cm" style:rel-column-width="12386*"/>
    </style:style>
    <style:style style:name="Tabela15.E" style:family="table-column">
      <style:table-column-properties style:column-width="5.144cm" style:rel-column-width="20304*"/>
    </style:style>
    <style:style style:name="Tabela15.A1" style:family="table-cell">
      <style:table-cell-properties fo:padding="0.097cm" fo:border="none"/>
    </style:style>
    <style:style style:name="Tabela16" style:family="table">
      <style:table-properties style:width="16.6cm" table:align="margins"/>
    </style:style>
    <style:style style:name="Tabela16.A" style:family="table-column">
      <style:table-column-properties style:column-width="0.942cm" style:rel-column-width="3717*"/>
    </style:style>
    <style:style style:name="Tabela16.B" style:family="table-column">
      <style:table-column-properties style:column-width="1.995cm" style:rel-column-width="7878*"/>
    </style:style>
    <style:style style:name="Tabela16.C" style:family="table-column">
      <style:table-column-properties style:column-width="5.383cm" style:rel-column-width="21250*"/>
    </style:style>
    <style:style style:name="Tabela16.D" style:family="table-column">
      <style:table-column-properties style:column-width="3.138cm" style:rel-column-width="12386*"/>
    </style:style>
    <style:style style:name="Tabela16.E" style:family="table-column">
      <style:table-column-properties style:column-width="5.144cm" style:rel-column-width="20304*"/>
    </style:style>
    <style:style style:name="Tabela16.A1" style:family="table-cell">
      <style:table-cell-properties fo:padding="0.097cm" fo:border="none"/>
    </style:style>
    <style:style style:name="Tabela17" style:family="table">
      <style:table-properties style:width="16.6cm" table:align="margins"/>
    </style:style>
    <style:style style:name="Tabela17.A" style:family="table-column">
      <style:table-column-properties style:column-width="0.942cm" style:rel-column-width="3717*"/>
    </style:style>
    <style:style style:name="Tabela17.B" style:family="table-column">
      <style:table-column-properties style:column-width="1.995cm" style:rel-column-width="7878*"/>
    </style:style>
    <style:style style:name="Tabela17.C" style:family="table-column">
      <style:table-column-properties style:column-width="5.383cm" style:rel-column-width="21250*"/>
    </style:style>
    <style:style style:name="Tabela17.D" style:family="table-column">
      <style:table-column-properties style:column-width="3.138cm" style:rel-column-width="12386*"/>
    </style:style>
    <style:style style:name="Tabela17.E" style:family="table-column">
      <style:table-column-properties style:column-width="5.144cm" style:rel-column-width="20304*"/>
    </style:style>
    <style:style style:name="Tabela17.A1" style:family="table-cell">
      <style:table-cell-properties fo:padding="0.097cm" fo:border="none"/>
    </style:style>
    <style:style style:name="Tabela18" style:family="table">
      <style:table-properties style:width="16.6cm" table:align="margins"/>
    </style:style>
    <style:style style:name="Tabela18.A" style:family="table-column">
      <style:table-column-properties style:column-width="0.942cm" style:rel-column-width="3717*"/>
    </style:style>
    <style:style style:name="Tabela18.B" style:family="table-column">
      <style:table-column-properties style:column-width="1.995cm" style:rel-column-width="7878*"/>
    </style:style>
    <style:style style:name="Tabela18.C" style:family="table-column">
      <style:table-column-properties style:column-width="5.383cm" style:rel-column-width="21250*"/>
    </style:style>
    <style:style style:name="Tabela18.D" style:family="table-column">
      <style:table-column-properties style:column-width="3.138cm" style:rel-column-width="12386*"/>
    </style:style>
    <style:style style:name="Tabela18.E" style:family="table-column">
      <style:table-column-properties style:column-width="5.144cm" style:rel-column-width="20304*"/>
    </style:style>
    <style:style style:name="Tabela18.A1" style:family="table-cell">
      <style:table-cell-properties fo:padding="0.097cm" fo:border="none"/>
    </style:style>
    <style:style style:name="Tabela19" style:family="table">
      <style:table-properties style:width="16.6cm" table:align="margins"/>
    </style:style>
    <style:style style:name="Tabela19.A" style:family="table-column">
      <style:table-column-properties style:column-width="0.942cm" style:rel-column-width="3717*"/>
    </style:style>
    <style:style style:name="Tabela19.B" style:family="table-column">
      <style:table-column-properties style:column-width="1.995cm" style:rel-column-width="7878*"/>
    </style:style>
    <style:style style:name="Tabela19.C" style:family="table-column">
      <style:table-column-properties style:column-width="5.383cm" style:rel-column-width="21250*"/>
    </style:style>
    <style:style style:name="Tabela19.D" style:family="table-column">
      <style:table-column-properties style:column-width="3.138cm" style:rel-column-width="12386*"/>
    </style:style>
    <style:style style:name="Tabela19.E" style:family="table-column">
      <style:table-column-properties style:column-width="5.144cm" style:rel-column-width="20304*"/>
    </style:style>
    <style:style style:name="Tabela19.A1" style:family="table-cell">
      <style:table-cell-properties fo:padding="0.097cm" fo:border="none"/>
    </style:style>
    <style:style style:name="Tabela20" style:family="table">
      <style:table-properties style:width="16.6cm" table:align="margins"/>
    </style:style>
    <style:style style:name="Tabela20.A" style:family="table-column">
      <style:table-column-properties style:column-width="0.942cm" style:rel-column-width="3717*"/>
    </style:style>
    <style:style style:name="Tabela20.B" style:family="table-column">
      <style:table-column-properties style:column-width="1.995cm" style:rel-column-width="7878*"/>
    </style:style>
    <style:style style:name="Tabela20.C" style:family="table-column">
      <style:table-column-properties style:column-width="5.383cm" style:rel-column-width="21250*"/>
    </style:style>
    <style:style style:name="Tabela20.D" style:family="table-column">
      <style:table-column-properties style:column-width="3.138cm" style:rel-column-width="12386*"/>
    </style:style>
    <style:style style:name="Tabela20.E" style:family="table-column">
      <style:table-column-properties style:column-width="5.144cm" style:rel-column-width="20304*"/>
    </style:style>
    <style:style style:name="Tabela20.A1" style:family="table-cell">
      <style:table-cell-properties fo:padding="0.097cm" fo:border="none"/>
    </style:style>
    <style:style style:name="Tabela21" style:family="table">
      <style:table-properties style:width="16.6cm" table:align="margins"/>
    </style:style>
    <style:style style:name="Tabela21.A" style:family="table-column">
      <style:table-column-properties style:column-width="0.942cm" style:rel-column-width="3717*"/>
    </style:style>
    <style:style style:name="Tabela21.B" style:family="table-column">
      <style:table-column-properties style:column-width="1.995cm" style:rel-column-width="7878*"/>
    </style:style>
    <style:style style:name="Tabela21.C" style:family="table-column">
      <style:table-column-properties style:column-width="5.383cm" style:rel-column-width="21250*"/>
    </style:style>
    <style:style style:name="Tabela21.D" style:family="table-column">
      <style:table-column-properties style:column-width="3.138cm" style:rel-column-width="12386*"/>
    </style:style>
    <style:style style:name="Tabela21.E" style:family="table-column">
      <style:table-column-properties style:column-width="5.144cm" style:rel-column-width="20304*"/>
    </style:style>
    <style:style style:name="Tabela21.A1" style:family="table-cell">
      <style:table-cell-properties fo:padding="0.097cm" fo:border="none"/>
    </style:style>
    <style:style style:name="Tabela22" style:family="table">
      <style:table-properties style:width="16.6cm" table:align="margins"/>
    </style:style>
    <style:style style:name="Tabela22.A" style:family="table-column">
      <style:table-column-properties style:column-width="0.942cm" style:rel-column-width="3717*"/>
    </style:style>
    <style:style style:name="Tabela22.B" style:family="table-column">
      <style:table-column-properties style:column-width="1.995cm" style:rel-column-width="7878*"/>
    </style:style>
    <style:style style:name="Tabela22.C" style:family="table-column">
      <style:table-column-properties style:column-width="5.383cm" style:rel-column-width="21250*"/>
    </style:style>
    <style:style style:name="Tabela22.D" style:family="table-column">
      <style:table-column-properties style:column-width="3.138cm" style:rel-column-width="12386*"/>
    </style:style>
    <style:style style:name="Tabela22.E" style:family="table-column">
      <style:table-column-properties style:column-width="5.144cm" style:rel-column-width="20304*"/>
    </style:style>
    <style:style style:name="Tabela22.A1" style:family="table-cell">
      <style:table-cell-properties fo:padding="0.097cm" fo:border="none"/>
    </style:style>
    <style:style style:name="Tabela23" style:family="table">
      <style:table-properties style:width="16.6cm" table:align="margins"/>
    </style:style>
    <style:style style:name="Tabela23.A" style:family="table-column">
      <style:table-column-properties style:column-width="0.942cm" style:rel-column-width="3717*"/>
    </style:style>
    <style:style style:name="Tabela23.B" style:family="table-column">
      <style:table-column-properties style:column-width="1.995cm" style:rel-column-width="7878*"/>
    </style:style>
    <style:style style:name="Tabela23.C" style:family="table-column">
      <style:table-column-properties style:column-width="5.383cm" style:rel-column-width="21250*"/>
    </style:style>
    <style:style style:name="Tabela23.D" style:family="table-column">
      <style:table-column-properties style:column-width="3.138cm" style:rel-column-width="12386*"/>
    </style:style>
    <style:style style:name="Tabela23.E" style:family="table-column">
      <style:table-column-properties style:column-width="5.144cm" style:rel-column-width="20304*"/>
    </style:style>
    <style:style style:name="Tabela23.A1" style:family="table-cell">
      <style:table-cell-properties fo:padding="0.097cm" fo:border="none"/>
    </style:style>
    <style:style style:name="Tabela24" style:family="table">
      <style:table-properties style:width="16.6cm" table:align="margins"/>
    </style:style>
    <style:style style:name="Tabela24.A" style:family="table-column">
      <style:table-column-properties style:column-width="0.942cm" style:rel-column-width="3717*"/>
    </style:style>
    <style:style style:name="Tabela24.B" style:family="table-column">
      <style:table-column-properties style:column-width="1.995cm" style:rel-column-width="7878*"/>
    </style:style>
    <style:style style:name="Tabela24.C" style:family="table-column">
      <style:table-column-properties style:column-width="5.383cm" style:rel-column-width="21250*"/>
    </style:style>
    <style:style style:name="Tabela24.D" style:family="table-column">
      <style:table-column-properties style:column-width="3.138cm" style:rel-column-width="12386*"/>
    </style:style>
    <style:style style:name="Tabela24.E" style:family="table-column">
      <style:table-column-properties style:column-width="5.144cm" style:rel-column-width="20304*"/>
    </style:style>
    <style:style style:name="Tabela24.A1" style:family="table-cell">
      <style:table-cell-properties fo:padding="0.097cm" fo:border="none"/>
    </style:style>
    <style:style style:name="Tabela25" style:family="table">
      <style:table-properties style:width="16.6cm" table:align="margins"/>
    </style:style>
    <style:style style:name="Tabela25.A" style:family="table-column">
      <style:table-column-properties style:column-width="0.942cm" style:rel-column-width="3717*"/>
    </style:style>
    <style:style style:name="Tabela25.B" style:family="table-column">
      <style:table-column-properties style:column-width="1.995cm" style:rel-column-width="7878*"/>
    </style:style>
    <style:style style:name="Tabela25.C" style:family="table-column">
      <style:table-column-properties style:column-width="5.383cm" style:rel-column-width="21250*"/>
    </style:style>
    <style:style style:name="Tabela25.D" style:family="table-column">
      <style:table-column-properties style:column-width="3.138cm" style:rel-column-width="12386*"/>
    </style:style>
    <style:style style:name="Tabela25.E" style:family="table-column">
      <style:table-column-properties style:column-width="5.144cm" style:rel-column-width="20304*"/>
    </style:style>
    <style:style style:name="Tabela25.A1" style:family="table-cell">
      <style:table-cell-properties fo:padding="0.097cm" fo:border="none"/>
    </style:style>
    <style:style style:name="Tabela26" style:family="table">
      <style:table-properties style:width="16.6cm" table:align="margins"/>
    </style:style>
    <style:style style:name="Tabela26.A" style:family="table-column">
      <style:table-column-properties style:column-width="0.942cm" style:rel-column-width="3717*"/>
    </style:style>
    <style:style style:name="Tabela26.B" style:family="table-column">
      <style:table-column-properties style:column-width="1.995cm" style:rel-column-width="7878*"/>
    </style:style>
    <style:style style:name="Tabela26.C" style:family="table-column">
      <style:table-column-properties style:column-width="5.383cm" style:rel-column-width="21250*"/>
    </style:style>
    <style:style style:name="Tabela26.D" style:family="table-column">
      <style:table-column-properties style:column-width="3.138cm" style:rel-column-width="12386*"/>
    </style:style>
    <style:style style:name="Tabela26.E" style:family="table-column">
      <style:table-column-properties style:column-width="5.144cm" style:rel-column-width="20304*"/>
    </style:style>
    <style:style style:name="Tabela26.A1" style:family="table-cell">
      <style:table-cell-properties fo:padding="0.097cm" fo:border="none"/>
    </style:style>
    <style:style style:name="Tabela27" style:family="table">
      <style:table-properties style:width="16.6cm" table:align="margins"/>
    </style:style>
    <style:style style:name="Tabela27.A" style:family="table-column">
      <style:table-column-properties style:column-width="0.942cm" style:rel-column-width="3717*"/>
    </style:style>
    <style:style style:name="Tabela27.B" style:family="table-column">
      <style:table-column-properties style:column-width="1.995cm" style:rel-column-width="7878*"/>
    </style:style>
    <style:style style:name="Tabela27.C" style:family="table-column">
      <style:table-column-properties style:column-width="5.383cm" style:rel-column-width="21250*"/>
    </style:style>
    <style:style style:name="Tabela27.D" style:family="table-column">
      <style:table-column-properties style:column-width="3.138cm" style:rel-column-width="12386*"/>
    </style:style>
    <style:style style:name="Tabela27.E" style:family="table-column">
      <style:table-column-properties style:column-width="5.144cm" style:rel-column-width="20304*"/>
    </style:style>
    <style:style style:name="Tabela27.A1" style:family="table-cell">
      <style:table-cell-properties fo:padding="0.097cm" fo:border="none"/>
    </style:style>
    <style:style style:name="Tabela28" style:family="table">
      <style:table-properties style:width="16.6cm" table:align="margins"/>
    </style:style>
    <style:style style:name="Tabela28.A" style:family="table-column">
      <style:table-column-properties style:column-width="0.942cm" style:rel-column-width="3717*"/>
    </style:style>
    <style:style style:name="Tabela28.B" style:family="table-column">
      <style:table-column-properties style:column-width="1.995cm" style:rel-column-width="7878*"/>
    </style:style>
    <style:style style:name="Tabela28.C" style:family="table-column">
      <style:table-column-properties style:column-width="5.383cm" style:rel-column-width="21250*"/>
    </style:style>
    <style:style style:name="Tabela28.D" style:family="table-column">
      <style:table-column-properties style:column-width="3.138cm" style:rel-column-width="12386*"/>
    </style:style>
    <style:style style:name="Tabela28.E" style:family="table-column">
      <style:table-column-properties style:column-width="5.144cm" style:rel-column-width="20304*"/>
    </style:style>
    <style:style style:name="Tabela28.A1" style:family="table-cell">
      <style:table-cell-properties fo:padding="0.097cm" fo:border="none"/>
    </style:style>
    <style:style style:name="Tabela29" style:family="table">
      <style:table-properties style:width="16.6cm" table:align="margins"/>
    </style:style>
    <style:style style:name="Tabela29.A" style:family="table-column">
      <style:table-column-properties style:column-width="0.942cm" style:rel-column-width="3717*"/>
    </style:style>
    <style:style style:name="Tabela29.B" style:family="table-column">
      <style:table-column-properties style:column-width="1.995cm" style:rel-column-width="7878*"/>
    </style:style>
    <style:style style:name="Tabela29.C" style:family="table-column">
      <style:table-column-properties style:column-width="5.383cm" style:rel-column-width="21250*"/>
    </style:style>
    <style:style style:name="Tabela29.D" style:family="table-column">
      <style:table-column-properties style:column-width="3.138cm" style:rel-column-width="12386*"/>
    </style:style>
    <style:style style:name="Tabela29.E" style:family="table-column">
      <style:table-column-properties style:column-width="5.144cm" style:rel-column-width="20304*"/>
    </style:style>
    <style:style style:name="Tabela29.A1" style:family="table-cell">
      <style:table-cell-properties fo:padding="0.097cm" fo:border="none"/>
    </style:style>
    <style:style style:name="Tabela30" style:family="table">
      <style:table-properties style:width="16.6cm" table:align="margins"/>
    </style:style>
    <style:style style:name="Tabela30.A" style:family="table-column">
      <style:table-column-properties style:column-width="0.942cm" style:rel-column-width="3717*"/>
    </style:style>
    <style:style style:name="Tabela30.B" style:family="table-column">
      <style:table-column-properties style:column-width="1.995cm" style:rel-column-width="7878*"/>
    </style:style>
    <style:style style:name="Tabela30.C" style:family="table-column">
      <style:table-column-properties style:column-width="5.383cm" style:rel-column-width="21250*"/>
    </style:style>
    <style:style style:name="Tabela30.D" style:family="table-column">
      <style:table-column-properties style:column-width="3.138cm" style:rel-column-width="12386*"/>
    </style:style>
    <style:style style:name="Tabela30.E" style:family="table-column">
      <style:table-column-properties style:column-width="5.144cm" style:rel-column-width="20304*"/>
    </style:style>
    <style:style style:name="Tabela30.A1" style:family="table-cell">
      <style:table-cell-properties fo:padding="0.097cm" fo:border="none"/>
    </style:style>
    <style:style style:name="Tabela31" style:family="table">
      <style:table-properties style:width="16.6cm" table:align="margins"/>
    </style:style>
    <style:style style:name="Tabela31.A" style:family="table-column">
      <style:table-column-properties style:column-width="0.942cm" style:rel-column-width="3717*"/>
    </style:style>
    <style:style style:name="Tabela31.B" style:family="table-column">
      <style:table-column-properties style:column-width="1.995cm" style:rel-column-width="7878*"/>
    </style:style>
    <style:style style:name="Tabela31.C" style:family="table-column">
      <style:table-column-properties style:column-width="5.383cm" style:rel-column-width="21250*"/>
    </style:style>
    <style:style style:name="Tabela31.D" style:family="table-column">
      <style:table-column-properties style:column-width="3.138cm" style:rel-column-width="12386*"/>
    </style:style>
    <style:style style:name="Tabela31.E" style:family="table-column">
      <style:table-column-properties style:column-width="5.144cm" style:rel-column-width="20304*"/>
    </style:style>
    <style:style style:name="Tabela31.A1" style:family="table-cell">
      <style:table-cell-properties fo:padding="0.097cm" fo:border="none"/>
    </style:style>
    <style:style style:name="Tabela32" style:family="table">
      <style:table-properties style:width="16.6cm" table:align="margins"/>
    </style:style>
    <style:style style:name="Tabela32.A" style:family="table-column">
      <style:table-column-properties style:column-width="0.942cm" style:rel-column-width="3717*"/>
    </style:style>
    <style:style style:name="Tabela32.B" style:family="table-column">
      <style:table-column-properties style:column-width="1.995cm" style:rel-column-width="7878*"/>
    </style:style>
    <style:style style:name="Tabela32.C" style:family="table-column">
      <style:table-column-properties style:column-width="5.383cm" style:rel-column-width="21250*"/>
    </style:style>
    <style:style style:name="Tabela32.D" style:family="table-column">
      <style:table-column-properties style:column-width="3.138cm" style:rel-column-width="12386*"/>
    </style:style>
    <style:style style:name="Tabela32.E" style:family="table-column">
      <style:table-column-properties style:column-width="5.144cm" style:rel-column-width="20304*"/>
    </style:style>
    <style:style style:name="Tabela32.A1" style:family="table-cell">
      <style:table-cell-properties fo:padding="0.097cm" fo:border="none"/>
    </style:style>
    <style:style style:name="Tabela33" style:family="table">
      <style:table-properties style:width="16.6cm" table:align="margins"/>
    </style:style>
    <style:style style:name="Tabela33.A" style:family="table-column">
      <style:table-column-properties style:column-width="0.942cm" style:rel-column-width="3717*"/>
    </style:style>
    <style:style style:name="Tabela33.B" style:family="table-column">
      <style:table-column-properties style:column-width="1.995cm" style:rel-column-width="7878*"/>
    </style:style>
    <style:style style:name="Tabela33.C" style:family="table-column">
      <style:table-column-properties style:column-width="5.383cm" style:rel-column-width="21250*"/>
    </style:style>
    <style:style style:name="Tabela33.D" style:family="table-column">
      <style:table-column-properties style:column-width="3.138cm" style:rel-column-width="12386*"/>
    </style:style>
    <style:style style:name="Tabela33.E" style:family="table-column">
      <style:table-column-properties style:column-width="5.144cm" style:rel-column-width="20304*"/>
    </style:style>
    <style:style style:name="Tabela33.A1" style:family="table-cell">
      <style:table-cell-properties fo:padding="0.097cm" fo:border="none"/>
    </style:style>
    <style:style style:name="Tabela34" style:family="table">
      <style:table-properties style:width="16.6cm" table:align="margins"/>
    </style:style>
    <style:style style:name="Tabela34.A" style:family="table-column">
      <style:table-column-properties style:column-width="0.942cm" style:rel-column-width="3717*"/>
    </style:style>
    <style:style style:name="Tabela34.B" style:family="table-column">
      <style:table-column-properties style:column-width="1.995cm" style:rel-column-width="7878*"/>
    </style:style>
    <style:style style:name="Tabela34.C" style:family="table-column">
      <style:table-column-properties style:column-width="5.383cm" style:rel-column-width="21250*"/>
    </style:style>
    <style:style style:name="Tabela34.D" style:family="table-column">
      <style:table-column-properties style:column-width="3.138cm" style:rel-column-width="12386*"/>
    </style:style>
    <style:style style:name="Tabela34.E" style:family="table-column">
      <style:table-column-properties style:column-width="5.144cm" style:rel-column-width="20304*"/>
    </style:style>
    <style:style style:name="Tabela34.A1" style:family="table-cell">
      <style:table-cell-properties fo:padding="0.097cm" fo:border="none"/>
    </style:style>
    <style:style style:name="Tabela35" style:family="table">
      <style:table-properties style:width="16.6cm" table:align="margins"/>
    </style:style>
    <style:style style:name="Tabela35.A" style:family="table-column">
      <style:table-column-properties style:column-width="0.942cm" style:rel-column-width="3717*"/>
    </style:style>
    <style:style style:name="Tabela35.B" style:family="table-column">
      <style:table-column-properties style:column-width="1.995cm" style:rel-column-width="7878*"/>
    </style:style>
    <style:style style:name="Tabela35.C" style:family="table-column">
      <style:table-column-properties style:column-width="5.383cm" style:rel-column-width="21250*"/>
    </style:style>
    <style:style style:name="Tabela35.D" style:family="table-column">
      <style:table-column-properties style:column-width="3.138cm" style:rel-column-width="12386*"/>
    </style:style>
    <style:style style:name="Tabela35.E" style:family="table-column">
      <style:table-column-properties style:column-width="5.144cm" style:rel-column-width="20304*"/>
    </style:style>
    <style:style style:name="Tabela35.A1" style:family="table-cell">
      <style:table-cell-properties fo:padding="0.097cm" fo:border="none"/>
    </style:style>
    <style:style style:name="Tabela36" style:family="table">
      <style:table-properties style:width="16.6cm" table:align="margins"/>
    </style:style>
    <style:style style:name="Tabela36.A" style:family="table-column">
      <style:table-column-properties style:column-width="0.942cm" style:rel-column-width="3717*"/>
    </style:style>
    <style:style style:name="Tabela36.B" style:family="table-column">
      <style:table-column-properties style:column-width="1.995cm" style:rel-column-width="7878*"/>
    </style:style>
    <style:style style:name="Tabela36.C" style:family="table-column">
      <style:table-column-properties style:column-width="5.383cm" style:rel-column-width="21250*"/>
    </style:style>
    <style:style style:name="Tabela36.D" style:family="table-column">
      <style:table-column-properties style:column-width="3.138cm" style:rel-column-width="12386*"/>
    </style:style>
    <style:style style:name="Tabela36.E" style:family="table-column">
      <style:table-column-properties style:column-width="5.144cm" style:rel-column-width="20304*"/>
    </style:style>
    <style:style style:name="Tabela36.A1" style:family="table-cell">
      <style:table-cell-properties fo:padding="0.097cm" fo:border="none"/>
    </style:style>
    <style:style style:name="Tabela37" style:family="table">
      <style:table-properties style:width="16.6cm" table:align="margins"/>
    </style:style>
    <style:style style:name="Tabela37.A" style:family="table-column">
      <style:table-column-properties style:column-width="0.942cm" style:rel-column-width="3717*"/>
    </style:style>
    <style:style style:name="Tabela37.B" style:family="table-column">
      <style:table-column-properties style:column-width="1.995cm" style:rel-column-width="7878*"/>
    </style:style>
    <style:style style:name="Tabela37.C" style:family="table-column">
      <style:table-column-properties style:column-width="5.383cm" style:rel-column-width="21250*"/>
    </style:style>
    <style:style style:name="Tabela37.D" style:family="table-column">
      <style:table-column-properties style:column-width="3.138cm" style:rel-column-width="12386*"/>
    </style:style>
    <style:style style:name="Tabela37.E" style:family="table-column">
      <style:table-column-properties style:column-width="5.144cm" style:rel-column-width="20304*"/>
    </style:style>
    <style:style style:name="Tabela37.A1" style:family="table-cell">
      <style:table-cell-properties fo:padding="0.097cm" fo:border="none"/>
    </style:style>
    <style:style style:name="Tabela38" style:family="table">
      <style:table-properties style:width="16.6cm" table:align="margins"/>
    </style:style>
    <style:style style:name="Tabela38.A" style:family="table-column">
      <style:table-column-properties style:column-width="0.942cm" style:rel-column-width="3717*"/>
    </style:style>
    <style:style style:name="Tabela38.B" style:family="table-column">
      <style:table-column-properties style:column-width="1.995cm" style:rel-column-width="7878*"/>
    </style:style>
    <style:style style:name="Tabela38.C" style:family="table-column">
      <style:table-column-properties style:column-width="5.383cm" style:rel-column-width="21250*"/>
    </style:style>
    <style:style style:name="Tabela38.D" style:family="table-column">
      <style:table-column-properties style:column-width="3.138cm" style:rel-column-width="12386*"/>
    </style:style>
    <style:style style:name="Tabela38.E" style:family="table-column">
      <style:table-column-properties style:column-width="5.144cm" style:rel-column-width="20304*"/>
    </style:style>
    <style:style style:name="Tabela38.A1" style:family="table-cell">
      <style:table-cell-properties fo:padding="0.097cm" fo:border="none"/>
    </style:style>
    <style:style style:name="Tabela39" style:family="table">
      <style:table-properties style:width="16.6cm" table:align="margins"/>
    </style:style>
    <style:style style:name="Tabela39.A" style:family="table-column">
      <style:table-column-properties style:column-width="0.942cm" style:rel-column-width="3717*"/>
    </style:style>
    <style:style style:name="Tabela39.B" style:family="table-column">
      <style:table-column-properties style:column-width="1.995cm" style:rel-column-width="7878*"/>
    </style:style>
    <style:style style:name="Tabela39.C" style:family="table-column">
      <style:table-column-properties style:column-width="5.383cm" style:rel-column-width="21250*"/>
    </style:style>
    <style:style style:name="Tabela39.D" style:family="table-column">
      <style:table-column-properties style:column-width="3.138cm" style:rel-column-width="12386*"/>
    </style:style>
    <style:style style:name="Tabela39.E" style:family="table-column">
      <style:table-column-properties style:column-width="5.144cm" style:rel-column-width="20304*"/>
    </style:style>
    <style:style style:name="Tabela39.A1" style:family="table-cell">
      <style:table-cell-properties fo:padding="0.097cm" fo:border="none"/>
    </style:style>
    <style:style style:name="Tabela40" style:family="table">
      <style:table-properties style:width="16.6cm" table:align="margins"/>
    </style:style>
    <style:style style:name="Tabela40.A" style:family="table-column">
      <style:table-column-properties style:column-width="0.942cm" style:rel-column-width="3717*"/>
    </style:style>
    <style:style style:name="Tabela40.B" style:family="table-column">
      <style:table-column-properties style:column-width="1.995cm" style:rel-column-width="7878*"/>
    </style:style>
    <style:style style:name="Tabela40.C" style:family="table-column">
      <style:table-column-properties style:column-width="5.383cm" style:rel-column-width="21250*"/>
    </style:style>
    <style:style style:name="Tabela40.D" style:family="table-column">
      <style:table-column-properties style:column-width="3.138cm" style:rel-column-width="12386*"/>
    </style:style>
    <style:style style:name="Tabela40.E" style:family="table-column">
      <style:table-column-properties style:column-width="5.144cm" style:rel-column-width="20304*"/>
    </style:style>
    <style:style style:name="Tabela40.A1" style:family="table-cell">
      <style:table-cell-properties fo:padding="0.097cm" fo:border="none"/>
    </style:style>
    <style:style style:name="Tabela41" style:family="table">
      <style:table-properties style:width="16.6cm" table:align="margins"/>
    </style:style>
    <style:style style:name="Tabela41.A" style:family="table-column">
      <style:table-column-properties style:column-width="0.942cm" style:rel-column-width="3717*"/>
    </style:style>
    <style:style style:name="Tabela41.B" style:family="table-column">
      <style:table-column-properties style:column-width="1.995cm" style:rel-column-width="7878*"/>
    </style:style>
    <style:style style:name="Tabela41.C" style:family="table-column">
      <style:table-column-properties style:column-width="5.383cm" style:rel-column-width="21250*"/>
    </style:style>
    <style:style style:name="Tabela41.D" style:family="table-column">
      <style:table-column-properties style:column-width="3.138cm" style:rel-column-width="12386*"/>
    </style:style>
    <style:style style:name="Tabela41.E" style:family="table-column">
      <style:table-column-properties style:column-width="5.144cm" style:rel-column-width="20304*"/>
    </style:style>
    <style:style style:name="Tabela41.A1" style:family="table-cell">
      <style:table-cell-properties fo:padding="0.097cm" fo:border="none"/>
    </style:style>
    <style:style style:name="Tabela42" style:family="table">
      <style:table-properties style:width="16.6cm" table:align="margins"/>
    </style:style>
    <style:style style:name="Tabela42.A" style:family="table-column">
      <style:table-column-properties style:column-width="0.942cm" style:rel-column-width="3717*"/>
    </style:style>
    <style:style style:name="Tabela42.B" style:family="table-column">
      <style:table-column-properties style:column-width="1.995cm" style:rel-column-width="7878*"/>
    </style:style>
    <style:style style:name="Tabela42.C" style:family="table-column">
      <style:table-column-properties style:column-width="5.383cm" style:rel-column-width="21250*"/>
    </style:style>
    <style:style style:name="Tabela42.D" style:family="table-column">
      <style:table-column-properties style:column-width="3.138cm" style:rel-column-width="12386*"/>
    </style:style>
    <style:style style:name="Tabela42.E" style:family="table-column">
      <style:table-column-properties style:column-width="5.144cm" style:rel-column-width="20304*"/>
    </style:style>
    <style:style style:name="Tabela42.A1" style:family="table-cell">
      <style:table-cell-properties fo:padding="0.097cm" fo:border="none"/>
    </style:style>
    <style:style style:name="Tabela43" style:family="table">
      <style:table-properties style:width="16.6cm" table:align="margins"/>
    </style:style>
    <style:style style:name="Tabela43.A" style:family="table-column">
      <style:table-column-properties style:column-width="0.942cm" style:rel-column-width="3717*"/>
    </style:style>
    <style:style style:name="Tabela43.B" style:family="table-column">
      <style:table-column-properties style:column-width="1.995cm" style:rel-column-width="7878*"/>
    </style:style>
    <style:style style:name="Tabela43.C" style:family="table-column">
      <style:table-column-properties style:column-width="5.383cm" style:rel-column-width="21250*"/>
    </style:style>
    <style:style style:name="Tabela43.D" style:family="table-column">
      <style:table-column-properties style:column-width="3.138cm" style:rel-column-width="12386*"/>
    </style:style>
    <style:style style:name="Tabela43.E" style:family="table-column">
      <style:table-column-properties style:column-width="5.144cm" style:rel-column-width="20304*"/>
    </style:style>
    <style:style style:name="Tabela43.A1" style:family="table-cell">
      <style:table-cell-properties fo:padding="0.097cm" fo:border="none"/>
    </style:style>
    <style:style style:name="Tabela44" style:family="table">
      <style:table-properties style:width="16.6cm" table:align="margins"/>
    </style:style>
    <style:style style:name="Tabela44.A" style:family="table-column">
      <style:table-column-properties style:column-width="0.942cm" style:rel-column-width="3717*"/>
    </style:style>
    <style:style style:name="Tabela44.B" style:family="table-column">
      <style:table-column-properties style:column-width="1.995cm" style:rel-column-width="7878*"/>
    </style:style>
    <style:style style:name="Tabela44.C" style:family="table-column">
      <style:table-column-properties style:column-width="5.383cm" style:rel-column-width="21250*"/>
    </style:style>
    <style:style style:name="Tabela44.D" style:family="table-column">
      <style:table-column-properties style:column-width="3.138cm" style:rel-column-width="12386*"/>
    </style:style>
    <style:style style:name="Tabela44.E" style:family="table-column">
      <style:table-column-properties style:column-width="5.144cm" style:rel-column-width="20304*"/>
    </style:style>
    <style:style style:name="Tabela44.A1" style:family="table-cell">
      <style:table-cell-properties fo:padding="0.097cm" fo:border="none"/>
    </style:style>
    <style:style style:name="Tabela45" style:family="table">
      <style:table-properties style:width="16.6cm" table:align="margins"/>
    </style:style>
    <style:style style:name="Tabela45.A" style:family="table-column">
      <style:table-column-properties style:column-width="0.942cm" style:rel-column-width="3717*"/>
    </style:style>
    <style:style style:name="Tabela45.B" style:family="table-column">
      <style:table-column-properties style:column-width="1.995cm" style:rel-column-width="7878*"/>
    </style:style>
    <style:style style:name="Tabela45.C" style:family="table-column">
      <style:table-column-properties style:column-width="5.383cm" style:rel-column-width="21250*"/>
    </style:style>
    <style:style style:name="Tabela45.D" style:family="table-column">
      <style:table-column-properties style:column-width="3.138cm" style:rel-column-width="12386*"/>
    </style:style>
    <style:style style:name="Tabela45.E" style:family="table-column">
      <style:table-column-properties style:column-width="5.144cm" style:rel-column-width="20304*"/>
    </style:style>
    <style:style style:name="Tabela45.A1" style:family="table-cell">
      <style:table-cell-properties fo:padding="0.097cm" fo:border="none"/>
    </style:style>
    <style:style style:name="Tabela46" style:family="table">
      <style:table-properties style:width="16.6cm" table:align="margins"/>
    </style:style>
    <style:style style:name="Tabela46.A" style:family="table-column">
      <style:table-column-properties style:column-width="0.942cm" style:rel-column-width="3717*"/>
    </style:style>
    <style:style style:name="Tabela46.B" style:family="table-column">
      <style:table-column-properties style:column-width="1.995cm" style:rel-column-width="7878*"/>
    </style:style>
    <style:style style:name="Tabela46.C" style:family="table-column">
      <style:table-column-properties style:column-width="5.383cm" style:rel-column-width="21250*"/>
    </style:style>
    <style:style style:name="Tabela46.D" style:family="table-column">
      <style:table-column-properties style:column-width="3.138cm" style:rel-column-width="12386*"/>
    </style:style>
    <style:style style:name="Tabela46.E" style:family="table-column">
      <style:table-column-properties style:column-width="5.144cm" style:rel-column-width="20304*"/>
    </style:style>
    <style:style style:name="Tabela46.A1" style:family="table-cell">
      <style:table-cell-properties fo:padding="0.097cm" fo:border="none"/>
    </style:style>
    <style:style style:name="Tabela47" style:family="table">
      <style:table-properties style:width="16.6cm" table:align="margins"/>
    </style:style>
    <style:style style:name="Tabela47.A" style:family="table-column">
      <style:table-column-properties style:column-width="0.942cm" style:rel-column-width="3717*"/>
    </style:style>
    <style:style style:name="Tabela47.B" style:family="table-column">
      <style:table-column-properties style:column-width="1.995cm" style:rel-column-width="7878*"/>
    </style:style>
    <style:style style:name="Tabela47.C" style:family="table-column">
      <style:table-column-properties style:column-width="5.383cm" style:rel-column-width="21250*"/>
    </style:style>
    <style:style style:name="Tabela47.D" style:family="table-column">
      <style:table-column-properties style:column-width="3.138cm" style:rel-column-width="12386*"/>
    </style:style>
    <style:style style:name="Tabela47.E" style:family="table-column">
      <style:table-column-properties style:column-width="5.144cm" style:rel-column-width="20304*"/>
    </style:style>
    <style:style style:name="Tabela47.A1" style:family="table-cell">
      <style:table-cell-properties fo:padding="0.097cm" fo:border="none"/>
    </style:style>
    <style:style style:name="Tabela48" style:family="table">
      <style:table-properties style:width="16.6cm" table:align="margins"/>
    </style:style>
    <style:style style:name="Tabela48.A" style:family="table-column">
      <style:table-column-properties style:column-width="0.942cm" style:rel-column-width="3717*"/>
    </style:style>
    <style:style style:name="Tabela48.B" style:family="table-column">
      <style:table-column-properties style:column-width="1.995cm" style:rel-column-width="7878*"/>
    </style:style>
    <style:style style:name="Tabela48.C" style:family="table-column">
      <style:table-column-properties style:column-width="5.383cm" style:rel-column-width="21250*"/>
    </style:style>
    <style:style style:name="Tabela48.D" style:family="table-column">
      <style:table-column-properties style:column-width="3.138cm" style:rel-column-width="12386*"/>
    </style:style>
    <style:style style:name="Tabela48.E" style:family="table-column">
      <style:table-column-properties style:column-width="5.144cm" style:rel-column-width="20304*"/>
    </style:style>
    <style:style style:name="Tabela48.A1" style:family="table-cell">
      <style:table-cell-properties fo:padding="0.097cm" fo:border="none"/>
    </style:style>
    <style:style style:name="Tabela49" style:family="table">
      <style:table-properties style:width="16.6cm" table:align="margins"/>
    </style:style>
    <style:style style:name="Tabela49.A" style:family="table-column">
      <style:table-column-properties style:column-width="0.942cm" style:rel-column-width="3717*"/>
    </style:style>
    <style:style style:name="Tabela49.B" style:family="table-column">
      <style:table-column-properties style:column-width="1.995cm" style:rel-column-width="7878*"/>
    </style:style>
    <style:style style:name="Tabela49.C" style:family="table-column">
      <style:table-column-properties style:column-width="5.383cm" style:rel-column-width="21250*"/>
    </style:style>
    <style:style style:name="Tabela49.D" style:family="table-column">
      <style:table-column-properties style:column-width="3.138cm" style:rel-column-width="12386*"/>
    </style:style>
    <style:style style:name="Tabela49.E" style:family="table-column">
      <style:table-column-properties style:column-width="5.144cm" style:rel-column-width="20304*"/>
    </style:style>
    <style:style style:name="Tabela49.A1" style:family="table-cell">
      <style:table-cell-properties fo:padding="0.097cm" fo:border="none"/>
    </style:style>
    <style:style style:name="Tabela50" style:family="table">
      <style:table-properties style:width="16.6cm" table:align="margins"/>
    </style:style>
    <style:style style:name="Tabela50.A" style:family="table-column">
      <style:table-column-properties style:column-width="0.942cm" style:rel-column-width="3717*"/>
    </style:style>
    <style:style style:name="Tabela50.B" style:family="table-column">
      <style:table-column-properties style:column-width="1.995cm" style:rel-column-width="7878*"/>
    </style:style>
    <style:style style:name="Tabela50.C" style:family="table-column">
      <style:table-column-properties style:column-width="5.383cm" style:rel-column-width="21250*"/>
    </style:style>
    <style:style style:name="Tabela50.D" style:family="table-column">
      <style:table-column-properties style:column-width="3.138cm" style:rel-column-width="12386*"/>
    </style:style>
    <style:style style:name="Tabela50.E" style:family="table-column">
      <style:table-column-properties style:column-width="5.144cm" style:rel-column-width="20304*"/>
    </style:style>
    <style:style style:name="Tabela50.A1" style:family="table-cell">
      <style:table-cell-properties fo:padding="0.097cm" fo:border="none"/>
    </style:style>
    <style:style style:name="Tabela51" style:family="table">
      <style:table-properties style:width="16.6cm" table:align="margins"/>
    </style:style>
    <style:style style:name="Tabela51.A" style:family="table-column">
      <style:table-column-properties style:column-width="0.942cm" style:rel-column-width="3717*"/>
    </style:style>
    <style:style style:name="Tabela51.B" style:family="table-column">
      <style:table-column-properties style:column-width="1.995cm" style:rel-column-width="7878*"/>
    </style:style>
    <style:style style:name="Tabela51.C" style:family="table-column">
      <style:table-column-properties style:column-width="5.383cm" style:rel-column-width="21250*"/>
    </style:style>
    <style:style style:name="Tabela51.D" style:family="table-column">
      <style:table-column-properties style:column-width="3.138cm" style:rel-column-width="12386*"/>
    </style:style>
    <style:style style:name="Tabela51.E" style:family="table-column">
      <style:table-column-properties style:column-width="5.144cm" style:rel-column-width="20304*"/>
    </style:style>
    <style:style style:name="Tabela51.A1" style:family="table-cell">
      <style:table-cell-properties fo:padding="0.097cm" fo:border="none"/>
    </style:style>
    <style:style style:name="Tabela52" style:family="table">
      <style:table-properties style:width="16.6cm" table:align="margins"/>
    </style:style>
    <style:style style:name="Tabela52.A" style:family="table-column">
      <style:table-column-properties style:column-width="0.942cm" style:rel-column-width="3717*"/>
    </style:style>
    <style:style style:name="Tabela52.B" style:family="table-column">
      <style:table-column-properties style:column-width="1.995cm" style:rel-column-width="7878*"/>
    </style:style>
    <style:style style:name="Tabela52.C" style:family="table-column">
      <style:table-column-properties style:column-width="5.383cm" style:rel-column-width="21250*"/>
    </style:style>
    <style:style style:name="Tabela52.D" style:family="table-column">
      <style:table-column-properties style:column-width="3.138cm" style:rel-column-width="12386*"/>
    </style:style>
    <style:style style:name="Tabela52.E" style:family="table-column">
      <style:table-column-properties style:column-width="5.144cm" style:rel-column-width="20304*"/>
    </style:style>
    <style:style style:name="Tabela52.A1" style:family="table-cell">
      <style:table-cell-properties fo:padding="0.097cm" fo:border="none"/>
    </style:style>
    <style:style style:name="Tabela53" style:family="table">
      <style:table-properties style:width="16.6cm" table:align="margins"/>
    </style:style>
    <style:style style:name="Tabela53.A" style:family="table-column">
      <style:table-column-properties style:column-width="0.942cm" style:rel-column-width="3717*"/>
    </style:style>
    <style:style style:name="Tabela53.B" style:family="table-column">
      <style:table-column-properties style:column-width="1.995cm" style:rel-column-width="7878*"/>
    </style:style>
    <style:style style:name="Tabela53.C" style:family="table-column">
      <style:table-column-properties style:column-width="5.383cm" style:rel-column-width="21250*"/>
    </style:style>
    <style:style style:name="Tabela53.D" style:family="table-column">
      <style:table-column-properties style:column-width="3.138cm" style:rel-column-width="12386*"/>
    </style:style>
    <style:style style:name="Tabela53.E" style:family="table-column">
      <style:table-column-properties style:column-width="5.144cm" style:rel-column-width="20304*"/>
    </style:style>
    <style:style style:name="Tabela53.A1" style:family="table-cell">
      <style:table-cell-properties fo:padding="0.097cm" fo:border="none"/>
    </style:style>
    <style:style style:name="Tabela54" style:family="table">
      <style:table-properties style:width="16.6cm" table:align="margins"/>
    </style:style>
    <style:style style:name="Tabela54.A" style:family="table-column">
      <style:table-column-properties style:column-width="0.942cm" style:rel-column-width="3717*"/>
    </style:style>
    <style:style style:name="Tabela54.B" style:family="table-column">
      <style:table-column-properties style:column-width="1.995cm" style:rel-column-width="7878*"/>
    </style:style>
    <style:style style:name="Tabela54.C" style:family="table-column">
      <style:table-column-properties style:column-width="5.383cm" style:rel-column-width="21250*"/>
    </style:style>
    <style:style style:name="Tabela54.D" style:family="table-column">
      <style:table-column-properties style:column-width="3.138cm" style:rel-column-width="12386*"/>
    </style:style>
    <style:style style:name="Tabela54.E" style:family="table-column">
      <style:table-column-properties style:column-width="5.144cm" style:rel-column-width="20304*"/>
    </style:style>
    <style:style style:name="Tabela54.A1" style:family="table-cell">
      <style:table-cell-properties fo:padding="0.097cm" fo:border="none"/>
    </style:style>
    <style:style style:name="Tabela55" style:family="table">
      <style:table-properties style:width="16.6cm" table:align="margins"/>
    </style:style>
    <style:style style:name="Tabela55.A" style:family="table-column">
      <style:table-column-properties style:column-width="0.942cm" style:rel-column-width="3717*"/>
    </style:style>
    <style:style style:name="Tabela55.B" style:family="table-column">
      <style:table-column-properties style:column-width="1.995cm" style:rel-column-width="7878*"/>
    </style:style>
    <style:style style:name="Tabela55.C" style:family="table-column">
      <style:table-column-properties style:column-width="5.383cm" style:rel-column-width="21250*"/>
    </style:style>
    <style:style style:name="Tabela55.D" style:family="table-column">
      <style:table-column-properties style:column-width="3.138cm" style:rel-column-width="12386*"/>
    </style:style>
    <style:style style:name="Tabela55.E" style:family="table-column">
      <style:table-column-properties style:column-width="5.144cm" style:rel-column-width="20304*"/>
    </style:style>
    <style:style style:name="Tabela55.A1" style:family="table-cell">
      <style:table-cell-properties fo:padding="0.097cm" fo:border="none"/>
    </style:style>
    <style:style style:name="Tabela56" style:family="table">
      <style:table-properties style:width="16.6cm" table:align="margins"/>
    </style:style>
    <style:style style:name="Tabela56.A" style:family="table-column">
      <style:table-column-properties style:column-width="0.942cm" style:rel-column-width="3717*"/>
    </style:style>
    <style:style style:name="Tabela56.B" style:family="table-column">
      <style:table-column-properties style:column-width="1.995cm" style:rel-column-width="7878*"/>
    </style:style>
    <style:style style:name="Tabela56.C" style:family="table-column">
      <style:table-column-properties style:column-width="5.383cm" style:rel-column-width="21250*"/>
    </style:style>
    <style:style style:name="Tabela56.D" style:family="table-column">
      <style:table-column-properties style:column-width="3.138cm" style:rel-column-width="12386*"/>
    </style:style>
    <style:style style:name="Tabela56.E" style:family="table-column">
      <style:table-column-properties style:column-width="5.144cm" style:rel-column-width="20304*"/>
    </style:style>
    <style:style style:name="Tabela56.A1" style:family="table-cell">
      <style:table-cell-properties fo:padding="0.097cm" fo:border="none"/>
    </style:style>
    <style:style style:name="Tabela57" style:family="table">
      <style:table-properties style:width="16.6cm" table:align="margins"/>
    </style:style>
    <style:style style:name="Tabela57.A" style:family="table-column">
      <style:table-column-properties style:column-width="0.942cm" style:rel-column-width="3717*"/>
    </style:style>
    <style:style style:name="Tabela57.B" style:family="table-column">
      <style:table-column-properties style:column-width="1.995cm" style:rel-column-width="7878*"/>
    </style:style>
    <style:style style:name="Tabela57.C" style:family="table-column">
      <style:table-column-properties style:column-width="5.383cm" style:rel-column-width="21250*"/>
    </style:style>
    <style:style style:name="Tabela57.D" style:family="table-column">
      <style:table-column-properties style:column-width="3.138cm" style:rel-column-width="12386*"/>
    </style:style>
    <style:style style:name="Tabela57.E" style:family="table-column">
      <style:table-column-properties style:column-width="5.144cm" style:rel-column-width="20304*"/>
    </style:style>
    <style:style style:name="Tabela57.A1" style:family="table-cell">
      <style:table-cell-properties fo:padding="0.097cm" fo:border="none"/>
    </style:style>
    <style:style style:name="Tabela58" style:family="table">
      <style:table-properties style:width="16.6cm" table:align="margins"/>
    </style:style>
    <style:style style:name="Tabela58.A" style:family="table-column">
      <style:table-column-properties style:column-width="0.942cm" style:rel-column-width="3717*"/>
    </style:style>
    <style:style style:name="Tabela58.B" style:family="table-column">
      <style:table-column-properties style:column-width="1.995cm" style:rel-column-width="7878*"/>
    </style:style>
    <style:style style:name="Tabela58.C" style:family="table-column">
      <style:table-column-properties style:column-width="5.383cm" style:rel-column-width="21250*"/>
    </style:style>
    <style:style style:name="Tabela58.D" style:family="table-column">
      <style:table-column-properties style:column-width="3.138cm" style:rel-column-width="12386*"/>
    </style:style>
    <style:style style:name="Tabela58.E" style:family="table-column">
      <style:table-column-properties style:column-width="5.144cm" style:rel-column-width="20304*"/>
    </style:style>
    <style:style style:name="Tabela58.A1" style:family="table-cell">
      <style:table-cell-properties fo:padding="0.097cm" fo:border="none"/>
    </style:style>
    <style:style style:name="Tabela59" style:family="table">
      <style:table-properties style:width="16.6cm" table:align="margins"/>
    </style:style>
    <style:style style:name="Tabela59.A" style:family="table-column">
      <style:table-column-properties style:column-width="0.942cm" style:rel-column-width="3717*"/>
    </style:style>
    <style:style style:name="Tabela59.B" style:family="table-column">
      <style:table-column-properties style:column-width="1.995cm" style:rel-column-width="7878*"/>
    </style:style>
    <style:style style:name="Tabela59.C" style:family="table-column">
      <style:table-column-properties style:column-width="5.383cm" style:rel-column-width="21250*"/>
    </style:style>
    <style:style style:name="Tabela59.D" style:family="table-column">
      <style:table-column-properties style:column-width="3.138cm" style:rel-column-width="12386*"/>
    </style:style>
    <style:style style:name="Tabela59.E" style:family="table-column">
      <style:table-column-properties style:column-width="5.144cm" style:rel-column-width="20304*"/>
    </style:style>
    <style:style style:name="Tabela59.A1" style:family="table-cell">
      <style:table-cell-properties fo:padding="0.097cm" fo:border="none"/>
    </style:style>
    <style:style style:name="Tabela60" style:family="table">
      <style:table-properties style:width="16.6cm" table:align="margins"/>
    </style:style>
    <style:style style:name="Tabela60.A" style:family="table-column">
      <style:table-column-properties style:column-width="0.942cm" style:rel-column-width="3717*"/>
    </style:style>
    <style:style style:name="Tabela60.B" style:family="table-column">
      <style:table-column-properties style:column-width="1.995cm" style:rel-column-width="7878*"/>
    </style:style>
    <style:style style:name="Tabela60.C" style:family="table-column">
      <style:table-column-properties style:column-width="5.383cm" style:rel-column-width="21250*"/>
    </style:style>
    <style:style style:name="Tabela60.D" style:family="table-column">
      <style:table-column-properties style:column-width="3.138cm" style:rel-column-width="12386*"/>
    </style:style>
    <style:style style:name="Tabela60.E" style:family="table-column">
      <style:table-column-properties style:column-width="5.144cm" style:rel-column-width="20304*"/>
    </style:style>
    <style:style style:name="Tabela60.A1" style:family="table-cell">
      <style:table-cell-properties fo:padding="0.097cm" fo:border="none"/>
    </style:style>
    <style:style style:name="Tabela61" style:family="table">
      <style:table-properties style:width="16.6cm" table:align="margins"/>
    </style:style>
    <style:style style:name="Tabela61.A" style:family="table-column">
      <style:table-column-properties style:column-width="0.942cm" style:rel-column-width="3717*"/>
    </style:style>
    <style:style style:name="Tabela61.B" style:family="table-column">
      <style:table-column-properties style:column-width="1.995cm" style:rel-column-width="7878*"/>
    </style:style>
    <style:style style:name="Tabela61.C" style:family="table-column">
      <style:table-column-properties style:column-width="5.383cm" style:rel-column-width="21250*"/>
    </style:style>
    <style:style style:name="Tabela61.D" style:family="table-column">
      <style:table-column-properties style:column-width="3.138cm" style:rel-column-width="12386*"/>
    </style:style>
    <style:style style:name="Tabela61.E" style:family="table-column">
      <style:table-column-properties style:column-width="5.144cm" style:rel-column-width="20304*"/>
    </style:style>
    <style:style style:name="Tabela61.A1" style:family="table-cell">
      <style:table-cell-properties fo:padding="0.097cm" fo:border="none"/>
    </style:style>
    <style:style style:name="Tabela62" style:family="table">
      <style:table-properties style:width="16.6cm" table:align="margins"/>
    </style:style>
    <style:style style:name="Tabela62.A" style:family="table-column">
      <style:table-column-properties style:column-width="0.942cm" style:rel-column-width="3717*"/>
    </style:style>
    <style:style style:name="Tabela62.B" style:family="table-column">
      <style:table-column-properties style:column-width="1.995cm" style:rel-column-width="7878*"/>
    </style:style>
    <style:style style:name="Tabela62.C" style:family="table-column">
      <style:table-column-properties style:column-width="5.383cm" style:rel-column-width="21250*"/>
    </style:style>
    <style:style style:name="Tabela62.D" style:family="table-column">
      <style:table-column-properties style:column-width="3.138cm" style:rel-column-width="12386*"/>
    </style:style>
    <style:style style:name="Tabela62.E" style:family="table-column">
      <style:table-column-properties style:column-width="5.144cm" style:rel-column-width="20304*"/>
    </style:style>
    <style:style style:name="Tabela62.A1" style:family="table-cell">
      <style:table-cell-properties fo:padding="0.097cm" fo:border="none"/>
    </style:style>
    <style:style style:name="Tabela63" style:family="table">
      <style:table-properties style:width="16.6cm" table:align="margins"/>
    </style:style>
    <style:style style:name="Tabela63.A" style:family="table-column">
      <style:table-column-properties style:column-width="0.942cm" style:rel-column-width="3717*"/>
    </style:style>
    <style:style style:name="Tabela63.B" style:family="table-column">
      <style:table-column-properties style:column-width="1.995cm" style:rel-column-width="7878*"/>
    </style:style>
    <style:style style:name="Tabela63.C" style:family="table-column">
      <style:table-column-properties style:column-width="5.383cm" style:rel-column-width="21250*"/>
    </style:style>
    <style:style style:name="Tabela63.D" style:family="table-column">
      <style:table-column-properties style:column-width="3.138cm" style:rel-column-width="12386*"/>
    </style:style>
    <style:style style:name="Tabela63.E" style:family="table-column">
      <style:table-column-properties style:column-width="5.144cm" style:rel-column-width="20304*"/>
    </style:style>
    <style:style style:name="Tabela63.A1" style:family="table-cell">
      <style:table-cell-properties fo:padding="0.097cm" fo:border="none"/>
    </style:style>
    <style:style style:name="Tabela64" style:family="table">
      <style:table-properties style:width="16.6cm" table:align="margins"/>
    </style:style>
    <style:style style:name="Tabela64.A" style:family="table-column">
      <style:table-column-properties style:column-width="0.942cm" style:rel-column-width="3717*"/>
    </style:style>
    <style:style style:name="Tabela64.B" style:family="table-column">
      <style:table-column-properties style:column-width="1.995cm" style:rel-column-width="7878*"/>
    </style:style>
    <style:style style:name="Tabela64.C" style:family="table-column">
      <style:table-column-properties style:column-width="5.383cm" style:rel-column-width="21250*"/>
    </style:style>
    <style:style style:name="Tabela64.D" style:family="table-column">
      <style:table-column-properties style:column-width="3.138cm" style:rel-column-width="12386*"/>
    </style:style>
    <style:style style:name="Tabela64.E" style:family="table-column">
      <style:table-column-properties style:column-width="5.144cm" style:rel-column-width="20304*"/>
    </style:style>
    <style:style style:name="Tabela64.A1" style:family="table-cell">
      <style:table-cell-properties fo:padding="0.097cm" fo:border="none"/>
    </style:style>
    <style:style style:name="Tabela65" style:family="table">
      <style:table-properties style:width="16.6cm" table:align="margins"/>
    </style:style>
    <style:style style:name="Tabela65.A" style:family="table-column">
      <style:table-column-properties style:column-width="0.942cm" style:rel-column-width="3717*"/>
    </style:style>
    <style:style style:name="Tabela65.B" style:family="table-column">
      <style:table-column-properties style:column-width="1.995cm" style:rel-column-width="7878*"/>
    </style:style>
    <style:style style:name="Tabela65.C" style:family="table-column">
      <style:table-column-properties style:column-width="5.383cm" style:rel-column-width="21250*"/>
    </style:style>
    <style:style style:name="Tabela65.D" style:family="table-column">
      <style:table-column-properties style:column-width="3.138cm" style:rel-column-width="12386*"/>
    </style:style>
    <style:style style:name="Tabela65.E" style:family="table-column">
      <style:table-column-properties style:column-width="5.144cm" style:rel-column-width="20304*"/>
    </style:style>
    <style:style style:name="Tabela65.A1" style:family="table-cell">
      <style:table-cell-properties fo:padding="0.097cm" fo:border="none"/>
    </style:style>
    <style:style style:name="Tabela66" style:family="table">
      <style:table-properties style:width="16.6cm" table:align="margins"/>
    </style:style>
    <style:style style:name="Tabela66.A" style:family="table-column">
      <style:table-column-properties style:column-width="0.942cm" style:rel-column-width="3717*"/>
    </style:style>
    <style:style style:name="Tabela66.B" style:family="table-column">
      <style:table-column-properties style:column-width="1.995cm" style:rel-column-width="7878*"/>
    </style:style>
    <style:style style:name="Tabela66.C" style:family="table-column">
      <style:table-column-properties style:column-width="5.383cm" style:rel-column-width="21250*"/>
    </style:style>
    <style:style style:name="Tabela66.D" style:family="table-column">
      <style:table-column-properties style:column-width="3.138cm" style:rel-column-width="12386*"/>
    </style:style>
    <style:style style:name="Tabela66.E" style:family="table-column">
      <style:table-column-properties style:column-width="5.144cm" style:rel-column-width="20304*"/>
    </style:style>
    <style:style style:name="Tabela66.A1" style:family="table-cell">
      <style:table-cell-properties fo:padding="0.097cm" fo:border="none"/>
    </style:style>
    <style:style style:name="Tabela67" style:family="table">
      <style:table-properties style:width="16.6cm" table:align="margins"/>
    </style:style>
    <style:style style:name="Tabela67.A" style:family="table-column">
      <style:table-column-properties style:column-width="0.942cm" style:rel-column-width="3717*"/>
    </style:style>
    <style:style style:name="Tabela67.B" style:family="table-column">
      <style:table-column-properties style:column-width="1.995cm" style:rel-column-width="7878*"/>
    </style:style>
    <style:style style:name="Tabela67.C" style:family="table-column">
      <style:table-column-properties style:column-width="5.383cm" style:rel-column-width="21250*"/>
    </style:style>
    <style:style style:name="Tabela67.D" style:family="table-column">
      <style:table-column-properties style:column-width="3.138cm" style:rel-column-width="12386*"/>
    </style:style>
    <style:style style:name="Tabela67.E" style:family="table-column">
      <style:table-column-properties style:column-width="5.144cm" style:rel-column-width="20304*"/>
    </style:style>
    <style:style style:name="Tabela67.A1" style:family="table-cell">
      <style:table-cell-properties fo:padding="0.097cm" fo:border="none"/>
    </style:style>
    <style:style style:name="Tabela68" style:family="table">
      <style:table-properties style:width="16.6cm" table:align="margins"/>
    </style:style>
    <style:style style:name="Tabela68.A" style:family="table-column">
      <style:table-column-properties style:column-width="0.942cm" style:rel-column-width="3717*"/>
    </style:style>
    <style:style style:name="Tabela68.B" style:family="table-column">
      <style:table-column-properties style:column-width="1.995cm" style:rel-column-width="7878*"/>
    </style:style>
    <style:style style:name="Tabela68.C" style:family="table-column">
      <style:table-column-properties style:column-width="5.383cm" style:rel-column-width="21250*"/>
    </style:style>
    <style:style style:name="Tabela68.D" style:family="table-column">
      <style:table-column-properties style:column-width="3.138cm" style:rel-column-width="12386*"/>
    </style:style>
    <style:style style:name="Tabela68.E" style:family="table-column">
      <style:table-column-properties style:column-width="5.144cm" style:rel-column-width="20304*"/>
    </style:style>
    <style:style style:name="Tabela68.A1" style:family="table-cell">
      <style:table-cell-properties fo:padding="0.097cm" fo:border="none"/>
    </style:style>
    <style:style style:name="Tabela69" style:family="table">
      <style:table-properties style:width="16.6cm" table:align="margins"/>
    </style:style>
    <style:style style:name="Tabela69.A" style:family="table-column">
      <style:table-column-properties style:column-width="0.942cm" style:rel-column-width="3717*"/>
    </style:style>
    <style:style style:name="Tabela69.B" style:family="table-column">
      <style:table-column-properties style:column-width="1.995cm" style:rel-column-width="7878*"/>
    </style:style>
    <style:style style:name="Tabela69.C" style:family="table-column">
      <style:table-column-properties style:column-width="5.383cm" style:rel-column-width="21250*"/>
    </style:style>
    <style:style style:name="Tabela69.D" style:family="table-column">
      <style:table-column-properties style:column-width="3.138cm" style:rel-column-width="12386*"/>
    </style:style>
    <style:style style:name="Tabela69.E" style:family="table-column">
      <style:table-column-properties style:column-width="5.144cm" style:rel-column-width="20304*"/>
    </style:style>
    <style:style style:name="Tabela69.A1" style:family="table-cell">
      <style:table-cell-properties fo:padding="0.097cm" fo:border="none"/>
    </style:style>
    <style:style style:name="Tabela69.4" style:family="table-row">
      <style:table-row-properties style:min-row-height="1.09cm"/>
    </style:style>
    <style:style style:name="Tabela70" style:family="table">
      <style:table-properties style:width="16.6cm" table:align="margins"/>
    </style:style>
    <style:style style:name="Tabela70.A" style:family="table-column">
      <style:table-column-properties style:column-width="0.942cm" style:rel-column-width="3717*"/>
    </style:style>
    <style:style style:name="Tabela70.B" style:family="table-column">
      <style:table-column-properties style:column-width="1.995cm" style:rel-column-width="7878*"/>
    </style:style>
    <style:style style:name="Tabela70.C" style:family="table-column">
      <style:table-column-properties style:column-width="5.383cm" style:rel-column-width="21250*"/>
    </style:style>
    <style:style style:name="Tabela70.D" style:family="table-column">
      <style:table-column-properties style:column-width="3.138cm" style:rel-column-width="12386*"/>
    </style:style>
    <style:style style:name="Tabela70.E" style:family="table-column">
      <style:table-column-properties style:column-width="5.144cm" style:rel-column-width="20304*"/>
    </style:style>
    <style:style style:name="Tabela70.A1" style:family="table-cell">
      <style:table-cell-properties fo:padding="0.097cm" fo:border="none"/>
    </style:style>
    <style:style style:name="Tabela71" style:family="table">
      <style:table-properties style:width="16.6cm" table:align="margins"/>
    </style:style>
    <style:style style:name="Tabela71.A" style:family="table-column">
      <style:table-column-properties style:column-width="0.942cm" style:rel-column-width="3717*"/>
    </style:style>
    <style:style style:name="Tabela71.B" style:family="table-column">
      <style:table-column-properties style:column-width="1.995cm" style:rel-column-width="7878*"/>
    </style:style>
    <style:style style:name="Tabela71.C" style:family="table-column">
      <style:table-column-properties style:column-width="5.383cm" style:rel-column-width="21250*"/>
    </style:style>
    <style:style style:name="Tabela71.D" style:family="table-column">
      <style:table-column-properties style:column-width="3.138cm" style:rel-column-width="12386*"/>
    </style:style>
    <style:style style:name="Tabela71.E" style:family="table-column">
      <style:table-column-properties style:column-width="5.144cm" style:rel-column-width="20304*"/>
    </style:style>
    <style:style style:name="Tabela71.A1" style:family="table-cell">
      <style:table-cell-properties fo:padding="0.097cm" fo:border="none"/>
    </style:style>
    <style:style style:name="Tabela72" style:family="table">
      <style:table-properties style:width="16.6cm" table:align="margins"/>
    </style:style>
    <style:style style:name="Tabela72.A" style:family="table-column">
      <style:table-column-properties style:column-width="0.942cm" style:rel-column-width="3717*"/>
    </style:style>
    <style:style style:name="Tabela72.B" style:family="table-column">
      <style:table-column-properties style:column-width="1.995cm" style:rel-column-width="7878*"/>
    </style:style>
    <style:style style:name="Tabela72.C" style:family="table-column">
      <style:table-column-properties style:column-width="5.383cm" style:rel-column-width="21250*"/>
    </style:style>
    <style:style style:name="Tabela72.D" style:family="table-column">
      <style:table-column-properties style:column-width="3.138cm" style:rel-column-width="12386*"/>
    </style:style>
    <style:style style:name="Tabela72.E" style:family="table-column">
      <style:table-column-properties style:column-width="5.144cm" style:rel-column-width="20304*"/>
    </style:style>
    <style:style style:name="Tabela72.A1" style:family="table-cell">
      <style:table-cell-properties fo:padding="0.097cm" fo:border="none"/>
    </style:style>
    <style:style style:name="Tabela73" style:family="table">
      <style:table-properties style:width="16.6cm" table:align="margins"/>
    </style:style>
    <style:style style:name="Tabela73.A" style:family="table-column">
      <style:table-column-properties style:column-width="0.942cm" style:rel-column-width="3717*"/>
    </style:style>
    <style:style style:name="Tabela73.B" style:family="table-column">
      <style:table-column-properties style:column-width="1.995cm" style:rel-column-width="7878*"/>
    </style:style>
    <style:style style:name="Tabela73.C" style:family="table-column">
      <style:table-column-properties style:column-width="5.383cm" style:rel-column-width="21250*"/>
    </style:style>
    <style:style style:name="Tabela73.D" style:family="table-column">
      <style:table-column-properties style:column-width="3.138cm" style:rel-column-width="12386*"/>
    </style:style>
    <style:style style:name="Tabela73.E" style:family="table-column">
      <style:table-column-properties style:column-width="5.144cm" style:rel-column-width="20304*"/>
    </style:style>
    <style:style style:name="Tabela73.A1" style:family="table-cell">
      <style:table-cell-properties fo:padding="0.097cm" fo:border="none"/>
    </style:style>
    <style:style style:name="Tabela74" style:family="table">
      <style:table-properties style:width="16.6cm" table:align="margins"/>
    </style:style>
    <style:style style:name="Tabela74.A" style:family="table-column">
      <style:table-column-properties style:column-width="0.942cm" style:rel-column-width="3717*"/>
    </style:style>
    <style:style style:name="Tabela74.B" style:family="table-column">
      <style:table-column-properties style:column-width="1.995cm" style:rel-column-width="7878*"/>
    </style:style>
    <style:style style:name="Tabela74.C" style:family="table-column">
      <style:table-column-properties style:column-width="5.383cm" style:rel-column-width="21250*"/>
    </style:style>
    <style:style style:name="Tabela74.D" style:family="table-column">
      <style:table-column-properties style:column-width="3.138cm" style:rel-column-width="12386*"/>
    </style:style>
    <style:style style:name="Tabela74.E" style:family="table-column">
      <style:table-column-properties style:column-width="5.144cm" style:rel-column-width="20304*"/>
    </style:style>
    <style:style style:name="Tabela74.A1" style:family="table-cell">
      <style:table-cell-properties fo:padding="0.097cm" fo:border="none"/>
    </style:style>
    <style:style style:name="Tabela75" style:family="table">
      <style:table-properties style:width="16.6cm" table:align="margins"/>
    </style:style>
    <style:style style:name="Tabela75.A" style:family="table-column">
      <style:table-column-properties style:column-width="0.942cm" style:rel-column-width="3717*"/>
    </style:style>
    <style:style style:name="Tabela75.B" style:family="table-column">
      <style:table-column-properties style:column-width="1.995cm" style:rel-column-width="7878*"/>
    </style:style>
    <style:style style:name="Tabela75.C" style:family="table-column">
      <style:table-column-properties style:column-width="5.383cm" style:rel-column-width="21250*"/>
    </style:style>
    <style:style style:name="Tabela75.D" style:family="table-column">
      <style:table-column-properties style:column-width="3.138cm" style:rel-column-width="12386*"/>
    </style:style>
    <style:style style:name="Tabela75.E" style:family="table-column">
      <style:table-column-properties style:column-width="5.144cm" style:rel-column-width="20304*"/>
    </style:style>
    <style:style style:name="Tabela75.A1" style:family="table-cell">
      <style:table-cell-properties fo:padding="0.097cm" fo:border="none"/>
    </style:style>
    <style:style style:name="Tabela76" style:family="table">
      <style:table-properties style:width="16.6cm" table:align="margins"/>
    </style:style>
    <style:style style:name="Tabela76.A" style:family="table-column">
      <style:table-column-properties style:column-width="0.942cm" style:rel-column-width="3717*"/>
    </style:style>
    <style:style style:name="Tabela76.B" style:family="table-column">
      <style:table-column-properties style:column-width="1.995cm" style:rel-column-width="7878*"/>
    </style:style>
    <style:style style:name="Tabela76.C" style:family="table-column">
      <style:table-column-properties style:column-width="5.383cm" style:rel-column-width="21250*"/>
    </style:style>
    <style:style style:name="Tabela76.D" style:family="table-column">
      <style:table-column-properties style:column-width="3.138cm" style:rel-column-width="12386*"/>
    </style:style>
    <style:style style:name="Tabela76.E" style:family="table-column">
      <style:table-column-properties style:column-width="5.144cm" style:rel-column-width="20304*"/>
    </style:style>
    <style:style style:name="Tabela76.A1" style:family="table-cell">
      <style:table-cell-properties fo:padding="0.097cm" fo:border="none"/>
    </style:style>
    <style:style style:name="Tabela77" style:family="table">
      <style:table-properties style:width="16.6cm" table:align="margins"/>
    </style:style>
    <style:style style:name="Tabela77.A" style:family="table-column">
      <style:table-column-properties style:column-width="0.942cm" style:rel-column-width="3717*"/>
    </style:style>
    <style:style style:name="Tabela77.B" style:family="table-column">
      <style:table-column-properties style:column-width="1.995cm" style:rel-column-width="7878*"/>
    </style:style>
    <style:style style:name="Tabela77.C" style:family="table-column">
      <style:table-column-properties style:column-width="5.383cm" style:rel-column-width="21250*"/>
    </style:style>
    <style:style style:name="Tabela77.D" style:family="table-column">
      <style:table-column-properties style:column-width="3.138cm" style:rel-column-width="12386*"/>
    </style:style>
    <style:style style:name="Tabela77.E" style:family="table-column">
      <style:table-column-properties style:column-width="5.144cm" style:rel-column-width="20304*"/>
    </style:style>
    <style:style style:name="Tabela77.A1" style:family="table-cell">
      <style:table-cell-properties fo:padding="0.097cm" fo:border="none"/>
    </style:style>
    <style:style style:name="Tabela78" style:family="table">
      <style:table-properties style:width="16.6cm" table:align="margins"/>
    </style:style>
    <style:style style:name="Tabela78.A" style:family="table-column">
      <style:table-column-properties style:column-width="0.942cm" style:rel-column-width="3717*"/>
    </style:style>
    <style:style style:name="Tabela78.B" style:family="table-column">
      <style:table-column-properties style:column-width="1.995cm" style:rel-column-width="7878*"/>
    </style:style>
    <style:style style:name="Tabela78.C" style:family="table-column">
      <style:table-column-properties style:column-width="5.383cm" style:rel-column-width="21250*"/>
    </style:style>
    <style:style style:name="Tabela78.D" style:family="table-column">
      <style:table-column-properties style:column-width="3.138cm" style:rel-column-width="12386*"/>
    </style:style>
    <style:style style:name="Tabela78.E" style:family="table-column">
      <style:table-column-properties style:column-width="5.144cm" style:rel-column-width="20304*"/>
    </style:style>
    <style:style style:name="Tabela78.A1" style:family="table-cell">
      <style:table-cell-properties fo:padding="0.097cm" fo:border="none"/>
    </style:style>
    <style:style style:name="Tabela79" style:family="table">
      <style:table-properties style:width="16.6cm" table:align="margins"/>
    </style:style>
    <style:style style:name="Tabela79.A" style:family="table-column">
      <style:table-column-properties style:column-width="0.942cm" style:rel-column-width="3717*"/>
    </style:style>
    <style:style style:name="Tabela79.B" style:family="table-column">
      <style:table-column-properties style:column-width="1.995cm" style:rel-column-width="7878*"/>
    </style:style>
    <style:style style:name="Tabela79.C" style:family="table-column">
      <style:table-column-properties style:column-width="5.383cm" style:rel-column-width="21250*"/>
    </style:style>
    <style:style style:name="Tabela79.D" style:family="table-column">
      <style:table-column-properties style:column-width="3.138cm" style:rel-column-width="12386*"/>
    </style:style>
    <style:style style:name="Tabela79.E" style:family="table-column">
      <style:table-column-properties style:column-width="5.144cm" style:rel-column-width="20304*"/>
    </style:style>
    <style:style style:name="Tabela79.A1" style:family="table-cell">
      <style:table-cell-properties fo:padding="0.097cm" fo:border="none"/>
    </style:style>
    <style:style style:name="Tabela80" style:family="table">
      <style:table-properties style:width="16.6cm" table:align="margins"/>
    </style:style>
    <style:style style:name="Tabela80.A" style:family="table-column">
      <style:table-column-properties style:column-width="0.942cm" style:rel-column-width="3717*"/>
    </style:style>
    <style:style style:name="Tabela80.B" style:family="table-column">
      <style:table-column-properties style:column-width="1.995cm" style:rel-column-width="7878*"/>
    </style:style>
    <style:style style:name="Tabela80.C" style:family="table-column">
      <style:table-column-properties style:column-width="5.383cm" style:rel-column-width="21250*"/>
    </style:style>
    <style:style style:name="Tabela80.D" style:family="table-column">
      <style:table-column-properties style:column-width="3.138cm" style:rel-column-width="12386*"/>
    </style:style>
    <style:style style:name="Tabela80.E" style:family="table-column">
      <style:table-column-properties style:column-width="5.144cm" style:rel-column-width="20304*"/>
    </style:style>
    <style:style style:name="Tabela80.A1" style:family="table-cell">
      <style:table-cell-properties fo:padding="0.097cm" fo:border="none"/>
    </style:style>
    <style:style style:name="Tabela81" style:family="table">
      <style:table-properties style:width="16.6cm" table:align="margins"/>
    </style:style>
    <style:style style:name="Tabela81.A" style:family="table-column">
      <style:table-column-properties style:column-width="0.942cm" style:rel-column-width="3717*"/>
    </style:style>
    <style:style style:name="Tabela81.B" style:family="table-column">
      <style:table-column-properties style:column-width="1.995cm" style:rel-column-width="7878*"/>
    </style:style>
    <style:style style:name="Tabela81.C" style:family="table-column">
      <style:table-column-properties style:column-width="5.383cm" style:rel-column-width="21250*"/>
    </style:style>
    <style:style style:name="Tabela81.D" style:family="table-column">
      <style:table-column-properties style:column-width="3.138cm" style:rel-column-width="12386*"/>
    </style:style>
    <style:style style:name="Tabela81.E" style:family="table-column">
      <style:table-column-properties style:column-width="5.144cm" style:rel-column-width="20304*"/>
    </style:style>
    <style:style style:name="Tabela81.A1" style:family="table-cell">
      <style:table-cell-properties fo:padding="0.097cm" fo:border="none"/>
    </style:style>
    <style:style style:name="Tabela82" style:family="table">
      <style:table-properties style:width="16.6cm" table:align="margins"/>
    </style:style>
    <style:style style:name="Tabela82.A" style:family="table-column">
      <style:table-column-properties style:column-width="0.942cm" style:rel-column-width="3717*"/>
    </style:style>
    <style:style style:name="Tabela82.B" style:family="table-column">
      <style:table-column-properties style:column-width="1.995cm" style:rel-column-width="7878*"/>
    </style:style>
    <style:style style:name="Tabela82.C" style:family="table-column">
      <style:table-column-properties style:column-width="5.383cm" style:rel-column-width="21250*"/>
    </style:style>
    <style:style style:name="Tabela82.D" style:family="table-column">
      <style:table-column-properties style:column-width="3.138cm" style:rel-column-width="12386*"/>
    </style:style>
    <style:style style:name="Tabela82.E" style:family="table-column">
      <style:table-column-properties style:column-width="5.144cm" style:rel-column-width="20304*"/>
    </style:style>
    <style:style style:name="Tabela82.A1" style:family="table-cell">
      <style:table-cell-properties fo:padding="0.097cm" fo:border="none"/>
    </style:style>
    <style:style style:name="Tabela83" style:family="table">
      <style:table-properties style:width="16.6cm" table:align="margins"/>
    </style:style>
    <style:style style:name="Tabela83.A" style:family="table-column">
      <style:table-column-properties style:column-width="0.942cm" style:rel-column-width="3717*"/>
    </style:style>
    <style:style style:name="Tabela83.B" style:family="table-column">
      <style:table-column-properties style:column-width="1.995cm" style:rel-column-width="7878*"/>
    </style:style>
    <style:style style:name="Tabela83.C" style:family="table-column">
      <style:table-column-properties style:column-width="5.383cm" style:rel-column-width="21250*"/>
    </style:style>
    <style:style style:name="Tabela83.D" style:family="table-column">
      <style:table-column-properties style:column-width="3.138cm" style:rel-column-width="12386*"/>
    </style:style>
    <style:style style:name="Tabela83.E" style:family="table-column">
      <style:table-column-properties style:column-width="5.144cm" style:rel-column-width="20304*"/>
    </style:style>
    <style:style style:name="Tabela83.A1" style:family="table-cell">
      <style:table-cell-properties fo:padding="0.097cm" fo:border="none"/>
    </style:style>
    <style:style style:name="Tabela84" style:family="table">
      <style:table-properties style:width="16.6cm" table:align="margins"/>
    </style:style>
    <style:style style:name="Tabela84.A" style:family="table-column">
      <style:table-column-properties style:column-width="0.942cm" style:rel-column-width="3717*"/>
    </style:style>
    <style:style style:name="Tabela84.B" style:family="table-column">
      <style:table-column-properties style:column-width="1.995cm" style:rel-column-width="7878*"/>
    </style:style>
    <style:style style:name="Tabela84.C" style:family="table-column">
      <style:table-column-properties style:column-width="5.383cm" style:rel-column-width="21250*"/>
    </style:style>
    <style:style style:name="Tabela84.D" style:family="table-column">
      <style:table-column-properties style:column-width="3.138cm" style:rel-column-width="12386*"/>
    </style:style>
    <style:style style:name="Tabela84.E" style:family="table-column">
      <style:table-column-properties style:column-width="5.144cm" style:rel-column-width="20304*"/>
    </style:style>
    <style:style style:name="Tabela84.A1" style:family="table-cell">
      <style:table-cell-properties fo:padding="0.097cm" fo:border="none"/>
    </style:style>
    <style:style style:name="Tabela85" style:family="table">
      <style:table-properties style:width="16.6cm" table:align="margins"/>
    </style:style>
    <style:style style:name="Tabela85.A" style:family="table-column">
      <style:table-column-properties style:column-width="0.942cm" style:rel-column-width="3717*"/>
    </style:style>
    <style:style style:name="Tabela85.B" style:family="table-column">
      <style:table-column-properties style:column-width="1.995cm" style:rel-column-width="7878*"/>
    </style:style>
    <style:style style:name="Tabela85.C" style:family="table-column">
      <style:table-column-properties style:column-width="5.383cm" style:rel-column-width="21250*"/>
    </style:style>
    <style:style style:name="Tabela85.D" style:family="table-column">
      <style:table-column-properties style:column-width="3.138cm" style:rel-column-width="12386*"/>
    </style:style>
    <style:style style:name="Tabela85.E" style:family="table-column">
      <style:table-column-properties style:column-width="5.144cm" style:rel-column-width="20304*"/>
    </style:style>
    <style:style style:name="Tabela85.A1" style:family="table-cell">
      <style:table-cell-properties fo:padding="0.097cm" fo:border="none"/>
    </style:style>
    <style:style style:name="Tabela86" style:family="table">
      <style:table-properties style:width="16.6cm" table:align="margins"/>
    </style:style>
    <style:style style:name="Tabela86.A" style:family="table-column">
      <style:table-column-properties style:column-width="0.942cm" style:rel-column-width="3717*"/>
    </style:style>
    <style:style style:name="Tabela86.B" style:family="table-column">
      <style:table-column-properties style:column-width="1.995cm" style:rel-column-width="7878*"/>
    </style:style>
    <style:style style:name="Tabela86.C" style:family="table-column">
      <style:table-column-properties style:column-width="5.383cm" style:rel-column-width="21250*"/>
    </style:style>
    <style:style style:name="Tabela86.D" style:family="table-column">
      <style:table-column-properties style:column-width="3.138cm" style:rel-column-width="12386*"/>
    </style:style>
    <style:style style:name="Tabela86.E" style:family="table-column">
      <style:table-column-properties style:column-width="5.144cm" style:rel-column-width="20304*"/>
    </style:style>
    <style:style style:name="Tabela86.A1" style:family="table-cell">
      <style:table-cell-properties fo:padding="0.097cm" fo:border="none"/>
    </style:style>
    <style:style style:name="Tabela87" style:family="table">
      <style:table-properties style:width="16.6cm" table:align="margins"/>
    </style:style>
    <style:style style:name="Tabela87.A" style:family="table-column">
      <style:table-column-properties style:column-width="0.942cm" style:rel-column-width="3717*"/>
    </style:style>
    <style:style style:name="Tabela87.B" style:family="table-column">
      <style:table-column-properties style:column-width="1.995cm" style:rel-column-width="7878*"/>
    </style:style>
    <style:style style:name="Tabela87.C" style:family="table-column">
      <style:table-column-properties style:column-width="5.383cm" style:rel-column-width="21250*"/>
    </style:style>
    <style:style style:name="Tabela87.D" style:family="table-column">
      <style:table-column-properties style:column-width="3.138cm" style:rel-column-width="12386*"/>
    </style:style>
    <style:style style:name="Tabela87.E" style:family="table-column">
      <style:table-column-properties style:column-width="5.144cm" style:rel-column-width="20304*"/>
    </style:style>
    <style:style style:name="Tabela87.A1" style:family="table-cell">
      <style:table-cell-properties fo:padding="0.097cm" fo:border="none"/>
    </style:style>
    <style:style style:name="Tabela88" style:family="table">
      <style:table-properties style:width="16.6cm" table:align="margins"/>
    </style:style>
    <style:style style:name="Tabela88.A" style:family="table-column">
      <style:table-column-properties style:column-width="0.942cm" style:rel-column-width="3717*"/>
    </style:style>
    <style:style style:name="Tabela88.B" style:family="table-column">
      <style:table-column-properties style:column-width="1.995cm" style:rel-column-width="7878*"/>
    </style:style>
    <style:style style:name="Tabela88.C" style:family="table-column">
      <style:table-column-properties style:column-width="5.383cm" style:rel-column-width="21250*"/>
    </style:style>
    <style:style style:name="Tabela88.D" style:family="table-column">
      <style:table-column-properties style:column-width="3.138cm" style:rel-column-width="12386*"/>
    </style:style>
    <style:style style:name="Tabela88.E" style:family="table-column">
      <style:table-column-properties style:column-width="5.144cm" style:rel-column-width="20304*"/>
    </style:style>
    <style:style style:name="Tabela88.A1" style:family="table-cell">
      <style:table-cell-properties fo:padding="0.097cm" fo:border="none"/>
    </style:style>
    <style:style style:name="Tabela89" style:family="table">
      <style:table-properties style:width="16.6cm" table:align="margins"/>
    </style:style>
    <style:style style:name="Tabela89.A" style:family="table-column">
      <style:table-column-properties style:column-width="0.942cm" style:rel-column-width="3717*"/>
    </style:style>
    <style:style style:name="Tabela89.B" style:family="table-column">
      <style:table-column-properties style:column-width="1.995cm" style:rel-column-width="7878*"/>
    </style:style>
    <style:style style:name="Tabela89.C" style:family="table-column">
      <style:table-column-properties style:column-width="5.383cm" style:rel-column-width="21250*"/>
    </style:style>
    <style:style style:name="Tabela89.D" style:family="table-column">
      <style:table-column-properties style:column-width="3.138cm" style:rel-column-width="12386*"/>
    </style:style>
    <style:style style:name="Tabela89.E" style:family="table-column">
      <style:table-column-properties style:column-width="5.144cm" style:rel-column-width="20304*"/>
    </style:style>
    <style:style style:name="Tabela89.A1" style:family="table-cell">
      <style:table-cell-properties fo:padding="0.097cm" fo:border="none"/>
    </style:style>
    <style:style style:name="Tabela90" style:family="table">
      <style:table-properties style:width="16.6cm" table:align="margins"/>
    </style:style>
    <style:style style:name="Tabela90.A" style:family="table-column">
      <style:table-column-properties style:column-width="0.942cm" style:rel-column-width="3717*"/>
    </style:style>
    <style:style style:name="Tabela90.B" style:family="table-column">
      <style:table-column-properties style:column-width="1.995cm" style:rel-column-width="7878*"/>
    </style:style>
    <style:style style:name="Tabela90.C" style:family="table-column">
      <style:table-column-properties style:column-width="5.383cm" style:rel-column-width="21250*"/>
    </style:style>
    <style:style style:name="Tabela90.D" style:family="table-column">
      <style:table-column-properties style:column-width="3.138cm" style:rel-column-width="12386*"/>
    </style:style>
    <style:style style:name="Tabela90.E" style:family="table-column">
      <style:table-column-properties style:column-width="5.144cm" style:rel-column-width="20304*"/>
    </style:style>
    <style:style style:name="Tabela90.A1" style:family="table-cell">
      <style:table-cell-properties fo:padding="0.097cm" fo:border="none"/>
    </style:style>
    <style:style style:name="Tabela91" style:family="table">
      <style:table-properties style:width="16.6cm" table:align="margins"/>
    </style:style>
    <style:style style:name="Tabela91.A" style:family="table-column">
      <style:table-column-properties style:column-width="0.942cm" style:rel-column-width="3717*"/>
    </style:style>
    <style:style style:name="Tabela91.B" style:family="table-column">
      <style:table-column-properties style:column-width="1.995cm" style:rel-column-width="7878*"/>
    </style:style>
    <style:style style:name="Tabela91.C" style:family="table-column">
      <style:table-column-properties style:column-width="5.383cm" style:rel-column-width="21250*"/>
    </style:style>
    <style:style style:name="Tabela91.D" style:family="table-column">
      <style:table-column-properties style:column-width="3.138cm" style:rel-column-width="12386*"/>
    </style:style>
    <style:style style:name="Tabela91.E" style:family="table-column">
      <style:table-column-properties style:column-width="5.144cm" style:rel-column-width="20304*"/>
    </style:style>
    <style:style style:name="Tabela91.A1" style:family="table-cell">
      <style:table-cell-properties fo:padding="0.097cm" fo:border="none"/>
    </style:style>
    <style:style style:name="Tabela92" style:family="table">
      <style:table-properties style:width="16.6cm" table:align="margins"/>
    </style:style>
    <style:style style:name="Tabela92.A" style:family="table-column">
      <style:table-column-properties style:column-width="0.942cm" style:rel-column-width="3717*"/>
    </style:style>
    <style:style style:name="Tabela92.B" style:family="table-column">
      <style:table-column-properties style:column-width="1.995cm" style:rel-column-width="7878*"/>
    </style:style>
    <style:style style:name="Tabela92.C" style:family="table-column">
      <style:table-column-properties style:column-width="5.383cm" style:rel-column-width="21250*"/>
    </style:style>
    <style:style style:name="Tabela92.D" style:family="table-column">
      <style:table-column-properties style:column-width="3.138cm" style:rel-column-width="12386*"/>
    </style:style>
    <style:style style:name="Tabela92.E" style:family="table-column">
      <style:table-column-properties style:column-width="5.144cm" style:rel-column-width="20304*"/>
    </style:style>
    <style:style style:name="Tabela92.A1" style:family="table-cell">
      <style:table-cell-properties fo:padding="0.097cm" fo:border="none"/>
    </style:style>
    <style:style style:name="Tabela93" style:family="table">
      <style:table-properties style:width="16.6cm" table:align="margins"/>
    </style:style>
    <style:style style:name="Tabela93.A" style:family="table-column">
      <style:table-column-properties style:column-width="0.942cm" style:rel-column-width="3717*"/>
    </style:style>
    <style:style style:name="Tabela93.B" style:family="table-column">
      <style:table-column-properties style:column-width="1.995cm" style:rel-column-width="7878*"/>
    </style:style>
    <style:style style:name="Tabela93.C" style:family="table-column">
      <style:table-column-properties style:column-width="5.383cm" style:rel-column-width="21250*"/>
    </style:style>
    <style:style style:name="Tabela93.D" style:family="table-column">
      <style:table-column-properties style:column-width="3.138cm" style:rel-column-width="12386*"/>
    </style:style>
    <style:style style:name="Tabela93.E" style:family="table-column">
      <style:table-column-properties style:column-width="5.144cm" style:rel-column-width="20304*"/>
    </style:style>
    <style:style style:name="Tabela93.A1" style:family="table-cell">
      <style:table-cell-properties fo:padding="0.097cm" fo:border="none"/>
    </style:style>
    <style:style style:name="Tabela94" style:family="table">
      <style:table-properties style:width="16.6cm" table:align="margins"/>
    </style:style>
    <style:style style:name="Tabela94.A" style:family="table-column">
      <style:table-column-properties style:column-width="0.942cm" style:rel-column-width="3717*"/>
    </style:style>
    <style:style style:name="Tabela94.B" style:family="table-column">
      <style:table-column-properties style:column-width="1.995cm" style:rel-column-width="7878*"/>
    </style:style>
    <style:style style:name="Tabela94.C" style:family="table-column">
      <style:table-column-properties style:column-width="5.383cm" style:rel-column-width="21250*"/>
    </style:style>
    <style:style style:name="Tabela94.D" style:family="table-column">
      <style:table-column-properties style:column-width="3.138cm" style:rel-column-width="12386*"/>
    </style:style>
    <style:style style:name="Tabela94.E" style:family="table-column">
      <style:table-column-properties style:column-width="5.144cm" style:rel-column-width="20304*"/>
    </style:style>
    <style:style style:name="Tabela94.A1" style:family="table-cell">
      <style:table-cell-properties fo:padding="0.097cm" fo:border="none"/>
    </style:style>
    <style:style style:name="Tabela95" style:family="table">
      <style:table-properties style:width="16.6cm" table:align="margins"/>
    </style:style>
    <style:style style:name="Tabela95.A" style:family="table-column">
      <style:table-column-properties style:column-width="0.942cm" style:rel-column-width="3717*"/>
    </style:style>
    <style:style style:name="Tabela95.B" style:family="table-column">
      <style:table-column-properties style:column-width="1.995cm" style:rel-column-width="7878*"/>
    </style:style>
    <style:style style:name="Tabela95.C" style:family="table-column">
      <style:table-column-properties style:column-width="5.383cm" style:rel-column-width="21250*"/>
    </style:style>
    <style:style style:name="Tabela95.D" style:family="table-column">
      <style:table-column-properties style:column-width="3.138cm" style:rel-column-width="12386*"/>
    </style:style>
    <style:style style:name="Tabela95.E" style:family="table-column">
      <style:table-column-properties style:column-width="5.144cm" style:rel-column-width="20304*"/>
    </style:style>
    <style:style style:name="Tabela95.A1" style:family="table-cell">
      <style:table-cell-properties fo:padding="0.097cm" fo:border="none"/>
    </style:style>
    <style:style style:name="Tabela96" style:family="table">
      <style:table-properties style:width="16.6cm" table:align="margins"/>
    </style:style>
    <style:style style:name="Tabela96.A" style:family="table-column">
      <style:table-column-properties style:column-width="0.942cm" style:rel-column-width="3717*"/>
    </style:style>
    <style:style style:name="Tabela96.B" style:family="table-column">
      <style:table-column-properties style:column-width="1.995cm" style:rel-column-width="7878*"/>
    </style:style>
    <style:style style:name="Tabela96.C" style:family="table-column">
      <style:table-column-properties style:column-width="5.383cm" style:rel-column-width="21250*"/>
    </style:style>
    <style:style style:name="Tabela96.D" style:family="table-column">
      <style:table-column-properties style:column-width="3.138cm" style:rel-column-width="12386*"/>
    </style:style>
    <style:style style:name="Tabela96.E" style:family="table-column">
      <style:table-column-properties style:column-width="5.144cm" style:rel-column-width="20304*"/>
    </style:style>
    <style:style style:name="Tabela96.A1" style:family="table-cell">
      <style:table-cell-properties fo:padding="0.097cm" fo:border="none"/>
    </style:style>
    <style:style style:name="Tabela97" style:family="table">
      <style:table-properties style:width="16.6cm" table:align="margins"/>
    </style:style>
    <style:style style:name="Tabela97.A" style:family="table-column">
      <style:table-column-properties style:column-width="0.942cm" style:rel-column-width="3717*"/>
    </style:style>
    <style:style style:name="Tabela97.B" style:family="table-column">
      <style:table-column-properties style:column-width="1.995cm" style:rel-column-width="7878*"/>
    </style:style>
    <style:style style:name="Tabela97.C" style:family="table-column">
      <style:table-column-properties style:column-width="5.383cm" style:rel-column-width="21250*"/>
    </style:style>
    <style:style style:name="Tabela97.D" style:family="table-column">
      <style:table-column-properties style:column-width="3.138cm" style:rel-column-width="12386*"/>
    </style:style>
    <style:style style:name="Tabela97.E" style:family="table-column">
      <style:table-column-properties style:column-width="5.144cm" style:rel-column-width="20304*"/>
    </style:style>
    <style:style style:name="Tabela97.A1" style:family="table-cell">
      <style:table-cell-properties fo:padding="0.097cm" fo:border="none"/>
    </style:style>
    <style:style style:name="Tabela98" style:family="table">
      <style:table-properties style:width="16.6cm" table:align="margins"/>
    </style:style>
    <style:style style:name="Tabela98.A" style:family="table-column">
      <style:table-column-properties style:column-width="0.942cm" style:rel-column-width="3717*"/>
    </style:style>
    <style:style style:name="Tabela98.B" style:family="table-column">
      <style:table-column-properties style:column-width="1.995cm" style:rel-column-width="7878*"/>
    </style:style>
    <style:style style:name="Tabela98.C" style:family="table-column">
      <style:table-column-properties style:column-width="5.383cm" style:rel-column-width="21250*"/>
    </style:style>
    <style:style style:name="Tabela98.D" style:family="table-column">
      <style:table-column-properties style:column-width="3.138cm" style:rel-column-width="12386*"/>
    </style:style>
    <style:style style:name="Tabela98.E" style:family="table-column">
      <style:table-column-properties style:column-width="5.144cm" style:rel-column-width="20304*"/>
    </style:style>
    <style:style style:name="Tabela98.A1" style:family="table-cell">
      <style:table-cell-properties fo:padding="0.097cm" fo:border="none"/>
    </style:style>
    <style:style style:name="Tabela99" style:family="table">
      <style:table-properties style:width="16.6cm" table:align="margins"/>
    </style:style>
    <style:style style:name="Tabela99.A" style:family="table-column">
      <style:table-column-properties style:column-width="0.942cm" style:rel-column-width="3717*"/>
    </style:style>
    <style:style style:name="Tabela99.B" style:family="table-column">
      <style:table-column-properties style:column-width="1.995cm" style:rel-column-width="7878*"/>
    </style:style>
    <style:style style:name="Tabela99.C" style:family="table-column">
      <style:table-column-properties style:column-width="5.383cm" style:rel-column-width="21250*"/>
    </style:style>
    <style:style style:name="Tabela99.D" style:family="table-column">
      <style:table-column-properties style:column-width="3.138cm" style:rel-column-width="12386*"/>
    </style:style>
    <style:style style:name="Tabela99.E" style:family="table-column">
      <style:table-column-properties style:column-width="5.144cm" style:rel-column-width="20304*"/>
    </style:style>
    <style:style style:name="Tabela99.A1" style:family="table-cell">
      <style:table-cell-properties fo:padding="0.097cm" fo:border="none"/>
    </style:style>
    <style:style style:name="Tabela100" style:family="table">
      <style:table-properties style:width="16.6cm" table:align="margins"/>
    </style:style>
    <style:style style:name="Tabela100.A" style:family="table-column">
      <style:table-column-properties style:column-width="0.942cm" style:rel-column-width="3717*"/>
    </style:style>
    <style:style style:name="Tabela100.B" style:family="table-column">
      <style:table-column-properties style:column-width="1.995cm" style:rel-column-width="7878*"/>
    </style:style>
    <style:style style:name="Tabela100.C" style:family="table-column">
      <style:table-column-properties style:column-width="5.383cm" style:rel-column-width="21250*"/>
    </style:style>
    <style:style style:name="Tabela100.D" style:family="table-column">
      <style:table-column-properties style:column-width="3.138cm" style:rel-column-width="12386*"/>
    </style:style>
    <style:style style:name="Tabela100.E" style:family="table-column">
      <style:table-column-properties style:column-width="5.144cm" style:rel-column-width="20304*"/>
    </style:style>
    <style:style style:name="Tabela100.A1" style:family="table-cell">
      <style:table-cell-properties fo:padding="0.097cm" fo:border="none"/>
    </style:style>
    <style:style style:name="Tabela101" style:family="table">
      <style:table-properties style:width="16.6cm" table:align="margins"/>
    </style:style>
    <style:style style:name="Tabela101.A" style:family="table-column">
      <style:table-column-properties style:column-width="0.942cm" style:rel-column-width="3717*"/>
    </style:style>
    <style:style style:name="Tabela101.B" style:family="table-column">
      <style:table-column-properties style:column-width="1.995cm" style:rel-column-width="7878*"/>
    </style:style>
    <style:style style:name="Tabela101.C" style:family="table-column">
      <style:table-column-properties style:column-width="5.383cm" style:rel-column-width="21250*"/>
    </style:style>
    <style:style style:name="Tabela101.D" style:family="table-column">
      <style:table-column-properties style:column-width="3.138cm" style:rel-column-width="12386*"/>
    </style:style>
    <style:style style:name="Tabela101.E" style:family="table-column">
      <style:table-column-properties style:column-width="5.144cm" style:rel-column-width="20304*"/>
    </style:style>
    <style:style style:name="Tabela101.A1" style:family="table-cell">
      <style:table-cell-properties fo:padding="0.097cm" fo:border="none"/>
    </style:style>
    <style:style style:name="Tabela102" style:family="table">
      <style:table-properties style:width="16.6cm" table:align="margins"/>
    </style:style>
    <style:style style:name="Tabela102.A" style:family="table-column">
      <style:table-column-properties style:column-width="0.942cm" style:rel-column-width="3717*"/>
    </style:style>
    <style:style style:name="Tabela102.B" style:family="table-column">
      <style:table-column-properties style:column-width="1.995cm" style:rel-column-width="7878*"/>
    </style:style>
    <style:style style:name="Tabela102.C" style:family="table-column">
      <style:table-column-properties style:column-width="5.383cm" style:rel-column-width="21250*"/>
    </style:style>
    <style:style style:name="Tabela102.D" style:family="table-column">
      <style:table-column-properties style:column-width="3.138cm" style:rel-column-width="12386*"/>
    </style:style>
    <style:style style:name="Tabela102.E" style:family="table-column">
      <style:table-column-properties style:column-width="5.144cm" style:rel-column-width="20304*"/>
    </style:style>
    <style:style style:name="Tabela102.A1" style:family="table-cell">
      <style:table-cell-properties fo:padding="0.097cm" fo:border="none"/>
    </style:style>
    <style:style style:name="Tabela103" style:family="table">
      <style:table-properties style:width="16.6cm" table:align="margins"/>
    </style:style>
    <style:style style:name="Tabela103.A" style:family="table-column">
      <style:table-column-properties style:column-width="0.942cm" style:rel-column-width="3717*"/>
    </style:style>
    <style:style style:name="Tabela103.B" style:family="table-column">
      <style:table-column-properties style:column-width="1.995cm" style:rel-column-width="7878*"/>
    </style:style>
    <style:style style:name="Tabela103.C" style:family="table-column">
      <style:table-column-properties style:column-width="5.383cm" style:rel-column-width="21250*"/>
    </style:style>
    <style:style style:name="Tabela103.D" style:family="table-column">
      <style:table-column-properties style:column-width="3.138cm" style:rel-column-width="12386*"/>
    </style:style>
    <style:style style:name="Tabela103.E" style:family="table-column">
      <style:table-column-properties style:column-width="5.144cm" style:rel-column-width="20304*"/>
    </style:style>
    <style:style style:name="Tabela103.A1" style:family="table-cell">
      <style:table-cell-properties fo:padding="0.097cm" fo:border="none"/>
    </style:style>
    <style:style style:name="Tabela104" style:family="table">
      <style:table-properties style:width="16.6cm" table:align="margins"/>
    </style:style>
    <style:style style:name="Tabela104.A" style:family="table-column">
      <style:table-column-properties style:column-width="0.942cm" style:rel-column-width="3717*"/>
    </style:style>
    <style:style style:name="Tabela104.B" style:family="table-column">
      <style:table-column-properties style:column-width="1.995cm" style:rel-column-width="7878*"/>
    </style:style>
    <style:style style:name="Tabela104.C" style:family="table-column">
      <style:table-column-properties style:column-width="5.383cm" style:rel-column-width="21250*"/>
    </style:style>
    <style:style style:name="Tabela104.D" style:family="table-column">
      <style:table-column-properties style:column-width="3.138cm" style:rel-column-width="12386*"/>
    </style:style>
    <style:style style:name="Tabela104.E" style:family="table-column">
      <style:table-column-properties style:column-width="5.144cm" style:rel-column-width="20304*"/>
    </style:style>
    <style:style style:name="Tabela104.A1" style:family="table-cell">
      <style:table-cell-properties fo:padding="0.097cm" fo:border="none"/>
    </style:style>
    <style:style style:name="Tabela105" style:family="table">
      <style:table-properties style:width="16.6cm" table:align="margins"/>
    </style:style>
    <style:style style:name="Tabela105.A" style:family="table-column">
      <style:table-column-properties style:column-width="0.942cm" style:rel-column-width="3717*"/>
    </style:style>
    <style:style style:name="Tabela105.B" style:family="table-column">
      <style:table-column-properties style:column-width="1.995cm" style:rel-column-width="7878*"/>
    </style:style>
    <style:style style:name="Tabela105.C" style:family="table-column">
      <style:table-column-properties style:column-width="5.383cm" style:rel-column-width="21250*"/>
    </style:style>
    <style:style style:name="Tabela105.D" style:family="table-column">
      <style:table-column-properties style:column-width="3.138cm" style:rel-column-width="12386*"/>
    </style:style>
    <style:style style:name="Tabela105.E" style:family="table-column">
      <style:table-column-properties style:column-width="5.144cm" style:rel-column-width="20304*"/>
    </style:style>
    <style:style style:name="Tabela105.A1" style:family="table-cell">
      <style:table-cell-properties fo:padding="0.097cm" fo:border="none"/>
    </style:style>
    <style:style style:name="Tabela106" style:family="table">
      <style:table-properties style:width="16.6cm" table:align="margins"/>
    </style:style>
    <style:style style:name="Tabela106.A" style:family="table-column">
      <style:table-column-properties style:column-width="0.942cm" style:rel-column-width="3717*"/>
    </style:style>
    <style:style style:name="Tabela106.B" style:family="table-column">
      <style:table-column-properties style:column-width="1.995cm" style:rel-column-width="7878*"/>
    </style:style>
    <style:style style:name="Tabela106.C" style:family="table-column">
      <style:table-column-properties style:column-width="5.383cm" style:rel-column-width="21250*"/>
    </style:style>
    <style:style style:name="Tabela106.D" style:family="table-column">
      <style:table-column-properties style:column-width="3.138cm" style:rel-column-width="12386*"/>
    </style:style>
    <style:style style:name="Tabela106.E" style:family="table-column">
      <style:table-column-properties style:column-width="5.144cm" style:rel-column-width="20304*"/>
    </style:style>
    <style:style style:name="Tabela106.A1" style:family="table-cell">
      <style:table-cell-properties fo:padding="0.097cm" fo:border="none"/>
    </style:style>
    <style:style style:name="Tabela107" style:family="table">
      <style:table-properties style:width="16.6cm" table:align="margins"/>
    </style:style>
    <style:style style:name="Tabela107.A" style:family="table-column">
      <style:table-column-properties style:column-width="0.942cm" style:rel-column-width="3717*"/>
    </style:style>
    <style:style style:name="Tabela107.B" style:family="table-column">
      <style:table-column-properties style:column-width="1.995cm" style:rel-column-width="7878*"/>
    </style:style>
    <style:style style:name="Tabela107.C" style:family="table-column">
      <style:table-column-properties style:column-width="5.383cm" style:rel-column-width="21250*"/>
    </style:style>
    <style:style style:name="Tabela107.D" style:family="table-column">
      <style:table-column-properties style:column-width="3.138cm" style:rel-column-width="12386*"/>
    </style:style>
    <style:style style:name="Tabela107.E" style:family="table-column">
      <style:table-column-properties style:column-width="5.144cm" style:rel-column-width="20304*"/>
    </style:style>
    <style:style style:name="Tabela107.A1" style:family="table-cell">
      <style:table-cell-properties fo:padding="0.097cm" fo:border="none"/>
    </style:style>
    <style:style style:name="Tabela108" style:family="table">
      <style:table-properties style:width="16.6cm" table:align="margins"/>
    </style:style>
    <style:style style:name="Tabela108.A" style:family="table-column">
      <style:table-column-properties style:column-width="0.942cm" style:rel-column-width="3717*"/>
    </style:style>
    <style:style style:name="Tabela108.B" style:family="table-column">
      <style:table-column-properties style:column-width="1.995cm" style:rel-column-width="7878*"/>
    </style:style>
    <style:style style:name="Tabela108.C" style:family="table-column">
      <style:table-column-properties style:column-width="5.383cm" style:rel-column-width="21250*"/>
    </style:style>
    <style:style style:name="Tabela108.D" style:family="table-column">
      <style:table-column-properties style:column-width="3.138cm" style:rel-column-width="12386*"/>
    </style:style>
    <style:style style:name="Tabela108.E" style:family="table-column">
      <style:table-column-properties style:column-width="5.144cm" style:rel-column-width="20304*"/>
    </style:style>
    <style:style style:name="Tabela108.A1" style:family="table-cell">
      <style:table-cell-properties fo:padding="0.097cm" fo:border="none"/>
    </style:style>
    <style:style style:name="Tabela109" style:family="table">
      <style:table-properties style:width="16.6cm" table:align="margins"/>
    </style:style>
    <style:style style:name="Tabela109.A" style:family="table-column">
      <style:table-column-properties style:column-width="0.942cm" style:rel-column-width="3717*"/>
    </style:style>
    <style:style style:name="Tabela109.B" style:family="table-column">
      <style:table-column-properties style:column-width="1.995cm" style:rel-column-width="7878*"/>
    </style:style>
    <style:style style:name="Tabela109.C" style:family="table-column">
      <style:table-column-properties style:column-width="5.383cm" style:rel-column-width="21250*"/>
    </style:style>
    <style:style style:name="Tabela109.D" style:family="table-column">
      <style:table-column-properties style:column-width="3.138cm" style:rel-column-width="12386*"/>
    </style:style>
    <style:style style:name="Tabela109.E" style:family="table-column">
      <style:table-column-properties style:column-width="5.144cm" style:rel-column-width="20304*"/>
    </style:style>
    <style:style style:name="Tabela109.A1" style:family="table-cell">
      <style:table-cell-properties fo:padding="0.097cm" fo:border="none"/>
    </style:style>
    <style:style style:name="Tabela110" style:family="table">
      <style:table-properties style:width="16.6cm" table:align="margins"/>
    </style:style>
    <style:style style:name="Tabela110.A" style:family="table-column">
      <style:table-column-properties style:column-width="0.942cm" style:rel-column-width="3717*"/>
    </style:style>
    <style:style style:name="Tabela110.B" style:family="table-column">
      <style:table-column-properties style:column-width="1.995cm" style:rel-column-width="7878*"/>
    </style:style>
    <style:style style:name="Tabela110.C" style:family="table-column">
      <style:table-column-properties style:column-width="5.383cm" style:rel-column-width="21250*"/>
    </style:style>
    <style:style style:name="Tabela110.D" style:family="table-column">
      <style:table-column-properties style:column-width="3.138cm" style:rel-column-width="12386*"/>
    </style:style>
    <style:style style:name="Tabela110.E" style:family="table-column">
      <style:table-column-properties style:column-width="5.144cm" style:rel-column-width="20304*"/>
    </style:style>
    <style:style style:name="Tabela110.A1" style:family="table-cell">
      <style:table-cell-properties fo:padding="0.097cm" fo:border="none"/>
    </style:style>
    <style:style style:name="Tabela111" style:family="table">
      <style:table-properties style:width="16.6cm" table:align="margins"/>
    </style:style>
    <style:style style:name="Tabela111.A" style:family="table-column">
      <style:table-column-properties style:column-width="0.942cm" style:rel-column-width="3717*"/>
    </style:style>
    <style:style style:name="Tabela111.B" style:family="table-column">
      <style:table-column-properties style:column-width="1.995cm" style:rel-column-width="7878*"/>
    </style:style>
    <style:style style:name="Tabela111.C" style:family="table-column">
      <style:table-column-properties style:column-width="5.383cm" style:rel-column-width="21250*"/>
    </style:style>
    <style:style style:name="Tabela111.D" style:family="table-column">
      <style:table-column-properties style:column-width="3.138cm" style:rel-column-width="12386*"/>
    </style:style>
    <style:style style:name="Tabela111.E" style:family="table-column">
      <style:table-column-properties style:column-width="5.144cm" style:rel-column-width="20304*"/>
    </style:style>
    <style:style style:name="Tabela111.A1" style:family="table-cell">
      <style:table-cell-properties fo:padding="0.097cm" fo:border="none"/>
    </style:style>
    <style:style style:name="Tabela112" style:family="table">
      <style:table-properties style:width="16.6cm" table:align="margins"/>
    </style:style>
    <style:style style:name="Tabela112.A" style:family="table-column">
      <style:table-column-properties style:column-width="0.942cm" style:rel-column-width="3717*"/>
    </style:style>
    <style:style style:name="Tabela112.B" style:family="table-column">
      <style:table-column-properties style:column-width="1.995cm" style:rel-column-width="7878*"/>
    </style:style>
    <style:style style:name="Tabela112.C" style:family="table-column">
      <style:table-column-properties style:column-width="5.383cm" style:rel-column-width="21250*"/>
    </style:style>
    <style:style style:name="Tabela112.D" style:family="table-column">
      <style:table-column-properties style:column-width="3.138cm" style:rel-column-width="12386*"/>
    </style:style>
    <style:style style:name="Tabela112.E" style:family="table-column">
      <style:table-column-properties style:column-width="5.144cm" style:rel-column-width="20304*"/>
    </style:style>
    <style:style style:name="Tabela112.A1" style:family="table-cell">
      <style:table-cell-properties fo:padding="0.097cm" fo:border="none"/>
    </style:style>
    <style:style style:name="Tabela113" style:family="table">
      <style:table-properties style:width="16.6cm" table:align="margins"/>
    </style:style>
    <style:style style:name="Tabela113.A" style:family="table-column">
      <style:table-column-properties style:column-width="0.942cm" style:rel-column-width="3717*"/>
    </style:style>
    <style:style style:name="Tabela113.B" style:family="table-column">
      <style:table-column-properties style:column-width="1.995cm" style:rel-column-width="7878*"/>
    </style:style>
    <style:style style:name="Tabela113.C" style:family="table-column">
      <style:table-column-properties style:column-width="5.383cm" style:rel-column-width="21250*"/>
    </style:style>
    <style:style style:name="Tabela113.D" style:family="table-column">
      <style:table-column-properties style:column-width="3.138cm" style:rel-column-width="12386*"/>
    </style:style>
    <style:style style:name="Tabela113.E" style:family="table-column">
      <style:table-column-properties style:column-width="5.144cm" style:rel-column-width="20304*"/>
    </style:style>
    <style:style style:name="Tabela113.A1" style:family="table-cell">
      <style:table-cell-properties fo:padding="0.097cm" fo:border="none"/>
    </style:style>
    <style:style style:name="Tabela114" style:family="table">
      <style:table-properties style:width="16.6cm" table:align="margins"/>
    </style:style>
    <style:style style:name="Tabela114.A" style:family="table-column">
      <style:table-column-properties style:column-width="0.942cm" style:rel-column-width="3717*"/>
    </style:style>
    <style:style style:name="Tabela114.B" style:family="table-column">
      <style:table-column-properties style:column-width="1.995cm" style:rel-column-width="7878*"/>
    </style:style>
    <style:style style:name="Tabela114.C" style:family="table-column">
      <style:table-column-properties style:column-width="5.383cm" style:rel-column-width="21250*"/>
    </style:style>
    <style:style style:name="Tabela114.D" style:family="table-column">
      <style:table-column-properties style:column-width="3.138cm" style:rel-column-width="12386*"/>
    </style:style>
    <style:style style:name="Tabela114.E" style:family="table-column">
      <style:table-column-properties style:column-width="5.144cm" style:rel-column-width="20304*"/>
    </style:style>
    <style:style style:name="Tabela114.A1" style:family="table-cell">
      <style:table-cell-properties fo:padding="0.097cm" fo:border="none"/>
    </style:style>
    <style:style style:name="Tabela115" style:family="table">
      <style:table-properties style:width="16.6cm" table:align="margins"/>
    </style:style>
    <style:style style:name="Tabela115.A" style:family="table-column">
      <style:table-column-properties style:column-width="0.942cm" style:rel-column-width="3717*"/>
    </style:style>
    <style:style style:name="Tabela115.B" style:family="table-column">
      <style:table-column-properties style:column-width="1.995cm" style:rel-column-width="7878*"/>
    </style:style>
    <style:style style:name="Tabela115.C" style:family="table-column">
      <style:table-column-properties style:column-width="5.383cm" style:rel-column-width="21250*"/>
    </style:style>
    <style:style style:name="Tabela115.D" style:family="table-column">
      <style:table-column-properties style:column-width="3.138cm" style:rel-column-width="12386*"/>
    </style:style>
    <style:style style:name="Tabela115.E" style:family="table-column">
      <style:table-column-properties style:column-width="5.144cm" style:rel-column-width="20304*"/>
    </style:style>
    <style:style style:name="Tabela115.A1" style:family="table-cell">
      <style:table-cell-properties fo:padding="0.097cm" fo:border="none"/>
    </style:style>
    <style:style style:name="Tabela116" style:family="table">
      <style:table-properties style:width="16.6cm" table:align="margins"/>
    </style:style>
    <style:style style:name="Tabela116.A" style:family="table-column">
      <style:table-column-properties style:column-width="0.942cm" style:rel-column-width="3717*"/>
    </style:style>
    <style:style style:name="Tabela116.B" style:family="table-column">
      <style:table-column-properties style:column-width="1.995cm" style:rel-column-width="7878*"/>
    </style:style>
    <style:style style:name="Tabela116.C" style:family="table-column">
      <style:table-column-properties style:column-width="5.383cm" style:rel-column-width="21250*"/>
    </style:style>
    <style:style style:name="Tabela116.D" style:family="table-column">
      <style:table-column-properties style:column-width="3.138cm" style:rel-column-width="12386*"/>
    </style:style>
    <style:style style:name="Tabela116.E" style:family="table-column">
      <style:table-column-properties style:column-width="5.144cm" style:rel-column-width="20304*"/>
    </style:style>
    <style:style style:name="Tabela116.A1" style:family="table-cell">
      <style:table-cell-properties fo:padding="0.097cm" fo:border="none"/>
    </style:style>
    <style:style style:name="Tabela117" style:family="table">
      <style:table-properties style:width="16.6cm" table:align="margins"/>
    </style:style>
    <style:style style:name="Tabela117.A" style:family="table-column">
      <style:table-column-properties style:column-width="0.942cm" style:rel-column-width="3717*"/>
    </style:style>
    <style:style style:name="Tabela117.B" style:family="table-column">
      <style:table-column-properties style:column-width="1.995cm" style:rel-column-width="7878*"/>
    </style:style>
    <style:style style:name="Tabela117.C" style:family="table-column">
      <style:table-column-properties style:column-width="5.383cm" style:rel-column-width="21250*"/>
    </style:style>
    <style:style style:name="Tabela117.D" style:family="table-column">
      <style:table-column-properties style:column-width="3.138cm" style:rel-column-width="12386*"/>
    </style:style>
    <style:style style:name="Tabela117.E" style:family="table-column">
      <style:table-column-properties style:column-width="5.144cm" style:rel-column-width="20304*"/>
    </style:style>
    <style:style style:name="Tabela117.A1" style:family="table-cell">
      <style:table-cell-properties fo:padding="0.097cm" fo:border="none"/>
    </style:style>
    <style:style style:name="Tabela118" style:family="table">
      <style:table-properties style:width="16.6cm" table:align="margins"/>
    </style:style>
    <style:style style:name="Tabela118.A" style:family="table-column">
      <style:table-column-properties style:column-width="0.942cm" style:rel-column-width="3717*"/>
    </style:style>
    <style:style style:name="Tabela118.B" style:family="table-column">
      <style:table-column-properties style:column-width="1.995cm" style:rel-column-width="7878*"/>
    </style:style>
    <style:style style:name="Tabela118.C" style:family="table-column">
      <style:table-column-properties style:column-width="5.383cm" style:rel-column-width="21250*"/>
    </style:style>
    <style:style style:name="Tabela118.D" style:family="table-column">
      <style:table-column-properties style:column-width="3.138cm" style:rel-column-width="12386*"/>
    </style:style>
    <style:style style:name="Tabela118.E" style:family="table-column">
      <style:table-column-properties style:column-width="5.144cm" style:rel-column-width="20304*"/>
    </style:style>
    <style:style style:name="Tabela118.A1" style:family="table-cell">
      <style:table-cell-properties fo:padding="0.097cm" fo:border="none"/>
    </style:style>
    <style:style style:name="Tabela119" style:family="table">
      <style:table-properties style:width="16.6cm" table:align="margins"/>
    </style:style>
    <style:style style:name="Tabela119.A" style:family="table-column">
      <style:table-column-properties style:column-width="0.942cm" style:rel-column-width="3717*"/>
    </style:style>
    <style:style style:name="Tabela119.B" style:family="table-column">
      <style:table-column-properties style:column-width="1.995cm" style:rel-column-width="7878*"/>
    </style:style>
    <style:style style:name="Tabela119.C" style:family="table-column">
      <style:table-column-properties style:column-width="5.383cm" style:rel-column-width="21250*"/>
    </style:style>
    <style:style style:name="Tabela119.D" style:family="table-column">
      <style:table-column-properties style:column-width="3.138cm" style:rel-column-width="12386*"/>
    </style:style>
    <style:style style:name="Tabela119.E" style:family="table-column">
      <style:table-column-properties style:column-width="5.144cm" style:rel-column-width="20304*"/>
    </style:style>
    <style:style style:name="Tabela119.A1" style:family="table-cell">
      <style:table-cell-properties fo:padding="0.097cm" fo:border="none"/>
    </style:style>
    <style:style style:name="Tabela120" style:family="table">
      <style:table-properties style:width="16.6cm" table:align="margins"/>
    </style:style>
    <style:style style:name="Tabela120.A" style:family="table-column">
      <style:table-column-properties style:column-width="0.942cm" style:rel-column-width="3717*"/>
    </style:style>
    <style:style style:name="Tabela120.B" style:family="table-column">
      <style:table-column-properties style:column-width="1.995cm" style:rel-column-width="7878*"/>
    </style:style>
    <style:style style:name="Tabela120.C" style:family="table-column">
      <style:table-column-properties style:column-width="5.383cm" style:rel-column-width="21250*"/>
    </style:style>
    <style:style style:name="Tabela120.D" style:family="table-column">
      <style:table-column-properties style:column-width="3.138cm" style:rel-column-width="12386*"/>
    </style:style>
    <style:style style:name="Tabela120.E" style:family="table-column">
      <style:table-column-properties style:column-width="5.144cm" style:rel-column-width="20304*"/>
    </style:style>
    <style:style style:name="Tabela120.A1" style:family="table-cell">
      <style:table-cell-properties fo:padding="0.097cm" fo:border="none"/>
    </style:style>
    <style:style style:name="Tabela121" style:family="table">
      <style:table-properties style:width="16.6cm" table:align="margins"/>
    </style:style>
    <style:style style:name="Tabela121.A" style:family="table-column">
      <style:table-column-properties style:column-width="0.942cm" style:rel-column-width="3717*"/>
    </style:style>
    <style:style style:name="Tabela121.B" style:family="table-column">
      <style:table-column-properties style:column-width="1.995cm" style:rel-column-width="7878*"/>
    </style:style>
    <style:style style:name="Tabela121.C" style:family="table-column">
      <style:table-column-properties style:column-width="5.383cm" style:rel-column-width="21250*"/>
    </style:style>
    <style:style style:name="Tabela121.D" style:family="table-column">
      <style:table-column-properties style:column-width="3.138cm" style:rel-column-width="12386*"/>
    </style:style>
    <style:style style:name="Tabela121.E" style:family="table-column">
      <style:table-column-properties style:column-width="5.144cm" style:rel-column-width="20304*"/>
    </style:style>
    <style:style style:name="Tabela121.A1" style:family="table-cell">
      <style:table-cell-properties fo:padding="0.097cm" fo:border="none"/>
    </style:style>
    <style:style style:name="Tabela122" style:family="table">
      <style:table-properties style:width="16.6cm" table:align="margins"/>
    </style:style>
    <style:style style:name="Tabela122.A" style:family="table-column">
      <style:table-column-properties style:column-width="0.942cm" style:rel-column-width="3717*"/>
    </style:style>
    <style:style style:name="Tabela122.B" style:family="table-column">
      <style:table-column-properties style:column-width="1.995cm" style:rel-column-width="7878*"/>
    </style:style>
    <style:style style:name="Tabela122.C" style:family="table-column">
      <style:table-column-properties style:column-width="5.383cm" style:rel-column-width="21250*"/>
    </style:style>
    <style:style style:name="Tabela122.D" style:family="table-column">
      <style:table-column-properties style:column-width="3.138cm" style:rel-column-width="12386*"/>
    </style:style>
    <style:style style:name="Tabela122.E" style:family="table-column">
      <style:table-column-properties style:column-width="5.144cm" style:rel-column-width="20304*"/>
    </style:style>
    <style:style style:name="Tabela122.A1" style:family="table-cell">
      <style:table-cell-properties fo:padding="0.097cm" fo:border="none"/>
    </style:style>
    <style:style style:name="Tabela123" style:family="table">
      <style:table-properties style:width="16.6cm" table:align="margins"/>
    </style:style>
    <style:style style:name="Tabela123.A" style:family="table-column">
      <style:table-column-properties style:column-width="0.94cm" style:rel-column-width="3711*"/>
    </style:style>
    <style:style style:name="Tabela123.B" style:family="table-column">
      <style:table-column-properties style:column-width="1.997cm" style:rel-column-width="7882*"/>
    </style:style>
    <style:style style:name="Tabela123.C" style:family="table-column">
      <style:table-column-properties style:column-width="5.382cm" style:rel-column-width="21246*"/>
    </style:style>
    <style:style style:name="Tabela123.D" style:family="table-column">
      <style:table-column-properties style:column-width="3.138cm" style:rel-column-width="12388*"/>
    </style:style>
    <style:style style:name="Tabela123.E" style:family="table-column">
      <style:table-column-properties style:column-width="5.144cm" style:rel-column-width="20308*"/>
    </style:style>
    <style:style style:name="Tabela123.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Times New Roman" fo:font-weight="normal" style:font-weight-asian="normal" style:font-weight-complex="normal"/>
    </style:style>
    <style:style style:name="P3" style:family="paragraph" style:parent-style-name="Standard">
      <style:paragraph-properties fo:text-align="start" style:justify-single-word="false"/>
      <style:text-properties style:font-name="Times New Roman" fo:font-weight="normal" style:font-weight-asian="normal" style:font-weight-complex="normal"/>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officeooo:paragraph-rsid="00556f97"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officeooo:paragraph-rsid="00183beb" style:font-size-asian="12pt" style:font-size-complex="12pt"/>
    </style:style>
    <style:style style:name="P7" style:family="paragraph" style:parent-style-name="Standard">
      <style:paragraph-properties fo:text-align="justify" style:justify-single-word="false"/>
      <style:text-properties style:font-name="Times New Roman" fo:font-size="12pt" officeooo:paragraph-rsid="0018f814" style:font-size-asian="12pt" style:font-size-complex="12pt"/>
    </style:style>
    <style:style style:name="P8" style:family="paragraph" style:parent-style-name="Standard">
      <style:paragraph-properties fo:text-align="justify" style:justify-single-word="false"/>
      <style:text-properties style:font-name="Times New Roman" fo:font-size="12pt" officeooo:paragraph-rsid="00190dda" style:font-size-asian="12pt" style:font-size-complex="12pt"/>
    </style:style>
    <style:style style:name="P9" style:family="paragraph" style:parent-style-name="Standard">
      <style:paragraph-properties fo:text-align="justify" style:justify-single-word="false"/>
      <style:text-properties style:font-name="Times New Roman" fo:font-size="12pt" officeooo:paragraph-rsid="001c8bcb" style:font-size-asian="12pt" style:font-size-complex="12pt"/>
    </style:style>
    <style:style style:name="P10" style:family="paragraph" style:parent-style-name="Standard">
      <style:paragraph-properties fo:text-align="justify" style:justify-single-word="false"/>
      <style:text-properties style:font-name="Times New Roman" fo:font-size="12pt" officeooo:paragraph-rsid="001ce3d8" style:font-size-asian="12pt" style:font-size-complex="12pt"/>
    </style:style>
    <style:style style:name="P11" style:family="paragraph" style:parent-style-name="Standard">
      <style:paragraph-properties fo:text-align="justify" style:justify-single-word="false"/>
      <style:text-properties style:font-name="Times New Roman" fo:font-size="12pt" officeooo:paragraph-rsid="001fd27b" style:font-size-asian="12pt" style:font-size-complex="12pt"/>
    </style:style>
    <style:style style:name="P12" style:family="paragraph" style:parent-style-name="Standard">
      <style:paragraph-properties fo:text-align="justify" style:justify-single-word="false"/>
      <style:text-properties style:font-name="Times New Roman" fo:font-size="12pt" officeooo:paragraph-rsid="00212f8c" style:font-size-asian="12pt" style:font-size-complex="12pt"/>
    </style:style>
    <style:style style:name="P13" style:family="paragraph" style:parent-style-name="Standard">
      <style:paragraph-properties fo:text-align="justify" style:justify-single-word="false"/>
      <style:text-properties style:font-name="Times New Roman" fo:font-size="12pt" officeooo:paragraph-rsid="00225456" style:font-size-asian="12pt" style:font-size-complex="12pt"/>
    </style:style>
    <style:style style:name="P14" style:family="paragraph" style:parent-style-name="Standard">
      <style:paragraph-properties fo:text-align="justify" style:justify-single-word="false"/>
      <style:text-properties style:font-name="Times New Roman" fo:font-size="12pt" officeooo:paragraph-rsid="0024315b" style:font-size-asian="12pt" style:font-size-complex="12pt"/>
    </style:style>
    <style:style style:name="P15" style:family="paragraph" style:parent-style-name="Standard">
      <style:paragraph-properties fo:text-align="justify" style:justify-single-word="false"/>
      <style:text-properties style:font-name="Times New Roman" fo:font-size="12pt" officeooo:paragraph-rsid="0025eb27" style:font-size-asian="12pt" style:font-size-complex="12pt"/>
    </style:style>
    <style:style style:name="P16" style:family="paragraph" style:parent-style-name="Standard">
      <style:paragraph-properties fo:text-align="justify" style:justify-single-word="false"/>
      <style:text-properties style:font-name="Times New Roman" fo:font-size="12pt" officeooo:paragraph-rsid="0027d0d3" style:font-size-asian="12pt" style:font-size-complex="12pt"/>
    </style:style>
    <style:style style:name="P17" style:family="paragraph" style:parent-style-name="Standard">
      <style:paragraph-properties fo:text-align="justify" style:justify-single-word="false"/>
      <style:text-properties style:font-name="Times New Roman" fo:font-size="12pt" officeooo:paragraph-rsid="00292d74" style:font-size-asian="12pt" style:font-size-complex="12pt"/>
    </style:style>
    <style:style style:name="P18" style:family="paragraph" style:parent-style-name="Standard">
      <style:paragraph-properties fo:text-align="justify" style:justify-single-word="false"/>
      <style:text-properties style:font-name="Times New Roman" fo:font-size="12pt" officeooo:paragraph-rsid="0029e6fe" style:font-size-asian="12pt" style:font-size-complex="12pt"/>
    </style:style>
    <style:style style:name="P19" style:family="paragraph" style:parent-style-name="Standard">
      <style:paragraph-properties fo:text-align="justify" style:justify-single-word="false"/>
      <style:text-properties style:font-name="Times New Roman" fo:font-size="12pt" officeooo:paragraph-rsid="002a3aff" style:font-size-asian="12pt" style:font-size-complex="12pt"/>
    </style:style>
    <style:style style:name="P20" style:family="paragraph" style:parent-style-name="Standard">
      <style:paragraph-properties fo:text-align="justify" style:justify-single-word="false"/>
      <style:text-properties style:font-name="Times New Roman" fo:font-size="12pt" officeooo:paragraph-rsid="002b3730" style:font-size-asian="12pt" style:font-size-complex="12pt"/>
    </style:style>
    <style:style style:name="P21" style:family="paragraph" style:parent-style-name="Standard">
      <style:paragraph-properties fo:text-align="justify" style:justify-single-word="false"/>
      <style:text-properties style:font-name="Times New Roman" fo:font-size="12pt" officeooo:paragraph-rsid="002d25b8" style:font-size-asian="12pt" style:font-size-complex="12pt"/>
    </style:style>
    <style:style style:name="P22" style:family="paragraph" style:parent-style-name="Standard">
      <style:paragraph-properties fo:text-align="justify" style:justify-single-word="false"/>
      <style:text-properties style:font-name="Times New Roman" fo:font-size="12pt" officeooo:paragraph-rsid="002e5183" style:font-size-asian="12pt" style:font-size-complex="12pt"/>
    </style:style>
    <style:style style:name="P23" style:family="paragraph" style:parent-style-name="Standard">
      <style:paragraph-properties fo:text-align="justify" style:justify-single-word="false"/>
      <style:text-properties style:font-name="Times New Roman" fo:font-size="12pt" officeooo:paragraph-rsid="002fad36" style:font-size-asian="12pt" style:font-size-complex="12pt"/>
    </style:style>
    <style:style style:name="P24" style:family="paragraph" style:parent-style-name="Standard">
      <style:paragraph-properties fo:text-align="justify" style:justify-single-word="false"/>
      <style:text-properties style:font-name="Times New Roman" fo:font-size="12pt" officeooo:paragraph-rsid="00315ec0" style:font-size-asian="12pt" style:font-size-complex="12pt"/>
    </style:style>
    <style:style style:name="P25" style:family="paragraph" style:parent-style-name="Standard">
      <style:paragraph-properties fo:text-align="justify" style:justify-single-word="false"/>
      <style:text-properties style:font-name="Times New Roman" fo:font-size="12pt" officeooo:paragraph-rsid="0031d158" style:font-size-asian="12pt" style:font-size-complex="12pt"/>
    </style:style>
    <style:style style:name="P26" style:family="paragraph" style:parent-style-name="Standard">
      <style:paragraph-properties fo:text-align="justify" style:justify-single-word="false"/>
      <style:text-properties style:font-name="Times New Roman" fo:font-size="12pt" officeooo:paragraph-rsid="00322cfc" style:font-size-asian="12pt" style:font-size-complex="12pt"/>
    </style:style>
    <style:style style:name="P27" style:family="paragraph" style:parent-style-name="Standard">
      <style:paragraph-properties fo:text-align="justify" style:justify-single-word="false"/>
      <style:text-properties style:font-name="Times New Roman" fo:font-size="12pt" officeooo:paragraph-rsid="0033b418" style:font-size-asian="12pt" style:font-size-complex="12pt"/>
    </style:style>
    <style:style style:name="P28" style:family="paragraph" style:parent-style-name="Standard">
      <style:paragraph-properties fo:text-align="justify" style:justify-single-word="false"/>
      <style:text-properties style:font-name="Times New Roman" fo:font-size="12pt" officeooo:paragraph-rsid="0034a068" style:font-size-asian="12pt" style:font-size-complex="12pt"/>
    </style:style>
    <style:style style:name="P29" style:family="paragraph" style:parent-style-name="Standard">
      <style:paragraph-properties fo:text-align="justify" style:justify-single-word="false"/>
      <style:text-properties style:font-name="Times New Roman" fo:font-size="12pt" officeooo:paragraph-rsid="0035b8c8" style:font-size-asian="12pt" style:font-size-complex="12pt"/>
    </style:style>
    <style:style style:name="P30" style:family="paragraph" style:parent-style-name="Standard">
      <style:paragraph-properties fo:text-align="justify" style:justify-single-word="false"/>
      <style:text-properties style:font-name="Times New Roman" fo:font-size="12pt" officeooo:paragraph-rsid="0036ff2e" style:font-size-asian="12pt" style:font-size-complex="12pt"/>
    </style:style>
    <style:style style:name="P31" style:family="paragraph" style:parent-style-name="Standard">
      <style:paragraph-properties fo:text-align="justify" style:justify-single-word="false"/>
      <style:text-properties style:font-name="Times New Roman" fo:font-size="12pt" officeooo:paragraph-rsid="0038ce7d" style:font-size-asian="12pt" style:font-size-complex="12pt"/>
    </style:style>
    <style:style style:name="P32" style:family="paragraph" style:parent-style-name="Standard">
      <style:paragraph-properties fo:text-align="justify" style:justify-single-word="false"/>
      <style:text-properties style:font-name="Times New Roman" fo:font-size="12pt" officeooo:paragraph-rsid="00396111" style:font-size-asian="12pt" style:font-size-complex="12pt"/>
    </style:style>
    <style:style style:name="P33" style:family="paragraph" style:parent-style-name="Standard">
      <style:paragraph-properties fo:text-align="justify" style:justify-single-word="false"/>
      <style:text-properties style:font-name="Times New Roman" fo:font-size="12pt" officeooo:paragraph-rsid="003a5b64" style:font-size-asian="12pt" style:font-size-complex="12pt"/>
    </style:style>
    <style:style style:name="P34" style:family="paragraph" style:parent-style-name="Standard">
      <style:paragraph-properties fo:text-align="justify" style:justify-single-word="false"/>
      <style:text-properties style:font-name="Times New Roman" fo:font-size="12pt" officeooo:paragraph-rsid="003b4e7c" style:font-size-asian="12pt" style:font-size-complex="12pt"/>
    </style:style>
    <style:style style:name="P35" style:family="paragraph" style:parent-style-name="Standard">
      <style:paragraph-properties fo:text-align="justify" style:justify-single-word="false"/>
      <style:text-properties style:font-name="Times New Roman" fo:font-size="12pt" officeooo:paragraph-rsid="003d313f" style:font-size-asian="12pt" style:font-size-complex="12pt"/>
    </style:style>
    <style:style style:name="P36" style:family="paragraph" style:parent-style-name="Standard">
      <style:paragraph-properties fo:text-align="justify" style:justify-single-word="false"/>
      <style:text-properties style:font-name="Times New Roman" fo:font-size="12pt" officeooo:paragraph-rsid="003ed621" style:font-size-asian="12pt" style:font-size-complex="12pt"/>
    </style:style>
    <style:style style:name="P37" style:family="paragraph" style:parent-style-name="Standard">
      <style:paragraph-properties fo:text-align="justify" style:justify-single-word="false"/>
      <style:text-properties style:font-name="Times New Roman" fo:font-size="12pt" officeooo:paragraph-rsid="003ffefc" style:font-size-asian="12pt" style:font-size-complex="12pt"/>
    </style:style>
    <style:style style:name="P38" style:family="paragraph" style:parent-style-name="Standard">
      <style:paragraph-properties fo:text-align="justify" style:justify-single-word="false"/>
      <style:text-properties style:font-name="Times New Roman" fo:font-size="12pt" officeooo:paragraph-rsid="00410c90" style:font-size-asian="12pt" style:font-size-complex="12pt"/>
    </style:style>
    <style:style style:name="P39" style:family="paragraph" style:parent-style-name="Standard">
      <style:paragraph-properties fo:text-align="justify" style:justify-single-word="false"/>
      <style:text-properties style:font-name="Times New Roman" fo:font-size="12pt" officeooo:paragraph-rsid="0042126a" style:font-size-asian="12pt" style:font-size-complex="12pt"/>
    </style:style>
    <style:style style:name="P40" style:family="paragraph" style:parent-style-name="Standard">
      <style:paragraph-properties fo:text-align="justify" style:justify-single-word="false"/>
      <style:text-properties style:font-name="Times New Roman" fo:font-size="12pt" officeooo:paragraph-rsid="004270e5" style:font-size-asian="12pt" style:font-size-complex="12pt"/>
    </style:style>
    <style:style style:name="P41" style:family="paragraph" style:parent-style-name="Standard">
      <style:paragraph-properties fo:text-align="justify" style:justify-single-word="false"/>
      <style:text-properties style:font-name="Times New Roman" fo:font-size="12pt" officeooo:paragraph-rsid="004424d0" style:font-size-asian="12pt" style:font-size-complex="12pt"/>
    </style:style>
    <style:style style:name="P42" style:family="paragraph" style:parent-style-name="Standard">
      <style:paragraph-properties fo:text-align="justify" style:justify-single-word="false"/>
      <style:text-properties style:font-name="Times New Roman" fo:font-size="12pt" officeooo:paragraph-rsid="0046ee72" style:font-size-asian="12pt" style:font-size-complex="12pt"/>
    </style:style>
    <style:style style:name="P43" style:family="paragraph" style:parent-style-name="Standard">
      <style:paragraph-properties fo:text-align="justify" style:justify-single-word="false"/>
      <style:text-properties style:font-name="Times New Roman" fo:font-size="12pt" officeooo:paragraph-rsid="0048d5fd" style:font-size-asian="12pt" style:font-size-complex="12pt"/>
    </style:style>
    <style:style style:name="P44" style:family="paragraph" style:parent-style-name="Standard">
      <style:paragraph-properties fo:text-align="justify" style:justify-single-word="false"/>
      <style:text-properties style:font-name="Times New Roman" fo:font-size="12pt" officeooo:paragraph-rsid="0049051a" style:font-size-asian="12pt" style:font-size-complex="12pt"/>
    </style:style>
    <style:style style:name="P45" style:family="paragraph" style:parent-style-name="Standard">
      <style:paragraph-properties fo:text-align="justify" style:justify-single-word="false"/>
      <style:text-properties style:font-name="Times New Roman" fo:font-size="12pt" officeooo:paragraph-rsid="00493d03" style:font-size-asian="12pt" style:font-size-complex="12pt"/>
    </style:style>
    <style:style style:name="P46" style:family="paragraph" style:parent-style-name="Standard">
      <style:paragraph-properties fo:text-align="justify" style:justify-single-word="false"/>
      <style:text-properties style:font-name="Times New Roman" fo:font-size="12pt" officeooo:paragraph-rsid="004a3f4c" style:font-size-asian="12pt" style:font-size-complex="12pt"/>
    </style:style>
    <style:style style:name="P47" style:family="paragraph" style:parent-style-name="Standard">
      <style:paragraph-properties fo:text-align="justify" style:justify-single-word="false"/>
      <style:text-properties style:font-name="Times New Roman" fo:font-size="12pt" officeooo:paragraph-rsid="004b47fd" style:font-size-asian="12pt" style:font-size-complex="12pt"/>
    </style:style>
    <style:style style:name="P48" style:family="paragraph" style:parent-style-name="Standard">
      <style:paragraph-properties fo:text-align="justify" style:justify-single-word="false"/>
      <style:text-properties style:font-name="Times New Roman" fo:font-size="12pt" officeooo:paragraph-rsid="004c93d2" style:font-size-asian="12pt" style:font-size-complex="12pt"/>
    </style:style>
    <style:style style:name="P49" style:family="paragraph" style:parent-style-name="Standard">
      <style:paragraph-properties fo:text-align="justify" style:justify-single-word="false"/>
      <style:text-properties style:font-name="Times New Roman" fo:font-size="12pt" officeooo:paragraph-rsid="004e281f" style:font-size-asian="12pt" style:font-size-complex="12pt"/>
    </style:style>
    <style:style style:name="P50" style:family="paragraph" style:parent-style-name="Standard">
      <style:paragraph-properties fo:text-align="justify" style:justify-single-word="false"/>
      <style:text-properties style:font-name="Times New Roman" fo:font-size="12pt" officeooo:paragraph-rsid="004fc0de" style:font-size-asian="12pt" style:font-size-complex="12pt"/>
    </style:style>
    <style:style style:name="P51" style:family="paragraph" style:parent-style-name="Standard">
      <style:paragraph-properties fo:text-align="justify" style:justify-single-word="false"/>
      <style:text-properties style:font-name="Times New Roman" fo:font-size="12pt" officeooo:paragraph-rsid="0051a434" style:font-size-asian="12pt" style:font-size-complex="12pt"/>
    </style:style>
    <style:style style:name="P52" style:family="paragraph" style:parent-style-name="Standard">
      <style:paragraph-properties fo:text-align="justify" style:justify-single-word="false"/>
      <style:text-properties style:font-name="Times New Roman" fo:font-size="12pt" officeooo:paragraph-rsid="00539ba9" style:font-size-asian="12pt" style:font-size-complex="12pt"/>
    </style:style>
    <style:style style:name="P53" style:family="paragraph" style:parent-style-name="Standard">
      <style:text-properties style:font-name="Times New Roman" fo:font-size="12pt" fo:font-weight="normal" style:font-size-asian="12pt" style:font-weight-asian="normal" style:font-size-complex="12pt" style:font-weight-complex="normal"/>
    </style:style>
    <style:style style:name="P54" style:family="paragraph" style:parent-style-name="Standard">
      <style:text-properties style:font-name="Times New Roman" fo:font-size="12pt" fo:font-weight="normal" officeooo:paragraph-rsid="004fc0de" style:font-size-asian="12pt" style:font-weight-asian="normal" style:font-size-complex="12pt" style:font-weight-complex="normal"/>
    </style:style>
    <style:style style:name="P55"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6" style:family="paragraph" style:parent-style-name="Standard">
      <style:text-properties style:font-name="Times New Roman" fo:font-size="6pt" fo:font-weight="normal" style:font-size-asian="5.25pt" style:font-weight-asian="normal" style:font-size-complex="6pt" style:font-weight-complex="normal"/>
    </style:style>
    <style:style style:name="P57" style:family="paragraph" style:parent-style-name="Standard">
      <style:paragraph-properties fo:text-align="justify" style:justify-single-word="false"/>
      <style:text-properties style:font-name="Times New Roman" fo:font-size="11.3999996185303pt" officeooo:paragraph-rsid="00138b55" style:font-size-asian="11.3999996185303pt" style:font-size-complex="11.3999996185303pt"/>
    </style:style>
    <style:style style:name="P58" style:family="paragraph" style:parent-style-name="Standard">
      <style:paragraph-properties fo:line-height="100%" fo:text-align="justify" style:justify-single-word="false"/>
      <style:text-properties style:font-name="Times New Roman" fo:font-size="10pt" fo:font-weight="normal" officeooo:rsid="000c829b" officeooo:paragraph-rsid="00556f97" style:font-name-asian="Times New Roman" style:font-size-asian="8.75pt" style:font-weight-asian="normal" style:font-size-complex="10pt" style:font-weight-complex="normal"/>
    </style:style>
    <style:style style:name="P59" style:family="paragraph" style:parent-style-name="Standard">
      <style:text-properties style:font-name="Times New Roman" fo:font-size="8pt" fo:font-weight="normal" officeooo:paragraph-rsid="004fc0de" style:font-size-asian="7pt" style:font-weight-asian="normal" style:font-size-complex="8pt" style:font-weight-complex="normal"/>
    </style:style>
    <style:style style:name="P60" style:family="paragraph" style:parent-style-name="Standard">
      <style:paragraph-properties fo:line-height="100%" fo:text-align="justify" style:justify-single-word="false"/>
      <style:text-properties fo:font-size="10pt" officeooo:paragraph-rsid="00556f97" style:font-size-asian="8.75pt" style:font-size-complex="10pt"/>
    </style:style>
    <style:style style:name="P61" style:family="paragraph" style:parent-style-name="Standard">
      <style:paragraph-properties fo:line-height="150%" fo:text-align="justify" style:justify-single-word="false"/>
      <style:text-properties officeooo:paragraph-rsid="00556f97"/>
    </style:style>
    <style:style style:name="P62" style:family="paragraph" style:parent-style-name="Standard">
      <style:paragraph-properties fo:line-height="100%" fo:text-align="justify" style:justify-single-word="false"/>
      <style:text-properties fo:font-size="8pt" officeooo:paragraph-rsid="00556f97" style:font-size-asian="7pt" style:font-size-complex="8pt"/>
    </style:style>
    <style:style style:name="P63" style:family="paragraph" style:parent-style-name="Standard">
      <style:paragraph-properties fo:margin-top="0cm" fo:margin-bottom="0.199cm" style:contextual-spacing="false" fo:text-align="center" style:justify-single-word="false"/>
      <style:text-properties style:font-name="Times New Roman" fo:font-size="12pt" fo:font-weight="normal" officeooo:paragraph-rsid="0011958f" style:font-size-asian="12pt" style:font-weight-asian="normal" style:font-size-complex="12pt" style:font-weight-complex="normal"/>
    </style:style>
    <style:style style:name="P64"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11958f" style:font-size-asian="12pt" style:font-style-asian="normal" style:font-weight-asian="bold" style:font-size-complex="12pt" style:font-style-complex="normal" style:font-weight-complex="bold"/>
    </style:style>
    <style:style style:name="P65"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1pt" fo:font-style="normal" fo:font-weight="bold" officeooo:paragraph-rsid="0011958f" style:font-size-asian="11pt" style:font-style-asian="normal" style:font-weight-asian="bold" style:font-size-complex="11pt" style:font-style-complex="normal" style:font-weight-complex="bold"/>
    </style:style>
    <style:style style:name="P66" style:family="paragraph" style:parent-style-name="Standard">
      <style:paragraph-properties fo:margin-top="0cm" fo:margin-bottom="0.199cm" style:contextual-spacing="false" fo:text-align="center" style:justify-single-word="false"/>
      <style:text-properties style:font-name="Times New Roman" fo:font-size="10pt" fo:font-style="normal" fo:font-weight="bold" officeooo:paragraph-rsid="0011958f" style:font-size-asian="10pt" style:font-style-asian="normal" style:font-weight-asian="bold" style:font-size-complex="10pt" style:font-style-complex="normal" style:font-weight-complex="bold"/>
    </style:style>
    <style:style style:name="P67"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68"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69"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4fc0de" style:font-size-asian="12pt" style:font-weight-asian="normal" style:font-size-complex="12pt" style:font-weight-complex="normal"/>
    </style:style>
    <style:style style:name="P70" style:family="paragraph" style:parent-style-name="Standard">
      <style:paragraph-properties fo:margin-left="0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71"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556f97" style:font-size-asian="12pt" style:font-weight-asian="normal" style:font-size-complex="12pt" style:font-weight-complex="normal"/>
    </style:style>
    <style:style style:name="P72"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4fc0de" style:font-size-asian="12pt" style:font-weight-asian="normal" style:font-size-complex="12pt" style:font-weight-complex="normal"/>
    </style:style>
    <style:style style:name="P73"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57cbe7" style:font-size-asian="12pt" style:font-weight-asian="normal" style:font-size-complex="12pt" style:font-weight-complex="normal"/>
    </style:style>
    <style:style style:name="P74"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75"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556f97" style:font-size-asian="12pt" style:font-style-asian="normal" style:font-weight-asian="normal" style:font-size-complex="12pt" style:font-style-complex="normal" style:font-weight-complex="normal"/>
    </style:style>
    <style:style style:name="P76"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4fc0de" style:font-size-asian="12pt" style:font-style-asian="normal" style:font-weight-asian="normal" style:font-size-complex="12pt" style:font-style-complex="normal" style:font-weight-complex="normal"/>
    </style:style>
    <style:style style:name="P77"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505c73" style:font-size-asian="12pt" style:font-style-asian="normal" style:font-weight-asian="normal" style:font-size-complex="12pt" style:font-style-complex="normal" style:font-weight-complex="normal"/>
    </style:style>
    <style:style style:name="P78"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539ba9" style:font-size-asian="12pt" style:font-style-asian="normal" style:font-weight-asian="normal" style:font-size-complex="12pt" style:font-style-complex="normal" style:font-weight-complex="normal"/>
    </style:style>
    <style:style style:name="P79"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style="normal" fo:font-weight="normal" officeooo:paragraph-rsid="0057cbe7" style:font-size-asian="12pt" style:font-style-asian="normal" style:font-weight-asian="normal" style:font-size-complex="12pt" style:font-style-complex="normal" style:font-weight-complex="normal"/>
    </style:style>
    <style:style style:name="P80" style:family="paragraph" style:parent-style-name="Standard">
      <style:paragraph-properties fo:margin-left="0cm" fo:margin-right="0cm" fo:text-align="center" style:justify-single-word="false" fo:text-indent="0cm" style:auto-text-indent="false"/>
      <style:text-properties style:font-name="Times New Roman" fo:font-size="12pt" fo:font-style="normal" fo:font-weight="normal" officeooo:paragraph-rsid="0057cbe7" style:font-size-asian="12pt" style:font-style-asian="normal" style:font-weight-asian="normal" style:font-size-complex="12pt" style:font-style-complex="normal" style:font-weight-complex="normal"/>
    </style:style>
    <style:style style:name="P81"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57cbe7" style:font-size-asian="12pt" style:font-weight-asian="bold" style:font-size-complex="12pt" style:font-weight-complex="bold"/>
    </style:style>
    <style:style style:name="P82"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4fc0de" style:font-size-asian="12pt" style:font-style-asian="italic" style:font-weight-asian="normal" style:font-size-complex="12pt" style:font-style-complex="italic" style:font-weight-complex="normal"/>
    </style:style>
    <style:style style:name="P83" style:family="paragraph" style:parent-style-name="Standard">
      <style:paragraph-properties fo:margin-left="0cm" fo:margin-right="0cm" fo:text-align="justify" style:justify-single-word="false" fo:text-indent="0cm" style:auto-text-indent="false"/>
      <style:text-properties style:font-name="Times New Roman" fo:font-size="6pt" fo:font-weight="normal" officeooo:paragraph-rsid="004fc0de" style:font-size-asian="5.25pt" style:font-weight-asian="normal" style:font-size-complex="6pt" style:font-weight-complex="normal"/>
    </style:style>
    <style:style style:name="P84" style:family="paragraph" style:parent-style-name="Standard">
      <style:paragraph-properties fo:margin-left="0cm" fo:margin-right="0cm" fo:text-align="justify" style:justify-single-word="false" fo:text-indent="0cm" style:auto-text-indent="false"/>
      <style:text-properties style:font-name="Times New Roman" fo:font-size="6pt" fo:font-style="normal" fo:font-weight="normal" officeooo:paragraph-rsid="004fc0de" style:font-size-asian="5.25pt" style:font-style-asian="normal" style:font-weight-asian="normal" style:font-size-complex="6pt" style:font-style-complex="normal" style:font-weight-complex="normal"/>
    </style:style>
    <style:style style:name="P85" style:family="paragraph" style:parent-style-name="Standard">
      <style:paragraph-properties fo:margin-left="0cm" fo:margin-right="0cm" fo:text-align="start" style:justify-single-word="false" fo:text-indent="0cm" style:auto-text-indent="false"/>
    </style:style>
    <style:style style:name="P86"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style:font-name="Times New Roman" fo:font-size="12pt" fo:font-style="normal" fo:font-weight="normal" officeooo:paragraph-rsid="0057cbe7" style:font-size-asian="12pt" style:font-style-asian="normal" style:font-weight-asian="normal" style:font-size-complex="12pt" style:font-style-complex="normal" style:font-weight-complex="normal"/>
    </style:style>
    <style:style style:name="P87" style:family="paragraph" style:parent-style-name="Standard">
      <style:paragraph-properties fo:margin-left="0cm" fo:margin-right="0cm" fo:margin-top="0cm" fo:margin-bottom="0.199cm" style:contextual-spacing="false" fo:text-align="center" style:justify-single-word="false" fo:text-indent="0cm" style:auto-text-indent="false"/>
      <style:text-properties style:font-name="Times New Roman" fo:font-size="12pt" fo:font-weight="normal" officeooo:paragraph-rsid="0057cbe7" style:font-size-asian="12pt" style:font-weight-asian="normal" style:font-size-complex="12pt" style:font-weight-complex="normal"/>
    </style:style>
    <style:style style:name="P8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style:font-name="Times New Roman" fo:font-size="12pt" fo:font-style="normal" fo:font-weight="bold" officeooo:paragraph-rsid="0057cbe7" style:font-size-asian="12pt" style:font-style-asian="normal" style:font-weight-asian="bold" style:font-size-complex="12pt" style:font-style-complex="normal" style:font-weight-complex="bold"/>
    </style:style>
    <style:style style:name="P8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style:font-name="Times New Roman" fo:font-size="12pt" fo:font-style="normal" fo:font-weight="normal" officeooo:paragraph-rsid="0057cbe7" style:font-size-asian="12pt" style:font-style-asian="normal" style:font-weight-asian="normal" style:font-size-complex="12pt" style:font-style-complex="normal" style:font-weight-complex="normal"/>
    </style:style>
    <style:style style:name="P9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font-style="normal" fo:font-weight="normal" officeooo:paragraph-rsid="005aaa60" style:font-size-asian="12pt" style:font-style-asian="normal" style:font-weight-asian="normal" style:font-size-complex="12pt" style:font-style-complex="normal" style:font-weight-complex="normal"/>
    </style:style>
    <style:style style:name="P91" style:family="paragraph" style:parent-style-name="Standard">
      <style:paragraph-properties fo:margin-left="0cm" fo:margin-right="0cm" fo:margin-top="0cm" fo:margin-bottom="0.101cm" style:contextual-spacing="false" fo:line-height="100%" fo:text-align="center" style:justify-single-word="false" fo:text-indent="0cm" style:auto-text-indent="false"/>
      <style:text-properties style:font-name="Times New Roman" fo:font-size="12pt" fo:font-style="normal" fo:font-weight="normal" officeooo:paragraph-rsid="0057cbe7" style:font-size-asian="12pt" style:font-style-asian="normal" style:font-weight-asian="normal" style:font-size-complex="12pt" style:font-style-complex="normal" style:font-weight-complex="normal"/>
    </style:style>
    <style:style style:name="P92" style:family="paragraph" style:parent-style-name="Standard">
      <style:paragraph-properties fo:margin-left="0cm" fo:margin-right="0cm" fo:margin-top="0cm" fo:margin-bottom="0.101cm" style:contextual-spacing="false" fo:line-height="100%" fo:text-align="center" style:justify-single-word="false" fo:text-indent="0cm" style:auto-text-indent="false"/>
      <style:text-properties style:font-name="Times New Roman" fo:font-size="12pt" fo:font-style="normal" fo:font-weight="normal" officeooo:paragraph-rsid="005aaa60" style:font-size-asian="12pt" style:font-style-asian="normal" style:font-weight-asian="normal" style:font-size-complex="12pt" style:font-style-complex="normal" style:font-weight-complex="normal"/>
    </style:style>
    <style:style style:name="P93" style:family="paragraph" style:parent-style-name="Table_20_Contents">
      <style:text-properties style:font-name="Times New Roman" fo:font-size="12pt" style:font-size-asian="12pt" style:font-size-complex="12pt"/>
    </style:style>
    <style:style style:name="P94" style:family="paragraph" style:parent-style-name="Table_20_Contents">
      <style:text-properties style:font-name="Times New Roman" fo:font-size="12pt" officeooo:paragraph-rsid="004fc0de" style:font-size-asian="12pt" style:font-size-complex="12pt"/>
    </style:style>
    <style:style style:name="P95" style:family="paragraph" style:parent-style-name="Standard">
      <style:paragraph-properties fo:margin-left="0cm" fo:margin-right="0cm" fo:text-align="justify" style:justify-single-word="false" fo:text-indent="0cm" style:auto-text-indent="true"/>
      <style:text-properties style:font-name="Times New Roman" fo:font-size="12pt" fo:font-weight="normal" style:font-size-asian="12pt" style:font-weight-asian="normal" style:font-size-complex="12pt" style:font-weight-complex="normal"/>
    </style:style>
    <style:style style:name="P96" style:family="paragraph" style:parent-style-name="Standard">
      <style:paragraph-properties fo:margin-left="0cm" fo:margin-right="0cm" fo:text-align="justify" style:justify-single-word="false" fo:text-indent="0cm" style:auto-text-indent="true"/>
      <style:text-properties style:font-name="Times New Roman" fo:font-size="12pt" fo:font-weight="normal" officeooo:paragraph-rsid="0064b3e2" style:font-size-asian="12pt" style:font-weight-asian="normal" style:font-size-complex="12pt" style:font-weight-complex="normal"/>
    </style:style>
    <style:style style:name="P97" style:family="paragraph" style:parent-style-name="Standard">
      <style:paragraph-properties fo:margin-left="0cm" fo:margin-right="0cm" fo:text-align="justify" style:justify-single-word="false" fo:text-indent="0cm" style:auto-text-indent="true"/>
      <style:text-properties style:font-name="Times New Roman" fo:font-weight="normal" officeooo:paragraph-rsid="00556f97" style:font-weight-asian="normal" style:font-weight-complex="normal"/>
    </style:style>
    <style:style style:name="P98" style:family="paragraph" style:parent-style-name="Standard">
      <style:paragraph-properties fo:margin-top="0cm" fo:margin-bottom="0.101cm" style:contextual-spacing="false" fo:line-height="150%" fo:text-align="justify" style:justify-single-word="false"/>
      <style:text-properties fo:font-weight="bold" officeooo:paragraph-rsid="00556f97" style:font-weight-asian="bold"/>
    </style:style>
    <style:style style:name="P99" style:family="paragraph" style:parent-style-name="Standard">
      <style:paragraph-properties fo:margin-top="0cm" fo:margin-bottom="0.101cm" style:contextual-spacing="false" fo:line-height="150%" fo:text-align="justify" style:justify-single-word="false"/>
      <style:text-properties fo:font-weight="bold" officeooo:paragraph-rsid="00556f97" style:font-weight-asian="bold" style:font-weight-complex="bold"/>
    </style:style>
    <style:style style:name="P100" style:family="paragraph" style:parent-style-name="Standard">
      <style:paragraph-properties fo:margin-top="0cm" fo:margin-bottom="0.101cm" style:contextual-spacing="false" fo:line-height="150%" fo:text-align="justify" style:justify-single-word="false"/>
      <style:text-properties officeooo:paragraph-rsid="00556f97"/>
    </style:style>
    <style:style style:name="T1" style:family="text">
      <style:text-properties fo:font-style="normal" style:font-style-asian="normal" style:font-style-complex="normal"/>
    </style:style>
    <style:style style:name="T2" style:family="text">
      <style:text-properties fo:font-style="normal" officeooo:rsid="0064b3e2" style:font-style-asian="normal" style:font-style-complex="normal"/>
    </style:style>
    <style:style style:name="T3" style:family="text">
      <style:text-properties fo:font-size="12pt" officeooo:rsid="000c829b" style:font-name-asian="Times New Roman" style:font-size-asian="12pt" style:font-size-complex="12pt"/>
    </style:style>
    <style:style style:name="T4" style:family="text">
      <style:text-properties fo:font-size="12pt" officeooo:rsid="0063db49" style:font-name-asian="Times New Roman" style:font-size-asian="12pt" style:font-size-complex="12pt"/>
    </style:style>
    <style:style style:name="T5" style:family="text">
      <style:text-properties fo:font-size="12pt" officeooo:rsid="0065e8b8" style:font-name-asian="Times New Roman" style:font-size-asian="12pt" style:font-size-complex="12pt"/>
    </style:style>
    <style:style style:name="T6" style:family="text">
      <style:text-properties fo:font-size="12pt" officeooo:rsid="006902da" style:font-name-asian="Times New Roman" style:font-size-asian="12pt" style:font-size-complex="12pt"/>
    </style:style>
    <style:style style:name="T7" style:family="text">
      <style:text-properties officeooo:rsid="0011958f"/>
    </style:style>
    <style:style style:name="T8" style:family="text">
      <style:text-properties fo:font-weight="normal" style:font-weight-asian="normal" style:font-weight-complex="normal"/>
    </style:style>
    <style:style style:name="T9" style:family="text">
      <style:text-properties fo:font-weight="normal" officeooo:rsid="00292d74" style:font-weight-asian="normal" style:font-weight-complex="normal"/>
    </style:style>
    <style:style style:name="T10" style:family="text">
      <style:text-properties fo:font-size="11pt" style:font-size-asian="11pt" style:font-size-complex="11pt"/>
    </style:style>
    <style:style style:name="T11" style:family="text">
      <style:text-properties fo:font-size="11pt" officeooo:rsid="001df8d8" style:font-size-asian="11pt" style:font-size-complex="11pt"/>
    </style:style>
    <style:style style:name="T12" style:family="text">
      <style:text-properties fo:font-size="11pt" officeooo:rsid="001fd27b" style:font-size-asian="11pt" style:font-size-complex="11pt"/>
    </style:style>
    <style:style style:name="T13" style:family="text">
      <style:text-properties style:font-name="Times New Roman" fo:font-size="12pt" fo:font-weight="normal" style:font-size-asian="12pt" style:font-weight-asian="normal" style:font-size-complex="12pt" style:font-weight-complex="normal"/>
    </style:style>
    <style:style style:name="T14" style:family="text">
      <style:text-properties fo:font-size="11.3999996185303pt" style:font-size-asian="11.3999996185303pt" style:font-size-complex="11.3999996185303pt"/>
    </style:style>
    <style:style style:name="T15" style:family="text">
      <style:text-properties fo:font-size="11.3999996185303pt" officeooo:rsid="00292d74" style:font-size-asian="11.3999996185303pt" style:font-size-complex="11.3999996185303pt"/>
    </style:style>
    <style:style style:name="T16" style:family="text">
      <style:text-properties fo:font-size="11.3999996185303pt" fo:font-weight="normal" style:font-size-asian="11.3999996185303pt" style:font-weight-asian="normal" style:font-size-complex="11.3999996185303pt" style:font-weight-complex="normal"/>
    </style:style>
    <style:style style:name="T17" style:family="text">
      <style:text-properties fo:font-size="11.3999996185303pt" fo:font-weight="normal" officeooo:rsid="00292d74" style:font-size-asian="11.3999996185303pt" style:font-weight-asian="normal" style:font-size-complex="11.3999996185303pt" style:font-weight-complex="normal"/>
    </style:style>
    <style:style style:name="T18" style:family="text">
      <style:text-properties fo:font-size="11.3999996185303pt" fo:font-weight="normal" officeooo:rsid="002b3730" style:font-size-asian="11.3999996185303pt" style:font-weight-asian="normal" style:font-size-complex="11.3999996185303pt" style:font-weight-complex="normal"/>
    </style:style>
    <style:style style:name="T19" style:family="text">
      <style:text-properties officeooo:rsid="00190dda"/>
    </style:style>
    <style:style style:name="T20" style:family="text">
      <style:text-properties officeooo:rsid="00292d74"/>
    </style:style>
    <style:style style:name="T21" style:family="text">
      <style:text-properties officeooo:rsid="002a3aff"/>
    </style:style>
    <style:style style:name="T22" style:family="text">
      <style:text-properties officeooo:rsid="002b3730"/>
    </style:style>
    <style:style style:name="T23" style:family="text">
      <style:text-properties officeooo:rsid="00396111"/>
    </style:style>
    <style:style style:name="T24" style:family="text">
      <style:text-properties officeooo:rsid="0042126a"/>
    </style:style>
    <style:style style:name="T25" style:family="text">
      <style:text-properties officeooo:rsid="004270e5"/>
    </style:style>
    <style:style style:name="T26" style:family="text">
      <style:text-properties officeooo:rsid="00493d03"/>
    </style:style>
    <style:style style:name="T27" style:family="text">
      <style:text-properties officeooo:rsid="004fc0de"/>
    </style:style>
    <style:style style:name="T28" style:family="text">
      <style:text-properties officeooo:rsid="00142215"/>
    </style:style>
    <style:style style:name="T29" style:family="text">
      <style:text-properties officeooo:rsid="000f7d9b"/>
    </style:style>
    <style:style style:name="T30" style:family="text">
      <style:text-properties officeooo:rsid="00556f97"/>
    </style:style>
    <style:style style:name="T31" style:family="text">
      <style:text-properties fo:font-weight="bold" style:font-weight-asian="bold"/>
    </style:style>
    <style:style style:name="T32" style:family="text">
      <style:text-properties fo:font-weight="bold" officeooo:rsid="0056a70c" style:font-weight-asian="bold"/>
    </style:style>
    <style:style style:name="T33" style:family="text">
      <style:text-properties fo:font-weight="bold" officeooo:rsid="0056cc2e" style:font-weight-asian="bold"/>
    </style:style>
    <style:style style:name="T34" style:family="text">
      <style:text-properties fo:font-weight="bold" officeooo:rsid="005edd76" style:font-weight-asian="bold"/>
    </style:style>
    <style:style style:name="T35" style:family="text">
      <style:text-properties fo:font-weight="bold" officeooo:rsid="00602dc9" style:font-weight-asian="bold"/>
    </style:style>
    <style:style style:name="T36" style:family="text">
      <style:text-properties officeooo:rsid="000b4d66" style:font-name-asian="Times New Roman"/>
    </style:style>
    <style:style style:name="T37" style:family="text">
      <style:text-properties officeooo:rsid="000c829b" style:font-name-asian="Times New Roman"/>
    </style:style>
    <style:style style:name="T38" style:family="text">
      <style:text-properties officeooo:rsid="0010757d" style:font-name-asian="Times New Roman"/>
    </style:style>
    <style:style style:name="T39" style:family="text">
      <style:text-properties officeooo:rsid="0056a70c" style:font-name-asian="Times New Roman"/>
    </style:style>
    <style:style style:name="T40" style:family="text">
      <style:text-properties officeooo:rsid="00569794"/>
    </style:style>
    <style:style style:name="T41" style:family="text">
      <style:text-properties officeooo:rsid="0056a70c"/>
    </style:style>
    <style:style style:name="T42" style:family="text">
      <style:text-properties officeooo:rsid="005edd76"/>
    </style:style>
    <style:style style:name="T43" style:family="text">
      <style:text-properties officeooo:rsid="0062a719"/>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figura21" text:anchor-type="paragraph" svg:y="0.03cm" svg:width="2.12cm" svg:height="1.942cm" draw:z-index="0"><draw:image xlink:href="Pictures/10000000000006D3000006BD07F1DB2B.jpg" xlink:type="simple" xlink:show="embed" xlink:actuate="onLoad"/></draw:frame></text:p>
      <text:p text:style-name="P3"/>
      <text:p text:style-name="P3"/>
      <text:p text:style-name="P3"/>
      <text:p text:style-name="P3"/>
      <text:p text:style-name="P64">MINISTÉRIO PÚBLICO FEDERAL</text:p>
      <text:p text:style-name="P65">PROCURADORIA GERAL DA REPÚBLICA</text:p>
      <text:p text:style-name="P66">1ª CÂMARA DE COORDENAÇÃO E REVISÃO – DIREITOS SOCIAIS E</text:p>
      <text:p text:style-name="P66">ATOS ADMINISTRATIVOS EM GERAL</text:p>
      <text:p text:style-name="P63"/>
      <text:p text:style-name="P4">ATA DA DÉCIMA NONA SESSÃO EXTRAORDINÁRIA <text:span text:style-name="T7">DE</text:span> DEZEMBRO DE 2014</text:p>
      <text:p text:style-name="P2"/>
      <text:p text:style-name="P96">Aos dezesseis dias do mês de dezembro do ano de dois mil e quatorze, às nove horas, iniciou-se, na sala de reunião da Primeira Câmara de Coordenação e Revisão do Ministério Público Federal, a Décima Nona Sessão Extraordinária, com a presença da Dra. Ela Wiecko Volkmer de Castilho (coordenadora), Dr. Eitel Santiago de Brito Pereira, Membro titular e Haroldo Ferraz da Nóbrega e Dr. Alexandre Amaral Gavronski, Membros suplentes. <text:span text:style-name="T1"><text:s/></text:span><text:span text:style-name="T2">J</text:span><text:span text:style-name="T1">ustificadas as ausências dos demais Membros.</text:span>Foram objeto de deliberações:</text:p>
      <text:p text:style-name="P67"/>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68">001.</text:p>
          </table:table-cell>
          <table:table-cell table:style-name="Tabela4.A1" office:value-type="string">
            <text:p text:style-name="P68">Processo:</text:p>
          </table:table-cell>
          <table:table-cell table:style-name="Tabela4.A1" office:value-type="string">
            <text:p text:style-name="P68">1.15.002.001288/2014-45</text:p>
          </table:table-cell>
          <table:table-cell table:style-name="Tabela4.A1" office:value-type="string">
            <text:p text:style-name="P70"><text:span text:style-name="T1">Voto: </text:span>2221/2014</text:p>
          </table:table-cell>
          <table:table-cell table:style-name="Tabela4.A1" office:value-type="string">
            <text:p text:style-name="P70">Origem: PRM J<text:span text:style-name="T19">DO</text:span>-CE</text:p>
          </table:table-cell>
        </table:table-row>
        <table:table-row>
          <table:table-cell table:style-name="Tabela4.A1" office:value-type="string">
            <text:p text:style-name="P93"/>
          </table:table-cell>
          <table:table-cell table:style-name="Tabela4.A1" office:value-type="string">
            <text:p text:style-name="P68">Relatora:</text:p>
          </table:table-cell>
          <table:table-cell table:style-name="Tabela4.A1" table:number-columns-spanned="3" office:value-type="string">
            <text:p text:style-name="P68">Ela Wiecko Volkmer de Castilho</text:p>
          </table:table-cell>
          <table:covered-table-cell/>
          <table:covered-table-cell/>
        </table:table-row>
        <table:table-row>
          <table:table-cell table:style-name="Tabela4.A1" office:value-type="string">
            <text:p text:style-name="P93"/>
          </table:table-cell>
          <table:table-cell table:style-name="Tabela4.A1" office:value-type="string">
            <text:p text:style-name="P74">Ementa:</text:p>
          </table:table-cell>
          <table:table-cell table:style-name="Tabela4.A1" table:number-columns-spanned="3" office:value-type="string">
            <text:p text:style-name="P74">PROMOÇÃO DE ARQUIVAMENTO. 1. Alegada interrupção, pela Secretaria Municipal de Saúde de Juazeiro do Norte/CE, do fornecimento de alimentação líquida de que paciente submetido a traqueostomia precisa para se alimentar por meio de sonda nasal. 2. Apuração diretamente orientada para assegurar a efetividade dos direitos constitucionais à saúde e à alimentação adequada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4.A1" office:value-type="string">
            <text:p text:style-name="P93"/>
          </table:table-cell>
          <table:table-cell table:style-name="Tabela4.A1" office:value-type="string">
            <text:p text:style-name="P68">Decisão:</text:p>
          </table:table-cell>
          <table:table-cell table:style-name="Tabela4.A1" table:number-columns-spanned="3" office:value-type="string">
            <text:p text:style-name="P57">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Participaram da votação o <text:span text:style-name="T8">Dr. Eitel Santiago de Brito Pereira e o Dr. Alexandre Amaral Gavronski.</text:span></text:p>
          </table:table-cell>
          <table:covered-table-cell/>
          <table:covered-table-cell/>
        </table:table-row>
      </table:table>
      <text:p text:style-name="P56"/>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68">002.</text:p>
          </table:table-cell>
          <table:table-cell table:style-name="Tabela1.A1" office:value-type="string">
            <text:p text:style-name="P68">Processo:</text:p>
          </table:table-cell>
          <table:table-cell table:style-name="Tabela1.A1" office:value-type="string">
            <text:p text:style-name="P68">1.16.000.001965/2013-27</text:p>
          </table:table-cell>
          <table:table-cell table:style-name="Tabela1.A1" office:value-type="string">
            <text:p text:style-name="P70"><text:span text:style-name="T1">Voto: </text:span>2198/2014</text:p>
          </table:table-cell>
          <table:table-cell table:style-name="Tabela1.A1" office:value-type="string">
            <text:p text:style-name="P70">Origem: PR-DF</text:p>
          </table:table-cell>
        </table:table-row>
        <table:table-row>
          <table:table-cell table:style-name="Tabela1.A1" office:value-type="string">
            <text:p text:style-name="P93"/>
          </table:table-cell>
          <table:table-cell table:style-name="Tabela1.A1" office:value-type="string">
            <text:p text:style-name="P68">Relatora:</text:p>
          </table:table-cell>
          <table:table-cell table:style-name="Tabela1.A1" table:number-columns-spanned="3" office:value-type="string">
            <text:p text:style-name="P68">Ela Wiecko Volkmer de Castilho</text:p>
          </table:table-cell>
          <table:covered-table-cell/>
          <table:covered-table-cell/>
        </table:table-row>
        <table:table-row>
          <table:table-cell table:style-name="Tabela1.A1" office:value-type="string">
            <text:p text:style-name="P93"/>
          </table:table-cell>
          <table:table-cell table:style-name="Tabela1.A1" office:value-type="string">
            <text:p text:style-name="P74">Ementa:</text:p>
          </table:table-cell>
          <table:table-cell table:style-name="Tabela1.A1" table:number-columns-spanned="3" office:value-type="string">
            <text:p text:style-name="P74">PROMOÇÃO DE ARQUIVAMENTO. CONTROLE EXTERNO DA ATIVIDADE POLICIAL. REMESSA À 7ª CCR. 1. Recusa do Instituto Nacional de Identificação do Departamento de Polícia Federal em registrar indiciamentos realizados pela Polícia Legislativa. 2.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 Pela REMESSA dos autos à 7ª CCR.</text:p>
          </table:table-cell>
          <table:covered-table-cell/>
          <table:covered-table-cell/>
        </table:table-row>
        <table:table-row>
          <table:table-cell table:style-name="Tabela1.A1" office:value-type="string">
            <text:p text:style-name="P93"/>
          </table:table-cell>
          <table:table-cell table:style-name="Tabela1.A1" office:value-type="string">
            <text:p text:style-name="P68">Decisão:</text:p>
          </table:table-cell>
          <table:table-cell table:style-name="Tabela1.A1" table:number-columns-spanned="3" office:value-type="string">
            <text:p text:style-name="P6">Em sessão realizada nesta data, o colegiado, à unanimidade, deliberou pelo não conhecimento do arquivamento no âmbito deste Colegiado, remetendo-se os autos à 7ª Câmara de Coordenação e Revisão. <text:span text:style-name="T14">Participaram da votação o </text:span><text:span text:style-name="T16">Dr. Eitel Santiago de Brito Pereira e o Dr. Alexandre Amaral Gavronski.</text:span></text:p>
          </table:table-cell>
          <table:covered-table-cell/>
          <table:covered-table-cell/>
        </table:table-row>
      </table:table>
      <text:p text:style-name="P53"/>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68">003.</text:p>
          </table:table-cell>
          <table:table-cell table:style-name="Tabela2.A1" office:value-type="string">
            <text:p text:style-name="P68">Processo:</text:p>
          </table:table-cell>
          <table:table-cell table:style-name="Tabela2.A1" office:value-type="string">
            <text:p text:style-name="P68">1.16.000.002594/2013-09</text:p>
          </table:table-cell>
          <table:table-cell table:style-name="Tabela2.A1" office:value-type="string">
            <text:p text:style-name="P70"><text:span text:style-name="T1">Voto: </text:span>2184/2014</text:p>
          </table:table-cell>
          <table:table-cell table:style-name="Tabela2.A1" office:value-type="string">
            <text:p text:style-name="P70">Origem: PR-DF</text:p>
          </table:table-cell>
        </table:table-row>
        <table:table-row>
          <table:table-cell table:style-name="Tabela2.A1" office:value-type="string">
            <text:p text:style-name="P93"/>
          </table:table-cell>
          <table:table-cell table:style-name="Tabela2.A1" office:value-type="string">
            <text:p text:style-name="P68">Relatora:</text:p>
          </table:table-cell>
          <table:table-cell table:style-name="Tabela2.A1" table:number-columns-spanned="3" office:value-type="string">
            <text:p text:style-name="P68">Ela Wiecko Volkmer de Castilho</text:p>
          </table:table-cell>
          <table:covered-table-cell/>
          <table:covered-table-cell/>
        </table:table-row>
        <table:table-row>
          <table:table-cell table:style-name="Tabela2.A1" office:value-type="string">
            <text:p text:style-name="P93"/>
          </table:table-cell>
          <table:table-cell table:style-name="Tabela2.A1" office:value-type="string">
            <text:p text:style-name="P74">Ementa:</text:p>
          </table:table-cell>
          <table:table-cell table:style-name="Tabela2.A1" table:number-columns-spanned="3" office:value-type="string">
            <text:p text:style-name="P74">PROMOÇÃO DE ARQUIVAMENTO. 1. Alegadas irregularidades em processo seletivo de chefe de cozinha promovido pelo Serviço Nacional de Aprendizagem Comercial - SENAC, consistentes na falta de previsão no edital da data de divulgação do gabarito, na impossibilidade de os candidatos levarem a prova discursiva para casa e no desrespeito de regra editalícia determinando que qualquer mudança no cronograma deveria ser divulgada com 48 horas de antecedência no site do certame. 2. As entidades dos serviços sociais autônomos são pessoas jurídicas de direito privado, sem fins lucrativos, que não integram a Administração Pública, não figurando dentre as pessoas previstas no art. 109, I, da Constituição Federal. 3. Ausência de interesse federal a justificar a atuação do Ministério Público Federal. 4. Aplicação, por analogia, da Súmula n. 516 do STF. 5. Pela NÃO HOMOLOGAÇÃO do arquivamento, com declínio de atribuição ao Ministério Público do Distrito Federal e Territórios, devendo ser providenciada a cientificação do Representante.</text:p>
          </table:table-cell>
          <table:covered-table-cell/>
          <table:covered-table-cell/>
        </table:table-row>
        <table:table-row>
          <table:table-cell table:style-name="Tabela2.A1" office:value-type="string">
            <text:p text:style-name="P93"/>
          </table:table-cell>
          <table:table-cell table:style-name="Tabela2.A1" office:value-type="string">
            <text:p text:style-name="P68">Decisão:</text:p>
          </table:table-cell>
          <table:table-cell table:style-name="Tabela2.A1" table:number-columns-spanned="3" office:value-type="string">
            <text:p text:style-name="P7">Em sessão realizada nesta data, o colegiado, à unanimidade, deliberou pela não homologação de arquivamento. <text:span text:style-name="T14">Participaram da votação o </text:span><text:span text:style-name="T16">Dr. Eitel Santiago de Brito Pereira e o Dr. Alexandre Amaral Gavronski.</text:span></text:p>
          </table:table-cell>
          <table:covered-table-cell/>
          <table:covered-table-cell/>
        </table:table-row>
      </table:table>
      <text:p text:style-name="P53"/>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68">004.</text:p>
          </table:table-cell>
          <table:table-cell table:style-name="Tabela3.A1" office:value-type="string">
            <text:p text:style-name="P68">Processo:</text:p>
          </table:table-cell>
          <table:table-cell table:style-name="Tabela3.A1" office:value-type="string">
            <text:p text:style-name="P68">1.18.003.000016/2014-14</text:p>
          </table:table-cell>
          <table:table-cell table:style-name="Tabela3.A1" office:value-type="string">
            <text:p text:style-name="P70"><text:span text:style-name="T1">Voto: </text:span>2129/2014</text:p>
          </table:table-cell>
          <table:table-cell table:style-name="Tabela3.A1" office:value-type="string">
            <text:p text:style-name="P70">Origem: <text:span text:style-name="T10">PRM R.V</text:span><text:span text:style-name="T12">erde</text:span><text:span text:style-name="T10">-GO</text:span></text:p>
          </table:table-cell>
        </table:table-row>
        <table:table-row>
          <table:table-cell table:style-name="Tabela3.A1" office:value-type="string">
            <text:p text:style-name="P93"/>
          </table:table-cell>
          <table:table-cell table:style-name="Tabela3.A1" office:value-type="string">
            <text:p text:style-name="P68">Relatora:</text:p>
          </table:table-cell>
          <table:table-cell table:style-name="Tabela3.A1" table:number-columns-spanned="3" office:value-type="string">
            <text:p text:style-name="P68">Ela Wiecko Volkmer de Castilho</text:p>
          </table:table-cell>
          <table:covered-table-cell/>
          <table:covered-table-cell/>
        </table:table-row>
        <table:table-row>
          <table:table-cell table:style-name="Tabela3.A1" office:value-type="string">
            <text:p text:style-name="P93"/>
          </table:table-cell>
          <table:table-cell table:style-name="Tabela3.A1" office:value-type="string">
            <text:p text:style-name="P74">Ementa:</text:p>
          </table:table-cell>
          <table:table-cell table:style-name="Tabela3.A1" table:number-columns-spanned="3" office:value-type="string">
            <text:p text:style-name="P74">PROMOÇÃO DE ARQUIVAMENTO. 1. Alegação de que a Universidade Paulista - instituição de ensino superior privada - estaria se recusando a entregar diploma de curso de graduação a distância a aluna, sob o falso argumento de que ela foi reprovada em algumas disciplinas. 2. Os fatos apurados tratam de questão de índole consumerista. Pela remessa do feito à 3ª CCR.</text:p>
          </table:table-cell>
          <table:covered-table-cell/>
          <table:covered-table-cell/>
        </table:table-row>
        <table:table-row>
          <table:table-cell table:style-name="Tabela3.A1" office:value-type="string">
            <text:p text:style-name="P93"/>
          </table:table-cell>
          <table:table-cell table:style-name="Tabela3.A1" office:value-type="string">
            <text:p text:style-name="P68">Decisão:</text:p>
          </table:table-cell>
          <table:table-cell table:style-name="Tabela3.A1" table:number-columns-spanned="3" office:value-type="string">
            <text:p text:style-name="P8">Em sessão realizada nesta data, o colegiado, à unanimidade, deliberou pelo não conhecimento do arquivamento no âmbito deste Colegiado, remetendo-se os autos à 3ª Câmara de Coordenação e Revisão. <text:span text:style-name="T14">Participaram da votação o </text:span><text:span text:style-name="T16">Dr. Eitel Santiago de Brito Pereira e o Dr. Alexandre Amaral Gavronski.</text:span></text:p>
          </table:table-cell>
          <table:covered-table-cell/>
          <table:covered-table-cell/>
        </table:table-row>
      </table:table>
      <text:p text:style-name="P53"/>
      <table:table table:name="Tabela5" table:style-name="Tabela5">
        <table:table-column table:style-name="Tabela5.A"/>
        <table:table-column table:style-name="Tabela5.B"/>
        <table:table-column table:style-name="Tabela5.C"/>
        <table:table-column table:style-name="Tabela5.D"/>
        <table:table-column table:style-name="Tabela5.E"/>
        <text:soft-page-break/>
        <table:table-row>
          <table:table-cell table:style-name="Tabela5.A1" office:value-type="string">
            <text:p text:style-name="P68">005.</text:p>
          </table:table-cell>
          <table:table-cell table:style-name="Tabela5.A1" office:value-type="string">
            <text:p text:style-name="P68">Processo:</text:p>
          </table:table-cell>
          <table:table-cell table:style-name="Tabela5.A1" office:value-type="string">
            <text:p text:style-name="P68">1.20.000.001620/2013-41</text:p>
          </table:table-cell>
          <table:table-cell table:style-name="Tabela5.A1" office:value-type="string">
            <text:p text:style-name="P70"><text:span text:style-name="T1">Voto: </text:span>2188/2014</text:p>
          </table:table-cell>
          <table:table-cell table:style-name="Tabela5.A1" office:value-type="string">
            <text:p text:style-name="P70">Origem: PR-MT</text:p>
          </table:table-cell>
        </table:table-row>
        <table:table-row>
          <table:table-cell table:style-name="Tabela5.A1" office:value-type="string">
            <text:p text:style-name="P93"/>
          </table:table-cell>
          <table:table-cell table:style-name="Tabela5.A1" office:value-type="string">
            <text:p text:style-name="P68">Relatora:</text:p>
          </table:table-cell>
          <table:table-cell table:style-name="Tabela5.A1" table:number-columns-spanned="3" office:value-type="string">
            <text:p text:style-name="P68">Ela Wiecko Volkmer de Castilho</text:p>
          </table:table-cell>
          <table:covered-table-cell/>
          <table:covered-table-cell/>
        </table:table-row>
        <table:table-row>
          <table:table-cell table:style-name="Tabela5.A1" office:value-type="string">
            <text:p text:style-name="P93"/>
          </table:table-cell>
          <table:table-cell table:style-name="Tabela5.A1" office:value-type="string">
            <text:p text:style-name="P74">Ementa:</text:p>
          </table:table-cell>
          <table:table-cell table:style-name="Tabela5.A1" table:number-columns-spanned="3" office:value-type="string">
            <text:p text:style-name="P74">PROMOÇÃO DE ARQUIVAMENTO. FACULDADE PARTICULAR. DEFESA DO CONSUMIDOR. REMESSA À 3ª CCR. 1. Alegação de que a UNIRONDON - faculdade particular - está cobrando indevidamente mensalidades de aluno com 100% de financiamento pelo FIES. 2. Pela regra da especialidade, trata-se de matéria sujeita à revisão da 3ª Câmara de Coordenação e Revisão, órgão superior incumbido de atuar na revisão dos feitos cíveis relativos à defesa do consumidor e da ordem econômica, nos termos da Res. CSMPF n. 148. Pela REMESSA dos autos à 3ª CCR.</text:p>
          </table:table-cell>
          <table:covered-table-cell/>
          <table:covered-table-cell/>
        </table:table-row>
        <table:table-row>
          <table:table-cell table:style-name="Tabela5.A1" office:value-type="string">
            <text:p text:style-name="P93"/>
          </table:table-cell>
          <table:table-cell table:style-name="Tabela5.A1" office:value-type="string">
            <text:p text:style-name="P68">Decisão:</text:p>
          </table:table-cell>
          <table:table-cell table:style-name="Tabela5.A1" table:number-columns-spanned="3" office:value-type="string">
            <text:p text:style-name="P9">Em sessão realizada nesta data, o colegiado, à unanimidade, deliberou pelo não conhecimento do arquivamento no âmbito deste Colegiado, remetendo-se os autos à 3ª Câmara de Coordenação e Revisão. <text:span text:style-name="T14">Participaram da votação o </text:span><text:span text:style-name="T16">Dr. Eitel Santiago de Brito Pereira e o Dr. Alexandre Amaral Gavronski.</text:span></text:p>
          </table:table-cell>
          <table:covered-table-cell/>
          <table:covered-table-cell/>
        </table:table-row>
      </table:table>
      <text:p text:style-name="P53"/>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68">006.</text:p>
          </table:table-cell>
          <table:table-cell table:style-name="Tabela6.A1" office:value-type="string">
            <text:p text:style-name="P68">Processo:</text:p>
          </table:table-cell>
          <table:table-cell table:style-name="Tabela6.A1" office:value-type="string">
            <text:p text:style-name="P68">1.20.000.001773/2013-98</text:p>
          </table:table-cell>
          <table:table-cell table:style-name="Tabela6.A1" office:value-type="string">
            <text:p text:style-name="P70"><text:span text:style-name="T1">Voto: </text:span>2259/2014</text:p>
          </table:table-cell>
          <table:table-cell table:style-name="Tabela6.A1" office:value-type="string">
            <text:p text:style-name="P70">Origem: PR-MT</text:p>
          </table:table-cell>
        </table:table-row>
        <table:table-row>
          <table:table-cell table:style-name="Tabela6.A1" office:value-type="string">
            <text:p text:style-name="P93"/>
          </table:table-cell>
          <table:table-cell table:style-name="Tabela6.A1" office:value-type="string">
            <text:p text:style-name="P68">Relatora:</text:p>
          </table:table-cell>
          <table:table-cell table:style-name="Tabela6.A1" table:number-columns-spanned="3" office:value-type="string">
            <text:p text:style-name="P68">Ela Wiecko Volkmer de Castilho</text:p>
          </table:table-cell>
          <table:covered-table-cell/>
          <table:covered-table-cell/>
        </table:table-row>
        <table:table-row>
          <table:table-cell table:style-name="Tabela6.A1" office:value-type="string">
            <text:p text:style-name="P93"/>
          </table:table-cell>
          <table:table-cell table:style-name="Tabela6.A1" office:value-type="string">
            <text:p text:style-name="P74">Ementa:</text:p>
          </table:table-cell>
          <table:table-cell table:style-name="Tabela6.A1" table:number-columns-spanned="3" office:value-type="string">
            <text:p text:style-name="P74">PROMOÇÃO DE ARQUIVAMENTO. 1. Alegação de que o Conselho Regional de Contabilidade de Mato Grosso - CRC/MT está exigindo, para fins de registro profissional, a aprovação em exame a todos os bacharéis em ciências contábeis, inclusive àqueles que se formaram antes da lei que a impôs (Lei n. 12.249/10). 2. Apuração diretamente orientada para assegurar a efetividade do direito constitucional ao livre exercício da profissão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6.A1" office:value-type="string">
            <text:p text:style-name="P93"/>
          </table:table-cell>
          <table:table-cell table:style-name="Tabela6.A1" office:value-type="string">
            <text:p text:style-name="P68">Decisão:</text:p>
          </table:table-cell>
          <table:table-cell table:style-name="Tabela6.A1" table:number-columns-spanned="3" office:value-type="string">
            <text:p text:style-name="P9">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14">Participaram da votação o </text:span><text:span text:style-name="T16">Dr. Eitel Santiago de Brito Pereira e o Dr. Alexandre Amaral Gavronski.</text:span></text:p>
          </table:table-cell>
          <table:covered-table-cell/>
          <table:covered-table-cell/>
        </table:table-row>
      </table:table>
      <text:p text:style-name="P53"/>
      <table:table table:name="Tabela7" table:style-name="Tabela7">
        <table:table-column table:style-name="Tabela7.A"/>
        <table:table-column table:style-name="Tabela7.B"/>
        <table:table-column table:style-name="Tabela7.C"/>
        <table:table-column table:style-name="Tabela7.D"/>
        <table:table-column table:style-name="Tabela7.E"/>
        <text:soft-page-break/>
        <table:table-row>
          <table:table-cell table:style-name="Tabela7.A1" office:value-type="string">
            <text:p text:style-name="P68">007.</text:p>
          </table:table-cell>
          <table:table-cell table:style-name="Tabela7.A1" office:value-type="string">
            <text:p text:style-name="P68">Processo:</text:p>
          </table:table-cell>
          <table:table-cell table:style-name="Tabela7.A1" office:value-type="string">
            <text:p text:style-name="P68">1.20.001.000244/2013-67</text:p>
          </table:table-cell>
          <table:table-cell table:style-name="Tabela7.A1" office:value-type="string">
            <text:p text:style-name="P70"><text:span text:style-name="T1">Voto: </text:span>2274/2014</text:p>
          </table:table-cell>
          <table:table-cell table:style-name="Tabela7.A1" office:value-type="string">
            <text:p text:style-name="P70">Origem: <text:span text:style-name="T10">PRM Cáceres-MT</text:span></text:p>
          </table:table-cell>
        </table:table-row>
        <table:table-row>
          <table:table-cell table:style-name="Tabela7.A1" office:value-type="string">
            <text:p text:style-name="P93"/>
          </table:table-cell>
          <table:table-cell table:style-name="Tabela7.A1" office:value-type="string">
            <text:p text:style-name="P68">Relatora:</text:p>
          </table:table-cell>
          <table:table-cell table:style-name="Tabela7.A1" table:number-columns-spanned="3" office:value-type="string">
            <text:p text:style-name="P68">Ela Wiecko Volkmer de Castilho</text:p>
          </table:table-cell>
          <table:covered-table-cell/>
          <table:covered-table-cell/>
        </table:table-row>
        <table:table-row>
          <table:table-cell table:style-name="Tabela7.A1" office:value-type="string">
            <text:p text:style-name="P93"/>
          </table:table-cell>
          <table:table-cell table:style-name="Tabela7.A1" office:value-type="string">
            <text:p text:style-name="P74">Ementa:</text:p>
          </table:table-cell>
          <table:table-cell table:style-name="Tabela7.A1" table:number-columns-spanned="3" office:value-type="string">
            <text:p text:style-name="P74">PROMOÇÃO DE ARQUIVAMENTO. 1. Alegada dificuldade de se obter da Caixa Econômica Federal informações sobre o PIS e inobservância, por tal empresa pública, das regras de prioridade de atendimento de pessoas com deficiência. 2. Apuração diretamente orientada para assegurar a efetividade dos direitos constitucionais de acesso à informação e de inclusão de pessoas portadoras de deficiência,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7.A1" office:value-type="string">
            <text:p text:style-name="P93"/>
          </table:table-cell>
          <table:table-cell table:style-name="Tabela7.A1" office:value-type="string">
            <text:p text:style-name="P68">Decisão:</text:p>
          </table:table-cell>
          <table:table-cell table:style-name="Tabela7.A1" table:number-columns-spanned="3" office:value-type="string">
            <text:p text:style-name="P10">Em sessão realizada nesta data,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14">Participaram da votação o </text:span><text:span text:style-name="T16">Dr. Eitel Santiago de Brito Pereira e o Dr. Alexandre Amaral Gavronski.</text:span></text:p>
          </table:table-cell>
          <table:covered-table-cell/>
          <table:covered-table-cell/>
        </table:table-row>
      </table:table>
      <text:p text:style-name="P53"/>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68">008.</text:p>
          </table:table-cell>
          <table:table-cell table:style-name="Tabela8.A1" office:value-type="string">
            <text:p text:style-name="P68">Processo:</text:p>
          </table:table-cell>
          <table:table-cell table:style-name="Tabela8.A1" office:value-type="string">
            <text:p text:style-name="P68">1.22.003.000575/2012-21</text:p>
          </table:table-cell>
          <table:table-cell table:style-name="Tabela8.A1" office:value-type="string">
            <text:p text:style-name="P70"><text:span text:style-name="T1">Voto: </text:span>2133/2014</text:p>
          </table:table-cell>
          <table:table-cell table:style-name="Tabela8.A1" office:value-type="string">
            <text:p text:style-name="P70">Origem: <text:span text:style-name="T10">PRM U</text:span><text:span text:style-name="T11">berlândia</text:span><text:span text:style-name="T10">-MG</text:span></text:p>
          </table:table-cell>
        </table:table-row>
        <table:table-row>
          <table:table-cell table:style-name="Tabela8.A1" office:value-type="string">
            <text:p text:style-name="P93"/>
          </table:table-cell>
          <table:table-cell table:style-name="Tabela8.A1" office:value-type="string">
            <text:p text:style-name="P68">Relatora:</text:p>
          </table:table-cell>
          <table:table-cell table:style-name="Tabela8.A1" table:number-columns-spanned="3" office:value-type="string">
            <text:p text:style-name="P68">Ela Wiecko Volkmer de Castilho</text:p>
          </table:table-cell>
          <table:covered-table-cell/>
          <table:covered-table-cell/>
        </table:table-row>
        <table:table-row>
          <table:table-cell table:style-name="Tabela8.A1" office:value-type="string">
            <text:p text:style-name="P93"/>
          </table:table-cell>
          <table:table-cell table:style-name="Tabela8.A1" office:value-type="string">
            <text:p text:style-name="P74">Ementa:</text:p>
          </table:table-cell>
          <table:table-cell table:style-name="Tabela8.A1" table:number-columns-spanned="3" office:value-type="string">
            <text:p text:style-name="P74">PROMOÇÃO DE ARQUIVAMENTO. 1. Alegação de que a Universidade Anhanguera - Polo Uberlândia/MG - instituição de ensino superior privada - não comunicou seus alunos sobre a necessidade de realizar o Exame Nacional de Desempenho de Estudantes - ENADE, fazendo com que muitos deixassem de comparecer à prova e ficassem, por isso, obstados de obter seu diploma de graduação quando da conclusão do curso. 2. Os fatos apurados tratam de questão de índole consumerista. Pela remessa do feito à 3ª CCR.</text:p>
          </table:table-cell>
          <table:covered-table-cell/>
          <table:covered-table-cell/>
        </table:table-row>
        <table:table-row>
          <table:table-cell table:style-name="Tabela8.A1" office:value-type="string">
            <text:p text:style-name="P93"/>
          </table:table-cell>
          <table:table-cell table:style-name="Tabela8.A1" office:value-type="string">
            <text:p text:style-name="P68">Decisão:</text:p>
          </table:table-cell>
          <table:table-cell table:style-name="Tabela8.A1" table:number-columns-spanned="3" office:value-type="string">
            <text:p text:style-name="P11">Em sessão realizada nesta data, o colegiado, à unanimidade, deliberou pelo não conhecimento do arquivamento no âmbito deste Colegiado, remetendo-se os autos à 3ª Câmara de Coordenação e Revisão. <text:span text:style-name="T14">Participaram da votação o </text:span><text:span text:style-name="T16">Dr. Eitel Santiago de Brito Pereira e o Dr. Alexandre Amaral Gavronski.</text:span></text:p>
          </table:table-cell>
          <table:covered-table-cell/>
          <table:covered-table-cell/>
        </table:table-row>
      </table:table>
      <text:p text:style-name="P53"/>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68">009.</text:p>
          </table:table-cell>
          <table:table-cell table:style-name="Tabela9.A1" office:value-type="string">
            <text:p text:style-name="P68">Processo:</text:p>
          </table:table-cell>
          <table:table-cell table:style-name="Tabela9.A1" office:value-type="string">
            <text:p text:style-name="P68">1.23.000.000938/2014-83</text:p>
          </table:table-cell>
          <table:table-cell table:style-name="Tabela9.A1" office:value-type="string">
            <text:p text:style-name="P70"><text:span text:style-name="T1">Voto: </text:span>2131/2014</text:p>
          </table:table-cell>
          <table:table-cell table:style-name="Tabela9.A1" office:value-type="string">
            <text:p text:style-name="P70">Origem: PR-PA/Castanhal</text:p>
          </table:table-cell>
        </table:table-row>
        <text:soft-page-break/>
        <table:table-row>
          <table:table-cell table:style-name="Tabela9.A1" office:value-type="string">
            <text:p text:style-name="P93"/>
          </table:table-cell>
          <table:table-cell table:style-name="Tabela9.A1" office:value-type="string">
            <text:p text:style-name="P68">Relatora:</text:p>
          </table:table-cell>
          <table:table-cell table:style-name="Tabela9.A1" table:number-columns-spanned="3" office:value-type="string">
            <text:p text:style-name="P68">Ela Wiecko Volkmer de Castilho</text:p>
          </table:table-cell>
          <table:covered-table-cell/>
          <table:covered-table-cell/>
        </table:table-row>
        <table:table-row>
          <table:table-cell table:style-name="Tabela9.A1" office:value-type="string">
            <text:p text:style-name="P93"/>
          </table:table-cell>
          <table:table-cell table:style-name="Tabela9.A1" office:value-type="string">
            <text:p text:style-name="P74">Ementa:</text:p>
          </table:table-cell>
          <table:table-cell table:style-name="Tabela9.A1" table:number-columns-spanned="3" office:value-type="string">
            <text:p text:style-name="P74">PROMOÇÃO DE ARQUIVAMENTO. 1. Alegação de demora da Faculdade Anhanguera - instituição de ensino superior privada - em entregar diploma de curso de graduação, justificada com o falso argumento de que a aluna não forneceu os documentos necessários. 2. Os fatos apurados tratam de questão de índole consumerista. Pela remessa do feito à 3ª CCR.</text:p>
          </table:table-cell>
          <table:covered-table-cell/>
          <table:covered-table-cell/>
        </table:table-row>
        <table:table-row>
          <table:table-cell table:style-name="Tabela9.A1" office:value-type="string">
            <text:p text:style-name="P93"/>
          </table:table-cell>
          <table:table-cell table:style-name="Tabela9.A1" office:value-type="string">
            <text:p text:style-name="P68">Decisão:</text:p>
          </table:table-cell>
          <table:table-cell table:style-name="Tabela9.A1" table:number-columns-spanned="3" office:value-type="string">
            <text:p text:style-name="P11">Em sessão realizada nesta data, o colegiado, à unanimidade, deliberou pelo não conhecimento do arquivamento no âmbito deste Colegiado, remetendo-se os autos à 3ª Câmara de Coordenação e Revisão. <text:span text:style-name="T14">Participaram da votação o </text:span><text:span text:style-name="T16">Dr. Eitel Santiago de Brito Pereira e o Dr. Alexandre Amaral Gavronski.</text:span></text:p>
          </table:table-cell>
          <table:covered-table-cell/>
          <table:covered-table-cell/>
        </table:table-row>
      </table:table>
      <text:p text:style-name="P53"/>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68">010.</text:p>
          </table:table-cell>
          <table:table-cell table:style-name="Tabela10.A1" office:value-type="string">
            <text:p text:style-name="P68">Processo:</text:p>
          </table:table-cell>
          <table:table-cell table:style-name="Tabela10.A1" office:value-type="string">
            <text:p text:style-name="P68">1.24.000.000383/2013-51</text:p>
          </table:table-cell>
          <table:table-cell table:style-name="Tabela10.A1" office:value-type="string">
            <text:p text:style-name="P70"><text:span text:style-name="T1">Voto: </text:span>2268/2014</text:p>
          </table:table-cell>
          <table:table-cell table:style-name="Tabela10.A1" office:value-type="string">
            <text:p text:style-name="P70">Origem: PR - PB</text:p>
          </table:table-cell>
        </table:table-row>
        <table:table-row>
          <table:table-cell table:style-name="Tabela10.A1" office:value-type="string">
            <text:p text:style-name="P93"/>
          </table:table-cell>
          <table:table-cell table:style-name="Tabela10.A1" office:value-type="string">
            <text:p text:style-name="P68">Relatora:</text:p>
          </table:table-cell>
          <table:table-cell table:style-name="Tabela10.A1" table:number-columns-spanned="3" office:value-type="string">
            <text:p text:style-name="P68">Ela Wiecko Volkmer de Castilho</text:p>
          </table:table-cell>
          <table:covered-table-cell/>
          <table:covered-table-cell/>
        </table:table-row>
        <table:table-row>
          <table:table-cell table:style-name="Tabela10.A1" office:value-type="string">
            <text:p text:style-name="P93"/>
          </table:table-cell>
          <table:table-cell table:style-name="Tabela10.A1" office:value-type="string">
            <text:p text:style-name="P74">Ementa:</text:p>
          </table:table-cell>
          <table:table-cell table:style-name="Tabela10.A1" table:number-columns-spanned="3" office:value-type="string">
            <text:p text:style-name="P74">PROMOÇÃO DE ARQUIVAMENTO. 1. Alegação de que a instituição de ensino superior particular Centro Universitário de João Pessoa/PB está impondo obstáculos à realização de matrículas através do programa do MEC de FIES. 2. Apuração diretamente orientada para assegurar a efetividade do direito constitucional à educação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10.A1" office:value-type="string">
            <text:p text:style-name="P93"/>
          </table:table-cell>
          <table:table-cell table:style-name="Tabela10.A1" office:value-type="string">
            <text:p text:style-name="P68">Decisão:</text:p>
          </table:table-cell>
          <table:table-cell table:style-name="Tabela10.A1" table:number-columns-spanned="3" office:value-type="string">
            <text:p text:style-name="P12">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14">Participaram da votação o </text:span><text:span text:style-name="T16">Dr. Eitel Santiago de Brito Pereira e o Dr. Alexandre Amaral Gavronski.</text:span></text:p>
          </table:table-cell>
          <table:covered-table-cell/>
          <table:covered-table-cell/>
        </table:table-row>
      </table:table>
      <text:p text:style-name="P53"/>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68">011.</text:p>
          </table:table-cell>
          <table:table-cell table:style-name="Tabela11.A1" office:value-type="string">
            <text:p text:style-name="P68">Processo:</text:p>
          </table:table-cell>
          <table:table-cell table:style-name="Tabela11.A1" office:value-type="string">
            <text:p text:style-name="P68">1.24.000.001075/2014-24</text:p>
          </table:table-cell>
          <table:table-cell table:style-name="Tabela11.A1" office:value-type="string">
            <text:p text:style-name="P70"><text:span text:style-name="T1">Voto: </text:span>2217/2014</text:p>
          </table:table-cell>
          <table:table-cell table:style-name="Tabela11.A1" office:value-type="string">
            <text:p text:style-name="P70">Origem: PR - PB</text:p>
          </table:table-cell>
        </table:table-row>
        <table:table-row>
          <table:table-cell table:style-name="Tabela11.A1" office:value-type="string">
            <text:p text:style-name="P93"/>
          </table:table-cell>
          <table:table-cell table:style-name="Tabela11.A1" office:value-type="string">
            <text:p text:style-name="P68">Relatora:</text:p>
          </table:table-cell>
          <table:table-cell table:style-name="Tabela11.A1" table:number-columns-spanned="3" office:value-type="string">
            <text:p text:style-name="P68">Ela Wiecko Volkmer de Castilho</text:p>
          </table:table-cell>
          <table:covered-table-cell/>
          <table:covered-table-cell/>
        </table:table-row>
        <table:table-row>
          <table:table-cell table:style-name="Tabela11.A1" office:value-type="string">
            <text:p text:style-name="P93"/>
          </table:table-cell>
          <table:table-cell table:style-name="Tabela11.A1" office:value-type="string">
            <text:p text:style-name="P74">Ementa:</text:p>
          </table:table-cell>
          <table:table-cell table:style-name="Tabela11.A1" table:number-columns-spanned="3" office:value-type="string">
            <text:p text:style-name="P74">PROMOÇÃO DE ARQUIVAMENTO. 1. Alegação de que a Representante é vítima de hackers e seu celular está sendo sendo rastreado. 2. Notícia de fato diretamente relacionada à efetividade do direito constitucional à privacidade <text:soft-page-break/>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11.A1" office:value-type="string">
            <text:p text:style-name="P93"/>
          </table:table-cell>
          <table:table-cell table:style-name="Tabela11.A1" office:value-type="string">
            <text:p text:style-name="P68">Decisão:</text:p>
          </table:table-cell>
          <table:table-cell table:style-name="Tabela11.A1" table:number-columns-spanned="3" office:value-type="string">
            <text:p text:style-name="P12">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14">Participaram da votação o </text:span><text:span text:style-name="T16">Dr. Eitel Santiago de Brito Pereira e o Dr. Alexandre Amaral Gavronski.</text:span></text:p>
          </table:table-cell>
          <table:covered-table-cell/>
          <table:covered-table-cell/>
        </table:table-row>
      </table:table>
      <text:p text:style-name="P53"/>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68">012.</text:p>
          </table:table-cell>
          <table:table-cell table:style-name="Tabela12.A1" office:value-type="string">
            <text:p text:style-name="P68">Processo:</text:p>
          </table:table-cell>
          <table:table-cell table:style-name="Tabela12.A1" office:value-type="string">
            <text:p text:style-name="P68">1.24.000.001499/2014-99</text:p>
          </table:table-cell>
          <table:table-cell table:style-name="Tabela12.A1" office:value-type="string">
            <text:p text:style-name="P70"><text:span text:style-name="T1">Voto: </text:span>2189/2014</text:p>
          </table:table-cell>
          <table:table-cell table:style-name="Tabela12.A1" office:value-type="string">
            <text:p text:style-name="P70">Origem: PR - PB</text:p>
          </table:table-cell>
        </table:table-row>
        <table:table-row>
          <table:table-cell table:style-name="Tabela12.A1" office:value-type="string">
            <text:p text:style-name="P93"/>
          </table:table-cell>
          <table:table-cell table:style-name="Tabela12.A1" office:value-type="string">
            <text:p text:style-name="P68">Relatora:</text:p>
          </table:table-cell>
          <table:table-cell table:style-name="Tabela12.A1" table:number-columns-spanned="3" office:value-type="string">
            <text:p text:style-name="P68">Ela Wiecko Volkmer de Castilho</text:p>
          </table:table-cell>
          <table:covered-table-cell/>
          <table:covered-table-cell/>
        </table:table-row>
        <table:table-row>
          <table:table-cell table:style-name="Tabela12.A1" office:value-type="string">
            <text:p text:style-name="P93"/>
          </table:table-cell>
          <table:table-cell table:style-name="Tabela12.A1" office:value-type="string">
            <text:p text:style-name="P74">Ementa:</text:p>
          </table:table-cell>
          <table:table-cell table:style-name="Tabela12.A1" table:number-columns-spanned="3" office:value-type="string">
            <text:p text:style-name="P74">PROMOÇÃO DE ARQUIVAMENTO. FACULDADE PARTICULAR. DEFESA DO CONSUMIDOR. REMESSA À 3ª CCR. 1. Alegação de arbitrariedade praticada pela Faculdade Anhanguera - instituição de ensino superior particular -, consistente na transferência da sede do polo presencial de seu curso de Serviço Social para local diverso, sem a aprovação dos respectivos alunos. 2. Pela regra da especialidade, trata-se de matéria sujeita à revisão da 3ª Câmara de Coordenação e Revisão, órgão superior incumbido de atuar na revisão dos feitos cíveis relativos à defesa do consumidor e da ordem econômica, nos termos da Res. CSMPF n. 148. Pela REMESSA dos autos à 3ª CCR.</text:p>
          </table:table-cell>
          <table:covered-table-cell/>
          <table:covered-table-cell/>
        </table:table-row>
        <table:table-row>
          <table:table-cell table:style-name="Tabela12.A1" office:value-type="string">
            <text:p text:style-name="P93"/>
          </table:table-cell>
          <table:table-cell table:style-name="Tabela12.A1" office:value-type="string">
            <text:p text:style-name="P68">Decisão:</text:p>
          </table:table-cell>
          <table:table-cell table:style-name="Tabela12.A1" table:number-columns-spanned="3" office:value-type="string">
            <text:p text:style-name="P12">Em sessão realizada nesta data, o colegiado, à unanimidade, deliberou pelo não conhecimento do arquivamento no âmbito deste Colegiado, remetendo-se os autos à 3ª Câmara de Coordenação e Revisão. <text:span text:style-name="T14">Participaram da votação o </text:span><text:span text:style-name="T16">Dr. Eitel Santiago de Brito Pereira e o Dr. Alexandre Amaral Gavronski.</text:span></text:p>
          </table:table-cell>
          <table:covered-table-cell/>
          <table:covered-table-cell/>
        </table:table-row>
      </table:table>
      <text:p text:style-name="P53"/>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68">013.</text:p>
          </table:table-cell>
          <table:table-cell table:style-name="Tabela13.A1" office:value-type="string">
            <text:p text:style-name="P68">Processo:</text:p>
          </table:table-cell>
          <table:table-cell table:style-name="Tabela13.A1" office:value-type="string">
            <text:p text:style-name="P68">1.25.000.001358/2014-39</text:p>
          </table:table-cell>
          <table:table-cell table:style-name="Tabela13.A1" office:value-type="string">
            <text:p text:style-name="P70"><text:span text:style-name="T1">Voto: </text:span>2271/2014</text:p>
          </table:table-cell>
          <table:table-cell table:style-name="Tabela13.A1" office:value-type="string">
            <text:p text:style-name="P70">Origem: PR - PR</text:p>
          </table:table-cell>
        </table:table-row>
        <table:table-row>
          <table:table-cell table:style-name="Tabela13.A1" office:value-type="string">
            <text:p text:style-name="P93"/>
          </table:table-cell>
          <table:table-cell table:style-name="Tabela13.A1" office:value-type="string">
            <text:p text:style-name="P68">Relatora:</text:p>
          </table:table-cell>
          <table:table-cell table:style-name="Tabela13.A1" table:number-columns-spanned="3" office:value-type="string">
            <text:p text:style-name="P68">Ela Wiecko Volkmer de Castilho</text:p>
          </table:table-cell>
          <table:covered-table-cell/>
          <table:covered-table-cell/>
        </table:table-row>
        <table:table-row>
          <table:table-cell table:style-name="Tabela13.A1" office:value-type="string">
            <text:p text:style-name="P93"/>
          </table:table-cell>
          <table:table-cell table:style-name="Tabela13.A1" office:value-type="string">
            <text:p text:style-name="P74">Ementa:</text:p>
          </table:table-cell>
          <table:table-cell table:style-name="Tabela13.A1" table:number-columns-spanned="3" office:value-type="string">
            <text:p text:style-name="P74">PROMOÇÃO DE ARQUIVAMENTO. 1. Alegada suspensão, em virtude de uma intervenção do MEC, de cursos técnicos do Instituto Federal do Paraná - IFPR na modalidade de ensino a distância, sem informações precisas quanto ao <text:soft-page-break/>retorno das atividades. 2. Apuração diretamente orientada para assegurar a efetividade do direito constitucional à educação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 </text:p>
          </table:table-cell>
          <table:covered-table-cell/>
          <table:covered-table-cell/>
        </table:table-row>
        <table:table-row>
          <table:table-cell table:style-name="Tabela13.A1" office:value-type="string">
            <text:p text:style-name="P93"/>
          </table:table-cell>
          <table:table-cell table:style-name="Tabela13.A1" office:value-type="string">
            <text:p text:style-name="P68">Decisão:</text:p>
          </table:table-cell>
          <table:table-cell table:style-name="Tabela13.A1" table:number-columns-spanned="3" office:value-type="string">
            <text:p text:style-name="P13">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14">Participaram da votação o </text:span><text:span text:style-name="T16">Dr. Eitel Santiago de Brito Pereira e o Dr. Alexandre Amaral Gavronski.</text:span></text:p>
          </table:table-cell>
          <table:covered-table-cell/>
          <table:covered-table-cell/>
        </table:table-row>
      </table:table>
      <text:p text:style-name="P53"/>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68">014.</text:p>
          </table:table-cell>
          <table:table-cell table:style-name="Tabela14.A1" office:value-type="string">
            <text:p text:style-name="P68">Processo:</text:p>
          </table:table-cell>
          <table:table-cell table:style-name="Tabela14.A1" office:value-type="string">
            <text:p text:style-name="P68">1.25.007.000135/2014-94</text:p>
          </table:table-cell>
          <table:table-cell table:style-name="Tabela14.A1" office:value-type="string">
            <text:p text:style-name="P70"><text:span text:style-name="T1">Voto: </text:span>2197/2014</text:p>
          </table:table-cell>
          <table:table-cell table:style-name="Tabela14.A1" office:value-type="string">
            <text:p text:style-name="P85"><text:span text:style-name="T13">Origem: </text:span>PRM Paranaguá-PR</text:p>
          </table:table-cell>
        </table:table-row>
        <table:table-row>
          <table:table-cell table:style-name="Tabela14.A1" office:value-type="string">
            <text:p text:style-name="P93"/>
          </table:table-cell>
          <table:table-cell table:style-name="Tabela14.A1" office:value-type="string">
            <text:p text:style-name="P68">Relatora:</text:p>
          </table:table-cell>
          <table:table-cell table:style-name="Tabela14.A1" table:number-columns-spanned="3" office:value-type="string">
            <text:p text:style-name="P68">Ela Wiecko Volkmer de Castilho</text:p>
          </table:table-cell>
          <table:covered-table-cell/>
          <table:covered-table-cell/>
        </table:table-row>
        <table:table-row>
          <table:table-cell table:style-name="Tabela14.A1" office:value-type="string">
            <text:p text:style-name="P93"/>
          </table:table-cell>
          <table:table-cell table:style-name="Tabela14.A1" office:value-type="string">
            <text:p text:style-name="P74">Ementa:</text:p>
          </table:table-cell>
          <table:table-cell table:style-name="Tabela14.A1" table:number-columns-spanned="3" office:value-type="string">
            <text:p text:style-name="P74">PROMOÇÃO DE ARQUIVAMENTO. ATUAÇÃO DA OI, PRESTADORA DE SERVIÇOS DE TELECOMUNICAÇÕES. DEFESA DO CONSUMIDOR. REMESSA À 3ª CCR. 1. Alegada ineficiência de serviço de reconstrução de caixa de passagem de cabos de fibra ótica que estava quebrada em via pública, executado pela OI S.A., prestadora de serviços de telecomunicações oferecidos no mercado de consumo. 2. Pela regra da especialidade, trata-se de matéria sujeita à revisão da 3ª Câmara de Coordenação e Revisão, órgão superior incumbido de atuar na revisão dos feitos cíveis relativos à defesa do consumidor e da ordem econômica, nos termos da Res. CSMPF n. 148/14. Pela REMESSA dos autos à 3ª CCR.</text:p>
          </table:table-cell>
          <table:covered-table-cell/>
          <table:covered-table-cell/>
        </table:table-row>
        <table:table-row>
          <table:table-cell table:style-name="Tabela14.A1" office:value-type="string">
            <text:p text:style-name="P93"/>
          </table:table-cell>
          <table:table-cell table:style-name="Tabela14.A1" office:value-type="string">
            <text:p text:style-name="P68">Decisão:</text:p>
          </table:table-cell>
          <table:table-cell table:style-name="Tabela14.A1" table:number-columns-spanned="3" office:value-type="string">
            <text:p text:style-name="P13">Em sessão realizada nesta data, o colegiado, à unanimidade, deliberou pelo não conhecimento do arquivamento no âmbito deste Colegiado, remetendo-se os autos à 3ª Câmara de Coordenação e Revisão. <text:span text:style-name="T14">Participaram da votação o </text:span><text:span text:style-name="T16">Dr. Eitel Santiago de Brito Pereira e o Dr. Alexandre Amaral Gavronski.</text:span></text:p>
          </table:table-cell>
          <table:covered-table-cell/>
          <table:covered-table-cell/>
        </table:table-row>
      </table:table>
      <text:p text:style-name="P53"/>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68">015.</text:p>
          </table:table-cell>
          <table:table-cell table:style-name="Tabela15.A1" office:value-type="string">
            <text:p text:style-name="P68">Processo:</text:p>
          </table:table-cell>
          <table:table-cell table:style-name="Tabela15.A1" office:value-type="string">
            <text:p text:style-name="P68">1.26.000.001820/2014-61</text:p>
          </table:table-cell>
          <table:table-cell table:style-name="Tabela15.A1" office:value-type="string">
            <text:p text:style-name="P70"><text:span text:style-name="T1">Voto: </text:span>2255/2014</text:p>
          </table:table-cell>
          <table:table-cell table:style-name="Tabela15.A1" office:value-type="string">
            <text:p text:style-name="P70">Origem: PR-PE</text:p>
          </table:table-cell>
        </table:table-row>
        <table:table-row>
          <table:table-cell table:style-name="Tabela15.A1" office:value-type="string">
            <text:p text:style-name="P93"/>
          </table:table-cell>
          <table:table-cell table:style-name="Tabela15.A1" office:value-type="string">
            <text:p text:style-name="P68">Relatora:</text:p>
          </table:table-cell>
          <table:table-cell table:style-name="Tabela15.A1" table:number-columns-spanned="3" office:value-type="string">
            <text:p text:style-name="P68">Ela Wiecko Volkmer de Castilho</text:p>
          </table:table-cell>
          <table:covered-table-cell/>
          <table:covered-table-cell/>
        </table:table-row>
        <table:table-row>
          <table:table-cell table:style-name="Tabela15.A1" office:value-type="string">
            <text:p text:style-name="P93"/>
          </table:table-cell>
          <table:table-cell table:style-name="Tabela15.A1" office:value-type="string">
            <text:p text:style-name="P74">Ementa:</text:p>
          </table:table-cell>
          <table:table-cell table:style-name="Tabela15.A1" table:number-columns-spanned="3" office:value-type="string">
            <text:p text:style-name="P74">PROMOÇÃO DE ARQUIVAMENTO. 1. Alegação de que o movimento de greve dos professores do Instituto Federal de Pernambuco - IFPE está <text:soft-page-break/>prejudicando o cronograma de aulas dos alunos. 2. Apuração diretamente orientada para assegurar a efetividade do direito constitucional à educação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 </text:p>
          </table:table-cell>
          <table:covered-table-cell/>
          <table:covered-table-cell/>
        </table:table-row>
        <table:table-row>
          <table:table-cell table:style-name="Tabela15.A1" office:value-type="string">
            <text:p text:style-name="P93"/>
          </table:table-cell>
          <table:table-cell table:style-name="Tabela15.A1" office:value-type="string">
            <text:p text:style-name="P68">Decisão:</text:p>
          </table:table-cell>
          <table:table-cell table:style-name="Tabela15.A1" table:number-columns-spanned="3" office:value-type="string">
            <text:p text:style-name="P14">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14">Participaram da votação o </text:span><text:span text:style-name="T16">Dr. Eitel Santiago de Brito Pereira e o Dr. Alexandre Amaral Gavronski.</text:span></text:p>
          </table:table-cell>
          <table:covered-table-cell/>
          <table:covered-table-cell/>
        </table:table-row>
      </table:table>
      <text:p text:style-name="P53"/>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68">016.</text:p>
          </table:table-cell>
          <table:table-cell table:style-name="Tabela16.A1" office:value-type="string">
            <text:p text:style-name="P68">Processo:</text:p>
          </table:table-cell>
          <table:table-cell table:style-name="Tabela16.A1" office:value-type="string">
            <text:p text:style-name="P68">1.26.000.003228/2013-12</text:p>
          </table:table-cell>
          <table:table-cell table:style-name="Tabela16.A1" office:value-type="string">
            <text:p text:style-name="P70"><text:span text:style-name="T1">Voto: </text:span>2216/2014</text:p>
          </table:table-cell>
          <table:table-cell table:style-name="Tabela16.A1" office:value-type="string">
            <text:p text:style-name="P70">Origem: PR-PE</text:p>
          </table:table-cell>
        </table:table-row>
        <table:table-row>
          <table:table-cell table:style-name="Tabela16.A1" office:value-type="string">
            <text:p text:style-name="P93"/>
          </table:table-cell>
          <table:table-cell table:style-name="Tabela16.A1" office:value-type="string">
            <text:p text:style-name="P68">Relatora:</text:p>
          </table:table-cell>
          <table:table-cell table:style-name="Tabela16.A1" table:number-columns-spanned="3" office:value-type="string">
            <text:p text:style-name="P68">Ela Wiecko Volkmer de Castilho</text:p>
          </table:table-cell>
          <table:covered-table-cell/>
          <table:covered-table-cell/>
        </table:table-row>
        <table:table-row>
          <table:table-cell table:style-name="Tabela16.A1" office:value-type="string">
            <text:p text:style-name="P93"/>
          </table:table-cell>
          <table:table-cell table:style-name="Tabela16.A1" office:value-type="string">
            <text:p text:style-name="P74">Ementa:</text:p>
          </table:table-cell>
          <table:table-cell table:style-name="Tabela16.A1" table:number-columns-spanned="3" office:value-type="string">
            <text:p text:style-name="P74">PROMOÇÃO DE ARQUIVAMENTO. 1. Alegada recusa da Universidade Federal de Pernambuco - UFPE em prestar informações a aluna do curso de Ciências Contábeis sobre seu processo de jubilação. 2. Apuração diretamente orientada para assegurar a efetividade do direito constitucional de acesso à informação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16.A1" office:value-type="string">
            <text:p text:style-name="P93"/>
          </table:table-cell>
          <table:table-cell table:style-name="Tabela16.A1" office:value-type="string">
            <text:p text:style-name="P68">Decisão:</text:p>
          </table:table-cell>
          <table:table-cell table:style-name="Tabela16.A1" table:number-columns-spanned="3" office:value-type="string">
            <text:p text:style-name="P15">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text:soft-page-break/>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14">Participaram da votação o </text:span><text:span text:style-name="T16">Dr. Eitel Santiago de Brito Pereira e o Dr. Alexandre Amaral Gavronski.</text:span></text:p>
          </table:table-cell>
          <table:covered-table-cell/>
          <table:covered-table-cell/>
        </table:table-row>
      </table:table>
      <text:p text:style-name="P53"/>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68">017.</text:p>
          </table:table-cell>
          <table:table-cell table:style-name="Tabela17.A1" office:value-type="string">
            <text:p text:style-name="P68">Processo:</text:p>
          </table:table-cell>
          <table:table-cell table:style-name="Tabela17.A1" office:value-type="string">
            <text:p text:style-name="P68">1.26.000.003623/2013-03</text:p>
          </table:table-cell>
          <table:table-cell table:style-name="Tabela17.A1" office:value-type="string">
            <text:p text:style-name="P70"><text:span text:style-name="T1">Voto: </text:span>2130/2014</text:p>
          </table:table-cell>
          <table:table-cell table:style-name="Tabela17.A1" office:value-type="string">
            <text:p text:style-name="P70">Origem: PR-PE</text:p>
          </table:table-cell>
        </table:table-row>
        <table:table-row>
          <table:table-cell table:style-name="Tabela17.A1" office:value-type="string">
            <text:p text:style-name="P93"/>
          </table:table-cell>
          <table:table-cell table:style-name="Tabela17.A1" office:value-type="string">
            <text:p text:style-name="P68">Relatora:</text:p>
          </table:table-cell>
          <table:table-cell table:style-name="Tabela17.A1" table:number-columns-spanned="3" office:value-type="string">
            <text:p text:style-name="P68">Ela Wiecko Volkmer de Castilho</text:p>
          </table:table-cell>
          <table:covered-table-cell/>
          <table:covered-table-cell/>
        </table:table-row>
        <table:table-row>
          <table:table-cell table:style-name="Tabela17.A1" office:value-type="string">
            <text:p text:style-name="P93"/>
          </table:table-cell>
          <table:table-cell table:style-name="Tabela17.A1" office:value-type="string">
            <text:p text:style-name="P74">Ementa:</text:p>
          </table:table-cell>
          <table:table-cell table:style-name="Tabela17.A1" table:number-columns-spanned="3" office:value-type="string">
            <text:p text:style-name="P74">PROMOÇÃO DE ARQUIVAMENTO. 1. Alegação de que a Faculdade Nova Roma - instituição de ensino superior privada - cobra indevidamente determinado valor de seus alunos para emitir documentos acadêmicos comprobatórios. 2. Os fatos apurados tratam de questão de índole consumerista. Pela remessa do feito à 3ª CCR.</text:p>
          </table:table-cell>
          <table:covered-table-cell/>
          <table:covered-table-cell/>
        </table:table-row>
        <table:table-row>
          <table:table-cell table:style-name="Tabela17.A1" office:value-type="string">
            <text:p text:style-name="P93"/>
          </table:table-cell>
          <table:table-cell table:style-name="Tabela17.A1" office:value-type="string">
            <text:p text:style-name="P68">Decisão:</text:p>
          </table:table-cell>
          <table:table-cell table:style-name="Tabela17.A1" table:number-columns-spanned="3" office:value-type="string">
            <text:p text:style-name="P15">Em sessão realizada nesta data, o colegiado, à unanimidade, deliberou pelo não conhecimento do arquivamento no âmbito deste Colegiado, remetendo-se os autos à 3ª Câmara de Coordenação e Revisão. <text:span text:style-name="T14">Participaram da votação o </text:span><text:span text:style-name="T16">Dr. Eitel Santiago de Brito Pereira e o Dr. Alexandre Amaral Gavronski.</text:span></text:p>
          </table:table-cell>
          <table:covered-table-cell/>
          <table:covered-table-cell/>
        </table:table-row>
      </table:table>
      <text:p text:style-name="P53"/>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68">018.</text:p>
          </table:table-cell>
          <table:table-cell table:style-name="Tabela18.A1" office:value-type="string">
            <text:p text:style-name="P68">Processo:</text:p>
          </table:table-cell>
          <table:table-cell table:style-name="Tabela18.A1" office:value-type="string">
            <text:p text:style-name="P68">1.27.000.001143/2014-43</text:p>
          </table:table-cell>
          <table:table-cell table:style-name="Tabela18.A1" office:value-type="string">
            <text:p text:style-name="P70"><text:span text:style-name="T1">Voto: </text:span>2202/2014</text:p>
          </table:table-cell>
          <table:table-cell table:style-name="Tabela18.A1" office:value-type="string">
            <text:p text:style-name="P70">Origem: PR-PI</text:p>
          </table:table-cell>
        </table:table-row>
        <table:table-row>
          <table:table-cell table:style-name="Tabela18.A1" office:value-type="string">
            <text:p text:style-name="P93"/>
          </table:table-cell>
          <table:table-cell table:style-name="Tabela18.A1" office:value-type="string">
            <text:p text:style-name="P68">Relatora:</text:p>
          </table:table-cell>
          <table:table-cell table:style-name="Tabela18.A1" table:number-columns-spanned="3" office:value-type="string">
            <text:p text:style-name="P68">Ela Wiecko Volkmer de Castilho</text:p>
          </table:table-cell>
          <table:covered-table-cell/>
          <table:covered-table-cell/>
        </table:table-row>
        <table:table-row>
          <table:table-cell table:style-name="Tabela18.A1" office:value-type="string">
            <text:p text:style-name="P93"/>
          </table:table-cell>
          <table:table-cell table:style-name="Tabela18.A1" office:value-type="string">
            <text:p text:style-name="P74">Ementa:</text:p>
          </table:table-cell>
          <table:table-cell table:style-name="Tabela18.A1" table:number-columns-spanned="3" office:value-type="string">
            <text:p text:style-name="P74">PROMOÇÃO DE ARQUIVAMENTO. 1. Alegada dificuldade do Representante de cadastrar seu filho no Programa Jovens Talentos para a Ciência, pois já há pessoa cadastrada com o mesmo número de RG. 2. Apuração diretamente orientada para assegurar a efetividade do direito constitucional à educação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18.A1" office:value-type="string">
            <text:p text:style-name="P93"/>
          </table:table-cell>
          <table:table-cell table:style-name="Tabela18.A1" office:value-type="string">
            <text:p text:style-name="P68">Decisão:</text:p>
          </table:table-cell>
          <table:table-cell table:style-name="Tabela18.A1" table:number-columns-spanned="3" office:value-type="string">
            <text:p text:style-name="P15">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text:soft-page-break/>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14">Participaram da votação o </text:span><text:span text:style-name="T16">Dr. Eitel Santiago de Brito Pereira e o Dr. Alexandre Amaral Gavronski.</text:span></text:p>
          </table:table-cell>
          <table:covered-table-cell/>
          <table:covered-table-cell/>
        </table:table-row>
      </table:table>
      <text:p text:style-name="P53"/>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68">019.</text:p>
          </table:table-cell>
          <table:table-cell table:style-name="Tabela19.A1" office:value-type="string">
            <text:p text:style-name="P68">Processo:</text:p>
          </table:table-cell>
          <table:table-cell table:style-name="Tabela19.A1" office:value-type="string">
            <text:p text:style-name="P68">1.29.005.000026/2007-19</text:p>
          </table:table-cell>
          <table:table-cell table:style-name="Tabela19.A1" office:value-type="string">
            <text:p text:style-name="P70"><text:span text:style-name="T1">Voto: </text:span>2279/2014</text:p>
          </table:table-cell>
          <table:table-cell table:style-name="Tabela19.A1" office:value-type="string">
            <text:p text:style-name="P70">Origem: PRM Pelotas-RS</text:p>
          </table:table-cell>
        </table:table-row>
        <table:table-row>
          <table:table-cell table:style-name="Tabela19.A1" office:value-type="string">
            <text:p text:style-name="P93"/>
          </table:table-cell>
          <table:table-cell table:style-name="Tabela19.A1" office:value-type="string">
            <text:p text:style-name="P68">Relatora:</text:p>
          </table:table-cell>
          <table:table-cell table:style-name="Tabela19.A1" table:number-columns-spanned="3" office:value-type="string">
            <text:p text:style-name="P68">Ela Wiecko Volkmer de Castilho</text:p>
          </table:table-cell>
          <table:covered-table-cell/>
          <table:covered-table-cell/>
        </table:table-row>
        <table:table-row>
          <table:table-cell table:style-name="Tabela19.A1" office:value-type="string">
            <text:p text:style-name="P93"/>
          </table:table-cell>
          <table:table-cell table:style-name="Tabela19.A1" office:value-type="string">
            <text:p text:style-name="P74">Ementa:</text:p>
          </table:table-cell>
          <table:table-cell table:style-name="Tabela19.A1" table:number-columns-spanned="3" office:value-type="string">
            <text:p text:style-name="P74">PROMOÇÃO DE ARQUIVAMENTO. 1. Inquérito Civil que tem por objeto acompanhar a execução do Programa Bolsa-Família no Município de Piratini/RS. 2. Apuração diretamente orientada para assegurar a efetividade do direito constitucional à alimentação adequada em defesa dos cidadãos, que é alvo, inclusive, do GT Alimentação Adequada da PFDC.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19.A1" office:value-type="string">
            <text:p text:style-name="P93"/>
          </table:table-cell>
          <table:table-cell table:style-name="Tabela19.A1" office:value-type="string">
            <text:p text:style-name="P68">Decisão:</text:p>
          </table:table-cell>
          <table:table-cell table:style-name="Tabela19.A1" table:number-columns-spanned="3" office:value-type="string">
            <text:p text:style-name="P15">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14">Participaram da votação o </text:span><text:span text:style-name="T16">Dr. Eitel Santiago de Brito Pereira e o Dr. Alexandre Amaral Gavronski.</text:span></text:p>
          </table:table-cell>
          <table:covered-table-cell/>
          <table:covered-table-cell/>
        </table:table-row>
      </table:table>
      <text:p text:style-name="P53"/>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68">020.</text:p>
          </table:table-cell>
          <table:table-cell table:style-name="Tabela20.A1" office:value-type="string">
            <text:p text:style-name="P68">Processo:</text:p>
          </table:table-cell>
          <table:table-cell table:style-name="Tabela20.A1" office:value-type="string">
            <text:p text:style-name="P68">1.29.005.000040/2013-61</text:p>
          </table:table-cell>
          <table:table-cell table:style-name="Tabela20.A1" office:value-type="string">
            <text:p text:style-name="P70"><text:span text:style-name="T1">Voto: </text:span>2258/2014</text:p>
          </table:table-cell>
          <table:table-cell table:style-name="Tabela20.A1" office:value-type="string">
            <text:p text:style-name="P70">Origem: PRM Pelotas-RS</text:p>
          </table:table-cell>
        </table:table-row>
        <table:table-row>
          <table:table-cell table:style-name="Tabela20.A1" office:value-type="string">
            <text:p text:style-name="P93"/>
          </table:table-cell>
          <table:table-cell table:style-name="Tabela20.A1" office:value-type="string">
            <text:p text:style-name="P68">Relatora:</text:p>
          </table:table-cell>
          <table:table-cell table:style-name="Tabela20.A1" table:number-columns-spanned="3" office:value-type="string">
            <text:p text:style-name="P68">Ela Wiecko Volkmer de Castilho</text:p>
          </table:table-cell>
          <table:covered-table-cell/>
          <table:covered-table-cell/>
        </table:table-row>
        <table:table-row>
          <table:table-cell table:style-name="Tabela20.A1" office:value-type="string">
            <text:p text:style-name="P93"/>
          </table:table-cell>
          <table:table-cell table:style-name="Tabela20.A1" office:value-type="string">
            <text:p text:style-name="P74">Ementa:</text:p>
          </table:table-cell>
          <table:table-cell table:style-name="Tabela20.A1" table:number-columns-spanned="3" office:value-type="string">
            <text:p text:style-name="P74">PROMOÇÃO DE ARQUIVAMENTO. 1. Alegação de que a Faculdade Anhanguera de Pelotas/RS está inviabilizando a troca de curso de graduação pleiteada por aluno bolsista do PROUNI. 2. Apuração diretamente orientada <text:soft-page-break/>para assegurar a efetividade do direito constitucional à educação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20.A1" office:value-type="string">
            <text:p text:style-name="P93"/>
          </table:table-cell>
          <table:table-cell table:style-name="Tabela20.A1" office:value-type="string">
            <text:p text:style-name="P68">Decisão:</text:p>
          </table:table-cell>
          <table:table-cell table:style-name="Tabela20.A1" table:number-columns-spanned="3" office:value-type="string">
            <text:p text:style-name="P16">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14">Participaram da votação o </text:span><text:span text:style-name="T16">Dr. Eitel Santiago de Brito Pereira e o Dr. Alexandre Amaral Gavronski.</text:span></text:p>
          </table:table-cell>
          <table:covered-table-cell/>
          <table:covered-table-cell/>
        </table:table-row>
      </table:table>
      <text:p text:style-name="P53"/>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68">021.</text:p>
          </table:table-cell>
          <table:table-cell table:style-name="Tabela21.A1" office:value-type="string">
            <text:p text:style-name="P68">Processo:</text:p>
          </table:table-cell>
          <table:table-cell table:style-name="Tabela21.A1" office:value-type="string">
            <text:p text:style-name="P68">1.29.017.000286/2013-01</text:p>
          </table:table-cell>
          <table:table-cell table:style-name="Tabela21.A1" office:value-type="string">
            <text:p text:style-name="P70"><text:span text:style-name="T1">Voto: </text:span>2273/2014</text:p>
          </table:table-cell>
          <table:table-cell table:style-name="Tabela21.A1" office:value-type="string">
            <text:p text:style-name="P70">Origem: PRM Canoas-RS</text:p>
          </table:table-cell>
        </table:table-row>
        <table:table-row>
          <table:table-cell table:style-name="Tabela21.A1" office:value-type="string">
            <text:p text:style-name="P93"/>
          </table:table-cell>
          <table:table-cell table:style-name="Tabela21.A1" office:value-type="string">
            <text:p text:style-name="P68">Relatora:</text:p>
          </table:table-cell>
          <table:table-cell table:style-name="Tabela21.A1" table:number-columns-spanned="3" office:value-type="string">
            <text:p text:style-name="P68">Ela Wiecko Volkmer de Castilho</text:p>
          </table:table-cell>
          <table:covered-table-cell/>
          <table:covered-table-cell/>
        </table:table-row>
        <table:table-row>
          <table:table-cell table:style-name="Tabela21.A1" office:value-type="string">
            <text:p text:style-name="P93"/>
          </table:table-cell>
          <table:table-cell table:style-name="Tabela21.A1" office:value-type="string">
            <text:p text:style-name="P74">Ementa:</text:p>
          </table:table-cell>
          <table:table-cell table:style-name="Tabela21.A1" table:number-columns-spanned="3" office:value-type="string">
            <text:p text:style-name="P74">PROMOÇÃO DE ARQUIVAMENTO. 1. Alegada irregularidade na concessão de bolsas do PROUNI pela Universidade Luterana do Brasil, tendo em vista que alguns dos contemplados não entregaram a documentação necessária. 2. Apuração diretamente orientada para assegurar a efetividade do direito constitucional à educação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21.A1" office:value-type="string">
            <text:p text:style-name="P93"/>
          </table:table-cell>
          <table:table-cell table:style-name="Tabela21.A1" office:value-type="string">
            <text:p text:style-name="P68">Decisão:</text:p>
          </table:table-cell>
          <table:table-cell table:style-name="Tabela21.A1" table:number-columns-spanned="3" office:value-type="string">
            <text:p text:style-name="P16">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text:soft-page-break/>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14">Participaram da votação o </text:span><text:span text:style-name="T16">Dr. Eitel Santiago de Brito Pereira e o Dr. Alexandre Amaral Gavronski.</text:span></text:p>
          </table:table-cell>
          <table:covered-table-cell/>
          <table:covered-table-cell/>
        </table:table-row>
      </table:table>
      <text:p text:style-name="P53"/>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68">022.</text:p>
          </table:table-cell>
          <table:table-cell table:style-name="Tabela22.A1" office:value-type="string">
            <text:p text:style-name="P68">Processo:</text:p>
          </table:table-cell>
          <table:table-cell table:style-name="Tabela22.A1" office:value-type="string">
            <text:p text:style-name="P68">1.30.004.000016/2014-00</text:p>
          </table:table-cell>
          <table:table-cell table:style-name="Tabela22.A1" office:value-type="string">
            <text:p text:style-name="P70"><text:span text:style-name="T1">Voto: </text:span>2190/2014</text:p>
          </table:table-cell>
          <table:table-cell table:style-name="Tabela22.A1" office:value-type="string">
            <text:p text:style-name="P70">Origem: PRM Itaperuna-RJ</text:p>
          </table:table-cell>
        </table:table-row>
        <table:table-row>
          <table:table-cell table:style-name="Tabela22.A1" office:value-type="string">
            <text:p text:style-name="P93"/>
          </table:table-cell>
          <table:table-cell table:style-name="Tabela22.A1" office:value-type="string">
            <text:p text:style-name="P68">Relatora:</text:p>
          </table:table-cell>
          <table:table-cell table:style-name="Tabela22.A1" table:number-columns-spanned="3" office:value-type="string">
            <text:p text:style-name="P68">Ela Wiecko Volkmer de Castilho</text:p>
          </table:table-cell>
          <table:covered-table-cell/>
          <table:covered-table-cell/>
        </table:table-row>
        <table:table-row>
          <table:table-cell table:style-name="Tabela22.A1" office:value-type="string">
            <text:p text:style-name="P93"/>
          </table:table-cell>
          <table:table-cell table:style-name="Tabela22.A1" office:value-type="string">
            <text:p text:style-name="P74">Ementa:</text:p>
          </table:table-cell>
          <table:table-cell table:style-name="Tabela22.A1" table:number-columns-spanned="3" office:value-type="string">
            <text:p text:style-name="P74">PROMOÇÃO DE ARQUIVAMENTO. ATUAÇÃO DA ANATEL. DEFESA DO CONSUMIDOR. REMESSA À 3ª CCR. 1. Alegada falta de resposta adequada da ANATEL a diversas reclamações feitas contra a prestadora de serviços de telefonia móvel VIVO. 2. Pela regra da especialidade, trata-se de matéria sujeita à revisão da 3ª Câmara de Coordenação e Revisão, órgão superior incumbido de atuar na revisão dos feitos cíveis relativos à defesa do consumidor e da ordem econômica, nos termos da Res. CSMPF n. 148. Pela REMESSA dos autos à 3ª CCR. </text:p>
          </table:table-cell>
          <table:covered-table-cell/>
          <table:covered-table-cell/>
        </table:table-row>
        <table:table-row>
          <table:table-cell table:style-name="Tabela22.A1" office:value-type="string">
            <text:p text:style-name="P93"/>
          </table:table-cell>
          <table:table-cell table:style-name="Tabela22.A1" office:value-type="string">
            <text:p text:style-name="P68">Decisão:</text:p>
          </table:table-cell>
          <table:table-cell table:style-name="Tabela22.A1" table:number-columns-spanned="3" office:value-type="string">
            <text:p text:style-name="P16">Em sessão realizada nesta data, o colegiado, à unanimidade, deliberou pelo não conhecimento do arquivamento no âmbito deste Colegiado, remetendo-se os autos à 3ª Câmara de Coordenação e Revisão. <text:span text:style-name="T14">Participaram da votação o </text:span><text:span text:style-name="T16">Dr. Eitel Santiago de Brito Pereira e o Dr. Alexandre Amaral Gavronski.</text:span></text:p>
          </table:table-cell>
          <table:covered-table-cell/>
          <table:covered-table-cell/>
        </table:table-row>
      </table:table>
      <text:p text:style-name="P53"/>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68">023.</text:p>
          </table:table-cell>
          <table:table-cell table:style-name="Tabela23.A1" office:value-type="string">
            <text:p text:style-name="P68">Processo:</text:p>
          </table:table-cell>
          <table:table-cell table:style-name="Tabela23.A1" office:value-type="string">
            <text:p text:style-name="P68">1.33.001.000584/2012-59</text:p>
          </table:table-cell>
          <table:table-cell table:style-name="Tabela23.A1" office:value-type="string">
            <text:p text:style-name="P70"><text:span text:style-name="T1">Voto: </text:span>2313/2014</text:p>
          </table:table-cell>
          <table:table-cell table:style-name="Tabela23.A1" office:value-type="string">
            <text:p text:style-name="P70">Origem: PRM Blumenau-SC</text:p>
          </table:table-cell>
        </table:table-row>
        <table:table-row>
          <table:table-cell table:style-name="Tabela23.A1" office:value-type="string">
            <text:p text:style-name="P93"/>
          </table:table-cell>
          <table:table-cell table:style-name="Tabela23.A1" office:value-type="string">
            <text:p text:style-name="P68">Relatora:</text:p>
          </table:table-cell>
          <table:table-cell table:style-name="Tabela23.A1" table:number-columns-spanned="3" office:value-type="string">
            <text:p text:style-name="P68">Ela Wiecko Volkmer de Castilho</text:p>
          </table:table-cell>
          <table:covered-table-cell/>
          <table:covered-table-cell/>
        </table:table-row>
        <table:table-row>
          <table:table-cell table:style-name="Tabela23.A1" office:value-type="string">
            <text:p text:style-name="P93"/>
          </table:table-cell>
          <table:table-cell table:style-name="Tabela23.A1" office:value-type="string">
            <text:p text:style-name="P74">Ementa:</text:p>
          </table:table-cell>
          <table:table-cell table:style-name="Tabela23.A1" table:number-columns-spanned="3" office:value-type="string">
            <text:p text:style-name="P74">PROMOÇÃO DE ARQUIVAMENTO. 1. Pedido de troca de unidade residencial recebida pelo Programa Minha Casa, Minha Vida, de andar alto para o térreo, em virtude da superveniência de dificuldade motora. 2. Apuração diretamente orientada para assegurar a efetividade do direito constitucional à moradia adequada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23.A1" office:value-type="string">
            <text:p text:style-name="P93"/>
          </table:table-cell>
          <table:table-cell table:style-name="Tabela23.A1" office:value-type="string">
            <text:p text:style-name="P68">Decisão:</text:p>
          </table:table-cell>
          <table:table-cell table:style-name="Tabela23.A1" table:number-columns-spanned="3" office:value-type="string">
            <text:p text:style-name="P17">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text:soft-page-break/>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14">Participaram da votação o </text:span><text:span text:style-name="T16">Dr. Eitel Santiago de Brito </text:span><text:span text:style-name="T16">Pereira e o Dr. Alexandre Amaral Gavronski.</text:span></text:p>
          </table:table-cell>
          <table:covered-table-cell/>
          <table:covered-table-cell/>
        </table:table-row>
      </table:table>
      <text:p text:style-name="P53"/>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68">024.</text:p>
          </table:table-cell>
          <table:table-cell table:style-name="Tabela24.A1" office:value-type="string">
            <text:p text:style-name="P68">Processo:</text:p>
          </table:table-cell>
          <table:table-cell table:style-name="Tabela24.A1" office:value-type="string">
            <text:p text:style-name="P68">1.33.015.000054/2013-32</text:p>
          </table:table-cell>
          <table:table-cell table:style-name="Tabela24.A1" office:value-type="string">
            <text:p text:style-name="P70"><text:span text:style-name="T1">Voto: </text:span>2100/2014</text:p>
          </table:table-cell>
          <table:table-cell table:style-name="Tabela24.A1" office:value-type="string">
            <text:p text:style-name="P70">Origem: PRM Mafra-SC</text:p>
          </table:table-cell>
        </table:table-row>
        <table:table-row>
          <table:table-cell table:style-name="Tabela24.A1" office:value-type="string">
            <text:p text:style-name="P93"/>
          </table:table-cell>
          <table:table-cell table:style-name="Tabela24.A1" office:value-type="string">
            <text:p text:style-name="P68">Relatora:</text:p>
          </table:table-cell>
          <table:table-cell table:style-name="Tabela24.A1" table:number-columns-spanned="3" office:value-type="string">
            <text:p text:style-name="P68">Ela Wiecko Volkmer de Castilho</text:p>
          </table:table-cell>
          <table:covered-table-cell/>
          <table:covered-table-cell/>
        </table:table-row>
        <table:table-row>
          <table:table-cell table:style-name="Tabela24.A1" office:value-type="string">
            <text:p text:style-name="P93"/>
          </table:table-cell>
          <table:table-cell table:style-name="Tabela24.A1" office:value-type="string">
            <text:p text:style-name="P74">Ementa:</text:p>
          </table:table-cell>
          <table:table-cell table:style-name="Tabela24.A1" table:number-columns-spanned="3" office:value-type="string">
            <text:p text:style-name="P74">PROMOÇÃO DE ARQUIVAMENTO. TRANSPORTE DE CARGA COM EXCESSO DE PESO. RODOVIA FEDERAL. 1. Autuação por transporte de carga com excesso de peso em rodovia federal. 2. Ausência de informação quanto à recorrência da conduta. Pela CONVERSÃO do julgamento em diligência, a fim de que se oficie à Polícia Rodoviária Federal para que informe se possui registro de outras infrações, além da noticiada nos autos, em nome do(a) investigado(a) no último ano.</text:p>
          </table:table-cell>
          <table:covered-table-cell/>
          <table:covered-table-cell/>
        </table:table-row>
        <table:table-row>
          <table:table-cell table:style-name="Tabela24.A1" office:value-type="string">
            <text:p text:style-name="P93"/>
          </table:table-cell>
          <table:table-cell table:style-name="Tabela24.A1" office:value-type="string">
            <text:p text:style-name="P68">Decisão:</text:p>
          </table:table-cell>
          <table:table-cell table:style-name="Tabela24.A1" table:number-columns-spanned="3" office:value-type="string">
            <text:p text:style-name="P17">Em sessão realizada nesta data, o colegiado, à unanimidade, deliberou pela conversão em diligência. <text:span text:style-name="T14">Participaram da votação o </text:span><text:span text:style-name="T16">Dr. Eitel Santiago de Brito Pereira e o Dr. Alexandre Amaral Gavronski.</text:span></text:p>
          </table:table-cell>
          <table:covered-table-cell/>
          <table:covered-table-cell/>
        </table:table-row>
      </table:table>
      <text:p text:style-name="P53"/>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68">025.</text:p>
          </table:table-cell>
          <table:table-cell table:style-name="Tabela25.A1" office:value-type="string">
            <text:p text:style-name="P68">Processo:</text:p>
          </table:table-cell>
          <table:table-cell table:style-name="Tabela25.A1" office:value-type="string">
            <text:p text:style-name="P68">1.33.015.000122/2012-82</text:p>
          </table:table-cell>
          <table:table-cell table:style-name="Tabela25.A1" office:value-type="string">
            <text:p text:style-name="P70"><text:span text:style-name="T1">Voto: </text:span>2101/2014</text:p>
          </table:table-cell>
          <table:table-cell table:style-name="Tabela25.A1" office:value-type="string">
            <text:p text:style-name="P70">Origem: PRM Mafra-SC</text:p>
          </table:table-cell>
        </table:table-row>
        <table:table-row>
          <table:table-cell table:style-name="Tabela25.A1" office:value-type="string">
            <text:p text:style-name="P93"/>
          </table:table-cell>
          <table:table-cell table:style-name="Tabela25.A1" office:value-type="string">
            <text:p text:style-name="P68">Relatora:</text:p>
          </table:table-cell>
          <table:table-cell table:style-name="Tabela25.A1" table:number-columns-spanned="3" office:value-type="string">
            <text:p text:style-name="P68">Ela Wiecko Volkmer de Castilho</text:p>
          </table:table-cell>
          <table:covered-table-cell/>
          <table:covered-table-cell/>
        </table:table-row>
        <table:table-row>
          <table:table-cell table:style-name="Tabela25.A1" office:value-type="string">
            <text:p text:style-name="P93"/>
          </table:table-cell>
          <table:table-cell table:style-name="Tabela25.A1" office:value-type="string">
            <text:p text:style-name="P74">Ementa:</text:p>
          </table:table-cell>
          <table:table-cell table:style-name="Tabela25.A1" table:number-columns-spanned="3" office:value-type="string">
            <text:p text:style-name="P74">PROMOÇÃO DE ARQUIVAMENTO. TRANSPORTE DE CARGA COM EXCESSO DE PESO. RODOVIA FEDERAL. 1. Autuação por transporte de carga com excesso de peso em rodovia federal. 2. Insuficiência de informação quanto à recorrência da conduta. Pela CONVERSÃO do julgamento em diligência, a fim de que se oficie à Polícia Rodoviária Federal para que informe se possui registro de outras infrações, além da noticiada nos autos, em nome do(a) investigado(a) no último ano.</text:p>
          </table:table-cell>
          <table:covered-table-cell/>
          <table:covered-table-cell/>
        </table:table-row>
        <table:table-row>
          <table:table-cell table:style-name="Tabela25.A1" office:value-type="string">
            <text:p text:style-name="P93"/>
          </table:table-cell>
          <table:table-cell table:style-name="Tabela25.A1" office:value-type="string">
            <text:p text:style-name="P68">Decisão:</text:p>
          </table:table-cell>
          <table:table-cell table:style-name="Tabela25.A1" table:number-columns-spanned="3" office:value-type="string">
            <text:p text:style-name="P17">Em sessão realizada nesta data, o colegiado, à unanimidade, deliberou pela conversão em diligência.<text:span text:style-name="T20"> </text:span><text:span text:style-name="T15">Participaram da votação o </text:span><text:span text:style-name="T17">Dr. Eitel Santiago de Brito Pereira e o Dr. Alexandre Amaral Gavronski.</text:span></text:p>
          </table:table-cell>
          <table:covered-table-cell/>
          <table:covered-table-cell/>
        </table:table-row>
      </table:table>
      <text:p text:style-name="P53"/>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68">026.</text:p>
          </table:table-cell>
          <table:table-cell table:style-name="Tabela26.A1" office:value-type="string">
            <text:p text:style-name="P68">Processo:</text:p>
          </table:table-cell>
          <table:table-cell table:style-name="Tabela26.A1" office:value-type="string">
            <text:p text:style-name="P68">1.34.030.000070/2014-81</text:p>
          </table:table-cell>
          <table:table-cell table:style-name="Tabela26.A1" office:value-type="string">
            <text:p text:style-name="P70"><text:span text:style-name="T1">Voto: </text:span>2236/2014</text:p>
          </table:table-cell>
          <table:table-cell table:style-name="Tabela26.A1" office:value-type="string">
            <text:p text:style-name="P70">Origem: PRM Jales-SP</text:p>
          </table:table-cell>
        </table:table-row>
        <table:table-row>
          <table:table-cell table:style-name="Tabela26.A1" office:value-type="string">
            <text:p text:style-name="P93"/>
          </table:table-cell>
          <table:table-cell table:style-name="Tabela26.A1" office:value-type="string">
            <text:p text:style-name="P68">Relatora:</text:p>
          </table:table-cell>
          <table:table-cell table:style-name="Tabela26.A1" table:number-columns-spanned="3" office:value-type="string">
            <text:p text:style-name="P68">Ela Wiecko Volkmer de Castilho</text:p>
          </table:table-cell>
          <table:covered-table-cell/>
          <table:covered-table-cell/>
        </table:table-row>
        <table:table-row>
          <table:table-cell table:style-name="Tabela26.A1" office:value-type="string">
            <text:p text:style-name="P93"/>
          </table:table-cell>
          <table:table-cell table:style-name="Tabela26.A1" office:value-type="string">
            <text:p text:style-name="P74">Ementa:</text:p>
          </table:table-cell>
          <table:table-cell table:style-name="Tabela26.A1" table:number-columns-spanned="3" office:value-type="string">
            <text:p text:style-name="P74">PROMOÇÃO DE ARQUIVAMENTO. IMPROBIDADE ADMINISTRATIVA. REMESSA À 5ª CCR. 1. Alegada violação dos princípios da moralidade e da impessoalidade por servidor do INCRA, porquanto teria arregimentado trabalhadores rurais a fim de que ficassem acampados em determinado imóvel com vistas à sua desapropriação, mediante promessa de vantagens, como fornecimento de curso superior. 2. Conduta passível de caracterização como ato de improbidade administrativa (art. 11 da Lei n. 8.429/92). PELA REMESSA À 5ª CCR.</text:p>
          </table:table-cell>
          <table:covered-table-cell/>
          <table:covered-table-cell/>
        </table:table-row>
        <table:table-row>
          <table:table-cell table:style-name="Tabela26.A1" office:value-type="string">
            <text:p text:style-name="P93"/>
          </table:table-cell>
          <table:table-cell table:style-name="Tabela26.A1" office:value-type="string">
            <text:p text:style-name="P68">Decisão:</text:p>
          </table:table-cell>
          <table:table-cell table:style-name="Tabela26.A1" table:number-columns-spanned="3" office:value-type="string">
            <text:p text:style-name="P17">Em sessão realizada nesta data, o colegiado, à unanimidade, deliberou pelo não conhecimento do arquivamento no âmbito deste Colegiado, remetendo-se os <text:soft-page-break/>autos à 5ª Câmara de Coordenação e Revisão. <text:span text:style-name="T17">Participaram da votação o Dr. Eitel Santiago de Brito Pereira e o Dr. Alexandre Amaral Gavronski.</text:span></text:p>
          </table:table-cell>
          <table:covered-table-cell/>
          <table:covered-table-cell/>
        </table:table-row>
      </table:table>
      <text:p text:style-name="Text_20_body"/>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68">027.</text:p>
          </table:table-cell>
          <table:table-cell table:style-name="Tabela27.A1" office:value-type="string">
            <text:p text:style-name="P68">Processo:</text:p>
          </table:table-cell>
          <table:table-cell table:style-name="Tabela27.A1" office:value-type="string">
            <text:p text:style-name="P68">1.14.004.000296/2014-91</text:p>
          </table:table-cell>
          <table:table-cell table:style-name="Tabela27.A1" office:value-type="string">
            <text:p text:style-name="P70"><text:span text:style-name="T1">Voto: </text:span>2162/2014</text:p>
          </table:table-cell>
          <table:table-cell table:style-name="Tabela27.A1" office:value-type="string">
            <text:p text:style-name="P70">Origem: PRM F Santana-BA</text:p>
          </table:table-cell>
        </table:table-row>
        <table:table-row>
          <table:table-cell table:style-name="Tabela27.A1" office:value-type="string">
            <text:p text:style-name="P93"/>
          </table:table-cell>
          <table:table-cell table:style-name="Tabela27.A1" office:value-type="string">
            <text:p text:style-name="P68">Relatora:</text:p>
          </table:table-cell>
          <table:table-cell table:style-name="Tabela27.A1" table:number-columns-spanned="3" office:value-type="string">
            <text:p text:style-name="P68">Ela Wiecko Volkmer de Castilho</text:p>
          </table:table-cell>
          <table:covered-table-cell/>
          <table:covered-table-cell/>
        </table:table-row>
        <table:table-row>
          <table:table-cell table:style-name="Tabela27.A1" office:value-type="string">
            <text:p text:style-name="P93"/>
          </table:table-cell>
          <table:table-cell table:style-name="Tabela27.A1" office:value-type="string">
            <text:p text:style-name="P74">Ementa:</text:p>
          </table:table-cell>
          <table:table-cell table:style-name="Tabela27.A1" table:number-columns-spanned="3" office:value-type="string">
            <text:p text:style-name="P74">DECLÍNIO DE ATRIBUIÇÃO PARA O MP/BA. 1. Alegação de irregularidade em concurso público para o cargo de enfermeiro do Município de Anguera/BA, consistente na má formulação das questões da prova. 2. Ausência de interesse federal a justificar a atuação do Ministério Público Federal (art. 109, I, CF c/c art. 37, I, LC 75). PELA HOMOLOGAÇÃO.</text:p>
          </table:table-cell>
          <table:covered-table-cell/>
          <table:covered-table-cell/>
        </table:table-row>
        <table:table-row>
          <table:table-cell table:style-name="Tabela27.A1" office:value-type="string">
            <text:p text:style-name="P93"/>
          </table:table-cell>
          <table:table-cell table:style-name="Tabela27.A1" office:value-type="string">
            <text:p text:style-name="P68">Decisão:</text:p>
          </table:table-cell>
          <table:table-cell table:style-name="Tabela27.A1" table:number-columns-spanned="3" office:value-type="string">
            <text:p text:style-name="P18">Em sessão realizada nesta data, o colegiado, à unanimidade, deliberou pela homologação do declínio de atribuição. <text:span text:style-name="T17">Participaram da votação o Dr. Eitel Santiago de Brito Pereira e o Dr. Alexandre Amaral Gavronski.</text:span></text:p>
          </table:table-cell>
          <table:covered-table-cell/>
          <table:covered-table-cell/>
        </table:table-row>
      </table:table>
      <text:p text:style-name="P55"/>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68">028.</text:p>
          </table:table-cell>
          <table:table-cell table:style-name="Tabela28.A1" office:value-type="string">
            <text:p text:style-name="P68">Processo:</text:p>
          </table:table-cell>
          <table:table-cell table:style-name="Tabela28.A1" office:value-type="string">
            <text:p text:style-name="P68">1.17.004.000006/2014-06</text:p>
          </table:table-cell>
          <table:table-cell table:style-name="Tabela28.A1" office:value-type="string">
            <text:p text:style-name="P70"><text:span text:style-name="T1">Voto: </text:span>2099/2014</text:p>
          </table:table-cell>
          <table:table-cell table:style-name="Tabela28.A1" office:value-type="string">
            <text:p text:style-name="P70">Origem: PRM Linhares-ES</text:p>
          </table:table-cell>
        </table:table-row>
        <table:table-row>
          <table:table-cell table:style-name="Tabela28.A1" office:value-type="string">
            <text:p text:style-name="P93"/>
          </table:table-cell>
          <table:table-cell table:style-name="Tabela28.A1" office:value-type="string">
            <text:p text:style-name="P68">Relatora:</text:p>
          </table:table-cell>
          <table:table-cell table:style-name="Tabela28.A1" table:number-columns-spanned="3" office:value-type="string">
            <text:p text:style-name="P68">Ela Wiecko Volkmer de Castilho</text:p>
          </table:table-cell>
          <table:covered-table-cell/>
          <table:covered-table-cell/>
        </table:table-row>
        <table:table-row>
          <table:table-cell table:style-name="Tabela28.A1" office:value-type="string">
            <text:p text:style-name="P93"/>
          </table:table-cell>
          <table:table-cell table:style-name="Tabela28.A1" office:value-type="string">
            <text:p text:style-name="P74">Ementa:</text:p>
          </table:table-cell>
          <table:table-cell table:style-name="Tabela28.A1" table:number-columns-spanned="3" office:value-type="string">
            <text:p text:style-name="P74">PROMOÇÃO DE ARQUIVAMENTO. 1. Alegação de irregularidades em concurso público promovido pela Polícia Rodoviária Federal, regido pelo Edital n. 01/2013. 2. Encontram-se em trâmite em outras Procuradorias da República diversos outros procedimentos administrativos versando sobre o objeto dos autos. 3. A Administração Pública, para alcançar seus objetivos, deve atuar da forma menos onerosa e mais eficiente possível. 4. Duplicidade que compromete sobremaneira o desempenho da atividade administrativa. Não é recomendável o prosseguimento do feito. Pela HOMOLOGAÇÃO.</text:p>
          </table:table-cell>
          <table:covered-table-cell/>
          <table:covered-table-cell/>
        </table:table-row>
        <table:table-row>
          <table:table-cell table:style-name="Tabela28.A1" office:value-type="string">
            <text:p text:style-name="P93"/>
          </table:table-cell>
          <table:table-cell table:style-name="Tabela28.A1" office:value-type="string">
            <text:p text:style-name="P68">Decisão:</text:p>
          </table:table-cell>
          <table:table-cell table:style-name="Tabela28.A1" table:number-columns-spanned="3" office:value-type="string">
            <text:p text:style-name="P19">Em sessão realizada nesta data, o colegiado, à unanimidade, deliberou pela homologação do arquivamento. <text:span text:style-name="T17">Participaram da votação o Dr. Eitel Santiago de Brito Pereira e o Dr. Alexandre Amaral Gavronski.</text:span></text:p>
          </table:table-cell>
          <table:covered-table-cell/>
          <table:covered-table-cell/>
        </table:table-row>
      </table:table>
      <text:p text:style-name="P53"/>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68">029.</text:p>
          </table:table-cell>
          <table:table-cell table:style-name="Tabela29.A1" office:value-type="string">
            <text:p text:style-name="P68">Processo:</text:p>
          </table:table-cell>
          <table:table-cell table:style-name="Tabela29.A1" office:value-type="string">
            <text:p text:style-name="P68">1.22.003.000083/2014-06</text:p>
          </table:table-cell>
          <table:table-cell table:style-name="Tabela29.A1" office:value-type="string">
            <text:p text:style-name="P70"><text:span text:style-name="T1">Voto: </text:span>2061/2014</text:p>
          </table:table-cell>
          <table:table-cell table:style-name="Tabela29.A1" office:value-type="string">
            <text:p text:style-name="P70">Origem: <text:span text:style-name="T10">PRM Uberlândia-MG</text:span></text:p>
          </table:table-cell>
        </table:table-row>
        <table:table-row>
          <table:table-cell table:style-name="Tabela29.A1" office:value-type="string">
            <text:p text:style-name="P93"/>
          </table:table-cell>
          <table:table-cell table:style-name="Tabela29.A1" office:value-type="string">
            <text:p text:style-name="P68">Relatora:</text:p>
          </table:table-cell>
          <table:table-cell table:style-name="Tabela29.A1" table:number-columns-spanned="3" office:value-type="string">
            <text:p text:style-name="P68">Ela Wiecko Volkmer de Castilho</text:p>
          </table:table-cell>
          <table:covered-table-cell/>
          <table:covered-table-cell/>
        </table:table-row>
        <table:table-row>
          <table:table-cell table:style-name="Tabela29.A1" office:value-type="string">
            <text:p text:style-name="P93"/>
          </table:table-cell>
          <table:table-cell table:style-name="Tabela29.A1" office:value-type="string">
            <text:p text:style-name="P74">Ementa:</text:p>
          </table:table-cell>
          <table:table-cell table:style-name="Tabela29.A1" table:number-columns-spanned="3" office:value-type="string">
            <text:p text:style-name="P74">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1.22.000.001271/2014-73 - 254ª Sessão Ordinária, realizada em 09/10/14, Relatora Dra. Ela Wiecko Volkmer de Castilho). Pela HOMOLOGAÇÃO.</text:p>
          </table:table-cell>
          <table:covered-table-cell/>
          <table:covered-table-cell/>
        </table:table-row>
        <table:table-row>
          <table:table-cell table:style-name="Tabela29.A1" office:value-type="string">
            <text:p text:style-name="P93"/>
          </table:table-cell>
          <table:table-cell table:style-name="Tabela29.A1" office:value-type="string">
            <text:p text:style-name="P68">Decisão:</text:p>
          </table:table-cell>
          <table:table-cell table:style-name="Tabela29.A1" table:number-columns-spanned="3" office:value-type="string">
            <text:p text:style-name="P19">Em sessão realizada nesta data, o colegiado, à unanimidade, deliberou pela homologação do arquivamento. <text:span text:style-name="T17">Participaram da votação o Dr. Eitel Santiago de Brito Pereira e o Dr. Alexandre Amaral Gavronski.</text:span></text:p>
          </table:table-cell>
          <table:covered-table-cell/>
          <table:covered-table-cell/>
        </table:table-row>
      </table:table>
      <text:p text:style-name="P53"/>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68">030.</text:p>
          </table:table-cell>
          <table:table-cell table:style-name="Tabela30.A1" office:value-type="string">
            <text:p text:style-name="P68">Processo:</text:p>
          </table:table-cell>
          <table:table-cell table:style-name="Tabela30.A1" office:value-type="string">
            <text:p text:style-name="P68">1.22.003.000316/2014-62</text:p>
          </table:table-cell>
          <table:table-cell table:style-name="Tabela30.A1" office:value-type="string">
            <text:p text:style-name="P70"><text:span text:style-name="T1">Voto: </text:span>2049/2014</text:p>
          </table:table-cell>
          <table:table-cell table:style-name="Tabela30.A1" office:value-type="string">
            <text:p text:style-name="P70">Origem: <text:span text:style-name="T10">PRM Uberlândia-MG</text:span></text:p>
          </table:table-cell>
        </table:table-row>
        <table:table-row>
          <table:table-cell table:style-name="Tabela30.A1" office:value-type="string">
            <text:p text:style-name="P93"/>
          </table:table-cell>
          <table:table-cell table:style-name="Tabela30.A1" office:value-type="string">
            <text:p text:style-name="P68">Relatora:</text:p>
          </table:table-cell>
          <table:table-cell table:style-name="Tabela30.A1" table:number-columns-spanned="3" office:value-type="string">
            <text:p text:style-name="P68">Ela Wiecko Volkmer de Castilho</text:p>
          </table:table-cell>
          <table:covered-table-cell/>
          <table:covered-table-cell/>
        </table:table-row>
        <table:table-row>
          <table:table-cell table:style-name="Tabela30.A1" office:value-type="string">
            <text:p text:style-name="P93"/>
          </table:table-cell>
          <table:table-cell table:style-name="Tabela30.A1" office:value-type="string">
            <text:p text:style-name="P74">Ementa:</text:p>
          </table:table-cell>
          <table:table-cell table:style-name="Tabela30.A1" table:number-columns-spanned="3" office:value-type="string">
            <text:p text:style-name="P74">PROMOÇÃO DE ARQUIVAMENTO. TRANSPORTE DE CARGA COM EXCESSO DE PESO. RODOVIA FEDERAL. CONDUTA NÃO RECORRENTE. 1. Autuação por transporte de carga com excesso de peso em rodovia federal. 2. Adotadas as medidas administrativas previstas no art. 231, <text:soft-page-break/>V, do Código de Trânsito Brasileiro. 3. Constatada a ausência de reiteração da conduta, não se justifica a atuação do Ministério Público Federal. 4. Precedente (Procedimento Preparatório n.1.22.000.001271/2014-73 - 254ª Sessão Ordinária, realizada em 09/10/14, Relatora Dra. Ela Wiecko Volkmer de Castilho). Pela HOMOLOGAÇÃO.</text:p>
          </table:table-cell>
          <table:covered-table-cell/>
          <table:covered-table-cell/>
        </table:table-row>
        <table:table-row>
          <table:table-cell table:style-name="Tabela30.A1" office:value-type="string">
            <text:p text:style-name="P93"/>
          </table:table-cell>
          <table:table-cell table:style-name="Tabela30.A1" office:value-type="string">
            <text:p text:style-name="P68">Decisão:</text:p>
          </table:table-cell>
          <table:table-cell table:style-name="Tabela30.A1" table:number-columns-spanned="3" office:value-type="string">
            <text:p text:style-name="P19">Em sessão realizada nesta data, o colegiado, à unanimidade, deliberou pela homologação do arquivamento. <text:span text:style-name="T17">Participaram da votação o Dr. Eitel Santiago de Brito Pereira e o Dr. Alexandre Amaral Gavronski.</text:span></text:p>
          </table:table-cell>
          <table:covered-table-cell/>
          <table:covered-table-cell/>
        </table:table-row>
      </table:table>
      <text:p text:style-name="P53"/>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68">031.</text:p>
          </table:table-cell>
          <table:table-cell table:style-name="Tabela31.A1" office:value-type="string">
            <text:p text:style-name="P68">Processo:</text:p>
          </table:table-cell>
          <table:table-cell table:style-name="Tabela31.A1" office:value-type="string">
            <text:p text:style-name="P68">1.22.011.000195/2014-50</text:p>
          </table:table-cell>
          <table:table-cell table:style-name="Tabela31.A1" office:value-type="string">
            <text:p text:style-name="P70"><text:span text:style-name="T1">Voto: </text:span>2077/2014</text:p>
          </table:table-cell>
          <table:table-cell table:style-name="Tabela31.A1" office:value-type="string">
            <text:p text:style-name="P70">Origem: PRM <text:span text:style-name="T21">S</text:span> Lagoas-MG</text:p>
          </table:table-cell>
        </table:table-row>
        <table:table-row>
          <table:table-cell table:style-name="Tabela31.A1" office:value-type="string">
            <text:p text:style-name="P93"/>
          </table:table-cell>
          <table:table-cell table:style-name="Tabela31.A1" office:value-type="string">
            <text:p text:style-name="P68">Relatora:</text:p>
          </table:table-cell>
          <table:table-cell table:style-name="Tabela31.A1" table:number-columns-spanned="3" office:value-type="string">
            <text:p text:style-name="P68">Ela Wiecko Volkmer de Castilho</text:p>
          </table:table-cell>
          <table:covered-table-cell/>
          <table:covered-table-cell/>
        </table:table-row>
        <table:table-row>
          <table:table-cell table:style-name="Tabela31.A1" office:value-type="string">
            <text:p text:style-name="P93"/>
          </table:table-cell>
          <table:table-cell table:style-name="Tabela31.A1" office:value-type="string">
            <text:p text:style-name="P74">Ementa:</text:p>
          </table:table-cell>
          <table:table-cell table:style-name="Tabela31.A1" table:number-columns-spanned="3" office:value-type="string">
            <text:p text:style-name="P74">PROMOÇÃO DE ARQUIVAMENTO. TRANSPORTE DE CARGA COM EXCESSO DE PESO. RODOVIA FEDERAL. CONDUTA NÃO RECORRENTE. 1. Autuação por transporte de carga com excesso de peso em rodovia federal. 2. Adotadas as medidas administrativas previstas no art. 231, V, do Código de Trânsito Brasileiro.3. Constatada a ausência de reiteração da conduta, não se justifica a atuação do Ministério Público Federal. 4. Precedente (Procedimento Preparatório n. 1.22.000.001271/2014-73 - 254ª Sessão Ordinária, realizada em 09/10/14, Relatora Dra. Ela Wiecko Volkmer de Castilho). Pela HOMOLOGAÇÃO.</text:p>
          </table:table-cell>
          <table:covered-table-cell/>
          <table:covered-table-cell/>
        </table:table-row>
        <table:table-row>
          <table:table-cell table:style-name="Tabela31.A1" office:value-type="string">
            <text:p text:style-name="P93"/>
          </table:table-cell>
          <table:table-cell table:style-name="Tabela31.A1" office:value-type="string">
            <text:p text:style-name="P68">Decisão:</text:p>
          </table:table-cell>
          <table:table-cell table:style-name="Tabela31.A1" table:number-columns-spanned="3" office:value-type="string">
            <text:p text:style-name="P19">Em sessão realizada nesta data, o colegiado, à unanimidade, deliberou pela homologação do arquivamento. <text:span text:style-name="T17">Participaram da votação o Dr. Eitel Santiago de Brito Pereira e o Dr. Alexandre Amaral Gavronski.</text:span></text:p>
          </table:table-cell>
          <table:covered-table-cell/>
          <table:covered-table-cell/>
        </table:table-row>
      </table:table>
      <text:p text:style-name="P53"/>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68">032.</text:p>
          </table:table-cell>
          <table:table-cell table:style-name="Tabela32.A1" office:value-type="string">
            <text:p text:style-name="P68">Processo:</text:p>
          </table:table-cell>
          <table:table-cell table:style-name="Tabela32.A1" office:value-type="string">
            <text:p text:style-name="P68">1.25.000.000424/2008-13</text:p>
          </table:table-cell>
          <table:table-cell table:style-name="Tabela32.A1" office:value-type="string">
            <text:p text:style-name="P70"><text:span text:style-name="T1">Voto: </text:span>2125/2014</text:p>
          </table:table-cell>
          <table:table-cell table:style-name="Tabela32.A1" office:value-type="string">
            <text:p text:style-name="P70">Origem: PR - PR</text:p>
          </table:table-cell>
        </table:table-row>
        <table:table-row>
          <table:table-cell table:style-name="Tabela32.A1" office:value-type="string">
            <text:p text:style-name="P93"/>
          </table:table-cell>
          <table:table-cell table:style-name="Tabela32.A1" office:value-type="string">
            <text:p text:style-name="P68">Relatora:</text:p>
          </table:table-cell>
          <table:table-cell table:style-name="Tabela32.A1" table:number-columns-spanned="3" office:value-type="string">
            <text:p text:style-name="P68">Ela Wiecko Volkmer de Castilho</text:p>
          </table:table-cell>
          <table:covered-table-cell/>
          <table:covered-table-cell/>
        </table:table-row>
        <table:table-row>
          <table:table-cell table:style-name="Tabela32.A1" office:value-type="string">
            <text:p text:style-name="P93"/>
          </table:table-cell>
          <table:table-cell table:style-name="Tabela32.A1" office:value-type="string">
            <text:p text:style-name="P74">Ementa:</text:p>
          </table:table-cell>
          <table:table-cell table:style-name="Tabela32.A1" table:number-columns-spanned="3" office:value-type="string">
            <text:p text:style-name="P74">PROMOÇÃO DE ARQUIVAMENTO. 1. Notícia de que a Universidade Federal do Paraná - UFPR estaria celebrando e prorrogando sucessivamente termos de compromisso do chamado Subprograma de Qualificação em Serviço, destinado à contratação de servidores aposentados mediante pagamento de bolsas, em afronta ao princípio da necessidade de realização de concurso público. 2. Expedida Recomendação à UFPR, a fim de que anulasse todos os aludidos termos de compromisso e desse início aos procedimentos necessários à realização de concurso público para o preenchimento das vagas em aberto. 3. Recomendação atendida. Pela HOMOLOGAÇÃO.</text:p>
          </table:table-cell>
          <table:covered-table-cell/>
          <table:covered-table-cell/>
        </table:table-row>
        <table:table-row>
          <table:table-cell table:style-name="Tabela32.A1" office:value-type="string">
            <text:p text:style-name="P93"/>
          </table:table-cell>
          <table:table-cell table:style-name="Tabela32.A1" office:value-type="string">
            <text:p text:style-name="P68">Decisão:</text:p>
          </table:table-cell>
          <table:table-cell table:style-name="Tabela32.A1" table:number-columns-spanned="3" office:value-type="string">
            <text:p text:style-name="P19">Em sessão realizada nesta data, o colegiado, à unanimidade, deliberou pela homologação do arquivamento. <text:span text:style-name="T17">Participaram da votação o Dr. Eitel Santiago de Brito Pereira e o Dr. Alexandre Amaral Gavronski.</text:span></text:p>
          </table:table-cell>
          <table:covered-table-cell/>
          <table:covered-table-cell/>
        </table:table-row>
      </table:table>
      <text:p text:style-name="P53"/>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68">033.</text:p>
          </table:table-cell>
          <table:table-cell table:style-name="Tabela33.A1" office:value-type="string">
            <text:p text:style-name="P68">Processo:</text:p>
          </table:table-cell>
          <table:table-cell table:style-name="Tabela33.A1" office:value-type="string">
            <text:p text:style-name="P68">1.34.008.000466/2013-24</text:p>
          </table:table-cell>
          <table:table-cell table:style-name="Tabela33.A1" office:value-type="string">
            <text:p text:style-name="P70"><text:span text:style-name="T1">Voto: </text:span>2044/2014</text:p>
          </table:table-cell>
          <table:table-cell table:style-name="Tabela33.A1" office:value-type="string">
            <text:p text:style-name="P70">Origem: PR - SP</text:p>
          </table:table-cell>
        </table:table-row>
        <table:table-row>
          <table:table-cell table:style-name="Tabela33.A1" office:value-type="string">
            <text:p text:style-name="P93"/>
          </table:table-cell>
          <table:table-cell table:style-name="Tabela33.A1" office:value-type="string">
            <text:p text:style-name="P68">Relatora:</text:p>
          </table:table-cell>
          <table:table-cell table:style-name="Tabela33.A1" table:number-columns-spanned="3" office:value-type="string">
            <text:p text:style-name="P68">Ela Wiecko Volkmer de Castilho</text:p>
          </table:table-cell>
          <table:covered-table-cell/>
          <table:covered-table-cell/>
        </table:table-row>
        <table:table-row>
          <table:table-cell table:style-name="Tabela33.A1" office:value-type="string">
            <text:p text:style-name="P93"/>
          </table:table-cell>
          <table:table-cell table:style-name="Tabela33.A1" office:value-type="string">
            <text:p text:style-name="P74">Ementa:</text:p>
          </table:table-cell>
          <table:table-cell table:style-name="Tabela33.A1" table:number-columns-spanned="3" office:value-type="string">
            <text:p text:style-name="P74">PROMOÇÃO DE ARQUIVAMENTO. TRANSPORTE DE CARGA COM EXCESSO DE PESO. RODOVIA FEDERAL. CONDUTA NÃO RECORRENTE. 1. Autuação por transporte de carga com excesso de peso em rodovia federal. 2. Adotadas as medidas administrativas previstas no art. 231, V, do Código de Trânsito Brasileiro.3. Constatada a ausência de reiteração da conduta, não se justifica a atuação do Ministério Público Federal. 4. Precedente (Procedimento Preparatório n.1.22.000.001271/2014-73 - 254ª Sessão Ordinária, realizada em 09/10/14, Relatora Dra. Ela Wiecko Volkmer de Castilho). Pela HOMOLOGAÇÃO.</text:p>
          </table:table-cell>
          <table:covered-table-cell/>
          <table:covered-table-cell/>
        </table:table-row>
        <text:soft-page-break/>
        <table:table-row>
          <table:table-cell table:style-name="Tabela33.A1" office:value-type="string">
            <text:p text:style-name="P93"/>
          </table:table-cell>
          <table:table-cell table:style-name="Tabela33.A1" office:value-type="string">
            <text:p text:style-name="P68">Decisão:</text:p>
          </table:table-cell>
          <table:table-cell table:style-name="Tabela33.A1" table:number-columns-spanned="3" office:value-type="string">
            <text:p text:style-name="P20">Em sessão realizada nesta data, o colegiado, à unanimidade, deliberou pela homologação do arquivamento. <text:span text:style-name="T17">Participaram da votação o Dr. Eitel Santiago de Brito Pereira e o Dr. Alexandre Amaral Gavronski.</text:span></text:p>
          </table:table-cell>
          <table:covered-table-cell/>
          <table:covered-table-cell/>
        </table:table-row>
      </table:table>
      <text:p text:style-name="P55"/>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68">034.</text:p>
          </table:table-cell>
          <table:table-cell table:style-name="Tabela34.A1" office:value-type="string">
            <text:p text:style-name="P68">Processo:</text:p>
          </table:table-cell>
          <table:table-cell table:style-name="Tabela34.A1" office:value-type="string">
            <text:p text:style-name="P68">1.00.000.017964/2014-45</text:p>
          </table:table-cell>
          <table:table-cell table:style-name="Tabela34.A1" office:value-type="string">
            <text:p text:style-name="P70"><text:span text:style-name="T1">Voto: </text:span>2218/2014</text:p>
          </table:table-cell>
          <table:table-cell table:style-name="Tabela34.A1" office:value-type="string">
            <text:p text:style-name="P70">Origem: P<text:span text:style-name="T22">GR</text:span></text:p>
          </table:table-cell>
        </table:table-row>
        <table:table-row>
          <table:table-cell table:style-name="Tabela34.A1" office:value-type="string">
            <text:p text:style-name="P93"/>
          </table:table-cell>
          <table:table-cell table:style-name="Tabela34.A1" office:value-type="string">
            <text:p text:style-name="P68">Relator:</text:p>
          </table:table-cell>
          <table:table-cell table:style-name="Tabela34.A1" table:number-columns-spanned="3" office:value-type="string">
            <text:p text:style-name="P68">Eitel Santiago de Brito Pereira</text:p>
          </table:table-cell>
          <table:covered-table-cell/>
          <table:covered-table-cell/>
        </table:table-row>
        <table:table-row>
          <table:table-cell table:style-name="Tabela34.A1" office:value-type="string">
            <text:p text:style-name="P93"/>
          </table:table-cell>
          <table:table-cell table:style-name="Tabela34.A1" office:value-type="string">
            <text:p text:style-name="P74">Ementa:</text:p>
          </table:table-cell>
          <table:table-cell table:style-name="Tabela34.A1" table:number-columns-spanned="3" office:value-type="string">
            <text:p text:style-name="P74">CONFLITO DE ATRIBUIÇÕES. SUSCITANTE: FERTIGRAN FERTILIZANTES VALE DO RIO GRANDE LTDA. SUSCITADO: PRM/UBERLÂNDIA-MG. RODOVIA FEDERAL. TRANSPORTE DE CARGA. EXCESSO DE PESO. 1. Conflito suscitado em razão do entendimento de que os fatos aconteceram na cidade de Uberaba-MG, onde se situa a filial da empresa. Assim, a atribuição para promover a investigação seria do Procurador da República lotado naquela cidade. 2. Por força do que dispõe o art. 62, VII, da Lei Complementar n. 75/1993, que restringe a competência das Câmaras de Coordenação e Revisão para decidir conflito de atribuições entre órgãos do Ministério Público Federal, a investigada não possui legitimidade para suscitar o presente conflito. Pelo NÃO CONHECIMENTO do conflito, com retorno dos autos à origem, para prosseguimento das investigações.</text:p>
          </table:table-cell>
          <table:covered-table-cell/>
          <table:covered-table-cell/>
        </table:table-row>
        <table:table-row>
          <table:table-cell table:style-name="Tabela34.A1" office:value-type="string">
            <text:p text:style-name="P93"/>
          </table:table-cell>
          <table:table-cell table:style-name="Tabela34.A1" office:value-type="string">
            <text:p text:style-name="P68">Decisão:</text:p>
          </table:table-cell>
          <table:table-cell table:style-name="Tabela34.A1" table:number-columns-spanned="3" office:value-type="string">
            <text:p text:style-name="P20">Em sessão realizada nesta data, o colegiado, à unanimidade, deliberou pelo não conhecimento do conflito. <text:span text:style-name="T17">Participaram da votação o Dr</text:span><text:span text:style-name="T18">a</text:span><text:span text:style-name="T17">. </text:span><text:span text:style-name="T9">Ela Wiecko Volkmer de Castilho</text:span><text:span text:style-name="T17"> e o Dr. Alexandre Amaral Gavronski.</text:span></text:p>
          </table:table-cell>
          <table:covered-table-cell/>
          <table:covered-table-cell/>
        </table:table-row>
      </table:table>
      <text:p text:style-name="P53"/>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68">035.</text:p>
          </table:table-cell>
          <table:table-cell table:style-name="Tabela35.A1" office:value-type="string">
            <text:p text:style-name="P68">Processo:</text:p>
          </table:table-cell>
          <table:table-cell table:style-name="Tabela35.A1" office:value-type="string">
            <text:p text:style-name="P68">1.12.000.000162/2013-02</text:p>
          </table:table-cell>
          <table:table-cell table:style-name="Tabela35.A1" office:value-type="string">
            <text:p text:style-name="P70"><text:span text:style-name="T1">Voto: </text:span>2260/2014</text:p>
          </table:table-cell>
          <table:table-cell table:style-name="Tabela35.A1" office:value-type="string">
            <text:p text:style-name="P70">Origem: PR-AP</text:p>
          </table:table-cell>
        </table:table-row>
        <table:table-row>
          <table:table-cell table:style-name="Tabela35.A1" office:value-type="string">
            <text:p text:style-name="P93"/>
          </table:table-cell>
          <table:table-cell table:style-name="Tabela35.A1" office:value-type="string">
            <text:p text:style-name="P68">Relator:</text:p>
          </table:table-cell>
          <table:table-cell table:style-name="Tabela35.A1" table:number-columns-spanned="3" office:value-type="string">
            <text:p text:style-name="P68">Eitel Santiago de Brito Pereira</text:p>
          </table:table-cell>
          <table:covered-table-cell/>
          <table:covered-table-cell/>
        </table:table-row>
        <table:table-row>
          <table:table-cell table:style-name="Tabela35.A1" office:value-type="string">
            <text:p text:style-name="P93"/>
          </table:table-cell>
          <table:table-cell table:style-name="Tabela35.A1" office:value-type="string">
            <text:p text:style-name="P74">Ementa:</text:p>
          </table:table-cell>
          <table:table-cell table:style-name="Tabela35.A1" table:number-columns-spanned="3" office:value-type="string">
            <text:p text:style-name="P74">PROMOÇÃO DE ARQUIVAMENTO. CENTRAIS ELÉTRICAS DO NORTE DO BRASIL S/A (ELETRONORTE). COMPANHIA DE ELETRICIDADE DO AMAPÁ. DEFESA DO CONSUMIDOR. REMESSA À 3ª CCR. 1. Alegada falha no fornecimento de energia elétrica em unidades consumidoras localizadas no Assentamento Limão III. 2. Pela regra da especialidade, a matéria sujeita-se à revisão da 3ª Câmara de Coordenação e Revisão, órgão superior incumbido de atuar na revisão dos feitos cíveis relativos à defesa do consumidor e da ordem econômica, nos termos da Res. CSMPF n. 148. Pela REMESSA dos autos à 3ª CCR.</text:p>
          </table:table-cell>
          <table:covered-table-cell/>
          <table:covered-table-cell/>
        </table:table-row>
        <table:table-row>
          <table:table-cell table:style-name="Tabela35.A1" office:value-type="string">
            <text:p text:style-name="P93"/>
          </table:table-cell>
          <table:table-cell table:style-name="Tabela35.A1" office:value-type="string">
            <text:p text:style-name="P68">Decisão:</text:p>
          </table:table-cell>
          <table:table-cell table:style-name="Tabela35.A1" table:number-columns-spanned="3" office:value-type="string">
            <text:p text:style-name="P21">Em sessão realizada nesta data, o colegiado, à unanimidade, deliberou pelo não conhecimento do arquivamento no âmbito deste Colegiado, remetendo-se os autos à 3ª Câmara de Coordenação e Revisão. <text:span text:style-name="T17">Participaram da votação o Dr</text:span><text:span text:style-name="T18">a</text:span><text:span text:style-name="T17">. </text:span><text:span text:style-name="T9">Ela Wiecko Volkmer de Castilho</text:span><text:span text:style-name="T17"> e o Dr. Alexandre Amaral Gavronski.</text:span></text:p>
          </table:table-cell>
          <table:covered-table-cell/>
          <table:covered-table-cell/>
        </table:table-row>
      </table:table>
      <text:p text:style-name="P53"/>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68">036.</text:p>
          </table:table-cell>
          <table:table-cell table:style-name="Tabela36.A1" office:value-type="string">
            <text:p text:style-name="P68">Processo:</text:p>
          </table:table-cell>
          <table:table-cell table:style-name="Tabela36.A1" office:value-type="string">
            <text:p text:style-name="P68">1.15.000.001179/2014-48</text:p>
          </table:table-cell>
          <table:table-cell table:style-name="Tabela36.A1" office:value-type="string">
            <text:p text:style-name="P70"><text:span text:style-name="T1">Voto: </text:span>2265/2014</text:p>
          </table:table-cell>
          <table:table-cell table:style-name="Tabela36.A1" office:value-type="string">
            <text:p text:style-name="P70">Origem: PR-CE</text:p>
          </table:table-cell>
        </table:table-row>
        <table:table-row>
          <table:table-cell table:style-name="Tabela36.A1" office:value-type="string">
            <text:p text:style-name="P93"/>
          </table:table-cell>
          <table:table-cell table:style-name="Tabela36.A1" office:value-type="string">
            <text:p text:style-name="P68">Relator:</text:p>
          </table:table-cell>
          <table:table-cell table:style-name="Tabela36.A1" table:number-columns-spanned="3" office:value-type="string">
            <text:p text:style-name="P68">Eitel Santiago de Brito Pereira</text:p>
          </table:table-cell>
          <table:covered-table-cell/>
          <table:covered-table-cell/>
        </table:table-row>
        <table:table-row>
          <table:table-cell table:style-name="Tabela36.A1" office:value-type="string">
            <text:p text:style-name="P93"/>
          </table:table-cell>
          <table:table-cell table:style-name="Tabela36.A1" office:value-type="string">
            <text:p text:style-name="P74">Ementa:</text:p>
          </table:table-cell>
          <table:table-cell table:style-name="Tabela36.A1" table:number-columns-spanned="3" office:value-type="string">
            <text:p text:style-name="P74">PROMOÇÃO DE ARQUIVAMENTO. CAIXA ECONÔMICA FEDERAL. DEFESA DO CONSUMIDOR. REMESSA À 3ª CCR. 1. Correntista da Caixa alega que, após o encerramento de uma conta conjunta, não estaria conseguindo resgatar um seguro de vida, o saldo remanescente de uma conta poupança e um X-CAP. 2. Pela regra da especialidade, a matéria sujeita-se à revisão da 3ª Câmara de Coordenação e Revisão, órgão superior incumbido de atuar na revisão dos feitos cíveis relativos à defesa do consumidor e da ordem econômica, nos termos da Res. CSMPF n. 148. Pela REMESSA dos autos à 3ª CCR.</text:p>
          </table:table-cell>
          <table:covered-table-cell/>
          <table:covered-table-cell/>
        </table:table-row>
        <text:soft-page-break/>
        <table:table-row>
          <table:table-cell table:style-name="Tabela36.A1" office:value-type="string">
            <text:p text:style-name="P93"/>
          </table:table-cell>
          <table:table-cell table:style-name="Tabela36.A1" office:value-type="string">
            <text:p text:style-name="P68">Decisão:</text:p>
          </table:table-cell>
          <table:table-cell table:style-name="Tabela36.A1" table:number-columns-spanned="3" office:value-type="string">
            <text:p text:style-name="P21">Em sessão realizada nesta data, o colegiado, à unanimidade, deliberou pelo não conhecimento do arquivamento no âmbito deste Colegiado, remetendo-se os autos à 3ª Câmara de Coordenação e Revisão. <text:span text:style-name="T17">Participaram da votação o Dr</text:span><text:span text:style-name="T18">a</text:span><text:span text:style-name="T17">. </text:span><text:span text:style-name="T9">Ela Wiecko Volkmer de Castilho</text:span><text:span text:style-name="T17"> e o Dr. Alexandre Amaral Gavronski.</text:span></text:p>
          </table:table-cell>
          <table:covered-table-cell/>
          <table:covered-table-cell/>
        </table:table-row>
      </table:table>
      <text:p text:style-name="P53"/>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68">037.</text:p>
          </table:table-cell>
          <table:table-cell table:style-name="Tabela37.A1" office:value-type="string">
            <text:p text:style-name="P68">Processo:</text:p>
          </table:table-cell>
          <table:table-cell table:style-name="Tabela37.A1" office:value-type="string">
            <text:p text:style-name="P68">1.22.000.003211/2012-23</text:p>
          </table:table-cell>
          <table:table-cell table:style-name="Tabela37.A1" office:value-type="string">
            <text:p text:style-name="P70"><text:span text:style-name="T1">Voto: </text:span>2263/2014</text:p>
          </table:table-cell>
          <table:table-cell table:style-name="Tabela37.A1" office:value-type="string">
            <text:p text:style-name="P70">Origem: PR-MG</text:p>
          </table:table-cell>
        </table:table-row>
        <table:table-row>
          <table:table-cell table:style-name="Tabela37.A1" office:value-type="string">
            <text:p text:style-name="P93"/>
          </table:table-cell>
          <table:table-cell table:style-name="Tabela37.A1" office:value-type="string">
            <text:p text:style-name="P68">Relator:</text:p>
          </table:table-cell>
          <table:table-cell table:style-name="Tabela37.A1" table:number-columns-spanned="3" office:value-type="string">
            <text:p text:style-name="P68">Eitel Santiago de Brito Pereira</text:p>
          </table:table-cell>
          <table:covered-table-cell/>
          <table:covered-table-cell/>
        </table:table-row>
        <table:table-row>
          <table:table-cell table:style-name="Tabela37.A1" office:value-type="string">
            <text:p text:style-name="P93"/>
          </table:table-cell>
          <table:table-cell table:style-name="Tabela37.A1" office:value-type="string">
            <text:p text:style-name="P74">Ementa:</text:p>
          </table:table-cell>
          <table:table-cell table:style-name="Tabela37.A1" table:number-columns-spanned="3" office:value-type="string">
            <text:p text:style-name="P74">PROMOÇÃO DE ARQUIVAMENTO. CONCESSIONÁRIA. AUTOPISTA FERNÃO DIAS S/A. BR-381. PARÂMETROS DE DESEMPENHO. PRESTAÇÃO DE SERVIÇO ADEQUADO AOS USUÁRIOS. DEFESA DO CONSUMIDOR. REMESSA À 3ª CCR. 1. Notícia de má qualidade do asfalto utilizado na BR-381, Rodovia Fernão Dias, que liga Belo Horizonte a São Paulo. 2. Contrato de Concessão sujeito à fiscalização da Agência Nacional de Transportes Terrestres - ANTT. 3. Pela regra da especialidade, a matéria sujeita-se à revisão da 3ª Câmara de Coordenação e Revisão, órgão superior incumbido de atuar na revisão dos feitos cíveis relativos à defesa do consumidor e da ordem econômica, nos termos da Res. CSMPF n. 148. Pela REMESSA dos autos à 3ª CCR.</text:p>
          </table:table-cell>
          <table:covered-table-cell/>
          <table:covered-table-cell/>
        </table:table-row>
        <table:table-row>
          <table:table-cell table:style-name="Tabela37.A1" office:value-type="string">
            <text:p text:style-name="P93"/>
          </table:table-cell>
          <table:table-cell table:style-name="Tabela37.A1" office:value-type="string">
            <text:p text:style-name="P68">Decisão:</text:p>
          </table:table-cell>
          <table:table-cell table:style-name="Tabela37.A1" table:number-columns-spanned="3" office:value-type="string">
            <text:p text:style-name="P22">Em sessão realizada nesta data, o colegiado, à unanimidade, deliberou pelo não conhecimento do arquivamento no âmbito deste Colegiado, remetendo-se os autos à 3ª Câmara de Coordenação e Revisão. <text:span text:style-name="T17">Participaram da votação o Dr</text:span><text:span text:style-name="T18">a</text:span><text:span text:style-name="T17">. </text:span><text:span text:style-name="T9">Ela Wiecko Volkmer de Castilho</text:span><text:span text:style-name="T17"> e o Dr. Alexandre Amaral Gavronski.</text:span></text:p>
          </table:table-cell>
          <table:covered-table-cell/>
          <table:covered-table-cell/>
        </table:table-row>
      </table:table>
      <text:p text:style-name="P53"/>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68">038.</text:p>
          </table:table-cell>
          <table:table-cell table:style-name="Tabela38.A1" office:value-type="string">
            <text:p text:style-name="P68">Processo:</text:p>
          </table:table-cell>
          <table:table-cell table:style-name="Tabela38.A1" office:value-type="string">
            <text:p text:style-name="P68">1.23.002.000225/2011-57</text:p>
          </table:table-cell>
          <table:table-cell table:style-name="Tabela38.A1" office:value-type="string">
            <text:p text:style-name="P70"><text:span text:style-name="T1">Voto: </text:span>2257/2014</text:p>
          </table:table-cell>
          <table:table-cell table:style-name="Tabela38.A1" office:value-type="string">
            <text:p text:style-name="P70">Origem: PRM Santarém-PA</text:p>
          </table:table-cell>
        </table:table-row>
        <table:table-row>
          <table:table-cell table:style-name="Tabela38.A1" office:value-type="string">
            <text:p text:style-name="P93"/>
          </table:table-cell>
          <table:table-cell table:style-name="Tabela38.A1" office:value-type="string">
            <text:p text:style-name="P68">Relator:</text:p>
          </table:table-cell>
          <table:table-cell table:style-name="Tabela38.A1" table:number-columns-spanned="3" office:value-type="string">
            <text:p text:style-name="P68">Eitel Santiago de Brito Pereira</text:p>
          </table:table-cell>
          <table:covered-table-cell/>
          <table:covered-table-cell/>
        </table:table-row>
        <table:table-row>
          <table:table-cell table:style-name="Tabela38.A1" office:value-type="string">
            <text:p text:style-name="P93"/>
          </table:table-cell>
          <table:table-cell table:style-name="Tabela38.A1" office:value-type="string">
            <text:p text:style-name="P74">Ementa:</text:p>
          </table:table-cell>
          <table:table-cell table:style-name="Tabela38.A1" table:number-columns-spanned="3" office:value-type="string">
            <text:p text:style-name="P74">PROMOÇÃO DE ARQUIVAMENTO. HISTÓRICO ESCOLAR. ATESTADO DE CONCLUSÃO DE CURSO. FORNECIMENTO. DEFESA DO CONSUMIDOR. REMESSA À 3ª CCR. 1. Condicionado o fornecimento de atestado de conclusão de curso e do histórico escolar à quitação de débitos anteriores. 2. Pela regra da especialidade, a matéria sujeita-se à revisão da 3ª Câmara de Coordenação e Revisão, órgão superior incumbido de atuar na revisão dos feitos cíveis relativos à defesa do consumidor e da ordem econômica, nos termos da Res. CSMPF n. 148. Pela REMESSA dos autos à 3ª CCR.</text:p>
          </table:table-cell>
          <table:covered-table-cell/>
          <table:covered-table-cell/>
        </table:table-row>
        <table:table-row>
          <table:table-cell table:style-name="Tabela38.A1" office:value-type="string">
            <text:p text:style-name="P93"/>
          </table:table-cell>
          <table:table-cell table:style-name="Tabela38.A1" office:value-type="string">
            <text:p text:style-name="P68">Decisão:</text:p>
          </table:table-cell>
          <table:table-cell table:style-name="Tabela38.A1" table:number-columns-spanned="3" office:value-type="string">
            <text:p text:style-name="P22">Em sessão realizada nesta data, o colegiado, à unanimidade, deliberou pelo não conhecimento do arquivamento no âmbito deste Colegiado, remetendo-se os autos à 3ª Câmara de Coordenação e Revisão. <text:span text:style-name="T17">Participaram da votação o Dr</text:span><text:span text:style-name="T18">a</text:span><text:span text:style-name="T17">. </text:span><text:span text:style-name="T9">Ela Wiecko Volkmer de Castilho</text:span><text:span text:style-name="T17"> e o Dr. Alexandre Amaral Gavronski.</text:span></text:p>
          </table:table-cell>
          <table:covered-table-cell/>
          <table:covered-table-cell/>
        </table:table-row>
      </table:table>
      <text:p text:style-name="P53"/>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68">039.</text:p>
          </table:table-cell>
          <table:table-cell table:style-name="Tabela39.A1" office:value-type="string">
            <text:p text:style-name="P68">Processo:</text:p>
          </table:table-cell>
          <table:table-cell table:style-name="Tabela39.A1" office:value-type="string">
            <text:p text:style-name="P68">1.29.000.000174/2006-01</text:p>
          </table:table-cell>
          <table:table-cell table:style-name="Tabela39.A1" office:value-type="string">
            <text:p text:style-name="P70"><text:span text:style-name="T1">Voto: </text:span>2220/2014</text:p>
          </table:table-cell>
          <table:table-cell table:style-name="Tabela39.A1" office:value-type="string">
            <text:p text:style-name="P70">Origem: PRM Capão da Canoa-RS</text:p>
          </table:table-cell>
        </table:table-row>
        <table:table-row>
          <table:table-cell table:style-name="Tabela39.A1" office:value-type="string">
            <text:p text:style-name="P93"/>
          </table:table-cell>
          <table:table-cell table:style-name="Tabela39.A1" office:value-type="string">
            <text:p text:style-name="P68">Relator:</text:p>
          </table:table-cell>
          <table:table-cell table:style-name="Tabela39.A1" table:number-columns-spanned="3" office:value-type="string">
            <text:p text:style-name="P68">Eitel Santiago de Brito Pereira</text:p>
          </table:table-cell>
          <table:covered-table-cell/>
          <table:covered-table-cell/>
        </table:table-row>
        <table:table-row>
          <table:table-cell table:style-name="Tabela39.A1" office:value-type="string">
            <text:p text:style-name="P93"/>
          </table:table-cell>
          <table:table-cell table:style-name="Tabela39.A1" office:value-type="string">
            <text:p text:style-name="P74">Ementa:</text:p>
          </table:table-cell>
          <table:table-cell table:style-name="Tabela39.A1" table:number-columns-spanned="3" office:value-type="string">
            <text:p text:style-name="P74">PROMOÇÃO DE ARQUIVAMENTO. MEIO AMBIENTE E PATRIMÔNIO CULTURAL. REMESSA À 4ª CCR. 1. Feito instaurado com o objetivo de acompanhar a adequada aplicação dos recursos repassados pelo Fundo Nacional do Meio Ambiente para apoio aos projetos de Gestão Integrada de Resíduos Sólidos urbanos relativamente ao Município de Capão da Canoa/RS.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text:soft-page-break/>CSMPF n. 148. Pela REMESSA dos autos à 4ª CCR.</text:p>
          </table:table-cell>
          <table:covered-table-cell/>
          <table:covered-table-cell/>
        </table:table-row>
        <table:table-row>
          <table:table-cell table:style-name="Tabela39.A1" office:value-type="string">
            <text:p text:style-name="P93"/>
          </table:table-cell>
          <table:table-cell table:style-name="Tabela39.A1" office:value-type="string">
            <text:p text:style-name="P68">Decisão:</text:p>
          </table:table-cell>
          <table:table-cell table:style-name="Tabela39.A1" table:number-columns-spanned="3" office:value-type="string">
            <text:p text:style-name="P22">Em sessão realizada nesta data, o colegiado, à unanimidade, deliberou pelo não conhecimento do arquivamento no âmbito deste Colegiado, remetendo-se os autos à 4ª Câmara de Coordenação e Revisão. <text:span text:style-name="T17">Participaram da votação o Dr</text:span><text:span text:style-name="T18">a</text:span><text:span text:style-name="T17">. </text:span><text:span text:style-name="T9">Ela Wiecko Volkmer de Castilho</text:span><text:span text:style-name="T17"> e o Dr. Alexandre Amaral Gavronski.</text:span></text:p>
          </table:table-cell>
          <table:covered-table-cell/>
          <table:covered-table-cell/>
        </table:table-row>
      </table:table>
      <text:p text:style-name="P53"/>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68">040.</text:p>
          </table:table-cell>
          <table:table-cell table:style-name="Tabela40.A1" office:value-type="string">
            <text:p text:style-name="P68">Processo:</text:p>
          </table:table-cell>
          <table:table-cell table:style-name="Tabela40.A1" office:value-type="string">
            <text:p text:style-name="P68">1.29.005.000228/2013-17</text:p>
          </table:table-cell>
          <table:table-cell table:style-name="Tabela40.A1" office:value-type="string">
            <text:p text:style-name="P70"><text:span text:style-name="T1">Voto: </text:span>2278/2014</text:p>
          </table:table-cell>
          <table:table-cell table:style-name="Tabela40.A1" office:value-type="string">
            <text:p text:style-name="P70">Origem: PRM Pelotas-RS</text:p>
          </table:table-cell>
        </table:table-row>
        <table:table-row>
          <table:table-cell table:style-name="Tabela40.A1" office:value-type="string">
            <text:p text:style-name="P93"/>
          </table:table-cell>
          <table:table-cell table:style-name="Tabela40.A1" office:value-type="string">
            <text:p text:style-name="P68">Relator:</text:p>
          </table:table-cell>
          <table:table-cell table:style-name="Tabela40.A1" table:number-columns-spanned="3" office:value-type="string">
            <text:p text:style-name="P68">Eitel Santiago de Brito Pereira</text:p>
          </table:table-cell>
          <table:covered-table-cell/>
          <table:covered-table-cell/>
        </table:table-row>
        <table:table-row>
          <table:table-cell table:style-name="Tabela40.A1" office:value-type="string">
            <text:p text:style-name="P93"/>
          </table:table-cell>
          <table:table-cell table:style-name="Tabela40.A1" office:value-type="string">
            <text:p text:style-name="P74">Ementa:</text:p>
          </table:table-cell>
          <table:table-cell table:style-name="Tabela40.A1" table:number-columns-spanned="3" office:value-type="string">
            <text:p text:style-name="P74">PROMOÇÃO DE ARQUIVAMENTO E CONVERSÃO EM PROCEDIMENTO DE ACOMPANHAMENTO. IMPROBIDADE ADMINISTRATIVA. REMESSA À 5ª CCR. 1. Feito instaurado com o objetivo de apurar possível alteração patrimonial da executada nos autos da ação civil pública por ato de improbidade administrativa, diante da suspeita de que a executada tenha se desfeito, voluntariamente, de seus bens, a fim de prejudicar a satisfação do crédito apurado na referida ação. 2. Necessidade de conversão do presente Inquérito Civil em procedimento administrativo de acompanhamento, para registrar e coligir as pesquisas de bens realizadas pelo Ministério Público Federal. Matéria afeta às atribuições da 5ª CCR. PELA REMESSA A 5ª CCR.</text:p>
          </table:table-cell>
          <table:covered-table-cell/>
          <table:covered-table-cell/>
        </table:table-row>
        <table:table-row>
          <table:table-cell table:style-name="Tabela40.A1" office:value-type="string">
            <text:p text:style-name="P93"/>
          </table:table-cell>
          <table:table-cell table:style-name="Tabela40.A1" office:value-type="string">
            <text:p text:style-name="P68">Decisão:</text:p>
          </table:table-cell>
          <table:table-cell table:style-name="Tabela40.A1" table:number-columns-spanned="3" office:value-type="string">
            <text:p text:style-name="P22">Em sessão realizada nesta data, o colegiado, à unanimidade, deliberou pelo não conhecimento do arquivamento no âmbito deste Colegiado, remetendo-se os autos à 5ª Câmara de Coordenação e Revisão. <text:span text:style-name="T17">Participaram da votação o Dr</text:span><text:span text:style-name="T18">a</text:span><text:span text:style-name="T17">. </text:span><text:span text:style-name="T9">Ela Wiecko Volkmer de Castilho</text:span><text:span text:style-name="T17"> e o Dr. Alexandre Amaral Gavronski.</text:span></text:p>
          </table:table-cell>
          <table:covered-table-cell/>
          <table:covered-table-cell/>
        </table:table-row>
      </table:table>
      <text:p text:style-name="P53"/>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68">041.</text:p>
          </table:table-cell>
          <table:table-cell table:style-name="Tabela41.A1" office:value-type="string">
            <text:p text:style-name="P68">Processo:</text:p>
          </table:table-cell>
          <table:table-cell table:style-name="Tabela41.A1" office:value-type="string">
            <text:p text:style-name="P68">1.30.001.000518/2014-52</text:p>
          </table:table-cell>
          <table:table-cell table:style-name="Tabela41.A1" office:value-type="string">
            <text:p text:style-name="P70"><text:span text:style-name="T1">Voto: </text:span>2237/2014</text:p>
          </table:table-cell>
          <table:table-cell table:style-name="Tabela41.A1" office:value-type="string">
            <text:p text:style-name="P70">Origem: PR-RJ</text:p>
          </table:table-cell>
        </table:table-row>
        <table:table-row>
          <table:table-cell table:style-name="Tabela41.A1" office:value-type="string">
            <text:p text:style-name="P93"/>
          </table:table-cell>
          <table:table-cell table:style-name="Tabela41.A1" office:value-type="string">
            <text:p text:style-name="P68">Relator:</text:p>
          </table:table-cell>
          <table:table-cell table:style-name="Tabela41.A1" table:number-columns-spanned="3" office:value-type="string">
            <text:p text:style-name="P68">Eitel Santiago de Brito Pereira</text:p>
          </table:table-cell>
          <table:covered-table-cell/>
          <table:covered-table-cell/>
        </table:table-row>
        <table:table-row>
          <table:table-cell table:style-name="Tabela41.A1" office:value-type="string">
            <text:p text:style-name="P93"/>
          </table:table-cell>
          <table:table-cell table:style-name="Tabela41.A1" office:value-type="string">
            <text:p text:style-name="P74">Ementa:</text:p>
          </table:table-cell>
          <table:table-cell table:style-name="Tabela41.A1" table:number-columns-spanned="3" office:value-type="string">
            <text:p text:style-name="P74">PROMOÇÃO DE ARQUIVAMENTO. IMPROBIDADE ADMINISTRATIVA. REMESSA À 5ª CCR. 1. Possíveis irregularidades na execução de convênios firmados entre Comitê Olímpico Brasileiro e a União (Ministério das Cidades). A análise financeira referente à prestação de contas do Convênio n. 116/2008 apurou um débito de R$ 326.677,71 a ser restituído à União. 2. Conduta supostamente passível de caracterização como ato de improbidade administrativa (fixação de referencial de preço), como referido no ofício encaminhado pelo Tribunal de Contas da União, com cópia do Acórdão 1.179/2014-TCU-1ª Câmara, ao Ministério do Esporte e ao COB. PELA REMESSA A 5ª CCR.</text:p>
          </table:table-cell>
          <table:covered-table-cell/>
          <table:covered-table-cell/>
        </table:table-row>
        <table:table-row>
          <table:table-cell table:style-name="Tabela41.A1" office:value-type="string">
            <text:p text:style-name="P93"/>
          </table:table-cell>
          <table:table-cell table:style-name="Tabela41.A1" office:value-type="string">
            <text:p text:style-name="P68">Decisão:</text:p>
          </table:table-cell>
          <table:table-cell table:style-name="Tabela41.A1" table:number-columns-spanned="3" office:value-type="string">
            <text:p text:style-name="P23">Em sessão realizada nesta data, o colegiado, à unanimidade, deliberou pelo não conhecimento do arquivamento no âmbito deste Colegiado, remetendo-se os autos à 5ª Câmara de Coordenação e Revisão. <text:span text:style-name="T17">Participaram da votação o Dr</text:span><text:span text:style-name="T18">a</text:span><text:span text:style-name="T17">. </text:span><text:span text:style-name="T9">Ela Wiecko Volkmer de Castilho</text:span><text:span text:style-name="T17"> e o Dr. Alexandre Amaral Gavronski.</text:span></text:p>
          </table:table-cell>
          <table:covered-table-cell/>
          <table:covered-table-cell/>
        </table:table-row>
      </table:table>
      <text:p text:style-name="P55"/>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68">042.</text:p>
          </table:table-cell>
          <table:table-cell table:style-name="Tabela42.A1" office:value-type="string">
            <text:p text:style-name="P68">Processo:</text:p>
          </table:table-cell>
          <table:table-cell table:style-name="Tabela42.A1" office:value-type="string">
            <text:p text:style-name="P68">1.15.000.002156/2014-51</text:p>
          </table:table-cell>
          <table:table-cell table:style-name="Tabela42.A1" office:value-type="string">
            <text:p text:style-name="P70"><text:span text:style-name="T1">Voto: </text:span>2288/2014</text:p>
          </table:table-cell>
          <table:table-cell table:style-name="Tabela42.A1" office:value-type="string">
            <text:p text:style-name="P70">Origem: PR-CE</text:p>
          </table:table-cell>
        </table:table-row>
        <table:table-row>
          <table:table-cell table:style-name="Tabela42.A1" office:value-type="string">
            <text:p text:style-name="P93"/>
          </table:table-cell>
          <table:table-cell table:style-name="Tabela42.A1" office:value-type="string">
            <text:p text:style-name="P68">Relator:</text:p>
          </table:table-cell>
          <table:table-cell table:style-name="Tabela42.A1" table:number-columns-spanned="3" office:value-type="string">
            <text:p text:style-name="P68">Eitel Santiago de Brito Pereira</text:p>
          </table:table-cell>
          <table:covered-table-cell/>
          <table:covered-table-cell/>
        </table:table-row>
        <table:table-row>
          <table:table-cell table:style-name="Tabela42.A1" office:value-type="string">
            <text:p text:style-name="P93"/>
          </table:table-cell>
          <table:table-cell table:style-name="Tabela42.A1" office:value-type="string">
            <text:p text:style-name="P74">Ementa:</text:p>
          </table:table-cell>
          <table:table-cell table:style-name="Tabela42.A1" table:number-columns-spanned="3" office:value-type="string">
            <text:p text:style-name="P74">DECLÍNIO DE ATRIBUIÇÃO. MUNICÍPIO DE FORTALEZA. AGENTES COMUNITÁRIOS DE SAÚDE E DE COMBATE ÀS ENDEMIAS. PISO SALARIAL PROFISSIONAL. NÃO IMPLEMENTAÇÃO. MATÉRIA AFETA ÀS ATRIBUIÇÕES DO MINISTÉRIO PÚBLICO ESTADUAL. 1. Alegação de que o Município de Fortaleza não estaria cumprindo a Lei 12.994/2014, que alterou a Lei n. 11.350/2006, para instituir piso salarial profissional nacional e diretrizes para o plano de carreira dos Agentes <text:soft-page-break/>Comunitários de Saúde e dos Agentes de Combate às Endemias. 2. A Lei n. 9.941/2012, editada pelo Município de Fortaleza, assegurou aos atuais ocupantes dos empregos públicos de Agente de Combate a Endemias e de Agente Comunitário de Saúde realizar opção de, nos termos do Anexo único desta Lei, mudança do regime de celetista para o estatutário, o qual é regido pela Lei nº 6794/90. 3. Precedente do STJ: "PROCESSUAL CIVIL. AGRAVO REGIMENTAL. PROCESSUAL CIVIL. CONFLITO DE COMPETÊNCIA. JUÍZOS COMUM ESTADUAL E TRABALHISTA. RECLAMAÇÃO TRABALHISTA. AGENTE COMUNITÁRIO DE SAÚDE. CONTRATAÇÃO SOB O REGIME ESTATUTÁRIO. POSTERIOR PUBLICAÇÃO DA LEI N. 11.350/2006. APLICAÇÃO DO REGIME CELETISTA APENAS EM CASOS EM QUE O ESTADO OU MUNICÍPIO NÃO TENHA REGIME PRÓPRIO, EM SENTIDO DIVERSO. INTELIGÊNCIA DO ART. 8º DA CITADA LEI. COMPETÊNCIA DA JUSTIÇA ESTADUAL. DECISÃO MONOCRÁTICA FUNDAMENTADA EM JURISPRUDÊNCIA DO STJ. AGRAVO REGIMENTAL NÃO PROVIDO. 1. O art. 8º da Lei n° 11.350/2006 estabeleceu o regime celetista nas hipóteses de contratação de agente comunitário de saúde, salvo se o ente público adotar forma diversa por meio de lei local, nos seguintes termos: Os Agentes Comunitários de Saúde e os Agentes de Combate às Endemias admitidos pelos gestores locais do SUS e pela Fundação Nacional de Saúde - FUNASA, na forma do disposto no § 4o do art. 198 da Constituição, submetem-se ao regime jurídico estabelecido pela Consolidação das Leis do Trabalho - CLT, salvo se, no caso dos Estados, do Distrito Federal e dos Municípios, lei local dispuser de forma diversa. Ou seja: será celetista o regime aplicável apenas se Estados, Distrito Federal e Municípios não dispuserem de forma diversa. 2. O Município editou a Lei n. 2.899/1990, tratando do regime jurídico de seus servidores, prevendo que tais agentes públicos se submeteriam ao regime jurídico estatutário. Ainda mais, o Município de Canoas editou, em 2007, a Lei n. 5.215 que criou, entre outros, 310 empregos de agentes comunitários de saúde. Tal lei, em seus arts. 1º e 2º, são extremamente claros, quanto ao regime jurídico aplicável à categoria de servidor público em análise: Art. 1º São criados dez (10) cargos de Assessor de Gestão em Saúde; trezentos e dez (310) empregos de Agentes Comunitários de Saúde; quatro (04) empregos de Monitor e quarenta (40) empregos de Visitador do Programa Primeira Infância Melhor no Município de Canoas, que observarão o regime e padrões de vencimentos definidos nesta lei. Art. 2º A atividade de Agente Comunitário de Saúde, nos termos desta Lei constitui função pública, e dar-se-á exclusivamente no âmbito do Sistema Único de Saúde - SUS, em Programas cuja execução seja de responsabilidade deste Município, mediante vínculo direto entre os referidos Agentes e administração direta. 3. Portanto, seja em função da Lei Federal n. 11.350/06, seja em razão das Leis Municipais, em especial a Lei n. 5.215/2007, o regime jurídico aplicável à parte reclamante é o estatutário, o que, por conseguinte, implica a competência da Justiça Estadual. 4. A decisão monocrática ora agravada baseou-se em jurisprudência do STJ, razão pela qual não merece reforma. 5. Agravo regimental não provido. (Ag Rg no CC 136.320/RS, Rel. Ministro MAURO CAMPBELL MARQUES, PRIMEIRA SEÇÃO, julgado em 12/11/2014, DJe 17/11/2014)" 4. Inexistência de interesse federal a justificar a competência da Justiça Federal (art. 109, inc. I, da CF) e, por consequência, de atribuição do Ministério Público Federal (art. 37, LC n. 75/93). 5. Pela HOMOLOGAÇÃO do declínio de atribuições.</text:p>
          </table:table-cell>
          <table:covered-table-cell/>
          <table:covered-table-cell/>
        </table:table-row>
        <table:table-row>
          <table:table-cell table:style-name="Tabela42.A1" office:value-type="string">
            <text:p text:style-name="P93"/>
          </table:table-cell>
          <table:table-cell table:style-name="Tabela42.A1" office:value-type="string">
            <text:p text:style-name="P68">Decisão:</text:p>
          </table:table-cell>
          <table:table-cell table:style-name="Tabela42.A1" table:number-columns-spanned="3" office:value-type="string">
            <text:p text:style-name="P23">Em sessão realizada nesta data, o colegiado, à unanimidade, deliberou pela homologação do declínio de atribuição. <text:span text:style-name="T17">Participaram da votação o Dr</text:span><text:span text:style-name="T18">a</text:span><text:span text:style-name="T17">. </text:span><text:span text:style-name="T9">Ela </text:span><text:span text:style-name="T9">Wiecko Volkmer de Castilho</text:span><text:span text:style-name="T17"> e o Dr. Alexandre Amaral Gavronski.</text:span></text:p>
          </table:table-cell>
          <table:covered-table-cell/>
          <table:covered-table-cell/>
        </table:table-row>
      </table:table>
      <text:p text:style-name="P53"/>
      <table:table table:name="Tabela43" table:style-name="Tabela43">
        <table:table-column table:style-name="Tabela43.A"/>
        <table:table-column table:style-name="Tabela43.B"/>
        <table:table-column table:style-name="Tabela43.C"/>
        <table:table-column table:style-name="Tabela43.D"/>
        <table:table-column table:style-name="Tabela43.E"/>
        <text:soft-page-break/>
        <table:table-row>
          <table:table-cell table:style-name="Tabela43.A1" office:value-type="string">
            <text:p text:style-name="P68">043.</text:p>
          </table:table-cell>
          <table:table-cell table:style-name="Tabela43.A1" office:value-type="string">
            <text:p text:style-name="P68">Processo:</text:p>
          </table:table-cell>
          <table:table-cell table:style-name="Tabela43.A1" office:value-type="string">
            <text:p text:style-name="P68">1.15.002.001321/2014-37</text:p>
          </table:table-cell>
          <table:table-cell table:style-name="Tabela43.A1" office:value-type="string">
            <text:p text:style-name="P70"><text:span text:style-name="T1">Voto: </text:span>2222/2014</text:p>
          </table:table-cell>
          <table:table-cell table:style-name="Tabela43.A1" office:value-type="string">
            <text:p text:style-name="P70">Origem: PRM JDO-CE</text:p>
          </table:table-cell>
        </table:table-row>
        <table:table-row>
          <table:table-cell table:style-name="Tabela43.A1" office:value-type="string">
            <text:p text:style-name="P93"/>
          </table:table-cell>
          <table:table-cell table:style-name="Tabela43.A1" office:value-type="string">
            <text:p text:style-name="P68">Relator:</text:p>
          </table:table-cell>
          <table:table-cell table:style-name="Tabela43.A1" table:number-columns-spanned="3" office:value-type="string">
            <text:p text:style-name="P68">Eitel Santiago de Brito Pereira</text:p>
          </table:table-cell>
          <table:covered-table-cell/>
          <table:covered-table-cell/>
        </table:table-row>
        <table:table-row>
          <table:table-cell table:style-name="Tabela43.A1" office:value-type="string">
            <text:p text:style-name="P93"/>
          </table:table-cell>
          <table:table-cell table:style-name="Tabela43.A1" office:value-type="string">
            <text:p text:style-name="P74">Ementa:</text:p>
          </table:table-cell>
          <table:table-cell table:style-name="Tabela43.A1" table:number-columns-spanned="3" office:value-type="string">
            <text:p text:style-name="P74">DECLÍNIO DE ATRIBUIÇÃO PARA MP/CE. 1. Possível contratação de servidores, sem prévia aprovação em concurso público, pelo município de Barbalha/CE. 2. Serviço e agente público municipais. 3. Inexistência de indícios de irregularidades na aplicação de recursos federais. 4. Ausência de interesse federal a justificar a atuação do Ministério Público Federal (art. 109, I, CF c/c art. 37, I, LC 75) PELA HOMOLOGAÇÃO.</text:p>
          </table:table-cell>
          <table:covered-table-cell/>
          <table:covered-table-cell/>
        </table:table-row>
        <table:table-row>
          <table:table-cell table:style-name="Tabela43.A1" office:value-type="string">
            <text:p text:style-name="P93"/>
          </table:table-cell>
          <table:table-cell table:style-name="Tabela43.A1" office:value-type="string">
            <text:p text:style-name="P68">Decisão:</text:p>
          </table:table-cell>
          <table:table-cell table:style-name="Tabela43.A1" table:number-columns-spanned="3" office:value-type="string">
            <text:p text:style-name="P24">Em sessão realizada nesta data, o colegiado, à unanimidade, deliberou pela homologação do declínio de atribuição. <text:span text:style-name="T17">Participaram da votação o Dr</text:span><text:span text:style-name="T18">a</text:span><text:span text:style-name="T17">. </text:span><text:span text:style-name="T9">Ela Wiecko Volkmer de Castilho</text:span><text:span text:style-name="T17"> e o Dr. Alexandre Amaral Gavronski.</text:span></text:p>
          </table:table-cell>
          <table:covered-table-cell/>
          <table:covered-table-cell/>
        </table:table-row>
      </table:table>
      <text:p text:style-name="P53"/>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68">044.</text:p>
          </table:table-cell>
          <table:table-cell table:style-name="Tabela44.A1" office:value-type="string">
            <text:p text:style-name="P68">Processo:</text:p>
          </table:table-cell>
          <table:table-cell table:style-name="Tabela44.A1" office:value-type="string">
            <text:p text:style-name="P68">1.16.000.003326/2014-87</text:p>
          </table:table-cell>
          <table:table-cell table:style-name="Tabela44.A1" office:value-type="string">
            <text:p text:style-name="P70"><text:span text:style-name="T1">Voto: </text:span>2267/2014</text:p>
          </table:table-cell>
          <table:table-cell table:style-name="Tabela44.A1" office:value-type="string">
            <text:p text:style-name="P70">Origem: PR-DF</text:p>
          </table:table-cell>
        </table:table-row>
        <table:table-row>
          <table:table-cell table:style-name="Tabela44.A1" office:value-type="string">
            <text:p text:style-name="P93"/>
          </table:table-cell>
          <table:table-cell table:style-name="Tabela44.A1" office:value-type="string">
            <text:p text:style-name="P68">Relator:</text:p>
          </table:table-cell>
          <table:table-cell table:style-name="Tabela44.A1" table:number-columns-spanned="3" office:value-type="string">
            <text:p text:style-name="P68">Eitel Santiago de Brito Pereira</text:p>
          </table:table-cell>
          <table:covered-table-cell/>
          <table:covered-table-cell/>
        </table:table-row>
        <table:table-row>
          <table:table-cell table:style-name="Tabela44.A1" office:value-type="string">
            <text:p text:style-name="P93"/>
          </table:table-cell>
          <table:table-cell table:style-name="Tabela44.A1" office:value-type="string">
            <text:p text:style-name="P74">Ementa:</text:p>
          </table:table-cell>
          <table:table-cell table:style-name="Tabela44.A1" table:number-columns-spanned="3" office:value-type="string">
            <text:p text:style-name="P74">DECLÍNIO DE ATRIBUIÇÃO PARA MPT. 1. Alegação de que a transferência de servidores do Conselho Nacional de Justiça para a antiga sede da Empresa Brasileira de Comunicações estaria gerando riscos de contaminação radioativa aos servidores, em razão da existência de antenas e de equipamentos de transmissão. 2. Inexistência de interesse a justificar a atuação do Ministério Público Federal (art. 109, I, CF c/c art. 37, I, LC 75). 3. Possível descumprimento de normas trabalhistas relativas à higiene, segurança e saúde dos trabalhadores. Aplicação da Súmula 736 do STF. Matéria que se insere na esfera de atribuição do Ministério Público do Trabalho (art. 114, I, II e III, CF c/c art. 83 LC 75). PELA HOMOLOGAÇÃO.</text:p>
          </table:table-cell>
          <table:covered-table-cell/>
          <table:covered-table-cell/>
        </table:table-row>
        <table:table-row>
          <table:table-cell table:style-name="Tabela44.A1" office:value-type="string">
            <text:p text:style-name="P93"/>
          </table:table-cell>
          <table:table-cell table:style-name="Tabela44.A1" office:value-type="string">
            <text:p text:style-name="P68">Decisão:</text:p>
          </table:table-cell>
          <table:table-cell table:style-name="Tabela44.A1" table:number-columns-spanned="3" office:value-type="string">
            <text:p text:style-name="P24">Em sessão realizada nesta data, o colegiado, à unanimidade, deliberou pela homologação do declínio de atribuição. <text:span text:style-name="T17">Participaram da votação o Dr</text:span><text:span text:style-name="T18">a</text:span><text:span text:style-name="T17">. </text:span><text:span text:style-name="T9">Ela Wiecko Volkmer de Castilho</text:span><text:span text:style-name="T17"> e o Dr. Alexandre Amaral Gavronski.</text:span></text:p>
          </table:table-cell>
          <table:covered-table-cell/>
          <table:covered-table-cell/>
        </table:table-row>
      </table:table>
      <text:p text:style-name="P55"/>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68">045.</text:p>
          </table:table-cell>
          <table:table-cell table:style-name="Tabela45.A1" office:value-type="string">
            <text:p text:style-name="P68">Processo:</text:p>
          </table:table-cell>
          <table:table-cell table:style-name="Tabela45.A1" office:value-type="string">
            <text:p text:style-name="P68">1.22.010.000173/2014-08</text:p>
          </table:table-cell>
          <table:table-cell table:style-name="Tabela45.A1" office:value-type="string">
            <text:p text:style-name="P70"><text:span text:style-name="T1">Voto: </text:span>2290/2014</text:p>
          </table:table-cell>
          <table:table-cell table:style-name="Tabela45.A1" office:value-type="string">
            <text:p text:style-name="P70">Origem: PRM Ipatinga-MG</text:p>
          </table:table-cell>
        </table:table-row>
        <table:table-row>
          <table:table-cell table:style-name="Tabela45.A1" office:value-type="string">
            <text:p text:style-name="P93"/>
          </table:table-cell>
          <table:table-cell table:style-name="Tabela45.A1" office:value-type="string">
            <text:p text:style-name="P68">Relator:</text:p>
          </table:table-cell>
          <table:table-cell table:style-name="Tabela45.A1" table:number-columns-spanned="3" office:value-type="string">
            <text:p text:style-name="P68">Eitel Santiago de Brito Pereira</text:p>
          </table:table-cell>
          <table:covered-table-cell/>
          <table:covered-table-cell/>
        </table:table-row>
        <table:table-row>
          <table:table-cell table:style-name="Tabela45.A1" office:value-type="string">
            <text:p text:style-name="P93"/>
          </table:table-cell>
          <table:table-cell table:style-name="Tabela45.A1" office:value-type="string">
            <text:p text:style-name="P74">Ementa:</text:p>
          </table:table-cell>
          <table:table-cell table:style-name="Tabela45.A1" table:number-columns-spanned="3" office:value-type="string">
            <text:p text:style-name="P74">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Posição consolidada no colegiado em consonância à do GT Excesso de Carga. Pela HOMOLOGAÇÃO do arquivamento.</text:p>
          </table:table-cell>
          <table:covered-table-cell/>
          <table:covered-table-cell/>
        </table:table-row>
        <table:table-row>
          <table:table-cell table:style-name="Tabela45.A1" office:value-type="string">
            <text:p text:style-name="P93"/>
          </table:table-cell>
          <table:table-cell table:style-name="Tabela45.A1" office:value-type="string">
            <text:p text:style-name="P68">Decisão:</text:p>
          </table:table-cell>
          <table:table-cell table:style-name="Tabela45.A1" table:number-columns-spanned="3" office:value-type="string">
            <text:p text:style-name="P25">Em sessão realizada nesta data, o colegiado, à unanimidade, deliberou pela homologação do arquivamento. <text:span text:style-name="T17">Participaram da votação o Dr</text:span><text:span text:style-name="T18">a</text:span><text:span text:style-name="T17">. </text:span><text:span text:style-name="T9">Ela Wiecko Volkmer de Castilho</text:span><text:span text:style-name="T17"> e o Dr. Alexandre Amaral Gavronski.</text:span></text:p>
          </table:table-cell>
          <table:covered-table-cell/>
          <table:covered-table-cell/>
        </table:table-row>
      </table:table>
      <text:p text:style-name="P53"/>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68">046.</text:p>
          </table:table-cell>
          <table:table-cell table:style-name="Tabela46.A1" office:value-type="string">
            <text:p text:style-name="P68">Processo:</text:p>
          </table:table-cell>
          <table:table-cell table:style-name="Tabela46.A1" office:value-type="string">
            <text:p text:style-name="P68">1.27.003.000004/2014-72</text:p>
          </table:table-cell>
          <table:table-cell table:style-name="Tabela46.A1" office:value-type="string">
            <text:p text:style-name="P70"><text:span text:style-name="T1">Voto: </text:span>2132/2014</text:p>
          </table:table-cell>
          <table:table-cell table:style-name="Tabela46.A1" office:value-type="string">
            <text:p text:style-name="P70">Origem: PR-PI</text:p>
          </table:table-cell>
        </table:table-row>
        <table:table-row>
          <table:table-cell table:style-name="Tabela46.A1" office:value-type="string">
            <text:p text:style-name="P93"/>
          </table:table-cell>
          <table:table-cell table:style-name="Tabela46.A1" office:value-type="string">
            <text:p text:style-name="P68">Relator:</text:p>
          </table:table-cell>
          <table:table-cell table:style-name="Tabela46.A1" table:number-columns-spanned="3" office:value-type="string">
            <text:p text:style-name="P68">Haroldo Ferraz da Nóbrega</text:p>
          </table:table-cell>
          <table:covered-table-cell/>
          <table:covered-table-cell/>
        </table:table-row>
        <table:table-row>
          <table:table-cell table:style-name="Tabela46.A1" office:value-type="string">
            <text:p text:style-name="P93"/>
          </table:table-cell>
          <table:table-cell table:style-name="Tabela46.A1" office:value-type="string">
            <text:p text:style-name="P74">Ementa:</text:p>
          </table:table-cell>
          <table:table-cell table:style-name="Tabela46.A1" table:number-columns-spanned="3" office:value-type="string">
            <text:p text:style-name="P74">CONFLITO DE ATRIBUIÇÕES. SUSCITANTE: PR/PI. SUSCITADO: PRM/PARNAÍBA/PI. CONSTRUÇÃO DE EMPREENDIMENTO ESPORTIVO. CONTRATO DE REPASSE DE RECURSOS FEDERAIS. 1. Relatório de fiscalização encaminhado pelo Tribunal de Contas da União, para <text:soft-page-break/>apurar possíveis irregularidades na aplicação de recursos federais destinados à construção do empreendimento Vila Olímpica de Parnaíba-PI, sob a responsabilidade do Ministério dos Esportes e da Fundação dos Esportes do Piauí - FUNDESPI. 2. Inexistindo regra específica, aplica-se o critério do local do dano, previsto no art. 2º da Lei n. 7.347/85, para fixar a atribuição do órgão ministerial responsável pelas investigações na área cível. 3. Ainda que os contratos de repasse de verbas federais tenham sido celebrados por órgãos públicos com sede na capital do Estado do Piauí, o local do dano ao erário corresponde ao lugar onde está sendo construída a obra (Município de Parnaíba/PI). Pela REMESSA dos autos à PRM/Parnaíba/PI, para dar prosseguimento ao feito.</text:p>
          </table:table-cell>
          <table:covered-table-cell/>
          <table:covered-table-cell/>
        </table:table-row>
        <table:table-row>
          <table:table-cell table:style-name="Tabela46.A1" office:value-type="string">
            <text:p text:style-name="P93"/>
          </table:table-cell>
          <table:table-cell table:style-name="Tabela46.A1" office:value-type="string">
            <text:p text:style-name="P68">Decisão:</text:p>
          </table:table-cell>
          <table:table-cell table:style-name="Tabela46.A1" table:number-columns-spanned="3" office:value-type="string">
            <text:p text:style-name="P26">Em sessão realizada nesta data, o colegiado, à unanimidade, deliberou pela atribuição do suscitado, nos termos do voto do relator. <text:span text:style-name="T17">Participaram da votação o Dr</text:span><text:span text:style-name="T18">a</text:span><text:span text:style-name="T17">. </text:span><text:span text:style-name="T9">Ela Wiecko Volkmer de Castilho</text:span><text:span text:style-name="T17"> e o Dr. Alexandre Amaral Gavronski.</text:span></text:p>
          </table:table-cell>
          <table:covered-table-cell/>
          <table:covered-table-cell/>
        </table:table-row>
      </table:table>
      <text:p text:style-name="P53"/>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68">047.</text:p>
          </table:table-cell>
          <table:table-cell table:style-name="Tabela47.A1" office:value-type="string">
            <text:p text:style-name="P68">Processo:</text:p>
          </table:table-cell>
          <table:table-cell table:style-name="Tabela47.A1" office:value-type="string">
            <text:p text:style-name="P68">1.18.000.001106/2013-63</text:p>
          </table:table-cell>
          <table:table-cell table:style-name="Tabela47.A1" office:value-type="string">
            <text:p text:style-name="P70"><text:span text:style-name="T1">Voto: </text:span>2143/2014</text:p>
          </table:table-cell>
          <table:table-cell table:style-name="Tabela47.A1" office:value-type="string">
            <text:p text:style-name="P70">Origem: PR-GO</text:p>
          </table:table-cell>
        </table:table-row>
        <table:table-row>
          <table:table-cell table:style-name="Tabela47.A1" office:value-type="string">
            <text:p text:style-name="P93"/>
          </table:table-cell>
          <table:table-cell table:style-name="Tabela47.A1" office:value-type="string">
            <text:p text:style-name="P68">Relator:</text:p>
          </table:table-cell>
          <table:table-cell table:style-name="Tabela47.A1" table:number-columns-spanned="3" office:value-type="string">
            <text:p text:style-name="P68">Haroldo Ferraz da Nóbrega</text:p>
          </table:table-cell>
          <table:covered-table-cell/>
          <table:covered-table-cell/>
        </table:table-row>
        <table:table-row>
          <table:table-cell table:style-name="Tabela47.A1" office:value-type="string">
            <text:p text:style-name="P93"/>
          </table:table-cell>
          <table:table-cell table:style-name="Tabela47.A1" office:value-type="string">
            <text:p text:style-name="P74">Ementa:</text:p>
          </table:table-cell>
          <table:table-cell table:style-name="Tabela47.A1" table:number-columns-spanned="3" office:value-type="string">
            <text:p text:style-name="P74">DECLÍNIO DE ATRIBUIÇÃO PARA MP/GO. CRIME DE RESPONSABILIDADE DE PREFEITOS E VEREADORES. REMESSA À 5ª CCR. 1. Procedimento instaurado com base em relatório de fiscalização da Controladoria-Geral da União, noticiando diversas irregularidades na aplicação de recursos federais repassados ao Município de Piracanjuba/GO, para a execução do Programa Nacional de Alimentação Escolar - PNAE e do Programa Nacional do Livro Didático - PNLD. 2. Alegada impossibilidade de apresentação, pela Prefeitura Municipal de Piracanjuba/GO, dos documentos relativos à prestação de contas dos recursos federais recebidos no exercício de 2008 a 2011. 3. Em razão disso, foi proposta ação de improbidade pelo referido município em face do prefeito anterior, sem existir, contudo, informação nos autos sobre a instauração da competente Tomada de Contas Especial, conforme exigência expressa da Súmula n. 230 do TCU. 4. Conduta supostamente passível de caracterização como crime de responsabilidade de prefeito, nos termos do Decreto-Lei n. 201/67. PELA REMESSA À 5ª CCR.</text:p>
          </table:table-cell>
          <table:covered-table-cell/>
          <table:covered-table-cell/>
        </table:table-row>
        <table:table-row>
          <table:table-cell table:style-name="Tabela47.A1" office:value-type="string">
            <text:p text:style-name="P93"/>
          </table:table-cell>
          <table:table-cell table:style-name="Tabela47.A1" office:value-type="string">
            <text:p text:style-name="P68">Decisão:</text:p>
          </table:table-cell>
          <table:table-cell table:style-name="Tabela47.A1" table:number-columns-spanned="3" office:value-type="string">
            <text:p text:style-name="P27">Em sessão realizada nesta data, o colegiado, à unanimidade, deliberou pelo não conhecimento do declínio no âmbito deste Colegiado, remetendo-se os autos à 5ª Câmara de Coordenação e Revisão. <text:span text:style-name="T17">Participaram da votação o Dr</text:span><text:span text:style-name="T18">a</text:span><text:span text:style-name="T17">. </text:span><text:span text:style-name="T9">Ela Wiecko Volkmer de Castilho</text:span><text:span text:style-name="T17"> e o Dr. Alexandre Amaral Gavronski.</text:span></text:p>
          </table:table-cell>
          <table:covered-table-cell/>
          <table:covered-table-cell/>
        </table:table-row>
      </table:table>
      <text:p text:style-name="P53"/>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68">048.</text:p>
          </table:table-cell>
          <table:table-cell table:style-name="Tabela48.A1" office:value-type="string">
            <text:p text:style-name="P68">Processo:</text:p>
          </table:table-cell>
          <table:table-cell table:style-name="Tabela48.A1" office:value-type="string">
            <text:p text:style-name="P68">1.26.000.003180/2014-23</text:p>
          </table:table-cell>
          <table:table-cell table:style-name="Tabela48.A1" office:value-type="string">
            <text:p text:style-name="P70"><text:span text:style-name="T1">Voto: </text:span>2261/2014</text:p>
          </table:table-cell>
          <table:table-cell table:style-name="Tabela48.A1" office:value-type="string">
            <text:p text:style-name="P70">Origem: PR-PE</text:p>
          </table:table-cell>
        </table:table-row>
        <table:table-row>
          <table:table-cell table:style-name="Tabela48.A1" office:value-type="string">
            <text:p text:style-name="P93"/>
          </table:table-cell>
          <table:table-cell table:style-name="Tabela48.A1" office:value-type="string">
            <text:p text:style-name="P68">Relator:</text:p>
          </table:table-cell>
          <table:table-cell table:style-name="Tabela48.A1" table:number-columns-spanned="3" office:value-type="string">
            <text:p text:style-name="P68">Haroldo Ferraz da Nóbrega</text:p>
          </table:table-cell>
          <table:covered-table-cell/>
          <table:covered-table-cell/>
        </table:table-row>
        <table:table-row>
          <table:table-cell table:style-name="Tabela48.A1" office:value-type="string">
            <text:p text:style-name="P93"/>
          </table:table-cell>
          <table:table-cell table:style-name="Tabela48.A1" office:value-type="string">
            <text:p text:style-name="P74">Ementa:</text:p>
          </table:table-cell>
          <table:table-cell table:style-name="Tabela48.A1" table:number-columns-spanned="3" office:value-type="string">
            <text:p text:style-name="P74">DECLÍNIO DE ATRIBUIÇÃO PARA MP/PE. 1. Notícia de abandono de imóvel financiado pela Caixa Econômica Federal, com ameaça de desabamento e risco à segurança dos moradores circunvizinhos. 2. É prematuro concluir pela inexistência de interesse federal, porquanto, ainda que a pretensão do representante seja garantir a segurança pública da região onde reside, não foi adotada qualquer diligência a fim de apurar se, de fato, existe dano ao patrimônio da referida empresa pública federal. PELA NÃO HOMOLOGAÇÃO do declínio de atribuição ao Ministério Público do Estado de Pernambuco, com retorno dos autos à origem, observado o princípio da independência funcional, previsto no art. 127, § 1º, da Constituição Federal.</text:p>
          </table:table-cell>
          <table:covered-table-cell/>
          <table:covered-table-cell/>
        </table:table-row>
        <table:table-row>
          <table:table-cell table:style-name="Tabela48.A1" office:value-type="string">
            <text:p text:style-name="P93"/>
          </table:table-cell>
          <table:table-cell table:style-name="Tabela48.A1" office:value-type="string">
            <text:p text:style-name="P68">Decisão:</text:p>
          </table:table-cell>
          <table:table-cell table:style-name="Tabela48.A1" table:number-columns-spanned="3" office:value-type="string">
            <text:p text:style-name="P28">Em sessão realizada nesta data, o colegiado, à unanimidade, deliberou pela não homologação do declínio de atribuição. <text:span text:style-name="T17">Participaram da votação o Dr</text:span><text:span text:style-name="T18">a</text:span><text:span text:style-name="T17">. </text:span><text:span text:style-name="T9">Ela </text:span><text:soft-page-break/><text:span text:style-name="T9">Wiecko Volkmer de Castilho</text:span><text:span text:style-name="T17"> e o Dr. Alexandre Amaral Gavronski.</text:span></text:p>
          </table:table-cell>
          <table:covered-table-cell/>
          <table:covered-table-cell/>
        </table:table-row>
      </table:table>
      <text:p text:style-name="P53"/>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68">049.</text:p>
          </table:table-cell>
          <table:table-cell table:style-name="Tabela49.A1" office:value-type="string">
            <text:p text:style-name="P68">Processo:</text:p>
          </table:table-cell>
          <table:table-cell table:style-name="Tabela49.A1" office:value-type="string">
            <text:p text:style-name="P68">1.30.017.001327/2014-39</text:p>
          </table:table-cell>
          <table:table-cell table:style-name="Tabela49.A1" office:value-type="string">
            <text:p text:style-name="P70"><text:span text:style-name="T1">Voto: </text:span>1926/2014</text:p>
          </table:table-cell>
          <table:table-cell table:style-name="Tabela49.A1" office:value-type="string">
            <text:p text:style-name="P70">Origem: PRM S J Meriti</text:p>
          </table:table-cell>
        </table:table-row>
        <table:table-row>
          <table:table-cell table:style-name="Tabela49.A1" office:value-type="string">
            <text:p text:style-name="P93"/>
          </table:table-cell>
          <table:table-cell table:style-name="Tabela49.A1" office:value-type="string">
            <text:p text:style-name="P68">Relator:</text:p>
          </table:table-cell>
          <table:table-cell table:style-name="Tabela49.A1" table:number-columns-spanned="3" office:value-type="string">
            <text:p text:style-name="P68">Haroldo Ferraz da Nóbrega</text:p>
          </table:table-cell>
          <table:covered-table-cell/>
          <table:covered-table-cell/>
        </table:table-row>
        <table:table-row>
          <table:table-cell table:style-name="Tabela49.A1" office:value-type="string">
            <text:p text:style-name="P93"/>
          </table:table-cell>
          <table:table-cell table:style-name="Tabela49.A1" office:value-type="string">
            <text:p text:style-name="P74">Ementa:</text:p>
          </table:table-cell>
          <table:table-cell table:style-name="Tabela49.A1" table:number-columns-spanned="3" office:value-type="string">
            <text:p text:style-name="P74">DECLÍNIO DE ATRIBUIÇÃO PARA O MP/RJ. IMPROBIDADE ADMINISTRATIVA. REMESSA À 5ª CCR. 1. Notícia de descarte indevido de livros didáticos pela Secretaria Municipal de Educação de Japeri/RJ. 2. Conduta supostamente passível de caracterização como ato de improbidade administrativa, como constante da descrição do objeto da apuração. PELA REMESSA À 5ª CCR.</text:p>
          </table:table-cell>
          <table:covered-table-cell/>
          <table:covered-table-cell/>
        </table:table-row>
        <table:table-row>
          <table:table-cell table:style-name="Tabela49.A1" office:value-type="string">
            <text:p text:style-name="P93"/>
          </table:table-cell>
          <table:table-cell table:style-name="Tabela49.A1" office:value-type="string">
            <text:p text:style-name="P68">Decisão:</text:p>
          </table:table-cell>
          <table:table-cell table:style-name="Tabela49.A1" table:number-columns-spanned="3" office:value-type="string">
            <text:p text:style-name="P28">Em sessão realizada nesta data, o colegiado, à unanimidade, deliberou pelo não conhecimento do declínio no âmbito deste Colegiado, remetendo-se os autos à 5ª Câmara de Coordenação e Revisão. <text:span text:style-name="T17">Participaram da votação o Dr</text:span><text:span text:style-name="T18">a</text:span><text:span text:style-name="T17">. </text:span><text:span text:style-name="T9">Ela Wiecko Volkmer de Castilho</text:span><text:span text:style-name="T17"> e o Dr. Alexandre Amaral Gavronski.</text:span></text:p>
          </table:table-cell>
          <table:covered-table-cell/>
          <table:covered-table-cell/>
        </table:table-row>
      </table:table>
      <text:p text:style-name="P53"/>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68">050.</text:p>
          </table:table-cell>
          <table:table-cell table:style-name="Tabela50.A1" office:value-type="string">
            <text:p text:style-name="P68">Processo:</text:p>
          </table:table-cell>
          <table:table-cell table:style-name="Tabela50.A1" office:value-type="string">
            <text:p text:style-name="P68">1.34.008.000348/2014-05</text:p>
          </table:table-cell>
          <table:table-cell table:style-name="Tabela50.A1" office:value-type="string">
            <text:p text:style-name="P70"><text:span text:style-name="T1">Voto: </text:span>2297/2014</text:p>
          </table:table-cell>
          <table:table-cell table:style-name="Tabela50.A1" office:value-type="string">
            <text:p text:style-name="P70">Origem: PRM Piracicaba</text:p>
          </table:table-cell>
        </table:table-row>
        <table:table-row>
          <table:table-cell table:style-name="Tabela50.A1" office:value-type="string">
            <text:p text:style-name="P93"/>
          </table:table-cell>
          <table:table-cell table:style-name="Tabela50.A1" office:value-type="string">
            <text:p text:style-name="P68">Relator:</text:p>
          </table:table-cell>
          <table:table-cell table:style-name="Tabela50.A1" table:number-columns-spanned="3" office:value-type="string">
            <text:p text:style-name="P68">Haroldo Ferraz da Nóbrega</text:p>
          </table:table-cell>
          <table:covered-table-cell/>
          <table:covered-table-cell/>
        </table:table-row>
        <table:table-row>
          <table:table-cell table:style-name="Tabela50.A1" office:value-type="string">
            <text:p text:style-name="P93"/>
          </table:table-cell>
          <table:table-cell table:style-name="Tabela50.A1" office:value-type="string">
            <text:p text:style-name="P74">Ementa:</text:p>
          </table:table-cell>
          <table:table-cell table:style-name="Tabela50.A1" table:number-columns-spanned="3" office:value-type="string">
            <text:p text:style-name="P74">DECLÍNIO DE ATRIBUIÇÃO PARA MP/SP. PROCESSO DE ADOÇÃO DE MENORES. REMESSA À PFDC. 1. Procedimento instaurado com o objetivo de averiguar, no aspecto cível, suposta irregularidade na tramitação de processo de adoção de um menor, consistente em segregação de um casal em razão de critérios raciais. 2. Apuração diretamente orientada para a assegurar efetividade do direito constitucional à igualdade em defesa dos cidadãos, em virtude da proibição de prática de discriminação atentatória dos direitos e liberdades fundamentai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50.A1" office:value-type="string">
            <text:p text:style-name="P93"/>
          </table:table-cell>
          <table:table-cell table:style-name="Tabela50.A1" office:value-type="string">
            <text:p text:style-name="P68">Decisão:</text:p>
          </table:table-cell>
          <table:table-cell table:style-name="Tabela50.A1" table:number-columns-spanned="3" office:value-type="string">
            <text:p text:style-name="P29">Em sessão realizada nesta data, o colegiado, à unanimidade, deliberou pelo não conhecimento do declínio no âmbito deste Colegiado, remetendo-se os autos à Procuradoria Federal dos Direitos do Cidadão. <text:span text:style-name="T17">Participaram da votação o Dr</text:span><text:span text:style-name="T18">a</text:span><text:span text:style-name="T17">. </text:span><text:span text:style-name="T9">Ela Wiecko Volkmer de Castilho</text:span><text:span text:style-name="T17"> e o Dr. Alexandre Amaral Gavronski.</text:span></text:p>
          </table:table-cell>
          <table:covered-table-cell/>
          <table:covered-table-cell/>
        </table:table-row>
      </table:table>
      <text:p text:style-name="P53"/>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68">051.</text:p>
          </table:table-cell>
          <table:table-cell table:style-name="Tabela51.A1" office:value-type="string">
            <text:p text:style-name="P68">Processo:</text:p>
          </table:table-cell>
          <table:table-cell table:style-name="Tabela51.A1" office:value-type="string">
            <text:p text:style-name="P68">1.15.000.002060/2014-92</text:p>
          </table:table-cell>
          <table:table-cell table:style-name="Tabela51.A1" office:value-type="string">
            <text:p text:style-name="P70"><text:span text:style-name="T1">Voto: </text:span>2234/2014</text:p>
          </table:table-cell>
          <table:table-cell table:style-name="Tabela51.A1" office:value-type="string">
            <text:p text:style-name="P70">Origem: PR-CE</text:p>
          </table:table-cell>
        </table:table-row>
        <table:table-row>
          <table:table-cell table:style-name="Tabela51.A1" office:value-type="string">
            <text:p text:style-name="P93"/>
          </table:table-cell>
          <table:table-cell table:style-name="Tabela51.A1" office:value-type="string">
            <text:p text:style-name="P68">Relator:</text:p>
          </table:table-cell>
          <table:table-cell table:style-name="Tabela51.A1" table:number-columns-spanned="3" office:value-type="string">
            <text:p text:style-name="P68">Haroldo Ferraz da Nóbrega</text:p>
          </table:table-cell>
          <table:covered-table-cell/>
          <table:covered-table-cell/>
        </table:table-row>
        <table:table-row>
          <table:table-cell table:style-name="Tabela51.A1" office:value-type="string">
            <text:p text:style-name="P93"/>
          </table:table-cell>
          <table:table-cell table:style-name="Tabela51.A1" office:value-type="string">
            <text:p text:style-name="P74">Ementa:</text:p>
          </table:table-cell>
          <table:table-cell table:style-name="Tabela51.A1" table:number-columns-spanned="3" office:value-type="string">
            <text:p text:style-name="P74">PROMOÇÃO DE ARQUIVAMENTO. REALIZAÇÃO DE EXAMES LABORATORIAIS PELO SUS. REMESSA À PFDC. 1. Procedimento instaurado para apurar possível demora na realização de exames médicos nos hospitais da rede pública de saúde do Município de Fortaleza/CE, em virtude de fechamento do atendimento de 24 horas de seus laboratórios. 2. Apuração diretamente orientada para 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text:soft-page-break/>atribuição da PFDC (art. 1º), em conformidade com a LC 75. Pela REMESSA dos autos à PFDC.</text:p>
          </table:table-cell>
          <table:covered-table-cell/>
          <table:covered-table-cell/>
        </table:table-row>
        <table:table-row>
          <table:table-cell table:style-name="Tabela51.A1" office:value-type="string">
            <text:p text:style-name="P93"/>
          </table:table-cell>
          <table:table-cell table:style-name="Tabela51.A1" office:value-type="string">
            <text:p text:style-name="P68">Decisão:</text:p>
          </table:table-cell>
          <table:table-cell table:style-name="Tabela51.A1" table:number-columns-spanned="3" office:value-type="string">
            <text:p text:style-name="P30">Em sessão realizada nesta data, o colegiado, à unanimidade, deliberou pelo não conhecimento do arquivamento no âmbito deste Colegiado, remetendo-se os autos à Procuradoria Federal dos Direitos do Cidadão. <text:span text:style-name="T17">Participaram da votação o Dr</text:span><text:span text:style-name="T18">a</text:span><text:span text:style-name="T17">. </text:span><text:span text:style-name="T9">Ela Wiecko Volkmer de Castilho</text:span><text:span text:style-name="T17"> e o Dr. Alexandre Amaral Gavronski.</text:span></text:p>
          </table:table-cell>
          <table:covered-table-cell/>
          <table:covered-table-cell/>
        </table:table-row>
      </table:table>
      <text:p text:style-name="P53"/>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68">052.</text:p>
          </table:table-cell>
          <table:table-cell table:style-name="Tabela52.A1" office:value-type="string">
            <text:p text:style-name="P68">Processo:</text:p>
          </table:table-cell>
          <table:table-cell table:style-name="Tabela52.A1" office:value-type="string">
            <text:p text:style-name="P68">1.16.000.000259/2014-49</text:p>
          </table:table-cell>
          <table:table-cell table:style-name="Tabela52.A1" office:value-type="string">
            <text:p text:style-name="P70"><text:span text:style-name="T1">Voto: </text:span>2269/2014</text:p>
          </table:table-cell>
          <table:table-cell table:style-name="Tabela52.A1" office:value-type="string">
            <text:p text:style-name="P70">Origem: PR-DF</text:p>
          </table:table-cell>
        </table:table-row>
        <table:table-row>
          <table:table-cell table:style-name="Tabela52.A1" office:value-type="string">
            <text:p text:style-name="P93"/>
          </table:table-cell>
          <table:table-cell table:style-name="Tabela52.A1" office:value-type="string">
            <text:p text:style-name="P68">Relator:</text:p>
          </table:table-cell>
          <table:table-cell table:style-name="Tabela52.A1" table:number-columns-spanned="3" office:value-type="string">
            <text:p text:style-name="P68">Haroldo Ferraz da Nóbrega</text:p>
          </table:table-cell>
          <table:covered-table-cell/>
          <table:covered-table-cell/>
        </table:table-row>
        <table:table-row>
          <table:table-cell table:style-name="Tabela52.A1" office:value-type="string">
            <text:p text:style-name="P93"/>
          </table:table-cell>
          <table:table-cell table:style-name="Tabela52.A1" office:value-type="string">
            <text:p text:style-name="P74">Ementa:</text:p>
          </table:table-cell>
          <table:table-cell table:style-name="Tabela52.A1" table:number-columns-spanned="3" office:value-type="string">
            <text:p text:style-name="P74">PROMOÇÃO DE ARQUIVAMENTO. BOLSA DE ESTUDOS NO EXTERIOR. REMESSA À PFDC. 1. Representação versando sobre supostas irregularidades no atendimento aos bolsistas inscritos no Programa Ciência sem Fronteiras, regido pelo Edital n. 127/2013 - Realocados Portugal, consistentes em atraso no pagamento de adicional de localidade de alto custo e de mensalidade de bolsas de estudos, falta de respostas aos e-mails enviados à CAPES e possibilidade de retorno ao País antes do término do contrato. 2. Apuração diretamente orientada para a assegurar efetividade do direito constitucional à educ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52.A1" office:value-type="string">
            <text:p text:style-name="P93"/>
          </table:table-cell>
          <table:table-cell table:style-name="Tabela52.A1" office:value-type="string">
            <text:p text:style-name="P68">Decisão:</text:p>
          </table:table-cell>
          <table:table-cell table:style-name="Tabela52.A1" table:number-columns-spanned="3" office:value-type="string">
            <text:p text:style-name="P30">Em sessão realizada nesta data, o colegiado, à unanimidade, deliberou pelo não conhecimento do arquivamento no âmbito deste Colegiado, remetendo-se os autos à Procuradoria Federal dos Direitos do Cidadão. <text:span text:style-name="T17">Participaram da votação o Dr</text:span><text:span text:style-name="T18">a</text:span><text:span text:style-name="T17">. </text:span><text:span text:style-name="T9">Ela Wiecko Volkmer de Castilho</text:span><text:span text:style-name="T17"> e o Dr. Alexandre Amaral Gavronski.</text:span></text:p>
          </table:table-cell>
          <table:covered-table-cell/>
          <table:covered-table-cell/>
        </table:table-row>
      </table:table>
      <text:p text:style-name="P53"/>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68">053.</text:p>
          </table:table-cell>
          <table:table-cell table:style-name="Tabela53.A1" office:value-type="string">
            <text:p text:style-name="P68">Processo:</text:p>
          </table:table-cell>
          <table:table-cell table:style-name="Tabela53.A1" office:value-type="string">
            <text:p text:style-name="P68">1.16.000.001984/2014-34</text:p>
          </table:table-cell>
          <table:table-cell table:style-name="Tabela53.A1" office:value-type="string">
            <text:p text:style-name="P70"><text:span text:style-name="T1">Voto: </text:span>2232/2014</text:p>
          </table:table-cell>
          <table:table-cell table:style-name="Tabela53.A1" office:value-type="string">
            <text:p text:style-name="P70">Origem: PR-DF</text:p>
          </table:table-cell>
        </table:table-row>
        <table:table-row>
          <table:table-cell table:style-name="Tabela53.A1" office:value-type="string">
            <text:p text:style-name="P93"/>
          </table:table-cell>
          <table:table-cell table:style-name="Tabela53.A1" office:value-type="string">
            <text:p text:style-name="P68">Relator:</text:p>
          </table:table-cell>
          <table:table-cell table:style-name="Tabela53.A1" table:number-columns-spanned="3" office:value-type="string">
            <text:p text:style-name="P68">Haroldo Ferraz da Nóbrega</text:p>
          </table:table-cell>
          <table:covered-table-cell/>
          <table:covered-table-cell/>
        </table:table-row>
        <table:table-row>
          <table:table-cell table:style-name="Tabela53.A1" office:value-type="string">
            <text:p text:style-name="P93"/>
          </table:table-cell>
          <table:table-cell table:style-name="Tabela53.A1" office:value-type="string">
            <text:p text:style-name="P74">Ementa:</text:p>
          </table:table-cell>
          <table:table-cell table:style-name="Tabela53.A1" table:number-columns-spanned="3" office:value-type="string">
            <text:p text:style-name="P74">PROMOÇÃO DE ARQUIVAMENTO. ASSISTÊNCIA JURÍDICA. REMESSA À PFDC. 1. Procedimento instaurado para apurar suposta negativa de assistência jurídica pela Defensoria Pública da União. 2. Apuração diretamente orientada para a assegurar efetividade do direito constitucional à assistência jurídica integral e gratuita aos que comprovarem insuficiência de recursos (art. 5º, LXXIV, CF).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53.A1" office:value-type="string">
            <text:p text:style-name="P93"/>
          </table:table-cell>
          <table:table-cell table:style-name="Tabela53.A1" office:value-type="string">
            <text:p text:style-name="P68">Decisão:</text:p>
          </table:table-cell>
          <table:table-cell table:style-name="Tabela53.A1" table:number-columns-spanned="3" office:value-type="string">
            <text:p text:style-name="P30">Em sessão realizada nesta data, o colegiado, à unanimidade, deliberou pelo não conhecimento do arquivamento no âmbito deste Colegiado, remetendo-se os autos à Procuradoria Federal dos Direitos do Cidadão. <text:span text:style-name="T17">Participaram da votação o Dr</text:span><text:span text:style-name="T18">a</text:span><text:span text:style-name="T17">. </text:span><text:span text:style-name="T9">Ela Wiecko Volkmer de Castilho</text:span><text:span text:style-name="T17"> e o Dr. Alexandre Amaral Gavronski.</text:span></text:p>
          </table:table-cell>
          <table:covered-table-cell/>
          <table:covered-table-cell/>
        </table:table-row>
      </table:table>
      <text:p text:style-name="P53"/>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68">054.</text:p>
          </table:table-cell>
          <table:table-cell table:style-name="Tabela54.A1" office:value-type="string">
            <text:p text:style-name="P68">Processo:</text:p>
          </table:table-cell>
          <table:table-cell table:style-name="Tabela54.A1" office:value-type="string">
            <text:p text:style-name="P68">1.25.000.000881/2014-48</text:p>
          </table:table-cell>
          <table:table-cell table:style-name="Tabela54.A1" office:value-type="string">
            <text:p text:style-name="P70"><text:span text:style-name="T1">Voto: </text:span>2238/2014</text:p>
          </table:table-cell>
          <table:table-cell table:style-name="Tabela54.A1" office:value-type="string">
            <text:p text:style-name="P70">Origem: PR - PR</text:p>
          </table:table-cell>
        </table:table-row>
        <text:soft-page-break/>
        <table:table-row>
          <table:table-cell table:style-name="Tabela54.A1" office:value-type="string">
            <text:p text:style-name="P93"/>
          </table:table-cell>
          <table:table-cell table:style-name="Tabela54.A1" office:value-type="string">
            <text:p text:style-name="P68">Relator:</text:p>
          </table:table-cell>
          <table:table-cell table:style-name="Tabela54.A1" table:number-columns-spanned="3" office:value-type="string">
            <text:p text:style-name="P68">Haroldo Ferraz da Nóbrega</text:p>
          </table:table-cell>
          <table:covered-table-cell/>
          <table:covered-table-cell/>
        </table:table-row>
        <table:table-row>
          <table:table-cell table:style-name="Tabela54.A1" office:value-type="string">
            <text:p text:style-name="P93"/>
          </table:table-cell>
          <table:table-cell table:style-name="Tabela54.A1" office:value-type="string">
            <text:p text:style-name="P74">Ementa:</text:p>
          </table:table-cell>
          <table:table-cell table:style-name="Tabela54.A1" table:number-columns-spanned="3" office:value-type="string">
            <text:p text:style-name="P74">PROMOÇÃO DE ARQUIVAMENTO. PROGRAMA NACIONAL DE INCLUSÃO DE JOVENS - PROJOVEM URBANO. FALTA DE RECEBIMENTO DO BENEFÍCIO. REMESSA À PFDC. 1. Procedimento instaurado para apurar suposta falta de recebimento de bolsa-auxílio do Programa Nacional de Inclusão de Jovens - PROJOVEM Urbano por aluno da rede municipal de Ensino Fundamental de Curitiba/PR. 2. Apuração diretamente orientada para a assegurar efetividade do direito constitucional à educ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54.A1" office:value-type="string">
            <text:p text:style-name="P93"/>
          </table:table-cell>
          <table:table-cell table:style-name="Tabela54.A1" office:value-type="string">
            <text:p text:style-name="P68">Decisão:</text:p>
          </table:table-cell>
          <table:table-cell table:style-name="Tabela54.A1" table:number-columns-spanned="3" office:value-type="string">
            <text:p text:style-name="P30">Em sessão realizada nesta data, o colegiado, à unanimidade, deliberou pelo não conhecimento do arquivamento no âmbito deste Colegiado, remetendo-se os autos à Procuradoria Federal dos Direitos do Cidadão. <text:span text:style-name="T17">Participaram da votação o Dr</text:span><text:span text:style-name="T18">a</text:span><text:span text:style-name="T17">. </text:span><text:span text:style-name="T9">Ela Wiecko Volkmer de Castilho</text:span><text:span text:style-name="T17"> e o Dr. Alexandre Amaral Gavronski.</text:span></text:p>
          </table:table-cell>
          <table:covered-table-cell/>
          <table:covered-table-cell/>
        </table:table-row>
      </table:table>
      <text:p text:style-name="P53"/>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68">055.</text:p>
          </table:table-cell>
          <table:table-cell table:style-name="Tabela55.A1" office:value-type="string">
            <text:p text:style-name="P68">Processo:</text:p>
          </table:table-cell>
          <table:table-cell table:style-name="Tabela55.A1" office:value-type="string">
            <text:p text:style-name="P68">1.25.002.000367/2014-92</text:p>
          </table:table-cell>
          <table:table-cell table:style-name="Tabela55.A1" office:value-type="string">
            <text:p text:style-name="P70"><text:span text:style-name="T1">Voto: </text:span>2215/2014</text:p>
          </table:table-cell>
          <table:table-cell table:style-name="Tabela55.A1" office:value-type="string">
            <text:p text:style-name="P70">Origem: PRM Cascavel-PR</text:p>
          </table:table-cell>
        </table:table-row>
        <table:table-row>
          <table:table-cell table:style-name="Tabela55.A1" office:value-type="string">
            <text:p text:style-name="P93"/>
          </table:table-cell>
          <table:table-cell table:style-name="Tabela55.A1" office:value-type="string">
            <text:p text:style-name="P68">Relator:</text:p>
          </table:table-cell>
          <table:table-cell table:style-name="Tabela55.A1" table:number-columns-spanned="3" office:value-type="string">
            <text:p text:style-name="P68">Haroldo Ferraz da Nóbrega</text:p>
          </table:table-cell>
          <table:covered-table-cell/>
          <table:covered-table-cell/>
        </table:table-row>
        <table:table-row>
          <table:table-cell table:style-name="Tabela55.A1" office:value-type="string">
            <text:p text:style-name="P93"/>
          </table:table-cell>
          <table:table-cell table:style-name="Tabela55.A1" office:value-type="string">
            <text:p text:style-name="P74">Ementa:</text:p>
          </table:table-cell>
          <table:table-cell table:style-name="Tabela55.A1" table:number-columns-spanned="3" office:value-type="string">
            <text:p text:style-name="P74">PROMOÇÃO DE ARQUIVAMENTO. CONTROLE EXTERNO DA ATIVIDADE POLICIAL. REMESSA À 7ª CCR. 1. Procedimento instaurado com o objetivo de verificar a possibilidade de criação de um núcleo especializado em exames periciais na Delegacia da Polícia Federal do Município de Cascavel/PR, em virtude de suposta demora na conclusão das investigações criminais. 2.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 Pela REMESSA dos autos à 7ª CCR.</text:p>
          </table:table-cell>
          <table:covered-table-cell/>
          <table:covered-table-cell/>
        </table:table-row>
        <table:table-row>
          <table:table-cell table:style-name="Tabela55.A1" office:value-type="string">
            <text:p text:style-name="P93"/>
          </table:table-cell>
          <table:table-cell table:style-name="Tabela55.A1" office:value-type="string">
            <text:p text:style-name="P68">Decisão:</text:p>
          </table:table-cell>
          <table:table-cell table:style-name="Tabela55.A1" table:number-columns-spanned="3" office:value-type="string">
            <text:p text:style-name="P30">Em sessão realizada nesta data, o colegiado, à unanimidade, deliberou pelo não conhecimento do arquivamento no âmbito deste Colegiado, remetendo-se os autos à 7ª Câmara de Coordenação e Revisão. <text:span text:style-name="T17">Participaram da votação o Dr</text:span><text:span text:style-name="T18">a</text:span><text:span text:style-name="T17">. </text:span><text:span text:style-name="T9">Ela Wiecko Volkmer de Castilho</text:span><text:span text:style-name="T17"> e o Dr. Alexandre Amaral Gavronski.</text:span></text:p>
          </table:table-cell>
          <table:covered-table-cell/>
          <table:covered-table-cell/>
        </table:table-row>
      </table:table>
      <text:p text:style-name="P53"/>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68">056.</text:p>
          </table:table-cell>
          <table:table-cell table:style-name="Tabela56.A1" office:value-type="string">
            <text:p text:style-name="P68">Processo:</text:p>
          </table:table-cell>
          <table:table-cell table:style-name="Tabela56.A1" office:value-type="string">
            <text:p text:style-name="P68">1.25.014.000096/2014-36</text:p>
          </table:table-cell>
          <table:table-cell table:style-name="Tabela56.A1" office:value-type="string">
            <text:p text:style-name="P70"><text:span text:style-name="T1">Voto: </text:span>2256/2014</text:p>
          </table:table-cell>
          <table:table-cell table:style-name="Tabela56.A1" office:value-type="string">
            <text:p text:style-name="P70">Origem: PRM P. Branco-PR</text:p>
          </table:table-cell>
        </table:table-row>
        <table:table-row>
          <table:table-cell table:style-name="Tabela56.A1" office:value-type="string">
            <text:p text:style-name="P93"/>
          </table:table-cell>
          <table:table-cell table:style-name="Tabela56.A1" office:value-type="string">
            <text:p text:style-name="P68">Relator:</text:p>
          </table:table-cell>
          <table:table-cell table:style-name="Tabela56.A1" table:number-columns-spanned="3" office:value-type="string">
            <text:p text:style-name="P68">Haroldo Ferraz da Nóbrega</text:p>
          </table:table-cell>
          <table:covered-table-cell/>
          <table:covered-table-cell/>
        </table:table-row>
        <table:table-row>
          <table:table-cell table:style-name="Tabela56.A1" office:value-type="string">
            <text:p text:style-name="P93"/>
          </table:table-cell>
          <table:table-cell table:style-name="Tabela56.A1" office:value-type="string">
            <text:p text:style-name="P74">Ementa:</text:p>
          </table:table-cell>
          <table:table-cell table:style-name="Tabela56.A1" table:number-columns-spanned="3" office:value-type="string">
            <text:p text:style-name="P74">PROMOÇÃO DE ARQUIVAMENTO. MATRÍCULA DE ALUNO. REMESSA À PFDC. 1. Representação versando sobre possível cancelamento arbitrário de matrícula de aluno da Universidade Tecnológica Federal do Paraná - UTFPR. 2. Apuração diretamente orientada para a assegurar efetividade do direito constitucional à educ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text:soft-page-break/>Pela REMESSA dos autos à PFDC.</text:p>
          </table:table-cell>
          <table:covered-table-cell/>
          <table:covered-table-cell/>
        </table:table-row>
        <table:table-row>
          <table:table-cell table:style-name="Tabela56.A1" office:value-type="string">
            <text:p text:style-name="P93"/>
          </table:table-cell>
          <table:table-cell table:style-name="Tabela56.A1" office:value-type="string">
            <text:p text:style-name="P68">Decisão:</text:p>
          </table:table-cell>
          <table:table-cell table:style-name="Tabela56.A1" table:number-columns-spanned="3" office:value-type="string">
            <text:p text:style-name="P31">Em sessão realizada nesta data, o colegiado, à unanimidade, deliberou pelo não conhecimento do arquivamento no âmbito deste Colegiado, remetendo-se os autos à Procuradoria Federal dos Direitos do Cidadão. <text:span text:style-name="T17">Participaram da votação o Dr</text:span><text:span text:style-name="T18">a</text:span><text:span text:style-name="T17">. </text:span><text:span text:style-name="T9">Ela Wiecko Volkmer de Castilho</text:span><text:span text:style-name="T17"> e o Dr. Alexandre Amaral Gavronski.</text:span></text:p>
          </table:table-cell>
          <table:covered-table-cell/>
          <table:covered-table-cell/>
        </table:table-row>
      </table:table>
      <text:p text:style-name="P53"/>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68">057.</text:p>
          </table:table-cell>
          <table:table-cell table:style-name="Tabela57.A1" office:value-type="string">
            <text:p text:style-name="P68">Processo:</text:p>
          </table:table-cell>
          <table:table-cell table:style-name="Tabela57.A1" office:value-type="string">
            <text:p text:style-name="P68">1.26.000.003223/2013-90</text:p>
          </table:table-cell>
          <table:table-cell table:style-name="Tabela57.A1" office:value-type="string">
            <text:p text:style-name="P70"><text:span text:style-name="T1">Voto: </text:span>2223/2014</text:p>
          </table:table-cell>
          <table:table-cell table:style-name="Tabela57.A1" office:value-type="string">
            <text:p text:style-name="P70">Origem: PR-PE</text:p>
          </table:table-cell>
        </table:table-row>
        <table:table-row>
          <table:table-cell table:style-name="Tabela57.A1" office:value-type="string">
            <text:p text:style-name="P93"/>
          </table:table-cell>
          <table:table-cell table:style-name="Tabela57.A1" office:value-type="string">
            <text:p text:style-name="P68">Relator:</text:p>
          </table:table-cell>
          <table:table-cell table:style-name="Tabela57.A1" table:number-columns-spanned="3" office:value-type="string">
            <text:p text:style-name="P68">Haroldo Ferraz da Nóbrega</text:p>
          </table:table-cell>
          <table:covered-table-cell/>
          <table:covered-table-cell/>
        </table:table-row>
        <table:table-row>
          <table:table-cell table:style-name="Tabela57.A1" office:value-type="string">
            <text:p text:style-name="P93"/>
          </table:table-cell>
          <table:table-cell table:style-name="Tabela57.A1" office:value-type="string">
            <text:p text:style-name="P74">Ementa:</text:p>
          </table:table-cell>
          <table:table-cell table:style-name="Tabela57.A1" table:number-columns-spanned="3" office:value-type="string">
            <text:p text:style-name="P74">PROMOÇÃO DE ARQUIVAMENTO. IMPROBIDADE ADMINISTRATIVA. REMESSA À 5ª CCR. 1. Procedimento instaurado com o objetivo de apurar possível descumprimento de decisão judicial por parte do Presidente da Ordem dos Músicos do Brasil. 2. Conduta supostamente passível de caracterização como ato de improbidade administrativa (art. 11, II, da Lei n. 8.429/92). PELA REMESSA À 5ª CCR.</text:p>
          </table:table-cell>
          <table:covered-table-cell/>
          <table:covered-table-cell/>
        </table:table-row>
        <table:table-row>
          <table:table-cell table:style-name="Tabela57.A1" office:value-type="string">
            <text:p text:style-name="P93"/>
          </table:table-cell>
          <table:table-cell table:style-name="Tabela57.A1" office:value-type="string">
            <text:p text:style-name="P68">Decisão:</text:p>
          </table:table-cell>
          <table:table-cell table:style-name="Tabela57.A1" table:number-columns-spanned="3" office:value-type="string">
            <text:p text:style-name="P31">Em sessão realizada nesta data, o colegiado, à unanimidade, deliberou pelo não conhecimento do arquivamento no âmbito deste Colegiado, remetendo-se os autos à 5ª Câmara de Coordenação e Revisão. <text:span text:style-name="T17">Participaram da votação o Dr</text:span><text:span text:style-name="T18">a</text:span><text:span text:style-name="T17">. </text:span><text:span text:style-name="T9">Ela Wiecko Volkmer de Castilho</text:span><text:span text:style-name="T17"> e o Dr. Alexandre Amaral Gavronski.</text:span></text:p>
          </table:table-cell>
          <table:covered-table-cell/>
          <table:covered-table-cell/>
        </table:table-row>
      </table:table>
      <text:p text:style-name="P53"/>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68">058.</text:p>
          </table:table-cell>
          <table:table-cell table:style-name="Tabela58.A1" office:value-type="string">
            <text:p text:style-name="P68">Processo:</text:p>
          </table:table-cell>
          <table:table-cell table:style-name="Tabela58.A1" office:value-type="string">
            <text:p text:style-name="P68">1.26.001.000163/2013-43</text:p>
          </table:table-cell>
          <table:table-cell table:style-name="Tabela58.A1" office:value-type="string">
            <text:p text:style-name="P70"><text:span text:style-name="T1">Voto: </text:span>2207/2014</text:p>
          </table:table-cell>
          <table:table-cell table:style-name="Tabela58.A1" office:value-type="string">
            <text:p text:style-name="P70">Origem: PRM JDO-CE</text:p>
          </table:table-cell>
        </table:table-row>
        <table:table-row>
          <table:table-cell table:style-name="Tabela58.A1" office:value-type="string">
            <text:p text:style-name="P93"/>
          </table:table-cell>
          <table:table-cell table:style-name="Tabela58.A1" office:value-type="string">
            <text:p text:style-name="P68">Relator:</text:p>
          </table:table-cell>
          <table:table-cell table:style-name="Tabela58.A1" table:number-columns-spanned="3" office:value-type="string">
            <text:p text:style-name="P68">Haroldo Ferraz da Nóbrega</text:p>
          </table:table-cell>
          <table:covered-table-cell/>
          <table:covered-table-cell/>
        </table:table-row>
        <table:table-row>
          <table:table-cell table:style-name="Tabela58.A1" office:value-type="string">
            <text:p text:style-name="P93"/>
          </table:table-cell>
          <table:table-cell table:style-name="Tabela58.A1" office:value-type="string">
            <text:p text:style-name="P74">Ementa:</text:p>
          </table:table-cell>
          <table:table-cell table:style-name="Tabela58.A1" table:number-columns-spanned="3" office:value-type="string">
            <text:p text:style-name="P74">PROMOÇÃO DE ARQUIVAMENTO. ESTABELECIMENTO PRIVADO DE ENSINO SUPERIOR. DEFESA DO CONSUMIDOR. REMESSA À 3ª CCR. 1. Alegada demora na entrega de histórico escolar e de certificado de conclusão de concurso pela Universidade Paulista Interativa - UNIP. 2. Pela regra da especialidade, trata-se de matéria sujeita à revisão da 3ª Câmara de Coordenação e Revisão, órgão superior incumbido de atuar na revisão dos feitos cíveis relativos à defesa do consumidor e da ordem econômica, nos termos da Res. CSMPF n. 148. Pela REMESSA dos autos à 3ª CCR.</text:p>
          </table:table-cell>
          <table:covered-table-cell/>
          <table:covered-table-cell/>
        </table:table-row>
        <table:table-row>
          <table:table-cell table:style-name="Tabela58.A1" office:value-type="string">
            <text:p text:style-name="P93"/>
          </table:table-cell>
          <table:table-cell table:style-name="Tabela58.A1" office:value-type="string">
            <text:p text:style-name="P68">Decisão:</text:p>
          </table:table-cell>
          <table:table-cell table:style-name="Tabela58.A1" table:number-columns-spanned="3" office:value-type="string">
            <text:p text:style-name="P32">Em sessão realizada nesta data, o colegiado, à unanimidade, deliberou pelo não conhecimento do arquivamento no âmbito deste Colegiado, remetendo-se os autos à 3ª Câmara de Coordenação e Revisão. <text:span text:style-name="T17">Participaram da votação o Dr</text:span><text:span text:style-name="T18">a</text:span><text:span text:style-name="T17">. </text:span><text:span text:style-name="T9">Ela Wiecko Volkmer de Castilho</text:span><text:span text:style-name="T17"> e o Dr. Alexandre Amaral Gavronski.</text:span></text:p>
          </table:table-cell>
          <table:covered-table-cell/>
          <table:covered-table-cell/>
        </table:table-row>
      </table:table>
      <text:p text:style-name="P53"/>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68">059.</text:p>
          </table:table-cell>
          <table:table-cell table:style-name="Tabela59.A1" office:value-type="string">
            <text:p text:style-name="P68">Processo:</text:p>
          </table:table-cell>
          <table:table-cell table:style-name="Tabela59.A1" office:value-type="string">
            <text:p text:style-name="P68">1.26.001.000172/2014-15</text:p>
          </table:table-cell>
          <table:table-cell table:style-name="Tabela59.A1" office:value-type="string">
            <text:p text:style-name="P70"><text:span text:style-name="T1">Voto: </text:span>2250/2014</text:p>
          </table:table-cell>
          <table:table-cell table:style-name="Tabela59.A1" office:value-type="string">
            <text:p text:style-name="P70">Origem: PR-PE</text:p>
          </table:table-cell>
        </table:table-row>
        <table:table-row>
          <table:table-cell table:style-name="Tabela59.A1" office:value-type="string">
            <text:p text:style-name="P93"/>
          </table:table-cell>
          <table:table-cell table:style-name="Tabela59.A1" office:value-type="string">
            <text:p text:style-name="P68">Relator:</text:p>
          </table:table-cell>
          <table:table-cell table:style-name="Tabela59.A1" table:number-columns-spanned="3" office:value-type="string">
            <text:p text:style-name="P68">Haroldo Ferraz da Nóbrega</text:p>
          </table:table-cell>
          <table:covered-table-cell/>
          <table:covered-table-cell/>
        </table:table-row>
        <table:table-row>
          <table:table-cell table:style-name="Tabela59.A1" office:value-type="string">
            <text:p text:style-name="P93"/>
          </table:table-cell>
          <table:table-cell table:style-name="Tabela59.A1" office:value-type="string">
            <text:p text:style-name="P74">Ementa:</text:p>
          </table:table-cell>
          <table:table-cell table:style-name="Tabela59.A1" table:number-columns-spanned="3" office:value-type="string">
            <text:p text:style-name="P74">PROMOÇÃO DE ARQUIVAMENTO. INTERRUPÇÃO DE ATIVIDADES LETIVAS. REMESSA À PFDC. 1. Representação versando sobre suposta interrupção das atividades letivas do Instituto Federal do Sertão Pernambucano em decorrência de greve dos seus servidores. 2. Apuração diretamente orientada para a assegurar efetividade do direito constitucional à educ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59.A1" office:value-type="string">
            <text:p text:style-name="P93"/>
          </table:table-cell>
          <table:table-cell table:style-name="Tabela59.A1" office:value-type="string">
            <text:p text:style-name="P68">Decisão:</text:p>
          </table:table-cell>
          <table:table-cell table:style-name="Tabela59.A1" table:number-columns-spanned="3" office:value-type="string">
            <text:p text:style-name="P32">Em sessão realizada nesta data, o colegiado, à unanimidade, deliberou pelo não <text:soft-page-break/>conhecimento do arquivamento no âmbito deste Colegiado, remetendo-se os autos à Procuradoria Federal dos Direitos do Cidadão. <text:span text:style-name="T17">Participaram da votação o Dr</text:span><text:span text:style-name="T18">a</text:span><text:span text:style-name="T17">. </text:span><text:span text:style-name="T9">Ela Wiecko Volkmer de Castilho</text:span><text:span text:style-name="T17"> e o Dr. Alexandre Amaral Gavronski.</text:span></text:p>
          </table:table-cell>
          <table:covered-table-cell/>
          <table:covered-table-cell/>
        </table:table-row>
      </table:table>
      <text:p text:style-name="P53"/>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68">060.</text:p>
          </table:table-cell>
          <table:table-cell table:style-name="Tabela60.A1" office:value-type="string">
            <text:p text:style-name="P68">Processo:</text:p>
          </table:table-cell>
          <table:table-cell table:style-name="Tabela60.A1" office:value-type="string">
            <text:p text:style-name="P68">1.26.005.000273/2014-56</text:p>
          </table:table-cell>
          <table:table-cell table:style-name="Tabela60.A1" office:value-type="string">
            <text:p text:style-name="P70"><text:span text:style-name="T1">Voto: </text:span>2275/2014</text:p>
          </table:table-cell>
          <table:table-cell table:style-name="Tabela60.A1" office:value-type="string">
            <text:p text:style-name="P70">Origem: PRM Garanhuns <text:span text:style-name="T23">PE</text:span></text:p>
          </table:table-cell>
        </table:table-row>
        <table:table-row>
          <table:table-cell table:style-name="Tabela60.A1" office:value-type="string">
            <text:p text:style-name="P93"/>
          </table:table-cell>
          <table:table-cell table:style-name="Tabela60.A1" office:value-type="string">
            <text:p text:style-name="P68">Relator:</text:p>
          </table:table-cell>
          <table:table-cell table:style-name="Tabela60.A1" table:number-columns-spanned="3" office:value-type="string">
            <text:p text:style-name="P68">Haroldo Ferraz da Nóbrega</text:p>
          </table:table-cell>
          <table:covered-table-cell/>
          <table:covered-table-cell/>
        </table:table-row>
        <table:table-row>
          <table:table-cell table:style-name="Tabela60.A1" office:value-type="string">
            <text:p text:style-name="P93"/>
          </table:table-cell>
          <table:table-cell table:style-name="Tabela60.A1" office:value-type="string">
            <text:p text:style-name="P74">Ementa:</text:p>
          </table:table-cell>
          <table:table-cell table:style-name="Tabela60.A1" table:number-columns-spanned="3" office:value-type="string">
            <text:p text:style-name="P74">PROMOÇÃO DE ARQUIVAMENTO. GRATUIDADE DO SERVIÇO DE TRANSPORTE COLETIVO AOS PORTADORES DE NECESSIDADES ESPECIAIS. REMESSA À PFDC. 1. Representação versando sobre suposta dificuldade de pessoa portadora de deficiência obter carteira do Programa Passe Livre do Município de Garanhuns/PE. 2. Apuração diretamente orientada para assegurar a gratuidade do serviço de transporte coletivo urbano aos portadores de necessidades especiai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60.A1" office:value-type="string">
            <text:p text:style-name="P93"/>
          </table:table-cell>
          <table:table-cell table:style-name="Tabela60.A1" office:value-type="string">
            <text:p text:style-name="P68">Decisão:</text:p>
          </table:table-cell>
          <table:table-cell table:style-name="Tabela60.A1" table:number-columns-spanned="3" office:value-type="string">
            <text:p text:style-name="P32">Em sessão realizada nesta data, o colegiado, à unanimidade, deliberou pelo não conhecimento do arquivamento no âmbito deste Colegiado, remetendo-se os autos à Procuradoria Federal dos Direitos do Cidadão. <text:span text:style-name="T17">Participaram da votação o Dr</text:span><text:span text:style-name="T18">a</text:span><text:span text:style-name="T17">. </text:span><text:span text:style-name="T9">Ela Wiecko Volkmer de Castilho</text:span><text:span text:style-name="T17"> e o Dr. Alexandre Amaral Gavronski.</text:span></text:p>
          </table:table-cell>
          <table:covered-table-cell/>
          <table:covered-table-cell/>
        </table:table-row>
      </table:table>
      <text:p text:style-name="P53"/>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68">061.</text:p>
          </table:table-cell>
          <table:table-cell table:style-name="Tabela61.A1" office:value-type="string">
            <text:p text:style-name="P68">Processo:</text:p>
          </table:table-cell>
          <table:table-cell table:style-name="Tabela61.A1" office:value-type="string">
            <text:p text:style-name="P68">1.29.017.000092/2014-89</text:p>
          </table:table-cell>
          <table:table-cell table:style-name="Tabela61.A1" office:value-type="string">
            <text:p text:style-name="P70"><text:span text:style-name="T1">Voto: </text:span>2240/2014</text:p>
          </table:table-cell>
          <table:table-cell table:style-name="Tabela61.A1" office:value-type="string">
            <text:p text:style-name="P70">Origem: PRM Canoas-RS</text:p>
          </table:table-cell>
        </table:table-row>
        <table:table-row>
          <table:table-cell table:style-name="Tabela61.A1" office:value-type="string">
            <text:p text:style-name="P93"/>
          </table:table-cell>
          <table:table-cell table:style-name="Tabela61.A1" office:value-type="string">
            <text:p text:style-name="P68">Relator:</text:p>
          </table:table-cell>
          <table:table-cell table:style-name="Tabela61.A1" table:number-columns-spanned="3" office:value-type="string">
            <text:p text:style-name="P68">Haroldo Ferraz da Nóbrega</text:p>
          </table:table-cell>
          <table:covered-table-cell/>
          <table:covered-table-cell/>
        </table:table-row>
        <table:table-row>
          <table:table-cell table:style-name="Tabela61.A1" office:value-type="string">
            <text:p text:style-name="P93"/>
          </table:table-cell>
          <table:table-cell table:style-name="Tabela61.A1" office:value-type="string">
            <text:p text:style-name="P74">Ementa:</text:p>
          </table:table-cell>
          <table:table-cell table:style-name="Tabela61.A1" table:number-columns-spanned="3" office:value-type="string">
            <text:p text:style-name="P74">PROMOÇÃO DE ARQUIVAMENTO. AGENDAMENTO DE CIRURGIA PELO SUS. REMESSA À PFDC. 1. Procedimento instaurado para apurar possível dificuldade de marcação de cirurgia na rede pública de saúde do Município de Canoas/RS. 2. Apuração diretamente orientada para 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61.A1" office:value-type="string">
            <text:p text:style-name="P93"/>
          </table:table-cell>
          <table:table-cell table:style-name="Tabela61.A1" office:value-type="string">
            <text:p text:style-name="P68">Decisão:</text:p>
          </table:table-cell>
          <table:table-cell table:style-name="Tabela61.A1" table:number-columns-spanned="3" office:value-type="string">
            <text:p text:style-name="P32">Em sessão realizada nesta data, o colegiado, à unanimidade, deliberou pelo não conhecimento do arquivamento no âmbito deste Colegiado, remetendo-se os autos à Procuradoria Federal dos Direitos do Cidadão. <text:span text:style-name="T17">Participaram da votação o Dr</text:span><text:span text:style-name="T18">a</text:span><text:span text:style-name="T17">. </text:span><text:span text:style-name="T9">Ela Wiecko Volkmer de Castilho</text:span><text:span text:style-name="T17"> e o Dr. Alexandre Amaral Gavronski.</text:span></text:p>
          </table:table-cell>
          <table:covered-table-cell/>
          <table:covered-table-cell/>
        </table:table-row>
      </table:table>
      <text:p text:style-name="P53"/>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68">062.</text:p>
          </table:table-cell>
          <table:table-cell table:style-name="Tabela62.A1" office:value-type="string">
            <text:p text:style-name="P68">Processo:</text:p>
          </table:table-cell>
          <table:table-cell table:style-name="Tabela62.A1" office:value-type="string">
            <text:p text:style-name="P68">1.29.023.000284/2014-14</text:p>
          </table:table-cell>
          <table:table-cell table:style-name="Tabela62.A1" office:value-type="string">
            <text:p text:style-name="P70"><text:span text:style-name="T1">Voto: </text:span>2264/2014</text:p>
          </table:table-cell>
          <table:table-cell table:style-name="Tabela62.A1" office:value-type="string">
            <text:p text:style-name="P70">Origem: PRM Capão da Canoa-RS</text:p>
          </table:table-cell>
        </table:table-row>
        <table:table-row>
          <table:table-cell table:style-name="Tabela62.A1" office:value-type="string">
            <text:p text:style-name="P93"/>
          </table:table-cell>
          <table:table-cell table:style-name="Tabela62.A1" office:value-type="string">
            <text:p text:style-name="P68">Relator:</text:p>
          </table:table-cell>
          <table:table-cell table:style-name="Tabela62.A1" table:number-columns-spanned="3" office:value-type="string">
            <text:p text:style-name="P68">Haroldo Ferraz da Nóbrega</text:p>
          </table:table-cell>
          <table:covered-table-cell/>
          <table:covered-table-cell/>
        </table:table-row>
        <table:table-row>
          <table:table-cell table:style-name="Tabela62.A1" office:value-type="string">
            <text:p text:style-name="P93"/>
          </table:table-cell>
          <table:table-cell table:style-name="Tabela62.A1" office:value-type="string">
            <text:p text:style-name="P74">Ementa:</text:p>
          </table:table-cell>
          <table:table-cell table:style-name="Tabela62.A1" table:number-columns-spanned="3" office:value-type="string">
            <text:p text:style-name="P74">PROMOÇÃO DE ARQUIVAMENTO. TRANSPORTE ESCOLAR. REMESSA À PFDC. 1. Representação versando sobre suposta falta de disponibilização de transporte escolar aos alunos do Instituto Federal de Santa Catarina. 2. Apuração diretamente orientada para a assegurar efetividade do <text:soft-page-break/>direito constitucional à educ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62.A1" office:value-type="string">
            <text:p text:style-name="P93"/>
          </table:table-cell>
          <table:table-cell table:style-name="Tabela62.A1" office:value-type="string">
            <text:p text:style-name="P68">Decisão:</text:p>
          </table:table-cell>
          <table:table-cell table:style-name="Tabela62.A1" table:number-columns-spanned="3" office:value-type="string">
            <text:p text:style-name="P33">Em sessão realizada nesta data, o colegiado, à unanimidade, deliberou pelo não conhecimento do arquivamento no âmbito deste Colegiado, remetendo-se os autos à Procuradoria Federal dos Direitos do Cidadão. <text:span text:style-name="T17">Participaram da votação o Dr</text:span><text:span text:style-name="T18">a</text:span><text:span text:style-name="T17">. </text:span><text:span text:style-name="T9">Ela Wiecko Volkmer de Castilho</text:span><text:span text:style-name="T17"> e o Dr. Alexandre Amaral Gavronski.</text:span></text:p>
          </table:table-cell>
          <table:covered-table-cell/>
          <table:covered-table-cell/>
        </table:table-row>
      </table:table>
      <text:p text:style-name="P53"/>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68">063.</text:p>
          </table:table-cell>
          <table:table-cell table:style-name="Tabela63.A1" office:value-type="string">
            <text:p text:style-name="P68">Processo:</text:p>
          </table:table-cell>
          <table:table-cell table:style-name="Tabela63.A1" office:value-type="string">
            <text:p text:style-name="P68">1.30.005.000457/2013-11</text:p>
          </table:table-cell>
          <table:table-cell table:style-name="Tabela63.A1" office:value-type="string">
            <text:p text:style-name="P70"><text:span text:style-name="T1">Voto: </text:span>2243/2014</text:p>
          </table:table-cell>
          <table:table-cell table:style-name="Tabela63.A1" office:value-type="string">
            <text:p text:style-name="P70">Origem: PRM Niterói-RJ</text:p>
          </table:table-cell>
        </table:table-row>
        <table:table-row>
          <table:table-cell table:style-name="Tabela63.A1" office:value-type="string">
            <text:p text:style-name="P93"/>
          </table:table-cell>
          <table:table-cell table:style-name="Tabela63.A1" office:value-type="string">
            <text:p text:style-name="P68">Relator:</text:p>
          </table:table-cell>
          <table:table-cell table:style-name="Tabela63.A1" table:number-columns-spanned="3" office:value-type="string">
            <text:p text:style-name="P68">Haroldo Ferraz da Nóbrega</text:p>
          </table:table-cell>
          <table:covered-table-cell/>
          <table:covered-table-cell/>
        </table:table-row>
        <table:table-row>
          <table:table-cell table:style-name="Tabela63.A1" office:value-type="string">
            <text:p text:style-name="P93"/>
          </table:table-cell>
          <table:table-cell table:style-name="Tabela63.A1" office:value-type="string">
            <text:p text:style-name="P74">Ementa:</text:p>
          </table:table-cell>
          <table:table-cell table:style-name="Tabela63.A1" table:number-columns-spanned="3" office:value-type="string">
            <text:p text:style-name="P74">PROMOÇÃO DE ARQUIVAMENTO. FORNECIMENTO DE VACINA PELO SUS. REMESSA À PFDC. 1. Representação versando sobre suposta falta de vacina antitetânica na rede pública de saúde do Município de Niterói/RJ. 2. Apuração diretamente orientada para 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63.A1" office:value-type="string">
            <text:p text:style-name="P93"/>
          </table:table-cell>
          <table:table-cell table:style-name="Tabela63.A1" office:value-type="string">
            <text:p text:style-name="P68">Decisão:</text:p>
          </table:table-cell>
          <table:table-cell table:style-name="Tabela63.A1" table:number-columns-spanned="3" office:value-type="string">
            <text:p text:style-name="P33">Em sessão realizada nesta data, o colegiado, à unanimidade, deliberou pelo não conhecimento do arquivamento no âmbito deste Colegiado, remetendo-se os autos à Procuradoria Federal dos Direitos do Cidadão. <text:span text:style-name="T17">Participaram da votação o Dr</text:span><text:span text:style-name="T18">a</text:span><text:span text:style-name="T17">. </text:span><text:span text:style-name="T9">Ela Wiecko Volkmer de Castilho</text:span><text:span text:style-name="T17"> e o Dr. Alexandre Amaral Gavronski.</text:span></text:p>
          </table:table-cell>
          <table:covered-table-cell/>
          <table:covered-table-cell/>
        </table:table-row>
      </table:table>
      <text:p text:style-name="P53"/>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68">064.</text:p>
          </table:table-cell>
          <table:table-cell table:style-name="Tabela64.A1" office:value-type="string">
            <text:p text:style-name="P68">Processo:</text:p>
          </table:table-cell>
          <table:table-cell table:style-name="Tabela64.A1" office:value-type="string">
            <text:p text:style-name="P68">1.33.005.000039/2014-94</text:p>
          </table:table-cell>
          <table:table-cell table:style-name="Tabela64.A1" office:value-type="string">
            <text:p text:style-name="P70"><text:span text:style-name="T1">Voto: </text:span>2242/2014</text:p>
          </table:table-cell>
          <table:table-cell table:style-name="Tabela64.A1" office:value-type="string">
            <text:p text:style-name="P70">Origem: PRM Joinville-SC</text:p>
          </table:table-cell>
        </table:table-row>
        <table:table-row>
          <table:table-cell table:style-name="Tabela64.A1" office:value-type="string">
            <text:p text:style-name="P93"/>
          </table:table-cell>
          <table:table-cell table:style-name="Tabela64.A1" office:value-type="string">
            <text:p text:style-name="P68">Relator:</text:p>
          </table:table-cell>
          <table:table-cell table:style-name="Tabela64.A1" table:number-columns-spanned="3" office:value-type="string">
            <text:p text:style-name="P68">Haroldo Ferraz da Nóbrega</text:p>
          </table:table-cell>
          <table:covered-table-cell/>
          <table:covered-table-cell/>
        </table:table-row>
        <table:table-row>
          <table:table-cell table:style-name="Tabela64.A1" office:value-type="string">
            <text:p text:style-name="P93"/>
          </table:table-cell>
          <table:table-cell table:style-name="Tabela64.A1" office:value-type="string">
            <text:p text:style-name="P74">Ementa:</text:p>
          </table:table-cell>
          <table:table-cell table:style-name="Tabela64.A1" table:number-columns-spanned="3" office:value-type="string">
            <text:p text:style-name="P74">PROMOÇÃO DE ARQUIVAMENTO. ATENDIMENTO MÉDICO. SISTEMA ÚNICO DE SAÚDE. REMESSA À PFDC. 1. Representação versando sobre possível prejuízo ao atendimento de pacientes do Hospital Municipal São José/SC, em razão de paralisação de seus servidores. 2. Apuração diretamente orientada para 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64.A1" office:value-type="string">
            <text:p text:style-name="P93"/>
          </table:table-cell>
          <table:table-cell table:style-name="Tabela64.A1" office:value-type="string">
            <text:p text:style-name="P68">Decisão:</text:p>
          </table:table-cell>
          <table:table-cell table:style-name="Tabela64.A1" table:number-columns-spanned="3" office:value-type="string">
            <text:p text:style-name="P33">Em sessão realizada nesta data, o colegiado, à unanimidade, deliberou pelo não conhecimento do arquivamento no âmbito deste Colegiado, remetendo-se os autos à Procuradoria Federal dos Direitos do Cidadão. <text:span text:style-name="T17">Participaram da votação o Dr</text:span><text:span text:style-name="T18">a</text:span><text:span text:style-name="T17">. </text:span><text:span text:style-name="T9">Ela Wiecko Volkmer de Castilho</text:span><text:span text:style-name="T17"> e o Dr. Alexandre Amaral Gavronski.</text:span></text:p>
          </table:table-cell>
          <table:covered-table-cell/>
          <table:covered-table-cell/>
        </table:table-row>
      </table:table>
      <text:p text:style-name="P53"><text:soft-page-break/></text:p>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68">065.</text:p>
          </table:table-cell>
          <table:table-cell table:style-name="Tabela65.A1" office:value-type="string">
            <text:p text:style-name="P68">Processo:</text:p>
          </table:table-cell>
          <table:table-cell table:style-name="Tabela65.A1" office:value-type="string">
            <text:p text:style-name="P68">1.33.005.000234/2014-14</text:p>
          </table:table-cell>
          <table:table-cell table:style-name="Tabela65.A1" office:value-type="string">
            <text:p text:style-name="P70"><text:span text:style-name="T1">Voto: </text:span>2294/2014</text:p>
          </table:table-cell>
          <table:table-cell table:style-name="Tabela65.A1" office:value-type="string">
            <text:p text:style-name="P70">Origem: PRM Joinville-SC</text:p>
          </table:table-cell>
        </table:table-row>
        <table:table-row>
          <table:table-cell table:style-name="Tabela65.A1" office:value-type="string">
            <text:p text:style-name="P93"/>
          </table:table-cell>
          <table:table-cell table:style-name="Tabela65.A1" office:value-type="string">
            <text:p text:style-name="P68">Relator:</text:p>
          </table:table-cell>
          <table:table-cell table:style-name="Tabela65.A1" table:number-columns-spanned="3" office:value-type="string">
            <text:p text:style-name="P68">Haroldo Ferraz da Nóbrega</text:p>
          </table:table-cell>
          <table:covered-table-cell/>
          <table:covered-table-cell/>
        </table:table-row>
        <table:table-row>
          <table:table-cell table:style-name="Tabela65.A1" office:value-type="string">
            <text:p text:style-name="P93"/>
          </table:table-cell>
          <table:table-cell table:style-name="Tabela65.A1" office:value-type="string">
            <text:p text:style-name="P74">Ementa:</text:p>
          </table:table-cell>
          <table:table-cell table:style-name="Tabela65.A1" table:number-columns-spanned="3" office:value-type="string">
            <text:p text:style-name="P74">INDEFERIMENTO DE INSTAURAÇÃO DE INQUÉRITO CIVIL. CENSURA DE COMENTÁRIO PUBLICADO EM PÁGINA ELETRÔNICA DA CONTROLADORIA GERAL DA UNIÃO. REMESSA À PFDC. 1. Representação versando sobre suposta ofensa à liberdade de expressão e opinião de cidadão que teve seu comentário excluído da rede social da Controladoria Geral da União - CGU. 2. Apuração diretamente orientada para a assegurar efetividade do direito constitucional à livre manifestação do pensament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65.A1" office:value-type="string">
            <text:p text:style-name="P93"/>
          </table:table-cell>
          <table:table-cell table:style-name="Tabela65.A1" office:value-type="string">
            <text:p text:style-name="P68">Decisão:</text:p>
          </table:table-cell>
          <table:table-cell table:style-name="Tabela65.A1" table:number-columns-spanned="3" office:value-type="string">
            <text:p text:style-name="P33">Em sessão realizada nesta data, o colegiado, à unanimidade, deliberou pelo não conhecimento do arquivamento no âmbito deste Colegiado, remetendo-se os autos à Procuradoria Federal dos Direitos do Cidadão. <text:span text:style-name="T17">Participaram da votação o Dr</text:span><text:span text:style-name="T18">a</text:span><text:span text:style-name="T17">. </text:span><text:span text:style-name="T9">Ela Wiecko Volkmer de Castilho</text:span><text:span text:style-name="T17"> e o Dr. Alexandre Amaral Gavronski.</text:span></text:p>
          </table:table-cell>
          <table:covered-table-cell/>
          <table:covered-table-cell/>
        </table:table-row>
      </table:table>
      <text:p text:style-name="P53"/>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68">066.</text:p>
          </table:table-cell>
          <table:table-cell table:style-name="Tabela66.A1" office:value-type="string">
            <text:p text:style-name="P68">Processo:</text:p>
          </table:table-cell>
          <table:table-cell table:style-name="Tabela66.A1" office:value-type="string">
            <text:p text:style-name="P68">1.33.005.000408/2007-10</text:p>
          </table:table-cell>
          <table:table-cell table:style-name="Tabela66.A1" office:value-type="string">
            <text:p text:style-name="P70"><text:span text:style-name="T1">Voto: </text:span>2219/2014</text:p>
          </table:table-cell>
          <table:table-cell table:style-name="Tabela66.A1" office:value-type="string">
            <text:p text:style-name="P70">Origem: PRM Joinville-SC</text:p>
          </table:table-cell>
        </table:table-row>
        <table:table-row>
          <table:table-cell table:style-name="Tabela66.A1" office:value-type="string">
            <text:p text:style-name="P93"/>
          </table:table-cell>
          <table:table-cell table:style-name="Tabela66.A1" office:value-type="string">
            <text:p text:style-name="P68">Relator:</text:p>
          </table:table-cell>
          <table:table-cell table:style-name="Tabela66.A1" table:number-columns-spanned="3" office:value-type="string">
            <text:p text:style-name="P68">Haroldo Ferraz da Nóbrega</text:p>
          </table:table-cell>
          <table:covered-table-cell/>
          <table:covered-table-cell/>
        </table:table-row>
        <table:table-row>
          <table:table-cell table:style-name="Tabela66.A1" office:value-type="string">
            <text:p text:style-name="P93"/>
          </table:table-cell>
          <table:table-cell table:style-name="Tabela66.A1" office:value-type="string">
            <text:p text:style-name="P74">Ementa:</text:p>
          </table:table-cell>
          <table:table-cell table:style-name="Tabela66.A1" table:number-columns-spanned="3" office:value-type="string">
            <text:p text:style-name="P74">PROMOÇÃO DE ARQUIVAMENTO. OFERTA E PUBLICIDADE. DEFESA DO CONSUMIDOR. REMESSA À 3ª CCR. 1. Procedimento instaurado com o objetivo de apurar eventuais irregularidades na veiculação de propaganda de medicamentos sujeitos a restrições legais, em razão dos danos causados à saúde dos consumidores que são induzidos à automedicação. 2. Pela regra da especialidade, a matéria sujeita-se à revisão da 3ª Câmara de Coordenação e Revisão, órgão superior incumbido de atuar na revisão dos feitos cíveis relativos à defesa do consumidor e da ordem econômica, nos termos da Res. CSMPF n. 148. Pela REMESSA dos autos à 3ª CCR.</text:p>
          </table:table-cell>
          <table:covered-table-cell/>
          <table:covered-table-cell/>
        </table:table-row>
        <table:table-row>
          <table:table-cell table:style-name="Tabela66.A1" office:value-type="string">
            <text:p text:style-name="P93"/>
          </table:table-cell>
          <table:table-cell table:style-name="Tabela66.A1" office:value-type="string">
            <text:p text:style-name="P68">Decisão:</text:p>
          </table:table-cell>
          <table:table-cell table:style-name="Tabela66.A1" table:number-columns-spanned="3" office:value-type="string">
            <text:p text:style-name="P33">Em sessão realizada nesta data, o colegiado, à unanimidade, deliberou pelo não conhecimento do arquivamento no âmbito deste Colegiado, remetendo-se os autos à 3ª Câmara de Coordenação e Revisão. <text:span text:style-name="T17">Participaram da votação o Dr</text:span><text:span text:style-name="T18">a</text:span><text:span text:style-name="T17">. </text:span><text:span text:style-name="T9">Ela Wiecko Volkmer de Castilho</text:span><text:span text:style-name="T17"> e o Dr. Alexandre Amaral Gavronski.</text:span></text:p>
          </table:table-cell>
          <table:covered-table-cell/>
          <table:covered-table-cell/>
        </table:table-row>
      </table:table>
      <text:p text:style-name="P53"/>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68">067.</text:p>
          </table:table-cell>
          <table:table-cell table:style-name="Tabela67.A1" office:value-type="string">
            <text:p text:style-name="P68">Processo:</text:p>
          </table:table-cell>
          <table:table-cell table:style-name="Tabela67.A1" office:value-type="string">
            <text:p text:style-name="P68">1.33.009.000013/2013-25</text:p>
          </table:table-cell>
          <table:table-cell table:style-name="Tabela67.A1" office:value-type="string">
            <text:p text:style-name="P70"><text:span text:style-name="T1">Voto: </text:span>2247/2014</text:p>
          </table:table-cell>
          <table:table-cell table:style-name="Tabela67.A1" office:value-type="string">
            <text:p text:style-name="P70">Origem: PRM Caçador-SC</text:p>
          </table:table-cell>
        </table:table-row>
        <table:table-row>
          <table:table-cell table:style-name="Tabela67.A1" office:value-type="string">
            <text:p text:style-name="P93"/>
          </table:table-cell>
          <table:table-cell table:style-name="Tabela67.A1" office:value-type="string">
            <text:p text:style-name="P68">Relator:</text:p>
          </table:table-cell>
          <table:table-cell table:style-name="Tabela67.A1" table:number-columns-spanned="3" office:value-type="string">
            <text:p text:style-name="P68">Haroldo Ferraz da Nóbrega</text:p>
          </table:table-cell>
          <table:covered-table-cell/>
          <table:covered-table-cell/>
        </table:table-row>
        <table:table-row>
          <table:table-cell table:style-name="Tabela67.A1" office:value-type="string">
            <text:p text:style-name="P93"/>
          </table:table-cell>
          <table:table-cell table:style-name="Tabela67.A1" office:value-type="string">
            <text:p text:style-name="P74">Ementa:</text:p>
          </table:table-cell>
          <table:table-cell table:style-name="Tabela67.A1" table:number-columns-spanned="3" office:value-type="string">
            <text:p text:style-name="P74">PROMOÇÃO DE ARQUIVAMENTO. FALTA DE INCLUSÃO DE ALUNO EM PROGRAMA DE FINANCIAMENTO ESTUDANTIL. REMESSA À PFDC. 1. Representação versando sobre suposta negativa de inscrição de aluna da Universidade do Oeste de Santa Catarina - UNOESC no Programa de Financiamento ao Estudante do Ensino Superior - FIES. 2. Apuração diretamente orientada para a assegurar efetividade do direito constitucional à educ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text:soft-page-break/>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67.A1" office:value-type="string">
            <text:p text:style-name="P93"/>
          </table:table-cell>
          <table:table-cell table:style-name="Tabela67.A1" office:value-type="string">
            <text:p text:style-name="P68">Decisão:</text:p>
          </table:table-cell>
          <table:table-cell table:style-name="Tabela67.A1" table:number-columns-spanned="3" office:value-type="string">
            <text:p text:style-name="P33">Em sessão realizada nesta data, o colegiado, à unanimidade, deliberou pelo não conhecimento do arquivamento no âmbito deste Colegiado, remetendo-se os autos à Procuradoria Federal dos Direitos do Cidadão. <text:span text:style-name="T17">Participaram da votação o Dr</text:span><text:span text:style-name="T18">a</text:span><text:span text:style-name="T17">. </text:span><text:span text:style-name="T9">Ela Wiecko Volkmer de Castilho</text:span><text:span text:style-name="T17"> e o Dr. Alexandre Amaral Gavronski.</text:span></text:p>
          </table:table-cell>
          <table:covered-table-cell/>
          <table:covered-table-cell/>
        </table:table-row>
      </table:table>
      <text:p text:style-name="P53"/>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68">068.</text:p>
          </table:table-cell>
          <table:table-cell table:style-name="Tabela68.A1" office:value-type="string">
            <text:p text:style-name="P68">Processo:</text:p>
          </table:table-cell>
          <table:table-cell table:style-name="Tabela68.A1" office:value-type="string">
            <text:p text:style-name="P68">1.34.004.000878/2014-85</text:p>
          </table:table-cell>
          <table:table-cell table:style-name="Tabela68.A1" office:value-type="string">
            <text:p text:style-name="P70"><text:span text:style-name="T1">Voto: </text:span>2191/2014</text:p>
          </table:table-cell>
          <table:table-cell table:style-name="Tabela68.A1" office:value-type="string">
            <text:p text:style-name="P70">Origem: PRM Campinas-SP</text:p>
          </table:table-cell>
        </table:table-row>
        <table:table-row>
          <table:table-cell table:style-name="Tabela68.A1" office:value-type="string">
            <text:p text:style-name="P93"/>
          </table:table-cell>
          <table:table-cell table:style-name="Tabela68.A1" office:value-type="string">
            <text:p text:style-name="P68">Relator:</text:p>
          </table:table-cell>
          <table:table-cell table:style-name="Tabela68.A1" table:number-columns-spanned="3" office:value-type="string">
            <text:p text:style-name="P68">Haroldo Ferraz da Nóbrega</text:p>
          </table:table-cell>
          <table:covered-table-cell/>
          <table:covered-table-cell/>
        </table:table-row>
        <table:table-row>
          <table:table-cell table:style-name="Tabela68.A1" office:value-type="string">
            <text:p text:style-name="P93"/>
          </table:table-cell>
          <table:table-cell table:style-name="Tabela68.A1" office:value-type="string">
            <text:p text:style-name="P74">Ementa:</text:p>
          </table:table-cell>
          <table:table-cell table:style-name="Tabela68.A1" table:number-columns-spanned="3" office:value-type="string">
            <text:p text:style-name="P74">PROMOÇÃO DE ARQUIVAMENTO. CONCORRÊNCIA DESLEAL. ORDEM ECONÔMICA. REMESSA À 3ª CCR. 1. Pedido de intervenção do Ministério Público Federal em processo judicial no qual se noticia suposta prática de concorrência desleal pela empresa Motorola Indústria Ltda., por ser beneficiária de regime especial de tributação. 2. Pela regra da especialidade, trata-se de matéria sujeita à revisão da 3ª Câmara de Coordenação e Revisão, órgão superior incumbido de atuar na revisão dos feitos cíveis relativos à defesa do consumidor e da ordem econômica, nos termos da Res. CSMPF n. 148. Pela REMESSA dos autos à 3ª CCR.</text:p>
          </table:table-cell>
          <table:covered-table-cell/>
          <table:covered-table-cell/>
        </table:table-row>
        <table:table-row>
          <table:table-cell table:style-name="Tabela68.A1" office:value-type="string">
            <text:p text:style-name="P93"/>
          </table:table-cell>
          <table:table-cell table:style-name="Tabela68.A1" office:value-type="string">
            <text:p text:style-name="P68">Decisão:</text:p>
          </table:table-cell>
          <table:table-cell table:style-name="Tabela68.A1" table:number-columns-spanned="3" office:value-type="string">
            <text:p text:style-name="P33">Em sessão realizada nesta data, o colegiado, à unanimidade, deliberou pelo não conhecimento do arquivamento no âmbito deste Colegiado, remetendo-se os autos à 3ª Câmara de Coordenação e Revisão. <text:span text:style-name="T17">Participaram da votação o Dr</text:span><text:span text:style-name="T18">a</text:span><text:span text:style-name="T17">. </text:span><text:span text:style-name="T9">Ela Wiecko Volkmer de Castilho</text:span><text:span text:style-name="T17"> e o Dr. Alexandre Amaral Gavronski.</text:span></text:p>
          </table:table-cell>
          <table:covered-table-cell/>
          <table:covered-table-cell/>
        </table:table-row>
      </table:table>
      <text:p text:style-name="P53"/>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68">069.</text:p>
          </table:table-cell>
          <table:table-cell table:style-name="Tabela69.A1" office:value-type="string">
            <text:p text:style-name="P68">Processo:</text:p>
          </table:table-cell>
          <table:table-cell table:style-name="Tabela69.A1" office:value-type="string">
            <text:p text:style-name="P68">1.34.017.000019/2014-47</text:p>
          </table:table-cell>
          <table:table-cell table:style-name="Tabela69.A1" office:value-type="string">
            <text:p text:style-name="P70"><text:span text:style-name="T1">Voto: </text:span>1740/2014</text:p>
          </table:table-cell>
          <table:table-cell table:style-name="Tabela69.A1" office:value-type="string">
            <text:p text:style-name="P70">Origem: PRM AraraquaraSP</text:p>
          </table:table-cell>
        </table:table-row>
        <table:table-row>
          <table:table-cell table:style-name="Tabela69.A1" office:value-type="string">
            <text:p text:style-name="P93"/>
          </table:table-cell>
          <table:table-cell table:style-name="Tabela69.A1" office:value-type="string">
            <text:p text:style-name="P68">Relator:</text:p>
          </table:table-cell>
          <table:table-cell table:style-name="Tabela69.A1" table:number-columns-spanned="3" office:value-type="string">
            <text:p text:style-name="P68">Alexandre Amaral Gavronski</text:p>
          </table:table-cell>
          <table:covered-table-cell/>
          <table:covered-table-cell/>
        </table:table-row>
        <table:table-row>
          <table:table-cell table:style-name="Tabela69.A1" office:value-type="string">
            <text:p text:style-name="P93"/>
          </table:table-cell>
          <table:table-cell table:style-name="Tabela69.A1" office:value-type="string">
            <text:p text:style-name="P74">Ementa:</text:p>
          </table:table-cell>
          <table:table-cell table:style-name="Tabela69.A1" table:number-columns-spanned="3" office:value-type="string">
            <text:p text:style-name="P74">CONFLITO NEGATIVO DE ATRIBUIÇÕES. SUSCITANTE: PRM/ARARAQUARA/SP. SUSCITADO: PR/UBERABA/MG. RODOVIA FEDERAL. CARGA. EXCESSO DE PESO. 1. Notícia de transporte de carga com excesso de peso, em rodovia federal, por empresa sediada em Araraquara/SP. 2. O Conselho Institucional do Ministério Público Federal já firmou entendimento de que as regras de competência previstas na Lei n. 7.347/85 servem como orientação para determinar o órgão ministerial responsável pelas investigações na área cível, sendo utilizado o critério da prevenção quando o dano coletivo se produzir em mais de um foro. 3. Dessa forma, justifica-se a aplicação do art. 2º, parágrafo único, da Lei de Ação Civil Pública na hipótese em questão, para atribuir a apuração do feito ao membro do Parquet Federal que primeiro teve conhecimento dos fatos, uma vez que não é possível delimitar o local do trajeto no qual se deu o prejuízo ao patrimônio público, ainda que incontestável a sua existência. 4. Pela REMESSA dos autos à PR/UBERABA/MG, a fim de que seja dado prosseguimento ao feito.</text:p>
          </table:table-cell>
          <table:covered-table-cell/>
          <table:covered-table-cell/>
        </table:table-row>
        <table:table-row table:style-name="Tabela69.4">
          <table:table-cell table:style-name="Tabela69.A1" office:value-type="string">
            <text:p text:style-name="P93"/>
          </table:table-cell>
          <table:table-cell table:style-name="Tabela69.A1" office:value-type="string">
            <text:p text:style-name="P68">Decisão:</text:p>
          </table:table-cell>
          <table:table-cell table:style-name="Tabela69.A1" table:number-columns-spanned="3" office:value-type="string">
            <text:p text:style-name="P34">Em sessão realizada nesta data, o colegiado, à unanimidade, deliberou pela atribuição do suscitado. <text:span text:style-name="T17">Participaram da votação o Dr</text:span><text:span text:style-name="T18">a</text:span><text:span text:style-name="T17">. </text:span><text:span text:style-name="T9">Ela Wiecko Volkmer de Castilho</text:span><text:span text:style-name="T17"> e o Dr. Eitel Santiago de Brito Pereira.</text:span></text:p>
          </table:table-cell>
          <table:covered-table-cell/>
          <table:covered-table-cell/>
        </table:table-row>
      </table:table>
      <text:p text:style-name="P53"/>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68">070.</text:p>
          </table:table-cell>
          <table:table-cell table:style-name="Tabela70.A1" office:value-type="string">
            <text:p text:style-name="P68">Processo:</text:p>
          </table:table-cell>
          <table:table-cell table:style-name="Tabela70.A1" office:value-type="string">
            <text:p text:style-name="P68">1.15.002.000371/2013-16</text:p>
          </table:table-cell>
          <table:table-cell table:style-name="Tabela70.A1" office:value-type="string">
            <text:p text:style-name="P70"><text:span text:style-name="T1">Voto: </text:span>2293/2014</text:p>
          </table:table-cell>
          <table:table-cell table:style-name="Tabela70.A1" office:value-type="string">
            <text:p text:style-name="P70">Origem: PRM JDO-CE</text:p>
          </table:table-cell>
        </table:table-row>
        <table:table-row>
          <table:table-cell table:style-name="Tabela70.A1" office:value-type="string">
            <text:p text:style-name="P93"/>
          </table:table-cell>
          <table:table-cell table:style-name="Tabela70.A1" office:value-type="string">
            <text:p text:style-name="P68">Relator:</text:p>
          </table:table-cell>
          <table:table-cell table:style-name="Tabela70.A1" table:number-columns-spanned="3" office:value-type="string">
            <text:p text:style-name="P68">Alexandre Amaral Gavronski</text:p>
          </table:table-cell>
          <table:covered-table-cell/>
          <table:covered-table-cell/>
        </table:table-row>
        <table:table-row>
          <table:table-cell table:style-name="Tabela70.A1" office:value-type="string">
            <text:p text:style-name="P93"/>
          </table:table-cell>
          <table:table-cell table:style-name="Tabela70.A1" office:value-type="string">
            <text:p text:style-name="P74">Ementa:</text:p>
          </table:table-cell>
          <table:table-cell table:style-name="Tabela70.A1" table:number-columns-spanned="3" office:value-type="string">
            <text:p text:style-name="P74">PROMOÇÃO DE ARQUIVAMENTO. FORNECIMENTO DE MEDICAMENTOS PELO SUS. REMESSA À PFDC. 1. Apuração que tem <text:soft-page-break/>por objeto o fornecimento pelo SUS de vacina imunoterápica para realização do tratamento de paciente portadora de alergias respiratórias.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70.A1" office:value-type="string">
            <text:p text:style-name="P93"/>
          </table:table-cell>
          <table:table-cell table:style-name="Tabela70.A1" office:value-type="string">
            <text:p text:style-name="P68">Decisão:</text:p>
          </table:table-cell>
          <table:table-cell table:style-name="Tabela70.A1" table:number-columns-spanned="3" office:value-type="string">
            <text:p text:style-name="P36">Em sessão realizada nesta data, o colegiado, à unanimidade, deliberou pelo não conhecimento do arquivamento no âmbito deste Colegiado, remetendo-se os autos à Procuradoria Federal dos Direitos do Cidadão. <text:span text:style-name="T17">Participaram da votação o Dr</text:span><text:span text:style-name="T18">a</text:span><text:span text:style-name="T17">. </text:span><text:span text:style-name="T9">Ela Wiecko Volkmer de Castilho</text:span><text:span text:style-name="T17"> e o Dr. </text:span><text:span text:style-name="T9">Haroldo Ferraz da </text:span><text:span text:style-name="T17">Nóbrega.</text:span></text:p>
          </table:table-cell>
          <table:covered-table-cell/>
          <table:covered-table-cell/>
        </table:table-row>
      </table:table>
      <text:p text:style-name="P53"/>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68">071.</text:p>
          </table:table-cell>
          <table:table-cell table:style-name="Tabela71.A1" office:value-type="string">
            <text:p text:style-name="P68">Processo:</text:p>
          </table:table-cell>
          <table:table-cell table:style-name="Tabela71.A1" office:value-type="string">
            <text:p text:style-name="P68">1.15.002.001250/2014-72</text:p>
          </table:table-cell>
          <table:table-cell table:style-name="Tabela71.A1" office:value-type="string">
            <text:p text:style-name="P70"><text:span text:style-name="T1">Voto: </text:span>2295/2014</text:p>
          </table:table-cell>
          <table:table-cell table:style-name="Tabela71.A1" office:value-type="string">
            <text:p text:style-name="P70">Origem: PRM JDO-CE</text:p>
          </table:table-cell>
        </table:table-row>
        <table:table-row>
          <table:table-cell table:style-name="Tabela71.A1" office:value-type="string">
            <text:p text:style-name="P93"/>
          </table:table-cell>
          <table:table-cell table:style-name="Tabela71.A1" office:value-type="string">
            <text:p text:style-name="P68">Relator:</text:p>
          </table:table-cell>
          <table:table-cell table:style-name="Tabela71.A1" table:number-columns-spanned="3" office:value-type="string">
            <text:p text:style-name="P68">Alexandre Amaral Gavronski</text:p>
          </table:table-cell>
          <table:covered-table-cell/>
          <table:covered-table-cell/>
        </table:table-row>
        <table:table-row>
          <table:table-cell table:style-name="Tabela71.A1" office:value-type="string">
            <text:p text:style-name="P93"/>
          </table:table-cell>
          <table:table-cell table:style-name="Tabela71.A1" office:value-type="string">
            <text:p text:style-name="P74">Ementa:</text:p>
          </table:table-cell>
          <table:table-cell table:style-name="Tabela71.A1" table:number-columns-spanned="3" office:value-type="string">
            <text:p text:style-name="P74">PROMOÇÃO DE ARQUIVAMENTO. FORNECIMENTO DE MEDICAMENTOS PELO SUS. REMESSA À PFDC. 1. Apuração que tem por objeto o fornecimento de medicamentos pelo Sistema Único de Saúde (SUS) à paciente idosa portadora de doenças ósseas, diabetes e hipertensão arterial.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71.A1" office:value-type="string">
            <text:p text:style-name="P93"/>
          </table:table-cell>
          <table:table-cell table:style-name="Tabela71.A1" office:value-type="string">
            <text:p text:style-name="P68">Decisão:</text:p>
          </table:table-cell>
          <table:table-cell table:style-name="Tabela71.A1" table:number-columns-spanned="3" office:value-type="string">
            <text:p text:style-name="P36">Em sessão realizada nesta data, o colegiado, à unanimidade, deliberou pelo não conhecimento do arquivamento no âmbito deste Colegiado, remetendo-se os autos à Procuradoria Federal dos Direitos do Cidadão. <text:span text:style-name="T17">Participaram da votação o Dr</text:span><text:span text:style-name="T18">a</text:span><text:span text:style-name="T17">. </text:span><text:span text:style-name="T9">Ela Wiecko Volkmer de Castilho</text:span><text:span text:style-name="T17"> e o Dr. </text:span><text:span text:style-name="T9">Haroldo Ferraz da </text:span><text:span text:style-name="T17">Nóbrega.</text:span></text:p>
          </table:table-cell>
          <table:covered-table-cell/>
          <table:covered-table-cell/>
        </table:table-row>
      </table:table>
      <text:p text:style-name="P53"/>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68">072.</text:p>
          </table:table-cell>
          <table:table-cell table:style-name="Tabela72.A1" office:value-type="string">
            <text:p text:style-name="P68">Processo:</text:p>
          </table:table-cell>
          <table:table-cell table:style-name="Tabela72.A1" office:value-type="string">
            <text:p text:style-name="P68">1.15.002.001457/2014-47</text:p>
          </table:table-cell>
          <table:table-cell table:style-name="Tabela72.A1" office:value-type="string">
            <text:p text:style-name="P70"><text:span text:style-name="T1">Voto: </text:span>2301/2014</text:p>
          </table:table-cell>
          <table:table-cell table:style-name="Tabela72.A1" office:value-type="string">
            <text:p text:style-name="P70">Origem: PRM JDO-CE</text:p>
          </table:table-cell>
        </table:table-row>
        <table:table-row>
          <table:table-cell table:style-name="Tabela72.A1" office:value-type="string">
            <text:p text:style-name="P93"/>
          </table:table-cell>
          <table:table-cell table:style-name="Tabela72.A1" office:value-type="string">
            <text:p text:style-name="P68">Relator:</text:p>
          </table:table-cell>
          <table:table-cell table:style-name="Tabela72.A1" table:number-columns-spanned="3" office:value-type="string">
            <text:p text:style-name="P68">Alexandre Amaral Gavronski</text:p>
          </table:table-cell>
          <table:covered-table-cell/>
          <table:covered-table-cell/>
        </table:table-row>
        <table:table-row>
          <table:table-cell table:style-name="Tabela72.A1" office:value-type="string">
            <text:p text:style-name="P93"/>
          </table:table-cell>
          <table:table-cell table:style-name="Tabela72.A1" office:value-type="string">
            <text:p text:style-name="P74">Ementa:</text:p>
          </table:table-cell>
          <table:table-cell table:style-name="Tabela72.A1" table:number-columns-spanned="3" office:value-type="string">
            <text:p text:style-name="P74">PROMOÇÃO DE ARQUIVAMENTO. ACESSO AO ENSINO SUPERIOR VIA RECURSOS DO FUNDO DE FINANCIAMENTO AOS ESTUDANTES DO ENSINO SUPERIOR (FIES). REMESSA À PFDC. 1.Representação versando sobre suposta negativa de aditamento de contrato do Fundo de Financiamento aos Estudantes do Ensino Superior (FIES). 2. Notícia de fato diretamente relacionada à efetividade do direito constitucional à educação em defesa dos cidadãos, dado que tal projeto destina-se a viabilizar e estimular a participação de estudante no curso.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text:soft-page-break/>dos autos à PFDC.</text:p>
          </table:table-cell>
          <table:covered-table-cell/>
          <table:covered-table-cell/>
        </table:table-row>
        <table:table-row>
          <table:table-cell table:style-name="Tabela72.A1" office:value-type="string">
            <text:p text:style-name="P93"/>
          </table:table-cell>
          <table:table-cell table:style-name="Tabela72.A1" office:value-type="string">
            <text:p text:style-name="P68">Decisão:</text:p>
          </table:table-cell>
          <table:table-cell table:style-name="Tabela72.A1" table:number-columns-spanned="3" office:value-type="string">
            <text:p text:style-name="P36">Em sessão realizada nesta data, o colegiado, a maioria, deliberou pelo não conhecimento do arquivamento no âmbito deste Colegiado, remetendo-se os autos à Procuradoria Federal dos Direitos do Cidadão. <text:span text:style-name="T17">Participaram da votação o Dr</text:span><text:span text:style-name="T18">a</text:span><text:span text:style-name="T17">. </text:span><text:span text:style-name="T9">Ela Wiecko Volkmer de Castilho</text:span><text:span text:style-name="T17"> e o Dr. </text:span><text:span text:style-name="T9">Haroldo Ferraz da </text:span><text:span text:style-name="T17">Nóbrega.</text:span></text:p>
          </table:table-cell>
          <table:covered-table-cell/>
          <table:covered-table-cell/>
        </table:table-row>
      </table:table>
      <text:p text:style-name="P53"/>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68">073.</text:p>
          </table:table-cell>
          <table:table-cell table:style-name="Tabela73.A1" office:value-type="string">
            <text:p text:style-name="P68">Processo:</text:p>
          </table:table-cell>
          <table:table-cell table:style-name="Tabela73.A1" office:value-type="string">
            <text:p text:style-name="P68">1.15.003.000172/2014-89</text:p>
          </table:table-cell>
          <table:table-cell table:style-name="Tabela73.A1" office:value-type="string">
            <text:p text:style-name="P70"><text:span text:style-name="T1">Voto: </text:span>2280/2014</text:p>
          </table:table-cell>
          <table:table-cell table:style-name="Tabela73.A1" office:value-type="string">
            <text:p text:style-name="P70">Origem: PRM Sobral-CE</text:p>
          </table:table-cell>
        </table:table-row>
        <table:table-row>
          <table:table-cell table:style-name="Tabela73.A1" office:value-type="string">
            <text:p text:style-name="P93"/>
          </table:table-cell>
          <table:table-cell table:style-name="Tabela73.A1" office:value-type="string">
            <text:p text:style-name="P68">Relator:</text:p>
          </table:table-cell>
          <table:table-cell table:style-name="Tabela73.A1" table:number-columns-spanned="3" office:value-type="string">
            <text:p text:style-name="P68">Alexandre Amaral Gavronski</text:p>
          </table:table-cell>
          <table:covered-table-cell/>
          <table:covered-table-cell/>
        </table:table-row>
        <table:table-row>
          <table:table-cell table:style-name="Tabela73.A1" office:value-type="string">
            <text:p text:style-name="P93"/>
          </table:table-cell>
          <table:table-cell table:style-name="Tabela73.A1" office:value-type="string">
            <text:p text:style-name="P74">Ementa:</text:p>
          </table:table-cell>
          <table:table-cell table:style-name="Tabela73.A1" table:number-columns-spanned="3" office:value-type="string">
            <text:p text:style-name="P74">PROMOÇÃO DE ARQUIVAMENTO. ATUAÇÃO DA UNIMED FORTALEZA / ALIANÇA ADMINISTRADORA DE BENEFÍCIOS, PRESTADORAS DE SERVIÇOS DE PLANOS DE SAÚDE. DEFESA DO CONSUMIDOR. REMESSA À 3ª CCR. 1. Dificuldades relatadas por consumidor da Unimed, prestadora de serviços de planos de saúde oferecidos no mercado de consumo, para recebimento de segunda via de cartões. 2. Pela regra da especialidade, a matéria sujeita-se à revisão da 3ª Câmara de Coordenação e Revisão, órgão superior incumbido de atuar na revisão dos feitos cíveis relativos à defesa do consumidor e da ordem econômica, nos termos da Res. CSMPF n. 148. Pela REMESSA dos autos à 3ª CCR.</text:p>
          </table:table-cell>
          <table:covered-table-cell/>
          <table:covered-table-cell/>
        </table:table-row>
        <table:table-row>
          <table:table-cell table:style-name="Tabela73.A1" office:value-type="string">
            <text:p text:style-name="P93"/>
          </table:table-cell>
          <table:table-cell table:style-name="Tabela73.A1" office:value-type="string">
            <text:p text:style-name="P68">Decisão:</text:p>
          </table:table-cell>
          <table:table-cell table:style-name="Tabela73.A1" table:number-columns-spanned="3" office:value-type="string">
            <text:p text:style-name="P35">Em sessão realizada nesta data, o colegiado, à unanimidade, deliberou pelo não conhecimento do arquivamento no âmbito deste Colegiado, remetendo-se os autos à 3ª Câmara de Coordenação e Revisão. <text:span text:style-name="T17">Participaram da votação o Dr</text:span><text:span text:style-name="T18">a</text:span><text:span text:style-name="T17">. </text:span><text:span text:style-name="T9">Ela Wiecko Volkmer de Castilho</text:span><text:span text:style-name="T17"> e o Dr. Eitel Santiago de Brito Pereira.</text:span></text:p>
          </table:table-cell>
          <table:covered-table-cell/>
          <table:covered-table-cell/>
        </table:table-row>
      </table:table>
      <text:p text:style-name="P53"/>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68">074.</text:p>
          </table:table-cell>
          <table:table-cell table:style-name="Tabela74.A1" office:value-type="string">
            <text:p text:style-name="P68">Processo:</text:p>
          </table:table-cell>
          <table:table-cell table:style-name="Tabela74.A1" office:value-type="string">
            <text:p text:style-name="P68">1.15.004.000442/2014-41</text:p>
          </table:table-cell>
          <table:table-cell table:style-name="Tabela74.A1" office:value-type="string">
            <text:p text:style-name="P70"><text:span text:style-name="T1">Voto: </text:span>2299/2014</text:p>
          </table:table-cell>
          <table:table-cell table:style-name="Tabela74.A1" office:value-type="string">
            <text:p text:style-name="P70">Origem: PRM Crateús/Tauá-CE</text:p>
          </table:table-cell>
        </table:table-row>
        <table:table-row>
          <table:table-cell table:style-name="Tabela74.A1" office:value-type="string">
            <text:p text:style-name="P93"/>
          </table:table-cell>
          <table:table-cell table:style-name="Tabela74.A1" office:value-type="string">
            <text:p text:style-name="P68">Relator:</text:p>
          </table:table-cell>
          <table:table-cell table:style-name="Tabela74.A1" table:number-columns-spanned="3" office:value-type="string">
            <text:p text:style-name="P68">Alexandre Amaral Gavronski</text:p>
          </table:table-cell>
          <table:covered-table-cell/>
          <table:covered-table-cell/>
        </table:table-row>
        <table:table-row>
          <table:table-cell table:style-name="Tabela74.A1" office:value-type="string">
            <text:p text:style-name="P93"/>
          </table:table-cell>
          <table:table-cell table:style-name="Tabela74.A1" office:value-type="string">
            <text:p text:style-name="P74">Ementa:</text:p>
          </table:table-cell>
          <table:table-cell table:style-name="Tabela74.A1" table:number-columns-spanned="3" office:value-type="string">
            <text:p text:style-name="P74">PROMOÇÃO DE ARQUIVAMENTO. ACESSO AO SEGURO DEFESO POR COLÔNIA DE PESCADORES PROFISSIONAIS ARTESANAIS E AQUICULTORES. REMESSA À PFDC. 1. Apuração que tem por objeto o acesso ao benefício seguro defeso por colônia de pescadores profissionais artesanais e aquicultores em situações de paralisações causadas por fenômenos naturais ou acidentes 2. Apuração diretamente orientada para a assegurar efetividade do direito constitucional à assistência social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74.A1" office:value-type="string">
            <text:p text:style-name="P93"/>
          </table:table-cell>
          <table:table-cell table:style-name="Tabela74.A1" office:value-type="string">
            <text:p text:style-name="P68">Decisão:</text:p>
          </table:table-cell>
          <table:table-cell table:style-name="Tabela74.A1" table:number-columns-spanned="3" office:value-type="string">
            <text:p text:style-name="P36">Em sessão realizada nesta data, o colegiado, à unanimidade, deliberou pelo não conhecimento do arquivamento no âmbito deste Colegiado, remetendo-se os autos à Procuradoria Federal dos Direitos do Cidadão. <text:span text:style-name="T17">Participaram da votação o Dr</text:span><text:span text:style-name="T18">a</text:span><text:span text:style-name="T17">. </text:span><text:span text:style-name="T9">Ela Wiecko Volkmer de Castilho</text:span><text:span text:style-name="T17"> e o Dr. </text:span><text:span text:style-name="T9">Haroldo Ferraz da </text:span><text:span text:style-name="T17">Nóbrega.</text:span></text:p>
          </table:table-cell>
          <table:covered-table-cell/>
          <table:covered-table-cell/>
        </table:table-row>
      </table:table>
      <text:p text:style-name="P53"/>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68">075.</text:p>
          </table:table-cell>
          <table:table-cell table:style-name="Tabela75.A1" office:value-type="string">
            <text:p text:style-name="P68">Processo:</text:p>
          </table:table-cell>
          <table:table-cell table:style-name="Tabela75.A1" office:value-type="string">
            <text:p text:style-name="P68">1.16.000.003139/2014-01</text:p>
          </table:table-cell>
          <table:table-cell table:style-name="Tabela75.A1" office:value-type="string">
            <text:p text:style-name="P70"><text:span text:style-name="T1">Voto: </text:span>2291/2014</text:p>
          </table:table-cell>
          <table:table-cell table:style-name="Tabela75.A1" office:value-type="string">
            <text:p text:style-name="P70">Origem: PR-DF</text:p>
          </table:table-cell>
        </table:table-row>
        <table:table-row>
          <table:table-cell table:style-name="Tabela75.A1" office:value-type="string">
            <text:p text:style-name="P93"/>
          </table:table-cell>
          <table:table-cell table:style-name="Tabela75.A1" office:value-type="string">
            <text:p text:style-name="P68">Relator:</text:p>
          </table:table-cell>
          <table:table-cell table:style-name="Tabela75.A1" table:number-columns-spanned="3" office:value-type="string">
            <text:p text:style-name="P68">Alexandre Amaral Gavronski</text:p>
          </table:table-cell>
          <table:covered-table-cell/>
          <table:covered-table-cell/>
        </table:table-row>
        <table:table-row>
          <table:table-cell table:style-name="Tabela75.A1" office:value-type="string">
            <text:p text:style-name="P93"/>
          </table:table-cell>
          <table:table-cell table:style-name="Tabela75.A1" office:value-type="string">
            <text:p text:style-name="P74">Ementa:</text:p>
          </table:table-cell>
          <table:table-cell table:style-name="Tabela75.A1" table:number-columns-spanned="3" office:value-type="string">
            <text:p text:style-name="P74">PROMOÇÃO DE ARQUIVAMENTO. IMPROBIDADE ADMINISTRATIVA E/OU CRIMES PREVISTOS NA LEI DE LICITAÇÕES. REMESSA À 5ª CCR. 1. Possíveis irregularidades praticadas por servidores da ANATEL <text:soft-page-break/>ocorridas em processo licitatório para contratação de pessoa jurídica. 2. Conduta supostamente passível de caracterização como ato de improbidade administrativa, como constante da descrição do objeto da apuração. PELA REMESSA A 5ª CCR.</text:p>
          </table:table-cell>
          <table:covered-table-cell/>
          <table:covered-table-cell/>
        </table:table-row>
        <table:table-row>
          <table:table-cell table:style-name="Tabela75.A1" office:value-type="string">
            <text:p text:style-name="P93"/>
          </table:table-cell>
          <table:table-cell table:style-name="Tabela75.A1" office:value-type="string">
            <text:p text:style-name="P68">Decisão:</text:p>
          </table:table-cell>
          <table:table-cell table:style-name="Tabela75.A1" table:number-columns-spanned="3" office:value-type="string">
            <text:p text:style-name="P37">Em sessão realizada nesta data, o colegiado, à unanimidade, deliberou pelo não conhecimento do arquivamento no âmbito deste Colegiado, remetendo-se os autos à 5ª Câmara de Coordenação e Revisão. <text:span text:style-name="T17">Participaram da votação o Dr</text:span><text:span text:style-name="T18">a</text:span><text:span text:style-name="T17">. </text:span><text:span text:style-name="T9">Ela Wiecko Volkmer de Castilho</text:span><text:span text:style-name="T17"> e o Dr. Eitel Santiago de Brito Pereira.</text:span></text:p>
          </table:table-cell>
          <table:covered-table-cell/>
          <table:covered-table-cell/>
        </table:table-row>
      </table:table>
      <text:p text:style-name="P53"/>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68">076.</text:p>
          </table:table-cell>
          <table:table-cell table:style-name="Tabela76.A1" office:value-type="string">
            <text:p text:style-name="P68">Processo:</text:p>
          </table:table-cell>
          <table:table-cell table:style-name="Tabela76.A1" office:value-type="string">
            <text:p text:style-name="P68">1.22.000.002503/2014-19</text:p>
          </table:table-cell>
          <table:table-cell table:style-name="Tabela76.A1" office:value-type="string">
            <text:p text:style-name="P70"><text:span text:style-name="T1">Voto: </text:span>2179/2014</text:p>
          </table:table-cell>
          <table:table-cell table:style-name="Tabela76.A1" office:value-type="string">
            <text:p text:style-name="P70">Origem: PR-MG</text:p>
          </table:table-cell>
        </table:table-row>
        <table:table-row>
          <table:table-cell table:style-name="Tabela76.A1" office:value-type="string">
            <text:p text:style-name="P93"/>
          </table:table-cell>
          <table:table-cell table:style-name="Tabela76.A1" office:value-type="string">
            <text:p text:style-name="P68">Relator:</text:p>
          </table:table-cell>
          <table:table-cell table:style-name="Tabela76.A1" table:number-columns-spanned="3" office:value-type="string">
            <text:p text:style-name="P68">Alexandre Amaral Gavronski</text:p>
          </table:table-cell>
          <table:covered-table-cell/>
          <table:covered-table-cell/>
        </table:table-row>
        <table:table-row>
          <table:table-cell table:style-name="Tabela76.A1" office:value-type="string">
            <text:p text:style-name="P93"/>
          </table:table-cell>
          <table:table-cell table:style-name="Tabela76.A1" office:value-type="string">
            <text:p text:style-name="P74">Ementa:</text:p>
          </table:table-cell>
          <table:table-cell table:style-name="Tabela76.A1" table:number-columns-spanned="3" office:value-type="string">
            <text:p text:style-name="P74">PROMOÇÃO DE ARQUIVAMENTO. TRANSPORTE DE CARGA COM EXCESSO DE PESO. RODOVIA FEDERAL. 1. Autuação por transporte de carga com excesso de peso em rodovia federal. 2. Ausência de informação quanto à recorrência da conduta pela transportadora TRANSAVANTE LTDA. Pela CONVERSÃO do julgamento em diligência, a fim de que se oficie à Polícia Rodoviária Federal para que informe se possui registro de outras infrações, além das noticiadas nos autos, em nome do(a) investigado(a) no último ano.</text:p>
          </table:table-cell>
          <table:covered-table-cell/>
          <table:covered-table-cell/>
        </table:table-row>
        <table:table-row>
          <table:table-cell table:style-name="Tabela76.A1" office:value-type="string">
            <text:p text:style-name="P93"/>
          </table:table-cell>
          <table:table-cell table:style-name="Tabela76.A1" office:value-type="string">
            <text:p text:style-name="P68">Decisão:</text:p>
          </table:table-cell>
          <table:table-cell table:style-name="Tabela76.A1" table:number-columns-spanned="3" office:value-type="string">
            <text:p text:style-name="P37">Em sessão realizada nesta data, o colegiado, à unanimidade, deliberou pela conversão em diligência. <text:span text:style-name="T17">Participaram da votação o Dr</text:span><text:span text:style-name="T18">a</text:span><text:span text:style-name="T17">. </text:span><text:span text:style-name="T9">Ela Wiecko Volkmer de Castilho</text:span><text:span text:style-name="T17"> e o Dr. Eitel Santiago de Brito Pereira. Participaram da votação o Dr</text:span><text:span text:style-name="T18">a</text:span><text:span text:style-name="T17">. </text:span><text:span text:style-name="T9">Ela Wiecko Volkmer de Castilho</text:span><text:span text:style-name="T17"> e o Dr. Eitel Santiago de Brito Pereira.</text:span></text:p>
          </table:table-cell>
          <table:covered-table-cell/>
          <table:covered-table-cell/>
        </table:table-row>
      </table:table>
      <text:p text:style-name="P53"/>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68">077.</text:p>
          </table:table-cell>
          <table:table-cell table:style-name="Tabela77.A1" office:value-type="string">
            <text:p text:style-name="P68">Processo:</text:p>
          </table:table-cell>
          <table:table-cell table:style-name="Tabela77.A1" office:value-type="string">
            <text:p text:style-name="P68">1.23.000.000668/2014-19</text:p>
          </table:table-cell>
          <table:table-cell table:style-name="Tabela77.A1" office:value-type="string">
            <text:p text:style-name="P70"><text:span text:style-name="T1">Voto: </text:span>2292/2014</text:p>
          </table:table-cell>
          <table:table-cell table:style-name="Tabela77.A1" office:value-type="string">
            <text:p text:style-name="P70">Origem: PR-PA/Castanhal</text:p>
          </table:table-cell>
        </table:table-row>
        <table:table-row>
          <table:table-cell table:style-name="Tabela77.A1" office:value-type="string">
            <text:p text:style-name="P93"/>
          </table:table-cell>
          <table:table-cell table:style-name="Tabela77.A1" office:value-type="string">
            <text:p text:style-name="P68">Relator:</text:p>
          </table:table-cell>
          <table:table-cell table:style-name="Tabela77.A1" table:number-columns-spanned="3" office:value-type="string">
            <text:p text:style-name="P68">Alexandre Amaral Gavronski</text:p>
          </table:table-cell>
          <table:covered-table-cell/>
          <table:covered-table-cell/>
        </table:table-row>
        <table:table-row>
          <table:table-cell table:style-name="Tabela77.A1" office:value-type="string">
            <text:p text:style-name="P93"/>
          </table:table-cell>
          <table:table-cell table:style-name="Tabela77.A1" office:value-type="string">
            <text:p text:style-name="P74">Ementa:</text:p>
          </table:table-cell>
          <table:table-cell table:style-name="Tabela77.A1" table:number-columns-spanned="3" office:value-type="string">
            <text:p text:style-name="P74">PROMOÇÃO DE ARQUIVAMENTO. PAGAMENTO DE BOLSA-FORMAÇÃO TRABALHADOR DO PROGRAMA NACIONAL DE ACESSO AO ENSINO TÉCNICO - PRONATEC. REMESSA À PFDC. 1. Apuração que tem por objeto sanar supostas irregularidades quanto ao não pagamento de Bolsa Formação Trabalhador do Programa Nacional de Acesso ao Ensino Médio (PRONATEC). 2. Apuração diretamente orientada para assegurar efetividade do direito constitucional à educação em defesa dos cidadãos, dado que tal pagamento destina-se a viabilizar e estimular a participação de estudante no curso.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77.A1" office:value-type="string">
            <text:p text:style-name="P93"/>
          </table:table-cell>
          <table:table-cell table:style-name="Tabela77.A1" office:value-type="string">
            <text:p text:style-name="P68">Decisão:</text:p>
          </table:table-cell>
          <table:table-cell table:style-name="Tabela77.A1" table:number-columns-spanned="3" office:value-type="string">
            <text:p text:style-name="P36">Em sessão realizada nesta data, o colegiado, à unanimidade, deliberou pelo não conhecimento do arquivamento no âmbito deste Colegiado, remetendo-se os autos à Procuradoria Federal dos Direitos do Cidadão. <text:span text:style-name="T17">Participaram da votação o Dr</text:span><text:span text:style-name="T18">a</text:span><text:span text:style-name="T17">. </text:span><text:span text:style-name="T9">Ela Wiecko Volkmer de Castilho</text:span><text:span text:style-name="T17"> e o Dr. </text:span><text:span text:style-name="T9">Haroldo Ferraz da </text:span><text:span text:style-name="T17">Nóbrega.</text:span></text:p>
          </table:table-cell>
          <table:covered-table-cell/>
          <table:covered-table-cell/>
        </table:table-row>
      </table:table>
      <text:p text:style-name="P53"/>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68">078.</text:p>
          </table:table-cell>
          <table:table-cell table:style-name="Tabela78.A1" office:value-type="string">
            <text:p text:style-name="P68">Processo:</text:p>
          </table:table-cell>
          <table:table-cell table:style-name="Tabela78.A1" office:value-type="string">
            <text:p text:style-name="P68">1.24.002.000241/2014-55</text:p>
          </table:table-cell>
          <table:table-cell table:style-name="Tabela78.A1" office:value-type="string">
            <text:p text:style-name="P70"><text:span text:style-name="T1">Voto: </text:span>2289/2014</text:p>
          </table:table-cell>
          <table:table-cell table:style-name="Tabela78.A1" office:value-type="string">
            <text:p text:style-name="P70">Origem: PRM Sousa-PB</text:p>
          </table:table-cell>
        </table:table-row>
        <table:table-row>
          <table:table-cell table:style-name="Tabela78.A1" office:value-type="string">
            <text:p text:style-name="P93"/>
          </table:table-cell>
          <table:table-cell table:style-name="Tabela78.A1" office:value-type="string">
            <text:p text:style-name="P68">Relator:</text:p>
          </table:table-cell>
          <table:table-cell table:style-name="Tabela78.A1" table:number-columns-spanned="3" office:value-type="string">
            <text:p text:style-name="P68">Alexandre Amaral Gavronski</text:p>
          </table:table-cell>
          <table:covered-table-cell/>
          <table:covered-table-cell/>
        </table:table-row>
        <table:table-row>
          <table:table-cell table:style-name="Tabela78.A1" office:value-type="string">
            <text:p text:style-name="P93"/>
          </table:table-cell>
          <table:table-cell table:style-name="Tabela78.A1" office:value-type="string">
            <text:p text:style-name="P74">Ementa:</text:p>
          </table:table-cell>
          <table:table-cell table:style-name="Tabela78.A1" table:number-columns-spanned="3" office:value-type="string">
            <text:p text:style-name="P74">PROMOÇÃO DE ARQUIVAMENTO. IMPROBIDADE ADMINISTRATIVA. <text:soft-page-break/>REMESSA À 5ª CCR. 1. Procedimento instaurado com o objetivo de apurar possível agilidade no processo de aquisição de casas do Programa Minha Casa Minha Vida em troca de presentes. 2. Conduta supostamente passível de caracterização como ato de improbidade administrativa (art. 9, I, da Lei n. 8.429/92). PELA REMESSA À 5ª CCR.</text:p>
          </table:table-cell>
          <table:covered-table-cell/>
          <table:covered-table-cell/>
        </table:table-row>
        <table:table-row>
          <table:table-cell table:style-name="Tabela78.A1" office:value-type="string">
            <text:p text:style-name="P93"/>
          </table:table-cell>
          <table:table-cell table:style-name="Tabela78.A1" office:value-type="string">
            <text:p text:style-name="P68">Decisão:</text:p>
          </table:table-cell>
          <table:table-cell table:style-name="Tabela78.A1" table:number-columns-spanned="3" office:value-type="string">
            <text:p text:style-name="P37">Em sessão realizada nesta data, o colegiado, à unanimidade, deliberou pelo não conhecimento do arquivamento no âmbito deste Colegiado, remetendo-se os autos à 5ª Câmara de Coordenação e Revisão. <text:span text:style-name="T17">Participaram da votação o Dr</text:span><text:span text:style-name="T18">a</text:span><text:span text:style-name="T17">. </text:span><text:span text:style-name="T9">Ela Wiecko Volkmer de Castilho</text:span><text:span text:style-name="T17"> e o Dr. Eitel Santiago de Brito Pereira.</text:span></text:p>
          </table:table-cell>
          <table:covered-table-cell/>
          <table:covered-table-cell/>
        </table:table-row>
      </table:table>
      <text:p text:style-name="P53"/>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68">079.</text:p>
          </table:table-cell>
          <table:table-cell table:style-name="Tabela79.A1" office:value-type="string">
            <text:p text:style-name="P68">Processo:</text:p>
          </table:table-cell>
          <table:table-cell table:style-name="Tabela79.A1" office:value-type="string">
            <text:p text:style-name="P68">1.25.000.001659/2012-09</text:p>
          </table:table-cell>
          <table:table-cell table:style-name="Tabela79.A1" office:value-type="string">
            <text:p text:style-name="P70"><text:span text:style-name="T1">Voto: </text:span>2182/2014</text:p>
          </table:table-cell>
          <table:table-cell table:style-name="Tabela79.A1" office:value-type="string">
            <text:p text:style-name="P70">Origem: PR - PR</text:p>
          </table:table-cell>
        </table:table-row>
        <table:table-row>
          <table:table-cell table:style-name="Tabela79.A1" office:value-type="string">
            <text:p text:style-name="P93"/>
          </table:table-cell>
          <table:table-cell table:style-name="Tabela79.A1" office:value-type="string">
            <text:p text:style-name="P68">Relator:</text:p>
          </table:table-cell>
          <table:table-cell table:style-name="Tabela79.A1" table:number-columns-spanned="3" office:value-type="string">
            <text:p text:style-name="P68">Alexandre Amaral Gavronski</text:p>
          </table:table-cell>
          <table:covered-table-cell/>
          <table:covered-table-cell/>
        </table:table-row>
        <table:table-row>
          <table:table-cell table:style-name="Tabela79.A1" office:value-type="string">
            <text:p text:style-name="P93"/>
          </table:table-cell>
          <table:table-cell table:style-name="Tabela79.A1" office:value-type="string">
            <text:p text:style-name="P74">Ementa:</text:p>
          </table:table-cell>
          <table:table-cell table:style-name="Tabela79.A1" table:number-columns-spanned="3" office:value-type="string">
            <text:p text:style-name="P74">PROMOÇÃO DE ARQUIVAMENTO. CONTROLE EXTERNO DA ATIVIDADE POLICIAL. REMESSA À 7ª CCR. 1. Possíveis ilegalidades na conduta de Delegado da Polícia Federal no exercício de suas atividades funcionais. Suposta morosidade na condução de inquérito policial. 2.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 Pela REMESSA dos autos à 7ª CCR.</text:p>
          </table:table-cell>
          <table:covered-table-cell/>
          <table:covered-table-cell/>
        </table:table-row>
        <table:table-row>
          <table:table-cell table:style-name="Tabela79.A1" office:value-type="string">
            <text:p text:style-name="P93"/>
          </table:table-cell>
          <table:table-cell table:style-name="Tabela79.A1" office:value-type="string">
            <text:p text:style-name="P68">Decisão:</text:p>
          </table:table-cell>
          <table:table-cell table:style-name="Tabela79.A1" table:number-columns-spanned="3" office:value-type="string">
            <text:p text:style-name="P38">Em sessão realizada nesta data, o colegiado, à unanimidade, deliberou pelo não conhecimento do arquivamento no âmbito deste Colegiado, remetendo-se os autos à 7ª Câmara de Coordenação e Revisão. <text:span text:style-name="T17">Participaram da votação o Dr</text:span><text:span text:style-name="T18">a</text:span><text:span text:style-name="T17">. </text:span><text:span text:style-name="T9">Ela Wiecko Volkmer de Castilho</text:span><text:span text:style-name="T17"> e o Dr. Eitel Santiago de Brito Pereira.</text:span></text:p>
          </table:table-cell>
          <table:covered-table-cell/>
          <table:covered-table-cell/>
        </table:table-row>
      </table:table>
      <text:p text:style-name="P53"/>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68">080.</text:p>
          </table:table-cell>
          <table:table-cell table:style-name="Tabela80.A1" office:value-type="string">
            <text:p text:style-name="P68">Processo:</text:p>
          </table:table-cell>
          <table:table-cell table:style-name="Tabela80.A1" office:value-type="string">
            <text:p text:style-name="P68">1.25.000.003523/2012-25</text:p>
          </table:table-cell>
          <table:table-cell table:style-name="Tabela80.A1" office:value-type="string">
            <text:p text:style-name="P70"><text:span text:style-name="T1">Voto: </text:span>2231/2014</text:p>
          </table:table-cell>
          <table:table-cell table:style-name="Tabela80.A1" office:value-type="string">
            <text:p text:style-name="P70">Origem: PR - PR</text:p>
          </table:table-cell>
        </table:table-row>
        <table:table-row>
          <table:table-cell table:style-name="Tabela80.A1" office:value-type="string">
            <text:p text:style-name="P93"/>
          </table:table-cell>
          <table:table-cell table:style-name="Tabela80.A1" office:value-type="string">
            <text:p text:style-name="P68">Relator:</text:p>
          </table:table-cell>
          <table:table-cell table:style-name="Tabela80.A1" table:number-columns-spanned="3" office:value-type="string">
            <text:p text:style-name="P68">Alexandre Amaral Gavronski</text:p>
          </table:table-cell>
          <table:covered-table-cell/>
          <table:covered-table-cell/>
        </table:table-row>
        <table:table-row>
          <table:table-cell table:style-name="Tabela80.A1" office:value-type="string">
            <text:p text:style-name="P93"/>
          </table:table-cell>
          <table:table-cell table:style-name="Tabela80.A1" office:value-type="string">
            <text:p text:style-name="P74">Ementa:</text:p>
          </table:table-cell>
          <table:table-cell table:style-name="Tabela80.A1" table:number-columns-spanned="3" office:value-type="string">
            <text:p text:style-name="P74">PROMOÇÃO DE ARQUIVAMENTO. ACESSO AO ENSINO SUPERIOR POR CANDIDATOS AFRODESCENDENTES. REMESSA À PFDC. 1. Notícia de fato versando sobre suposta negativa do ingresso de candidata aprovada em vestibular, por cotas raciais, de Universidade Federal. Suposta arbitrariedade nos critérios de avaliação da condição de afrodescendente. 2. Notícia de fato diretamente relacionada à efetividade do direito constitucional à educ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80.A1" office:value-type="string">
            <text:p text:style-name="P93"/>
          </table:table-cell>
          <table:table-cell table:style-name="Tabela80.A1" office:value-type="string">
            <text:p text:style-name="P68">Decisão:</text:p>
          </table:table-cell>
          <table:table-cell table:style-name="Tabela80.A1" table:number-columns-spanned="3" office:value-type="string">
            <text:p text:style-name="P38">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text:soft-page-break/>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17">Participaram da votação o Dr</text:span><text:span text:style-name="T18">a</text:span><text:span text:style-name="T17">. </text:span><text:span text:style-name="T9">Ela Wiecko Volkmer de Castilho</text:span><text:span text:style-name="T17"> e o Dr. Eitel Santiago de Brito Pereira.</text:span></text:p>
          </table:table-cell>
          <table:covered-table-cell/>
          <table:covered-table-cell/>
        </table:table-row>
      </table:table>
      <text:p text:style-name="P53"/>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68">081.</text:p>
          </table:table-cell>
          <table:table-cell table:style-name="Tabela81.A1" office:value-type="string">
            <text:p text:style-name="P68">Processo:</text:p>
          </table:table-cell>
          <table:table-cell table:style-name="Tabela81.A1" office:value-type="string">
            <text:p text:style-name="P68">1.25.014.000005/2010-39</text:p>
          </table:table-cell>
          <table:table-cell table:style-name="Tabela81.A1" office:value-type="string">
            <text:p text:style-name="P70"><text:span text:style-name="T1">Voto: </text:span>2285/2014</text:p>
          </table:table-cell>
          <table:table-cell table:style-name="Tabela81.A1" office:value-type="string">
            <text:p text:style-name="P70">Origem: PRM P. Branco-PR</text:p>
          </table:table-cell>
        </table:table-row>
        <table:table-row>
          <table:table-cell table:style-name="Tabela81.A1" office:value-type="string">
            <text:p text:style-name="P93"/>
          </table:table-cell>
          <table:table-cell table:style-name="Tabela81.A1" office:value-type="string">
            <text:p text:style-name="P68">Relator:</text:p>
          </table:table-cell>
          <table:table-cell table:style-name="Tabela81.A1" table:number-columns-spanned="3" office:value-type="string">
            <text:p text:style-name="P68">Alexandre Amaral Gavronski</text:p>
          </table:table-cell>
          <table:covered-table-cell/>
          <table:covered-table-cell/>
        </table:table-row>
        <table:table-row>
          <table:table-cell table:style-name="Tabela81.A1" office:value-type="string">
            <text:p text:style-name="P93"/>
          </table:table-cell>
          <table:table-cell table:style-name="Tabela81.A1" office:value-type="string">
            <text:p text:style-name="P74">Ementa:</text:p>
          </table:table-cell>
          <table:table-cell table:style-name="Tabela81.A1" table:number-columns-spanned="3" office:value-type="string">
            <text:p text:style-name="P74">PPROMOÇÃO DE ARQUIVAMENTO. ATUAÇÃO DA ANAC E INFRAERO. DEFESA DO CONSUMIDOR. REMESSA À 3ª CCR. 1. Eventuais irregularidades na infraestrutura, serviços aéreos e segurança operacional em aeroportos com prejuízo a segurança e conforto dos usuários. 2. Pela regra da especialidade, a matéria sujeita-se à revisão da 3ª Câmara de Coordenação e Revisão, órgão superior incumbido de atuar na revisão dos feitos cíveis relativos à defesa do consumidor e da ordem econômica, nos termos da Res. CSMPF n. 148.Pela REMESSA dos autos à 3ª CCR.</text:p>
          </table:table-cell>
          <table:covered-table-cell/>
          <table:covered-table-cell/>
        </table:table-row>
        <table:table-row>
          <table:table-cell table:style-name="Tabela81.A1" office:value-type="string">
            <text:p text:style-name="P93"/>
          </table:table-cell>
          <table:table-cell table:style-name="Tabela81.A1" office:value-type="string">
            <text:p text:style-name="P68">Decisão:</text:p>
          </table:table-cell>
          <table:table-cell table:style-name="Tabela81.A1" table:number-columns-spanned="3" office:value-type="string">
            <text:p text:style-name="P36">Em sessão realizada nesta data, o colegiado, à unanimidade, deliberou pelo não conhecimento do arquivamento no âmbito deste Colegiado, remetendo-se os autos à 3ª Câmara de Coordenação e Revisão. <text:span text:style-name="T17">Participaram da votação o Dr</text:span><text:span text:style-name="T18">a</text:span><text:span text:style-name="T17">. </text:span><text:span text:style-name="T9">Ela Wiecko Volkmer de Castilho</text:span><text:span text:style-name="T17"> e o Dr. </text:span><text:span text:style-name="T9">Haroldo Ferraz da </text:span><text:span text:style-name="T17">Nóbrega.</text:span></text:p>
          </table:table-cell>
          <table:covered-table-cell/>
          <table:covered-table-cell/>
        </table:table-row>
      </table:table>
      <text:p text:style-name="P53"/>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68">082.</text:p>
          </table:table-cell>
          <table:table-cell table:style-name="Tabela82.A1" office:value-type="string">
            <text:p text:style-name="P68">Processo:</text:p>
          </table:table-cell>
          <table:table-cell table:style-name="Tabela82.A1" office:value-type="string">
            <text:p text:style-name="P68">1.28.000.000015/2011-01</text:p>
          </table:table-cell>
          <table:table-cell table:style-name="Tabela82.A1" office:value-type="string">
            <text:p text:style-name="P70"><text:span text:style-name="T1">Voto: </text:span>2287/2014</text:p>
          </table:table-cell>
          <table:table-cell table:style-name="Tabela82.A1" office:value-type="string">
            <text:p text:style-name="P70">Origem: PRM Caicó-RN</text:p>
          </table:table-cell>
        </table:table-row>
        <table:table-row>
          <table:table-cell table:style-name="Tabela82.A1" office:value-type="string">
            <text:p text:style-name="P93"/>
          </table:table-cell>
          <table:table-cell table:style-name="Tabela82.A1" office:value-type="string">
            <text:p text:style-name="P68">Relator:</text:p>
          </table:table-cell>
          <table:table-cell table:style-name="Tabela82.A1" table:number-columns-spanned="3" office:value-type="string">
            <text:p text:style-name="P68">Alexandre Amaral Gavronski</text:p>
          </table:table-cell>
          <table:covered-table-cell/>
          <table:covered-table-cell/>
        </table:table-row>
        <table:table-row>
          <table:table-cell table:style-name="Tabela82.A1" office:value-type="string">
            <text:p text:style-name="P93"/>
          </table:table-cell>
          <table:table-cell table:style-name="Tabela82.A1" office:value-type="string">
            <text:p text:style-name="P74">Ementa:</text:p>
          </table:table-cell>
          <table:table-cell table:style-name="Tabela82.A1" table:number-columns-spanned="3" office:value-type="string">
            <text:p text:style-name="P74">PROMOÇÃO DE ARQUIVAMENTO. CONTROLE EXTERNO DA ATIVIDADE POLICIAL. REMESSA À 7ª CCR. 1. Possível atuação indevida da Polícia Rodoviária Federal (PRF) em rodovia estadual. 2.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 Pela REMESSA dos autos à 7ª CCR.</text:p>
          </table:table-cell>
          <table:covered-table-cell/>
          <table:covered-table-cell/>
        </table:table-row>
        <table:table-row>
          <table:table-cell table:style-name="Tabela82.A1" office:value-type="string">
            <text:p text:style-name="P93"/>
          </table:table-cell>
          <table:table-cell table:style-name="Tabela82.A1" office:value-type="string">
            <text:p text:style-name="P68">Decisão:</text:p>
          </table:table-cell>
          <table:table-cell table:style-name="Tabela82.A1" table:number-columns-spanned="3" office:value-type="string">
            <text:p text:style-name="P38">Em sessão realizada nesta data, o colegiado, à unanimidade, deliberou pelo não conhecimento do arquivamento no âmbito deste Colegiado, remetendo-se os autos à 7ª Câmara de Coordenação e Revisão. <text:span text:style-name="T17">Participaram da votação o Dr</text:span><text:span text:style-name="T18">a</text:span><text:span text:style-name="T17">. </text:span><text:span text:style-name="T9">Ela Wiecko Volkmer de Castilho</text:span><text:span text:style-name="T17"> e o Dr. Eitel Santiago de Brito Pereira.</text:span></text:p>
          </table:table-cell>
          <table:covered-table-cell/>
          <table:covered-table-cell/>
        </table:table-row>
      </table:table>
      <text:p text:style-name="P53"/>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68">083.</text:p>
          </table:table-cell>
          <table:table-cell table:style-name="Tabela83.A1" office:value-type="string">
            <text:p text:style-name="P68">Processo:</text:p>
          </table:table-cell>
          <table:table-cell table:style-name="Tabela83.A1" office:value-type="string">
            <text:p text:style-name="P68">1.28.100.000305/2014-61</text:p>
          </table:table-cell>
          <table:table-cell table:style-name="Tabela83.A1" office:value-type="string">
            <text:p text:style-name="P70"><text:span text:style-name="T1">Voto: </text:span>2187/2014</text:p>
          </table:table-cell>
          <table:table-cell table:style-name="Tabela83.A1" office:value-type="string">
            <text:p text:style-name="P70">Origem: PRM Mossoró-RN</text:p>
          </table:table-cell>
        </table:table-row>
        <table:table-row>
          <table:table-cell table:style-name="Tabela83.A1" office:value-type="string">
            <text:p text:style-name="P93"/>
          </table:table-cell>
          <table:table-cell table:style-name="Tabela83.A1" office:value-type="string">
            <text:p text:style-name="P68">Relator:</text:p>
          </table:table-cell>
          <table:table-cell table:style-name="Tabela83.A1" table:number-columns-spanned="3" office:value-type="string">
            <text:p text:style-name="P68">Alexandre Amaral Gavronski</text:p>
          </table:table-cell>
          <table:covered-table-cell/>
          <table:covered-table-cell/>
        </table:table-row>
        <table:table-row>
          <table:table-cell table:style-name="Tabela83.A1" office:value-type="string">
            <text:p text:style-name="P93"/>
          </table:table-cell>
          <table:table-cell table:style-name="Tabela83.A1" office:value-type="string">
            <text:p text:style-name="P74">Ementa:</text:p>
          </table:table-cell>
          <table:table-cell table:style-name="Tabela83.A1" table:number-columns-spanned="3" office:value-type="string">
            <text:p text:style-name="P74">PROMOÇÃO DE ARQUIVAMENTO. TRANSPORTE DE CARGA COM EXCESSO DE PESO. RODOVIA FEDERAL. 1. Autuação por transporte de carga com excesso de peso em rodovia federal. 2. Ausência de informação quanto à recorrência da conduta. Pela CONVERSÃO do julgamento em diligência, a fim de que se oficie à Polícia Rodoviária Federal para que informe se possui registro de outras infrações, além das noticiadas nos autos, em nome <text:soft-page-break/>do(a) investigado(a) no último ano.</text:p>
          </table:table-cell>
          <table:covered-table-cell/>
          <table:covered-table-cell/>
        </table:table-row>
        <table:table-row>
          <table:table-cell table:style-name="Tabela83.A1" office:value-type="string">
            <text:p text:style-name="P93"/>
          </table:table-cell>
          <table:table-cell table:style-name="Tabela83.A1" office:value-type="string">
            <text:p text:style-name="P68">Decisão:</text:p>
          </table:table-cell>
          <table:table-cell table:style-name="Tabela83.A1" table:number-columns-spanned="3" office:value-type="string">
            <text:p text:style-name="P39">Em sessão realizada nesta data, o colegiado, à unanimidade, deliberou pela conversão em diligência. <text:span text:style-name="T17">Participaram da votação o Dr</text:span><text:span text:style-name="T18">a</text:span><text:span text:style-name="T17">. </text:span><text:span text:style-name="T9">Ela Wiecko Volkmer de Castilho</text:span><text:span text:style-name="T17"> e o Dr. Eitel Santiago de Brito Pereira.</text:span></text:p>
          </table:table-cell>
          <table:covered-table-cell/>
          <table:covered-table-cell/>
        </table:table-row>
      </table:table>
      <text:p text:style-name="P53"/>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68">084.</text:p>
          </table:table-cell>
          <table:table-cell table:style-name="Tabela84.A1" office:value-type="string">
            <text:p text:style-name="P68">Processo:</text:p>
          </table:table-cell>
          <table:table-cell table:style-name="Tabela84.A1" office:value-type="string">
            <text:p text:style-name="P68">1.29.004.000289/2013-86</text:p>
          </table:table-cell>
          <table:table-cell table:style-name="Tabela84.A1" office:value-type="string">
            <text:p text:style-name="P70"><text:span text:style-name="T1">Voto: </text:span>2283/2014</text:p>
          </table:table-cell>
          <table:table-cell table:style-name="Tabela84.A1" office:value-type="string">
            <text:p text:style-name="P70">Origem: PRR4ª R<text:span text:style-name="T24">egiao</text:span>-P<text:span text:style-name="T24">O</text:span><text:span text:style-name="T25">A</text:span></text:p>
          </table:table-cell>
        </table:table-row>
        <table:table-row>
          <table:table-cell table:style-name="Tabela84.A1" office:value-type="string">
            <text:p text:style-name="P93"/>
          </table:table-cell>
          <table:table-cell table:style-name="Tabela84.A1" office:value-type="string">
            <text:p text:style-name="P68">Relator:</text:p>
          </table:table-cell>
          <table:table-cell table:style-name="Tabela84.A1" table:number-columns-spanned="3" office:value-type="string">
            <text:p text:style-name="P68">Alexandre Amaral Gavronski</text:p>
          </table:table-cell>
          <table:covered-table-cell/>
          <table:covered-table-cell/>
        </table:table-row>
        <table:table-row>
          <table:table-cell table:style-name="Tabela84.A1" office:value-type="string">
            <text:p text:style-name="P93"/>
          </table:table-cell>
          <table:table-cell table:style-name="Tabela84.A1" office:value-type="string">
            <text:p text:style-name="P74">Ementa:</text:p>
          </table:table-cell>
          <table:table-cell table:style-name="Tabela84.A1" table:number-columns-spanned="3" office:value-type="string">
            <text:p text:style-name="P74">PROMOÇÃO DE ARQUIVAMENTO. SAÚDE. ACOMPANHANTE DE PARTURIENTE. HOMOLOGAÇÃO PELO NAOP/PFDC. CRIMINAL. VOTO POR JULGAR PREJUDICADA A ANÁLISE DA 1ª CCR. REMESSA À 2ª CCR. 1. Suposto descumprimento do art. 19-J da Lei nº. 8080/90 (Negativa de permissão de acompanhante à parturiente durante o trabalho de parto). Providências adotadas e homologação pelo NAOP. Bem como, suposta cobrança indevida, por parte de alguns médicos do Hospital da Cidade de Passo Fundo/RS, de valores extras nos partos realizados via SUS. (Fls. 48v.) 2. Não cabe a este Colegiado apreciar a matéria, sob pena de usurpação das atribuições da 2ª Câmara, órgão incumbido de atuar nos feitos relativos à matéria criminal, ressalvados os de competência da 5ª e 7ª Câmaras, nos termos da Res. CSMPF n. 148. Pela REMESSA dos autos à 2ª CCR.</text:p>
          </table:table-cell>
          <table:covered-table-cell/>
          <table:covered-table-cell/>
        </table:table-row>
        <table:table-row>
          <table:table-cell table:style-name="Tabela84.A1" office:value-type="string">
            <text:p text:style-name="P93"/>
          </table:table-cell>
          <table:table-cell table:style-name="Tabela84.A1" office:value-type="string">
            <text:p text:style-name="P68">Decisão:</text:p>
          </table:table-cell>
          <table:table-cell table:style-name="Tabela84.A1" table:number-columns-spanned="3" office:value-type="string">
            <text:p text:style-name="P39">Em sessão realizada nesta data, o colegiado, à unanimidade, deliberou pelo não conhecimento do arquivamento no âmbito deste Colegiado, remetendo-se os autos à 2ª Câmara de Coordenação e Revisão. <text:span text:style-name="T17">Participaram da votação o Dr</text:span><text:span text:style-name="T18">a</text:span><text:span text:style-name="T17">. </text:span><text:span text:style-name="T9">Ela Wiecko Volkmer de Castilho</text:span><text:span text:style-name="T17"> e o Dr. Eitel Santiago de Brito Pereira. </text:span></text:p>
          </table:table-cell>
          <table:covered-table-cell/>
          <table:covered-table-cell/>
        </table:table-row>
      </table:table>
      <text:p text:style-name="P53"/>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68">085.</text:p>
          </table:table-cell>
          <table:table-cell table:style-name="Tabela85.A1" office:value-type="string">
            <text:p text:style-name="P68">Processo:</text:p>
          </table:table-cell>
          <table:table-cell table:style-name="Tabela85.A1" office:value-type="string">
            <text:p text:style-name="P68">1.33.005.000206/2014-05</text:p>
          </table:table-cell>
          <table:table-cell table:style-name="Tabela85.A1" office:value-type="string">
            <text:p text:style-name="P70"><text:span text:style-name="T1">Voto: </text:span>2244/2014</text:p>
          </table:table-cell>
          <table:table-cell table:style-name="Tabela85.A1" office:value-type="string">
            <text:p text:style-name="P70">Origem: PRM Joinville-SC</text:p>
          </table:table-cell>
        </table:table-row>
        <table:table-row>
          <table:table-cell table:style-name="Tabela85.A1" office:value-type="string">
            <text:p text:style-name="P93"/>
          </table:table-cell>
          <table:table-cell table:style-name="Tabela85.A1" office:value-type="string">
            <text:p text:style-name="P68">Relator:</text:p>
          </table:table-cell>
          <table:table-cell table:style-name="Tabela85.A1" table:number-columns-spanned="3" office:value-type="string">
            <text:p text:style-name="P68">Alexandre Amaral Gavronski</text:p>
          </table:table-cell>
          <table:covered-table-cell/>
          <table:covered-table-cell/>
        </table:table-row>
        <table:table-row>
          <table:table-cell table:style-name="Tabela85.A1" office:value-type="string">
            <text:p text:style-name="P93"/>
          </table:table-cell>
          <table:table-cell table:style-name="Tabela85.A1" office:value-type="string">
            <text:p text:style-name="P74">Ementa:</text:p>
          </table:table-cell>
          <table:table-cell table:style-name="Tabela85.A1" table:number-columns-spanned="3" office:value-type="string">
            <text:p text:style-name="P74">PROMOÇÃO DE ARQUIVAMENTO. FORNECIMENTO DE MEDICAMENTOS PELO SUS. REMESSA À PFDC. 1. Apuração que tem por objeto o fornecimento de medicamentos, de uso contínuo, pelo Sistema Único de Saúde - SUS à paciente portadora de quadro depressivo refratário. 2. Apuração diretamente orientada para 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85.A1" office:value-type="string">
            <text:p text:style-name="P93"/>
          </table:table-cell>
          <table:table-cell table:style-name="Tabela85.A1" office:value-type="string">
            <text:p text:style-name="P68">Decisão:</text:p>
          </table:table-cell>
          <table:table-cell table:style-name="Tabela85.A1" table:number-columns-spanned="3" office:value-type="string">
            <text:p text:style-name="P40">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text:soft-page-break/>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17">Participaram da votação o Dr</text:span><text:span text:style-name="T18">a</text:span><text:span text:style-name="T17">. </text:span><text:span text:style-name="T9">Ela Wiecko Volkmer de Castilho</text:span><text:span text:style-name="T17"> e o Dr. Eitel Santiago de Brito Pereira. </text:span></text:p>
          </table:table-cell>
          <table:covered-table-cell/>
          <table:covered-table-cell/>
        </table:table-row>
      </table:table>
      <text:p text:style-name="P53"/>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68">086.</text:p>
          </table:table-cell>
          <table:table-cell table:style-name="Tabela86.A1" office:value-type="string">
            <text:p text:style-name="P68">Processo:</text:p>
          </table:table-cell>
          <table:table-cell table:style-name="Tabela86.A1" office:value-type="string">
            <text:p text:style-name="P68">1.33.005.000235/2014-69</text:p>
          </table:table-cell>
          <table:table-cell table:style-name="Tabela86.A1" office:value-type="string">
            <text:p text:style-name="P70"><text:span text:style-name="T1">Voto: </text:span>2300/2014</text:p>
          </table:table-cell>
          <table:table-cell table:style-name="Tabela86.A1" office:value-type="string">
            <text:p text:style-name="P70">Origem: PRM Joinville-SC</text:p>
          </table:table-cell>
        </table:table-row>
        <table:table-row>
          <table:table-cell table:style-name="Tabela86.A1" office:value-type="string">
            <text:p text:style-name="P93"/>
          </table:table-cell>
          <table:table-cell table:style-name="Tabela86.A1" office:value-type="string">
            <text:p text:style-name="P68">Relator:</text:p>
          </table:table-cell>
          <table:table-cell table:style-name="Tabela86.A1" table:number-columns-spanned="3" office:value-type="string">
            <text:p text:style-name="P68">Alexandre Amaral Gavronski</text:p>
          </table:table-cell>
          <table:covered-table-cell/>
          <table:covered-table-cell/>
        </table:table-row>
        <table:table-row>
          <table:table-cell table:style-name="Tabela86.A1" office:value-type="string">
            <text:p text:style-name="P93"/>
          </table:table-cell>
          <table:table-cell table:style-name="Tabela86.A1" office:value-type="string">
            <text:p text:style-name="P74">Ementa:</text:p>
          </table:table-cell>
          <table:table-cell table:style-name="Tabela86.A1" table:number-columns-spanned="3" office:value-type="string">
            <text:p text:style-name="P74">PROMOÇÃO DE ARQUIVAMENTO. EVENTUAL DEMORA NA MARCAÇÃO DE RETORNO DE CONSULTA MÉDICA. HOSPITAL INFANTIL JESSER AMARANTE FARIA. TRATAMENTO COM GASTROLOGISTA. REMESSA À PFDC. 1. Representação versando sobre suposta demora na marcação de retorno de consulta com médica gastrologista que solicitou o retorno em 45 dias. 2. Apuração diretamente orientada para 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86.A1" office:value-type="string">
            <text:p text:style-name="P93"/>
          </table:table-cell>
          <table:table-cell table:style-name="Tabela86.A1" office:value-type="string">
            <text:p text:style-name="P68">Decisão:</text:p>
          </table:table-cell>
          <table:table-cell table:style-name="Tabela86.A1" table:number-columns-spanned="3" office:value-type="string">
            <text:p text:style-name="P36">Em sessão realizada nesta data, o colegiado, à unanimidade, deliberou pelo não conhecimento do arquivamento no âmbito deste Colegiado, remetendo-se os autos à Procuradoria Federal dos Direitos do Cidadão. <text:span text:style-name="T17">Participaram da votação o Dr</text:span><text:span text:style-name="T18">a</text:span><text:span text:style-name="T17">. </text:span><text:span text:style-name="T9">Ela Wiecko Volkmer de Castilho</text:span><text:span text:style-name="T17"> e o Dr. </text:span><text:span text:style-name="T9">Haroldo Ferraz da </text:span><text:span text:style-name="T17">Nóbrega.</text:span></text:p>
          </table:table-cell>
          <table:covered-table-cell/>
          <table:covered-table-cell/>
        </table:table-row>
      </table:table>
      <text:p text:style-name="P53"/>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68">087.</text:p>
          </table:table-cell>
          <table:table-cell table:style-name="Tabela87.A1" office:value-type="string">
            <text:p text:style-name="P68">Processo:</text:p>
          </table:table-cell>
          <table:table-cell table:style-name="Tabela87.A1" office:value-type="string">
            <text:p text:style-name="P68">1.33.005.000291/2014-01</text:p>
          </table:table-cell>
          <table:table-cell table:style-name="Tabela87.A1" office:value-type="string">
            <text:p text:style-name="P70"><text:span text:style-name="T1">Voto: </text:span>2248/2014</text:p>
          </table:table-cell>
          <table:table-cell table:style-name="Tabela87.A1" office:value-type="string">
            <text:p text:style-name="P70">Origem: PRM Joinville-SC</text:p>
          </table:table-cell>
        </table:table-row>
        <table:table-row>
          <table:table-cell table:style-name="Tabela87.A1" office:value-type="string">
            <text:p text:style-name="P93"/>
          </table:table-cell>
          <table:table-cell table:style-name="Tabela87.A1" office:value-type="string">
            <text:p text:style-name="P68">Relator:</text:p>
          </table:table-cell>
          <table:table-cell table:style-name="Tabela87.A1" table:number-columns-spanned="3" office:value-type="string">
            <text:p text:style-name="P68">Alexandre Amaral Gavronski</text:p>
          </table:table-cell>
          <table:covered-table-cell/>
          <table:covered-table-cell/>
        </table:table-row>
        <table:table-row>
          <table:table-cell table:style-name="Tabela87.A1" office:value-type="string">
            <text:p text:style-name="P93"/>
          </table:table-cell>
          <table:table-cell table:style-name="Tabela87.A1" office:value-type="string">
            <text:p text:style-name="P74">Ementa:</text:p>
          </table:table-cell>
          <table:table-cell table:style-name="Tabela87.A1" table:number-columns-spanned="3" office:value-type="string">
            <text:p text:style-name="P74">PROMOÇÃO DE ARQUIVAMENTO. FORNECIMENTO DE CERTIDÃO AOS USUÁRIOS DO SUS NÃO ATENDIDOS PELAS UNIDADES DE SAÚDE. REMESSA À PFDC. 1. Apuração que tem por objeto expedição de recomendação ao Município de Joinville, a fim de que forneça certidão escrita a todos os usuários do SUS não atendidos pelas unidades de saúde. 2. Apuração diretamente orientada para a assegurar efetividade do direito constitucional à inform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87.A1" office:value-type="string">
            <text:p text:style-name="P93"/>
          </table:table-cell>
          <table:table-cell table:style-name="Tabela87.A1" office:value-type="string">
            <text:p text:style-name="P68">Decisão:</text:p>
          </table:table-cell>
          <table:table-cell table:style-name="Tabela87.A1" table:number-columns-spanned="3" office:value-type="string">
            <text:p text:style-name="P40">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text:soft-page-break/>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17">Participaram da votação o Dr</text:span><text:span text:style-name="T18">a</text:span><text:span text:style-name="T17">. </text:span><text:span text:style-name="T9">Ela Wiecko Volkmer de Castilho</text:span><text:span text:style-name="T17"> e o Dr. Eitel Santiago de Brito Pereira. </text:span></text:p>
          </table:table-cell>
          <table:covered-table-cell/>
          <table:covered-table-cell/>
        </table:table-row>
      </table:table>
      <text:p text:style-name="P53"/>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68">088.</text:p>
          </table:table-cell>
          <table:table-cell table:style-name="Tabela88.A1" office:value-type="string">
            <text:p text:style-name="P68">Processo:</text:p>
          </table:table-cell>
          <table:table-cell table:style-name="Tabela88.A1" office:value-type="string">
            <text:p text:style-name="P68">1.33.009.000069/2013-80</text:p>
          </table:table-cell>
          <table:table-cell table:style-name="Tabela88.A1" office:value-type="string">
            <text:p text:style-name="P70"><text:span text:style-name="T1">Voto: </text:span>2281/2014</text:p>
          </table:table-cell>
          <table:table-cell table:style-name="Tabela88.A1" office:value-type="string">
            <text:p text:style-name="P70">Origem: PRM Caçador-SC</text:p>
          </table:table-cell>
        </table:table-row>
        <table:table-row>
          <table:table-cell table:style-name="Tabela88.A1" office:value-type="string">
            <text:p text:style-name="P93"/>
          </table:table-cell>
          <table:table-cell table:style-name="Tabela88.A1" office:value-type="string">
            <text:p text:style-name="P68">Relator:</text:p>
          </table:table-cell>
          <table:table-cell table:style-name="Tabela88.A1" table:number-columns-spanned="3" office:value-type="string">
            <text:p text:style-name="P68">Alexandre Amaral Gavronski</text:p>
          </table:table-cell>
          <table:covered-table-cell/>
          <table:covered-table-cell/>
        </table:table-row>
        <table:table-row>
          <table:table-cell table:style-name="Tabela88.A1" office:value-type="string">
            <text:p text:style-name="P93"/>
          </table:table-cell>
          <table:table-cell table:style-name="Tabela88.A1" office:value-type="string">
            <text:p text:style-name="P74">Ementa:</text:p>
          </table:table-cell>
          <table:table-cell table:style-name="Tabela88.A1" table:number-columns-spanned="3" office:value-type="string">
            <text:p text:style-name="P74">PROMOÇÃO DE ARQUIVAMENTO. ATUAÇÃO DA OI, PRESTADORA DE SERVIÇOS DE TELECOMUNICAÇÕES. DEFESA DO CONSUMIDOR. REMESSA À 3ª CCR. 1. Dificuldades relatadas por consumidor da Oi, prestadora de serviços de telecomunicações oferecidos no mercado de consumo, para transferência de dois terminais telefônicos de sua empresa. 2. Pela regra da especialidade, a matéria sujeita-se à revisão da 3ª Câmara de Coordenação e Revisão, órgão superior incumbido de atuar na revisão dos feitos cíveis relativos à defesa do consumidor e da ordem econômica, nos termos da Res. CSMPF n. 148. Pela REMESSA dos autos à 3ª CCR.</text:p>
          </table:table-cell>
          <table:covered-table-cell/>
          <table:covered-table-cell/>
        </table:table-row>
        <table:table-row>
          <table:table-cell table:style-name="Tabela88.A1" office:value-type="string">
            <text:p text:style-name="P93"/>
          </table:table-cell>
          <table:table-cell table:style-name="Tabela88.A1" office:value-type="string">
            <text:p text:style-name="P68">Decisão:</text:p>
          </table:table-cell>
          <table:table-cell table:style-name="Tabela88.A1" table:number-columns-spanned="3" office:value-type="string">
            <text:p text:style-name="P40">Em sessão realizada nesta data, o colegiado, à unanimidade, deliberou pelo não conhecimento do arquivamento no âmbito deste Colegiado, remetendo-se os autos à 3ª Câmara de Coordenação e Revisão. <text:span text:style-name="T17">Participaram da votação o Dr</text:span><text:span text:style-name="T18">a</text:span><text:span text:style-name="T17">. </text:span><text:span text:style-name="T9">Ela Wiecko Volkmer de Castilho</text:span><text:span text:style-name="T17"> e o Dr. Eitel Santiago de Brito Pereira. </text:span></text:p>
          </table:table-cell>
          <table:covered-table-cell/>
          <table:covered-table-cell/>
        </table:table-row>
      </table:table>
      <text:p text:style-name="P53"/>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68">089.</text:p>
          </table:table-cell>
          <table:table-cell table:style-name="Tabela89.A1" office:value-type="string">
            <text:p text:style-name="P68">Processo:</text:p>
          </table:table-cell>
          <table:table-cell table:style-name="Tabela89.A1" office:value-type="string">
            <text:p text:style-name="P68">1.33.015.000127/2012-13</text:p>
          </table:table-cell>
          <table:table-cell table:style-name="Tabela89.A1" office:value-type="string">
            <text:p text:style-name="P70"><text:span text:style-name="T1">Voto: </text:span>2203/2014</text:p>
          </table:table-cell>
          <table:table-cell table:style-name="Tabela89.A1" office:value-type="string">
            <text:p text:style-name="P70">Origem: PRM Mafra-SC</text:p>
          </table:table-cell>
        </table:table-row>
        <table:table-row>
          <table:table-cell table:style-name="Tabela89.A1" office:value-type="string">
            <text:p text:style-name="P93"/>
          </table:table-cell>
          <table:table-cell table:style-name="Tabela89.A1" office:value-type="string">
            <text:p text:style-name="P68">Relator:</text:p>
          </table:table-cell>
          <table:table-cell table:style-name="Tabela89.A1" table:number-columns-spanned="3" office:value-type="string">
            <text:p text:style-name="P68">Alexandre Amaral Gavronski</text:p>
          </table:table-cell>
          <table:covered-table-cell/>
          <table:covered-table-cell/>
        </table:table-row>
        <table:table-row>
          <table:table-cell table:style-name="Tabela89.A1" office:value-type="string">
            <text:p text:style-name="P93"/>
          </table:table-cell>
          <table:table-cell table:style-name="Tabela89.A1" office:value-type="string">
            <text:p text:style-name="P74">Ementa:</text:p>
          </table:table-cell>
          <table:table-cell table:style-name="Tabela89.A1" table:number-columns-spanned="3" office:value-type="string">
            <text:p text:style-name="P74">PROMOÇÃO DE ARQUIVAMENTO. TRANSPORTE DE CARGA COM EXCESSO DE PESO. RODOVIA FEDERAL. RECOMENDAÇÃO ATENDIDA 1. Autuação por transporte de carga com excesso de peso em rodovia federal. 2. Expedida Recomendação n. 16/2013 (fl. 15) o responsável pela mercadoria transportada anunciou disposição de acatá-la (fl.20). 3. Necessidade de acompanhar por um ano o cumprimento da recomendação em razão das peculiaridades do caso (duas ocorrências em um ano e inicial resistência do destinatário da recomendação). Pela BAIXA EM DILIGÊNCIAS para requisitar novas informações à Polícia Rodoviária Federal</text:p>
          </table:table-cell>
          <table:covered-table-cell/>
          <table:covered-table-cell/>
        </table:table-row>
        <table:table-row>
          <table:table-cell table:style-name="Tabela89.A1" office:value-type="string">
            <text:p text:style-name="P93"/>
          </table:table-cell>
          <table:table-cell table:style-name="Tabela89.A1" office:value-type="string">
            <text:p text:style-name="P68">Decisão:</text:p>
          </table:table-cell>
          <table:table-cell table:style-name="Tabela89.A1" table:number-columns-spanned="3" office:value-type="string">
            <text:p text:style-name="P40">Em sessão realizada nesta data, o colegiado, à unanimidade, deliberou pela conversão em diligência. <text:span text:style-name="T17">Participaram da votação o Dr</text:span><text:span text:style-name="T18">a</text:span><text:span text:style-name="T17">. </text:span><text:span text:style-name="T9">Ela Wiecko Volkmer de Castilho</text:span><text:span text:style-name="T17"> e o Dr. Eitel Santiago de Brito Pereira.</text:span></text:p>
          </table:table-cell>
          <table:covered-table-cell/>
          <table:covered-table-cell/>
        </table:table-row>
      </table:table>
      <text:p text:style-name="P53"/>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68">090.</text:p>
          </table:table-cell>
          <table:table-cell table:style-name="Tabela90.A1" office:value-type="string">
            <text:p text:style-name="P68">Processo:</text:p>
          </table:table-cell>
          <table:table-cell table:style-name="Tabela90.A1" office:value-type="string">
            <text:p text:style-name="P68">1.34.010.000013/2014-30</text:p>
          </table:table-cell>
          <table:table-cell table:style-name="Tabela90.A1" office:value-type="string">
            <text:p text:style-name="P70"><text:span text:style-name="T1">Voto: </text:span>2282/2014</text:p>
          </table:table-cell>
          <table:table-cell table:style-name="Tabela90.A1" office:value-type="string">
            <text:p text:style-name="P70">Origem: <text:span text:style-name="T10">PRM Ribeirão Preto</text:span></text:p>
          </table:table-cell>
        </table:table-row>
        <table:table-row>
          <table:table-cell table:style-name="Tabela90.A1" office:value-type="string">
            <text:p text:style-name="P93"/>
          </table:table-cell>
          <table:table-cell table:style-name="Tabela90.A1" office:value-type="string">
            <text:p text:style-name="P68">Relator:</text:p>
          </table:table-cell>
          <table:table-cell table:style-name="Tabela90.A1" table:number-columns-spanned="3" office:value-type="string">
            <text:p text:style-name="P68">Alexandre Amaral Gavronski</text:p>
          </table:table-cell>
          <table:covered-table-cell/>
          <table:covered-table-cell/>
        </table:table-row>
        <table:table-row>
          <table:table-cell table:style-name="Tabela90.A1" office:value-type="string">
            <text:p text:style-name="P93"/>
          </table:table-cell>
          <table:table-cell table:style-name="Tabela90.A1" office:value-type="string">
            <text:p text:style-name="P74">Ementa:</text:p>
          </table:table-cell>
          <table:table-cell table:style-name="Tabela90.A1" table:number-columns-spanned="3" office:value-type="string">
            <text:p text:style-name="P74">PROMOÇÃO DE ARQUIVAMENTO. ATUAÇÃO DA ANATEL. DEFESA <text:soft-page-break/>DO CONSUMIDOR. REMESSA À 3ª CCR. 1. Dificuldades relatadas por consumidor do serviço de telecomunicações para efetuar reclamações no sítio eletrônico da ANATEL por meio do sistema próprio da agência para tal fim (Sistema FOCUS). Mensagens de erro no mesmo período em que houve elevação do número de reclamações contra operadora. 2. Pela regra da especialidade, a matéria sujeita-se à revisão da 3ª Câmara de Coordenação e Revisão, órgão superior incumbido de atuar na revisão dos feitos cíveis relativos à defesa do consumidor e da ordem econômica, nos termos da Res. CSMPF n. 148. Pela REMESSA dos autos à 3ª CCR.</text:p>
          </table:table-cell>
          <table:covered-table-cell/>
          <table:covered-table-cell/>
        </table:table-row>
        <table:table-row>
          <table:table-cell table:style-name="Tabela90.A1" office:value-type="string">
            <text:p text:style-name="P93"/>
          </table:table-cell>
          <table:table-cell table:style-name="Tabela90.A1" office:value-type="string">
            <text:p text:style-name="P68">Decisão:</text:p>
          </table:table-cell>
          <table:table-cell table:style-name="Tabela90.A1" table:number-columns-spanned="3" office:value-type="string">
            <text:p text:style-name="P41">Em sessão realizada nesta data, o colegiado, à unanimidade, deliberou pelo não conhecimento do arquivamento no âmbito deste Colegiado, remetendo-se os autos à 3ª Câmara de Coordenação e Revisão. <text:span text:style-name="T17">Participaram da votação o Dr</text:span><text:span text:style-name="T18">a</text:span><text:span text:style-name="T17">. </text:span><text:span text:style-name="T9">Ela Wiecko Volkmer de Castilho</text:span><text:span text:style-name="T17"> e o Dr. Eitel Santiago de Brito Pereira.</text:span></text:p>
          </table:table-cell>
          <table:covered-table-cell/>
          <table:covered-table-cell/>
        </table:table-row>
      </table:table>
      <text:p text:style-name="P53"/>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68">091.</text:p>
          </table:table-cell>
          <table:table-cell table:style-name="Tabela91.A1" office:value-type="string">
            <text:p text:style-name="P68">Processo:</text:p>
          </table:table-cell>
          <table:table-cell table:style-name="Tabela91.A1" office:value-type="string">
            <text:p text:style-name="P68">1.11.000.001519/2014-80</text:p>
          </table:table-cell>
          <table:table-cell table:style-name="Tabela91.A1" office:value-type="string">
            <text:p text:style-name="P70"><text:span text:style-name="T1">Voto: </text:span>2208/2014</text:p>
          </table:table-cell>
          <table:table-cell table:style-name="Tabela91.A1" office:value-type="string">
            <text:p text:style-name="P70">Origem: PR-AL</text:p>
          </table:table-cell>
        </table:table-row>
        <table:table-row>
          <table:table-cell table:style-name="Tabela91.A1" office:value-type="string">
            <text:p text:style-name="P93"/>
          </table:table-cell>
          <table:table-cell table:style-name="Tabela91.A1" office:value-type="string">
            <text:p text:style-name="P68">Relator:</text:p>
          </table:table-cell>
          <table:table-cell table:style-name="Tabela91.A1" table:number-columns-spanned="3" office:value-type="string">
            <text:p text:style-name="P68">Alexandre Amaral Gavronski</text:p>
          </table:table-cell>
          <table:covered-table-cell/>
          <table:covered-table-cell/>
        </table:table-row>
        <table:table-row>
          <table:table-cell table:style-name="Tabela91.A1" office:value-type="string">
            <text:p text:style-name="P93"/>
          </table:table-cell>
          <table:table-cell table:style-name="Tabela91.A1" office:value-type="string">
            <text:p text:style-name="P74">Ementa:</text:p>
          </table:table-cell>
          <table:table-cell table:style-name="Tabela91.A1" table:number-columns-spanned="3" office:value-type="string">
            <text:p text:style-name="P74">DECLÍNIO DE ATRIBUIÇÃO PARA MP/AL. 1. Eventual descumprimento das Leis n. 11.738/2008 e n. 12.772/2012 pela Prefeitura Municipal de Coqueiro Seco/AL, referente ao piso salarial da categoria e ao enquadramento e realinhamento da tabela dos funcionários da educação, respectivamente. 2. Serviço e agente público municipais. 3. Inexistência de indícios de irregularidades na aplicação de recursos federais destinados ao cumprimento de legislação que garanta direitos aos trabalhadores do magistério do referido município. 4. Ausência de interesse federal a justificar a atuação do Ministério Público Federal (art. 109, I, CF c/c art. 37, I, LC 75). PELA HOMOLOGAÇÃO.</text:p>
          </table:table-cell>
          <table:covered-table-cell/>
          <table:covered-table-cell/>
        </table:table-row>
        <table:table-row>
          <table:table-cell table:style-name="Tabela91.A1" office:value-type="string">
            <text:p text:style-name="P93"/>
          </table:table-cell>
          <table:table-cell table:style-name="Tabela91.A1" office:value-type="string">
            <text:p text:style-name="P68">Decisão:</text:p>
          </table:table-cell>
          <table:table-cell table:style-name="Tabela91.A1" table:number-columns-spanned="3" office:value-type="string">
            <text:p text:style-name="P42">Em sessão realizada nesta data, o colegiado, à unanimidade, deliberou pela homologação do declínio de atribuição. <text:span text:style-name="T17">Participaram da votação o Dr</text:span><text:span text:style-name="T18">a</text:span><text:span text:style-name="T17">. </text:span><text:span text:style-name="T9">Ela Wiecko Volkmer de Castilho</text:span><text:span text:style-name="T17"> e o Dr. Eitel Santiago de Brito Pereira.</text:span></text:p>
          </table:table-cell>
          <table:covered-table-cell/>
          <table:covered-table-cell/>
        </table:table-row>
      </table:table>
      <text:p text:style-name="P53"/>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68">092.</text:p>
          </table:table-cell>
          <table:table-cell table:style-name="Tabela92.A1" office:value-type="string">
            <text:p text:style-name="P68">Processo:</text:p>
          </table:table-cell>
          <table:table-cell table:style-name="Tabela92.A1" office:value-type="string">
            <text:p text:style-name="P68">1.12.000.000414/2014-76</text:p>
          </table:table-cell>
          <table:table-cell table:style-name="Tabela92.A1" office:value-type="string">
            <text:p text:style-name="P70"><text:span text:style-name="T1">Voto: </text:span>2147/2014</text:p>
          </table:table-cell>
          <table:table-cell table:style-name="Tabela92.A1" office:value-type="string">
            <text:p text:style-name="P70">Origem: PR-AP</text:p>
          </table:table-cell>
        </table:table-row>
        <table:table-row>
          <table:table-cell table:style-name="Tabela92.A1" office:value-type="string">
            <text:p text:style-name="P93"/>
          </table:table-cell>
          <table:table-cell table:style-name="Tabela92.A1" office:value-type="string">
            <text:p text:style-name="P68">Relator:</text:p>
          </table:table-cell>
          <table:table-cell table:style-name="Tabela92.A1" table:number-columns-spanned="3" office:value-type="string">
            <text:p text:style-name="P68">Alexandre Amaral Gavronski</text:p>
          </table:table-cell>
          <table:covered-table-cell/>
          <table:covered-table-cell/>
        </table:table-row>
        <table:table-row>
          <table:table-cell table:style-name="Tabela92.A1" office:value-type="string">
            <text:p text:style-name="P93"/>
          </table:table-cell>
          <table:table-cell table:style-name="Tabela92.A1" office:value-type="string">
            <text:p text:style-name="P74">Ementa:</text:p>
          </table:table-cell>
          <table:table-cell table:style-name="Tabela92.A1" table:number-columns-spanned="3" office:value-type="string">
            <text:p text:style-name="P74">DECLÍNIO DE ATRIBUIÇÃO PARA MP/AP. 1. Hipótese sobre irregularidades que supostamente acarretariam nulidade das notificações oriundas de infrações de trânsito pela Prefeitura de Macapá, contendo informações incorretas relacionadas à identificação da empresa autuadora. Excessiva demora quanto ao julgamento de recursos interpostos perante a Junta Administrativa de Recursos de Infrações de Macapá (JARI). 2. Serviço e agente público municipais. 3. Ausência de interesse federal a justificar a atuação do Ministério Público Federal (art. 109, I, CF c/c art. 37, I, LC 75). PELA HOMOLOGAÇÃO.</text:p>
          </table:table-cell>
          <table:covered-table-cell/>
          <table:covered-table-cell/>
        </table:table-row>
        <table:table-row>
          <table:table-cell table:style-name="Tabela92.A1" office:value-type="string">
            <text:p text:style-name="P93"/>
          </table:table-cell>
          <table:table-cell table:style-name="Tabela92.A1" office:value-type="string">
            <text:p text:style-name="P68">Decisão:</text:p>
          </table:table-cell>
          <table:table-cell table:style-name="Tabela92.A1" table:number-columns-spanned="3" office:value-type="string">
            <text:p text:style-name="P43">Em sessão realizada nesta data, o colegiado, à unanimidade, deliberou pela homologação do declínio de atribuição. <text:span text:style-name="T17">Participaram da votação o Dr</text:span><text:span text:style-name="T18">a</text:span><text:span text:style-name="T17">. </text:span><text:span text:style-name="T9">Ela Wiecko Volkmer de Castilho</text:span><text:span text:style-name="T17"> e o Dr. Eitel Santiago de Brito Pereira.</text:span></text:p>
          </table:table-cell>
          <table:covered-table-cell/>
          <table:covered-table-cell/>
        </table:table-row>
      </table:table>
      <text:p text:style-name="P53"/>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68">093.</text:p>
          </table:table-cell>
          <table:table-cell table:style-name="Tabela93.A1" office:value-type="string">
            <text:p text:style-name="P68">Processo:</text:p>
          </table:table-cell>
          <table:table-cell table:style-name="Tabela93.A1" office:value-type="string">
            <text:p text:style-name="P68">1.18.000.001532/2014-88</text:p>
          </table:table-cell>
          <table:table-cell table:style-name="Tabela93.A1" office:value-type="string">
            <text:p text:style-name="P70"><text:span text:style-name="T1">Voto: </text:span>1616/2014</text:p>
          </table:table-cell>
          <table:table-cell table:style-name="Tabela93.A1" office:value-type="string">
            <text:p text:style-name="P70">Origem: PR-GO</text:p>
          </table:table-cell>
        </table:table-row>
        <table:table-row>
          <table:table-cell table:style-name="Tabela93.A1" office:value-type="string">
            <text:p text:style-name="P93"/>
          </table:table-cell>
          <table:table-cell table:style-name="Tabela93.A1" office:value-type="string">
            <text:p text:style-name="P68">Relator:</text:p>
          </table:table-cell>
          <table:table-cell table:style-name="Tabela93.A1" table:number-columns-spanned="3" office:value-type="string">
            <text:p text:style-name="P68">Alexandre Amaral Gavronski</text:p>
          </table:table-cell>
          <table:covered-table-cell/>
          <table:covered-table-cell/>
        </table:table-row>
        <table:table-row>
          <table:table-cell table:style-name="Tabela93.A1" office:value-type="string">
            <text:p text:style-name="P93"/>
          </table:table-cell>
          <table:table-cell table:style-name="Tabela93.A1" office:value-type="string">
            <text:p text:style-name="P74">Ementa:</text:p>
          </table:table-cell>
          <table:table-cell table:style-name="Tabela93.A1" table:number-columns-spanned="3" office:value-type="string">
            <text:p text:style-name="P74">DECLÍNIO DE ATRIBUIÇÃO. 1. Alegação de irregularidade no fundo previdenciário municipal de Damolândia/GO. 2. Possível retenção de contribuição previdenciária. 3. Extinção do fundo.4. Prejuízo na obtenção de <text:soft-page-break/>aposentadoria do servidores ou no recebimento de algum auxílio do fundo. 5. Inexistência de interesse federal a justificar a competência da Justiça Federal (art. 109, inc. I, da CF) e, por consequência, a atribuição do Ministério Público Federal (art. 37, LC n. 75/93). 6. Pela HOMOLOGAÇÃO do Declínio de Atribuição ao Ministério Público do Estado de Goiás.</text:p>
          </table:table-cell>
          <table:covered-table-cell/>
          <table:covered-table-cell/>
        </table:table-row>
        <table:table-row>
          <table:table-cell table:style-name="Tabela93.A1" office:value-type="string">
            <text:p text:style-name="P93"/>
          </table:table-cell>
          <table:table-cell table:style-name="Tabela93.A1" office:value-type="string">
            <text:p text:style-name="P68">Decisão:</text:p>
          </table:table-cell>
          <table:table-cell table:style-name="Tabela93.A1" table:number-columns-spanned="3" office:value-type="string">
            <text:p text:style-name="P43">Em sessão realizada nesta data, o colegiado, à unanimidade, deliberou pela homologação do declínio de atribuição. <text:span text:style-name="T17">Participaram da votação o Dr</text:span><text:span text:style-name="T18">a</text:span><text:span text:style-name="T17">. </text:span><text:span text:style-name="T9">Ela Wiecko Volkmer de Castilho</text:span><text:span text:style-name="T17"> e o Dr. Eitel Santiago de Brito Pereira.</text:span></text:p>
          </table:table-cell>
          <table:covered-table-cell/>
          <table:covered-table-cell/>
        </table:table-row>
      </table:table>
      <text:p text:style-name="P53"/>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68">094.</text:p>
          </table:table-cell>
          <table:table-cell table:style-name="Tabela94.A1" office:value-type="string">
            <text:p text:style-name="P68">Processo:</text:p>
          </table:table-cell>
          <table:table-cell table:style-name="Tabela94.A1" office:value-type="string">
            <text:p text:style-name="P68">1.23.003.000036/2014-17</text:p>
          </table:table-cell>
          <table:table-cell table:style-name="Tabela94.A1" office:value-type="string">
            <text:p text:style-name="P70"><text:span text:style-name="T1">Voto: </text:span>2141/2014</text:p>
          </table:table-cell>
          <table:table-cell table:style-name="Tabela94.A1" office:value-type="string">
            <text:p text:style-name="P70">Origem: PRM Altamira-PA</text:p>
          </table:table-cell>
        </table:table-row>
        <table:table-row>
          <table:table-cell table:style-name="Tabela94.A1" office:value-type="string">
            <text:p text:style-name="P93"/>
          </table:table-cell>
          <table:table-cell table:style-name="Tabela94.A1" office:value-type="string">
            <text:p text:style-name="P68">Relator:</text:p>
          </table:table-cell>
          <table:table-cell table:style-name="Tabela94.A1" table:number-columns-spanned="3" office:value-type="string">
            <text:p text:style-name="P68">Alexandre Amaral Gavronski</text:p>
          </table:table-cell>
          <table:covered-table-cell/>
          <table:covered-table-cell/>
        </table:table-row>
        <table:table-row>
          <table:table-cell table:style-name="Tabela94.A1" office:value-type="string">
            <text:p text:style-name="P93"/>
          </table:table-cell>
          <table:table-cell table:style-name="Tabela94.A1" office:value-type="string">
            <text:p text:style-name="P74">Ementa:</text:p>
          </table:table-cell>
          <table:table-cell table:style-name="Tabela94.A1" table:number-columns-spanned="3" office:value-type="string">
            <text:p text:style-name="P74">DECLÍNIO DE ATRIBUIÇÃO PARA MP/PA. 1. Alegação de que pais de alunos teriam sido impedidos de votar e serem votados na Eleição de 2012 para conselheiro do FUNDEB, por não ter sido publicado o edital de convocação das categorias. Alegado também que o Conselheiro representante da categoria dos professores estaria sofrendo perseguição, tais como redução de carga horária e transferência involuntária de escolas, dentre outras irregularidades. 2. A atividade dos membros do Conselho do FUNDEB possui relevante interesse social, por isso a obrigatoriedade de ser-lhes assegurada a autonomia necessária para uma atuação isenta, tanto que, no caso dos conselheiros representantes de professores, diretores, servidores ou estudantes das escolas públicas, a lei veda, no curso do mandato, a exoneração ou demissão do cargo ou emprego sem justa causa ou transferência involuntária do estabelecimento de ensino em que atuam. 3. Acrescente a isso o fato de o Estado do Pará estar entre os nove estados que recebem complementação de recursos da União ao FUNDEB. 4. Havendo repasse de verbas da UNIÃO ao FUNDEB, está o MPF legitimado a apurar irregularidades que envolvam, direta ou indiretamente, a correta aplicação de tais recursos, sobretudo quanto estiver em jogo a autonomia de membros que compõem o Conselho, que é responsável por acompanhar, juntamente com os demais órgãos de controle e fiscalização da ação pública, toda a gestão desses recursos. PELA NÃO HOMOLOGAÇÃO do arquivamento, com retorno dos autos à origem para dar prosseguimento às investigações.</text:p>
          </table:table-cell>
          <table:covered-table-cell/>
          <table:covered-table-cell/>
        </table:table-row>
        <table:table-row>
          <table:table-cell table:style-name="Tabela94.A1" office:value-type="string">
            <text:p text:style-name="P93"/>
          </table:table-cell>
          <table:table-cell table:style-name="Tabela94.A1" office:value-type="string">
            <text:p text:style-name="P68">Decisão:</text:p>
          </table:table-cell>
          <table:table-cell table:style-name="Tabela94.A1" table:number-columns-spanned="3" office:value-type="string">
            <text:p text:style-name="P43">Em sessão realizada nesta data, o colegiado, à unanimidade, deliberou pela homologação do declínio de atribuição. <text:span text:style-name="T17">Participaram da votação o Dr</text:span><text:span text:style-name="T18">a</text:span><text:span text:style-name="T17">. </text:span><text:span text:style-name="T9">Ela Wiecko Volkmer de Castilho</text:span><text:span text:style-name="T17"> e o Dr. Eitel Santiago de Brito Pereira.</text:span></text:p>
          </table:table-cell>
          <table:covered-table-cell/>
          <table:covered-table-cell/>
        </table:table-row>
      </table:table>
      <text:p text:style-name="P53"/>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68">095.</text:p>
          </table:table-cell>
          <table:table-cell table:style-name="Tabela95.A1" office:value-type="string">
            <text:p text:style-name="P68">Processo:</text:p>
          </table:table-cell>
          <table:table-cell table:style-name="Tabela95.A1" office:value-type="string">
            <text:p text:style-name="P68">1.26.000.003235/2014-03</text:p>
          </table:table-cell>
          <table:table-cell table:style-name="Tabela95.A1" office:value-type="string">
            <text:p text:style-name="P70"><text:span text:style-name="T1">Voto: </text:span>2148/2014</text:p>
          </table:table-cell>
          <table:table-cell table:style-name="Tabela95.A1" office:value-type="string">
            <text:p text:style-name="P70">Origem: PR-PE</text:p>
          </table:table-cell>
        </table:table-row>
        <table:table-row>
          <table:table-cell table:style-name="Tabela95.A1" office:value-type="string">
            <text:p text:style-name="P93"/>
          </table:table-cell>
          <table:table-cell table:style-name="Tabela95.A1" office:value-type="string">
            <text:p text:style-name="P68">Relator:</text:p>
          </table:table-cell>
          <table:table-cell table:style-name="Tabela95.A1" table:number-columns-spanned="3" office:value-type="string">
            <text:p text:style-name="P68">Alexandre Amaral Gavronski</text:p>
          </table:table-cell>
          <table:covered-table-cell/>
          <table:covered-table-cell/>
        </table:table-row>
        <table:table-row>
          <table:table-cell table:style-name="Tabela95.A1" office:value-type="string">
            <text:p text:style-name="P93"/>
          </table:table-cell>
          <table:table-cell table:style-name="Tabela95.A1" office:value-type="string">
            <text:p text:style-name="P74">Ementa:</text:p>
          </table:table-cell>
          <table:table-cell table:style-name="Tabela95.A1" table:number-columns-spanned="3" office:value-type="string">
            <text:p text:style-name="P74">DECLÍNIO DE ATRIBUIÇÃO PARA MP/PE. 1. Alegada contratação irregular de funcionários terceirizados pela Metrorec - CBTU em detrimento de candidatos aprovados em concurso público . 2. Ausência de interesse federal a justificar a atuação do Ministério Público Federal (art. 109, I, CF c/c art. 37, I, LC 75). PELA HOMOLOGAÇÃO.</text:p>
          </table:table-cell>
          <table:covered-table-cell/>
          <table:covered-table-cell/>
        </table:table-row>
        <table:table-row>
          <table:table-cell table:style-name="Tabela95.A1" office:value-type="string">
            <text:p text:style-name="P93"/>
          </table:table-cell>
          <table:table-cell table:style-name="Tabela95.A1" office:value-type="string">
            <text:p text:style-name="P68">Decisão:</text:p>
          </table:table-cell>
          <table:table-cell table:style-name="Tabela95.A1" table:number-columns-spanned="3" office:value-type="string">
            <text:p text:style-name="P43">Em sessão realizada nesta data, o colegiado, à unanimidade, deliberou pela homologação do declínio de atribuição. <text:span text:style-name="T17">Participaram da votação o Dr</text:span><text:span text:style-name="T18">a</text:span><text:span text:style-name="T17">. </text:span><text:span text:style-name="T9">Ela Wiecko Volkmer de Castilho</text:span><text:span text:style-name="T17"> e o Dr. Eitel Santiago de Brito Pereira.</text:span></text:p>
          </table:table-cell>
          <table:covered-table-cell/>
          <table:covered-table-cell/>
        </table:table-row>
      </table:table>
      <text:p text:style-name="P53"/>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68">096.</text:p>
          </table:table-cell>
          <table:table-cell table:style-name="Tabela96.A1" office:value-type="string">
            <text:p text:style-name="P68">Processo:</text:p>
          </table:table-cell>
          <table:table-cell table:style-name="Tabela96.A1" office:value-type="string">
            <text:p text:style-name="P68">1.30.005.000260/2014-54</text:p>
          </table:table-cell>
          <table:table-cell table:style-name="Tabela96.A1" office:value-type="string">
            <text:p text:style-name="P70"><text:span text:style-name="T1">Voto: </text:span>2149/2014</text:p>
          </table:table-cell>
          <table:table-cell table:style-name="Tabela96.A1" office:value-type="string">
            <text:p text:style-name="P70">Origem: PRM Niterói-RJ</text:p>
          </table:table-cell>
        </table:table-row>
        <table:table-row>
          <table:table-cell table:style-name="Tabela96.A1" office:value-type="string">
            <text:p text:style-name="P93"/>
          </table:table-cell>
          <table:table-cell table:style-name="Tabela96.A1" office:value-type="string">
            <text:p text:style-name="P68">Relator:</text:p>
          </table:table-cell>
          <table:table-cell table:style-name="Tabela96.A1" table:number-columns-spanned="3" office:value-type="string">
            <text:p text:style-name="P68">Alexandre Amaral Gavronski</text:p>
          </table:table-cell>
          <table:covered-table-cell/>
          <table:covered-table-cell/>
        </table:table-row>
        <text:soft-page-break/>
        <table:table-row>
          <table:table-cell table:style-name="Tabela96.A1" office:value-type="string">
            <text:p text:style-name="P93"/>
          </table:table-cell>
          <table:table-cell table:style-name="Tabela96.A1" office:value-type="string">
            <text:p text:style-name="P74">Ementa:</text:p>
          </table:table-cell>
          <table:table-cell table:style-name="Tabela96.A1" table:number-columns-spanned="3" office:value-type="string">
            <text:p text:style-name="P74">DECLÍNIO DE ATRIBUIÇÃO PARA MPT. 1. Alegada violação de direitos trabalhistas por parte de empresa prestadora de serviços da administração pública.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96.A1" office:value-type="string">
            <text:p text:style-name="P93"/>
          </table:table-cell>
          <table:table-cell table:style-name="Tabela96.A1" office:value-type="string">
            <text:p text:style-name="P68">Decisão:</text:p>
          </table:table-cell>
          <table:table-cell table:style-name="Tabela96.A1" table:number-columns-spanned="3" office:value-type="string">
            <text:p text:style-name="P44">Em sessão realizada nesta data, o colegiado, à unanimidade, deliberou pela homologação do declínio de atribuição. <text:span text:style-name="T17">Participaram da votação o Dr</text:span><text:span text:style-name="T18">a</text:span><text:span text:style-name="T17">. </text:span><text:span text:style-name="T9">Ela Wiecko Volkmer de Castilho</text:span><text:span text:style-name="T17"> e o Dr. Eitel Santiago de Brito Pereira.</text:span></text:p>
          </table:table-cell>
          <table:covered-table-cell/>
          <table:covered-table-cell/>
        </table:table-row>
      </table:table>
      <text:p text:style-name="P53"/>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68">097.</text:p>
          </table:table-cell>
          <table:table-cell table:style-name="Tabela97.A1" office:value-type="string">
            <text:p text:style-name="P68">Processo:</text:p>
          </table:table-cell>
          <table:table-cell table:style-name="Tabela97.A1" office:value-type="string">
            <text:p text:style-name="P68">1.33.005.000288/2014-80</text:p>
          </table:table-cell>
          <table:table-cell table:style-name="Tabela97.A1" office:value-type="string">
            <text:p text:style-name="P70"><text:span text:style-name="T1">Voto: </text:span>2150/2014</text:p>
          </table:table-cell>
          <table:table-cell table:style-name="Tabela97.A1" office:value-type="string">
            <text:p text:style-name="P70">Origem: PRM Joinville-SC</text:p>
          </table:table-cell>
        </table:table-row>
        <table:table-row>
          <table:table-cell table:style-name="Tabela97.A1" office:value-type="string">
            <text:p text:style-name="P93"/>
          </table:table-cell>
          <table:table-cell table:style-name="Tabela97.A1" office:value-type="string">
            <text:p text:style-name="P68">Relator:</text:p>
          </table:table-cell>
          <table:table-cell table:style-name="Tabela97.A1" table:number-columns-spanned="3" office:value-type="string">
            <text:p text:style-name="P68">Alexandre Amaral Gavronski</text:p>
          </table:table-cell>
          <table:covered-table-cell/>
          <table:covered-table-cell/>
        </table:table-row>
        <table:table-row>
          <table:table-cell table:style-name="Tabela97.A1" office:value-type="string">
            <text:p text:style-name="P93"/>
          </table:table-cell>
          <table:table-cell table:style-name="Tabela97.A1" office:value-type="string">
            <text:p text:style-name="P74">Ementa:</text:p>
          </table:table-cell>
          <table:table-cell table:style-name="Tabela97.A1" table:number-columns-spanned="3" office:value-type="string">
            <text:p text:style-name="P74">DECLÍNIO DE ATRIBUIÇÃO PARA MP/SC. 1. Suposta omissão da Prefeitura Municipal no tocante a ocorrência de maus tratos de menores praticadas por professoras da creche João de Deus. Município de Garuva/SC. 2. Serviço e agente público municipais. 3. Ausência de interesse federal a justificar a atuação do Ministério Público Federal (art. 109, I, CF c/c art. 37, I, LC 75) PELA HOMOLOGAÇÃO.</text:p>
          </table:table-cell>
          <table:covered-table-cell/>
          <table:covered-table-cell/>
        </table:table-row>
        <table:table-row>
          <table:table-cell table:style-name="Tabela97.A1" office:value-type="string">
            <text:p text:style-name="P93"/>
          </table:table-cell>
          <table:table-cell table:style-name="Tabela97.A1" office:value-type="string">
            <text:p text:style-name="P68">Decisão:</text:p>
          </table:table-cell>
          <table:table-cell table:style-name="Tabela97.A1" table:number-columns-spanned="3" office:value-type="string">
            <text:p text:style-name="P36">Em sessão realizada nesta data, o colegiado, à unanimidade, deliberou pela homologação do declínio de atribuição. <text:span text:style-name="T17">Participaram da votação o Dr</text:span><text:span text:style-name="T18">a</text:span><text:span text:style-name="T17">. </text:span><text:span text:style-name="T9">Ela Wiecko Volkmer de Castilho</text:span><text:span text:style-name="T17"> e o Dr. </text:span><text:span text:style-name="T9">Haroldo Ferraz da </text:span><text:span text:style-name="T17">Nóbrega.</text:span></text:p>
          </table:table-cell>
          <table:covered-table-cell/>
          <table:covered-table-cell/>
        </table:table-row>
      </table:table>
      <text:p text:style-name="P53"/>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68">098.</text:p>
          </table:table-cell>
          <table:table-cell table:style-name="Tabela98.A1" office:value-type="string">
            <text:p text:style-name="P68">Processo:</text:p>
          </table:table-cell>
          <table:table-cell table:style-name="Tabela98.A1" office:value-type="string">
            <text:p text:style-name="P68">1.33.005.000300/2014-56</text:p>
          </table:table-cell>
          <table:table-cell table:style-name="Tabela98.A1" office:value-type="string">
            <text:p text:style-name="P70"><text:span text:style-name="T1">Voto: </text:span>2151/2014</text:p>
          </table:table-cell>
          <table:table-cell table:style-name="Tabela98.A1" office:value-type="string">
            <text:p text:style-name="P70">Origem: PRM Joinville-SC</text:p>
          </table:table-cell>
        </table:table-row>
        <table:table-row>
          <table:table-cell table:style-name="Tabela98.A1" office:value-type="string">
            <text:p text:style-name="P93"/>
          </table:table-cell>
          <table:table-cell table:style-name="Tabela98.A1" office:value-type="string">
            <text:p text:style-name="P68">Relator:</text:p>
          </table:table-cell>
          <table:table-cell table:style-name="Tabela98.A1" table:number-columns-spanned="3" office:value-type="string">
            <text:p text:style-name="P68">Alexandre Amaral Gavronski</text:p>
          </table:table-cell>
          <table:covered-table-cell/>
          <table:covered-table-cell/>
        </table:table-row>
        <table:table-row>
          <table:table-cell table:style-name="Tabela98.A1" office:value-type="string">
            <text:p text:style-name="P93"/>
          </table:table-cell>
          <table:table-cell table:style-name="Tabela98.A1" office:value-type="string">
            <text:p text:style-name="P74">Ementa:</text:p>
          </table:table-cell>
          <table:table-cell table:style-name="Tabela98.A1" table:number-columns-spanned="3" office:value-type="string">
            <text:p text:style-name="P74">DECLÍNIO DE ATRIBUIÇÃO PARA MP/SC. 1.Suposta irregularidade em edital para provimento de cargos do quadro de pessoal da administração direta e indireta do município de Joinville. 2. Ausência de interesse federal a justificar a atuação do Ministério Público Federal (art. 109, I, CF c/c art. 37, I, LC 75). PELA HOMOLOGAÇÃO.</text:p>
          </table:table-cell>
          <table:covered-table-cell/>
          <table:covered-table-cell/>
        </table:table-row>
        <table:table-row>
          <table:table-cell table:style-name="Tabela98.A1" office:value-type="string">
            <text:p text:style-name="P93"/>
          </table:table-cell>
          <table:table-cell table:style-name="Tabela98.A1" office:value-type="string">
            <text:p text:style-name="P68">Decisão:</text:p>
          </table:table-cell>
          <table:table-cell table:style-name="Tabela98.A1" table:number-columns-spanned="3" office:value-type="string">
            <text:p text:style-name="P44">Em sessão realizada nesta data, o colegiado, à unanimidade, deliberou pela homologação do declínio de atribuição. <text:span text:style-name="T17">Participaram da votação o Dr</text:span><text:span text:style-name="T18">a</text:span><text:span text:style-name="T17">. </text:span><text:span text:style-name="T9">Ela Wiecko Volkmer de Castilho</text:span><text:span text:style-name="T17"> e o Dr. Eitel Santiago de Brito Pereira.</text:span></text:p>
          </table:table-cell>
          <table:covered-table-cell/>
          <table:covered-table-cell/>
        </table:table-row>
      </table:table>
      <text:p text:style-name="P53"/>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68">099.</text:p>
          </table:table-cell>
          <table:table-cell table:style-name="Tabela99.A1" office:value-type="string">
            <text:p text:style-name="P68">Processo:</text:p>
          </table:table-cell>
          <table:table-cell table:style-name="Tabela99.A1" office:value-type="string">
            <text:p text:style-name="P68">1.34.043.000251/2014-68</text:p>
          </table:table-cell>
          <table:table-cell table:style-name="Tabela99.A1" office:value-type="string">
            <text:p text:style-name="P70"><text:span text:style-name="T1">Voto: </text:span>1927/2014</text:p>
          </table:table-cell>
          <table:table-cell table:style-name="Tabela99.A1" office:value-type="string">
            <text:p text:style-name="P70">Origem: PRM Osasco-SP</text:p>
          </table:table-cell>
        </table:table-row>
        <table:table-row>
          <table:table-cell table:style-name="Tabela99.A1" office:value-type="string">
            <text:p text:style-name="P93"/>
          </table:table-cell>
          <table:table-cell table:style-name="Tabela99.A1" office:value-type="string">
            <text:p text:style-name="P68">Relator:</text:p>
          </table:table-cell>
          <table:table-cell table:style-name="Tabela99.A1" table:number-columns-spanned="3" office:value-type="string">
            <text:p text:style-name="P68">Alexandre Amaral Gavronski</text:p>
          </table:table-cell>
          <table:covered-table-cell/>
          <table:covered-table-cell/>
        </table:table-row>
        <table:table-row>
          <table:table-cell table:style-name="Tabela99.A1" office:value-type="string">
            <text:p text:style-name="P93"/>
          </table:table-cell>
          <table:table-cell table:style-name="Tabela99.A1" office:value-type="string">
            <text:p text:style-name="P74">Ementa:</text:p>
          </table:table-cell>
          <table:table-cell table:style-name="Tabela99.A1" table:number-columns-spanned="3" office:value-type="string">
            <text:p text:style-name="P74">DECLÍNIO DE ATRIBUIÇÃO PARA MP/SP. 1. Notícia de construção de cercas em volta de lagos públicos por condomínios da cidade de Santana de Parnaíba/SP. 2. Inexistência de indícios que a área seja de propriedade da União, ou com ela seja limítrofe. 3. Ausência de interesse federal a justificar a atuação do Ministério Público Federal (art. 109, I, CF c/c art. 37, I, LC 75). PELA HOMOLOGAÇÃO.</text:p>
          </table:table-cell>
          <table:covered-table-cell/>
          <table:covered-table-cell/>
        </table:table-row>
        <table:table-row>
          <table:table-cell table:style-name="Tabela99.A1" office:value-type="string">
            <text:p text:style-name="P93"/>
          </table:table-cell>
          <table:table-cell table:style-name="Tabela99.A1" office:value-type="string">
            <text:p text:style-name="P68">Decisão:</text:p>
          </table:table-cell>
          <table:table-cell table:style-name="Tabela99.A1" table:number-columns-spanned="3" office:value-type="string">
            <text:p text:style-name="P44">Em sessão realizada nesta data, o colegiado, à unanimidade, deliberou pela homologação do declínio de atribuição. <text:span text:style-name="T17">Participaram da votação o Dr</text:span><text:span text:style-name="T18">a</text:span><text:span text:style-name="T17">. </text:span><text:span text:style-name="T9">Ela Wiecko Volkmer de Castilho</text:span><text:span text:style-name="T17"> e o Dr. Eitel Santiago de Brito Pereira.</text:span></text:p>
          </table:table-cell>
          <table:covered-table-cell/>
          <table:covered-table-cell/>
        </table:table-row>
      </table:table>
      <text:p text:style-name="P53"/>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68">100.</text:p>
          </table:table-cell>
          <table:table-cell table:style-name="Tabela100.A1" office:value-type="string">
            <text:p text:style-name="P68">Processo:</text:p>
          </table:table-cell>
          <table:table-cell table:style-name="Tabela100.A1" office:value-type="string">
            <text:p text:style-name="P68">1.34.043.000287/2014-41</text:p>
          </table:table-cell>
          <table:table-cell table:style-name="Tabela100.A1" office:value-type="string">
            <text:p text:style-name="P70"><text:span text:style-name="T1">Voto: </text:span>1918/2014</text:p>
          </table:table-cell>
          <table:table-cell table:style-name="Tabela100.A1" office:value-type="string">
            <text:p text:style-name="P70">Origem: PRM Osasco-SP</text:p>
          </table:table-cell>
        </table:table-row>
        <table:table-row>
          <table:table-cell table:style-name="Tabela100.A1" office:value-type="string">
            <text:p text:style-name="P93"/>
          </table:table-cell>
          <table:table-cell table:style-name="Tabela100.A1" office:value-type="string">
            <text:p text:style-name="P68">Relator:</text:p>
          </table:table-cell>
          <table:table-cell table:style-name="Tabela100.A1" table:number-columns-spanned="3" office:value-type="string">
            <text:p text:style-name="P68">Alexandre Amaral Gavronski</text:p>
          </table:table-cell>
          <table:covered-table-cell/>
          <table:covered-table-cell/>
        </table:table-row>
        <table:table-row>
          <table:table-cell table:style-name="Tabela100.A1" office:value-type="string">
            <text:p text:style-name="P93"/>
          </table:table-cell>
          <table:table-cell table:style-name="Tabela100.A1" office:value-type="string">
            <text:p text:style-name="P74">Ementa:</text:p>
          </table:table-cell>
          <table:table-cell table:style-name="Tabela100.A1" table:number-columns-spanned="3" office:value-type="string">
            <text:p text:style-name="P74">DECLÍNIO DE ATRIBUIÇÃO PARA MP/SP. 1. Apurar notícia de eventual cerceamento do direito de ir e vir em face de conduta de empresa particular de <text:soft-page-break/>vigilância, em local de propriedade particular. 2. Matéria afeta às atribuições do Ministério Público Estadual. 3. Ausência de interesse federal a justificar a atuação do Ministério Público Federal (art. 109, I, CF c/c art. 37, I, LC 75). PELA HOMOLOGAÇÃO.</text:p>
          </table:table-cell>
          <table:covered-table-cell/>
          <table:covered-table-cell/>
        </table:table-row>
        <table:table-row>
          <table:table-cell table:style-name="Tabela100.A1" office:value-type="string">
            <text:p text:style-name="P93"/>
          </table:table-cell>
          <table:table-cell table:style-name="Tabela100.A1" office:value-type="string">
            <text:p text:style-name="P68">Decisão:</text:p>
          </table:table-cell>
          <table:table-cell table:style-name="Tabela100.A1" table:number-columns-spanned="3" office:value-type="string">
            <text:p text:style-name="P44">Em sessão realizada nesta data, o colegiado, à unanimidade, deliberou pela homologação do declínio de atribuição. <text:span text:style-name="T17">Participaram da votação o Dr</text:span><text:span text:style-name="T18">a</text:span><text:span text:style-name="T17">. </text:span><text:span text:style-name="T9">Ela Wiecko Volkmer de Castilho</text:span><text:span text:style-name="T17"> e o Dr. Eitel Santiago de Brito Pereira.</text:span></text:p>
          </table:table-cell>
          <table:covered-table-cell/>
          <table:covered-table-cell/>
        </table:table-row>
      </table:table>
      <text:p text:style-name="P53"/>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68">101.</text:p>
          </table:table-cell>
          <table:table-cell table:style-name="Tabela101.A1" office:value-type="string">
            <text:p text:style-name="P68">Processo:</text:p>
          </table:table-cell>
          <table:table-cell table:style-name="Tabela101.A1" office:value-type="string">
            <text:p text:style-name="P68">1.36.001.000355/2014-94</text:p>
          </table:table-cell>
          <table:table-cell table:style-name="Tabela101.A1" office:value-type="string">
            <text:p text:style-name="P70"><text:span text:style-name="T1">Voto: </text:span>2206/2014</text:p>
          </table:table-cell>
          <table:table-cell table:style-name="Tabela101.A1" office:value-type="string">
            <text:p text:style-name="P70">Origem: PRM <text:span text:style-name="T26">Araguaína</text:span> TO</text:p>
          </table:table-cell>
        </table:table-row>
        <table:table-row>
          <table:table-cell table:style-name="Tabela101.A1" office:value-type="string">
            <text:p text:style-name="P93"/>
          </table:table-cell>
          <table:table-cell table:style-name="Tabela101.A1" office:value-type="string">
            <text:p text:style-name="P68">Relator:</text:p>
          </table:table-cell>
          <table:table-cell table:style-name="Tabela101.A1" table:number-columns-spanned="3" office:value-type="string">
            <text:p text:style-name="P68">Alexandre Amaral Gavronski</text:p>
          </table:table-cell>
          <table:covered-table-cell/>
          <table:covered-table-cell/>
        </table:table-row>
        <table:table-row>
          <table:table-cell table:style-name="Tabela101.A1" office:value-type="string">
            <text:p text:style-name="P93"/>
          </table:table-cell>
          <table:table-cell table:style-name="Tabela101.A1" office:value-type="string">
            <text:p text:style-name="P74">Ementa:</text:p>
          </table:table-cell>
          <table:table-cell table:style-name="Tabela101.A1" table:number-columns-spanned="3" office:value-type="string">
            <text:p text:style-name="P74">DECLÍNIO DE ATRIBUIÇÃO PARA MP/TO. 1. Eventual prestação irregular de serviços de transporte público no Município de Araguaína/TO pela Empresa Viação Lontra de Araguaína/TO. 2. Serviço e agente público municipais. 3. Ausência de interesse federal a justificar a atuação do Ministério Público Federal (art. 109, I, CF c/c art. 37, I, LC 75). PELA HOMOLOGAÇÃO.</text:p>
          </table:table-cell>
          <table:covered-table-cell/>
          <table:covered-table-cell/>
        </table:table-row>
        <table:table-row>
          <table:table-cell table:style-name="Tabela101.A1" office:value-type="string">
            <text:p text:style-name="P93"/>
          </table:table-cell>
          <table:table-cell table:style-name="Tabela101.A1" office:value-type="string">
            <text:p text:style-name="P68">Decisão:</text:p>
          </table:table-cell>
          <table:table-cell table:style-name="Tabela101.A1" table:number-columns-spanned="3" office:value-type="string">
            <text:p text:style-name="P36">Em sessão realizada nesta data, o colegiado, à unanimidade, deliberou pela homologação do declínio de atribuição. <text:span text:style-name="T17">Participaram da votação o Dr</text:span><text:span text:style-name="T18">a</text:span><text:span text:style-name="T17">. </text:span><text:span text:style-name="T9">Ela Wiecko Volkmer de Castilho</text:span><text:span text:style-name="T17"> e o Dr. </text:span><text:span text:style-name="T9">Haroldo Ferraz da </text:span><text:span text:style-name="T17">Nóbrega.</text:span></text:p>
          </table:table-cell>
          <table:covered-table-cell/>
          <table:covered-table-cell/>
        </table:table-row>
      </table:table>
      <text:p text:style-name="P53"/>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68">102.</text:p>
          </table:table-cell>
          <table:table-cell table:style-name="Tabela102.A1" office:value-type="string">
            <text:p text:style-name="P68">Processo:</text:p>
          </table:table-cell>
          <table:table-cell table:style-name="Tabela102.A1" office:value-type="string">
            <text:p text:style-name="P68">1.33.001.000505/2014-71</text:p>
          </table:table-cell>
          <table:table-cell table:style-name="Tabela102.A1" office:value-type="string">
            <text:p text:style-name="P70"><text:span text:style-name="T1">Voto: </text:span>2284/2014</text:p>
          </table:table-cell>
          <table:table-cell table:style-name="Tabela102.A1" office:value-type="string">
            <text:p text:style-name="P70">Origem: PRM Blumenau-SC</text:p>
          </table:table-cell>
        </table:table-row>
        <table:table-row>
          <table:table-cell table:style-name="Tabela102.A1" office:value-type="string">
            <text:p text:style-name="P93"/>
          </table:table-cell>
          <table:table-cell table:style-name="Tabela102.A1" office:value-type="string">
            <text:p text:style-name="P68">Relator:</text:p>
          </table:table-cell>
          <table:table-cell table:style-name="Tabela102.A1" table:number-columns-spanned="3" office:value-type="string">
            <text:p text:style-name="P68">Alexandre Amaral Gavronski</text:p>
          </table:table-cell>
          <table:covered-table-cell/>
          <table:covered-table-cell/>
        </table:table-row>
        <table:table-row>
          <table:table-cell table:style-name="Tabela102.A1" office:value-type="string">
            <text:p text:style-name="P93"/>
          </table:table-cell>
          <table:table-cell table:style-name="Tabela102.A1" office:value-type="string">
            <text:p text:style-name="P74">Ementa:</text:p>
          </table:table-cell>
          <table:table-cell table:style-name="Tabela102.A1" table:number-columns-spanned="3" office:value-type="string">
            <text:p text:style-name="P74">PROMOÇÃO DE ARQUIVAMENTO. ELEITORAL. REMESSA À PROCURADORIA-GERAL ELEITORAL. 1. Alegada inobservância pelos partidos políticos da regra contida nos artigos 77-B e 77-C da Lei nº 9.503/1997, quanto à aplicação de mensagem educativa de trânsito nas propagandas eleitorais. 2. Matéria atribuída à Procuradoria-Geral Eleitoral pelo art. 75 da Lei Complementar nº 75/1993 e pelo art. 23, V, do Anexo à Portaria PGR n. 556/2014 (Regimento Interno da PGR). Pela REMESSA dos autos à Procuradoria-Geral Eleitoral.</text:p>
          </table:table-cell>
          <table:covered-table-cell/>
          <table:covered-table-cell/>
        </table:table-row>
        <table:table-row>
          <table:table-cell table:style-name="Tabela102.A1" office:value-type="string">
            <text:p text:style-name="P93"/>
          </table:table-cell>
          <table:table-cell table:style-name="Tabela102.A1" office:value-type="string">
            <text:p text:style-name="P68">Decisão:</text:p>
          </table:table-cell>
          <table:table-cell table:style-name="Tabela102.A1" table:number-columns-spanned="3" office:value-type="string">
            <text:p text:style-name="P45">Em sessão realizada nesta data, o colegiado, à unanimidade, deliberou pela remessa à Vice-Procuradoria-Geral Eleitoral. <text:span text:style-name="T17">Participaram da votação o Dr</text:span><text:span text:style-name="T18">a</text:span><text:span text:style-name="T17">. </text:span><text:span text:style-name="T9">Ela Wiecko Volkmer de Castilho</text:span><text:span text:style-name="T17"> e o Dr. Eitel Santiago de Brito Pereira.</text:span></text:p>
          </table:table-cell>
          <table:covered-table-cell/>
          <table:covered-table-cell/>
        </table:table-row>
      </table:table>
      <text:p text:style-name="P55"/>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68">103.</text:p>
          </table:table-cell>
          <table:table-cell table:style-name="Tabela103.A1" office:value-type="string">
            <text:p text:style-name="P68">Processo:</text:p>
          </table:table-cell>
          <table:table-cell table:style-name="Tabela103.A1" office:value-type="string">
            <text:p text:style-name="P68">1.10.000.000630/2013-13</text:p>
          </table:table-cell>
          <table:table-cell table:style-name="Tabela103.A1" office:value-type="string">
            <text:p text:style-name="P70"><text:span text:style-name="T1">Voto: </text:span>2296/2014</text:p>
          </table:table-cell>
          <table:table-cell table:style-name="Tabela103.A1" office:value-type="string">
            <text:p text:style-name="P70">Origem: PR-AC</text:p>
          </table:table-cell>
        </table:table-row>
        <table:table-row>
          <table:table-cell table:style-name="Tabela103.A1" office:value-type="string">
            <text:p text:style-name="P93"/>
          </table:table-cell>
          <table:table-cell table:style-name="Tabela103.A1" office:value-type="string">
            <text:p text:style-name="P68">Relator:</text:p>
          </table:table-cell>
          <table:table-cell table:style-name="Tabela103.A1" table:number-columns-spanned="3" office:value-type="string">
            <text:p text:style-name="P68">Alexandre Amaral Gavronski</text:p>
          </table:table-cell>
          <table:covered-table-cell/>
          <table:covered-table-cell/>
        </table:table-row>
        <table:table-row>
          <table:table-cell table:style-name="Tabela103.A1" office:value-type="string">
            <text:p text:style-name="P93"/>
          </table:table-cell>
          <table:table-cell table:style-name="Tabela103.A1" office:value-type="string">
            <text:p text:style-name="P74">Ementa:</text:p>
          </table:table-cell>
          <table:table-cell table:style-name="Tabela103.A1" table:number-columns-spanned="3" office:value-type="string">
            <text:p text:style-name="P74">PROMOÇÃO DE ARQUIVAMENTO. PROCEDIMENTO PREPARATÓRIO. MUNICÍPIO DE PORTO DE ACRE - AC. PROGRAMA NACIONAL DE REFORMA AGRÁRIA.SUPOSTO BENEFICIAMENTO INDEVIDO DE TERRAS OCORRIDO NO PROJETO DE ASSENTAMENTO DIRIGIDO HUMAITÁ. INEXISTÊNCIA DE IRREGULARIDADES NO CASO CONCRETO. Suposto beneficiamento indevido de terras ocorrido no projeto de assentamento dirigido Humaitá (PAD Humaitá), tendo como beneficiário José Carlos de Oliveira Neto, o qual, conforme informado em despacho proferido no ICP nº 1.22.000.002129/2012-81, havia participado de invasão de imóvel rural. Promoção de arquivamento fundada em informações prestadas pelo INCRA - AC afirmando que o sr. José Carlos de Oliveira Neto é ex-beneficiário do Programa Nacional de Reforma Agrária, ante o registro do SIPRA de "evasão - abandono da área sem causa conhecida". (fls. 30-31). Portanto, inexiste irregularidades no caso concreto. PELA HOMOLOGAÇÃO DO ARQUIVAMENTO.</text:p>
          </table:table-cell>
          <table:covered-table-cell/>
          <table:covered-table-cell/>
        </table:table-row>
        <text:soft-page-break/>
        <table:table-row>
          <table:table-cell table:style-name="Tabela103.A1" office:value-type="string">
            <text:p text:style-name="P93"/>
          </table:table-cell>
          <table:table-cell table:style-name="Tabela103.A1" office:value-type="string">
            <text:p text:style-name="P68">Decisão:</text:p>
          </table:table-cell>
          <table:table-cell table:style-name="Tabela103.A1" table:number-columns-spanned="3" office:value-type="string">
            <text:p text:style-name="P36">Em sessão realizada nesta data, o colegiado, à unanimidade, deliberou pela homologação do arquivamento. <text:span text:style-name="T17">Participaram da votação o Dr</text:span><text:span text:style-name="T18">a</text:span><text:span text:style-name="T17">. </text:span><text:span text:style-name="T9">Ela Wiecko Volkmer de Castilho</text:span><text:span text:style-name="T17"> e o Dr. </text:span><text:span text:style-name="T9">Haroldo Ferraz da </text:span><text:span text:style-name="T17">Nóbrega.</text:span></text:p>
          </table:table-cell>
          <table:covered-table-cell/>
          <table:covered-table-cell/>
        </table:table-row>
      </table:table>
      <text:p text:style-name="P53"/>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68">104.</text:p>
          </table:table-cell>
          <table:table-cell table:style-name="Tabela104.A1" office:value-type="string">
            <text:p text:style-name="P68">Processo:</text:p>
          </table:table-cell>
          <table:table-cell table:style-name="Tabela104.A1" office:value-type="string">
            <text:p text:style-name="P68">1.22.003.000096/2011-24</text:p>
          </table:table-cell>
          <table:table-cell table:style-name="Tabela104.A1" office:value-type="string">
            <text:p text:style-name="P70"><text:span text:style-name="T1">Voto: </text:span>2181/2014</text:p>
          </table:table-cell>
          <table:table-cell table:style-name="Tabela104.A1" office:value-type="string">
            <text:p text:style-name="P70">Origem: PRM Piracicaba</text:p>
          </table:table-cell>
        </table:table-row>
        <table:table-row>
          <table:table-cell table:style-name="Tabela104.A1" office:value-type="string">
            <text:p text:style-name="P93"/>
          </table:table-cell>
          <table:table-cell table:style-name="Tabela104.A1" office:value-type="string">
            <text:p text:style-name="P68">Relator:</text:p>
          </table:table-cell>
          <table:table-cell table:style-name="Tabela104.A1" table:number-columns-spanned="3" office:value-type="string">
            <text:p text:style-name="P68">Alexandre Amaral Gavronski</text:p>
          </table:table-cell>
          <table:covered-table-cell/>
          <table:covered-table-cell/>
        </table:table-row>
        <table:table-row>
          <table:table-cell table:style-name="Tabela104.A1" office:value-type="string">
            <text:p text:style-name="P93"/>
          </table:table-cell>
          <table:table-cell table:style-name="Tabela104.A1" office:value-type="string">
            <text:p text:style-name="P74">Ementa:</text:p>
          </table:table-cell>
          <table:table-cell table:style-name="Tabela104.A1" table:number-columns-spanned="3" office:value-type="string">
            <text:p text:style-name="P74">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 do arquivamento.</text:p>
          </table:table-cell>
          <table:covered-table-cell/>
          <table:covered-table-cell/>
        </table:table-row>
        <table:table-row>
          <table:table-cell table:style-name="Tabela104.A1" office:value-type="string">
            <text:p text:style-name="P93"/>
          </table:table-cell>
          <table:table-cell table:style-name="Tabela104.A1" office:value-type="string">
            <text:p text:style-name="P68">Decisão:</text:p>
          </table:table-cell>
          <table:table-cell table:style-name="Tabela104.A1" table:number-columns-spanned="3" office:value-type="string">
            <text:p text:style-name="P46">Em sessão realizada nesta data, o colegiado, à unanimidade, deliberou pela homologação do arquivamento. <text:span text:style-name="T17">Participaram da votação o Dr</text:span><text:span text:style-name="T18">a</text:span><text:span text:style-name="T17">. </text:span><text:span text:style-name="T9">Ela Wiecko Volkmer de Castilho</text:span><text:span text:style-name="T17"> e o Dr. Eitel Santiago de Brito Pereira.</text:span></text:p>
          </table:table-cell>
          <table:covered-table-cell/>
          <table:covered-table-cell/>
        </table:table-row>
      </table:table>
      <text:p text:style-name="P53"/>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68">105.</text:p>
          </table:table-cell>
          <table:table-cell table:style-name="Tabela105.A1" office:value-type="string">
            <text:p text:style-name="P68">Processo:</text:p>
          </table:table-cell>
          <table:table-cell table:style-name="Tabela105.A1" office:value-type="string">
            <text:p text:style-name="P68">1.24.000.001430/2011-12</text:p>
          </table:table-cell>
          <table:table-cell table:style-name="Tabela105.A1" office:value-type="string">
            <text:p text:style-name="P70"><text:span text:style-name="T1">Voto: </text:span>2160/2014</text:p>
          </table:table-cell>
          <table:table-cell table:style-name="Tabela105.A1" office:value-type="string">
            <text:p text:style-name="P70">Origem: PR - PB</text:p>
          </table:table-cell>
        </table:table-row>
        <table:table-row>
          <table:table-cell table:style-name="Tabela105.A1" office:value-type="string">
            <text:p text:style-name="P93"/>
          </table:table-cell>
          <table:table-cell table:style-name="Tabela105.A1" office:value-type="string">
            <text:p text:style-name="P68">Relator:</text:p>
          </table:table-cell>
          <table:table-cell table:style-name="Tabela105.A1" table:number-columns-spanned="3" office:value-type="string">
            <text:p text:style-name="P68">Alexandre Amaral Gavronski</text:p>
          </table:table-cell>
          <table:covered-table-cell/>
          <table:covered-table-cell/>
        </table:table-row>
        <table:table-row>
          <table:table-cell table:style-name="Tabela105.A1" office:value-type="string">
            <text:p text:style-name="P93"/>
          </table:table-cell>
          <table:table-cell table:style-name="Tabela105.A1" office:value-type="string">
            <text:p text:style-name="P74">Ementa:</text:p>
          </table:table-cell>
          <table:table-cell table:style-name="Tabela105.A1" table:number-columns-spanned="3" office:value-type="string">
            <text:p text:style-name="P74">PROMOÇÃO DE ARQUIVAMENTO. QUESTÃO JUDICIALIZADA. 1. Suposta ilegalidade no âmbito do Hospital Universitário Lauro Wanderley, da Universidade Federal da Paraíba, quanto ao desempenho das atividades de auxiliares e técnicos de enfermagem, nível médio, que estariam atuando como enfermeiros, nível superior, desviados da função para as quais foram contratados. 2. Ação civil pública ajuizada pelo Ministério Público Federal na Paraíba abrangendo o objeto do inquérito civil. 3. Desnecessária a manutenção de investigação concomitante à ação ajuizada pelo Ministério Público Federal. PELA HOMOLOGAÇÃO.</text:p>
          </table:table-cell>
          <table:covered-table-cell/>
          <table:covered-table-cell/>
        </table:table-row>
        <table:table-row>
          <table:table-cell table:style-name="Tabela105.A1" office:value-type="string">
            <text:p text:style-name="P93"/>
          </table:table-cell>
          <table:table-cell table:style-name="Tabela105.A1" office:value-type="string">
            <text:p text:style-name="P68">Decisão:</text:p>
          </table:table-cell>
          <table:table-cell table:style-name="Tabela105.A1" table:number-columns-spanned="3" office:value-type="string">
            <text:p text:style-name="P47">Em sessão realizada nesta data, o colegiado, à unanimidade, deliberou pela homologação do arquivamento. <text:span text:style-name="T17">Participaram da votação o Dr</text:span><text:span text:style-name="T18">a</text:span><text:span text:style-name="T17">. </text:span><text:span text:style-name="T9">Ela Wiecko Volkmer de Castilho</text:span><text:span text:style-name="T17"> e o Dr. Eitel Santiago de Brito Pereira.</text:span></text:p>
          </table:table-cell>
          <table:covered-table-cell/>
          <table:covered-table-cell/>
        </table:table-row>
      </table:table>
      <text:p text:style-name="P53"/>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68">106.</text:p>
          </table:table-cell>
          <table:table-cell table:style-name="Tabela106.A1" office:value-type="string">
            <text:p text:style-name="P68">Processo:</text:p>
          </table:table-cell>
          <table:table-cell table:style-name="Tabela106.A1" office:value-type="string">
            <text:p text:style-name="P68">1.28.000.000460/2014-13</text:p>
          </table:table-cell>
          <table:table-cell table:style-name="Tabela106.A1" office:value-type="string">
            <text:p text:style-name="P70"><text:span text:style-name="T1">Voto: </text:span>2165/2014</text:p>
          </table:table-cell>
          <table:table-cell table:style-name="Tabela106.A1" office:value-type="string">
            <text:p text:style-name="P70">Origem: PR-RN</text:p>
          </table:table-cell>
        </table:table-row>
        <table:table-row>
          <table:table-cell table:style-name="Tabela106.A1" office:value-type="string">
            <text:p text:style-name="P93"/>
          </table:table-cell>
          <table:table-cell table:style-name="Tabela106.A1" office:value-type="string">
            <text:p text:style-name="P68">Relator:</text:p>
          </table:table-cell>
          <table:table-cell table:style-name="Tabela106.A1" table:number-columns-spanned="3" office:value-type="string">
            <text:p text:style-name="P68">Alexandre Amaral Gavronski</text:p>
          </table:table-cell>
          <table:covered-table-cell/>
          <table:covered-table-cell/>
        </table:table-row>
        <table:table-row>
          <table:table-cell table:style-name="Tabela106.A1" office:value-type="string">
            <text:p text:style-name="P93"/>
          </table:table-cell>
          <table:table-cell table:style-name="Tabela106.A1" office:value-type="string">
            <text:p text:style-name="P74">Ementa:</text:p>
          </table:table-cell>
          <table:table-cell table:style-name="Tabela106.A1" table:number-columns-spanned="3" office:value-type="string">
            <text:p text:style-name="P74">1. Apurar irregularidade na utilização de militares subalternos para execução de tarefas domésticas, tais como: cozinhar, limpar, arrumar e demais serviços gerais em residências militares de oficiais superiores das Forças Armadas. 2. Decisão proferida nos autos da Ação Civil Pública n° 5007180-81.2011.404.7102/RS é devidamente acatada, inexistindo qualquer indicativo de que militares subalternos estariam sendo utilizados para a realização de serviços domésticos nas residências oficiais no Estado do Rio Grande do Norte 3. Pela HOMOLOGAÇÃO do arquivamento.</text:p>
          </table:table-cell>
          <table:covered-table-cell/>
          <table:covered-table-cell/>
        </table:table-row>
        <table:table-row>
          <table:table-cell table:style-name="Tabela106.A1" office:value-type="string">
            <text:p text:style-name="P93"/>
          </table:table-cell>
          <table:table-cell table:style-name="Tabela106.A1" office:value-type="string">
            <text:p text:style-name="P68">Decisão:</text:p>
          </table:table-cell>
          <table:table-cell table:style-name="Tabela106.A1" table:number-columns-spanned="3" office:value-type="string">
            <text:p text:style-name="P48">Em sessão realizada nesta data, o colegiado, à unanimidade, deliberou pela homologação do arquivamento. <text:span text:style-name="T17">Participaram da votação o Dr</text:span><text:span text:style-name="T18">a</text:span><text:span text:style-name="T17">. </text:span><text:span text:style-name="T9">Ela Wiecko Volkmer de Castilho</text:span><text:span text:style-name="T17"> e o Dr. Eitel Santiago de Brito Pereira.</text:span></text:p>
          </table:table-cell>
          <table:covered-table-cell/>
          <table:covered-table-cell/>
        </table:table-row>
      </table:table>
      <text:p text:style-name="P53"/>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68">107.</text:p>
          </table:table-cell>
          <table:table-cell table:style-name="Tabela107.A1" office:value-type="string">
            <text:p text:style-name="P68">Processo:</text:p>
          </table:table-cell>
          <table:table-cell table:style-name="Tabela107.A1" office:value-type="string">
            <text:p text:style-name="P68">1.30.002.000088/2013-88</text:p>
          </table:table-cell>
          <table:table-cell table:style-name="Tabela107.A1" office:value-type="string">
            <text:p text:style-name="P70"><text:span text:style-name="T1">Voto: </text:span>2159/2014</text:p>
          </table:table-cell>
          <table:table-cell table:style-name="Tabela107.A1" office:value-type="string">
            <text:p text:style-name="P70">Origem: PRM Campos-RJ</text:p>
          </table:table-cell>
        </table:table-row>
        <text:soft-page-break/>
        <table:table-row>
          <table:table-cell table:style-name="Tabela107.A1" office:value-type="string">
            <text:p text:style-name="P93"/>
          </table:table-cell>
          <table:table-cell table:style-name="Tabela107.A1" office:value-type="string">
            <text:p text:style-name="P68">Relator:</text:p>
          </table:table-cell>
          <table:table-cell table:style-name="Tabela107.A1" table:number-columns-spanned="3" office:value-type="string">
            <text:p text:style-name="P68">Alexandre Amaral Gavronski</text:p>
          </table:table-cell>
          <table:covered-table-cell/>
          <table:covered-table-cell/>
        </table:table-row>
        <table:table-row>
          <table:table-cell table:style-name="Tabela107.A1" office:value-type="string">
            <text:p text:style-name="P93"/>
          </table:table-cell>
          <table:table-cell table:style-name="Tabela107.A1" office:value-type="string">
            <text:p text:style-name="P74">Ementa:</text:p>
          </table:table-cell>
          <table:table-cell table:style-name="Tabela107.A1" table:number-columns-spanned="3" office:value-type="string">
            <text:p text:style-name="P74">PROMOÇÃO DE ARQUIVAMENTO. CACS do FUNDEB. CONTROLE SOCIAL. 1. Supostas irregularidades na composição do Conselho de Acompanhamento e Controle Social do FUNDEB do Município de Cardoso Moreira (RJ) corrigidas durante a apuração. 2. Remanescente apenas irregularidade formal quanto a uma conselheira (divergência no cadastro do CPF), devidamente esclarecida pela Secretaria de Educação do Município. PELA HOMOLOGAÇÃO.</text:p>
          </table:table-cell>
          <table:covered-table-cell/>
          <table:covered-table-cell/>
        </table:table-row>
        <table:table-row>
          <table:table-cell table:style-name="Tabela107.A1" office:value-type="string">
            <text:p text:style-name="P93"/>
          </table:table-cell>
          <table:table-cell table:style-name="Tabela107.A1" office:value-type="string">
            <text:p text:style-name="P68">Decisão:</text:p>
          </table:table-cell>
          <table:table-cell table:style-name="Tabela107.A1" table:number-columns-spanned="3" office:value-type="string">
            <text:p text:style-name="P48">Em sessão realizada nesta data, o colegiado, à unanimidade, deliberou pela homologação do arquivamento. <text:span text:style-name="T17">Participaram da votação o Dr</text:span><text:span text:style-name="T18">a</text:span><text:span text:style-name="T17">. </text:span><text:span text:style-name="T9">Ela Wiecko Volkmer de Castilho</text:span><text:span text:style-name="T17"> e o Dr. Eitel Santiago de Brito Pereira.</text:span></text:p>
          </table:table-cell>
          <table:covered-table-cell/>
          <table:covered-table-cell/>
        </table:table-row>
      </table:table>
      <text:p text:style-name="P53"/>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68">108.</text:p>
          </table:table-cell>
          <table:table-cell table:style-name="Tabela108.A1" office:value-type="string">
            <text:p text:style-name="P68">Processo:</text:p>
          </table:table-cell>
          <table:table-cell table:style-name="Tabela108.A1" office:value-type="string">
            <text:p text:style-name="P68">1.32.000.000301/2013-05</text:p>
          </table:table-cell>
          <table:table-cell table:style-name="Tabela108.A1" office:value-type="string">
            <text:p text:style-name="P70"><text:span text:style-name="T1">Voto: </text:span>2153/2014</text:p>
          </table:table-cell>
          <table:table-cell table:style-name="Tabela108.A1" office:value-type="string">
            <text:p text:style-name="P70">Origem: PR-RR</text:p>
          </table:table-cell>
        </table:table-row>
        <table:table-row>
          <table:table-cell table:style-name="Tabela108.A1" office:value-type="string">
            <text:p text:style-name="P93"/>
          </table:table-cell>
          <table:table-cell table:style-name="Tabela108.A1" office:value-type="string">
            <text:p text:style-name="P68">Relator:</text:p>
          </table:table-cell>
          <table:table-cell table:style-name="Tabela108.A1" table:number-columns-spanned="3" office:value-type="string">
            <text:p text:style-name="P68">Alexandre Amaral Gavronski</text:p>
          </table:table-cell>
          <table:covered-table-cell/>
          <table:covered-table-cell/>
        </table:table-row>
        <table:table-row>
          <table:table-cell table:style-name="Tabela108.A1" office:value-type="string">
            <text:p text:style-name="P93"/>
          </table:table-cell>
          <table:table-cell table:style-name="Tabela108.A1" office:value-type="string">
            <text:p text:style-name="P74">Ementa:</text:p>
          </table:table-cell>
          <table:table-cell table:style-name="Tabela108.A1" table:number-columns-spanned="3" office:value-type="string">
            <text:p text:style-name="P74">PROMOÇÃO DE ARQUIVAMENTO. QUESTÃO JUDICIALIZADA. MPT. 1. Alegação de suposta contratação de agentes comunitários de saúde e agentes de combate à endemias sem processo seletivo no município de Caroebe/RR. 2. Ação civil pública ajuizada pelo Ministério Público do Trabalho objetivando a realização de processo seletivo para contratação de agentes comunitários de saúde e de combate às endemias. 3. Desnecessária a manutenção de inquérito civil cujo objeto está abrangido em outra ação civil pública, ainda que proposta na Justiça do Trabalho. PELA HOMOLOGAÇÃO.</text:p>
          </table:table-cell>
          <table:covered-table-cell/>
          <table:covered-table-cell/>
        </table:table-row>
        <table:table-row>
          <table:table-cell table:style-name="Tabela108.A1" office:value-type="string">
            <text:p text:style-name="P93"/>
          </table:table-cell>
          <table:table-cell table:style-name="Tabela108.A1" office:value-type="string">
            <text:p text:style-name="P68">Decisão:</text:p>
          </table:table-cell>
          <table:table-cell table:style-name="Tabela108.A1" table:number-columns-spanned="3" office:value-type="string">
            <text:p text:style-name="P48">Em sessão realizada nesta data, o colegiado, à unanimidade, deliberou pela homologação do arquivamento. <text:span text:style-name="T17">Participaram da votação o Dr</text:span><text:span text:style-name="T18">a</text:span><text:span text:style-name="T17">. </text:span><text:span text:style-name="T9">Ela Wiecko Volkmer de Castilho</text:span><text:span text:style-name="T17"> e o Dr. Eitel Santiago de Brito Pereira.</text:span></text:p>
          </table:table-cell>
          <table:covered-table-cell/>
          <table:covered-table-cell/>
        </table:table-row>
      </table:table>
      <text:p text:style-name="P53"/>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68">109.</text:p>
          </table:table-cell>
          <table:table-cell table:style-name="Tabela109.A1" office:value-type="string">
            <text:p text:style-name="P68">Processo:</text:p>
          </table:table-cell>
          <table:table-cell table:style-name="Tabela109.A1" office:value-type="string">
            <text:p text:style-name="P68">1.33.009.000015/2014-03</text:p>
          </table:table-cell>
          <table:table-cell table:style-name="Tabela109.A1" office:value-type="string">
            <text:p text:style-name="P70"><text:span text:style-name="T1">Voto: </text:span>2180/2014</text:p>
          </table:table-cell>
          <table:table-cell table:style-name="Tabela109.A1" office:value-type="string">
            <text:p text:style-name="P70">Origem: PRM Caçador-SC</text:p>
          </table:table-cell>
        </table:table-row>
        <table:table-row>
          <table:table-cell table:style-name="Tabela109.A1" office:value-type="string">
            <text:p text:style-name="P93"/>
          </table:table-cell>
          <table:table-cell table:style-name="Tabela109.A1" office:value-type="string">
            <text:p text:style-name="P68">Relator:</text:p>
          </table:table-cell>
          <table:table-cell table:style-name="Tabela109.A1" table:number-columns-spanned="3" office:value-type="string">
            <text:p text:style-name="P68">Alexandre Amaral Gavronski</text:p>
          </table:table-cell>
          <table:covered-table-cell/>
          <table:covered-table-cell/>
        </table:table-row>
        <table:table-row>
          <table:table-cell table:style-name="Tabela109.A1" office:value-type="string">
            <text:p text:style-name="P93"/>
          </table:table-cell>
          <table:table-cell table:style-name="Tabela109.A1" office:value-type="string">
            <text:p text:style-name="P74">Ementa:</text:p>
          </table:table-cell>
          <table:table-cell table:style-name="Tabela109.A1" table:number-columns-spanned="3" office:value-type="string">
            <text:p text:style-name="P74">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 do arquivamento.</text:p>
          </table:table-cell>
          <table:covered-table-cell/>
          <table:covered-table-cell/>
        </table:table-row>
        <table:table-row>
          <table:table-cell table:style-name="Tabela109.A1" office:value-type="string">
            <text:p text:style-name="P93"/>
          </table:table-cell>
          <table:table-cell table:style-name="Tabela109.A1" office:value-type="string">
            <text:p text:style-name="P68">Decisão:</text:p>
          </table:table-cell>
          <table:table-cell table:style-name="Tabela109.A1" table:number-columns-spanned="3" office:value-type="string">
            <text:p text:style-name="P49">Em sessão realizada nesta data, o colegiado, à unanimidade, deliberou pela homologação do arquivamento. <text:span text:style-name="T17">Participaram da votação o Dr</text:span><text:span text:style-name="T18">a</text:span><text:span text:style-name="T17">. </text:span><text:span text:style-name="T9">Ela Wiecko Volkmer de Castilho</text:span><text:span text:style-name="T17"> e o Dr. Eitel Santiago de Brito Pereira.</text:span></text:p>
          </table:table-cell>
          <table:covered-table-cell/>
          <table:covered-table-cell/>
        </table:table-row>
      </table:table>
      <text:p text:style-name="P55"/>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68">110.</text:p>
          </table:table-cell>
          <table:table-cell table:style-name="Tabela110.A1" office:value-type="string">
            <text:p text:style-name="P68">Processo:</text:p>
          </table:table-cell>
          <table:table-cell table:style-name="Tabela110.A1" office:value-type="string">
            <text:p text:style-name="P68">1.15.000.002351/2013-08</text:p>
          </table:table-cell>
          <table:table-cell table:style-name="Tabela110.A1" office:value-type="string">
            <text:p text:style-name="P70"><text:span text:style-name="T1">Voto: </text:span>2241/2014</text:p>
          </table:table-cell>
          <table:table-cell table:style-name="Tabela110.A1" office:value-type="string">
            <text:p text:style-name="P70">Origem: PR-CE</text:p>
          </table:table-cell>
        </table:table-row>
        <table:table-row>
          <table:table-cell table:style-name="Tabela110.A1" office:value-type="string">
            <text:p text:style-name="P93"/>
          </table:table-cell>
          <table:table-cell table:style-name="Tabela110.A1" office:value-type="string">
            <text:p text:style-name="P68">Relator:</text:p>
          </table:table-cell>
          <table:table-cell table:style-name="Tabela110.A1" table:number-columns-spanned="3" office:value-type="string">
            <text:p text:style-name="P68">Alexandre Amaral Gavronski</text:p>
          </table:table-cell>
          <table:covered-table-cell/>
          <table:covered-table-cell/>
        </table:table-row>
        <table:table-row>
          <table:table-cell table:style-name="Tabela110.A1" office:value-type="string">
            <text:p text:style-name="P93"/>
          </table:table-cell>
          <table:table-cell table:style-name="Tabela110.A1" office:value-type="string">
            <text:p text:style-name="P74">Ementa:</text:p>
          </table:table-cell>
          <table:table-cell table:style-name="Tabela110.A1" table:number-columns-spanned="3" office:value-type="string">
            <text:p text:style-name="P74">PROMOÇÃO DE ARQUIVAMENTO. REALIZAÇÃO DE ARTROPLASTIA TOTAL BILATERAL DOS JOELHOS EM HOSPITAL DA REDE PÚBLICA DE SAÚDE. REMESSA À PFDC. 1. Apuração que tem por objeto o acesso ao procedimento cirúrgico de artroplastia total bilateral nos joelhos por paciente portadora de artrite reumatoide que supostamente esperaria sem sucesso a realização da cirurgia em hospital da rede pública de saúde. 2. Apuração diretamente orientada para a assegurar efetividade do direito constitucional à <text:soft-page-break/>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110.A1" office:value-type="string">
            <text:p text:style-name="P93"/>
          </table:table-cell>
          <table:table-cell table:style-name="Tabela110.A1" office:value-type="string">
            <text:p text:style-name="P68">Decisão:</text:p>
          </table:table-cell>
          <table:table-cell table:style-name="Tabela110.A1" table:number-columns-spanned="3" office:value-type="string">
            <text:p text:style-name="P49">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17">Participaram da votação o Dr</text:span><text:span text:style-name="T18">a</text:span><text:span text:style-name="T17">. </text:span><text:span text:style-name="T9">Ela Wiecko Volkmer de Castilho</text:span><text:span text:style-name="T17"> e o Dr. Eitel Santiago de Brito Pereira.</text:span></text:p>
          </table:table-cell>
          <table:covered-table-cell/>
          <table:covered-table-cell/>
        </table:table-row>
      </table:table>
      <text:p text:style-name="P53"/>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69"><text:span text:style-name="T27">111</text:span>.</text:p>
          </table:table-cell>
          <table:table-cell table:style-name="Tabela111.A1" office:value-type="string">
            <text:p text:style-name="P69">Processo:</text:p>
          </table:table-cell>
          <table:table-cell table:style-name="Tabela111.A1" office:value-type="string">
            <text:p text:style-name="P69">1.28.000.000271/2012-71</text:p>
          </table:table-cell>
          <table:table-cell table:style-name="Tabela111.A1" office:value-type="string">
            <text:p text:style-name="P72"><text:span text:style-name="T1">Voto: </text:span>1432/2014</text:p>
          </table:table-cell>
          <table:table-cell table:style-name="Tabela111.A1" office:value-type="string">
            <text:p text:style-name="P72">Origem: PR-RN</text:p>
          </table:table-cell>
        </table:table-row>
        <table:table-row>
          <table:table-cell table:style-name="Tabela111.A1" office:value-type="string">
            <text:p text:style-name="P94"/>
          </table:table-cell>
          <table:table-cell table:style-name="Tabela111.A1" office:value-type="string">
            <text:p text:style-name="P69">Relatora:</text:p>
            <text:p text:style-name="P83"/>
            <text:p text:style-name="P71">Redator para a decisão:</text:p>
          </table:table-cell>
          <table:table-cell table:style-name="Tabela111.A1" table:number-columns-spanned="3" office:value-type="string">
            <text:p text:style-name="P76">Aurea Maria Etelvina Nogueira Lustosa Pierre</text:p>
            <text:p text:style-name="P84"/>
            <text:p text:style-name="P75"/>
            <text:p text:style-name="P75">Dr. Eitel Santiago de Brito Pereira</text:p>
          </table:table-cell>
          <table:covered-table-cell/>
          <table:covered-table-cell/>
        </table:table-row>
        <table:table-row>
          <table:table-cell table:style-name="Tabela111.A1" office:value-type="string">
            <text:p text:style-name="P94"/>
          </table:table-cell>
          <table:table-cell table:style-name="Tabela111.A1" office:value-type="string">
            <text:p text:style-name="P82"><text:span text:style-name="T1">Ementa</text:span>:</text:p>
          </table:table-cell>
          <table:table-cell table:style-name="Tabela111.A1" table:number-columns-spanned="3" office:value-type="string">
            <text:p text:style-name="P77"><text:span text:style-name="T28">RECURSO AO CONSELHO INSTITUCIONAL DO MINISTÉRIO PÚBLICO FEDERAL</text:span>. <text:span text:style-name="T29">TRANSPORTE DE CARGA COM EXCESSO DE PESO. RODOVIA FEDERAL. </text:span><text:span text:style-name="T28">FIRMADO TERMO DE AJUSTAMENTO DE CONDUTA. CUMPRIMENTO. NECESSIDADE DE FISCALIZAÇÃO. </text:span>1. <text:span text:style-name="T28">Pela manutenção da decisão do Colegiado, diante da necessidade de instauração de Procedimento Administrativo específico na origem para fiscalizar o cumprimento do Termo de Ajustamento de Conduta celebrado. </text:span>2. <text:span text:style-name="T28">Pela NÃO RETRATAÇÃO da decisão do Colegiado, com remessa ao Conselho Institucional do Ministério Público Federal para apreciação do recurso.</text:span></text:p>
          </table:table-cell>
          <table:covered-table-cell/>
          <table:covered-table-cell/>
        </table:table-row>
        <table:table-row>
          <table:table-cell table:style-name="Tabela111.A1" office:value-type="string">
            <text:p text:style-name="P94"/>
          </table:table-cell>
          <table:table-cell table:style-name="Tabela111.A1" office:value-type="string">
            <text:p text:style-name="P69">Decisão:</text:p>
          </table:table-cell>
          <table:table-cell table:style-name="Tabela111.A1" table:number-columns-spanned="3" office:value-type="string">
            <text:p text:style-name="P51">Em sessão realizada nesta data, o colegiado, à unanimidade, deliberou pelo não provimento do recurso no âmbito deste Colegiado, remetendo-se os autos à Conselho Institucional do Ministério Público Federal. Participaram da votação o Dr. Eitel Santiago de Brito Pereira e Dr. Alexandre Amaral Gavronski.</text:p>
          </table:table-cell>
          <table:covered-table-cell/>
          <table:covered-table-cell/>
        </table:table-row>
      </table:table>
      <text:p text:style-name="P54"/>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69"><text:span text:style-name="T30">112</text:span>.</text:p>
          </table:table-cell>
          <table:table-cell table:style-name="Tabela112.A1" office:value-type="string">
            <text:p text:style-name="P69">Processo:</text:p>
          </table:table-cell>
          <table:table-cell table:style-name="Tabela112.A1" office:value-type="string">
            <text:p text:style-name="P69">1.28.000.000569/2013-61</text:p>
          </table:table-cell>
          <table:table-cell table:style-name="Tabela112.A1" office:value-type="string">
            <text:p text:style-name="P72"><text:span text:style-name="T1">Voto: </text:span>1429/2014</text:p>
          </table:table-cell>
          <table:table-cell table:style-name="Tabela112.A1" office:value-type="string">
            <text:p text:style-name="P72">Origem: PR-RN</text:p>
          </table:table-cell>
        </table:table-row>
        <table:table-row>
          <table:table-cell table:style-name="Tabela112.A1" office:value-type="string">
            <text:p text:style-name="P94"/>
          </table:table-cell>
          <table:table-cell table:style-name="Tabela112.A1" office:value-type="string">
            <text:p text:style-name="P69">Relatora:</text:p>
            <text:p text:style-name="P83"><text:soft-page-break/></text:p>
            <text:p text:style-name="P71">Redator para a decisão:</text:p>
          </table:table-cell>
          <table:table-cell table:style-name="Tabela112.A1" table:number-columns-spanned="3" office:value-type="string">
            <text:p text:style-name="P76">Aurea Maria Etelvina Nogueira Lustosa Pierre</text:p>
            <text:p text:style-name="P84"><text:soft-page-break/></text:p>
            <text:p text:style-name="P75"/>
            <text:p text:style-name="P75">Dr. Eitel Santiago de Brito Pereira</text:p>
          </table:table-cell>
          <table:covered-table-cell/>
          <table:covered-table-cell/>
        </table:table-row>
        <table:table-row>
          <table:table-cell table:style-name="Tabela112.A1" office:value-type="string">
            <text:p text:style-name="P94"/>
          </table:table-cell>
          <table:table-cell table:style-name="Tabela112.A1" office:value-type="string">
            <text:p text:style-name="P82"><text:span text:style-name="T1">Ementa</text:span>:</text:p>
          </table:table-cell>
          <table:table-cell table:style-name="Tabela112.A1" table:number-columns-spanned="3" office:value-type="string">
            <text:p text:style-name="P78"><text:span text:style-name="T28">RECURSO AO CONSELHO INSTITUCIONAL DO MINISTÉRIO PÚBLICO FEDERAL</text:span>. <text:span text:style-name="T29">TRANSPORTE DE CARGA COM EXCESSO DE PESO. RODOVIA FEDERAL. </text:span><text:span text:style-name="T28">FIRMADO TERMO DE AJUSTAMENTO DE CONDUTA. CUMPRIMENTO. NECESSIDADE DE FISCALIZAÇÃO. </text:span>1. <text:span text:style-name="T28">Pela manutenção da decisão do Colegiado, diante da necessidade de instauração de Procedimento Administrativo específico na origem para fiscalizar o cumprimento do Termo de Ajustamento de Conduta celebrado. </text:span>2. <text:span text:style-name="T28">Pela NÃO RETRATAÇÃO da decisão do Colegiado, com remessa ao Conselho Institucional do Ministério Público Federal para apreciação do recurso.</text:span></text:p>
          </table:table-cell>
          <table:covered-table-cell/>
          <table:covered-table-cell/>
        </table:table-row>
        <table:table-row>
          <table:table-cell table:style-name="Tabela112.A1" office:value-type="string">
            <text:p text:style-name="P94"/>
          </table:table-cell>
          <table:table-cell table:style-name="Tabela112.A1" office:value-type="string">
            <text:p text:style-name="P69">Decisão:</text:p>
          </table:table-cell>
          <table:table-cell table:style-name="Tabela112.A1" table:number-columns-spanned="3" office:value-type="string">
            <text:p text:style-name="P52">Em sessão realizada nesta data, o colegiado, à unanimidade, deliberou pelo não provimento do recurso no âmbito deste Colegiado, remetendo-se os autos à Conselho Institucional do Ministério Público Federal. Participaram da votação o Dr. Eitel Santiago de Brito Pereira e Dr. Alexandre Amaral Gavronski.</text:p>
          </table:table-cell>
          <table:covered-table-cell/>
          <table:covered-table-cell/>
        </table:table-row>
      </table:table>
      <text:p text:style-name="P54"/>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69"><text:span text:style-name="T30">113</text:span>.</text:p>
          </table:table-cell>
          <table:table-cell table:style-name="Tabela113.A1" office:value-type="string">
            <text:p text:style-name="P69">Processo:</text:p>
          </table:table-cell>
          <table:table-cell table:style-name="Tabela113.A1" office:value-type="string">
            <text:p text:style-name="P69">1.28.000.000585/2013-54</text:p>
          </table:table-cell>
          <table:table-cell table:style-name="Tabela113.A1" office:value-type="string">
            <text:p text:style-name="P72"><text:span text:style-name="T1">Voto: </text:span>1433/2014</text:p>
          </table:table-cell>
          <table:table-cell table:style-name="Tabela113.A1" office:value-type="string">
            <text:p text:style-name="P72">Origem: PR-RN</text:p>
          </table:table-cell>
        </table:table-row>
        <table:table-row>
          <table:table-cell table:style-name="Tabela113.A1" office:value-type="string">
            <text:p text:style-name="P94"/>
          </table:table-cell>
          <table:table-cell table:style-name="Tabela113.A1" office:value-type="string">
            <text:p text:style-name="P69">Relatora:</text:p>
            <text:p text:style-name="P83"/>
            <text:p text:style-name="P71">Redator para a decisão:</text:p>
          </table:table-cell>
          <table:table-cell table:style-name="Tabela113.A1" table:number-columns-spanned="3" office:value-type="string">
            <text:p text:style-name="P76">Aurea Maria Etelvina Nogueira Lustosa Pierre</text:p>
            <text:p text:style-name="P84"/>
            <text:p text:style-name="P75"/>
            <text:p text:style-name="P75">Dr. Eitel Santiago de Brito Pereira</text:p>
          </table:table-cell>
          <table:covered-table-cell/>
          <table:covered-table-cell/>
        </table:table-row>
        <table:table-row>
          <table:table-cell table:style-name="Tabela113.A1" office:value-type="string">
            <text:p text:style-name="P94"/>
          </table:table-cell>
          <table:table-cell table:style-name="Tabela113.A1" office:value-type="string">
            <text:p text:style-name="P82"><text:span text:style-name="T1">Ementa</text:span>:</text:p>
          </table:table-cell>
          <table:table-cell table:style-name="Tabela113.A1" table:number-columns-spanned="3" office:value-type="string">
            <text:p text:style-name="P78"><text:span text:style-name="T28">RECURSO AO CONSELHO INSTITUCIONAL DO MINISTÉRIO PÚBLICO FEDERAL</text:span>. <text:span text:style-name="T29">TRANSPORTE DE CARGA COM EXCESSO DE PESO. RODOVIA FEDERAL. </text:span><text:span text:style-name="T28">FIRMADO TERMO DE AJUSTAMENTO DE CONDUTA. CUMPRIMENTO. NECESSIDADE DE FISCALIZAÇÃO. </text:span>1. <text:span text:style-name="T28">Pela manutenção da decisão do Colegiado, diante da necessidade de instauração de Procedimento Administrativo específico na origem para fiscalizar o cumprimento do Termo de Ajustamento de Conduta celebrado. </text:span>2. <text:span text:style-name="T28">Pela NÃO RETRATAÇÃO da decisão do Colegiado, com remessa ao Conselho Institucional do Ministério Público Federal para apreciação do recurso.</text:span></text:p>
          </table:table-cell>
          <table:covered-table-cell/>
          <table:covered-table-cell/>
        </table:table-row>
        <table:table-row>
          <table:table-cell table:style-name="Tabela113.A1" office:value-type="string">
            <text:p text:style-name="P94"/>
          </table:table-cell>
          <table:table-cell table:style-name="Tabela113.A1" office:value-type="string">
            <text:p text:style-name="P69">Decisão:</text:p>
          </table:table-cell>
          <table:table-cell table:style-name="Tabela113.A1" table:number-columns-spanned="3" office:value-type="string">
            <text:p text:style-name="P50">Em sessão realizada nesta data, o colegiado, à unanimidade, deliberou pelo não provimento do recurso no âmbito deste Colegiado, remetendo-se os autos à Conselho Institucional do Ministério Público Federal. Participaram da votação o Dr. Eitel Santiago de Brito Pereira e Dr. Alexandre Amaral Gavronski.</text:p>
          </table:table-cell>
          <table:covered-table-cell/>
          <table:covered-table-cell/>
        </table:table-row>
      </table:table>
      <text:p text:style-name="P54"/>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69"><text:span text:style-name="T30">114</text:span>.</text:p>
          </table:table-cell>
          <table:table-cell table:style-name="Tabela114.A1" office:value-type="string">
            <text:p text:style-name="P69">Processo:</text:p>
          </table:table-cell>
          <table:table-cell table:style-name="Tabela114.A1" office:value-type="string">
            <text:p text:style-name="P69">1.28.000.000626/2013-11</text:p>
          </table:table-cell>
          <table:table-cell table:style-name="Tabela114.A1" office:value-type="string">
            <text:p text:style-name="P72"><text:span text:style-name="T1">Voto: </text:span>1434/2014</text:p>
          </table:table-cell>
          <table:table-cell table:style-name="Tabela114.A1" office:value-type="string">
            <text:p text:style-name="P72">Origem: PR-RN</text:p>
          </table:table-cell>
        </table:table-row>
        <table:table-row>
          <table:table-cell table:style-name="Tabela114.A1" office:value-type="string">
            <text:p text:style-name="P94"/>
          </table:table-cell>
          <table:table-cell table:style-name="Tabela114.A1" office:value-type="string">
            <text:p text:style-name="P69">Relatora:</text:p>
            <text:p text:style-name="P83"/>
            <text:p text:style-name="P71">Redator para a decisão:</text:p>
          </table:table-cell>
          <table:table-cell table:style-name="Tabela114.A1" table:number-columns-spanned="3" office:value-type="string">
            <text:p text:style-name="P76">Aurea Maria Etelvina Nogueira Lustosa Pierre</text:p>
            <text:p text:style-name="P84"/>
            <text:p text:style-name="P75"/>
            <text:p text:style-name="P75">Dr. Eitel Santiago de Brito Pereira</text:p>
          </table:table-cell>
          <table:covered-table-cell/>
          <table:covered-table-cell/>
        </table:table-row>
        <table:table-row>
          <table:table-cell table:style-name="Tabela114.A1" office:value-type="string">
            <text:p text:style-name="P94"/>
          </table:table-cell>
          <table:table-cell table:style-name="Tabela114.A1" office:value-type="string">
            <text:p text:style-name="P82"><text:span text:style-name="T1">Ementa</text:span>:</text:p>
          </table:table-cell>
          <table:table-cell table:style-name="Tabela114.A1" table:number-columns-spanned="3" office:value-type="string">
            <text:p text:style-name="P78"><text:span text:style-name="T28">RECURSO AO CONSELHO INSTITUCIONAL DO MINISTÉRIO PÚBLICO FEDERAL</text:span>. <text:span text:style-name="T29">TRANSPORTE DE CARGA COM EXCESSO DE PESO. RODOVIA FEDERAL. </text:span><text:span text:style-name="T28">FIRMADO TERMO DE AJUSTAMENTO DE CONDUTA. CUMPRIMENTO. NECESSIDADE DE FISCALIZAÇÃO. </text:span>1. <text:span text:style-name="T28">Pela manutenção da decisão do Colegiado, diante da necessidade de instauração de Procedimento Administrativo específico na origem para fiscalizar o cumprimento do Termo de Ajustamento de Conduta celebrado. </text:span>2. <text:soft-page-break/><text:span text:style-name="T28">Pela NÃO RETRATAÇÃO da decisão do Colegiado, com remessa ao Conselho Institucional do Ministério Público Federal para apreciação do recurso.</text:span></text:p>
          </table:table-cell>
          <table:covered-table-cell/>
          <table:covered-table-cell/>
        </table:table-row>
        <table:table-row>
          <table:table-cell table:style-name="Tabela114.A1" office:value-type="string">
            <text:p text:style-name="P94"/>
          </table:table-cell>
          <table:table-cell table:style-name="Tabela114.A1" office:value-type="string">
            <text:p text:style-name="P69">Decisão:</text:p>
          </table:table-cell>
          <table:table-cell table:style-name="Tabela114.A1" table:number-columns-spanned="3" office:value-type="string">
            <text:p text:style-name="P50">Em sessão realizada nesta data, o colegiado, à unanimidade, deliberou pelo não provimento do recurso no âmbito deste Colegiado, remetendo-se os autos à Conselho Institucional do Ministério Público Federal. Participaram da votação o Dr. Eitel Santiago de Brito Pereira e Dr. Alexandre Amaral Gavronski.</text:p>
          </table:table-cell>
          <table:covered-table-cell/>
          <table:covered-table-cell/>
        </table:table-row>
      </table:table>
      <text:p text:style-name="P54"/>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69"><text:span text:style-name="T30">115</text:span>.</text:p>
          </table:table-cell>
          <table:table-cell table:style-name="Tabela115.A1" office:value-type="string">
            <text:p text:style-name="P69">Processo:</text:p>
          </table:table-cell>
          <table:table-cell table:style-name="Tabela115.A1" office:value-type="string">
            <text:p text:style-name="P69">1.28.000.000628/2013-00</text:p>
          </table:table-cell>
          <table:table-cell table:style-name="Tabela115.A1" office:value-type="string">
            <text:p text:style-name="P72"><text:span text:style-name="T1">Voto: </text:span>1430/2014</text:p>
          </table:table-cell>
          <table:table-cell table:style-name="Tabela115.A1" office:value-type="string">
            <text:p text:style-name="P72">Origem: PR-RN</text:p>
          </table:table-cell>
        </table:table-row>
        <table:table-row>
          <table:table-cell table:style-name="Tabela115.A1" office:value-type="string">
            <text:p text:style-name="P94"/>
          </table:table-cell>
          <table:table-cell table:style-name="Tabela115.A1" office:value-type="string">
            <text:p text:style-name="P69">Relatora:</text:p>
            <text:p text:style-name="P83"/>
            <text:p text:style-name="P71">Redator para a decisão:</text:p>
          </table:table-cell>
          <table:table-cell table:style-name="Tabela115.A1" table:number-columns-spanned="3" office:value-type="string">
            <text:p text:style-name="P76">Aurea Maria Etelvina Nogueira Lustosa Pierre</text:p>
            <text:p text:style-name="P84"/>
            <text:p text:style-name="P75"/>
            <text:p text:style-name="P75">Dr. Eitel Santiago de Brito Pereira</text:p>
          </table:table-cell>
          <table:covered-table-cell/>
          <table:covered-table-cell/>
        </table:table-row>
        <table:table-row>
          <table:table-cell table:style-name="Tabela115.A1" office:value-type="string">
            <text:p text:style-name="P94"/>
          </table:table-cell>
          <table:table-cell table:style-name="Tabela115.A1" office:value-type="string">
            <text:p text:style-name="P82"><text:span text:style-name="T1">Ementa</text:span>:</text:p>
          </table:table-cell>
          <table:table-cell table:style-name="Tabela115.A1" table:number-columns-spanned="3" office:value-type="string">
            <text:p text:style-name="P78"><text:span text:style-name="T28">RECURSO AO CONSELHO INSTITUCIONAL DO MINISTÉRIO PÚBLICO FEDERAL</text:span>. <text:span text:style-name="T29">TRANSPORTE DE CARGA COM EXCESSO DE PESO. RODOVIA FEDERAL. </text:span><text:span text:style-name="T28">FIRMADO TERMO DE AJUSTAMENTO DE CONDUTA. CUMPRIMENTO. NECESSIDADE DE FISCALIZAÇÃO. </text:span>1. <text:span text:style-name="T28">Pela manutenção da decisão do Colegiado, diante da necessidade de instauração de Procedimento Administrativo específico na origem para fiscalizar o cumprimento do Termo de Ajustamento de Conduta celebrado. </text:span>2. <text:span text:style-name="T28">Pela NÃO RETRATAÇÃO da decisão do Colegiado, com remessa ao Conselho Institucional do Ministério Público Federal para apreciação do recurso.</text:span></text:p>
          </table:table-cell>
          <table:covered-table-cell/>
          <table:covered-table-cell/>
        </table:table-row>
        <table:table-row>
          <table:table-cell table:style-name="Tabela115.A1" office:value-type="string">
            <text:p text:style-name="P94"/>
          </table:table-cell>
          <table:table-cell table:style-name="Tabela115.A1" office:value-type="string">
            <text:p text:style-name="P69">Decisão:</text:p>
          </table:table-cell>
          <table:table-cell table:style-name="Tabela115.A1" table:number-columns-spanned="3" office:value-type="string">
            <text:p text:style-name="P50">Em sessão realizada nesta data, o colegiado, à unanimidade, deliberou pelo não provimento do recurso no âmbito deste Colegiado, remetendo-se os autos à Conselho Institucional do Ministério Público Federal. Participaram da votação o Dr. Eitel Santiago de Brito Pereira e Dr. Alexandre Amaral Gavronski.</text:p>
          </table:table-cell>
          <table:covered-table-cell/>
          <table:covered-table-cell/>
        </table:table-row>
      </table:table>
      <text:p text:style-name="P54"/>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69"><text:span text:style-name="T30">116</text:span>.</text:p>
          </table:table-cell>
          <table:table-cell table:style-name="Tabela116.A1" office:value-type="string">
            <text:p text:style-name="P69">Processo:</text:p>
          </table:table-cell>
          <table:table-cell table:style-name="Tabela116.A1" office:value-type="string">
            <text:p text:style-name="P69">1.28.000.000681/2013-01</text:p>
          </table:table-cell>
          <table:table-cell table:style-name="Tabela116.A1" office:value-type="string">
            <text:p text:style-name="P72"><text:span text:style-name="T1">Voto: </text:span>1431/2014</text:p>
          </table:table-cell>
          <table:table-cell table:style-name="Tabela116.A1" office:value-type="string">
            <text:p text:style-name="P72">Origem: PR-RN</text:p>
          </table:table-cell>
        </table:table-row>
        <table:table-row>
          <table:table-cell table:style-name="Tabela116.A1" office:value-type="string">
            <text:p text:style-name="P94"/>
          </table:table-cell>
          <table:table-cell table:style-name="Tabela116.A1" office:value-type="string">
            <text:p text:style-name="P69">Relatora:</text:p>
            <text:p text:style-name="P83"/>
            <text:p text:style-name="P71">Redator para a decisão:</text:p>
          </table:table-cell>
          <table:table-cell table:style-name="Tabela116.A1" table:number-columns-spanned="3" office:value-type="string">
            <text:p text:style-name="P76">Aurea Maria Etelvina Nogueira Lustosa Pierre</text:p>
            <text:p text:style-name="P84"/>
            <text:p text:style-name="P75"/>
            <text:p text:style-name="P75">Dr. Eitel Santiago de Brito Pereira</text:p>
          </table:table-cell>
          <table:covered-table-cell/>
          <table:covered-table-cell/>
        </table:table-row>
        <table:table-row>
          <table:table-cell table:style-name="Tabela116.A1" office:value-type="string">
            <text:p text:style-name="P94"/>
          </table:table-cell>
          <table:table-cell table:style-name="Tabela116.A1" office:value-type="string">
            <text:p text:style-name="P82"><text:span text:style-name="T1">Ementa</text:span>:</text:p>
          </table:table-cell>
          <table:table-cell table:style-name="Tabela116.A1" table:number-columns-spanned="3" office:value-type="string">
            <text:p text:style-name="P78"><text:span text:style-name="T28">RECURSO AO CONSELHO INSTITUCIONAL DO MINISTÉRIO PÚBLICO FEDERAL</text:span>. <text:span text:style-name="T29">TRANSPORTE DE CARGA COM EXCESSO DE PESO. RODOVIA FEDERAL. </text:span><text:span text:style-name="T28">FIRMADO TERMO DE AJUSTAMENTO DE CONDUTA. CUMPRIMENTO. NECESSIDADE DE FISCALIZAÇÃO. </text:span>1. <text:span text:style-name="T28">Pela manutenção da decisão do Colegiado, diante da necessidade de instauração de Procedimento Administrativo específico na origem para fiscalizar o cumprimento do Termo de Ajustamento de Conduta celebrado. </text:span>2. <text:span text:style-name="T28">Pela NÃO RETRATAÇÃO da decisão do Colegiado, com remessa ao Conselho Institucional do Ministério Público Federal para apreciação do recurso.</text:span></text:p>
          </table:table-cell>
          <table:covered-table-cell/>
          <table:covered-table-cell/>
        </table:table-row>
        <table:table-row>
          <table:table-cell table:style-name="Tabela116.A1" office:value-type="string">
            <text:p text:style-name="P94"/>
          </table:table-cell>
          <table:table-cell table:style-name="Tabela116.A1" office:value-type="string">
            <text:p text:style-name="P69">Decisão:</text:p>
          </table:table-cell>
          <table:table-cell table:style-name="Tabela116.A1" table:number-columns-spanned="3" office:value-type="string">
            <text:p text:style-name="P50">Em sessão realizada nesta data, o colegiado, à unanimidade, deliberou pelo não provimento do recurso no âmbito deste Colegiado, remetendo-se os autos à Conselho Institucional do Ministério Público Federal. Participaram da votação o Dr. Eitel Santiago de Brito Pereira e Dr. Alexandre Amaral Gavronski.</text:p>
          </table:table-cell>
          <table:covered-table-cell/>
          <table:covered-table-cell/>
        </table:table-row>
      </table:table>
      <text:p text:style-name="P54"/>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69"><text:span text:style-name="T30">117</text:span>.</text:p>
          </table:table-cell>
          <table:table-cell table:style-name="Tabela117.A1" office:value-type="string">
            <text:p text:style-name="P69">Processo:</text:p>
          </table:table-cell>
          <table:table-cell table:style-name="Tabela117.A1" office:value-type="string">
            <text:p text:style-name="P69">1.28.000.000701/2013-35</text:p>
          </table:table-cell>
          <table:table-cell table:style-name="Tabela117.A1" office:value-type="string">
            <text:p text:style-name="P72"><text:span text:style-name="T1">Voto: </text:span>1435/2014</text:p>
          </table:table-cell>
          <table:table-cell table:style-name="Tabela117.A1" office:value-type="string">
            <text:p text:style-name="P72">Origem: PR-RN</text:p>
          </table:table-cell>
        </table:table-row>
        <table:table-row>
          <table:table-cell table:style-name="Tabela117.A1" office:value-type="string">
            <text:p text:style-name="P94"/>
          </table:table-cell>
          <table:table-cell table:style-name="Tabela117.A1" office:value-type="string">
            <text:p text:style-name="P69">Relatora:</text:p>
            <text:p text:style-name="P83"><text:soft-page-break/></text:p>
            <text:p text:style-name="P71">Redator para a decisão:</text:p>
          </table:table-cell>
          <table:table-cell table:style-name="Tabela117.A1" table:number-columns-spanned="3" office:value-type="string">
            <text:p text:style-name="P76">Aurea Maria Etelvina Nogueira Lustosa Pierre</text:p>
            <text:p text:style-name="P84"><text:soft-page-break/></text:p>
            <text:p text:style-name="P75"/>
            <text:p text:style-name="P75">Dr. Eitel Santiago de Brito Pereira</text:p>
          </table:table-cell>
          <table:covered-table-cell/>
          <table:covered-table-cell/>
        </table:table-row>
        <table:table-row>
          <table:table-cell table:style-name="Tabela117.A1" office:value-type="string">
            <text:p text:style-name="P94"/>
          </table:table-cell>
          <table:table-cell table:style-name="Tabela117.A1" office:value-type="string">
            <text:p text:style-name="P82"><text:span text:style-name="T1">Ementa</text:span>:</text:p>
          </table:table-cell>
          <table:table-cell table:style-name="Tabela117.A1" table:number-columns-spanned="3" office:value-type="string">
            <text:p text:style-name="P75"><text:span text:style-name="T28">RECURSO AO CONSELHO INSTITUCIONAL DO MINISTÉRIO PÚBLICO FEDERAL</text:span>. <text:span text:style-name="T29">TRANSPORTE DE CARGA COM EXCESSO DE PESO. RODOVIA FEDERAL. </text:span><text:span text:style-name="T28">FIRMADO TERMO DE AJUSTAMENTO DE CONDUTA. CUMPRIMENTO. NECESSIDADE DE FISCALIZAÇÃO. </text:span>1. <text:span text:style-name="T28">Pela manutenção da decisão do Colegiado, diante da necessidade de instauração de Procedimento Administrativo específico na origem para fiscalizar o cumprimento do Termo de Ajustamento de Conduta celebrado. </text:span>2. <text:span text:style-name="T28">Pela NÃO RETRATAÇÃO da decisão do Colegiado, com remessa ao Conselho Institucional do Ministério Público Federal para apreciação do recurso.</text:span></text:p>
          </table:table-cell>
          <table:covered-table-cell/>
          <table:covered-table-cell/>
        </table:table-row>
        <table:table-row>
          <table:table-cell table:style-name="Tabela117.A1" office:value-type="string">
            <text:p text:style-name="P94"/>
          </table:table-cell>
          <table:table-cell table:style-name="Tabela117.A1" office:value-type="string">
            <text:p text:style-name="P69">Decisão:</text:p>
          </table:table-cell>
          <table:table-cell table:style-name="Tabela117.A1" table:number-columns-spanned="3" office:value-type="string">
            <text:p text:style-name="P50">Em sessão realizada nesta data, o colegiado, à unanimidade, deliberou pelo não provimento do recurso no âmbito deste Colegiado, remetendo-se os autos à Conselho Institucional do Ministério Público Federal. Participaram da votação o Dr. Eitel Santiago de Brito Pereira e Dr. Alexandre Amaral Gavronski.</text:p>
          </table:table-cell>
          <table:covered-table-cell/>
          <table:covered-table-cell/>
        </table:table-row>
      </table:table>
      <text:p text:style-name="P54"/>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69"><text:span text:style-name="T30">118</text:span>.</text:p>
          </table:table-cell>
          <table:table-cell table:style-name="Tabela118.A1" office:value-type="string">
            <text:p text:style-name="P69">Processo:</text:p>
          </table:table-cell>
          <table:table-cell table:style-name="Tabela118.A1" office:value-type="string">
            <text:p text:style-name="P69">1.28.000.000703/2013-24</text:p>
          </table:table-cell>
          <table:table-cell table:style-name="Tabela118.A1" office:value-type="string">
            <text:p text:style-name="P72"><text:span text:style-name="T1">Voto: </text:span>1436/2014</text:p>
          </table:table-cell>
          <table:table-cell table:style-name="Tabela118.A1" office:value-type="string">
            <text:p text:style-name="P72">Origem: PR-RN</text:p>
          </table:table-cell>
        </table:table-row>
        <table:table-row>
          <table:table-cell table:style-name="Tabela118.A1" office:value-type="string">
            <text:p text:style-name="P94"/>
          </table:table-cell>
          <table:table-cell table:style-name="Tabela118.A1" office:value-type="string">
            <text:p text:style-name="P69">Relatora:</text:p>
            <text:p text:style-name="P83"/>
            <text:p text:style-name="P71">Redator para a decisão:</text:p>
          </table:table-cell>
          <table:table-cell table:style-name="Tabela118.A1" table:number-columns-spanned="3" office:value-type="string">
            <text:p text:style-name="P76">Aurea Maria Etelvina Nogueira Lustosa Pierre</text:p>
            <text:p text:style-name="P84"/>
            <text:p text:style-name="P75"/>
            <text:p text:style-name="P75">Dr. Eitel Santiago de Brito Pereira</text:p>
          </table:table-cell>
          <table:covered-table-cell/>
          <table:covered-table-cell/>
        </table:table-row>
        <table:table-row>
          <table:table-cell table:style-name="Tabela118.A1" office:value-type="string">
            <text:p text:style-name="P94"/>
          </table:table-cell>
          <table:table-cell table:style-name="Tabela118.A1" office:value-type="string">
            <text:p text:style-name="P82"><text:span text:style-name="T1">Ementa</text:span>:</text:p>
          </table:table-cell>
          <table:table-cell table:style-name="Tabela118.A1" table:number-columns-spanned="3" office:value-type="string">
            <text:p text:style-name="P75"><text:span text:style-name="T28">RECURSO AO CONSELHO INSTITUCIONAL DO MINISTÉRIO PÚBLICO FEDERAL</text:span>. <text:span text:style-name="T29">TRANSPORTE DE CARGA COM EXCESSO DE PESO. RODOVIA FEDERAL. </text:span><text:span text:style-name="T28">FIRMADO TERMO DE AJUSTAMENTO DE CONDUTA. CUMPRIMENTO. NECESSIDADE DE FISCALIZAÇÃO. </text:span>1. <text:span text:style-name="T28">Pela manutenção da decisão do Colegiado, diante da necessidade de instauração de Procedimento Administrativo específico na origem para fiscalizar o cumprimento do Termo de Ajustamento de Conduta celebrado. </text:span>2. <text:span text:style-name="T28">Pela NÃO RETRATAÇÃO da decisão do Colegiado, com remessa ao Conselho Institucional do Ministério Público Federal para apreciação do recurso.</text:span></text:p>
          </table:table-cell>
          <table:covered-table-cell/>
          <table:covered-table-cell/>
        </table:table-row>
        <table:table-row>
          <table:table-cell table:style-name="Tabela118.A1" office:value-type="string">
            <text:p text:style-name="P94"/>
          </table:table-cell>
          <table:table-cell table:style-name="Tabela118.A1" office:value-type="string">
            <text:p text:style-name="P69">Decisão:</text:p>
          </table:table-cell>
          <table:table-cell table:style-name="Tabela118.A1" table:number-columns-spanned="3" office:value-type="string">
            <text:p text:style-name="P50">Em sessão realizada nesta data, o colegiado, à unanimidade, deliberou pelo não provimento do recurso no âmbito deste Colegiado, remetendo-se os autos à Conselho Institucional do Ministério Público Federal. Participaram da votação o Dr. Eitel Santiago de Brito Pereira e Dr. Alexandre Amaral Gavronski.</text:p>
          </table:table-cell>
          <table:covered-table-cell/>
          <table:covered-table-cell/>
        </table:table-row>
      </table:table>
      <text:p text:style-name="P54"/>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69"><text:span text:style-name="T30">119</text:span>.</text:p>
          </table:table-cell>
          <table:table-cell table:style-name="Tabela119.A1" office:value-type="string">
            <text:p text:style-name="P69">Processo:</text:p>
          </table:table-cell>
          <table:table-cell table:style-name="Tabela119.A1" office:value-type="string">
            <text:p text:style-name="P69">1.28.000.000729/2013-72</text:p>
          </table:table-cell>
          <table:table-cell table:style-name="Tabela119.A1" office:value-type="string">
            <text:p text:style-name="P72"><text:span text:style-name="T1">Voto: </text:span>1437/2014</text:p>
          </table:table-cell>
          <table:table-cell table:style-name="Tabela119.A1" office:value-type="string">
            <text:p text:style-name="P72">Origem: PR-RN</text:p>
          </table:table-cell>
        </table:table-row>
        <table:table-row>
          <table:table-cell table:style-name="Tabela119.A1" office:value-type="string">
            <text:p text:style-name="P94"/>
          </table:table-cell>
          <table:table-cell table:style-name="Tabela119.A1" office:value-type="string">
            <text:p text:style-name="P69">Relatora:</text:p>
            <text:p text:style-name="P83"/>
            <text:p text:style-name="P71">Redator para a decisão:</text:p>
          </table:table-cell>
          <table:table-cell table:style-name="Tabela119.A1" table:number-columns-spanned="3" office:value-type="string">
            <text:p text:style-name="P76">Aurea Maria Etelvina Nogueira Lustosa Pierre</text:p>
            <text:p text:style-name="P84"/>
            <text:p text:style-name="P75"/>
            <text:p text:style-name="P75">Dr. Eitel Santiago de Brito Pereira</text:p>
          </table:table-cell>
          <table:covered-table-cell/>
          <table:covered-table-cell/>
        </table:table-row>
        <table:table-row>
          <table:table-cell table:style-name="Tabela119.A1" office:value-type="string">
            <text:p text:style-name="P94"/>
          </table:table-cell>
          <table:table-cell table:style-name="Tabela119.A1" office:value-type="string">
            <text:p text:style-name="P82"><text:span text:style-name="T1">Ementa</text:span>:</text:p>
          </table:table-cell>
          <table:table-cell table:style-name="Tabela119.A1" table:number-columns-spanned="3" office:value-type="string">
            <text:p text:style-name="P75"><text:span text:style-name="T28">RECURSO AO CONSELHO INSTITUCIONAL DO MINISTÉRIO PÚBLICO FEDERAL</text:span>. <text:span text:style-name="T29">TRANSPORTE DE CARGA COM EXCESSO DE PESO. RODOVIA FEDERAL. </text:span><text:span text:style-name="T28">FIRMADO TERMO DE AJUSTAMENTO DE CONDUTA. CUMPRIMENTO. NECESSIDADE DE FISCALIZAÇÃO. </text:span>1. <text:span text:style-name="T28">Pela manutenção da decisão do Colegiado, diante da necessidade de instauração de Procedimento Administrativo específico na origem para fiscalizar o cumprimento do Termo de Ajustamento de Conduta celebrado. </text:span>2. <text:soft-page-break/><text:span text:style-name="T28">Pela NÃO RETRATAÇÃO da decisão do Colegiado, com remessa ao Conselho Institucional do Ministério Público Federal para apreciação do recurso.</text:span></text:p>
          </table:table-cell>
          <table:covered-table-cell/>
          <table:covered-table-cell/>
        </table:table-row>
        <table:table-row>
          <table:table-cell table:style-name="Tabela119.A1" office:value-type="string">
            <text:p text:style-name="P94"/>
          </table:table-cell>
          <table:table-cell table:style-name="Tabela119.A1" office:value-type="string">
            <text:p text:style-name="P69">Decisão:</text:p>
          </table:table-cell>
          <table:table-cell table:style-name="Tabela119.A1" table:number-columns-spanned="3" office:value-type="string">
            <text:p text:style-name="P50">Em sessão realizada nesta data, o colegiado, à unanimidade, deliberou pelo não provimento do recurso no âmbito deste Colegiado, remetendo-se os autos à Conselho Institucional do Ministério Público Federal. Participaram da votação o Dr. Eitel Santiago de Brito Pereira e Dr. Alexandre Amaral Gavronski.</text:p>
          </table:table-cell>
          <table:covered-table-cell/>
          <table:covered-table-cell/>
        </table:table-row>
      </table:table>
      <text:p text:style-name="P54"/>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69"><text:span text:style-name="T30">120</text:span>.</text:p>
          </table:table-cell>
          <table:table-cell table:style-name="Tabela120.A1" office:value-type="string">
            <text:p text:style-name="P69">Processo:</text:p>
          </table:table-cell>
          <table:table-cell table:style-name="Tabela120.A1" office:value-type="string">
            <text:p text:style-name="P69">1.28.000.000736/2013-74</text:p>
          </table:table-cell>
          <table:table-cell table:style-name="Tabela120.A1" office:value-type="string">
            <text:p text:style-name="P72"><text:span text:style-name="T1">Voto: </text:span>1428/2014</text:p>
          </table:table-cell>
          <table:table-cell table:style-name="Tabela120.A1" office:value-type="string">
            <text:p text:style-name="P72">Origem: PR-RN</text:p>
          </table:table-cell>
        </table:table-row>
        <table:table-row>
          <table:table-cell table:style-name="Tabela120.A1" office:value-type="string">
            <text:p text:style-name="P94"/>
          </table:table-cell>
          <table:table-cell table:style-name="Tabela120.A1" office:value-type="string">
            <text:p text:style-name="P69">Relatora:</text:p>
            <text:p text:style-name="P83"/>
            <text:p text:style-name="P71">Redator para a decisão:</text:p>
          </table:table-cell>
          <table:table-cell table:style-name="Tabela120.A1" table:number-columns-spanned="3" office:value-type="string">
            <text:p text:style-name="P76">Aurea Maria Etelvina Nogueira Lustosa Pierre</text:p>
            <text:p text:style-name="P84"/>
            <text:p text:style-name="P75"/>
            <text:p text:style-name="P75">Dr. Eitel Santiago de Brito Pereira</text:p>
          </table:table-cell>
          <table:covered-table-cell/>
          <table:covered-table-cell/>
        </table:table-row>
        <table:table-row>
          <table:table-cell table:style-name="Tabela120.A1" office:value-type="string">
            <text:p text:style-name="P94"/>
          </table:table-cell>
          <table:table-cell table:style-name="Tabela120.A1" office:value-type="string">
            <text:p text:style-name="P82"><text:span text:style-name="T1">Ementa</text:span>:</text:p>
          </table:table-cell>
          <table:table-cell table:style-name="Tabela120.A1" table:number-columns-spanned="3" office:value-type="string">
            <text:p text:style-name="P75"><text:span text:style-name="T28">RECURSO AO CONSELHO INSTITUCIONAL DO MINISTÉRIO PÚBLICO FEDERAL</text:span>. <text:span text:style-name="T29">TRANSPORTE DE CARGA COM EXCESSO DE PESO. RODOVIA FEDERAL. </text:span><text:span text:style-name="T28">FIRMADO TERMO DE AJUSTAMENTO DE CONDUTA. CUMPRIMENTO. NECESSIDADE DE FISCALIZAÇÃO. </text:span>1. <text:span text:style-name="T28">Pela manutenção da decisão do Colegiado, diante da necessidade de instauração de Procedimento Administrativo específico na origem para fiscalizar o cumprimento do Termo de Ajustamento de Conduta celebrado. </text:span>2. <text:span text:style-name="T28">Pela NÃO RETRATAÇÃO da decisão do Colegiado, com remessa ao Conselho Institucional do Ministério Público Federal para apreciação do recurso.</text:span></text:p>
          </table:table-cell>
          <table:covered-table-cell/>
          <table:covered-table-cell/>
        </table:table-row>
        <table:table-row>
          <table:table-cell table:style-name="Tabela120.A1" office:value-type="string">
            <text:p text:style-name="P94"/>
          </table:table-cell>
          <table:table-cell table:style-name="Tabela120.A1" office:value-type="string">
            <text:p text:style-name="P69">Decisão:</text:p>
          </table:table-cell>
          <table:table-cell table:style-name="Tabela120.A1" table:number-columns-spanned="3" office:value-type="string">
            <text:p text:style-name="P50">Em sessão realizada nesta data, o colegiado, à unanimidade, deliberou pelo não provimento do recurso no âmbito deste Colegiado, remetendo-se os autos à Conselho Institucional do Ministério Público Federal. Participaram da votação o Dr. Eitel Santiago de Brito Pereira e Dr. Alexandre Amaral Gavronski.</text:p>
          </table:table-cell>
          <table:covered-table-cell/>
          <table:covered-table-cell/>
        </table:table-row>
      </table:table>
      <text:p text:style-name="P54"/>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69"><text:span text:style-name="T30">121</text:span>.</text:p>
          </table:table-cell>
          <table:table-cell table:style-name="Tabela121.A1" office:value-type="string">
            <text:p text:style-name="P69">Processo:</text:p>
          </table:table-cell>
          <table:table-cell table:style-name="Tabela121.A1" office:value-type="string">
            <text:p text:style-name="P69">1.28.000.000756/2013-45</text:p>
          </table:table-cell>
          <table:table-cell table:style-name="Tabela121.A1" office:value-type="string">
            <text:p text:style-name="P72"><text:span text:style-name="T1">Voto: </text:span>1438/2014</text:p>
          </table:table-cell>
          <table:table-cell table:style-name="Tabela121.A1" office:value-type="string">
            <text:p text:style-name="P72">Origem: PR-RN</text:p>
          </table:table-cell>
        </table:table-row>
        <table:table-row>
          <table:table-cell table:style-name="Tabela121.A1" office:value-type="string">
            <text:p text:style-name="P94"/>
          </table:table-cell>
          <table:table-cell table:style-name="Tabela121.A1" office:value-type="string">
            <text:p text:style-name="P69">Relatora:</text:p>
            <text:p text:style-name="P83"/>
            <text:p text:style-name="P71">Redator para a decisão:</text:p>
          </table:table-cell>
          <table:table-cell table:style-name="Tabela121.A1" table:number-columns-spanned="3" office:value-type="string">
            <text:p text:style-name="P76">Aurea Maria Etelvina Nogueira Lustosa Pierre</text:p>
            <text:p text:style-name="P84"/>
            <text:p text:style-name="P75"/>
            <text:p text:style-name="P75">Dr. Eitel Santiago de Brito Pereira</text:p>
          </table:table-cell>
          <table:covered-table-cell/>
          <table:covered-table-cell/>
        </table:table-row>
        <table:table-row>
          <table:table-cell table:style-name="Tabela121.A1" office:value-type="string">
            <text:p text:style-name="P94"/>
          </table:table-cell>
          <table:table-cell table:style-name="Tabela121.A1" office:value-type="string">
            <text:p text:style-name="P82"><text:span text:style-name="T1">Ementa</text:span>:</text:p>
          </table:table-cell>
          <table:table-cell table:style-name="Tabela121.A1" table:number-columns-spanned="3" office:value-type="string">
            <text:p text:style-name="P75"><text:span text:style-name="T28">RECURSO AO CONSELHO INSTITUCIONAL DO MINISTÉRIO PÚBLICO FEDERAL</text:span>. <text:span text:style-name="T29">TRANSPORTE DE CARGA COM EXCESSO DE PESO. RODOVIA FEDERAL. </text:span><text:span text:style-name="T28">FIRMADO TERMO DE AJUSTAMENTO DE CONDUTA. CUMPRIMENTO. NECESSIDADE DE FISCALIZAÇÃO. </text:span>1. <text:span text:style-name="T28">Pela manutenção da decisão do Colegiado, diante da necessidade de instauração de Procedimento Administrativo específico na origem para fiscalizar o cumprimento do Termo de Ajustamento de Conduta celebrado. </text:span>2. <text:span text:style-name="T28">Pela NÃO RETRATAÇÃO da decisão do Colegiado, com remessa ao Conselho Institucional do Ministério Público Federal para apreciação do recurso.</text:span></text:p>
          </table:table-cell>
          <table:covered-table-cell/>
          <table:covered-table-cell/>
        </table:table-row>
        <table:table-row>
          <table:table-cell table:style-name="Tabela121.A1" office:value-type="string">
            <text:p text:style-name="P94"/>
          </table:table-cell>
          <table:table-cell table:style-name="Tabela121.A1" office:value-type="string">
            <text:p text:style-name="P69">Decisão:</text:p>
          </table:table-cell>
          <table:table-cell table:style-name="Tabela121.A1" table:number-columns-spanned="3" office:value-type="string">
            <text:p text:style-name="P50">Em sessão realizada nesta data, o colegiado, à unanimidade, deliberou pelo não provimento do recurso no âmbito deste Colegiado, remetendo-se os autos à Conselho Institucional do Ministério Público Federal. Participaram da votação o Dr. Eitel Santiago de Brito Pereira e Dr. Alexandre Amaral Gavronski.</text:p>
          </table:table-cell>
          <table:covered-table-cell/>
          <table:covered-table-cell/>
        </table:table-row>
      </table:table>
      <text:p text:style-name="P54"/>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69"><text:span text:style-name="T30">122</text:span>.</text:p>
          </table:table-cell>
          <table:table-cell table:style-name="Tabela122.A1" office:value-type="string">
            <text:p text:style-name="P69">Processo:</text:p>
          </table:table-cell>
          <table:table-cell table:style-name="Tabela122.A1" office:value-type="string">
            <text:p text:style-name="P69">1.28.000.000757/2013-90</text:p>
          </table:table-cell>
          <table:table-cell table:style-name="Tabela122.A1" office:value-type="string">
            <text:p text:style-name="P72"><text:span text:style-name="T1">Voto: </text:span>1439/2014</text:p>
          </table:table-cell>
          <table:table-cell table:style-name="Tabela122.A1" office:value-type="string">
            <text:p text:style-name="P72">Origem: PR-RN</text:p>
          </table:table-cell>
        </table:table-row>
        <table:table-row>
          <table:table-cell table:style-name="Tabela122.A1" office:value-type="string">
            <text:p text:style-name="P94"/>
          </table:table-cell>
          <table:table-cell table:style-name="Tabela122.A1" office:value-type="string">
            <text:p text:style-name="P69">Relatora:</text:p>
            <text:p text:style-name="P83"><text:soft-page-break/></text:p>
            <text:p text:style-name="P71">Redator para a decisão:</text:p>
          </table:table-cell>
          <table:table-cell table:style-name="Tabela122.A1" table:number-columns-spanned="3" office:value-type="string">
            <text:p text:style-name="P76">Aurea Maria Etelvina Nogueira Lustosa Pierre</text:p>
            <text:p text:style-name="P84"><text:soft-page-break/></text:p>
            <text:p text:style-name="P75"/>
            <text:p text:style-name="P75">Dr. Eitel Santiago de Brito Pereira</text:p>
          </table:table-cell>
          <table:covered-table-cell/>
          <table:covered-table-cell/>
        </table:table-row>
        <table:table-row>
          <table:table-cell table:style-name="Tabela122.A1" office:value-type="string">
            <text:p text:style-name="P94"/>
          </table:table-cell>
          <table:table-cell table:style-name="Tabela122.A1" office:value-type="string">
            <text:p text:style-name="P82"><text:span text:style-name="T1">Ementa</text:span>:</text:p>
          </table:table-cell>
          <table:table-cell table:style-name="Tabela122.A1" table:number-columns-spanned="3" office:value-type="string">
            <text:p text:style-name="P75"><text:span text:style-name="T28">RECURSO AO CONSELHO INSTITUCIONAL DO MINISTÉRIO PÚBLICO FEDERAL</text:span>. <text:span text:style-name="T29">TRANSPORTE DE CARGA COM EXCESSO DE PESO. RODOVIA FEDERAL. </text:span><text:span text:style-name="T28">FIRMADO TERMO DE AJUSTAMENTO DE CONDUTA. CUMPRIMENTO. NECESSIDADE DE FISCALIZAÇÃO. </text:span>1. <text:span text:style-name="T28">Pela manutenção da decisão do Colegiado, diante da necessidade de instauração de Procedimento Administrativo específico na origem para fiscalizar o cumprimento do Termo de Ajustamento de Conduta celebrado. </text:span>2. <text:span text:style-name="T28">Pela NÃO RETRATAÇÃO da decisão do Colegiado, com remessa ao Conselho Institucional do Ministério Público Federal para apreciação do recurso.</text:span></text:p>
          </table:table-cell>
          <table:covered-table-cell/>
          <table:covered-table-cell/>
        </table:table-row>
        <table:table-row>
          <table:table-cell table:style-name="Tabela122.A1" office:value-type="string">
            <text:p text:style-name="P94"/>
          </table:table-cell>
          <table:table-cell table:style-name="Tabela122.A1" office:value-type="string">
            <text:p text:style-name="P69">Decisão:</text:p>
          </table:table-cell>
          <table:table-cell table:style-name="Tabela122.A1" table:number-columns-spanned="3" office:value-type="string">
            <text:p text:style-name="P50">Em sessão realizada nesta data, o colegiado, à unanimidade, deliberou pelo não provimento do recurso no âmbito deste Colegiado, remetendo-se os autos à Conselho Institucional do Ministério Público Federal. Participaram da votação o Dr. Eitel Santiago de Brito Pereira e Dr. Alexandre Amaral Gavronski.</text:p>
          </table:table-cell>
          <table:covered-table-cell/>
          <table:covered-table-cell/>
        </table:table-row>
      </table:table>
      <text:p text:style-name="P54"/>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69"><text:span text:style-name="T30">123</text:span>.</text:p>
          </table:table-cell>
          <table:table-cell table:style-name="Tabela123.A1" office:value-type="string">
            <text:p text:style-name="P69">Processo:</text:p>
          </table:table-cell>
          <table:table-cell table:style-name="Tabela123.A1" office:value-type="string">
            <text:p text:style-name="P69">1.28.000.000759/2013-89</text:p>
          </table:table-cell>
          <table:table-cell table:style-name="Tabela123.A1" office:value-type="string">
            <text:p text:style-name="P72"><text:span text:style-name="T1">Voto: </text:span>1440/2014</text:p>
          </table:table-cell>
          <table:table-cell table:style-name="Tabela123.A1" office:value-type="string">
            <text:p text:style-name="P72">Origem: PR-RN</text:p>
          </table:table-cell>
        </table:table-row>
        <table:table-row>
          <table:table-cell table:style-name="Tabela123.A1" office:value-type="string">
            <text:p text:style-name="P94"/>
          </table:table-cell>
          <table:table-cell table:style-name="Tabela123.A1" office:value-type="string">
            <text:p text:style-name="P69">Relatora:</text:p>
            <text:p text:style-name="P83"/>
            <text:p text:style-name="P71">Redator para a decisão:</text:p>
          </table:table-cell>
          <table:table-cell table:style-name="Tabela123.A1" table:number-columns-spanned="3" office:value-type="string">
            <text:p text:style-name="P76">Aurea Maria Etelvina Nogueira Lustosa Pierre</text:p>
            <text:p text:style-name="P84"/>
            <text:p text:style-name="P75"/>
            <text:p text:style-name="P75">Dr. Eitel Santiago de Brito Pereira</text:p>
          </table:table-cell>
          <table:covered-table-cell/>
          <table:covered-table-cell/>
        </table:table-row>
        <table:table-row>
          <table:table-cell table:style-name="Tabela123.A1" office:value-type="string">
            <text:p text:style-name="P94"/>
          </table:table-cell>
          <table:table-cell table:style-name="Tabela123.A1" office:value-type="string">
            <text:p text:style-name="P82"><text:span text:style-name="T1">Ementa</text:span>:</text:p>
          </table:table-cell>
          <table:table-cell table:style-name="Tabela123.A1" table:number-columns-spanned="3" office:value-type="string">
            <text:p text:style-name="P75"><text:span text:style-name="T28">RECURSO AO CONSELHO INSTITUCIONAL DO MINISTÉRIO PÚBLICO FEDERAL</text:span>. <text:span text:style-name="T29">TRANSPORTE DE CARGA COM EXCESSO DE PESO. RODOVIA FEDERAL. </text:span><text:span text:style-name="T28">FIRMADO TERMO DE AJUSTAMENTO DE CONDUTA. CUMPRIMENTO. NECESSIDADE DE FISCALIZAÇÃO. </text:span>1. <text:span text:style-name="T28">Pela manutenção da decisão do Colegiado, diante da necessidade de instauração de Procedimento Administrativo específico na origem para fiscalizar o cumprimento do Termo de Ajustamento de Conduta celebrado. </text:span>2. <text:span text:style-name="T28">Pela NÃO RETRATAÇÃO da decisão do Colegiado, com remessa ao Conselho Institucional do Ministério Público Federal para apreciação do recurso.</text:span></text:p>
          </table:table-cell>
          <table:covered-table-cell/>
          <table:covered-table-cell/>
        </table:table-row>
        <table:table-row>
          <table:table-cell table:style-name="Tabela123.A1" office:value-type="string">
            <text:p text:style-name="P94"/>
          </table:table-cell>
          <table:table-cell table:style-name="Tabela123.A1" office:value-type="string">
            <text:p text:style-name="P69">Decisão:</text:p>
          </table:table-cell>
          <table:table-cell table:style-name="Tabela123.A1" table:number-columns-spanned="3" office:value-type="string">
            <text:p text:style-name="P50">Em sessão realizada nesta data, o colegiado, à unanimidade, deliberou pelo não provimento do recurso no âmbito deste Colegiado, remetendo-se os autos à Conselho Institucional do Ministério Público Federal. Participaram da votação o Dr. Eitel Santiago de Brito Pereira e Dr. Alexandre Amaral Gavronski.</text:p>
          </table:table-cell>
          <table:covered-table-cell/>
          <table:covered-table-cell/>
        </table:table-row>
      </table:table>
      <text:p text:style-name="P59"/>
      <text:p text:style-name="P59"/>
      <text:p text:style-name="P59"/>
      <text:p text:style-name="P97">Enunciados <text:span text:style-name="T43">s</text:span>ugeridos na <text:span text:style-name="T40">255ª </text:span>Sessão <text:span text:style-name="T40">Ordinária </text:span>de <text:span text:style-name="T40">(25.</text:span>1<text:span text:style-name="T40">1.</text:span>14<text:span text:style-name="T40">)</text:span>. <text:span text:style-name="T36">Debatidos na </text:span><text:span text:style-name="T37">2</text:span><text:span text:style-name="T38">5</text:span><text:span text:style-name="T37">6ª </text:span><text:span text:style-name="T36">Sessão </text:span><text:span text:style-name="T37">Ordinária</text:span><text:span text:style-name="T36"> (3.12.2014). </text:span><text:span text:style-name="T39">Foram a</text:span><text:span text:style-name="T3">provados </text:span><text:span text:style-name="T4">pelos membros presentes os enunciados abaixo enumerados, </text:span><text:span text:style-name="T6">discutidos</text:span><text:span text:style-name="T5"> na 256ª Sessão Ordinária, de 3.12.2014. </text:span></text:p>
      <text:p text:style-name="P58"/>
      <text:p text:style-name="P58"/>
      <text:p text:style-name="P98">Enunciado n. <text:span text:style-name="T42">2</text:span>. – Ausência de atribuição do Ministério Público Federal para apurar irregularidades envolvendo agentes e serviços públicos estaduais, distritais e municipais</text:p>
      <text:p text:style-name="P61">A apuração de supostas irregularidades ou ilegalidades relacionadas a serviço público estadual, distrital ou municipal ou aos respectivos agentes públicos no exercício de suas funções não é da atribuição do Ministério Público Federal e sim do Ministério Público dos Estados, exceto se <text:soft-page-break/>houver interesse federal (art. 109, I, CF) caracterizado pelas peculiaridades da situação concreta (irregularidades diretamente relacionadas à aplicação de recursos federais, por exemplo). <text:s/>(Referência: Inquérito civil n. 1.33.009.000090/2014-66)</text:p>
      <text:p text:style-name="P60"/>
      <text:p text:style-name="P99">Enunciado n. <text:span text:style-name="T42">3</text:span><text:span text:style-name="T41">.</text:span> - Ausência de atribuição do Ministério Público Federal para irregularidades envolvendo atividades particulares</text:p>
      <text:p text:style-name="P61">A apuração de supostas irregularidades ou ilegalidades praticadas por particulares no exercício de atividades privada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text:p>
      <text:p text:style-name="P60"/>
      <text:p text:style-name="P100"><text:span text:style-name="T31">Enunciado n. </text:span><text:span text:style-name="T34">4</text:span><text:span text:style-name="T32">.</text:span><text:span text:style-name="T31"> – Ausência de atribuição do Ministério Público Federal para irregularidades envolvendo concursos públicos estaduais, distritais ou municipais</text:span></text:p>
      <text:p text:style-name="P61">A apuração de supostas irregularidades ou ilegalidades praticadas em concursos públicos ou quaisquer processos seletivos para provimentos de cargos ou empregos públicos municipais, estaduais ou distritais não é da atribuição do Ministério Público Federal.</text:p>
      <text:p text:style-name="P60"/>
      <text:p text:style-name="P100"><text:span text:style-name="T31">Enunciado n. </text:span><text:span text:style-name="T34">5</text:span><text:span text:style-name="T32">.</text:span><text:span text:style-name="T31"> – Conflito de atribuição excesso de carga</text:span></text:p>
      <text:p text:style-name="P61">Tem atribuição para atuar em face de notícia de fato envolvendo infração administrativa por excesso de carga em rodovia federal, no intuito de apurar se se trata de conduta recorrente que justifique responsabilização de natureza civil, aquele membro que primeiro tomou conhecimento de infração daquela natureza praticada pelo(a) mesmo(a) transportador na sua área de atribuição territorial, sendo irrelevante a localização da sede da empresa (art. 2º, LACP e decisão do CIMPF n. 1.29.005.000224/2013-21)</text:p>
      <text:p text:style-name="P60"/>
      <text:p text:style-name="P100"><text:span text:style-name="T31">Enunciado n </text:span><text:span text:style-name="T34">6</text:span><text:span text:style-name="T32">.</text:span> – <text:span text:style-name="T31">Questão judicializada</text:span></text:p>
      <text:p text:style-name="P61">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text:p>
      <text:p text:style-name="P62"/>
      <text:p text:style-name="P61">[Observação. Enunciado da 3CCR. Quando houver sido ajuizada ação civil pública, cujo objeto tenha esgotado o procedimento administrativo instaurado pela Procuradoria da República nos Estados ou nos Municípios, deve ser homologado o pedido de arquivamento por perda de objeto do respectivo procedimento administrativo.]</text:p>
      <text:p text:style-name="P60"/>
      <text:p text:style-name="P100"><text:span text:style-name="T31">Enunciado n. </text:span><text:span text:style-name="T34">7</text:span><text:span text:style-name="T33">.</text:span><text:span text:style-name="T31"> – Necessidade de fundamentação específica no declínio de atribuição promovido em inquérito civil instaurado pelo Ministério Público Federal</text:span></text:p>
      <text:p text:style-name="P61"><text:soft-page-break/>Não é cabível a homologação de declínio de atribuição em inquérito civil instaurado anteriormente pelo Ministério Público Federal quando o membro que o promove não enfrentou na fundamentação, de modo específico, as circunstâncias e motivações pertinentes à atribuição que orientaram a respectiva instauração e, se for o caso, a adoção de outras providências que a pressuponham, como a expedição de recomendação ou a tomada de compromisso de ajustamento de conduta. (Ref. 1.21.000.000935/2013-33).</text:p>
      <text:p text:style-name="P60"/>
      <text:p text:style-name="P100"><text:span text:style-name="T31">Enunciado n. </text:span><text:span text:style-name="T35">8</text:span><text:span text:style-name="T31">. – Não conhecimento da promoção de arquivamento quando cabível o indeferimento de instauração</text:span></text:p>
      <text:p text:style-name="P61">Não se conhece da promoção de arquivamento de notícia de fato quando fundada em hipótese na qual seria cabível o indeferimento de instauração <text:s/>e observado o prazo de 30 dias (art. 5º-A, Res. 87), exceto se houver recurso do interessado (Ref. NF n. 1.27.000.000138/2014-13).</text:p>
      <text:p text:style-name="P60"/>
      <text:p text:style-name="P100"><text:span text:style-name="T31">Enunciado n. </text:span><text:span text:style-name="T35">9</text:span><text:span text:style-name="T31">. – Indeferimento de instauração e direito individual disponível e indeferimento de instauração</text:span></text:p>
      <text:p text:style-name="P61">É cabível o indeferimento de instauração quando a notícia de fato versar sobre direito individual disponível e as peculiaridades da situação concreta inviabilizarem o tratamento coletivo da questão, desde que observado o prazo de 30 dias previsto no art. 5º-A, da Res. 87.</text:p>
      <text:p text:style-name="P5"/>
      <text:p text:style-name="P95">Nada mais havendo a tratar, foi encerrada a Sessão às treze horas e trinta minutos, da qual eu, Roberta Sousa Almeida Pontes, secretária designada para o ato, lavrei a presente ata.</text:p>
      <text:p text:style-name="P67"/>
      <text:p text:style-name="P67"/>
      <text:p text:style-name="P81">ELA WIECKO VOLKMER DE CASTILHO</text:p>
      <text:p text:style-name="P79">Subprocuradora-Geral da Republica</text:p>
      <text:p text:style-name="P86">Coordenadora da 1ª CCR</text:p>
      <text:p text:style-name="P91"/>
      <text:p text:style-name="P91"/>
      <text:p text:style-name="P81">EITEL SANTIAGO DE BRITO PEREIRA</text:p>
      <text:p text:style-name="P79">Subprocurador-Geral da Republica</text:p>
      <text:p text:style-name="P86">Membro Titular</text:p>
      <text:p text:style-name="P92"/>
      <text:p text:style-name="P92"/>
      <text:p text:style-name="P81">HAROLDO FERRAZ DA NÓBREGA</text:p>
      <text:p text:style-name="P80">Subprocurador-Geral da Republica</text:p>
      <text:p text:style-name="P73"><text:span text:style-name="T1">M</text:span>embro Suplente</text:p>
      <text:p text:style-name="P92"/>
      <text:p text:style-name="P92"/>
      <text:p text:style-name="P81">ALEXANDRE AMARAL GAVRONSKI</text:p>
      <text:p text:style-name="P80">Procurador Regional da Republica</text:p>
      <text:p text:style-name="P87"><text:span text:style-name="T1">M</text:span>embro Suplente</text:p>
      <text:p text:style-name="P90"/>
      <text:p text:style-name="P90"/>
      <text:p text:style-name="P88">ROBERTA SOUSA ALMEIDA PONTES</text:p>
      <text:p text:style-name="P89">Secretária Executiva Substituta da 1ª CC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99cm" style:type="center"/>
          <style:tab-stop style:position="16.6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2.401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401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5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5-04-15T11:02:43.71</dc:date>
    <meta:editing-duration>P4DT9H20M43S</meta:editing-duration>
    <meta:editing-cycles>363</meta:editing-cycles>
    <meta:generator>LibreOffice/3.6$Windows_x86 LibreOffice_project/e183d5b-f8ccaf6-3804794-95b4be8-895629</meta:generator>
    <meta:print-date>2015-04-08T15:20:35.26</meta:print-date>
    <meta:document-statistic meta:table-count="123" meta:image-count="1" meta:object-count="0" meta:page-count="51" meta:paragraph-count="1419" meta:word-count="24037" meta:character-count="161626" meta:non-whitespace-character-count="138997"/>
  </office:meta>
</office:document-meta>
</file>