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Benguiat Frisky ATT" svg:font-family="'Benguiat Frisky ATT', 'Lucida Console'"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margin-left="1.251cm" fo:margin-right="0cm" fo:text-align="center" style:justify-single-word="false" fo:text-indent="0cm" style:auto-text-indent="false">
        <style:tab-stops>
          <style:tab-stop style:position="14.258cm"/>
        </style:tab-stops>
      </style:paragraph-properties>
    </style:style>
    <style:style style:name="P2" style:family="paragraph" style:parent-style-name="Standard">
      <style:paragraph-properties fo:margin-left="1.185cm" fo:margin-right="0cm" fo:text-align="center" style:justify-single-word="false" fo:text-indent="0cm" style:auto-text-indent="false">
        <style:tab-stops>
          <style:tab-stop style:position="13.54cm"/>
        </style:tab-stops>
      </style:paragraph-properties>
      <style:text-properties style:use-window-font-color="true" style:font-name="Times New Roman" fo:font-size="12pt" fo:language="none" fo:country="none"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3" style:family="paragraph" style:parent-style-name="Standard">
      <style:paragraph-properties fo:margin-left="1.185cm" fo:margin-right="0cm" fo:text-align="center" style:justify-single-word="false" fo:text-indent="0cm" style:auto-text-indent="false">
        <style:tab-stops>
          <style:tab-stop style:position="13.54cm"/>
        </style:tab-stops>
      </style:paragraph-properties>
      <style:text-properties fo:font-variant="normal" fo:text-transform="none" style:use-window-font-color="true" style:font-name="Times New Roman" fo:font-size="12pt" fo:language="none" fo:country="none"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4" style:family="paragraph" style:parent-style-name="Standard">
      <style:paragraph-properties fo:margin-left="1.185cm" fo:margin-right="0cm" style:line-height-at-least="0.353cm" fo:text-align="center" style:justify-single-word="false" fo:text-indent="0cm" style:auto-text-indent="false"/>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5" style:family="paragraph" style:parent-style-name="Heading_20_3">
      <style:paragraph-properties fo:margin-left="1.185cm" fo:margin-right="0cm" fo:text-indent="0cm" style:auto-text-indent="false">
        <style:tab-stops>
          <style:tab-stop style:position="13.039cm"/>
          <style:tab-stop style:position="18.54cm"/>
        </style:tab-stops>
      </style:paragraph-properties>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6" style:family="paragraph" style:parent-style-name="COMUM">
      <style:paragraph-properties fo:margin-left="1.185cm" fo:margin-right="0cm" fo:margin-top="0cm" fo:margin-bottom="0cm" fo:line-height="100%" fo:text-align="center" style:justify-single-word="false" fo:text-indent="0cm" style:auto-text-indent="false"/>
      <style:text-properties fo:font-variant="normal" fo:text-transform="none" style:font-name="Times New Roman" fo:font-size="12pt" fo:font-style="normal" style:font-size-asian="12pt" style:font-style-asian="normal" style:font-size-complex="12pt" style:font-style-complex="normal"/>
    </style:style>
    <style:style style:name="P7" style:family="paragraph" style:parent-style-name="COMUM">
      <style:paragraph-properties fo:margin-left="1.185cm" fo:margin-right="0cm" fo:margin-top="0cm" fo:margin-bottom="0cm" fo:line-height="100%" fo:text-indent="0cm" style:auto-text-indent="false"/>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8" style:family="paragraph" style:parent-style-name="COMUM">
      <style:paragraph-properties fo:margin-left="1.185cm" fo:margin-right="0cm" fo:margin-top="0cm" fo:margin-bottom="0cm" fo:line-height="100%" fo:text-align="center" style:justify-single-word="false" fo:text-indent="0cm" style:auto-text-indent="false">
        <style:tab-stops>
          <style:tab-stop style:position="14.039cm"/>
          <style:tab-stop style:position="14.289cm"/>
          <style:tab-stop style:position="18.039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9" style:family="paragraph" style:parent-style-name="COMUM">
      <style:paragraph-properties fo:margin-left="1.185cm" fo:margin-right="0cm" fo:margin-top="0cm" fo:margin-bottom="0cm" fo:line-height="100%" fo:text-align="center" style:justify-single-word="false" fo:text-indent="0cm" style:auto-text-indent="false">
        <style:tab-stops>
          <style:tab-stop style:position="14.039cm"/>
          <style:tab-stop style:position="14.289cm"/>
          <style:tab-stop style:position="18.039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10" style:family="paragraph" style:parent-style-name="Text_20_body">
      <style:paragraph-properties fo:margin-left="0.092cm" fo:margin-right="0cm" style:line-height-at-least="0.529cm" fo:text-align="justify" style:justify-single-word="false" fo:text-indent="0cm" style:auto-text-indent="false"/>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11" style:family="paragraph" style:parent-style-name="Text_20_body">
      <style:paragraph-properties fo:margin-left="0.092cm" fo:margin-right="0cm" style:line-height-at-least="0.529cm" fo:text-align="justify" style:justify-single-word="false" fo:text-indent="0cm" style:auto-text-indent="false"/>
      <style:text-properties fo:font-variant="normal" fo:text-transform="none" style:use-window-font-color="true" style:font-name="Times New Roman" fo:font-size="12pt" fo:language="none" fo:country="none"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12" style:family="paragraph" style:parent-style-name="Text_20_body">
      <style:paragraph-properties style:line-height-at-least="0.529cm" fo:text-align="center" style:justify-single-word="false">
        <style:tab-stops>
          <style:tab-stop style:position="5.371cm"/>
        </style:tab-stops>
      </style:paragraph-properties>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13" style:family="paragraph" style:parent-style-name="Text_20_body">
      <style:paragraph-properties style:line-height-at-least="0.529cm" fo:text-align="center" style:justify-single-word="false">
        <style:tab-stops>
          <style:tab-stop style:position="5.371cm"/>
        </style:tab-stops>
      </style:paragraph-properties>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14" style:family="paragraph" style:parent-style-name="Text_20_body">
      <style:paragraph-properties style:line-height-at-least="0.529cm" fo:text-align="center" style:justify-single-word="false">
        <style:tab-stops>
          <style:tab-stop style:position="5.37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15" style:family="paragraph" style:parent-style-name="Text_20_body_20_indent">
      <style:paragraph-properties style:line-height-at-least="0.176cm" fo:text-align="justify" style:justify-single-word="false" fo:orphans="0" fo:widows="0" fo:hyphenation-ladder-count="no-limit" style:writing-mode="lr-tb"/>
      <style:text-properties fo:font-variant="normal" fo:text-transform="none" style:use-window-font-color="true" style:font-name="Times New Roman" fo:font-size="12pt" fo:language="pt" fo:country="BR" fo:font-style="normal" fo:font-weight="normal" fo:background-color="transparent" style:font-name-asian="Lucida Sans Unicode1" style:font-size-asian="12pt" style:language-asian="none" style:country-asian="none" style:font-style-asian="normal" style:font-weight-asian="normal" style:font-name-complex="Tahoma3" style:font-size-complex="12pt" style:language-complex="none" style:country-complex="none" style:font-style-complex="normal" style:font-weight-complex="normal" fo:hyphenate="false" fo:hyphenation-remain-char-count="2" fo:hyphenation-push-char-count="2"/>
    </style:style>
    <style:style style:name="P16" style:family="paragraph" style:parent-style-name="Text_20_body">
      <style:paragraph-properties style:line-height-at-least="0.529cm">
        <style:tab-stops>
          <style:tab-stop style:position="1.217cm"/>
          <style:tab-stop style:position="4.937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17" style:family="paragraph" style:parent-style-name="REC">
      <style:paragraph-properties fo:margin-left="1.185cm" fo:margin-right="0cm" style:line-height-at-least="0.529cm" fo:text-indent="0cm" style:auto-text-indent="false"/>
      <style:text-properties fo:font-variant="normal" fo:text-transform="none" style:font-name="Times New Roman" fo:font-size="12pt" fo:font-style="normal" style:font-size-asian="12pt" style:font-style-asian="normal" style:font-size-complex="12pt" style:font-style-complex="normal"/>
    </style:style>
    <style:style style:name="P18" style:family="paragraph" style:parent-style-name="Style0">
      <style:paragraph-properties fo:margin-left="-0.028cm" fo:margin-right="0cm" fo:text-indent="1.192cm" style:auto-text-indent="false">
        <style:tab-stops>
          <style:tab-stop style:position="1.236cm"/>
          <style:tab-stop style:position="4.948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19" style:family="paragraph" style:parent-style-name="Standard">
      <style:paragraph-properties fo:margin-left="1.185cm" fo:margin-right="0cm" style:line-height-at-least="0.529cm" fo:text-align="justify" style:justify-single-word="false" fo:text-indent="0cm" style:auto-text-indent="false"/>
      <style:text-properties fo:font-variant="normal" fo:text-transform="none" style:font-name="Times New Roman" fo:font-size="12pt" fo:font-style="normal" style:font-size-asian="12pt" style:font-style-asian="normal" style:font-size-complex="12pt" style:font-style-complex="normal"/>
    </style:style>
    <style:style style:name="P20" style:family="paragraph" style:parent-style-name="Standard">
      <style:text-properties fo:font-variant="normal" fo:text-transform="none" style:font-name="Times New Roman" fo:font-size="12pt" fo:font-style="normal" style:font-size-asian="12pt" style:font-style-asian="normal" style:font-size-complex="12pt" style:font-style-complex="normal"/>
    </style:style>
    <style:style style:name="P21" style:family="paragraph" style:parent-style-name="Text_20_body">
      <style:paragraph-properties style:line-height-at-least="0.529cm">
        <style:tab-stops>
          <style:tab-stop style:position="1.217cm"/>
          <style:tab-stop style:position="4.937cm"/>
        </style:tab-stops>
      </style:paragraph-properties>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22" style:family="paragraph" style:parent-style-name="REC">
      <style:paragraph-properties fo:margin-left="1.185cm" fo:margin-right="0cm" style:line-height-at-least="0.529cm" fo:orphans="2" fo:widows="2" fo:hyphenation-ladder-count="no-limit" fo:text-indent="0cm" style:auto-text-indent="false" style:writing-mode="lr-tb"/>
      <style:text-properties fo:font-variant="normal" fo:text-transform="none" style:font-name="Times New Roman" fo:font-size="12pt" fo:font-style="normal" style:font-size-asian="12pt" style:font-style-asian="normal" style:font-size-complex="12pt" style:font-style-complex="normal" fo:hyphenate="false" fo:hyphenation-remain-char-count="2" fo:hyphenation-push-char-count="2"/>
    </style:style>
    <style:style style:name="P23" style:family="paragraph" style:parent-style-name="Text_20_body" style:master-page-name="Index">
      <style:paragraph-properties style:line-height-at-least="0.529cm" style:page-number="2">
        <style:tab-stops>
          <style:tab-stop style:position="1.217cm"/>
          <style:tab-stop style:position="4.937cm"/>
        </style:tab-stops>
      </style:paragraph-properties>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24"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P25" style:family="paragraph" style:parent-style-name="Standard">
      <style:paragraph-properties fo:text-align="start" style:justify-single-word="false" fo:orphans="0" fo:widows="0" fo:hyphenation-ladder-count="no-limit" style:writing-mode="lr-tb"/>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fo:hyphenate="false" fo:hyphenation-remain-char-count="2" fo:hyphenation-push-char-count="2"/>
    </style:style>
    <style:style style:name="P26" style:family="paragraph" style:parent-style-name="Standard">
      <style:paragraph-properties fo:margin-left="1.185cm" fo:margin-right="0cm" style:line-height-at-least="0.529cm" fo:text-align="justify" style:justify-single-word="false" fo:text-indent="0cm" style:auto-text-indent="false"/>
      <style:text-properties fo:font-variant="normal" fo:text-transform="none" style:font-name="Times New Roman" fo:font-size="12pt" fo:font-style="normal" style:text-underline-style="none" style:font-size-asian="12pt" style:font-style-asian="normal" style:font-size-complex="12pt" style:font-style-complex="normal"/>
    </style:style>
    <style:style style:name="P27" style:family="paragraph" style:parent-style-name="Standard">
      <style:paragraph-properties fo:text-align="justify" style:justify-single-word="false"/>
      <style:text-properties fo:font-variant="normal" fo:text-transform="none" style:font-name="Times New Roman" fo:font-size="12pt" fo:font-style="normal" style:font-size-asian="12pt" style:font-style-asian="normal" style:font-size-complex="12pt" style:font-style-complex="normal"/>
    </style:style>
    <style:style style:name="P28" style:family="paragraph" style:parent-style-name="Style0">
      <style:paragraph-properties fo:margin-left="1.185cm" fo:margin-right="0cm" style:line-height-at-least="0.529cm" fo:text-align="justify" style:justify-single-word="false" fo:text-indent="0cm" style:auto-text-indent="false">
        <style:tab-stops>
          <style:tab-stop style:position="3.787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29" style:family="paragraph" style:parent-style-name="Standard">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30" style:family="paragraph" style:parent-style-name="Style0">
      <style:paragraph-properties fo:margin-left="1.185cm" fo:margin-right="0cm" style:line-height-at-least="0.529cm" fo:text-align="justify" style:justify-single-word="false" fo:text-indent="0cm" style:auto-text-indent="false">
        <style:tab-stops>
          <style:tab-stop style:position="3.761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31" style:family="paragraph" style:parent-style-name="Standard">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32" style:family="paragraph" style:parent-style-name="Header">
      <style:paragraph-properties fo:margin-left="4.985cm" fo:margin-right="0cm" fo:text-align="justify" style:justify-single-word="false" fo:text-indent="-3.747cm" style:auto-text-indent="false">
        <style:tab-stops>
          <style:tab-stop style:position="48.406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33" style:family="paragraph" style:parent-style-name="Style0">
      <style:paragraph-properties fo:margin-left="1.185cm" fo:margin-right="0cm" style:line-height-at-least="0.529cm" fo:text-align="justify" style:justify-single-word="false" fo:text-indent="0cm" style:auto-text-indent="false">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34" style:family="paragraph" style:parent-style-name="Standard">
      <style:paragraph-properties fo:text-align="start" style:justify-single-word="false" fo:orphans="0" fo:widows="0" fo:hyphenation-ladder-count="no-limit" style:writing-mode="lr-tb"/>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fo:hyphenate="false" fo:hyphenation-remain-char-count="2" fo:hyphenation-push-char-count="2"/>
    </style:style>
    <style:style style:name="P35" style:family="paragraph" style:parent-style-name="Standard">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36"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37" style:family="paragraph" style:parent-style-name="Standard">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normal"/>
    </style:style>
    <style:style style:name="P38" style:family="paragraph" style:parent-style-name="Style0">
      <style:paragraph-properties fo:margin-left="1.185cm" fo:margin-right="0cm" style:line-height-at-least="0.529cm" fo:text-align="justify" style:justify-single-word="false" fo:text-indent="0cm" style:auto-text-indent="false">
        <style:tab-stops>
          <style:tab-stop style:position="3.736cm"/>
        </style:tab-stops>
      </style:paragraph-properties>
      <style:text-properties fo:font-variant="normal" fo:text-transform="none" style:font-name="Times New Roman" fo:font-size="12pt" fo:font-style="normal" fo:font-weight="normal" style:font-size-asian="12pt" style:font-style-asian="normal" style:font-size-complex="12pt" style:font-style-complex="normal"/>
    </style:style>
    <style:style style:name="P39" style:family="paragraph" style:parent-style-name="Style0">
      <style:paragraph-properties fo:margin-left="1.185cm" fo:margin-right="0cm" style:line-height-at-least="0.529cm" fo:text-align="justify" style:justify-single-word="false" fo:text-indent="0cm" style:auto-text-indent="false">
        <style:tab-stops>
          <style:tab-stop style:position="3.736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40" style:family="paragraph" style:parent-style-name="REC">
      <style:paragraph-properties fo:margin-left="1.185cm" fo:margin-right="0cm" style:line-height-at-least="0.529cm" fo:orphans="2" fo:widows="2" fo:hyphenation-ladder-count="no-limit" fo:text-indent="0cm" style:auto-text-indent="false" style:writing-mode="lr-tb"/>
      <style:text-properties fo:font-variant="normal" fo:text-transform="none" style:font-name="Times New Roman" fo:font-size="12pt" fo:language="pt" fo:country="BR" fo:font-style="normal" style:font-name-asian="Times New Roman" style:font-size-asian="12pt" style:font-style-asian="normal" style:font-name-complex="Times New Roman" style:font-size-complex="12pt" style:language-complex="none" style:country-complex="none" style:font-style-complex="normal" fo:hyphenate="false" fo:hyphenation-remain-char-count="2" fo:hyphenation-push-char-count="2"/>
    </style:style>
    <style:style style:name="P41"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42"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43" style:family="paragraph" style:parent-style-name="REC">
      <style:paragraph-properties fo:margin-left="1.185cm" fo:margin-right="0cm" style:line-height-at-least="0.529cm" fo:text-indent="0cm" style:auto-text-indent="false"/>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44" style:family="paragraph" style:parent-style-name="Text_20_body">
      <style:paragraph-properties style:line-height-at-least="0.529cm">
        <style:tab-stops>
          <style:tab-stop style:position="1.217cm"/>
          <style:tab-stop style:position="4.937cm"/>
        </style:tab-stops>
      </style:paragraph-properties>
      <style:text-properties fo:font-variant="normal" fo:text-transform="none" style:font-name="Times New Roman" fo:font-size="12pt" fo:font-style="normal" fo:font-weight="bold" style:font-size-asian="12pt" style:font-style-asian="normal" style:font-weight-asian="bold" style:font-size-complex="12pt" style:font-style-complex="normal"/>
    </style:style>
    <style:style style:name="P45"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46" style:family="paragraph" style:parent-style-name="Text_20_body">
      <style:paragraph-properties style:line-height-at-least="0.529cm">
        <style:tab-stops>
          <style:tab-stop style:position="1.217cm"/>
          <style:tab-stop style:position="4.937cm"/>
        </style:tab-stops>
      </style:paragraph-properties>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47" style:family="paragraph" style:parent-style-name="REC">
      <style:paragraph-properties fo:margin-left="1.185cm" fo:margin-right="0cm" style:line-height-at-least="0.529cm" fo:orphans="2" fo:widows="2" fo:hyphenation-ladder-count="no-limit" fo:text-indent="0cm" style:auto-text-indent="false" style:writing-mode="lr-tb"/>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fo:hyphenate="false" fo:hyphenation-remain-char-count="2" fo:hyphenation-push-char-count="2"/>
    </style:style>
    <style:style style:name="P48" style:family="paragraph" style:parent-style-name="Header">
      <style:paragraph-properties fo:margin-left="3.747cm" fo:margin-right="0cm" fo:text-align="justify" style:justify-single-word="false" fo:text-indent="-3.747cm" style:auto-text-indent="false">
        <style:tab-stops/>
      </style:paragraph-properties>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49" style:family="paragraph" style:parent-style-name="Standard">
      <style:paragraph-properties fo:text-align="justify" style:justify-single-word="false"/>
      <style:text-properties fo:font-variant="normal" fo:text-transform="none" fo:color="#000000"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50"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51" style:family="paragraph" style:parent-style-name="Standard">
      <style:paragraph-properties fo:text-align="justify" style:justify-single-word="false"/>
      <style:text-properties fo:font-variant="normal" fo:text-transform="none" fo:color="#000000"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52" style:family="paragraph" style:parent-style-name="Standard">
      <style:text-properties fo:font-variant="normal" fo:text-transform="none" fo:color="#000000"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53" style:family="paragraph" style:parent-style-name="Standard">
      <style:paragraph-properties fo:margin-left="0cm" fo:margin-right="0cm" fo:text-align="justify" style:justify-single-word="false" fo:text-indent="0.023cm" style:auto-text-indent="false">
        <style:tab-stops>
          <style:tab-stop style:position="-1.796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54" style:family="paragraph" style:parent-style-name="Style0">
      <style:paragraph-properties fo:margin-left="1.185cm" fo:margin-right="0cm" style:line-height-at-least="0.529cm" fo:text-align="justify" style:justify-single-word="false" fo:text-indent="0cm" style:auto-text-indent="false">
        <style:tab-stops>
          <style:tab-stop style:position="3.761cm"/>
          <style:tab-stop style:position="4.976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55" style:family="paragraph" style:parent-style-name="Text_20_body_20_indent">
      <style:paragraph-properties fo:margin-left="1.168cm" fo:margin-right="0cm" style:line-height-at-least="0.353cm" fo:text-indent="0cm" style:auto-text-indent="false"/>
      <style:text-properties fo:font-variant="normal" fo:text-transform="none" style:font-name="Times New Roman" fo:font-size="12pt" fo:font-style="normal" style:font-size-asian="12pt" style:font-style-asian="normal" style:font-size-complex="12pt" style:font-style-complex="normal"/>
    </style:style>
    <style:style style:name="P56" style:family="paragraph" style:parent-style-name="Standard">
      <style:paragraph-properties fo:text-align="justify" style:justify-single-word="false"/>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57" style:family="paragraph" style:parent-style-name="Style0">
      <style:paragraph-properties fo:margin-left="1.185cm" fo:margin-right="0cm" style:line-height-at-least="0.529cm" fo:text-align="justify" style:justify-single-word="false" fo:text-indent="0cm" style:auto-text-indent="false">
        <style:tab-stops>
          <style:tab-stop style:position="3.709cm"/>
          <style:tab-stop style:position="4.976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58" style:family="paragraph" style:parent-style-name="Text_20_body">
      <style:paragraph-properties style:line-height-at-least="0.529cm">
        <style:tab-stops>
          <style:tab-stop style:position="1.217cm"/>
          <style:tab-stop style:position="4.937cm"/>
        </style:tab-stops>
      </style:paragraph-properties>
      <style:text-properties fo:font-variant="normal" fo:text-transform="none" fo:color="#000000"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59" style:family="paragraph" style:parent-style-name="Standard">
      <style:paragraph-properties fo:margin-left="1.185cm" fo:margin-right="0cm" style:line-height-at-least="0.529cm" fo:text-align="justify" style:justify-single-word="false" fo:text-indent="0cm" style:auto-text-indent="false"/>
    </style:style>
    <style:style style:name="P60" style:family="paragraph" style:parent-style-name="Standard">
      <style:paragraph-properties fo:margin-left="0cm" fo:margin-right="0cm" fo:text-align="justify" style:justify-single-word="false" fo:text-indent="0.023cm" style:auto-text-indent="false">
        <style:tab-stops>
          <style:tab-stop style:position="-1.796cm"/>
        </style:tab-stops>
      </style:paragraph-properties>
      <style:text-properties fo:font-variant="normal" fo:text-transform="none" style:font-name="Times New Roman" fo:font-size="12pt" fo:font-style="normal" style:font-size-asian="12pt" style:font-style-asian="normal" style:font-size-complex="12pt" style:font-style-complex="normal"/>
    </style:style>
    <style:style style:name="P61" style:family="paragraph" style:parent-style-name="Standard">
      <style:paragraph-properties>
        <style:tab-stops>
          <style:tab-stop style:position="-0.199cm"/>
        </style:tab-stops>
      </style:paragraph-properties>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font-weight-complex="bold"/>
    </style:style>
    <style:style style:name="P62" style:family="paragraph" style:parent-style-name="Text_20_body">
      <style:paragraph-properties style:line-height-at-least="0.529cm">
        <style:tab-stops>
          <style:tab-stop style:position="1.217cm"/>
          <style:tab-stop style:position="4.937cm"/>
        </style:tab-stops>
      </style:paragraph-properties>
      <style:text-properties fo:font-variant="normal" fo:text-transform="none" style:font-name="Times New Roman"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1.185cm" fo:margin-right="0cm" style:line-height-at-least="0.529cm" fo:text-align="justify" style:justify-single-word="false" fo:text-indent="0cm" style:auto-text-indent="false"/>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64" style:family="paragraph" style:parent-style-name="Standard">
      <style:paragraph-properties style:line-height-at-least="0.529cm">
        <style:tab-stops>
          <style:tab-stop style:position="1.217cm"/>
          <style:tab-stop style:position="4.937cm"/>
        </style:tab-stops>
      </style:paragraph-properties>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65" style:family="paragraph" style:parent-style-name="Heading_20_4">
      <style:paragraph-properties style:line-height-at-least="0.353cm" fo:text-align="center" style:justify-single-word="false">
        <style:tab-stops>
          <style:tab-stop style:position="0cm"/>
          <style:tab-stop style:position="1.191cm"/>
          <style:tab-stop style:position="4.937cm"/>
        </style:tab-stops>
      </style:paragraph-properties>
      <style:text-properties fo:font-variant="normal" fo:text-transform="none" fo:color="#000000"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66" style:family="paragraph" style:parent-style-name="Standard">
      <style:paragraph-properties style:line-height-at-least="0.353cm" fo:text-align="center" style:justify-single-word="false">
        <style:tab-stops>
          <style:tab-stop style:position="0cm"/>
          <style:tab-stop style:position="1.191cm"/>
          <style:tab-stop style:position="4.937cm"/>
        </style:tab-stops>
      </style:paragraph-properties>
      <style:text-properties fo:font-variant="normal" fo:text-transform="none" fo:color="#000000"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67" style:family="paragraph" style:parent-style-name="REC">
      <style:paragraph-properties fo:margin-left="0cm" fo:margin-right="0cm" style:line-height-at-least="0.353cm" fo:text-indent="1.251cm" style:auto-text-indent="false">
        <style:tab-stops>
          <style:tab-stop style:position="1.251cm"/>
          <style:tab-stop style:position="5.001cm"/>
          <style:tab-stop style:position="6.00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68" style:family="paragraph" style:parent-style-name="Text_20_body">
      <style:paragraph-properties style:line-height-at-least="0.353cm">
        <style:tab-stops>
          <style:tab-stop style:position="1.251cm"/>
          <style:tab-stop style:position="5.00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69" style:family="paragraph" style:parent-style-name="COMUM">
      <style:paragraph-properties fo:margin-left="7.299cm" fo:margin-right="0cm" fo:margin-top="0cm" fo:margin-bottom="0cm" style:line-height-at-least="0.353cm" fo:text-align="end" style:justify-single-word="false" fo:text-indent="-0.993cm" style:auto-text-indent="false">
        <style:tab-stops>
          <style:tab-stop style:position="-35.31cm"/>
          <style:tab-stop style:position="-34.059cm"/>
          <style:tab-stop style:position="-30.309cm"/>
          <style:tab-stop style:position="-20.144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70" style:family="paragraph" style:parent-style-name="COMUM">
      <style:paragraph-properties fo:margin-left="7.299cm" fo:margin-right="0cm" fo:margin-top="0cm" fo:margin-bottom="0cm" style:line-height-at-least="0.353cm" fo:text-indent="-7.276cm" style:auto-text-indent="false">
        <style:tab-stops>
          <style:tab-stop style:position="-35.31cm"/>
          <style:tab-stop style:position="-34.059cm"/>
          <style:tab-stop style:position="-30.309cm"/>
          <style:tab-stop style:position="-20.144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71" style:family="paragraph" style:parent-style-name="COMUM">
      <style:paragraph-properties fo:margin-left="7.299cm" fo:margin-right="0cm" fo:margin-top="0cm" fo:margin-bottom="0cm" style:line-height-at-least="0.353cm" fo:text-align="end" style:justify-single-word="false" fo:text-indent="2.221cm" style:auto-text-indent="false">
        <style:tab-stops>
          <style:tab-stop style:position="-35.31cm"/>
          <style:tab-stop style:position="-34.059cm"/>
          <style:tab-stop style:position="-30.309cm"/>
          <style:tab-stop style:position="-20.144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72" style:family="paragraph" style:parent-style-name="Text_20_body">
      <style:paragraph-properties style:line-height-at-least="0.353cm"/>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P73" style:family="paragraph" style:parent-style-name="Text_20_body">
      <style:paragraph-properties style:line-height-at-least="0.353cm" fo:text-align="center" style:justify-single-word="false"/>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P74" style:family="paragraph" style:parent-style-name="Text_20_body">
      <style:paragraph-properties style:line-height-at-least="0.353cm" fo:text-align="center" style:justify-single-word="false"/>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P75" style:family="paragraph" style:parent-style-name="COMUM">
      <style:paragraph-properties fo:margin-top="0cm" fo:margin-bottom="0cm" style:line-height-at-least="0.353cm" fo:text-align="center" style:justify-single-word="false" fo:keep-with-next="always">
        <style:tab-stops>
          <style:tab-stop style:position="1.251cm"/>
          <style:tab-stop style:position="5.001cm"/>
        </style:tab-stops>
      </style:paragraph-properties>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T1" style:family="text">
      <style:text-properties style:use-window-font-color="true" fo:language="pt" fo:country="BR" fo:font-weight="bold" style:font-name-asian="Times New Roman" style:language-asian="none" style:country-asian="none" style:font-weight-asian="bold" style:font-name-complex="Times New Roman" style:language-complex="none" style:country-complex="none"/>
    </style:style>
    <style:style style:name="T2" style:family="text">
      <style:text-properties style:use-window-font-color="true" fo:language="pt" fo:country="BR" style:text-underline-style="none" fo:font-weight="bold" style:font-name-asian="Times New Roman" style:language-asian="none" style:country-asian="none" style:font-weight-asian="bold" style:font-name-complex="Times New Roman" style:language-complex="none" style:country-complex="none"/>
    </style:style>
    <style:style style:name="T3" style:family="text">
      <style:text-properties style:use-window-font-color="true" fo:language="pt" fo:country="BR" style:font-name-asian="Times New Roman" style:language-asian="none" style:country-asian="none" style:font-name-complex="Times New Roman" style:language-complex="none" style:country-complex="none"/>
    </style:style>
    <style:style style:name="T4" style:family="text">
      <style:text-properties style:use-window-font-color="true" fo:language="pt" fo:country="BR" fo:font-weight="normal" style:font-name-asian="Times New Roman" style:language-asian="none" style:country-asian="none" style:font-weight-asian="normal" style:font-name-complex="Times New Roman" style:language-complex="none" style:country-complex="none" style:font-weight-complex="normal"/>
    </style:style>
    <style:style style:name="T5" style:family="text">
      <style:text-properties style:use-window-font-color="true" fo:language="pt" fo:country="BR" fo:font-weight="bold" style:font-name-asian="Times New Roman" style:language-asian="pt" style:country-asian="BR" style:font-weight-asian="bold" style:font-name-complex="Times New Roman" style:language-complex="none" style:country-complex="none"/>
    </style:style>
    <style:style style:name="T6" style:family="text">
      <style:text-properties style:use-window-font-color="true" fo:language="pt" fo:country="BR" fo:font-weight="normal" fo:background-color="transparent" style:font-name-asian="Times New Roman" style:language-asian="none" style:country-asian="none" style:font-weight-asian="normal" style:font-name-complex="Times New Roman" style:language-complex="none" style:country-complex="none" style:font-weight-complex="normal"/>
    </style:style>
    <style:style style:name="T7" style:family="text">
      <style:text-properties style:use-window-font-color="true" fo:language="pt" fo:country="BR" fo:font-weight="normal" fo:background-color="transparent" style:font-name-asian="Lucida Sans Unicode1" style:language-asian="none" style:country-asian="none" style:font-weight-asian="normal" style:font-name-complex="Tahoma3" style:language-complex="none" style:country-complex="none" style:font-weight-complex="normal"/>
    </style:style>
    <style:style style:name="T8" style:family="text">
      <style:text-properties style:use-window-font-color="true" fo:language="pt" fo:country="BR" fo:font-weight="bold" style:font-name-asian="Times New Roman" style:language-asian="none" style:country-asian="none" style:font-weight-asian="bold" style:font-name-complex="Times New Roman" style:language-complex="none" style:country-complex="none" style:font-weight-complex="normal"/>
    </style:style>
    <style:style style:name="T9" style:family="text">
      <style:text-properties style:use-window-font-color="true" fo:language="pt" fo:country="BR" fo:font-weight="bold" fo:background-color="transparent" style:font-name-asian="Times New Roman" style:language-asian="en" style:country-asian="US" style:font-weight-asian="bold" style:font-name-complex="Times New Roman" style:language-complex="en" style:country-complex="US" style:font-weight-complex="bold"/>
    </style:style>
    <style:style style:name="T10" style:family="text">
      <style:text-properties style:use-window-font-color="true" fo:language="pt" fo:country="BR" fo:font-weight="normal" style:font-name-asian="Times New Roman" style:language-asian="en" style:country-asian="US" style:font-weight-asian="normal" style:font-name-complex="Times New Roman" style:language-complex="en" style:country-complex="US" style:font-weight-complex="normal"/>
    </style:style>
    <style:style style:name="T11" style:family="text">
      <style:text-properties style:use-window-font-color="true" fo:language="pt" fo:country="BR" fo:font-weight="normal" fo:background-color="transparent" style:font-name-asian="Lucida Sans Unicode2" style:language-asian="en" style:country-asian="US" style:font-weight-asian="normal" style:font-name-complex="Tahoma" style:language-complex="en" style:country-complex="US" style:font-weight-complex="normal"/>
    </style:style>
    <style:style style:name="T12" style:family="text">
      <style:text-properties style:use-window-font-color="true" fo:language="pt" fo:country="BR" fo:font-weight="bold" fo:background-color="transparent" style:font-name-asian="Times New Roman" style:language-asian="en" style:country-asian="US" style:font-weight-asian="bold" style:font-name-complex="Times New Roman" style:language-complex="ar" style:country-complex="SA" style:font-weight-complex="normal"/>
    </style:style>
    <style:style style:name="T13" style:family="text">
      <style:text-properties style:use-window-font-color="true" fo:language="pt" fo:country="BR" fo:font-weight="normal" fo:background-color="transparent" style:font-name-asian="Times New Roman" style:language-asian="en" style:country-asian="US" style:font-weight-asian="normal" style:font-name-complex="Times New Roman" style:language-complex="ar" style:country-complex="SA" style:font-weight-complex="normal"/>
    </style:style>
    <style:style style:name="T14" style:family="text">
      <style:text-properties style:use-window-font-color="true" fo:language="pt" fo:country="BR" style:text-underline-style="none" fo:font-weight="normal" style:font-name-asian="Times New Roman" style:language-asian="none" style:country-asian="none" style:font-weight-asian="normal" style:font-name-complex="Times New Roman" style:language-complex="none" style:country-complex="none" style:font-weight-complex="normal"/>
    </style:style>
    <style:style style:name="T15" style:family="text">
      <style:text-properties style:use-window-font-color="true" fo:language="pt" fo:country="BR" fo:font-weight="bold" style:font-name-asian="Times New Roman" style:language-asian="pt" style:country-asian="BR" style:font-weight-asian="bold" style:font-name-complex="Times New Roman" style:language-complex="none" style:country-complex="none" style:font-weight-complex="normal"/>
    </style:style>
    <style:style style:name="T16" style:family="text">
      <style:text-properties style:use-window-font-color="true" fo:language="pt" fo:country="BR" fo:font-weight="bold" style:font-name-asian="Times New Roman" style:language-asian="none" style:country-asian="none" style:font-weight-asian="bold" style:font-name-complex="Times New Roman" style:language-complex="none" style:country-complex="none" style:font-weight-complex="bold"/>
    </style:style>
    <style:style style:name="T17" style:family="text">
      <style:text-properties style:use-window-font-color="true" fo:language="pt" fo:country="BR" fo:font-weight="bold" style:font-name-asian="Times New Roman" style:language-asian="pt" style:country-asian="BR" style:font-weight-asian="bold" style:font-name-complex="Times New Roman" style:language-complex="none" style:country-complex="none" style:font-weight-complex="bold"/>
    </style:style>
    <style:style style:name="T18" style:family="text">
      <style:text-properties style:use-window-font-color="true" fo:language="pt" fo:country="BR" style:text-underline-style="none" style:font-name-asian="Times New Roman" style:language-asian="none" style:country-asian="none" style:font-weight-asian="normal" style:font-name-complex="Times New Roman" style:language-complex="none" style:country-complex="none" style:font-weight-complex="normal"/>
    </style:style>
    <style:style style:name="T19" style:family="text">
      <style:text-properties fo:color="#000000" fo:language="pt" fo:country="BR" fo:font-weight="normal" style:font-name-asian="Times New Roman" style:language-asian="none" style:country-asian="none" style:font-weight-asian="normal" style:font-name-complex="Times New Roman" style:language-complex="none" style:country-complex="none" style:font-weight-complex="normal"/>
    </style:style>
    <style:style style:name="T20" style:family="text">
      <style:text-properties style:use-window-font-color="true" fo:language="pt" fo:country="BR" fo:font-weight="normal" style:font-name-asian="Times New Roman" style:language-asian="none" style:country-asian="none" style:font-weight-asian="normal" style:font-name-complex="Times New Roman" style:language-complex="en" style:country-complex="US" style:font-weight-complex="normal"/>
    </style:style>
    <style:style style:name="T21" style:family="text">
      <style:text-properties style:use-window-font-color="true" fo:language="pt" fo:country="BR" style:text-underline-style="solid" style:text-underline-width="auto" style:text-underline-color="font-color" fo:font-weight="normal" style:font-name-asian="Times New Roman" style:language-asian="none" style:country-asian="none" style:font-weight-asian="normal" style:font-name-complex="Times New Roman" style:language-complex="en" style:country-complex="US" style:font-weight-complex="normal"/>
    </style:style>
    <style:style style:name="T22" style:family="text">
      <style:text-properties style:use-window-font-color="true" fo:language="pt" fo:country="BR" style:text-underline-style="none" fo:font-weight="normal" style:font-name-asian="Times New Roman" style:language-asian="none" style:country-asian="none" style:font-weight-asian="normal" style:font-name-complex="Times New Roman" style:language-complex="en" style:country-complex="US" style:font-weight-complex="normal"/>
    </style:style>
    <style:style style:name="T23" style:family="text">
      <style:text-properties fo:color="#800000" fo:language="pt" fo:country="BR" fo:font-weight="normal" style:font-name-asian="Times New Roman" style:language-asian="none" style:country-asian="none" style:font-weight-asian="normal" style:font-name-complex="Times New Roman" style:language-complex="none" style:country-complex="none" style:font-weight-complex="normal"/>
    </style:style>
    <style:style style:name="T24" style:family="text">
      <style:text-properties style:use-window-font-color="true" fo:language="pt" fo:country="BR" fo:font-weight="normal" style:font-name-asian="Times New Roman" style:language-asian="pt" style:country-asian="BR" style:font-weight-asian="normal" style:font-name-complex="Times New Roman" style:language-complex="none" style:country-complex="none" style:font-weight-complex="normal"/>
    </style:style>
    <style:style style:name="T25" style:family="text">
      <style:text-properties style:use-window-font-color="true" fo:font-weight="bold" style:language-asian="none" style:country-asian="none" style:font-weight-asian="bold"/>
    </style:style>
    <style:style style:name="T26" style:family="text">
      <style:text-properties style:use-window-font-color="true" style:language-asian="none" style:country-asian="none"/>
    </style:style>
    <style:style style:name="T27" style:family="text">
      <style:text-properties fo:color="#000000" fo:font-weight="normal" style:language-asian="none" style:country-asian="none" style:font-weight-asian="normal" style:font-weight-complex="normal"/>
    </style:style>
    <style:style style:name="T28" style:family="text">
      <style:text-properties style:use-window-font-color="true" fo:font-weight="normal" style:language-asian="none" style:country-asian="none" style:font-weight-asian="normal" style:font-weight-complex="normal"/>
    </style:style>
    <style:style style:name="T29" style:family="text">
      <style:text-properties style:use-window-font-color="true" style:text-underline-style="solid" style:text-underline-width="auto" style:text-underline-color="font-color" fo:font-weight="normal" style:language-asian="none" style:country-asian="none" style:font-weight-asian="normal" style:font-weight-complex="normal"/>
    </style:style>
    <style:style style:name="T30" style:family="text">
      <style:text-properties style:use-window-font-color="true" style:text-underline-style="none" fo:font-weight="normal" style:language-asian="none" style:country-asian="none" style:font-weight-asian="normal" style:font-weight-complex="normal"/>
    </style:style>
    <style:style style:name="T31" style:family="text">
      <style:text-properties fo:color="#800000" fo:font-weight="normal" style:language-asian="none" style:country-asian="none" style:font-weight-asian="normal" style:font-weight-complex="normal"/>
    </style:style>
    <style:style style:name="T32" style:family="text">
      <style:text-properties style:use-window-font-color="true" fo:font-weight="normal" style:language-asian="pt" style:country-asian="BR" style:font-weight-asian="normal" style:font-weight-complex="normal"/>
    </style:style>
    <style:style style:name="T33" style:family="text">
      <style:text-properties fo:font-weight="normal" style:font-weight-asian="normal" style:font-weight-complex="normal"/>
    </style:style>
    <style:style style:name="T34" style:family="text">
      <style:text-properties fo:color="#000000" fo:language="pt" fo:country="BR" style:text-underline-style="solid" style:text-underline-width="auto" style:text-underline-color="font-color" fo:font-weight="normal" style:font-name-asian="Times New Roman" style:language-asian="none" style:country-asian="none" style:font-weight-asian="normal" style:font-name-complex="Times New Roman" style:language-complex="none" style:country-complex="none" style:font-weight-complex="normal"/>
    </style:style>
    <style:style style:name="T35" style:family="text">
      <style:text-properties fo:color="#000000" fo:language="pt" fo:country="BR" style:text-underline-style="none" fo:font-weight="normal" style:font-name-asian="Times New Roman" style:language-asian="none" style:country-asian="none" style:font-weight-asian="normal" style:font-name-complex="Times New Roman" style:language-complex="none" style:country-complex="none" style:font-weight-complex="normal"/>
    </style:style>
    <style:style style:name="T36" style:family="text">
      <style:text-properties style:use-window-font-color="true" fo:language="pt" fo:country="BR" style:text-underline-style="solid" style:text-underline-width="auto" style:text-underline-color="font-color" fo:font-weight="normal" style:font-name-asian="Times New Roman" style:language-asian="none" style:country-asian="none" style:font-weight-asian="normal" style:font-name-complex="Times New Roman" style:language-complex="none" style:country-complex="none" style:font-weight-complex="normal"/>
    </style:style>
    <style:style style:name="T37" style:family="text">
      <style:text-properties style:use-window-font-color="true" style:text-position="16% 100%" fo:language="pt" fo:country="BR" fo:font-weight="normal" style:font-name-asian="Times New Roman" style:language-asian="none" style:country-asian="none" style:font-weight-asian="normal" style:font-name-complex="Times New Roman" style:language-complex="none" style:country-complex="none" style:font-weight-complex="normal"/>
    </style:style>
    <style:style style:name="T38" style:family="text">
      <style:text-properties style:use-window-font-color="true" fo:language="pt" fo:country="BR" fo:font-weight="bold" fo:background-color="transparent" style:font-name-asian="Lucida Sans Unicode1" style:language-asian="none" style:country-asian="none" style:font-weight-asian="bold" style:font-name-complex="Tahoma3" style:language-complex="none" style:country-complex="none" style:font-weight-complex="bold"/>
    </style:style>
    <style:style style:name="T39" style:family="text">
      <style:text-properties style:use-window-font-color="true" fo:language="pt" fo:country="BR" fo:font-weight="bold" fo:background-color="transparent" style:font-name-asian="Lucida Sans Unicode1" style:language-asian="pt" style:country-asian="BR" style:font-weight-asian="bold" style:font-name-complex="Tahoma3" style:language-complex="none" style:country-complex="none" style:font-weight-complex="bold"/>
    </style:style>
    <style:style style:name="T40" style:family="text">
      <style:text-properties style:use-window-font-color="true" style:text-underline-style="none" fo:font-weight="normal" style:font-weight-asian="normal" style:font-weight-complex="normal"/>
    </style:style>
    <style:style style:name="T41" style:family="text">
      <style:text-properties fo:color="#000000" fo:language="pt" fo:country="BR" fo:font-weight="bold" style:font-name-asian="Times New Roman" style:language-asian="none" style:country-asian="none" style:font-weight-asian="bold" style:font-name-complex="Times New Roman" style:language-complex="none" style:country-complex="none"/>
    </style:style>
    <style:style style:name="T42" style:family="text">
      <style:text-properties fo:color="#000000" fo:language="pt" fo:country="BR" fo:font-weight="normal" fo:background-color="transparent" style:font-name-asian="Times New Roman" style:language-asian="none" style:country-asian="none" style:font-weight-asian="normal" style:font-name-complex="Times New Roman" style:language-complex="none" style:country-complex="none" style:font-weight-complex="normal"/>
    </style:style>
    <style:style style:name="T43" style:family="text">
      <style:text-properties fo:color="#000000" fo:language="pt" fo:country="BR" style:text-underline-style="none" fo:font-weight="normal" fo:background-color="transparent" style:font-name-asian="Times New Roman" style:language-asian="none" style:country-asian="none" style:font-weight-asian="normal" style:font-name-complex="Times New Roman" style:language-complex="none" style:country-complex="none" style:font-weight-complex="normal"/>
    </style:style>
    <style:style style:name="T44" style:family="text">
      <style:text-properties fo:font-variant="normal" fo:text-transform="none" style:use-window-font-color="true" style:font-name="Times New Roman" fo:font-size="12pt" fo:language="pt" fo:country="BR" fo:font-style="normal" fo:font-weight="bold" style:font-name-asian="Times New Roman" style:font-size-asian="12pt" style:language-asian="none" style:country-asian="none" style:font-style-asian="normal" style:font-weight-asian="bold" style:font-name-complex="Times New Roman" style:font-size-complex="12pt" style:language-complex="none" style:country-complex="none" style:font-style-complex="normal"/>
    </style:style>
    <style:style style:name="T45" style:family="text">
      <style:text-properties fo:font-variant="normal" fo:text-transform="none" style:use-window-font-color="true" style:font-name="Times New Roman" fo:font-size="12pt" fo:language="pt" fo:country="BR" fo:font-style="normal" style:font-name-asian="Times New Roman" style:font-size-asian="12pt" style:language-asian="none" style:country-asian="none" style:font-style-asian="normal" style:font-name-complex="Times New Roman" style:font-size-complex="12pt" style:language-complex="none" style:country-complex="none" style:font-style-complex="normal"/>
    </style:style>
    <style:style style:name="T46" style:family="text">
      <style:text-properties fo:font-variant="normal" fo:text-transform="none" style:use-window-font-color="true" style:font-name="Times New Roman" fo:font-size="12pt"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47" style:family="text" style:parent-style-name="Character_20_Style_20_1">
      <style:text-properties fo:font-variant="normal" fo:text-transform="none" style:use-window-font-color="true" style:font-name="Times New Roman" fo:font-size="12pt" fo:letter-spacing="0.005cm" fo:language="pt" fo:country="PT"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48" style:family="text" style:parent-style-name="Character_20_Style_20_1">
      <style:text-properties fo:font-variant="normal" fo:text-transform="none" style:use-window-font-color="true" style:font-name="Times New Roman" fo:font-size="12pt" fo:letter-spacing="0.005cm"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49" style:family="text" style:parent-style-name="Character_20_Style_20_1">
      <style:text-properties fo:font-variant="normal" fo:text-transform="none" style:use-window-font-color="true" style:font-name="Times New Roman" fo:font-size="12pt" fo:letter-spacing="0.005cm" fo:language="pt" fo:country="PT" fo:font-style="normal" fo:font-weight="normal" fo:background-color="transparent" style:font-name-asian="Arial" style:font-size-asian="12pt" style:language-asian="none" style:country-asian="none" style:font-style-asian="normal" style:font-weight-asian="normal" style:font-name-complex="Arial" style:font-size-complex="12pt" style:language-complex="none" style:country-complex="none" style:font-style-complex="normal" style:font-weight-complex="normal"/>
    </style:style>
    <style:style style:name="T50" style:family="text" style:parent-style-name="Character_20_Style_20_1">
      <style:text-properties fo:font-variant="normal" fo:text-transform="none" style:use-window-font-color="true" style:font-name="Times New Roman" fo:font-size="12pt" fo:letter-spacing="0.007cm" fo:language="pt" fo:country="PT" fo:font-style="normal" fo:font-weight="normal" fo:background-color="transparent" style:font-name-asian="Garamond" style:font-size-asian="12pt" style:language-asian="none" style:country-asian="none" style:font-style-asian="normal" style:font-weight-asian="normal" style:font-name-complex="Garamond" style:font-size-complex="12pt" style:language-complex="none" style:country-complex="none" style:font-style-complex="normal" style:font-weight-complex="normal"/>
    </style:style>
    <style:style style:name="T51" style:family="text" style:parent-style-name="Character_20_Style_20_1">
      <style:text-properties fo:font-variant="normal" fo:text-transform="none" style:use-window-font-color="true" style:font-name="Times New Roman" fo:font-size="12pt" fo:letter-spacing="0.007cm"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52" style:family="text">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53" style:family="text">
      <style:text-properties fo:font-variant="normal" fo:text-transform="none" fo:color="#000000" style:font-name="Times New Roman" fo:font-size="12pt" fo:language="pt" fo:country="BR" fo:font-style="normal" style:text-underline-style="solid" style:text-underline-width="auto" style:text-underline-color="font-color" fo:font-weight="normal" fo:background-color="transparent"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54" style:family="text">
      <style:text-properties fo:font-variant="normal" fo:text-transform="none" style:use-window-font-color="true"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55" style:family="text">
      <style:text-properties fo:font-variant="normal" fo:text-transform="none" fo:color="#000000" style:font-name="Times New Roman" fo:font-size="12pt" fo:language="pt" fo:country="BR" fo:font-style="normal" fo:font-weight="normal" style:font-name-asian="Times New Roman" style:font-size-asian="12pt" style:language-asian="none" style:country-asian="none" style:font-style-asian="normal" style:font-weight-asian="normal" style:font-name-complex="Times New Roman" style:font-size-complex="12pt" style:language-complex="none" style:country-complex="none" style:font-style-complex="normal" style:font-weight-complex="normal"/>
    </style:style>
    <style:style style:name="T56" style:family="text">
      <style:text-properties style:use-window-font-color="true" style:text-position="8% 100%" fo:language="pt" fo:country="BR" fo:font-weight="normal" style:font-name-asian="Times New Roman" style:language-asian="none" style:country-asian="none" style:font-weight-asian="normal" style:font-name-complex="Times New Roman" style:language-complex="none" style:country-complex="none" style:font-weight-complex="normal"/>
    </style:style>
    <style:style style:name="T57" style:family="text">
      <style:text-properties fo:font-weight="normal" style:language-asian="none" style:country-asian="none" style:font-weight-asian="normal" style:language-complex="none" style:country-complex="none" style:font-weight-complex="normal"/>
    </style:style>
    <style:style style:name="T58" style:family="text">
      <style:text-properties fo:font-variant="normal" fo:text-transform="none" style:use-window-font-color="true" style:font-name="Times New Roman" fo:font-size="11pt" fo:language="pt" fo:country="BR" fo:font-style="normal"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T59" style:family="text">
      <style:text-properties fo:font-variant="normal" fo:text-transform="none" style:font-name="Times New Roman" fo:font-size="11pt" fo:font-weight="normal" style:font-size-asian="11pt" style:font-weight-asian="normal" style:font-size-complex="11pt" style:font-weight-complex="normal"/>
    </style:style>
    <style:style style:name="T60" style:family="text">
      <style:text-properties fo:font-variant="normal" fo:text-transform="none" style:use-window-font-color="true" style:font-name="Times New Roman" fo:font-size="11pt" fo:language="pt" fo:country="BR" fo:font-style="normal" style:text-underline-style="solid" style:text-underline-width="auto" style:text-underline-color="font-color"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T61" style:family="text">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T62" style:family="text">
      <style:text-properties style:font-name="Times New Roman" fo:font-size="11pt" fo:font-weight="normal" style:font-size-asian="11pt" style:font-weight-asian="normal" style:font-size-complex="11pt" style:font-weight-complex="normal"/>
    </style:style>
    <style:style style:name="T63"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style:use-window-font-color="true" style:font-name="Times New Roman" fo:font-size="11pt" fo:language="pt" fo:country="BR" fo:font-style="normal"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T65" style:family="text">
      <style:text-properties style:use-window-font-color="true" style:font-name="Times New Roman" fo:font-size="11pt" fo:language="pt" fo:country="BR" fo:font-style="normal" style:text-underline-style="solid" style:text-underline-width="auto" style:text-underline-color="font-color" fo:font-weight="normal"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T66" style:family="text">
      <style:text-properties style:font-name="Times New Roman" fo:font-size="11pt" fo:font-weight="normal" fo:background-color="transparent" style:font-size-asian="11pt" style:font-weight-asian="normal" style:font-size-complex="11pt" style:font-weight-complex="normal"/>
    </style:style>
    <style:style style:name="T67" style:family="text">
      <style:text-properties style:use-window-font-color="true" style:font-name="Times New Roman" fo:font-size="11pt" fo:language="pt" fo:country="BR" fo:font-style="normal" fo:font-weight="normal" fo:background-color="transparent"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style>
    <style:style style:name="T68" style:family="text">
      <style:text-properties style:use-window-font-color="true" style:font-name="Times New Roman" fo:font-size="11pt" fo:language="pt" fo:country="BR"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69" style:family="text">
      <style:text-properties style:use-window-font-color="true" style:font-name="Times New Roman" fo:font-size="11pt" fo:language="pt" fo:country="BR" style:text-underline-style="solid" style:text-underline-width="auto" style:text-underline-color="font-color" fo:font-weight="normal" style:font-name-asian="Times New Roman" style:font-size-asian="11pt" style:language-asian="none" style:country-asian="none" style:font-weight-asian="normal" style:font-name-complex="Times New Roman" style:font-size-complex="11pt" style:language-complex="none" style:country-complex="none" style:font-weight-complex="normal"/>
    </style:style>
    <style:style style:name="T70" style:family="text">
      <style:text-properties style:use-window-font-color="true" style:font-name="Times New Roman" fo:font-size="11pt" fo:font-weight="normal" style:font-size-asian="11pt" style:font-weight-asian="normal" style:font-size-complex="11pt" style:font-weight-complex="normal"/>
    </style:style>
    <style:style style:name="T71" style:family="text">
      <style:text-properties style:use-window-font-color="true" style:font-name="Times New Roman" fo:font-size="11pt" style:text-underline-style="none" fo:font-weight="normal" style:font-size-asian="11pt" style:font-weight-asian="normal" style:font-size-complex="11pt" style:font-weight-complex="normal"/>
    </style:style>
    <style:style style:name="T72" style:family="text">
      <style:text-properties fo:font-weight="bold" style:font-weight-asian="bold"/>
    </style:style>
    <style:style style:name="fr1" style:family="graphic" style:parent-style-name="OLE">
      <style:graphic-properties fo:margin-left="0cm" fo:margin-right="0cm" style:vertical-pos="top" style:vertical-rel="baseline" fo:background-color="#ffffff" style:background-transparency="100%" fo:padding-left="0.28cm" fo:padding-right="0.28cm" fo:padding-top="0.153cm" fo:padding-bottom="0.153cm" fo:border="none" draw:visible-area-left="0cm" draw:visible-area-top="0cm" draw:visible-area-width="5.501cm" draw:visible-area-height="6.115cm" draw:draw-aspect="content">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10957494691"/><draw:frame draw:style-name="fr1" draw:name="Objeto1" text:anchor-type="as-char" svg:width="2.406cm" svg:height="2.499cm" draw:z-index="0"><draw:object-ole xlink:href="./Object 1" xlink:type="simple" xlink:show="embed" xlink:actuate="onLoad"/><draw:image xlink:href="./ObjectReplacements/Object 1" xlink:type="simple" xlink:show="embed" xlink:actuate="onLoad"/></draw:frame><text:bookmark-start text:name="_1180946146"/><text:bookmark-start text:name="_1170048891"/><text:bookmark-start text:name="_1095749469"/><text:bookmark-end text:name="_10957494691"/></text:p>
      <text:p text:style-name="P2"/>
      <text:p text:style-name="P3"><text:bookmark-end text:name="_1180946146"/><text:bookmark-end text:name="_1170048891"/><text:bookmark-end text:name="_1095749469"/>MINISTÉRIO PÚBLICO FEDERAL</text:p>
      <text:p text:style-name="P4">1ª CÂMARA DE COORDENAÇÃO E REVISÃO</text:p>
      <text:h text:style-name="P5" text:outline-level="3">MATÉRIA CONSTITUCIONAL E INFRACONSTITUCIONAL</text:h>
      <text:p text:style-name="P6"><text:span text:style-name="T1">ATA DA 203ª SESSÃO ORDINÁRIA, DE 02 DE DEZEM</text:span><text:span text:style-name="T2">BRO </text:span><text:span text:style-name="T1">DE 2009</text:span></text:p>
      <text:p text:style-name="P7"/>
      <text:p text:style-name="P7"/>
      <text:p text:style-name="P8"><text:span text:style-name="T3">Início: 14h:45mim. – Término: 17h</text:span><text:span text:style-name="T4">:12mim.</text:span></text:p>
      <text:p text:style-name="P9"/>
      <text:p text:style-name="P10">Ao segundo dia do mês de dezembro do ano de dois mil e nove, a Primeira Câmara de Coordenação e Revisão do M.P.F., reuniu-se, em sua Ducentésima Terceira Sessão Ordinária com a presença dos Membros: Dr. Wagner de Castro Mathias Netto – Membro - Titular - Coordenador, Dra. Aurea Maria Etelvina Nogueira Lustosa Pierre – Membro - Titular e Dr. Francisco Xavier Pinheiro Filho – Membro - Titular com ausência justificada. Foram tomadas as seguintes deliberações:</text:p>
      <text:p text:style-name="P11"/>
      <text:p text:style-name="P12">PRIMEIRA PARTE</text:p>
      <text:p text:style-name="P13"/>
      <text:p text:style-name="P14">Pauta Processual</text:p>
      <text:p text:style-name="P14"/>
      <text:p text:style-name="P15"><text:s/></text:p>
      <text:p text:style-name="P16"><text:span text:style-name="T1">01)<text:tab/>PROCESSO N.º<text:tab/>:</text:span><text:span text:style-name="T2">0.15.000.001229/2005-51</text:span></text:p>
      <text:p text:style-name="P17"><text:span text:style-name="T1">RELATOR<text:tab/><text:tab/>:</text:span><text:span text:style-name="T3">Dr. Wagner Mathias</text:span></text:p>
      <text:p text:style-name="P17"><text:span text:style-name="T1">INTERESSADO<text:tab/>:</text:span><text:span text:style-name="T4">Terezinha Antônia de Albuquerque Gomes</text:span></text:p>
      <text:p text:style-name="P18"><text:span text:style-name="T1">ASSUNTO<text:tab/></text:span><text:span text:style-name="T5">:</text:span><text:span text:style-name="T4">Constitucionalidade do Decreto Federal <text:s text:c="3"/>nº 4.175/02</text:span></text:p>
      <text:p text:style-name="P19"><text:span text:style-name="T1">EMENTA</text:span><text:span text:style-name="T3"><text:tab/><text:tab/></text:span><text:span text:style-name="T1">:</text:span><text:span text:style-name="T6">Procedimento Administrativo instaurado para apurar suposta ilegalidade ocorrida em concurso público. Suposta ilegitimidade do <text:s/>Decreto Federal nº 4.175/2000, art. 1º, § 3º. Cargos públicos. L</text:span><text:span text:style-name="T7">imitação de ingresso (50% a mais do número inicial de vagas previstas no Edital). Discricionariedade administrativa. Ausência de direito subjetivo, salvo caso de preterimento. CF; art 37, IV e <text:s/>Súmula nº 15, do STF. Voto pela homologação da decisão de arquivamento.</text:span></text:p>
      <text:p text:style-name="P19"><text:span text:style-name="T1">CONCLUSÃO<text:tab/>:</text:span><text:span text:style-name="T3">Voto aprovado à unanimidade.</text:span></text:p>
      <text:p text:style-name="P20"/>
      <text:p text:style-name="P21">02)<text:tab/>PROCESSO N.º<text:tab/>:1.11.000.000586/2009-10</text:p>
      <text:p text:style-name="P17"><text:span text:style-name="T1">RELATOR<text:tab/><text:tab/>:</text:span><text:span text:style-name="T3">Dr. Wagner Mathias</text:span></text:p>
      <text:p text:style-name="P17"><text:span text:style-name="T1">INTERESSADO<text:tab/>:</text:span><text:span text:style-name="T4">Carmen Roseleine de Oliveira Farias</text:span></text:p>
      <text:p text:style-name="P22"><text:span text:style-name="T1">ASSUNTO<text:tab/><text:tab/>:</text:span><text:span text:style-name="T4">Concurso público da Universidade Federal de Alagoas – UFAL</text:span></text:p>
      <text:p text:style-name="P19"><text:span text:style-name="T1">EMENTA</text:span><text:span text:style-name="T3"><text:tab/><text:tab/></text:span><text:span text:style-name="T1">:</text:span><text:span text:style-name="T4">Universidade Federal de Alagoas – UFAL. Concurso público. Irregularidade consistente na deflagração de novo certame para para provimento de cargos que foram objeto de concurso anterior ainda vigente. Não há identidade entre os cargos previstos nos editais 43/2009 e 56/2008. Inexistência de irregularidades arquivamento. Voto pela homologação da decisão de arquivamento.</text:span></text:p>
      <text:p text:style-name="P19"><text:span text:style-name="T8">CONCLUSÃO<text:tab/>:</text:span><text:span text:style-name="T4">Voto aprovado à unanimidade.</text:span></text:p>
      <text:p text:style-name="P23">03)<text:tab/>PROCESSO N.º<text:tab/>:1.15.000.000006/2009-45</text:p>
      <text:p text:style-name="P17"><text:span text:style-name="T1">RELATOR<text:tab/><text:tab/>:</text:span><text:span text:style-name="T3">Dr. Wagner Mathias</text:span></text:p>
      <text:p text:style-name="P17"><text:span text:style-name="T1">INTERESSADO<text:tab/>:</text:span><text:span text:style-name="T4">Ginuzza Alexandria Dulcetti</text:span></text:p>
      <text:p text:style-name="P22"><text:span text:style-name="T1">ASSUNTO<text:tab/><text:tab/>:</text:span><text:span text:style-name="T4">Acumulação de cargos</text:span></text:p>
      <text:p text:style-name="P19"><text:span text:style-name="T1">EMENTA</text:span><text:span text:style-name="T3"><text:tab/><text:tab/></text:span><text:span text:style-name="T1">:</text:span><text:span text:style-name="T4">Procedimento Administrativo. Lei nº 9.826/74. Suspensão do vínculo funcional de servidor aprovado em outro concurso público. Inconstitucionalidade. Inexistência. Razoável e dotada de lógica jurídica, a previsão de suspensão, sem remuneração, do vínculo funcional do servidor durante estágio probatório de outro cargo não acumulável. A CF veda a acumulação “remunerada” de cargos. Inocorrente na espécie. Voto pela homologação da decisão de arquivamento.</text:span></text:p>
      <text:p text:style-name="P19"><text:span text:style-name="T8">CONCLUSÃO<text:tab/>:</text:span><text:span text:style-name="T4">Voto aprovado à unanimidade.</text:span></text:p>
      <text:p text:style-name="P24"/>
      <text:p text:style-name="P16"><text:span text:style-name="T1">04)<text:tab/>PROCESSO N.º<text:tab/>:</text:span><text:span text:style-name="T9">1.15.000.002038/2008-02</text:span></text:p>
      <text:p text:style-name="P17"><text:span text:style-name="T1">RELATOR<text:tab/><text:tab/>:</text:span><text:span text:style-name="T3">Dr. Wagner Mathias</text:span></text:p>
      <text:p text:style-name="P17"><text:span text:style-name="T1">INTERESSADO<text:tab/>:</text:span><text:span text:style-name="T4">Ordem dos Ministros Evangélicos do Ceará - ORMECE</text:span></text:p>
      <text:p text:style-name="P22"><text:span text:style-name="T1">ASSUNTO<text:tab/><text:tab/>:</text:span><text:span text:style-name="T10">Irregularidades na construção de monumento em homenagem a Santos.</text:span></text:p>
      <text:p text:style-name="P19"><text:span text:style-name="T1">EMENTA</text:span><text:span text:style-name="T3"><text:tab/><text:tab/></text:span><text:span text:style-name="T1">:</text:span><text:span text:style-name="T11">Procedimento Administrativo. Município de Fortaleza. Construção de monumento em homenagem a Santa Edwiges. Liberdade de consciência e de crença. Ofensa. Ausência. Tradição Romanista. Precedentes da 1ª CCR.</text:span><text:span text:style-name="T12"> </text:span><text:span text:style-name="T13">(1.15.000.000207/2006-08; <text:s/>1.34.014.000385/2005-35)</text:span><text:span text:style-name="T11"> Terrenos da Marinha. Bens da União. Necessidade de autorização. Voto pela parcial homologação da decisão de arquivamento, com retorno dos autos à Procuradoria oficiante para providências que entender pertinentes.</text:span></text:p>
      <text:p text:style-name="P19"><text:span text:style-name="T8">CONCLUSÃO<text:tab/>:</text:span><text:span text:style-name="T4">Voto aprovado à unanimidade.</text:span></text:p>
      <text:p text:style-name="P25"/>
      <text:p text:style-name="P16"><text:span text:style-name="T1">05)<text:tab/>PROCESSO N.º<text:tab/>:</text:span><text:span text:style-name="T2">1.15.000.002447/2008-09</text:span></text:p>
      <text:p text:style-name="P17"><text:span text:style-name="T1">RELATOR<text:tab/><text:tab/>:</text:span><text:span text:style-name="T3">Dr. Wagner Mathias</text:span></text:p>
      <text:p text:style-name="P17"><text:span text:style-name="T1">INTERESSADO<text:tab/>:</text:span><text:span text:style-name="T4">Antônio Erivaldo de Paula Nunes </text:span></text:p>
      <text:p text:style-name="P17"><text:span text:style-name="T1">ASSUNTO<text:tab/></text:span><text:span text:style-name="T5"><text:tab/>:</text:span><text:span text:style-name="T4">Desvio de verbas públicas e reivindicação de verbas trabalhistas.</text:span></text:p>
      <text:p text:style-name="P19"><text:span text:style-name="T1">EMENTA</text:span><text:span text:style-name="T3"><text:tab/><text:tab/></text:span><text:span text:style-name="T1">:</text:span><text:span text:style-name="T4">Procedimento administrativo instaurado para apurar I) reivindicação de direitos trabalhistas e II) alegado desvio de verbas públicas do Hospital Centro Espírita Nosso Lar. Acordo formalizado na Justiça Laboral com relação às verbas trabalhistas. Com relação ao suposto desvio de verbas públicas – arquivamento sob o argumento de que não há nos autos qualquer indício ou prova da ocorrência do ilícito noticiado. Impossibilidade da 1ª CCR apreciar o tema. Usurpação das atribuições da 2ª CCR. Voto pela homologaçã</text:span><text:span text:style-name="T14">o parcial, com remessa à 2ª CCR.</text:span></text:p>
      <text:p text:style-name="P26"><text:span text:style-name="T8">CONCLUSÃO<text:tab/>:</text:span><text:span text:style-name="T4">Voto aprovado à unanimidade.</text:span></text:p>
      <text:p text:style-name="P27"/>
      <text:p text:style-name="P21">06)<text:tab/>PROCESSO N.º<text:tab/>:1.16.000.001728/2007-18</text:p>
      <text:p text:style-name="P17"><text:span text:style-name="T1">RELATOR<text:tab/><text:tab/>:</text:span><text:span text:style-name="T3">Dr. Wagner Mathias</text:span></text:p>
      <text:p text:style-name="P17"><text:span text:style-name="T1">INTERESSADO<text:tab/>:</text:span><text:span text:style-name="T4">SINPECPF</text:span></text:p>
      <text:p text:style-name="P22"><text:span text:style-name="T1">ASSUNTO<text:tab/><text:tab/>:</text:span><text:span text:style-name="T4">Desvio de funções</text:span></text:p>
      <text:p text:style-name="P19"><text:span text:style-name="T1">EMENTA</text:span><text:span text:style-name="T3"><text:tab/><text:tab/></text:span><text:span text:style-name="T1">:</text:span><text:span text:style-name="T6">Procedimento Administrativo. Departamento de Polícia Federal.</text:span><text:span text:style-name="T4"> Desvio de função. Exercício das atribuições dos servidores integrantes do Plano Especial de Cargos por Policiais Federais. Recomendação expedida e acatada. Exaurimento da atribuição ministerial. Voto pela homologação da decisão de arquivamento.</text:span></text:p>
      <text:p text:style-name="P19"><text:span text:style-name="T8">CONCLUSÃO<text:tab/>:</text:span><text:span text:style-name="T4">Voto aprovado à unanimidade.</text:span></text:p>
      <text:p text:style-name="P21"/>
      <text:p text:style-name="P16"><text:span text:style-name="T1">07)<text:tab/>PROCESSO N.º<text:tab/>:</text:span><text:span text:style-name="T2">1.16.000.002569/2009-31</text:span></text:p>
      <text:p text:style-name="P17"><text:span text:style-name="T1">RELATOR<text:tab/><text:tab/>:</text:span><text:span text:style-name="T3">Dr. Wagner Mathias</text:span></text:p>
      <text:p text:style-name="P17"><text:span text:style-name="T1">INTERESSADO<text:tab/>:</text:span><text:span text:style-name="T14">MPDFT</text:span></text:p>
      <text:p text:style-name="P28"><text:span text:style-name="T1">ASSUNTO<text:tab/></text:span><text:span text:style-name="T5">:</text:span><text:span text:style-name="T14">Declínio de atribuição</text:span></text:p>
      <text:p text:style-name="P19"><text:span text:style-name="T1">EMENTA</text:span><text:span text:style-name="T3"><text:tab/><text:tab/></text:span><text:span text:style-name="T1">:</text:span><text:span text:style-name="T6">Conflito negativo de atribuições. Crime contra a honra do Promotor de Justiça do Ministério Público do Distrito Federal e Territórios (MPDFT). Suscitante: Ministério Público Federal. Suscitado: Ministério Público do Distrito Federal e Territórios. Equívoco no envio dos autos à 1ª CCR. Atribuição do Exmo Sr. Procurador-Geral da República. LC nº 75/93, art. 26, VII. Voto pela remessa dos autos ao Procurador-Geral da República.</text:span></text:p>
      <text:p text:style-name="P19"><text:span text:style-name="T8">CONCLUSÃO<text:tab/>:</text:span><text:span text:style-name="T4">Voto aprovado à unanimidade.</text:span></text:p>
      <text:p text:style-name="P29"/>
      <text:p text:style-name="P16"><text:span text:style-name="T1">08)<text:tab/>PROCESSO N.º<text:tab/>:</text:span><text:span text:style-name="T2">1.16.000.003120/2009-90</text:span></text:p>
      <text:p text:style-name="P17"><text:span text:style-name="T1">RELATOR<text:tab/><text:tab/>:</text:span><text:span text:style-name="T3">Dr. Wagner Mathias</text:span></text:p>
      <text:p text:style-name="P17"><text:span text:style-name="T1">INTERESSADO<text:tab/>:</text:span><text:span text:style-name="T14">Helma Campos de Carvalho</text:span></text:p>
      <text:p text:style-name="P30"><text:span text:style-name="T1">ASSUNTO<text:tab/></text:span><text:span text:style-name="T5">:</text:span><text:span text:style-name="T14">Concurso público</text:span></text:p>
      <text:p text:style-name="P19"><text:span text:style-name="T1">EMENTA</text:span><text:span text:style-name="T3"><text:tab/><text:tab/></text:span><text:span text:style-name="T1">:</text:span><text:span text:style-name="T6">Procedimento administrativo. Centro de Promoção e Seleção de Eventos da Universidade de Brasília (CESPE/UNB). Isenção de taxa de inscrição. Decretos nº <text:s/>6.593/08 e 6.135/07. Descumprimento. Não ocorrência. Observância do ordenamento pátrio. Exaurimento da atuação ministerial. Voto pela homologação da decisão de arquivamento.</text:span></text:p>
      <text:p text:style-name="P19"><text:span text:style-name="T8">CONCLUSÃO<text:tab/>:</text:span><text:span text:style-name="T4">Voto aprovado à unanimidade.</text:span></text:p>
      <text:p text:style-name="P31"/>
      <text:p text:style-name="P21">09)<text:tab/>PROCESSO N.º<text:tab/>:1.16.000.003796/2009-83</text:p>
      <text:p text:style-name="P17"><text:span text:style-name="T1">RELATOR<text:tab/><text:tab/>:</text:span><text:span text:style-name="T3">Dr. Wagner Mathias</text:span></text:p>
      <text:p text:style-name="P17"><text:span text:style-name="T1">INTERESSADO<text:tab/>:</text:span><text:span text:style-name="T4">Identidade preservada por sigilo</text:span></text:p>
      <text:p text:style-name="P28"><text:span text:style-name="T1">ASSUNTO<text:tab/></text:span><text:span text:style-name="T5">:</text:span><text:span text:style-name="T4">Plano de cargos, carreiras e salários da Empresa Brasileira de Correios e Telégrafos - ECT</text:span></text:p>
      <text:p text:style-name="P19"><text:span text:style-name="T1">EMENTA</text:span><text:span text:style-name="T3"><text:tab/><text:tab/></text:span><text:span text:style-name="T1">:</text:span><text:span text:style-name="T4">Empresa Brasileira de Correios e Telégrafos – ECT. Plano de cargos, carreiras e salários PCCS. Promoção vertical. Na espécie, regularidade. Cargos da mesma carreira. Arquivamento. Voto pela homologação da decisão de arquivamento.</text:span></text:p>
      <text:p text:style-name="P19"><text:span text:style-name="T8">CONCLUSÃO<text:tab/>:</text:span><text:span text:style-name="T4">Voto aprovado à unanimidade.</text:span></text:p>
      <text:p text:style-name="P32"/>
      <text:p text:style-name="P21">10)<text:tab/>PROCESSO N.º<text:tab/>:1.22.003.000014/2009-27</text:p>
      <text:p text:style-name="P17"><text:span text:style-name="T1">RELATOR<text:tab/><text:tab/>:</text:span><text:span text:style-name="T3">Dr. Wagner Mathias</text:span></text:p>
      <text:p text:style-name="P17"><text:span text:style-name="T1">INTERESSADO<text:tab/>:</text:span><text:span text:style-name="T4">Leonardo Barbosa e Silva </text:span></text:p>
      <text:p text:style-name="P33"><text:span text:style-name="T1">ASSUNTO<text:tab/><text:tab/>:</text:span><text:span text:style-name="T4">Suposta ilegalidade ocorrida em <text:s/>concurso público</text:span></text:p>
      <text:p text:style-name="P19"><text:span text:style-name="T1">EMENTA</text:span><text:span text:style-name="T3"><text:tab/><text:tab/></text:span><text:span text:style-name="T1">:</text:span><text:span text:style-name="T4">Representação. Suposta irregularidade no deferimento de inscrição. Universidade Federal Uberlândia- Edital nº 21/2008 – Área Ciência Política. Qualificação. Doutorado em Ciência Política ou Doutorado em Ciências Sociais, com área de concentração em Ciências Políticas. Titulação apresentada: <text:s/>Doutorado em Sociologia e não em Ciências Sociais. Inexistência de nomenclatura unívoca. Diferença que não é motivo suficiente para caracterizar a ilegalidade no deferimento da inscrição. Fato, ademais, que não está ligado a valores de maior relevância da sociedade. Deve o MP posicionar-se sempre prioritariamente na defesa das causas que estão a trazer sérios prejuízos a pacífica convivência humana, seja no campo político, econômico ou social. Possibilidade da utilização, pelo interessado, de outro mecanismo jurídico apto a combater a moralidade alegadamente afetada, desde que não tenha ocorrido a prescrição do ato administrativo ora atacado. <text:tab/>Voto pela homologação da decisão de arquivamento.</text:span></text:p>
      <text:p text:style-name="P19"><text:span text:style-name="T8">CONCLUSÃO<text:tab/>:</text:span><text:span text:style-name="T4">Voto aprovado à unanimidade.</text:span></text:p>
      <text:p text:style-name="P20"/>
      <text:p text:style-name="P21">11)<text:tab/>PROCESSO N.º<text:tab/>:1.22.003.000387/2007-36</text:p>
      <text:p text:style-name="P17"><text:span text:style-name="T1">RELATOR<text:tab/><text:tab/>:</text:span><text:span text:style-name="T3">Dr. Wagner Mathias</text:span></text:p>
      <text:p text:style-name="P17"><text:span text:style-name="T1">INTERESSADO<text:tab/>:</text:span><text:span text:style-name="T4">Lidiana Ruas Borges Campos</text:span></text:p>
      <text:p text:style-name="P30"><text:span text:style-name="T1">ASSUNTO<text:tab/></text:span><text:span text:style-name="T5">:</text:span><text:span text:style-name="T4">Suposta ilegalidade praticada pelo Centro Universitário Triângulo Mineiro.</text:span></text:p>
      <text:p text:style-name="P19"><text:span text:style-name="T1">EMENTA</text:span><text:span text:style-name="T3"><text:tab/><text:tab/></text:span><text:span text:style-name="T1">:</text:span><text:span text:style-name="T4">Procedimento administrativo instaurado para apurar suposta irregularidade na alteração de grade curricular da Universidade Triângulo Mineiro. Curso de Odontologia. Alteração realizada de acordo com as normas de regência. <text:s/>Mudanças que visam aprimorar a qualidade de ensino. Voto pela homologação da decisão de arquivamento.</text:span></text:p>
      <text:p text:style-name="P19"><text:span text:style-name="T8">CONCLUSÃO<text:tab/>:</text:span><text:span text:style-name="T4">Voto aprovado à unanimidade.</text:span></text:p>
      <text:p text:style-name="P34"/>
      <text:p text:style-name="P16"><text:span text:style-name="T1">12)<text:tab/>PROCESSO N.º<text:tab/>:</text:span><text:span text:style-name="T2">1.23.000.000560/2009-51</text:span></text:p>
      <text:p text:style-name="P17"><text:span text:style-name="T1">RELATOR<text:tab/><text:tab/>:</text:span><text:span text:style-name="T3">Dr. Wagner Mathias</text:span></text:p>
      <text:p text:style-name="P17"><text:span text:style-name="T1">INTERESSADO<text:tab/>:</text:span><text:span text:style-name="T4">Gilmar Barbosa Brabo Filho</text:span></text:p>
      <text:p text:style-name="P33"><text:span text:style-name="T1">ASSUNTO</text:span><text:span text:style-name="T5"><text:tab/><text:tab/>:</text:span><text:span text:style-name="T4">Suposta irregularidade ocorrida em concurso público</text:span></text:p>
      <text:p text:style-name="P19"><text:span text:style-name="T1">EMENTA</text:span><text:span text:style-name="T3"><text:tab/><text:tab/></text:span><text:span text:style-name="T1">:</text:span><text:span text:style-name="T6">Procedimento Administrativo instaurado para apurar suposta irregularidade ocorrida em concurso público. Agência Nacional de Águas – ANA. Cargo de Analista Administrativo, qualquer área de formação. Provas de conhecimentos básicos. Alternativas negritadas que quase sempre correspondiam a resposta correta do gabarito. Irregularidade inexistente. Voto pela homologação da decisão de arquivamento.</text:span></text:p>
      <text:p text:style-name="P19"><text:span text:style-name="T8">CONCLUSÃO<text:tab/>:</text:span><text:span text:style-name="T4">Voto aprovado à unanimidade.</text:span></text:p>
      <text:p text:style-name="P34"/>
      <text:p text:style-name="P16"><text:span text:style-name="T1">13)<text:tab/>PROCESSO N.º<text:tab/>:</text:span><text:span text:style-name="T2">1.23.002.000386/2005-01</text:span></text:p>
      <text:p text:style-name="P17"><text:span text:style-name="T1">RELATOR<text:tab/><text:tab/>:</text:span><text:span text:style-name="T3">Dr. Wagner Mathias</text:span></text:p>
      <text:p text:style-name="P17"><text:span text:style-name="T1">INTERESSADO<text:tab/>:</text:span><text:span text:style-name="T4">Humberto Pontes Lima</text:span></text:p>
      <text:p text:style-name="P22"><text:span text:style-name="T1">ASSUNTO<text:tab/><text:tab/>:</text:span><text:span text:style-name="T4">Suposta irregularidade praticada pelo INSS</text:span></text:p>
      <text:p text:style-name="P19"><text:span text:style-name="T1">EMENTA</text:span><text:span text:style-name="T3"><text:tab/><text:tab/></text:span><text:span text:style-name="T1">:</text:span><text:span text:style-name="T6">Procedimento Administrativo instaurado para apurar irregularidade praticada pelo INSS. S</text:span><text:span text:style-name="T7">olicitação de aparelho de ampliação sonora. </text:span><text:span text:style-name="T6"><text:s/>Pretensão atendida. </text:span><text:span text:style-name="T7">Voto pela homologação da decisão de arquivamento.</text:span></text:p>
      <text:p text:style-name="P19"><text:span text:style-name="T8">CONCLUSÃO<text:tab/>:</text:span><text:span text:style-name="T4">Voto aprovado à unanimidade.</text:span></text:p>
      <text:p text:style-name="P35"><text:s/></text:p>
      <text:p text:style-name="P21">14)<text:tab/>PROCESSO N.º<text:tab/>:1.25.000.000587/2009-79</text:p>
      <text:p text:style-name="P17"><text:span text:style-name="T1">RELATOR<text:tab/><text:tab/>:</text:span><text:span text:style-name="T3">Dr. Wagner Mathias</text:span></text:p>
      <text:p text:style-name="P17"><text:span text:style-name="T1">INTERESSADO<text:tab/>:</text:span><text:span text:style-name="T4">Ministério Público do Estado do Paraná</text:span></text:p>
      <text:p text:style-name="P33"><text:span text:style-name="T1">ASSUNTO</text:span><text:span text:style-name="T5"><text:tab/><text:tab/>:</text:span><text:span text:style-name="T4">Precatórios</text:span></text:p>
      <text:p text:style-name="P19"><text:span text:style-name="T1">EMENTA</text:span><text:span text:style-name="T3"><text:tab/><text:tab/></text:span><text:span text:style-name="T1">:</text:span><text:span text:style-name="T4">Instituto Nacional do Seguro Social – INSS. Precatórios. Ordem Cronológica de pagamento. Suposta inobservância. Quebra de ordem não verificada. Tribunal de justiça do Paraná – TJ/PR - Informa que há descompasso entre o pagamento e a baixa na prenotação decorrente dos procedimentos administrativos adotados, na espécie. Arquivamento. Voto pela homologação da decisão de arquivamento.</text:span></text:p>
      <text:p text:style-name="P19"><text:span text:style-name="T8">CONCLUSÃO<text:tab/>:</text:span><text:span text:style-name="T4">Voto aprovado à unanimidade.</text:span></text:p>
      <text:p text:style-name="P35"><text:s/></text:p>
      <text:p text:style-name="P21">15)<text:tab/>PROCESSO N.º<text:tab/>:1.25.000.001537/2008-28</text:p>
      <text:p text:style-name="P17"><text:span text:style-name="T1">RELATOR<text:tab/><text:tab/>:</text:span><text:span text:style-name="T3">Dr. Wagner Mathias</text:span></text:p>
      <text:p text:style-name="P17"><text:span text:style-name="T1">INTERESSADO<text:tab/>:</text:span><text:span text:style-name="T4">Ministério Público do Estado do Paraná</text:span></text:p>
      <text:p text:style-name="P28"><text:span text:style-name="T8">ASSUNTO<text:tab/></text:span><text:span text:style-name="T15">:</text:span><text:span text:style-name="T4">Atividade comercial irregular na Universidade Federal do Paraná – UFPR.</text:span></text:p>
      <text:p text:style-name="P19"><text:span text:style-name="T1">EMENTA</text:span><text:span text:style-name="T3"><text:tab/><text:tab/></text:span><text:span text:style-name="T1">:</text:span><text:span text:style-name="T4">Universidade Federal do Paraná- UFPR. Departamento de artes. Atividade comercial. Suposto exercício irregular. Cessação da atividade. Judicialização da questão pela Procuradoria Federal do Paraná. Arquivamento. Voto pela homologação da decisão de arquivamento.</text:span></text:p>
      <text:p text:style-name="P19"><text:span text:style-name="T8">CONCLUSÃO<text:tab/>:</text:span><text:span text:style-name="T4">Voto aprovado à unanimidade.</text:span></text:p>
      <text:p text:style-name="P36"/>
      <text:p text:style-name="P21">16)<text:tab/>PROCESSO N.º<text:tab/>:1.26.000.002473/2009-26</text:p>
      <text:p text:style-name="P17"><text:span text:style-name="T1">RELATOR<text:tab/><text:tab/>:</text:span><text:span text:style-name="T3">Dr. Wagner Mathias</text:span></text:p>
      <text:p text:style-name="P17"><text:span text:style-name="T1">INTERESSADO<text:tab/>:</text:span><text:span text:style-name="T4">MPF-Procuradoria Federal dos Direitos do Cidadão</text:span></text:p>
      <text:p text:style-name="P28"><text:span text:style-name="T1">ASSUNTO<text:tab/></text:span><text:span text:style-name="T5">:</text:span><text:span text:style-name="T4">Possível ocorrência do delito previsto no art. 149 do Cp.</text:span></text:p>
      <text:p text:style-name="P19"><text:span text:style-name="T1">EMENTA</text:span><text:span text:style-name="T3"><text:tab/><text:tab/></text:span><text:span text:style-name="T1">:</text:span><text:span text:style-name="T6">Procedimento administrativo instaurado para apurar possível prática do delito de redução a condição análoga à de escravo, previsto no art. 149-CP. Âmbito criminal - ajuizamento da Ação Penal (nº 2009.83.00.00012984-0). <text:s/>Acompanhamento da instrução. Exaurimento da atuação ministerial. <text:s/>Âmbito da Tutela Coletiva. Ausência de atuação. Arquivamento. Atribuições da PFDC. Voto pela parcial homologação da decisão de arquivamento com remessa dos autos à PFDC</text:span></text:p>
      <text:p text:style-name="P19"><text:span text:style-name="T8">CONCLUSÃO<text:tab/>:</text:span><text:span text:style-name="T4">Voto aprovado à unanimidade.</text:span></text:p>
      <text:p text:style-name="P20"/>
      <text:p text:style-name="P21">17)<text:tab/>PROCESSO N.º<text:tab/>:1.27.000.001532/2009-10</text:p>
      <text:p text:style-name="P17"><text:span text:style-name="T1">RELATOR<text:tab/><text:tab/>:</text:span><text:span text:style-name="T3">Dr. Wagner Mathias</text:span></text:p>
      <text:p text:style-name="P17"><text:span text:style-name="T1">INTERESSADO<text:tab/>:</text:span><text:span text:style-name="T4">Antonio Lucidio de Melo Pereira</text:span></text:p>
      <text:p text:style-name="P30"><text:span text:style-name="T1">ASSUNTO</text:span><text:span text:style-name="T5"><text:tab/>:</text:span><text:span text:style-name="T4">Possível irregularidade em correção de prova.</text:span></text:p>
      <text:p text:style-name="P19"><text:span text:style-name="T1">EMENTA</text:span><text:span text:style-name="T3"><text:tab/><text:tab/></text:span><text:span text:style-name="T1">:</text:span><text:span text:style-name="T4">Procedimento administrativo. Faculdade São Gabriel – UNESC. Curso de bacharelado em direito. Aplicação de prova de Direito Penal. Critério de correção. Discordância. Ausência de direito a legitimar a atuação do MPF. Voto pela homologação da decisão de arquivamento.</text:span></text:p>
      <text:p text:style-name="P19"><text:span text:style-name="T8">CONCLUSÃO<text:tab/>:</text:span><text:span text:style-name="T4">Voto aprovado à unanimidade.</text:span></text:p>
      <text:p text:style-name="P31"/>
      <text:p text:style-name="P21">18)<text:tab/>PROCESSO N.º<text:tab/>:1.28.000.000003/2008-72</text:p>
      <text:p text:style-name="P17"><text:span text:style-name="T1">RELATOR<text:tab/><text:tab/>:</text:span><text:span text:style-name="T3">Dr. Wagner Mathias</text:span></text:p>
      <text:p text:style-name="P17"><text:span text:style-name="T1">INTERESSADO<text:tab/>:</text:span><text:span text:style-name="T4">Damiana Araújo dos Santos</text:span></text:p>
      <text:p text:style-name="P22"><text:span text:style-name="T1">ASSUNTO<text:tab/><text:tab/>:</text:span><text:span text:style-name="T4">Sepultamento de natimorto</text:span></text:p>
      <text:p text:style-name="P19"><text:span text:style-name="T1">EMENTA</text:span><text:span text:style-name="T3"><text:tab/><text:tab/></text:span><text:span text:style-name="T1">:</text:span><text:span text:style-name="T4">Natimorto. Sepultamento. Promoção de arquivamento não acatada pela Procuradoria Federal dos Direitos do Cidadão – PFDC. Necessária oitiva/identificação da pessoa que autorizou o sepultamento. Regularidade dos procedimentos realizados confirmada pelo depoimento da cunhada da representante/parturiente. Arquivamento. Voto pela homologação da decisão de arquivamento e remessa dos autos à PFDC.</text:span></text:p>
      <text:p text:style-name="P19"><text:span text:style-name="T8">CONCLUSÃO<text:tab/>:</text:span><text:span text:style-name="T4">Voto aprovado à unanimidade.</text:span></text:p>
      <text:p text:style-name="P20"/>
      <text:p text:style-name="P21">19)<text:tab/>PROCESSO N.º<text:tab/>:1.28.000.000533/2009-00</text:p>
      <text:p text:style-name="P17"><text:span text:style-name="T1">RELATOR<text:tab/><text:tab/>:</text:span><text:span text:style-name="T3">Dr. Wagner Mathias</text:span></text:p>
      <text:p text:style-name="P17"><text:span text:style-name="T1">INTERESSADO<text:tab/>:</text:span><text:span text:style-name="T4">Mauro Britto Castro Neto</text:span></text:p>
      <text:p text:style-name="P22"><text:span text:style-name="T1">ASSUNTO<text:tab/><text:tab/>:</text:span><text:span text:style-name="T4">Concurso público - Polícia Federal </text:span></text:p>
      <text:p text:style-name="P19"><text:span text:style-name="T1">EMENTA</text:span><text:span text:style-name="T3"><text:tab/><text:tab/></text:span><text:span text:style-name="T1">:</text:span><text:span text:style-name="T4">Concurso público. Polícia Federal. Edital nº 14/2009. Provimento de Cargos de escrivão. Vagas para deficientes não previstas. Questão Ajuizada. ACP nº 2009.84.00.006823-2.Arquivamento. Voto pela homologação da decisão de arquivamento.</text:span></text:p>
      <text:p text:style-name="P19"><text:span text:style-name="T8">CONCLUSÃO<text:tab/>:</text:span><text:span text:style-name="T4">Voto aprovado à unanimidade.</text:span></text:p>
      <text:p text:style-name="P37"/>
      <text:p text:style-name="P16"><text:span text:style-name="T1">20)<text:tab/>PROCESSO N.º<text:tab/>:</text:span><text:span text:style-name="T2">1.29.006.000248/2009-93</text:span></text:p>
      <text:p text:style-name="P17"><text:span text:style-name="T1">RELATOR<text:tab/><text:tab/>:</text:span><text:span text:style-name="T3">Dr. Wagner <text:s/>Mathias</text:span></text:p>
      <text:p text:style-name="P17"><text:span text:style-name="T1">INTERESSADO<text:tab/>:</text:span><text:span text:style-name="T14">Aline Silva</text:span></text:p>
      <text:p text:style-name="P38"><text:span text:style-name="T16">ASSUNTO<text:tab/></text:span><text:span text:style-name="T17"><text:tab/>:</text:span><text:span text:style-name="T18">Concurso público</text:span></text:p>
      <text:p text:style-name="P19"><text:span text:style-name="T16">EMENTA<text:tab/><text:tab/>:</text:span><text:span text:style-name="T6">Procedimento administrativo. Marinha do Brasil. Concurso Público. Corpo Auxiliar de Praças da Marinha. 1. Ilegitimidade do Ministério Público. Inexistência. O Ministério Público possui legitimidade para atuar na defesa coletiva de candidatos em concurso público (Precedentes). 2. Limite de idade. Possível Ilegalidade. Inexistência. Autorização expressa de limitação de idade pela Constituição Federal (CF, art. 142, X). Exigência prevista na Lei nº 6.880/80 (Estatuto dos Militares). Razoabilidade da limitação. Voto pela homologação da decisão de arquivamento.</text:span></text:p>
      <text:p text:style-name="P19"><text:span text:style-name="T8">CONCLUSÃO<text:tab/>:</text:span><text:span text:style-name="T4">Voto aprovado à unanimidade.</text:span></text:p>
      <text:p text:style-name="P27"/>
      <text:p text:style-name="P21">21)<text:tab/>PROCESSO N.º<text:tab/>:1.16.000.000946/2009-05</text:p>
      <text:p text:style-name="P17"><text:span text:style-name="T16">RELATORA</text:span><text:span text:style-name="T1"><text:tab/><text:tab/>:</text:span><text:span text:style-name="T4">Dra. Aurea Lustosa Pierre</text:span></text:p>
      <text:p text:style-name="P17"><text:span text:style-name="T1">INTERESSADO<text:tab/>:</text:span><text:span text:style-name="T10">João Carlos Costa Oliveira</text:span></text:p>
      <text:p text:style-name="P39"><text:span text:style-name="T1">ASSUNTO<text:tab/></text:span><text:span text:style-name="T5"><text:tab/>:</text:span><text:span text:style-name="T4">Concurso público.</text:span></text:p>
      <text:p text:style-name="P19"><text:span text:style-name="T1">EMENTA</text:span><text:span text:style-name="T3"><text:tab/><text:tab/></text:span><text:span text:style-name="T1">:</text:span><text:span text:style-name="T19">Constitucional. Infraconstitucional. Concurso público. Edital nº 01/2008. Questão 29 (resposta da banca examinadora). Instituto chico mendes de Conservação da Biodiversidade. Realização (CESPE).</text:span><text:span text:style-name="T20">CF – art. 37, </text:span><text:span text:style-name="T21">caput</text:span><text:span text:style-name="T22">. 1</text:span><text:span text:style-name="T4">. Interpretação da questão de acordo com o disposto na Lei nº 8666/93.2. Não interferência do Poder Judiciário: Razoabilidade de solução agravante (resposta).3.É vedada cláusula que estabeleça diferença entre licitantes em razão do domicílio (Precedente STF - <text:s/>ADI nº 3.583-5 – PR).</text:span><text:span text:style-name="T23"> </text:span><text:span text:style-name="T24">Pela homologação do arquivamento.</text:span></text:p>
      <text:p text:style-name="P19"><text:span text:style-name="T8">CONCLUSÃO<text:tab/>:</text:span><text:span text:style-name="T4">Voto aprovado à unanimidade.</text:span></text:p>
      <text:p text:style-name="P16"/>
      <text:p text:style-name="P21">22)<text:tab/>PROCESSO N.º<text:tab/>:1.16.000.001039/2009-75 e apensos</text:p>
      <text:p text:style-name="P17"><text:span text:style-name="T1">RELATORA<text:tab/><text:tab/>:</text:span><text:span text:style-name="T4">Dra. Aurea Lustosa Pierre</text:span></text:p>
      <text:p text:style-name="P17"><text:span text:style-name="T1">INTERESSADO<text:tab/>:</text:span><text:span text:style-name="T4">Alessandra maia da silva Suffert e outros</text:span></text:p>
      <text:p text:style-name="P22"><text:span text:style-name="T1">ASSUNTO<text:tab/><text:tab/>:</text:span><text:span text:style-name="T4">Concurso público</text:span></text:p>
      <text:p text:style-name="P40"><text:span text:style-name="T25">EMENTA</text:span><text:span text:style-name="T26"><text:tab/><text:tab/></text:span><text:span text:style-name="T25">:</text:span><text:span text:style-name="T27">Constitucional. Infraconstitucional. Concurso público. Agência Nacional das Águas – Ana. Edital Nº 96/2008. Analista Administrativo. Prova subjetiva. Mesmo Tema para todas as Áreas. Tema “ Gerenciamento de projetos de acordo com o PMBOK”.Previsto apenas no Conteúdo programático de duas áreas específicas – Administração e Tecnologia da Informação. Concurso – Realização Escola Superior de Administração Fazendária (ESAF). </text:span><text:span text:style-name="T28">CF – <text:s/>Arts 5º XXXV; 37, </text:span><text:span text:style-name="T29">caput</text:span><text:span text:style-name="T30">. </text:span><text:span text:style-name="T28">CF – Art. 129, III. 1. Questão judicializada: 1)Ação Civil Pública nº 2009.50.01.005382-6, ajuizada pelo MPF/ES. <text:s/>Decisão concessiva de antecipação de tutela. Suspensão da homologação do concurso em relação às áreas questionadas. 2) Ação Ordinária nº2009.34.00.009164-1 em trâmite na Justiça Federal do Distrito Federal.</text:span><text:span text:style-name="T31"> </text:span><text:span text:style-name="T32">Pela homologação do arquivamento.</text:span></text:p>
      <text:p text:style-name="P19"><text:span text:style-name="T8">CONCLUSÃO<text:tab/>:</text:span><text:span text:style-name="T4">Voto aprovado à unanimidade.</text:span></text:p>
      <text:p text:style-name="P41"/>
      <text:p text:style-name="P42">23)<text:tab/>PROCESSO N.º<text:tab/>:1.16.000.001565/2009-35</text:p>
      <text:p text:style-name="P17"><text:span text:style-name="T1">RELATORA<text:tab/><text:tab/>:</text:span><text:span text:style-name="T4">Dra. Aurea Lustosa Pierre</text:span></text:p>
      <text:p text:style-name="P43">INTERESSADO<text:tab/>:<text:span text:style-name="T33">Vivyanne Graça de Melo</text:span></text:p>
      <text:p text:style-name="P33"><text:span text:style-name="T1">ASSUNTO<text:tab/></text:span><text:span text:style-name="T5"><text:tab/>:</text:span><text:span text:style-name="T4">Concurso público</text:span></text:p>
      <text:p text:style-name="P19"><text:span text:style-name="T1">EMENTA</text:span><text:span text:style-name="T3"><text:tab/><text:tab/></text:span><text:span text:style-name="T1">:</text:span><text:span text:style-name="T4">Constitucional. Infraconstitucional. Agência Nacional de Águas (ANA). Concurso público. Valoração da prova de títulos. Edital ESAF 96/2008. irregularidades. Inexistência. </text:span><text:span text:style-name="T19">CF – Art. 37, </text:span><text:span text:style-name="T34">caput</text:span><text:span text:style-name="T35">; Art. 5º, XXXV. </text:span><text:span text:style-name="T19">1. </text:span><text:span text:style-name="T4">Critérios fixados pela banca examinadora na valoração dos títulos apresentados pelos candidatos: Atividade discricionária da Administração Pública. 2. Questão judicializada. Mandado de Segurança nº 2009.34.00.017328-6, em trâmite na 13ª Vara da Seção Judiciária do Distrito Federal. Pela homologação do arquivamento.</text:span></text:p>
      <text:p text:style-name="P19"><text:span text:style-name="T8">CONCLUSÃO<text:tab/>:</text:span><text:span text:style-name="T4">Voto aprovado à unanimidade.</text:span></text:p>
      <text:p text:style-name="P44"/>
      <text:p text:style-name="P21">24)<text:tab/>PROCESSO N.º<text:tab/>:1.16.000.001585/2009-14</text:p>
      <text:p text:style-name="P17"><text:span text:style-name="T1">RELATORA<text:tab/><text:tab/>:</text:span><text:span text:style-name="T4">Dra. Aurea Lustosa Pierre</text:span></text:p>
      <text:p text:style-name="P17"><text:span text:style-name="T1">INTERESSADO<text:tab/>:</text:span><text:span text:style-name="T4">Maria de Lourdes Rodrigues da Silva </text:span></text:p>
      <text:p text:style-name="P30"><text:span text:style-name="T1">ASSUNTO<text:tab/></text:span><text:span text:style-name="T5">:</text:span><text:span text:style-name="T24">Prática de assédio moral </text:span></text:p>
      <text:p text:style-name="P19"><text:span text:style-name="T1">EMENTA</text:span><text:span text:style-name="T3"><text:tab/><text:tab/></text:span><text:span text:style-name="T1">:</text:span><text:span text:style-name="T4">Constitucional e Infraconstitucional. Assédio moral (Período de JUN/ 2005 — NOV/ 2007). Servidora estatutária (Requisitada). Ministério da Educação. CF - Art. 37, </text:span><text:span text:style-name="T36">caput</text:span><text:span text:style-name="T14">, </text:span><text:span text:style-name="T4">Art. 5, §§ 2° e 3°. Convenção n° 111 (Organização internacional do trabalho — OIT). Convenção de Belém/ PA — 1995 (Convenção Interamericana para previnir, punir e erradicar a violência contra a mulher). 1 — Autos originados do MP Trabalho; 1.1 — Declinatória em face da ADI MC n</text:span><text:span text:style-name="T37">o</text:span><text:span text:style-name="T4"> 395/ DF — referente à interpretação da CF — art. 114 — I; 2 — Constituição Federal: art. 5°, §§ 2° e 30; 3 —</text:span><text:span text:style-name="T8"> </text:span><text:span text:style-name="T4">Convenção (01T) 111, abrangendo assédio moral e sexual; 4 — Convenção de Belém/ PA (1995) de prevenção, erradição, punição de violência contra a Mulher; 5 — Direito de petição ao Poder Público: CF — art. 5°, XXXIV, a, não possibilidade de retaliação por exercício de direito; 5.1- Direito constitucional à não discriminação: Preâmbulo da CF/ 88; 6 — Direito de Exaurimento de providências: Discussão no âmbito judicial sobre aplicação dos Institutos de <text:s/>Retratação/Representação contra a Mulher não interfere para análise no âmbito administrativo de questões; 7 — Aspectos da Comunicação: ausência de tarefas (trabalho para servidor) ("despedida indireta na legislação trabalhista") (aplicação analógica <text:s/>para servidor regido pela Lei n° 8.l12/90; condições físicas do local de trabalho (iluminação, hall); compatibilidade do trabalho com estudo (lotação); Pela não homologação, com observância do Princípio da Independência Funcional (CF -art. 127, § 1º), com remessa à PFDC. </text:span></text:p>
      <text:p text:style-name="P19"><text:span text:style-name="T8">CONCLUSÃO<text:tab/>:</text:span><text:span text:style-name="T4">Voto aprovado à unanimidade.</text:span></text:p>
      <text:p text:style-name="P44"/>
      <text:p text:style-name="P21">25)<text:tab/>PROCESSO N.º<text:tab/>:1.16.000.001848/2005-53 </text:p>
      <text:p text:style-name="P17"><text:span text:style-name="T1">RELATORA<text:tab/><text:tab/>:</text:span><text:span text:style-name="T4">Dra. Aurea Lustosa Pierre</text:span></text:p>
      <text:p text:style-name="P17"><text:span text:style-name="T1">INTERESSADO<text:tab/>:</text:span><text:span text:style-name="T4">Wellington Divino Marques de Oliveira</text:span></text:p>
      <text:p text:style-name="P33"><text:span text:style-name="T1">ASSUNTO<text:tab/></text:span><text:span text:style-name="T5"><text:tab/>:</text:span><text:span text:style-name="T4">Pedido de confirmação da regularidade de remessa dos autos à outro órgão ministerial – cumprimento de diligências</text:span></text:p>
      <text:p text:style-name="P19"><text:span text:style-name="T1">EMENTA</text:span><text:span text:style-name="T3"><text:tab/><text:tab/></text:span><text:span text:style-name="T1">:</text:span><text:span text:style-name="T19">Constitucional. Infraconstitucional. Instituto tecnológico da Aeronáutica – ITA. <text:s/>Concurso público. Edital nº 01/ITA/2005. Provimento de <text:s/>cargos de professor de 3º grau/Magistério superior. Quitação de Débitos públicos (subitem 2.1, alínea “L”). <text:s/>CF – Art. 37, </text:span><text:span text:style-name="T34">caput</text:span><text:span text:style-name="T19"> , II. </text:span><text:span text:style-name="T24">1.Arquivamento: exigência para o indeferimento de inscrição/nomeação de candidato não efetivada. 2.Concurso encerrado, com aprovados nomeados. Pela homologação do arquivamento.</text:span></text:p>
      <text:p text:style-name="P19"><text:span text:style-name="T8">CONCLUSÃO<text:tab/>:</text:span><text:span text:style-name="T4">Voto aprovado à unanimidade.</text:span></text:p>
      <text:p text:style-name="P45"><text:tab/></text:p>
      <text:p text:style-name="P21">26)<text:tab/>PROCESSO N.º<text:tab/>:1.16.000.001878/2009-93</text:p>
      <text:p text:style-name="P17"><text:span text:style-name="T1">RELATORA<text:tab/><text:tab/>:</text:span><text:span text:style-name="T4">Dra. Aurea Lustosa Pierre</text:span></text:p>
      <text:p text:style-name="P17"><text:span text:style-name="T1">INTERESSADO<text:tab/>:</text:span><text:span text:style-name="T4">Paulo Ferreira Moraes</text:span></text:p>
      <text:p text:style-name="P30"><text:span text:style-name="T1">ASSUNTO<text:tab/></text:span><text:span text:style-name="T5">:</text:span><text:span text:style-name="T4">Suposta ilegalidade em concurso púbico</text:span></text:p>
      <text:p text:style-name="P19"><text:span text:style-name="T1">EMENTA</text:span><text:span text:style-name="T3"><text:tab/><text:tab/></text:span><text:span text:style-name="T1">:</text:span><text:span text:style-name="T4">Constitucional e Infraconstitucional. Concurso público. Tribunal Superior do Trabalho – TST. Cargo de Técnico Judiciário, Área administrativa, Especialidade <text:s/>Segurança Judiciária. Nomeação de dois candidatos para ocupar um cargo vago. CF - Art. 37, </text:span><text:span text:style-name="T36">caput</text:span><text:span text:style-name="T4">. 1 - Primeira nomeação tornada sem efeito. 2 - Ausência de irregularidade. Pela homologação do arquivamento.</text:span></text:p>
      <text:p text:style-name="P19"><text:span text:style-name="T8">CONCLUSÃO<text:tab/>:</text:span><text:span text:style-name="T4">Voto aprovado à unanimidade.</text:span></text:p>
      <text:p text:style-name="P44"/>
      <text:p text:style-name="P21">27)<text:tab/>PROCESSO N.º<text:tab/>:1.16.000.001885/2009-95</text:p>
      <text:p text:style-name="P17"><text:span text:style-name="T1">RELATORA<text:tab/><text:tab/>:</text:span><text:span text:style-name="T4">Dra. Aurea Lustosa Pierre</text:span></text:p>
      <text:p text:style-name="P17"><text:span text:style-name="T1">INTERESSADO<text:tab/>:</text:span><text:span text:style-name="T4">Anônimo</text:span></text:p>
      <text:p text:style-name="P39"><text:span text:style-name="T1">ASSUNTO<text:tab/></text:span><text:span text:style-name="T5"><text:tab/>:</text:span><text:span text:style-name="T4">Possíveis irregularidades no Colégio Militar de Brasília</text:span></text:p>
      <text:p text:style-name="P19"><text:span text:style-name="T1">EMENTA</text:span><text:span text:style-name="T3"><text:tab/><text:tab/></text:span><text:span text:style-name="T1">:</text:span><text:span text:style-name="T4">Constitucional. Infraconstitucional. Colégio Militar de Brasília – CMB. Matrícula irregular de filha de professora. Mudança de área de docente. Não observância da qualificação exigida. Contratação de servidores temporários para suprir lacuna deixada. Prejuízo na alocação de recursos. </text:span><text:span text:style-name="T19">CF – art. 37, </text:span><text:span text:style-name="T34">caput</text:span><text:span text:style-name="T35">. </text:span><text:span text:style-name="T19">Portaria 042/2008 (R-69), Regulamento dos Colégios Militares. Portaria 291/2005, do Comandante do Exército (IG 60-01) - artigo 4º. </text:span><text:span text:style-name="T4">1. Ingresso da aluna (cit.) no CMB procedido de forma regular. 2. Mudança de área da professora (cit.) em decorrência de problemas de saúde. 3. Atuação interdisciplinar da docente, amparada em ato normativo próprio. 4. Inexistência de contratação de servidores temporários para suprir a lacuna deixada pela professora (cit.). Pela homologação do arquivamento.</text:span><text:span text:style-name="T19"> </text:span></text:p>
      <text:p text:style-name="P19"><text:span text:style-name="T8">CONCLUSÃO<text:tab/>:</text:span><text:span text:style-name="T4">Voto aprovado à unanimidade.</text:span></text:p>
      <text:p text:style-name="P46"/>
      <text:p text:style-name="P21">28)<text:tab/>PROCESSO N.º<text:tab/>:1.16.000.001888/2009-29</text:p>
      <text:p text:style-name="P17"><text:span text:style-name="T1">RELATORA<text:tab/><text:tab/>:</text:span><text:span text:style-name="T4">Dra. Aurea Lustosa Pierre</text:span></text:p>
      <text:p text:style-name="P43">INTERESSADO<text:tab/>:<text:span text:style-name="T33">IBAMA</text:span></text:p>
      <text:p text:style-name="P19"><text:span text:style-name="T1">A</text:span><text:span text:style-name="T38">SSUNTO<text:tab/></text:span><text:span text:style-name="T39"><text:tab/>:</text:span><text:span text:style-name="T6">Concurso público</text:span></text:p>
      <text:p text:style-name="P19"><text:span text:style-name="T1">EMENTA</text:span><text:span text:style-name="T3"><text:tab/><text:tab/></text:span><text:span text:style-name="T1">:</text:span><text:span text:style-name="T4">Constitucional. Infraconstitucional. Concurso público. Edital nº 01 – IBAMA, de 13 de novembro de 2008. Critérios de classificação. Aprovação no concurso dos candidatos classificados em até 3 (três) vezes o número de vagas previsto no edital. Instituto Brasileiro do Meio Ambiente e dos Recursos Naturais Renováveis (IBAMA). </text:span><text:span text:style-name="T19">CF – Art. 37, </text:span><text:span text:style-name="T34">caput.</text:span><text:span text:style-name="T35"> E</text:span><text:span text:style-name="T19">dital nº 01 – IBAMA, de 13 de novembro de 2008. 1. </text:span><text:span text:style-name="T4">Edital (cit) item 9.3. 2. Pelo Edital (cit) serão considerados aprovados no concurso público os candidatos aprovados nas provas objetivas e classificados em até três vezes o número de vagas previsto no edital por tema/subtema/UF de vaga. 3.Candidata não aprovada no certame. Pela homologação do arquivamento.</text:span></text:p>
      <text:p text:style-name="P19"><text:span text:style-name="T8">CONCLUSÃO<text:tab/>:</text:span><text:span text:style-name="T4">Voto aprovado à unanimidade.</text:span></text:p>
      <text:p text:style-name="P35"/>
      <text:p text:style-name="P21">29)<text:tab/>PROCESSO N.º<text:tab/>:1.16.000.001966/2009-95</text:p>
      <text:p text:style-name="P17"><text:span text:style-name="T1">RELATORA<text:tab/><text:tab/>:</text:span><text:span text:style-name="T4">Dra. Aurea Lustosa Pierre</text:span></text:p>
      <text:p text:style-name="P43">INTERESSADO<text:tab/>:<text:span text:style-name="T33">Ministério Público Federal</text:span></text:p>
      <text:p text:style-name="P47">ASSUNTO<text:tab/><text:tab/>:<text:span text:style-name="T33">Suposta ilegalidade ocorrida e concurso público</text:span></text:p>
      <text:p text:style-name="P19"><text:span text:style-name="T1">EMENTA</text:span><text:span text:style-name="T3"><text:tab/><text:tab/></text:span><text:span text:style-name="T1">:</text:span><text:span text:style-name="T4">Constitucional e Infraconstitucional. Concurso público. Edital n 38/2008-AGU/ADV. <text:s/>Questão 2.3 da prova discursiva P4. CF -art. 5º, XXXV 1- Ação Civil Pública proposta pelo MPF questionando ilegalidades ocorridas no concurso sob investigação (ACP nº 2009.34.00.029598-0, em trâmite na 4ª Vara Federal da Seção Judiciária do Distrito Federal). 2- Atribuição Ministerial exaurida - Questão judicializada. Pela homologação do arquivamento.</text:span></text:p>
      <text:p text:style-name="P19"><text:span text:style-name="T8">CONCLUSÃO<text:tab/>:</text:span><text:span text:style-name="T4">Voto aprovado à unanimidade.</text:span></text:p>
      <text:p text:style-name="P48"/>
      <text:p text:style-name="P21">30)<text:tab/>PROCESSO N.º<text:tab/>:1.16.000.002000/2009-75</text:p>
      <text:p text:style-name="P17"><text:span text:style-name="T1">RELATORA<text:tab/><text:tab/>:</text:span><text:span text:style-name="T4">Dra. Aurea Lustosa Pierre</text:span></text:p>
      <text:p text:style-name="P17"><text:span text:style-name="T1">INTERESSADO<text:tab/>:</text:span><text:span text:style-name="T4">Anônimo</text:span></text:p>
      <text:p text:style-name="P39"><text:span text:style-name="T1">ASSUNTO<text:tab/></text:span><text:span text:style-name="T5"><text:tab/>:</text:span><text:span text:style-name="T4">Servidores terceirizados na Caixa Econômica Federal </text:span></text:p>
      <text:p text:style-name="P19"><text:span text:style-name="T1">EMENTA</text:span><text:span text:style-name="T3"><text:tab/><text:tab/></text:span><text:span text:style-name="T1">:</text:span><text:span text:style-name="T4">Constitucional e Infraconstitucional. Concurso público de 2008 Caixa Econômica Federal – CEF. Terceirizados. Substituição por concursados. termo de ajuste firmado com o Ministério Público Trabalho. Aditivos TAC/TC. CF - Art. 37, </text:span><text:span text:style-name="T36">caput</text:span><text:span text:style-name="T4">. 1- Não ocorrência do descumprimento do ajuste firmado com o Ministério Publico do Trabalho. 2- Substituição de terceirizados: superação da meta (13, 93%); prazos em momentos distintos (dez/2008 e junho/2009) 3-Irregularidade inexistente. <text:s/>Pela homologação do arquivamento.</text:span></text:p>
      <text:p text:style-name="P22"><text:span text:style-name="T8">CONCLUSÃO<text:tab/>:</text:span><text:span text:style-name="T4">Voto aprovado à unanimidade.</text:span></text:p>
      <text:p text:style-name="P49"><text:tab/><text:tab/><text:tab/><text:span text:style-name="T40"> </text:span></text:p>
      <text:p text:style-name="P16"><text:span text:style-name="T1">31)<text:tab/>PROCESSO N.º<text:tab/>:</text:span><text:span text:style-name="T16">1.16.000.002349/2009-15</text:span></text:p>
      <text:p text:style-name="P17"><text:span text:style-name="T1">RELATORA<text:tab/><text:tab/>:</text:span><text:span text:style-name="T4">Dra. Aurea Lustosa Pierre</text:span></text:p>
      <text:p text:style-name="P43">INTERESSADO<text:tab/>:<text:span text:style-name="T33">Ministério público do trabalho</text:span></text:p>
      <text:p text:style-name="P47">ASSUNTO<text:tab/><text:tab/>:<text:span text:style-name="T33">Concurso público</text:span></text:p>
      <text:p text:style-name="P19"><text:span text:style-name="T1">EMENTA</text:span><text:span text:style-name="T3"><text:tab/><text:tab/></text:span><text:span text:style-name="T1">:</text:span><text:span text:style-name="T19">Constitucional e Infraconstitucional.</text:span><text:span text:style-name="T41"> </text:span><text:span text:style-name="T19">Irregularidades na execução dos contratos de Trabalho. Prestadores de serviço. Órgãos públicos. CF -Art. 37, </text:span><text:span text:style-name="T34">caput</text:span><text:span text:style-name="T35"> 1- Termo de Declaração prestado no MPT; 2-Declarações vagas e imprecisas; 3-Objeto não delimitado – ausência de justa causa; 4-Atuação do MP na presente hipótese </text:span><text:span text:style-name="T14">configuraria verdadeira devassa na Administração dos órgãos públicos; 5-Atuação do MP extremamente temerária – contrariedade ao Princípio da Eficiência previsto na CF (art. 37, </text:span><text:span text:style-name="T36">caput</text:span><text:span text:style-name="T14">). Pela homologação do arquivamento.</text:span></text:p>
      <text:p text:style-name="P19"><text:span text:style-name="T8">CONCLUSÃO<text:tab/>:</text:span><text:span text:style-name="T4">Voto aprovado à unanimidade.</text:span></text:p>
      <text:p text:style-name="P50"/>
      <text:p text:style-name="P21">32)<text:tab/>PROCESSO N.º<text:tab/>:1.16.000.002478/2009-03</text:p>
      <text:p text:style-name="P17"><text:span text:style-name="T1">RELATORA<text:tab/><text:tab/>:</text:span><text:span text:style-name="T4">Dra. Aurea Lustosa Pierre</text:span></text:p>
      <text:p text:style-name="P17"><text:span text:style-name="T1">INTERESSADO<text:tab/>:</text:span><text:span text:style-name="T4">João Carlos Freitas de Almeida</text:span></text:p>
      <text:p text:style-name="P33"><text:span text:style-name="T1">ASSUNTO<text:tab/></text:span><text:span text:style-name="T5"><text:tab/>:</text:span><text:span text:style-name="T4">Supressão do pagamento de Auxílio-Transporte</text:span></text:p>
      <text:p text:style-name="P19"><text:span text:style-name="T1">EMENTA</text:span><text:span text:style-name="T3"><text:tab/><text:tab/></text:span><text:span text:style-name="T1">:</text:span><text:span text:style-name="T19">Constitucional. Infraconstitucional. Direito social. Salário utilidade. Auxílio transporte. Agência Nacional de Transportes Aquaviários – ANTAQ. Supressão. Questão já analisada e arquivada devido à sua judicialização no TRF 1ª Região. CF – Art. 7º, Medida Provisória nº </text:span><text:span text:style-name="T4">2165-36/2001. </text:span><text:span text:style-name="T24">1. Supressão do Pagamento de Auxílio-Transporte. 2. Na espécie, há registro, no Sistema de Acompanhamento de Procedimentos Administrativos – ARP, de que a questão foi arquivada porque submetida à apreciação do Poder Judiciário (TRF 1ª Região). Pela homologação do arquivamento.</text:span></text:p>
      <text:p text:style-name="P19"><text:span text:style-name="T8">CONCLUSÃO<text:tab/>:</text:span><text:span text:style-name="T4">Voto aprovado à unanimidade.</text:span></text:p>
      <text:p text:style-name="P51"/>
      <text:p text:style-name="P21">33)<text:tab/>PROCESSO N.º<text:tab/>:1.16.000.002604/2009-11</text:p>
      <text:p text:style-name="P17"><text:span text:style-name="T1">RELATORA<text:tab/><text:tab/>:</text:span><text:span text:style-name="T4">Dra. Aurea Lustosa Pierre</text:span></text:p>
      <text:p text:style-name="P43">INTERESSADO<text:tab/>:<text:span text:style-name="T33">Domingos Carlos José Pereira</text:span></text:p>
      <text:p text:style-name="P30"><text:span text:style-name="T1">ASSUNTO<text:tab/></text:span><text:span text:style-name="T5">:</text:span><text:span text:style-name="T4">Qualidade no serviço público</text:span></text:p>
      <text:p text:style-name="P19"><text:span text:style-name="T1">EMENTA</text:span><text:span text:style-name="T3"><text:tab/><text:tab/></text:span><text:span text:style-name="T1">:</text:span><text:span text:style-name="T19">Constitucional. Infraconstitucional. Polícia Rodoviária Federal. Possível Irregularidade na Aplicação de multas. BR-040, Trecho entre Catetinho e a 1ª DRPRF. CF, Art. 37. 1. Procedimento com o mesmo objeto, P.A. nº 1.16.000.000908/2007-82 (fl. 03). 3. A duplicidade de procedimentos contraria os princípios da eficiência e da <text:s/>economicidade. Precedentes </text:span><text:span text:style-name="T42">(P.A. </text:span><text:span text:style-name="T43">1.34.001.003579/2007-01, Rel. Dr. Wagner Mathias). </text:span><text:span text:style-name="T19">Pela homologação do arquivamento.</text:span></text:p>
      <text:p text:style-name="P19"><text:span text:style-name="T8">CONCLUSÃO<text:tab/>:</text:span><text:span text:style-name="T4">Voto aprovado à unanimidade.</text:span></text:p>
      <text:p text:style-name="P52"/>
      <text:p text:style-name="P21">34)<text:tab/>PROCESSO N.º<text:tab/>:1.16.000.002965/2008-87</text:p>
      <text:p text:style-name="P17"><text:span text:style-name="T1">RELATORA<text:tab/><text:tab/>:</text:span><text:span text:style-name="T4">Dra. Aurea Lustosa Pierre</text:span></text:p>
      <text:p text:style-name="P17"><text:span text:style-name="T1">INTERESSADO<text:tab/>:</text:span><text:span text:style-name="T4">Prefeitura Municipal de Palmácia</text:span></text:p>
      <text:p text:style-name="P39"><text:span text:style-name="T1">ASSUNTO<text:tab/></text:span><text:span text:style-name="T5"><text:tab/>:</text:span><text:span text:style-name="T4">Concurso público</text:span></text:p>
      <text:p text:style-name="P19"><text:span text:style-name="T1">EMENTA</text:span><text:span text:style-name="T3"><text:tab/><text:tab/></text:span><text:span text:style-name="T1">:</text:span><text:span text:style-name="T4">Constitucional. Infraconstitucional. Concurso público. Edital nº 01/2008 (Subitem 14.4; 1.2.1.1 E 9.2.2). Senado Federal. Número de vagas oferecidas especificamente para o cargo de Analista Legislativo – Nível III – Área 2 – Apoio Técnico ao Processo Legislativo – Especialidade processo Legislativo. Critérios de correção das provas subjetivas. Devolução / restituição de taxas de inscrição. Realização Fundação Getúlio Vargas (FGV). </text:span><text:span text:style-name="T19">CF – Art. 37, </text:span><text:span text:style-name="T34">caput</text:span><text:span text:style-name="T35">. </text:span><text:span text:style-name="T4">1. Despacho a fl. 263, com fundamento no Relatório PBO nº 008/09. 2. Concurso: oferecimento de vagas e critérios de avaliação no limite do Poder Discricionário da Administração Pública. 2.1 Ainda, sobre impossibilidade de inscrição concomitante para os cargos de nível médio e de nível superior (justificativa). 3. A Administração do Senado Federal, quanto ao oferecimento do número de vagas e do estabelecimento dos critérios de avaliação das provas discursivas, agiu dentro de sua parcela de discricionariedade. 4. A devolução/restituição dos valores de taxas de inscrição foi realizada de acordo com a Recomendação expedida pelo Ministério Público Federal a fls. 214/219. <text:s/>Pela homologação do arquivamento.</text:span><text:span text:style-name="T19"> </text:span></text:p>
      <text:p text:style-name="P19"><text:span text:style-name="T8">CONCLUSÃO<text:tab/>:</text:span><text:span text:style-name="T4">Voto aprovado à unanimidade.</text:span></text:p>
      <text:p text:style-name="P53"/>
      <text:p text:style-name="P21">35)<text:tab/>PROCESSO N.º<text:tab/>:1.16.000.003146/2009-38</text:p>
      <text:p text:style-name="P17"><text:span text:style-name="T1">RELATORA<text:tab/><text:tab/>:</text:span><text:span text:style-name="T4">Dra. Aurea Lustosa Pierre</text:span></text:p>
      <text:p text:style-name="P17"><text:span text:style-name="T1">INTERESSADO<text:tab/>:</text:span><text:span text:style-name="T4">José Carlos Tavares dos Anjos Filho</text:span></text:p>
      <text:p text:style-name="P22"><text:span text:style-name="T1">ASSUNTO<text:tab/><text:tab/>:</text:span><text:span text:style-name="T4">Concurso público – Agência Nacional de Águas- ANA</text:span></text:p>
      <text:p text:style-name="P19"><text:span text:style-name="T1">EMENTA</text:span><text:span text:style-name="T3"><text:tab/><text:tab/></text:span><text:span text:style-name="T1">:</text:span><text:span text:style-name="T19">Constitucional. Infraconstitucional. Concurso público. Edital nº 96/2008. <text:s/>Agência Nacional de Águas – ANA. Realização - Escola de administração fazendária – ESAF. Prova dissertativa. Tema único para todas as áreas de conhecimento do cargo de analista administrativo (07 áreas). CF – Art. 37, </text:span><text:span text:style-name="T34">caput</text:span><text:span text:style-name="T19">; II - </text:span><text:span text:style-name="T24">1. Prova discursiva: inexistência de tema único para todas as áreas de conhecimento do cargo de analista administrativo. 2. Arquivamento: impossibilidade do MPF aferir a existência ou não de tema único com orientação para pleitear a atuação ministerial caso persista, após a aplicação da prova discursiva, a alegada irregularidade - Garantida a Ampla Defesa. <text:s/>Pela homologação do arquivamento.</text:span></text:p>
      <text:p text:style-name="P19"><text:span text:style-name="T8">CONCLUSÃO<text:tab/>:</text:span><text:span text:style-name="T4">Voto aprovado à unanimidade.</text:span></text:p>
      <text:p text:style-name="P50"/>
      <text:p text:style-name="P21">36)<text:tab/>PROCESSO N.º<text:tab/>:1.16.000.003877/2008-01</text:p>
      <text:p text:style-name="P17"><text:span text:style-name="T1">RELATORA<text:tab/><text:tab/>:</text:span><text:span text:style-name="T4">Dra. Aurea Lustosa Pierre</text:span></text:p>
      <text:p text:style-name="P17"><text:span text:style-name="T1">INTERESSADO<text:tab/>:</text:span><text:span text:style-name="T4">Conselho Regional de Administração de Sergipe - CRA/SE</text:span></text:p>
      <text:p text:style-name="P54"><text:span text:style-name="T1">ASSUNTO<text:tab/></text:span><text:span text:style-name="T5">:</text:span><text:span text:style-name="T4">Destinação dos recursos do PROAR — 2007</text:span></text:p>
      <text:p text:style-name="P19"><text:span text:style-name="T1">EMENTA</text:span><text:span text:style-name="T3"><text:tab/><text:tab/></text:span><text:span text:style-name="T1">:</text:span><text:span text:style-name="T4">Constitucional. Infraconstitucional. Conselho Federal de Administração. Conselho Regional de Administração de Sergipe (CRA-SE). Recursos do programa de apoio aos Conselhos Regionais de Administração (PROAR — 2007). Possível ofensa ao princípio da isonomia. Não destinação dos recursos ao CRA-SE. Destinação ao CRA-RN. </text:span><text:span text:style-name="T19">CF – Art. 37, </text:span><text:span text:style-name="T34">caput</text:span><text:span text:style-name="T35">. Lei nº 4.769/65 – Art. 10. Resolução normativa CFA nº 285/2003 – Art. 1º. </text:span><text:span text:style-name="T4">1. Não houve afronta ao princípio da isonomia: os recursos financeiros não foram enviados ao CRA-SE devido a inadimplência face ao Conselho Federal de Administração – CFA. 2. Inexistência de irregularidades. Pela homologação do arquivamento.</text:span><text:span text:style-name="T19"> </text:span></text:p>
      <text:p text:style-name="P19"><text:span text:style-name="T8">CONCLUSÃO<text:tab/>:</text:span><text:span text:style-name="T4">Voto aprovado à unanimidade.</text:span></text:p>
      <text:p text:style-name="P55"/>
      <text:p text:style-name="P21">37)<text:tab/>PROCESSO N.º<text:tab/>: 1.22.007.000011/2008-72</text:p>
      <text:p text:style-name="P17"><text:span text:style-name="T1">RELATORA<text:tab/><text:tab/>:</text:span><text:span text:style-name="T4">Dra. Aurea Lustosa Pierre</text:span></text:p>
      <text:p text:style-name="P17"><text:span text:style-name="T1">INTERESSADO<text:tab/>:</text:span><text:span text:style-name="T4">Ministério Público Federal</text:span></text:p>
      <text:p text:style-name="P39"><text:span text:style-name="T1">ASSUNTO<text:tab/></text:span><text:span text:style-name="T5"><text:tab/>:</text:span><text:span text:style-name="T4">Cobrança de taxa para expedição de diploma</text:span></text:p>
      <text:p text:style-name="P19"><text:span text:style-name="T1">EMENTA</text:span><text:span text:style-name="T3"><text:tab/><text:tab/></text:span><text:span text:style-name="T1">:</text:span><text:span text:style-name="T19">Constitucional. Infraconstitucional. Curso superior. Certificado de conclusão. Taxa de Expedição. Faculdades e universidades – IES. Varginha/MG. </text:span><text:span text:style-name="T20">CF – Art. 209, I. Lei nº 9394/96 Resolução nº 03 / 89 – Art. 4º, § 1º – Conselho Nacional de Educação. Portaria nº 40, de 12/12/2007 – MEC Art. 32, § 4º. 1.Recomendação nº 04, 27/junho/ 2008 (fls. 131/134) - <text:s/></text:span><text:span text:style-name="T24">FOM (</text:span><text:span text:style-name="T4">Centro Superior de Ensino e Pesquisa de Machado (mantida pela <text:s/>Fundação Educacional de Machado: </text:span><text:span text:style-name="T20">Não acatada - <text:s/>ACP nº</text:span><text:span text:style-name="T4"> 2008.38.09.005176-1 <text:s/>(fls. 234/264). </text:span><text:span text:style-name="T20">2.Recomendação nº 05,27/junho/2008 (fls. 135/138) - </text:span><text:span text:style-name="T4">Faculdade de Direito de Varginha – FADIVA (mantida pela Fundação Educacional de Varginha): Não acatada – ACP nº 2008.38.09.003344-8 (fls. 173/202). 3. Recomendação nº 06, 27/junho/2008 (fls. 139/142) - <text:s/>Faculdades Integradas Adventistas de Minas Gerias-FADMINA: <text:s/>Não acatada. atribuição provisória da PR/MG – envio de cópias. 4. Recomendação nº 07, 27/junho/2008 (fls. 143/146) Faculdade Cenecista de Varginha – FACECA: Não acatada – ACP nº : 2008.38.09.003345-1 (FACECA – fls. 203/233); </text:span><text:span text:style-name="T24">Pela homologação do arquivamento.</text:span></text:p>
      <text:p text:style-name="P19"><text:span text:style-name="T8">CONCLUSÃO<text:tab/>:</text:span><text:span text:style-name="T4">Voto aprovado à unanimidade.</text:span></text:p>
      <text:p text:style-name="P56"/>
      <text:p text:style-name="P21">38)<text:tab/>PROCESSO N.º<text:tab/>:1.23.000.000621/2009-80</text:p>
      <text:p text:style-name="P17"><text:span text:style-name="T1">RELATORA<text:tab/><text:tab/>:</text:span><text:span text:style-name="T4">Dra. Aurea Lustosa Pierre</text:span></text:p>
      <text:p text:style-name="P17"><text:span text:style-name="T1">INTERESSADO<text:tab/>:</text:span><text:span text:style-name="T4">Cristiano Coelho de Moraes</text:span></text:p>
      <text:p text:style-name="P39"><text:span text:style-name="T1">ASSUNTO<text:tab/></text:span><text:span text:style-name="T5"><text:tab/>:</text:span><text:span text:style-name="T4">Problemas na inscrição em concurso público</text:span></text:p>
      <text:p text:style-name="P19"><text:span text:style-name="T1">EMENTA</text:span><text:span text:style-name="T3"><text:tab/><text:tab/></text:span><text:span text:style-name="T1">:</text:span><text:span text:style-name="T4">Constitucional. Infraconstitucional. Concurso público. Edital ESAF nº 15/2009 Cargo de assistente técnico administrativo do Ministério da Fazenda. Inscrição via internet no último dia. <text:s/>Instituição organizadora. <text:s/>Congestionamento no SITE da instituição (ESAF). </text:span><text:span text:style-name="T19">CF – Art.37, </text:span><text:span text:style-name="T34">caput</text:span><text:span text:style-name="T35"> </text:span><text:span text:style-name="T14">1</text:span><text:span text:style-name="T4">. Previsão editalícia não se responsabiliza a instituição organizadora por problemas de ordem técnica. <text:s/>2. Vinculação do candidato às regras do edital.3. Ausência de violação aos Princípios da Administração Pública. Pela homologação do arquivamento.</text:span><text:span text:style-name="T19"> </text:span></text:p>
      <text:p text:style-name="P19"><text:span text:style-name="T8">CONCLUSÃO<text:tab/>:</text:span><text:span text:style-name="T4">Voto aprovado à unanimidade.</text:span></text:p>
      <text:p text:style-name="P50"><text:s/></text:p>
      <text:p text:style-name="P21">39)<text:tab/>PROCESSO N.º<text:tab/>:1.23.000.000655/2009-74</text:p>
      <text:p text:style-name="P17"><text:span text:style-name="T1">RELATORA<text:tab/><text:tab/>:</text:span><text:span text:style-name="T4">Dra. Aurea Lustosa Pierre</text:span></text:p>
      <text:p text:style-name="P17"><text:span text:style-name="T1">INTERESSADO<text:tab/>:</text:span><text:span text:style-name="T4">Manoel Pedro Oeiras Diniz</text:span></text:p>
      <text:p text:style-name="P57"><text:span text:style-name="T1">ASSUNTO<text:tab/></text:span><text:span text:style-name="T5">:</text:span><text:span text:style-name="T4">Possíveis irregularidades cometidas pela UFPA</text:span></text:p>
      <text:p text:style-name="P19"><text:span text:style-name="T1">EMENTA</text:span><text:span text:style-name="T3"><text:tab/><text:tab/></text:span><text:span text:style-name="T1">:</text:span><text:span text:style-name="T4">Constitucional. Infraconstitucional. Universidade Federal do Pará – UFPA. Corte de salário. Sanção. </text:span><text:span text:style-name="T19">CF – Arts. 5º, LIV; 37, </text:span><text:span text:style-name="T34">caput</text:span><text:span text:style-name="T35"> Lei 8112/90 – art. 44, I. </text:span><text:span text:style-name="T4">1. Corte de salário em virtude de faltas injustificadas do representante, com amparo na Lei 8.112/90. 2. Atuação da Administração após Processo Administrativo Disciplinar (PAD). Pela homologação do arquivamento.</text:span><text:span text:style-name="T19"> </text:span></text:p>
      <text:p text:style-name="P19"><text:span text:style-name="T8">CONCLUSÃO<text:tab/>:</text:span><text:span text:style-name="T4">Voto aprovado à unanimidade.</text:span></text:p>
      <text:p text:style-name="P58"/>
      <text:p text:style-name="P21">40)<text:tab/>PROCESSO N.º<text:tab/>:1.23.000.0001477/2009-07</text:p>
      <text:p text:style-name="P17"><text:span text:style-name="T1">RELATORA<text:tab/><text:tab/>:</text:span><text:span text:style-name="T4">Dra. Aurea Lustosa Pierre</text:span></text:p>
      <text:p text:style-name="P43">INTERESSADO<text:tab/>:<text:span text:style-name="T33">José Célio Santos</text:span></text:p>
      <text:p text:style-name="P30"><text:span text:style-name="T1">ASSUNTO<text:tab/></text:span><text:span text:style-name="T5">:</text:span><text:span text:style-name="T4">Rescisão contratual</text:span></text:p>
      <text:p text:style-name="P19"><text:span text:style-name="T1">EMENTA</text:span><text:span text:style-name="T3"><text:tab/><text:tab/></text:span><text:span text:style-name="T1">:</text:span><text:span text:style-name="T4">Constitucional. Infraconstitucional. Rescisão contratual. Banco da Amazônia s/a (BASA). </text:span><text:span text:style-name="T19">CF – Art.37, </text:span><text:span text:style-name="T34">caput</text:span><text:span text:style-name="T35">; l</text:span><text:span text:style-name="T19">ei 8.666/93 – art 86. </text:span><text:span text:style-name="T6">1. Princípio geral da Licitação na Administração Pública: Apreciação Federal.2. CC nº 101.719: sobre competência para processo e julgamento do MS para nulidade de decisão que extinguiu a relação contratual de prestação de serviços advocatícios, homologada pela Diretoria do BASA (28/7/2008) – (na 5ª Vara Federal da Seção Judiciária do Pará; 1ª Vara de Belém). 3. Ação de Reparação de Danos Materiais – na 8ª Vara Cível da Comarca de Belém 4. Rescisão contratual: inexistência de interesse social relevante ou individual indisponível a legitimar a atuação do Ministério Público Federal. </text:span><text:span text:style-name="T4">Pela homologação do arquivamento.</text:span><text:span text:style-name="T19"> </text:span></text:p>
      <text:p text:style-name="P19"><text:span text:style-name="T8">CONCLUSÃO<text:tab/>:</text:span><text:span text:style-name="T4">Voto aprovado à unanimidade.</text:span></text:p>
      <text:p text:style-name="P35"><text:s/></text:p>
      <text:p text:style-name="P16"><text:span text:style-name="T1">41)<text:tab/>PROCESSO N.º<text:tab/>:</text:span><text:span text:style-name="T16">1.24.000.000096/2009-65</text:span></text:p>
      <text:p text:style-name="P17"><text:span text:style-name="T1">RELATORA<text:tab/><text:tab/>:</text:span><text:span text:style-name="T4">Dra. Aurea Lustosa Pierre</text:span></text:p>
      <text:p text:style-name="P17"><text:span text:style-name="T1">INTERESSADO<text:tab/>:</text:span><text:span text:style-name="T4">Kymme Cleiton Rocha da Silva</text:span></text:p>
      <text:p text:style-name="P39"><text:span text:style-name="T1">ASSUNTO<text:tab/></text:span><text:span text:style-name="T5"><text:tab/>:</text:span><text:span text:style-name="T4">Exigência de fiador pela Caixa Econômica Federal para Inscrição no FIES.</text:span></text:p>
      <text:p text:style-name="P19"><text:span text:style-name="T1">EMENTA</text:span><text:span text:style-name="T3"><text:tab/><text:tab/></text:span><text:span text:style-name="T1">:</text:span><text:span text:style-name="T4">Constitucional. Infraconstitucional. Acesso à educação. Inscrição no programa de Financiamento Estudantil - FIES. Caixa Econômica Federal. Exigência de fiador. Matéria sob apreciação via judicial. CF — Art.205, 206 E 208, I E IV- Lei n° 10.260 de 12/07/2001-Portaria n° 1.725 De 03/08/2001. Portaria Normativa n° 02 de 31/03/2008. Lei nº 11.552 de 19/11/2007 1.Exigência de fiador para inscrição no Programa de Financiamento Estudantil.2. Ações Civis Públicas ajuizadas pelo MPF com desfecho desfavorável ao Autor (até a data de 01/ 12/ 09). 2.1 No Distrito Federal - n° 2005.34.00.034068-2 com Liminar com abrangência no Território Nacional - suspensa em Agravo de Instrumento (CEF); 2.2 No PR - n° 2004.70.00.017083-1, extinto com julgamento do Mérito e Apelação do MP.3. Não vedação ao Interessado o ingresso no Poder Judiciário por Advogado constituído ou por meio da Defensoria Pública (se necessário) para pleitear o direito. 4. <text:s/>Precedente da 1ª CCR: PA no 1.18.003.002190/2008-45. Pela homologação do arquivamento.</text:span></text:p>
      <text:p text:style-name="P19"><text:span text:style-name="T8">CONCLUSÃO<text:tab/>:</text:span><text:span text:style-name="T4">Voto aprovado à unanimidade.</text:span></text:p>
      <text:p text:style-name="P50"/>
      <text:p text:style-name="P21">42)<text:tab/>PROCESSO N.º<text:tab/>:1.24.000.000219/2008-87</text:p>
      <text:p text:style-name="P17"><text:span text:style-name="T1">RELATORA<text:tab/><text:tab/>:</text:span><text:span text:style-name="T4">Dra. Aurea Lustosa Pierre</text:span></text:p>
      <text:p text:style-name="P17"><text:span text:style-name="T1">INTERESSADO<text:tab/>:</text:span><text:span text:style-name="T4">Jacqueline Fiúza da Silva Regis</text:span></text:p>
      <text:p text:style-name="P22"><text:span text:style-name="T1">ASSUNTO<text:tab/><text:tab/>:</text:span><text:span text:style-name="T4">Concurso público</text:span></text:p>
      <text:p text:style-name="P59"><text:span text:style-name="T44">EMENTA</text:span><text:span text:style-name="T45"><text:tab/><text:tab/></text:span><text:span text:style-name="T44">:</text:span><text:span text:style-name="T46">Constitucional. Infraconstitucional. Universidade federal da paraíba (ufpb). Concurso público. Edital reitor nº 26/2008. Provimento de cargos para professor de 3º grau</text:span><text:span text:style-name="T47">. E</text:span><text:span text:style-name="T48">xigência de títulos obtidos no estrangeiro revalidados no </text:span><text:span text:style-name="T49">brasil (item 5.2 do edital)</text:span><text:span text:style-name="T50">.</text:span><text:span text:style-name="T51"> </text:span><text:span text:style-name="T52">CF – art..37, </text:span><text:span text:style-name="T53">caput</text:span><text:span text:style-name="T52">. Resolução CONSEPE nº 50/2007 – art. 8º, § 5º. </text:span><text:span text:style-name="T46">1. Não restaram comprovadas as irregularidades noticiadas. 2. Exigência de revalidação dos títulos obtidos no estrangeiro de acordo com art. 8º, § 5º, da Resolução nº 50/2007 do CONSEPE. </text:span><text:span text:style-name="T54">Pela homologação do arquivamento.</text:span><text:span text:style-name="T55"> </text:span></text:p>
      <text:p text:style-name="P19"><text:span text:style-name="T8">CONCLUSÃO<text:tab/>:</text:span><text:span text:style-name="T4">Voto aprovado à unanimidade.</text:span></text:p>
      <text:p text:style-name="P60"/>
      <text:p text:style-name="P21">43)<text:tab/>PROCESSO N.º<text:tab/>:1.24.000.000549/2008-72</text:p>
      <text:p text:style-name="P17"><text:span text:style-name="T1">RELATORA<text:tab/><text:tab/>:</text:span><text:span text:style-name="T4">Dra. Aurea Lustosa Pierre</text:span></text:p>
      <text:p text:style-name="P17"><text:span text:style-name="T1">INTERESSADO<text:tab/>:</text:span><text:span text:style-name="T4">Anna Kaline de Souza</text:span></text:p>
      <text:p text:style-name="P33"><text:span text:style-name="T1">ASSUNTO<text:tab/></text:span><text:span text:style-name="T5"><text:tab/>:</text:span><text:span text:style-name="T4">Benefício previdenciário</text:span></text:p>
      <text:p text:style-name="P19"><text:span text:style-name="T1">EMENTA</text:span><text:span text:style-name="T3"><text:tab/><text:tab/></text:span><text:span text:style-name="T1">:</text:span><text:span text:style-name="T19">Constitucional. Infraconstitucional. Previdenciário <text:s/>Serviço público. Instituto Nacional do Seguro Social – INSS. Assistência social. Amparo social pessoa portadora de deficiência. </text:span><text:span text:style-name="T35">CF – Art. 203, IV. Lei nº 8.742/93 </text:span><text:span text:style-name="T19">1. Benefício de Assistência Social: Pessoa portadora de deficiência (</text:span><text:span text:style-name="T4">NIT – 1.119.480.406-8). </text:span><text:span text:style-name="T19">2. Concessão – trâmite regular. Pela homologação do arquivamento.</text:span></text:p>
      <text:p text:style-name="P19"><text:span text:style-name="T8">CONCLUSÃO<text:tab/>:</text:span><text:span text:style-name="T4">Voto aprovado à unanimidade.</text:span></text:p>
      <text:p text:style-name="P61"/>
      <text:p text:style-name="P21">44)<text:tab/>PROCESSO N.º<text:tab/>:1.24.000.001008/2009-42</text:p>
      <text:p text:style-name="P17"><text:span text:style-name="T1">RELATORA<text:tab/><text:tab/>:</text:span><text:span text:style-name="T4">Dra. Aurea Lustosa Pierre</text:span></text:p>
      <text:p text:style-name="P43">INTERESSADO<text:tab/>:<text:span text:style-name="T33">Francisco Tácio Braga Lopes</text:span></text:p>
      <text:p text:style-name="P28"><text:span text:style-name="T1">ASSUNTO<text:tab/></text:span><text:span text:style-name="T5">:</text:span><text:span text:style-name="T24">Concurso Público</text:span></text:p>
      <text:p text:style-name="P19"><text:span text:style-name="T1">EMENTA</text:span><text:span text:style-name="T3"><text:tab/><text:tab/></text:span><text:span text:style-name="T1">:</text:span><text:span text:style-name="T4">Constitucional. Infraconstitucional. Escola de Administração Fazendária (ESAF). Ministério da Fazenda. Concurso público. Assistente Técnico-Administrativo. Possível irregularidade. divergência entre a questão do caderno de provas e a questão publicada por meio eletrônico. </text:span><text:span text:style-name="T19">CF – ART. 37, </text:span><text:span text:style-name="T34">caput</text:span><text:span text:style-name="T35"> </text:span><text:span text:style-name="T14">1</text:span><text:span text:style-name="T4">. Não houve erro ou falha na redação das questões. 2. Não existem irregularidades a serem sanadas. Pela homologação do arquivamento.</text:span><text:span text:style-name="T19"> </text:span></text:p>
      <text:p text:style-name="P19"><text:span text:style-name="T8">CONCLUSÃO<text:tab/>:</text:span><text:span text:style-name="T4">Voto aprovado à unanimidade.</text:span></text:p>
      <text:p text:style-name="P49"/>
      <text:p text:style-name="P21">45)<text:tab/>PROCESSO N.º<text:tab/>:1.25.000.000068/2009-2007</text:p>
      <text:p text:style-name="P17"><text:span text:style-name="T1">RELATORA<text:tab/><text:tab/>:</text:span><text:span text:style-name="T4">Dra. Aurea Lustosa Pierre</text:span></text:p>
      <text:p text:style-name="P17"><text:span text:style-name="T1">INTERESSADO<text:tab/>:</text:span><text:span text:style-name="T4">Bruno Rodrigues</text:span></text:p>
      <text:p text:style-name="P33"><text:span text:style-name="T1">ASSUNTO<text:tab/></text:span><text:span text:style-name="T5"><text:tab/>:</text:span><text:span text:style-name="T4">Possível ilegalidade no contrato entre os correios e a Empresa baú da felicidade.</text:span></text:p>
      <text:p text:style-name="P19"><text:span text:style-name="T1">EMENTA</text:span><text:span text:style-name="T3"><text:tab/><text:tab/></text:span><text:span text:style-name="T1">:</text:span><text:span text:style-name="T4">Constitucional. Infraconstitucional. Empresa Brasileira de Correios e Telégrafos (ECT). Baú da Felicidade. Contrato entre as empresas. Favorecimento do Baú da Felicidade. Publicidade na venda de seus produtos nos correios. </text:span><text:span text:style-name="T19">CF – art. 37, </text:span><text:span text:style-name="T34">caput</text:span><text:span text:style-name="T35">. </text:span><text:span text:style-name="T4">1. Questão judicializada. Ação Civil Pública nº 98.03.010695-3. 2. Exaurimento da atuação ministerial. Pela homologação do arquivamento.</text:span></text:p>
      <text:p text:style-name="P19"><text:span text:style-name="T8">CONCLUSÃO<text:tab/>:</text:span><text:span text:style-name="T4">Voto aprovado à unanimidade.</text:span></text:p>
      <text:p text:style-name="P21"/>
      <text:p text:style-name="P21">46)<text:tab/>PROCESSO N.º<text:tab/>:1.25.000.000937/2009-05</text:p>
      <text:p text:style-name="P17"><text:span text:style-name="T1">RELATORA<text:tab/><text:tab/>:</text:span><text:span text:style-name="T4">Dra. Aurea Lustosa Pierre</text:span></text:p>
      <text:p text:style-name="P17"><text:span text:style-name="T1">INTERESSADO<text:tab/>:</text:span><text:span text:style-name="T4">Anônimo</text:span></text:p>
      <text:p text:style-name="P30"><text:span text:style-name="T1">ASSUNTO<text:tab/></text:span><text:span text:style-name="T5">:</text:span><text:span text:style-name="T4">Suposta ilegalidade ocorrida em Concurso Público</text:span></text:p>
      <text:p text:style-name="P19"><text:span text:style-name="T1">EMENTA</text:span><text:span text:style-name="T3"><text:tab/><text:tab/></text:span><text:span text:style-name="T1">:</text:span><text:span text:style-name="T4">Constitucional <text:s/>Infraconstitucional. <text:tab/>Concurso público. Conselho Regional de Corretores de Imóveis da 6ª Região – CRECI. Realização AOCP – Assessoria em Organização de Concurso Públicos LTDA. Local da realização do Concurso (UNIBRASIL). Prova candidatos que disputavam as vagas dos cargos de agente fiscal (Nível superior). Recebimento de prova equivocada. Substituição (procedimento para regularização – Fotocópia no âmbito da coordenação do concurso). Provas do cargo de profissional de suporte técnico (Nível médio). Disponibilização. Prova de redação (Vedação edital - ITEM 6.7). CF – Art. 37, </text:span><text:span text:style-name="T36">caput</text:span><text:span text:style-name="T4"> lei nº 9.784/99 1. Irregularidades ocorridas - sem prejudicar os Princípios da Impessoalidade e da Isonomia. 2. Edital com ausência de previsão de disponibilidade da Prova de Redação (item 6.7). 3. Disponibilizada a pontuação obtida em <text:s/>cada item – 6.7 do Edital. 4. Recomendação para eventos futuros: Princípio da Publicidade - acesso à Prova (de Redação). 5. Recebimento de prova equivocada, substituição (procedimento para regularização). Fotocópia no âmbito da Coordenação de Concursos. Pela </text:span><text:span text:style-name="T14">parcial</text:span><text:span text:style-name="T4"> homologação do arquivamento; para Recomendação em concursos futuros (observado o Princípio da Independência Funcional – CF -art. 127, § 1º). <text:s text:c="2"/></text:span></text:p>
      <text:p text:style-name="P19"><text:span text:style-name="T8">CONCLUSÃO<text:tab/>:</text:span><text:span text:style-name="T4">Voto aprovado à unanimidade.</text:span></text:p>
      <text:p text:style-name="P62"/>
      <text:p text:style-name="P16"><text:span text:style-name="T1">47)<text:tab/>PROCESSO N.º<text:tab/>: 1.25.000.001868/2007-87 </text:span><text:span text:style-name="T4">apensos(1.25.000.002496/2007-14)</text:span></text:p>
      <text:p text:style-name="P17"><text:span text:style-name="T1">RELATORA<text:tab/><text:tab/>:</text:span><text:span text:style-name="T4">Dra. Aurea Lustosa Pierre</text:span></text:p>
      <text:p text:style-name="P17"><text:span text:style-name="T1">INTERESSADO<text:tab/>:</text:span><text:span text:style-name="T4">Emerson Luiz Fortunato</text:span></text:p>
      <text:p text:style-name="P33"><text:span text:style-name="T1">ASSUNTO<text:tab/></text:span><text:span text:style-name="T5"><text:tab/>:</text:span><text:span text:style-name="T4">Licitação</text:span></text:p>
      <text:p text:style-name="P19"><text:span text:style-name="T1">EMENTA</text:span><text:span text:style-name="T3"><text:tab/><text:tab/></text:span><text:span text:style-name="T1">:</text:span><text:span text:style-name="T19">Constitucional. Infraconstitucional. Administração pública. Universidade Federal do Paraná – UFPR. Licitação. Exploração comercial de serviços de Reprografia. Recomendação ministerial Nº 21/2007 para Anulação do CERTAME (11/2007). Acatamento. Deflagração de nova licitação (Proc. cit.). CF – Art. 37, XXI. Lei nº 8.666/96, Art. 3º.</text:span><text:span text:style-name="T24">1. Processo licitatório para renovação de exploração comercial de serviços de reprografia viciado.2. Recomendação Ministerial nº 21/2007 para anular o certame e deflagração de outro.3. Nova licitação: <text:s/>Processo nº 19.769/2008-99 <text:s/>Pela homologação do arquivamento.</text:span></text:p>
      <text:p text:style-name="P19"><text:span text:style-name="T8">CONCLUSÃO<text:tab/>:</text:span><text:span text:style-name="T4">Voto aprovado à unanimidade.</text:span></text:p>
      <text:p text:style-name="P16"/>
      <text:p text:style-name="P21">48)<text:tab/>PROCESSO N.º<text:tab/>:1.25.000.003243/2008-31</text:p>
      <text:p text:style-name="P17"><text:span text:style-name="T1">RELATORA<text:tab/><text:tab/>:</text:span><text:span text:style-name="T4">Dra. Aurea Lustosa Pierre</text:span></text:p>
      <text:p text:style-name="P17"><text:span text:style-name="T1">INTERESSADO<text:tab/>:</text:span><text:span text:style-name="T4">Anônimo</text:span></text:p>
      <text:p text:style-name="P30"><text:span text:style-name="T1">ASSUNTO<text:tab/></text:span><text:span text:style-name="T5">:</text:span><text:span text:style-name="T4">Suposta irregularidade no processo seletivo para o mestrado de contabilidade da UFPR.</text:span></text:p>
      <text:p text:style-name="P19"><text:span text:style-name="T1">EMENTA</text:span><text:span text:style-name="T3"><text:tab/><text:tab/></text:span><text:span text:style-name="T1">:</text:span><text:span text:style-name="T19">Constitucional. Infraconstitucional. Universidade Federal do Paraná. Processo seletivo. Mestrado em contabilidade. Edital nº 01/2008. Prova de conhecimento e de redação. Resultado. Ausência de divulgação. Avaliação do currículo e proposta do projeto de pesquisa. Ausência de critérios. Banca examinadora. Suspeição. CF - <text:s/>art. 37, </text:span><text:span text:style-name="T34">caput</text:span><text:span text:style-name="T19">, I e II. </text:span><text:span text:style-name="T4">1.Atuação Ministério Público Federal – Recomendação nº 24/2008 (fls. 25/27): Acatada. </text:span><text:span text:style-name="T19">2. Anulação do Processo Seletivo – Edital 01/2008. 3. Formação de nova banca examinadora. 4. Abertura de novo Processo Seletivo – Edital nº 01/2009. </text:span><text:span text:style-name="T4">Pela homologação do arquivamento.</text:span></text:p>
      <text:p text:style-name="P19"><text:span text:style-name="T8">CONCLUSÃO<text:tab/>:</text:span><text:span text:style-name="T4">Voto aprovado à unanimidade.</text:span></text:p>
      <text:p text:style-name="P27"/>
      <text:p text:style-name="P21">49)<text:tab/>PROCESSO N.º<text:tab/>:1.26.000.000250/2009-24</text:p>
      <text:p text:style-name="P17"><text:span text:style-name="T1">RELATORA<text:tab/><text:tab/>:</text:span><text:span text:style-name="T4">Dra. Aurea Lustosa Pierre</text:span></text:p>
      <text:p text:style-name="P17"><text:span text:style-name="T1">INTERESSADO<text:tab/>:</text:span><text:span text:style-name="T4">Romilson Pereira da Silva </text:span></text:p>
      <text:p text:style-name="P30"><text:span text:style-name="T1">ASSUNTO<text:tab/></text:span><text:span text:style-name="T5">:</text:span><text:span text:style-name="T4">Concurso público.</text:span></text:p>
      <text:p text:style-name="P19"><text:span text:style-name="T1">EMENTA</text:span><text:span text:style-name="T3"><text:tab/><text:tab/></text:span><text:span text:style-name="T1">:</text:span><text:span text:style-name="T4">Constitucional. Infraconstitucional. Concurso público. Empresa Brasileira de Infra-Estrutura Aeroportuária – INFRAERO. Cargo de analista superior III - Especialista em navegação aérea. Pré-requisitos. Diploma ou certificado de conclusão de curso de ensino superior completo em meteorologia. </text:span><text:span text:style-name="T19">CF – Art. 37, </text:span><text:span text:style-name="T34">caput</text:span><text:span text:style-name="T35">. </text:span><text:span text:style-name="T4">Lei n</text:span><text:span text:style-name="T56">o</text:span><text:span text:style-name="T4"> 6.835/1980. 1.Não coincidem os cargos de especialista em navegação aérea e meteorologista. 2.Não exigível para o cargo de especialista em navegação aérea, curso superior exclusivamente em meteorologia. 3. Em andamento Concurso Público para o cargo de Meteorologista. Pela homologação do arquivamento.</text:span></text:p>
      <text:p text:style-name="P19"><text:span text:style-name="T8">CONCLUSÃO<text:tab/>:</text:span><text:span text:style-name="T4">Voto aprovado à unanimidade.</text:span></text:p>
      <text:p text:style-name="P63"/>
      <text:p text:style-name="P64">50)<text:tab/>PROCESSO N.º<text:tab/>:1.30.002.000034/2006-93</text:p>
      <text:p text:style-name="P17"><text:span text:style-name="T1">RELATORA<text:tab/><text:tab/>:</text:span><text:span text:style-name="T4">Dra. Aurea Lustosa Pierre</text:span></text:p>
      <text:p text:style-name="P43">INTERESSADO<text:tab/>:<text:span text:style-name="T57">Euzi Ribeiro da Silva</text:span></text:p>
      <text:p text:style-name="P30"><text:span text:style-name="T1">ASSUNTO<text:tab/></text:span><text:span text:style-name="T5">:</text:span><text:span text:style-name="T4">Tarifas de ligações telefônicas</text:span></text:p>
      <text:p text:style-name="P59"><text:span text:style-name="T44">EMENTA</text:span><text:span text:style-name="T45"><text:tab/><text:tab/></text:span><text:span text:style-name="T44">:</text:span><text:span text:style-name="T58">Constitucional. Infraconstitucional. </text:span><text:span text:style-name="T59">Tributos incidentes nas ligações telefônicas. EMBRATEL. </text:span><text:span text:style-name="T58">CF – art. 127, </text:span><text:span text:style-name="T60">caput</text:span><text:span text:style-name="T58">. </text:span><text:span text:style-name="T61">Lei n° 7.347/ 85 – art. 1°, parágrafo único. </text:span><text:span text:style-name="T62">1. Autos remetidos da 3ª CCR. 2. Cobrança de tributos: PIS e COFINS – em ligações telefônicas (EMBRATEL). 3. Precedente da 1ª CCR - Sessão de 30/ 11/ 09 - no PA n° <text:s/></text:span><text:span text:style-name="T63">1.17.003.000008/2006-97:</text:span><text:span text:style-name="T62"> </text:span><text:span text:style-name="T64">Pela </text:span><text:span text:style-name="T65">não</text:span><text:span text:style-name="T64"> homologação do Arquivamento, com remessa à Origem, observado o Princípio da Independência Funcional (CF – art. 127, §1°). </text:span><text:span text:style-name="T62">4. Causas de natureza tributária – art. 1º, Parágrafo Único, da Lei 7.347/ 85. 5. Tema na 1ª CCR, nos autos do PA nº 1.00.000.007080/2002-49, Rel. </text:span><text:span text:style-name="T66">Wagner de Castro Mathias Netto, julgamento em 29/ 11/ 05, entre outros. </text:span><text:span text:style-name="T62">6. Matéria sob análise do Conselho Institucional o PA n° 1.34.001.003900/2008-21 – relativamente à obrigatoriedade do pagamento do DPVAT (Seguro Obrigatório) (iniciado julgamento na Sessão de 18/ 08/ 09; prosseguindo na Sessão de 25/ 11/ 2009). 7. Tema, novamente, sob apreciação no</text:span><text:span text:style-name="T63"> Plenário do STF - RE nº 576155 – QO/DF, Pleno, </text:span><text:span text:style-name="T67">Rel. Ricardo Lewandowski, DJ de 12/ 09/ 2008. </text:span><text:span text:style-name="T68">Pela </text:span><text:span text:style-name="T69">não</text:span><text:span text:style-name="T68"> homologação do Arquivamento, com remessa à Origem, observado o Princípio da Independência Funcional (CF – art. 127, § 1°); </text:span><text:span text:style-name="T70">sem prejuízo da extração de cópias com remessa ao Conselho Institucional para exame, em tese, da questão de legitimidade do MPF </text:span><text:span text:style-name="T71">para</text:span><text:span text:style-name="T70"> propositura de ACvP.</text:span></text:p>
      <text:p text:style-name="P63"><text:span text:style-name="T72">CONCLUSÃO<text:tab/>:</text:span>Voto aprovado à unanimidade.</text:p>
      <text:p text:style-name="P46"/>
      <text:p text:style-name="P46"/>
      <text:h text:style-name="P65" text:outline-level="4">SEGUNDA PARTE</text:h>
      <text:p text:style-name="P66"/>
      <text:p text:style-name="P67">I - A próxima Sessão está prevista para o dia 10 de dezembro de 2009.</text:p>
      <text:p text:style-name="P67"/>
      <text:p text:style-name="P68"/>
      <text:p text:style-name="P69">Nada mais havendo a tratar, foi encerrada a Sessão.</text:p>
      <text:p text:style-name="P70"/>
      <text:p text:style-name="P71">Brasília, 02 de dezembro de 2009.</text:p>
      <text:p text:style-name="P72"/>
      <text:p text:style-name="P72"/>
      <text:p text:style-name="P72"/>
      <text:p text:style-name="P72"/>
      <text:p text:style-name="P73">WAGNER DE CASTRO MATHIAS NETTO</text:p>
      <text:p text:style-name="P74">Subprocurador-Geral da República</text:p>
      <text:p text:style-name="P74">Coordenador da 1ª CCR</text:p>
      <text:p text:style-name="P74"/>
      <text:p text:style-name="P74"/>
      <text:p text:style-name="P74"/>
      <text:p text:style-name="P74"/>
      <text:p text:style-name="P74"/>
      <text:p text:style-name="P73">AUREA MARIA ETELVINA NOGUEIRA LUSTOSA PIERRE</text:p>
      <text:p text:style-name="P74">Subprocuradora-Geral da República</text:p>
      <text:p text:style-name="P74">Membro–Titular</text:p>
      <text:p text:style-name="P74"/>
      <text:p text:style-name="P74"/>
      <text:p text:style-name="P74"/>
      <text:p text:style-name="P73">Adilma <text:s/>Sousa</text:p>
      <text:p text:style-name="P75">Secretária 1ª CC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Benguiat Frisky ATT" svg:font-family="'Benguiat Frisky ATT', 'Lucida Console'"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none" style:country-asian="none" style:font-name-complex="Times New Roman"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style:text-properties fo:font-size="13pt" style:font-size-asian="13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Heading_20_1" style:display-name="Heading 1" style:family="paragraph" style:parent-style-name="Standard" style:next-style-name="Standard" style:class="text" style:default-outline-level="1">
      <style:paragraph-properties fo:margin-left="5.001cm" fo:margin-right="0cm" fo:text-align="justify" style:justify-single-word="false" fo:text-indent="0cm" style:auto-text-indent="false" fo:keep-with-next="always"/>
      <style:text-properties fo:font-size="13pt" fo:font-style="italic" fo:font-weight="bold" style:font-size-asian="13pt" style:font-style-asian="italic" style:font-weight-asian="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justify" style:justify-single-word="false" fo:text-indent="0cm" style:auto-text-indent="false" fo:keep-with-next="always"/>
      <style:text-properties fo:color="#000000" style:font-name="Arial" fo:font-size="12pt" style:font-size-asian="12pt"/>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style:font-name="Benguiat Frisky ATT" fo:font-size="18pt" fo:font-style="italic" style:text-underline-style="solid" style:text-underline-width="auto" style:text-underline-color="font-color" fo:font-weight="bold" style:font-size-asian="18pt" style:font-style-asian="italic"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justify" style:justify-single-word="false" fo:text-indent="0cm" style:auto-text-indent="false" fo:keep-with-next="always"/>
      <style:text-properties style:font-name="Benguiat Frisky ATT" fo:font-size="16pt" fo:font-weight="bold" style:font-size-asian="16pt" style:font-weight-asian="bold"/>
    </style:style>
    <style:style style:name="Heading_20_7" style:display-name="Heading 7" style:family="paragraph" style:parent-style-name="Standard" style:next-style-name="Standard" style:class="text" style:default-outline-level="7">
      <style:paragraph-properties fo:margin-left="2.469cm" fo:margin-right="0cm" fo:text-indent="0cm" style:auto-text-indent="false" fo:keep-with-next="always"/>
      <style:text-properties fo:color="#000000" fo:font-size="12pt" fo:font-style="italic" style:font-size-asian="12pt" style:font-style-asian="italic"/>
    </style:style>
    <style:style style:name="Heading_20_8" style:display-name="Heading 8" style:family="paragraph" style:parent-style-name="Standard" style:next-style-name="Standard" style:class="text" style:default-outline-level="8">
      <style:paragraph-properties fo:margin-left="1.251cm" fo:margin-right="0cm" fo:text-align="justify" style:justify-single-word="false" fo:text-indent="0cm" style:auto-text-indent="false" fo:keep-with-next="always"/>
      <style:text-properties fo:font-size="12pt" fo:font-weight="bold" style:font-size-asian="12pt" style:font-weight-asian="bold"/>
    </style:style>
    <style:style style:name="Heading_20_9" style:display-name="Heading 9" style:family="paragraph" style:parent-style-name="Standard" style:next-style-name="Standard" style:class="text" style:default-outline-level="9">
      <style:paragraph-properties fo:margin-left="0cm" fo:margin-right="0cm" fo:text-indent="0cm" style:auto-text-indent="false" fo:keep-with-next="always"/>
      <style:text-properties fo:font-size="14pt" fo:font-weight="bold" style:font-size-asian="14pt" style:language-asian="pt" style:country-asian="BR"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Subtitle" style:family="paragraph" style:parent-style-name="WW-T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COMUM" style:family="paragraph" style:parent-style-name="Standard">
      <style:paragraph-properties fo:margin-top="0.423cm" fo:margin-bottom="0.423cm" fo:line-height="150%" fo:text-align="justify" style:justify-single-word="false"/>
      <style:text-properties fo:font-size="12pt" style:font-size-asian="12pt"/>
    </style:style>
    <style:style style:name="REC" style:family="paragraph" style:parent-style-name="Standard">
      <style:paragraph-properties fo:margin-left="5.001cm" fo:margin-right="0cm" fo:line-height="150%" fo:text-align="justify" style:justify-single-word="false" fo:text-indent="1.251cm" style:auto-text-indent="false"/>
      <style:text-properties fo:font-size="12pt" fo:font-style="italic" style:font-size-asian="12pt" style:font-style-asian="italic"/>
    </style:style>
    <style:style style:name="Style0" style:family="paragraph">
      <style:paragraph-properties fo:orphans="2" fo:widows="2" fo:hyphenation-ladder-count="no-limit">
        <style:tab-stops>
          <style:tab-stop style:position="4.976cm"/>
        </style:tab-stops>
      </style:paragraph-properties>
      <style:text-properties style:use-window-font-color="true" style:font-name="Arial" fo:font-size="12pt" fo:language="pt" fo:country="BR" style:font-name-asian="Times New Roman" style:font-size-asian="12pt" style:language-asian="pt" style:country-asian="BR" style:font-name-complex="Times New Roman" style:font-size-complex="10pt" style:language-complex="none" style:country-complex="none" fo:hyphenate="false" fo:hyphenation-remain-char-count="2" fo:hyphenation-push-char-count="2"/>
    </style:style>
    <style:style style:name="EMENTA" style:family="paragraph" style:parent-style-name="Standard" style:next-style-name="Standard">
      <style:paragraph-properties fo:text-align="justify" style:justify-single-word="false"/>
      <style:text-properties style:font-name="Arial" fo:font-size="12pt" style:font-size-asian="12pt" style:language-asian="pt" style:country-asian="BR"/>
    </style:style>
    <style:style style:name="Transcrições" style:family="paragraph" style:parent-style-name="Standard">
      <style:paragraph-properties fo:margin-left="3.501cm" fo:margin-right="0cm" fo:text-align="justify" style:justify-single-word="false" fo:text-indent="0cm" style:auto-text-indent="false"/>
      <style:text-properties fo:font-size="14pt" fo:font-style="italic" style:font-size-asian="14pt" style:font-style-asian="italic"/>
    </style:style>
    <style:style style:name="Recuo_20_de_20_corpo_20_de_20_texto_20_3" style:display-name="Recuo de corpo de texto 3" style:family="paragraph" style:parent-style-name="Standard">
      <style:paragraph-properties fo:margin-left="3.741cm" fo:margin-right="0cm" fo:text-align="justify" style:justify-single-word="false" fo:text-indent="-1.244cm" style:auto-text-indent="false">
        <style:tab-stops>
          <style:tab-stop style:position="37.412cm"/>
        </style:tab-stops>
      </style:paragraph-properties>
      <style:text-properties fo:font-size="14pt" fo:font-style="italic" style:font-size-asian="14pt" style:font-style-asian="italic"/>
    </style:style>
    <style:style style:name="Corpo_20_de_20_texto_20_2" style:display-name="Corpo de texto 2" style:family="paragraph" style:parent-style-name="Standard">
      <style:paragraph-properties fo:text-align="justify" style:justify-single-word="false"/>
      <style:text-properties fo:font-size="12pt" fo:font-style="italic" style:font-size-asian="12pt" style:font-style-asian="italic"/>
    </style:style>
    <style:style style:name="Recuo_20_de_20_corpo_20_de_20_texto_20_2" style:display-name="Recuo de corpo de texto 2" style:family="paragraph" style:parent-style-name="Standard">
      <style:paragraph-properties fo:margin-left="1.251cm" fo:margin-right="0cm" fo:text-indent="0cm" style:auto-text-indent="false"/>
      <style:text-properties fo:color="#000000" fo:font-size="12pt" fo:font-style="italic" style:font-size-asian="12pt" style:font-style-asian="italic"/>
    </style:style>
    <style:style style:name="Corpo_20_de_20_texto_20_3" style:display-name="Corpo de texto 3" style:family="paragraph" style:parent-style-name="Standard">
      <style:paragraph-properties fo:text-align="justify" style:justify-single-word="false"/>
      <style:text-properties style:font-name="Arial" fo:font-size="12pt" fo:font-weight="bold" style:font-size-asian="12pt" style:font-weight-asian="bold"/>
    </style:style>
    <style:style style:name="PARPADRAO" style:family="paragraph" style:parent-style-name="Standard">
      <style:paragraph-properties fo:line-height="150%" fo:text-align="justify" style:justify-single-word="false">
        <style:tab-stops>
          <style:tab-stop style:position="4.001cm"/>
        </style:tab-stops>
      </style:paragraph-properties>
      <style:text-properties style:font-name="Lucida Casual" fo:font-size="14pt" style:font-size-asian="14pt" style:language-asian="pt" style:country-asian="BR"/>
    </style:style>
    <style:style style:name="Parag._20_Rec._20_3" style:display-name="Parag. Rec. 3" style:family="paragraph" style:parent-style-name="Standard">
      <style:paragraph-properties fo:margin-left="0cm" fo:margin-right="0cm" fo:text-align="justify" style:justify-single-word="false" fo:text-indent="3.501cm" style:auto-text-indent="false"/>
      <style:text-properties fo:font-size="14pt" style:font-size-asian="14pt"/>
    </style:style>
    <style:style style:name="WW-Título1" style:family="paragraph" style:parent-style-name="Standard" style:next-style-name="Subtitle">
      <style:paragraph-properties fo:text-align="center" style:justify-single-word="false"/>
      <style:text-properties fo:font-size="14pt" fo:font-weight="bold" style:font-size-asian="14pt" style:font-weight-asian="bold"/>
    </style:style>
    <style:style style:name="Fonte_20_parg._20_padro" style:display-name="Fonte parg. padro" style:family="paragraph" style:next-style-name="Standard">
      <style:paragraph-properties fo:orphans="2" fo:widows="2" fo:hyphenation-ladder-count="no-limit"/>
      <style:text-properties style:use-window-font-color="true" style:font-name="Arial" fo:font-size="12pt" fo:language="pt" fo:country="BR" style:font-name-asian="Times New Roman" style:font-size-asian="12pt" style:language-asian="pt" style:country-asian="BR" style:font-name-complex="Times New Roman" style:font-size-complex="10pt" style:language-complex="none" style:country-complex="none" fo:hyphenate="false" fo:hyphenation-remain-char-count="2" fo:hyphenation-push-char-count="2"/>
    </style:style>
    <style:style style:name="Ttulo_20_1" style:display-name="Ttulo 1" style:family="paragraph" style:parent-style-name="Standard" style:next-style-name="Standard">
      <style:text-properties style:font-name="Arial" fo:font-size="12pt" style:font-size-asian="12pt" style:language-asian="pt" style:country-asian="BR"/>
    </style:style>
    <style:style style:name="TRANSCRIÇÃO" style:family="paragraph" style:parent-style-name="Standard">
      <style:paragraph-properties fo:margin-left="3cm" fo:margin-right="0cm" fo:margin-top="0.423cm" fo:margin-bottom="0cm" fo:text-align="justify" style:justify-single-word="false" fo:text-indent="3cm" style:auto-text-indent="false"/>
      <style:text-properties fo:font-size="12pt" fo:font-weight="bold" style:font-size-asian="12pt" style:font-weight-asian="bold"/>
    </style:style>
    <style:style style:name="PADRÃO" style:family="paragraph" style:parent-style-name="Standard">
      <style:paragraph-properties fo:text-align="justify" style:justify-single-word="false">
        <style:tab-stops>
          <style:tab-stop style:position="3cm"/>
        </style:tab-stops>
      </style:paragraph-properties>
      <style:text-properties fo:font-size="14pt" style:font-size-asian="14pt"/>
    </style:style>
    <style:style style:name="PARPADRÃO" style:family="paragraph" style:parent-style-name="Standard">
      <style:paragraph-properties fo:margin-left="0cm" fo:margin-right="0cm" fo:margin-top="0.423cm" fo:margin-bottom="0.212cm" fo:text-align="justify" style:justify-single-word="false" fo:text-indent="6.001cm" style:auto-text-indent="false"/>
      <style:text-properties fo:font-size="14pt" style:font-size-asian="14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Parag._20_Rec._20_3.5_20_Justif" style:display-name="Parag. Rec. 3.5 Justif" style:family="paragraph" style:parent-style-name="Standard">
      <style:paragraph-properties fo:margin-left="0cm" fo:margin-right="0cm" fo:text-align="justify" style:justify-single-word="false" fo:text-indent="3.501cm" style:auto-text-indent="false"/>
      <style:text-properties fo:font-size="14pt" fo:font-weight="bold" style:font-size-asian="14pt" style:font-weight-asian="bold"/>
    </style:style>
    <style:style style:name="Ementa" style:family="paragraph" style:parent-style-name="Standard">
      <style:paragraph-properties fo:margin-left="2.501cm" fo:margin-right="0cm" fo:text-align="justify" style:justify-single-word="false" fo:text-indent="0cm" style:auto-text-indent="false"/>
      <style:text-properties fo:font-size="12pt" style:font-size-asian="12pt"/>
    </style:style>
    <style:style style:name="TITULOS" style:family="paragraph" style:parent-style-name="Standard">
      <style:paragraph-properties fo:text-align="center" style:justify-single-word="false"/>
    </style:style>
    <style:style style:name="TRANSCRICAO" style:family="paragraph" style:parent-style-name="Standard">
      <style:paragraph-properties fo:margin-left="2.75cm" fo:margin-right="0cm" fo:text-align="justify" style:justify-single-word="false" fo:text-indent="0cm" style:auto-text-indent="false"/>
      <style:text-properties style:font-name="Arial" fo:font-size="12pt" style:font-size-asian="12pt"/>
    </style:style>
    <style:style style:name="EMENTAWM" style:family="paragraph" style:parent-style-name="Text_20_body_20_indent"/>
    <style:style style:name="Recuo_20_de_20_corpo_20_de_20_texto_20_31" style:display-name="Recuo de corpo de texto 31" style:family="paragraph" style:parent-style-name="Standard">
      <style:paragraph-properties fo:margin-left="4.001cm" fo:margin-right="0cm" fo:margin-top="0cm" fo:margin-bottom="0.212cm" fo:line-height="150%" fo:text-align="justify" style:justify-single-word="false" fo:text-indent="0cm" style:auto-text-indent="false"/>
      <style:text-properties fo:font-size="13pt" fo:font-style="italic" style:font-size-asian="13pt" style:font-style-asian="italic"/>
    </style:style>
    <style:style style:name="Footnote_20_Symbol" style:display-name="Footnote Symbol" style:family="text"/>
    <style:style style:name="Page_20_Number" style:display-name="Page Number" style:family="text" style:parent-style-name="Fonte_20_parág._20_padrão"/>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5z0" style:family="text">
      <style:text-properties style:use-window-font-color="true"/>
    </style:style>
    <style:style style:name="WW8Num67z0" style:family="text">
      <style:text-properties style:use-window-font-color="true"/>
    </style:style>
    <style:style style:name="WW8Num71z0" style:family="text">
      <style:text-properties style:use-window-font-color="true"/>
    </style:style>
    <style:style style:name="WW8Num108z0" style:family="text">
      <style:text-properties style:font-name="Times New Roman" fo:font-weight="bold" style:font-name-asian="Times New Roman" style:font-weight-asian="bold" style:font-name-complex="Times New Roman"/>
    </style:style>
    <style:style style:name="WW8Num108z1" style:family="text">
      <style:text-properties style:font-name="Courier New"/>
    </style:style>
    <style:style style:name="WW8Num108z2" style:family="text">
      <style:text-properties style:font-name="Wingdings"/>
    </style:style>
    <style:style style:name="WW8Num108z3" style:family="text">
      <style:text-properties style:font-name="Symbol"/>
    </style:style>
    <style:style style:name="WW8Num126z0" style:family="text">
      <style:text-properties style:font-name="Times New Roman"/>
    </style:style>
    <style:style style:name="WW8Num156z0" style:family="text">
      <style:text-properties style:font-name="Times New Roman" style:font-name-asian="Times New Roman" style:font-name-complex="Times New Roman"/>
    </style:style>
    <style:style style:name="WW8Num156z1" style:family="text">
      <style:text-properties style:font-name="Courier New"/>
    </style:style>
    <style:style style:name="WW8Num156z2" style:family="text">
      <style:text-properties style:font-name="Wingdings"/>
    </style:style>
    <style:style style:name="WW8Num156z3" style:family="text">
      <style:text-properties style:font-name="Symbol"/>
    </style:style>
    <style:style style:name="WW8Num197z0" style:family="text">
      <style:text-properties style:font-name="Times New Roman" style:font-name-asian="Times New Roman" style:font-name-complex="Times New Roman"/>
    </style:style>
    <style:style style:name="WW8Num197z1" style:family="text">
      <style:text-properties style:font-name="Courier New"/>
    </style:style>
    <style:style style:name="WW8Num197z2" style:family="text">
      <style:text-properties style:font-name="Wingdings"/>
    </style:style>
    <style:style style:name="WW8Num197z3" style:family="text">
      <style:text-properties style:font-name="Symbol"/>
    </style:style>
    <style:style style:name="WW8Num201z0" style:family="text">
      <style:text-properties style:use-window-font-color="true"/>
    </style:style>
    <style:style style:name="WW8Num203z0" style:family="text">
      <style:text-properties fo:font-size="12pt" fo:font-style="italic" style:font-size-asian="12pt" style:font-style-asian="italic"/>
    </style:style>
    <style:style style:name="WW8Num249z0" style:family="text">
      <style:text-properties fo:font-weight="bold" style:font-weight-asian="bold"/>
    </style:style>
    <style:style style:name="WW8Num254z0" style:family="text">
      <style:text-properties style:font-name="Times New Roman"/>
    </style:style>
    <style:style style:name="WW8Num322z0" style:family="text">
      <style:text-properties style:use-window-font-color="true"/>
    </style:style>
    <style:style style:name="WW8Num327z0" style:family="text">
      <style:text-properties fo:font-weight="bold" style:font-weight-asian="bold"/>
    </style:style>
    <style:style style:name="WW8Num329z0" style:family="text">
      <style:text-properties style:font-name="Symbol"/>
    </style:style>
    <style:style style:name="WW8Num375z0" style:family="text">
      <style:text-properties fo:color="#000000" style:font-name="Times New Roman"/>
    </style:style>
    <style:style style:name="WW8Num387z0" style:family="text">
      <style:text-properties fo:font-style="normal" style:font-style-asian="normal"/>
    </style:style>
    <style:style style:name="WW8Num400z0" style:family="text">
      <style:text-properties style:font-name="Times New Roman" style:font-name-asian="Times New Roman" style:font-name-complex="Times New Roman"/>
    </style:style>
    <style:style style:name="WW8Num400z1" style:family="text">
      <style:text-properties style:font-name="Courier New"/>
    </style:style>
    <style:style style:name="WW8Num400z2" style:family="text">
      <style:text-properties style:font-name="Wingdings"/>
    </style:style>
    <style:style style:name="WW8Num400z3" style:family="text">
      <style:text-properties style:font-name="Symbol"/>
    </style:style>
    <style:style style:name="WW8Num431z0" style:family="text">
      <style:text-properties fo:font-size="10pt" style:font-size-asian="10pt"/>
    </style:style>
    <style:style style:name="WW8Num442z0" style:family="text">
      <style:text-properties fo:font-style="normal" style:font-style-asian="normal"/>
    </style:style>
    <style:style style:name="WW8Num451z0" style:family="text">
      <style:text-properties style:font-name="Symbol"/>
    </style:style>
    <style:style style:name="WW8Num485z0" style:family="text">
      <style:text-properties fo:font-weight="bold" style:font-weight-asian="bold"/>
    </style:style>
    <style:style style:name="WW8Num501z0" style:family="text">
      <style:text-properties style:font-name="Symbol" fo:font-style="italic" style:font-style-asian="italic"/>
    </style:style>
    <style:style style:name="WW8Num517z0" style:family="text">
      <style:text-properties style:font-name="Times New Roman" fo:font-weight="bold" style:font-name-asian="Times New Roman" style:font-weight-asian="bold" style:font-name-complex="Times New Roman"/>
    </style:style>
    <style:style style:name="WW8Num517z1" style:family="text">
      <style:text-properties style:font-name="Courier New"/>
    </style:style>
    <style:style style:name="WW8Num517z2" style:family="text">
      <style:text-properties style:font-name="Wingdings"/>
    </style:style>
    <style:style style:name="WW8Num517z3" style:family="text">
      <style:text-properties style:font-name="Symbol"/>
    </style:style>
    <style:style style:name="WW8Num550z0" style:family="text">
      <style:text-properties fo:font-size="12pt" fo:font-style="italic" style:font-size-asian="12pt" style:font-style-asian="italic"/>
    </style:style>
    <style:style style:name="WW8Num571z1" style:family="text">
      <style:text-properties style:font-name="Courier New"/>
    </style:style>
    <style:style style:name="WW8Num571z2" style:family="text">
      <style:text-properties style:font-name="Wingdings"/>
    </style:style>
    <style:style style:name="WW8Num571z3" style:family="text">
      <style:text-properties style:font-name="Symbol"/>
    </style:style>
    <style:style style:name="WW8Num583z0" style:family="text">
      <style:text-properties style:font-name="Times New Roman" style:font-name-asian="Times New Roman" style:font-name-complex="Times New Roman"/>
    </style:style>
    <style:style style:name="WW8Num583z1" style:family="text">
      <style:text-properties style:font-name="Courier New"/>
    </style:style>
    <style:style style:name="WW8Num583z2" style:family="text">
      <style:text-properties style:font-name="Wingdings"/>
    </style:style>
    <style:style style:name="WW8Num583z3" style:family="text">
      <style:text-properties style:font-name="Symbol"/>
    </style:style>
    <style:style style:name="Fonte_20_parág._20_padrão" style:display-name="Fonte parág. padrão" style:family="text"/>
    <style:style style:name="WW-Caracteres_20_de_20_Nota_20_de_20_Rodapé" style:display-name="WW-Caracteres de Nota de Rodapé" style:family="text"/>
    <style:style style:name="WW-Caracteres_20_de_20_nota_20_de_20_fim" style:display-name="WW-Caracteres de nota de fim" style:family="text"/>
    <style:style style:name="Character_20_Style_20_1" style:display-name="Character Style 1"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907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pm3">
      <style:page-layout-properties fo:page-width="21.001cm" fo:page-height="29.7cm" style:num-format="1" style:print-orientation="portrait" fo:margin-top="2cm" fo:margin-bottom="2cm" fo:margin-left="3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master-page style:name="First_20_Page" style:display-name="First Page" style:page-layout-name="pm2" style:next-style-name="Standard">
      <style:header>
        <text:p text:style-name="Header"/>
      </style:header>
      <style:footer>
        <text:p text:style-name="Standard"/>
      </style:footer>
    </style:master-page>
    <style:master-page style:name="Index" style:page-layout-name="pm3">
      <style:footer>
        <text:p text:style-name="Footer">Ata 203ª Sessão Ordinária <text:s text:c="13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 </dc:title>
    <meta:initial-creator>PGR</meta:initial-creator>
    <meta:creation-date>2005-02-22T15:56:00</meta:creation-date>
    <dc:date>2010-03-17T11:48:54</dc:date>
    <meta:print-date>2010-03-17T11:48:41</meta:print-date>
    <dc:language>pt-BR</dc:language>
    <meta:editing-cycles>342</meta:editing-cycles>
    <meta:editing-duration>P24DT1H39M27S</meta:editing-duration>
    <meta:user-defined meta:name="Info 1"/>
    <meta:user-defined meta:name="Info 2"/>
    <meta:user-defined meta:name="Info 3"/>
    <meta:user-defined meta:name="Info 4"/>
    <meta:document-statistic meta:table-count="0" meta:image-count="0" meta:object-count="1" meta:page-count="17" meta:paragraph-count="329" meta:word-count="5630" meta:character-count="40503"/>
  </office:meta>
</office:document-meta>
</file>