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2">
      <style:text-properties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Grupo do Projeto Qualidade das Águas do MPF faz reunião multiáreas na PRR3 para a atuação na melhoria da qualidade das águas de abastecimento</text:h>
      <text:p text:style-name="Standard"/>
      <text:p text:style-name="Text_20_body">Discussão foi centrada no aprimoramento de tabela de análise de riscos da qualidade da água para o abastecimento e sugestões de novos critérios</text:p>
      <text:p text:style-name="P1">Começo de ano requer planejamento e organização, e com o grupo do Projeto Qualidade das Águas do MPF não foi diferente. Os integrantes do projeto participaram de uma reunião técnica, no dia 27 de janeiro, com os seguintes objetivos: discutir e aperfeiçoar a <text:span text:style-name="Emphasis">Tabela Parâmetros de Qualidade de Água e o Risco para o Abastecimento, uma das recomendações de atuação do Manual Efetivação das Metas de Qualidade de Águas no Brasil para a melhoria da qualidade das águas, publicado este ano pelo Projeto Qualidade das Águas</text:span>; indicar pesquisadores, instituições, associações e empresas que poderiam contribuir com o preenchimento dessa tabela; e elaborar um plano de ação para a divulgação da mesma. A reunião ocorreu na sede da Procuradoria Regional da República da 3ª Região (PRR3).</text:p>
      <text:p text:style-name="P1">A proposta da tabela é fazer uma comparação, com apoio dos colaboradores e posteriormente de toda sociedade por meio da divulgação em mídia eletrônica, entre os parâmetros previstos na legislação brasileira para o controle da água destinada ao abastecimento no manancial, nos lançamentos e após o tratamento da água, bem como entre estes e os referenciais considerados mais avançados de parâmetros internacionais, a fim de identificar lacunas que possam representar riscos à saúde da população, bem como identificar quais as tecnologias apropriadas para tratar e/ou prevenir cada uma das fontes de impactos associados aos referidos parâmetros, e traçar diretrizes para o monitoramento, planejamento das metas de qualidade das águas e investimentos. </text:p>
      <text:p text:style-name="P1">Conforme observado no Manual Efetivação das Metas de Qualidade das Águas no Brasil, o controle da água realizado após o tratamento para consumo pressupõe que esteja sendo feito o controle e garantido a observância dos parâmetros monitorados no manancial. Como os mananciais estão degradados, existem riscos associados à falta de monitoramento dos parâmetros. Estes riscos são ainda maiores se a legislação também não incluir parâmetros referenciais internacionais considerados fundamentais para a segurança hídrica.</text:p>
      <text:p text:style-name="P1">O encontro foi conduzido pela procuradora regional da República Sandra Kishi, gerente do Projeto Qualidade das Águas do MPF. Participaram do encontro membros do MPSP, advogados, associações, técnicos e pesquisadores. Segundo a procuradora, “é essencial buscar diretrizes para metas progressivas de qualidade da água, visando ao planejamento estratégico de uma atuação do Ministério Público Federal e Estadual, de forma articulada com os agentes e órgãos envolvidos no tema”</text:p>
      <text:p text:style-name="P1">Entre as sugestões para o aprimoramento da tabela, foram apontados novos indicadores através da inclusão de colunas e linhas que: tratem de parâmetros sociais e econômicos; especificação de impactos por bacia, para definir parâmetros prioritários por região hidrográfica; e para o fornecimento de informações extras importantes, como pressão da água, resultados de monitoramento, nível de aferição e amplo acesso à informação. </text:p>
      <text:p text:style-name="P1">Tal tabela também ajudará a conformar guias orientadores de atuação funcional dos membros do Ministério Público Federal e Estadual na implementação de tecnologias adequadas de tratamento para abastecimento e apoio na estruturação de metas progressivas de qualidade da água dos mananciais e rios, conforme cenários próprios de cada bacia hidrográfica. </text:p>
      <text:p text:style-name="P2"><text:soft-page-break/><draw:frame draw:style-name="fr1" draw:name="figura1" text:anchor-type="as-char" svg:width="13.758cm" svg:height="9.165cm" draw:z-index="0"><draw:image xlink:href="http://www.mpf.mp.br/regiao3/sala-de-imprensa/docs/2016/201601reuniaopqa.JPG" xlink:type="simple" xlink:show="embed" xlink:actuate="onLoad"/><svg:title>Integrantes do Projeto Qualidade das Águas do MPF reunidos na sede da PRR3, no dia 27 de janeiro de 2016</svg:title></draw:frame><text:line-break/><text:span text:style-name="Emphasis">Integrantes do Projeto Qualidade das Águas do MPF reunidos na sede da PRR3, no dia 27 de janeiro de 2016</text:span><text:line-break/></text:p>
      <text:p text:style-name="Text_20_body">Assessoria de Comunicação Social<text:line-break/>Procuradoria Regional da República da 3ª Região<text:line-break/>Fones: (11) 2192 8620/8766 e (11) 99167 3346<text:line-break/><text:a xlink:type="simple" xlink:href="mailto:prr3-ascom@mpf.mp.br" office:target-frame-name="_self" xlink:show="replace">prr3-ascom@mpf.mp.br</text:a><text:line-break/>twitter: @mpf_prr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1:57:42</meta:creation-date>
    <dc:date>2016-02-11T12:00:21.84</dc:date>
    <meta:editing-duration>PT2M40S</meta:editing-duration>
    <meta:editing-cycles>1</meta:editing-cycles>
    <meta:generator>LibreOffice/3.4$Win32 LibreOffice_project/340m1$Build-502</meta:generator>
    <meta:document-statistic meta:table-count="0" meta:image-count="1" meta:object-count="0" meta:page-count="2" meta:paragraph-count="10" meta:word-count="577" meta:character-count="3847" meta:non-whitespace-character-count="3274"/>
  </office:meta>
</office:document-meta>
</file>