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9.8mm" style:page-number="auto" table:align="left"/>
    </style:style>
    <style:style style:name="TBL_5f_0_5f_0.A" style:display-name="TBL_0_0.A" style:family="table-column">
      <style:table-column-properties style:column-width="29.62mm"/>
    </style:style>
    <style:style style:name="TBL_5f_0_5f_0.B" style:display-name="TBL_0_0.B" style:family="table-column">
      <style:table-column-properties style:column-width="1.02mm"/>
    </style:style>
    <style:style style:name="TBL_5f_0_5f_0.C" style:display-name="TBL_0_0.C" style:family="table-column">
      <style:table-column-properties style:column-width="1.27mm"/>
    </style:style>
    <style:style style:name="TBL_5f_0_5f_0.D" style:display-name="TBL_0_0.D" style:family="table-column">
      <style:table-column-properties style:column-width="10.46mm"/>
    </style:style>
    <style:style style:name="TBL_5f_0_5f_0.E" style:display-name="TBL_0_0.E" style:family="table-column">
      <style:table-column-properties style:column-width="0.41mm"/>
    </style:style>
    <style:style style:name="TBL_5f_0_5f_0.F" style:display-name="TBL_0_0.F" style:family="table-column">
      <style:table-column-properties style:column-width="34.24mm"/>
    </style:style>
    <style:style style:name="TBL_5f_0_5f_0.G" style:display-name="TBL_0_0.G" style:family="table-column">
      <style:table-column-properties style:column-width="16.85mm"/>
    </style:style>
    <style:style style:name="TBL_5f_0_5f_0.H" style:display-name="TBL_0_0.H" style:family="table-column">
      <style:table-column-properties style:column-width="3.83mm"/>
    </style:style>
    <style:style style:name="TBL_5f_0_5f_0.I" style:display-name="TBL_0_0.I" style:family="table-column">
      <style:table-column-properties style:column-width="23.74mm"/>
    </style:style>
    <style:style style:name="TBL_5f_0_5f_0.J" style:display-name="TBL_0_0.J" style:family="table-column">
      <style:table-column-properties style:column-width="4.07mm"/>
    </style:style>
    <style:style style:name="TBL_5f_0_5f_0.K" style:display-name="TBL_0_0.K" style:family="table-column">
      <style:table-column-properties style:column-width="64.38mm"/>
    </style:style>
    <style:style style:name="TBL_5f_0_5f_0.M" style:display-name="TBL_0_0.M" style:family="table-column">
      <style:table-column-properties style:column-width="19.51mm"/>
    </style:style>
    <style:style style:name="TBL_5f_0_5f_0.1" style:display-name="TBL_0_0.1" style:family="table-row">
      <style:table-row-properties style:row-height="19.56m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6.86mm" style:use-optimal-row-height="false"/>
    </style:style>
    <style:style style:name="TBL_5f_0_5f_0.H2" style:display-name="TBL_0_0.H2" style:family="table-cell">
      <style:table-cell-properties style:vertical-align="top" fo:padding="0mm" fo:border="none" style:shrink-to-fit="false" fo:wrap-option="wrap"/>
    </style:style>
    <style:style style:name="TBL_5f_0_5f_0.3" style:display-name="TBL_0_0.3" style:family="table-row">
      <style:table-row-properties style:row-height="24.64mm" style:use-optimal-row-height="false"/>
    </style:style>
    <style:style style:name="TBL_5f_0_5f_0.4" style:display-name="TBL_0_0.4" style:family="table-row">
      <style:table-row-properties style:row-height="3.81mm" style:use-optimal-row-height="false"/>
    </style:style>
    <style:style style:name="TBL_5f_0_5f_0.6" style:display-name="TBL_0_0.6" style:family="table-row">
      <style:table-row-properties style:row-height="1.27mm" style:use-optimal-row-height="false"/>
    </style:style>
    <style:style style:name="TBL_5f_0_5f_0.7" style:display-name="TBL_0_0.7" style:family="table-row">
      <style:table-row-properties style:row-height="10.41mm" style:use-optimal-row-height="false"/>
    </style:style>
    <style:style style:name="TBL_5f_0_5f_0.B7" style:display-name="TBL_0_0.B7" style:family="table-cell">
      <style:table-cell-properties style:vertical-align="middle" fo:padding="0mm" fo:border="none" style:shrink-to-fit="false" fo:wrap-option="wrap"/>
    </style:style>
    <style:style style:name="TBL_5f_0_5f_0.8" style:display-name="TBL_0_0.8" style:family="table-row">
      <style:table-row-properties style:row-height="3.05mm" style:use-optimal-row-height="false"/>
    </style:style>
    <style:style style:name="TBL_5f_0_5f_0.11" style:display-name="TBL_0_0.11" style:family="table-row">
      <style:table-row-properties style:row-height="4.83mm" style:use-optimal-row-height="false"/>
    </style:style>
    <style:style style:name="TBL_5f_0_5f_0.14" style:display-name="TBL_0_0.14" style:family="table-row">
      <style:table-row-properties style:row-height="8.64mm" style:use-optimal-row-height="false"/>
    </style:style>
    <style:style style:name="TBL_5f_0_5f_0.16" style:display-name="TBL_0_0.16" style:family="table-row">
      <style:table-row-properties style:row-height="5.59mm" style:use-optimal-row-height="false"/>
    </style:style>
    <style:style style:name="TBL_5f_0_5f_0.18" style:display-name="TBL_0_0.18" style:family="table-row">
      <style:table-row-properties style:row-height="0.25mm" style:use-optimal-row-height="false"/>
    </style:style>
    <style:style style:name="TBL_5f_0_5f_0.24" style:display-name="TBL_0_0.24" style:family="table-row">
      <style:table-row-properties style:row-height="0.51mm" style:use-optimal-row-height="false"/>
    </style:style>
    <style:style style:name="TBL_5f_0_5f_0.25" style:display-name="TBL_0_0.25" style:family="table-row">
      <style:table-row-properties style:row-height="5.08mm" style:use-optimal-row-height="false"/>
    </style:style>
    <style:style style:name="TBL_5f_0_5f_0.26" style:display-name="TBL_0_0.26" style:family="table-row">
      <style:table-row-properties style:row-height="9.65mm" style:use-optimal-row-height="false"/>
    </style:style>
    <style:style style:name="TBL_5f_0_5f_0_5f_19" style:display-name="TBL_0_0_19" style:family="table">
      <style:table-properties style:width="147.57mm" table:align="left"/>
    </style:style>
    <style:style style:name="TBL_5f_0_5f_0_5f_19.A" style:display-name="TBL_0_0_19.A" style:family="table-column">
      <style:table-column-properties style:column-width="34.54mm"/>
    </style:style>
    <style:style style:name="TBL_5f_0_5f_0_5f_19.B" style:display-name="TBL_0_0_19.B" style:family="table-column">
      <style:table-column-properties style:column-width="113.03mm"/>
    </style:style>
    <style:style style:name="TBL_5f_0_5f_0_5f_19.1" style:display-name="TBL_0_0_19.1" style:family="table-row">
      <style:table-row-properties style:row-height="4.83mm" style:use-optimal-row-height="false"/>
    </style:style>
    <style:style style:name="TBL_5f_0_5f_0_5f_19.A1" style:display-name="TBL_0_0_19.A1" style:family="table-cell">
      <style:table-cell-properties style:vertical-align="middle" fo:padding="0mm" fo:border="none" style:shrink-to-fit="false" fo:wrap-option="wrap"/>
    </style:style>
    <style:style style:name="TBL_5f_0_5f_0_5f_27" style:display-name="TBL_0_0_27" style:family="table">
      <style:table-properties style:width="147.57mm" table:align="left"/>
    </style:style>
    <style:style style:name="TBL_5f_0_5f_0_5f_27.A" style:display-name="TBL_0_0_27.A" style:family="table-column">
      <style:table-column-properties style:column-width="34.54mm"/>
    </style:style>
    <style:style style:name="TBL_5f_0_5f_0_5f_27.B" style:display-name="TBL_0_0_27.B" style:family="table-column">
      <style:table-column-properties style:column-width="113.03mm"/>
    </style:style>
    <style:style style:name="TBL_5f_0_5f_0_5f_27.1" style:display-name="TBL_0_0_27.1" style:family="table-row">
      <style:table-row-properties style:row-height="4.83mm" style:use-optimal-row-height="false"/>
    </style:style>
    <style:style style:name="TBL_5f_0_5f_0_5f_27.A1" style:display-name="TBL_0_0_27.A1" style:family="table-cell">
      <style:table-cell-properties style:vertical-align="middle" fo:padding="0mm" fo:border="none" style:shrink-to-fit="false" fo:wrap-option="wrap"/>
    </style:style>
    <style:style style:name="TBL_5f_0_5f_0_5f_35" style:display-name="TBL_0_0_35" style:family="table">
      <style:table-properties style:width="147.57mm" table:align="left"/>
    </style:style>
    <style:style style:name="TBL_5f_0_5f_0_5f_35.A" style:display-name="TBL_0_0_35.A" style:family="table-column">
      <style:table-column-properties style:column-width="34.54mm"/>
    </style:style>
    <style:style style:name="TBL_5f_0_5f_0_5f_35.B" style:display-name="TBL_0_0_35.B" style:family="table-column">
      <style:table-column-properties style:column-width="113.03mm"/>
    </style:style>
    <style:style style:name="TBL_5f_0_5f_0_5f_35.1" style:display-name="TBL_0_0_35.1" style:family="table-row">
      <style:table-row-properties style:row-height="4.83mm" style:use-optimal-row-height="false"/>
    </style:style>
    <style:style style:name="TBL_5f_0_5f_0_5f_35.A1" style:display-name="TBL_0_0_35.A1" style:family="table-cell">
      <style:table-cell-properties style:vertical-align="middle" fo:padding="0mm" fo:border="none" style:shrink-to-fit="false" fo:wrap-option="wrap"/>
    </style:style>
    <style:style style:name="TBL_5f_0_5f_1" style:display-name="TBL_0_1" style:family="table" style:master-page-name="master_5f_0">
      <style:table-properties style:width="209.8mm" style:page-number="auto" fo:break-before="page" table:align="left"/>
    </style:style>
    <style:style style:name="TBL_5f_0_5f_1.A" style:display-name="TBL_0_1.A" style:family="table-column">
      <style:table-column-properties style:column-width="32.07mm"/>
    </style:style>
    <style:style style:name="TBL_5f_0_5f_1.B" style:display-name="TBL_0_1.B" style:family="table-column">
      <style:table-column-properties style:column-width="10.42mm"/>
    </style:style>
    <style:style style:name="TBL_5f_0_5f_1.C" style:display-name="TBL_0_1.C" style:family="table-column">
      <style:table-column-properties style:column-width="34.61mm"/>
    </style:style>
    <style:style style:name="TBL_5f_0_5f_1.D" style:display-name="TBL_0_1.D" style:family="table-column">
      <style:table-column-properties style:column-width="113.31mm"/>
    </style:style>
    <style:style style:name="TBL_5f_0_5f_1.E" style:display-name="TBL_0_1.E" style:family="table-column">
      <style:table-column-properties style:column-width="19.39mm"/>
    </style:style>
    <style:style style:name="TBL_5f_0_5f_1.1" style:display-name="TBL_0_1.1" style:family="table-row">
      <style:table-row-properties style:row-height="25.4m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4.83mm" style:use-optimal-row-height="false"/>
    </style:style>
    <style:style style:name="TBL_5f_0_5f_1.B2" style:display-name="TBL_0_1.B2" style:family="table-cell">
      <style:table-cell-properties style:vertical-align="middle" fo:padding="0mm" fo:border="none" style:shrink-to-fit="false" fo:wrap-option="wrap"/>
    </style:style>
    <style:style style:name="TBL_5f_0_5f_1.3" style:display-name="TBL_0_1.3" style:family="table-row">
      <style:table-row-properties style:row-height="0.25mm" style:use-optimal-row-height="false"/>
    </style:style>
    <style:style style:name="TBL_5f_0_5f_1.5" style:display-name="TBL_0_1.5" style:family="table-row">
      <style:table-row-properties style:row-height="3.81mm" style:use-optimal-row-height="false"/>
    </style:style>
    <style:style style:name="TBL_5f_0_5f_1.6" style:display-name="TBL_0_1.6" style:family="table-row">
      <style:table-row-properties style:row-height="1.27mm" style:use-optimal-row-height="false"/>
    </style:style>
    <style:style style:name="TBL_5f_0_5f_1.7" style:display-name="TBL_0_1.7" style:family="table-row">
      <style:table-row-properties style:row-height="8.64mm" style:use-optimal-row-height="false"/>
    </style:style>
    <style:style style:name="TBL_5f_0_5f_1.C7" style:display-name="TBL_0_1.C7" style:family="table-cell">
      <style:table-cell-properties style:vertical-align="top" fo:padding="0mm" fo:border="none" style:shrink-to-fit="false" fo:wrap-option="wrap"/>
    </style:style>
    <style:style style:name="TBL_5f_0_5f_1.9" style:display-name="TBL_0_1.9" style:family="table-row">
      <style:table-row-properties style:row-height="0.51mm" style:use-optimal-row-height="false"/>
    </style:style>
    <style:style style:name="TBL_5f_0_5f_1.10" style:display-name="TBL_0_1.10" style:family="table-row">
      <style:table-row-properties style:row-height="5.08mm" style:use-optimal-row-height="false"/>
    </style:style>
    <style:style style:name="TBL_5f_0_5f_1.11" style:display-name="TBL_0_1.11" style:family="table-row">
      <style:table-row-properties style:row-height="9.65mm" style:use-optimal-row-height="false"/>
    </style:style>
    <style:style style:name="TBL_5f_0_5f_1_5f_7" style:display-name="TBL_0_1_7" style:family="table">
      <style:table-properties style:width="147.57mm" table:align="left"/>
    </style:style>
    <style:style style:name="TBL_5f_0_5f_1_5f_7.A" style:display-name="TBL_0_1_7.A" style:family="table-column">
      <style:table-column-properties style:column-width="34.54mm"/>
    </style:style>
    <style:style style:name="TBL_5f_0_5f_1_5f_7.B" style:display-name="TBL_0_1_7.B" style:family="table-column">
      <style:table-column-properties style:column-width="113.03mm"/>
    </style:style>
    <style:style style:name="TBL_5f_0_5f_1_5f_7.1" style:display-name="TBL_0_1_7.1" style:family="table-row">
      <style:table-row-properties style:row-height="4.83mm" style:use-optimal-row-height="false"/>
    </style:style>
    <style:style style:name="TBL_5f_0_5f_1_5f_7.A1" style:display-name="TBL_0_1_7.A1" style:family="table-cell">
      <style:table-cell-properties style:vertical-align="middle" fo:padding="0mm" fo:border="none" style:shrink-to-fit="false" fo:wrap-option="wrap"/>
    </style:style>
    <style:style style:name="TBL_5f_0_5f_1_5f_15" style:display-name="TBL_0_1_15" style:family="table">
      <style:table-properties style:width="147.57mm" table:align="left"/>
    </style:style>
    <style:style style:name="TBL_5f_0_5f_1_5f_15.A" style:display-name="TBL_0_1_15.A" style:family="table-column">
      <style:table-column-properties style:column-width="34.54mm"/>
    </style:style>
    <style:style style:name="TBL_5f_0_5f_1_5f_15.B" style:display-name="TBL_0_1_15.B" style:family="table-column">
      <style:table-column-properties style:column-width="113.03mm"/>
    </style:style>
    <style:style style:name="TBL_5f_0_5f_1_5f_15.1" style:display-name="TBL_0_1_15.1" style:family="table-row">
      <style:table-row-properties style:row-height="4.83mm" style:use-optimal-row-height="false"/>
    </style:style>
    <style:style style:name="TBL_5f_0_5f_1_5f_15.A1" style:display-name="TBL_0_1_15.A1" style:family="table-cell">
      <style:table-cell-properties style:vertical-align="middle" fo:padding="0mm" fo:border="none" style:shrink-to-fit="false" fo:wrap-option="wrap"/>
    </style:style>
    <style:style style:name="Tabela1" style:family="table">
      <style:table-properties style:width="209.76mm" fo:margin-left="0mm" fo:margin-right="0.04mm" table:align="margins"/>
    </style:style>
    <style:style style:name="Tabela1.A" style:family="table-column">
      <style:table-column-properties style:column-width="22.49mm" style:rel-column-width="1275*"/>
    </style:style>
    <style:style style:name="Tabela1.B" style:family="table-column">
      <style:table-column-properties style:column-width="53.98mm" style:rel-column-width="3060*"/>
    </style:style>
    <style:style style:name="Tabela1.C" style:family="table-column">
      <style:table-column-properties style:column-width="80.43mm" style:rel-column-width="4560*"/>
    </style:style>
    <style:style style:name="Tabela1.D" style:family="table-column">
      <style:table-column-properties style:column-width="52.86mm" style:rel-column-width="2997*"/>
    </style:style>
    <style:style style:name="Tabela1.A1" style:family="table-cell">
      <style:table-cell-properties fo:padding="0.97mm" fo:border="none"/>
    </style:style>
    <style:style style:name="Tabela3" style:family="table">
      <style:table-properties style:width="209.76mm" fo:margin-left="0mm" fo:margin-right="0.04mm" table:align="margins"/>
    </style:style>
    <style:style style:name="Tabela3.A" style:family="table-column">
      <style:table-column-properties style:column-width="22.49mm" style:rel-column-width="1275*"/>
    </style:style>
    <style:style style:name="Tabela3.B" style:family="table-column">
      <style:table-column-properties style:column-width="53.98mm" style:rel-column-width="3060*"/>
    </style:style>
    <style:style style:name="Tabela3.C" style:family="table-column">
      <style:table-column-properties style:column-width="80.96mm" style:rel-column-width="4590*"/>
    </style:style>
    <style:style style:name="Tabela3.D" style:family="table-column">
      <style:table-column-properties style:column-width="52.33mm" style:rel-column-width="2967*"/>
    </style:style>
    <style:style style:name="Tabela3.A1" style:family="table-cell">
      <style:table-cell-properties fo:padding="0.97mm" fo:border="none"/>
    </style:style>
    <style:style style:name="Tabela5" style:family="table">
      <style:table-properties style:width="209.76mm" fo:margin-left="0mm" fo:margin-right="0.04mm" table:align="margins"/>
    </style:style>
    <style:style style:name="Tabela5.A" style:family="table-column">
      <style:table-column-properties style:column-width="21.96mm" style:rel-column-width="1245*"/>
    </style:style>
    <style:style style:name="Tabela5.B" style:family="table-column">
      <style:table-column-properties style:column-width="54.24mm" style:rel-column-width="3075*"/>
    </style:style>
    <style:style style:name="Tabela5.C" style:family="table-column">
      <style:table-column-properties style:column-width="80.43mm" style:rel-column-width="4560*"/>
    </style:style>
    <style:style style:name="Tabela5.D" style:family="table-column">
      <style:table-column-properties style:column-width="53.13mm" style:rel-column-width="3012*"/>
    </style:style>
    <style:style style:name="Tabela5.A1" style:family="table-cell">
      <style:table-cell-properties fo:padding="0.97mm" fo:border="none"/>
    </style:style>
    <style:style style:name="Tabela7" style:family="table">
      <style:table-properties style:width="209.76mm" fo:margin-left="0mm" fo:margin-right="0.04mm" table:align="margins"/>
    </style:style>
    <style:style style:name="Tabela7.A" style:family="table-column">
      <style:table-column-properties style:column-width="22.75mm" style:rel-column-width="1290*"/>
    </style:style>
    <style:style style:name="Tabela7.B" style:family="table-column">
      <style:table-column-properties style:column-width="52.92mm" style:rel-column-width="3000*"/>
    </style:style>
    <style:style style:name="Tabela7.C" style:family="table-column">
      <style:table-column-properties style:column-width="81.49mm" style:rel-column-width="4620*"/>
    </style:style>
    <style:style style:name="Tabela7.D" style:family="table-column">
      <style:table-column-properties style:column-width="52.6mm" style:rel-column-width="2982*"/>
    </style:style>
    <style:style style:name="Tabela7.A1" style:family="table-cell">
      <style:table-cell-properties fo:padding="0.97mm" fo:border="none"/>
    </style:style>
    <style:style style:name="P1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2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0m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fec4f" officeooo:paragraph-rsid="00146a4f" style:font-size-asian="12pt" style:font-size-complex="12pt"/>
    </style:style>
    <style:style style:name="P8" style:family="paragraph" style:parent-style-name="Standard">
      <style:paragraph-properties fo:margin-left="0mm" fo:margin-right="0mm" fo:margin-top="0mm" fo:margin-bottom="0mm" style:contextual-spacing="false" fo:line-height="100%" fo:text-align="end" style:justify-single-word="false" fo:text-indent="0mm" style:auto-text-indent="false" style:vertical-align="top"/>
      <style:text-properties style:font-name="Times New Roman" fo:font-size="11pt" style:font-size-asian="11pt" style:font-size-complex="11pt" style:text-rotation-angle="0" style:text-rotation-scale="line-height"/>
    </style:style>
    <style:style style:name="P9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0mm" style:auto-text-indent="false" style:vertical-align="middle"/>
      <style:text-properties style:font-name="Times New Roman" fo:font-size="11pt" style:font-size-asian="11pt" style:font-size-complex="11pt" style:text-rotation-angle="0" style:text-rotation-scale="line-height"/>
    </style:style>
    <style:style style:name="P10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top"/>
      <style:text-properties style:font-name="Times New Roman" fo:font-size="11pt" style:font-size-asian="11pt" style:font-size-complex="11pt" style:text-rotation-angle="0" style:text-rotation-scale="line-height"/>
    </style:style>
    <style:style style:name="P11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Times New Roman" fo:font-size="11pt" style:font-size-asian="11pt" style:font-size-complex="11pt" style:text-rotation-angle="0" style:text-rotation-scale="line-height"/>
    </style:style>
    <style:style style:name="P12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0mm" style:auto-text-indent="false" style:vertical-align="middle"/>
      <style:text-properties style:font-name="Times New Roman" fo:font-size="11pt" style:font-size-asian="11pt" style:font-size-complex="11pt" style:text-rotation-angle="0" style:text-rotation-scale="line-height"/>
    </style:style>
    <style:style style:name="P13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top"/>
      <style:text-properties style:font-name="Times New Roman" fo:font-size="11pt" fo:font-weight="bold" style:font-size-asian="11pt" style:font-size-complex="11pt" style:text-rotation-angle="0" style:text-rotation-scale="line-height"/>
    </style:style>
    <style:style style:name="P14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Times New Roman" fo:font-size="11pt" fo:font-weight="bold" style:font-size-asian="11pt" style:font-size-complex="11pt" style:text-rotation-angle="0" style:text-rotation-scale="line-height"/>
    </style:style>
    <style:style style:name="P15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0mm" style:auto-text-indent="false" style:vertical-align="top"/>
      <style:text-properties style:font-name="Times New Roman" fo:font-size="13pt" fo:font-weight="bold" style:font-size-asian="13pt" style:font-size-complex="13pt" style:text-rotation-angle="0" style:text-rotation-scale="line-height"/>
    </style:style>
    <style:style style:name="P16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0mm" style:auto-text-indent="false" style:vertical-align="middle"/>
      <style:text-properties style:font-name="Times New Roman" fo:font-size="13pt" fo:font-weight="bold" style:font-size-asian="13pt" style:font-size-complex="13pt" style:text-rotation-angle="0" style:text-rotation-scale="line-height"/>
    </style:style>
    <style:style style:name="P17" style:family="paragraph" style:parent-style-name="Standard">
      <style:paragraph-properties loext:contextual-spacing="false" fo:margin-left="7.94mm" fo:margin-right="0mm" fo:margin-top="0mm" fo:margin-bottom="0mm" style:contextual-spacing="false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bold" officeooo:rsid="00ce1e2a" officeooo:paragraph-rsid="001517fe" style:font-size-asian="11pt" style:font-weight-asian="bold" style:font-size-complex="11pt" style:font-weight-complex="bold"/>
    </style:style>
    <style:style style:name="P18" style:family="paragraph" style:parent-style-name="Standard">
      <style:paragraph-properties loext:contextual-spacing="false" fo:margin-left="7.94mm" fo:margin-right="0mm" fo:margin-top="0mm" fo:margin-bottom="0mm" style:contextual-spacing="false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bold" officeooo:rsid="00ce1e2a" officeooo:paragraph-rsid="001517fe" style:font-size-asian="11pt" style:font-weight-asian="bold" style:font-size-complex="11pt" style:font-weight-complex="bold"/>
    </style:style>
    <style:style style:name="P19" style:family="paragraph" style:parent-style-name="Standard">
      <style:paragraph-properties loext:contextual-spacing="false" fo:margin-left="7.94mm" fo:margin-right="0mm" fo:margin-top="0mm" fo:margin-bottom="0mm" style:contextual-spacing="false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2dd8909" officeooo:paragraph-rsid="001517f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loext:contextual-spacing="false" fo:margin-left="7.94mm" fo:margin-right="0mm" fo:margin-top="0mm" fo:margin-bottom="0mm" style:contextual-spacing="false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paragraph-rsid="001517fe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left="7.94mm" fo:margin-right="0mm" fo:margin-top="0mm" fo:margin-bottom="0mm" style:contextual-spacing="false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paragraph-rsid="001517f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6a248" officeooo:paragraph-rsid="001517f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6a248" officeooo:paragraph-rsid="001517f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paragraph-rsid="001517f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paragraph-rsid="001517f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1236c79" officeooo:paragraph-rsid="001517fe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1236c79" officeooo:paragraph-rsid="001517fe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7.94mm" fo:margin-right="0mm" fo:margin-top="0mm" fo:margin-bottom="0mm" style:contextual-spacing="false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0229a30" officeooo:paragraph-rsid="001517fe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loext:contextual-spacing="false" fo:margin-left="7.94mm" fo:margin-right="0mm" fo:margin-top="0mm" fo:margin-bottom="0mm" style:contextual-spacing="false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6f1a7" officeooo:paragraph-rsid="001517fe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6f1a7" officeooo:paragraph-rsid="001517fe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6f1a7" officeooo:paragraph-rsid="001517fe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loext:contextual-spacing="false" fo:margin-left="7.94mm" fo:margin-right="0mm" fo:margin-top="0mm" fo:margin-bottom="0mm" style:contextual-spacing="false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8da54" officeooo:paragraph-rsid="001517fe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8da54" officeooo:paragraph-rsid="001517fe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8da54" officeooo:paragraph-rsid="001517fe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loext:contextual-spacing="false" fo:margin-left="7.94mm" fo:margin-right="0mm" fo:margin-top="0mm" fo:margin-bottom="0mm" style:contextual-spacing="false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a2d34" officeooo:paragraph-rsid="001517fe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a2d34" officeooo:paragraph-rsid="001517fe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a2d34" officeooo:paragraph-rsid="001517fe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style="normal" fo:font-weight="normal" officeooo:rsid="006a6c5c" officeooo:paragraph-rsid="001517fe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loext:contextual-spacing="false" fo:margin-left="7.94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style="normal" fo:font-weight="normal" officeooo:rsid="006a6c5c" officeooo:paragraph-rsid="001517fe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loext:contextual-spacing="false" fo:margin-left="7.94mm" fo:margin-right="0mm" fo:margin-top="0mm" fo:margin-bottom="0mm" style:contextual-spacing="false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officeooo:paragraph-rsid="001517fe"/>
    </style:style>
    <style:style style:name="P41" style:family="paragraph" style:parent-style-name="Standard">
      <style:paragraph-properties fo:margin-left="7.94mm" fo:margin-right="0mm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6a248" officeooo:paragraph-rsid="001517fe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7.94mm" fo:margin-right="0mm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0229a30" officeooo:paragraph-rsid="001517fe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7.94mm" fo:margin-right="0mm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2070818" officeooo:paragraph-rsid="001517fe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7.94mm" fo:margin-right="0mm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8da54" officeooo:paragraph-rsid="001517fe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7.94mm" fo:margin-right="0mm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fo:font-weight="normal" officeooo:rsid="030a2d34" officeooo:paragraph-rsid="001517fe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margin-left="7.94mm" fo:margin-right="0mm" fo:text-align="justify" style:justify-single-word="false" fo:text-indent="0mm" style:auto-text-indent="false">
        <style:tab-stops>
          <style:tab-stop style:position="18.26mm"/>
        </style:tab-stops>
      </style:paragraph-properties>
      <style:text-properties fo:color="#000000" style:font-name="Times New Roman" fo:font-size="11pt" officeooo:paragraph-rsid="001517fe" style:font-size-asian="11pt" style:font-size-complex="11pt"/>
    </style:style>
    <style:style style:name="T1" style:family="text">
      <style:text-properties officeooo:rsid="00146a4f"/>
    </style:style>
    <style:style style:name="T2" style:family="text">
      <style:text-properties officeooo:rsid="0306a248"/>
    </style:style>
    <style:style style:name="T3" style:family="text">
      <style:text-properties officeooo:rsid="0017b83c"/>
    </style:style>
    <style:style style:name="T4" style:family="text">
      <style:text-properties officeooo:rsid="0306f1a7"/>
    </style:style>
    <style:style style:name="T5" style:family="text">
      <style:text-properties officeooo:rsid="0308da54"/>
    </style:style>
    <style:style style:name="T6" style:family="text">
      <style:text-properties officeooo:rsid="030a2d34"/>
    </style:style>
    <style:style style:name="T7" style:family="text">
      <style:text-properties officeooo:rsid="001517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2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H2" table:number-rows-spanned="2" table:number-columns-spanned="3" office:value-type="string">
            <text:p text:style-name="P6"><draw:frame draw:style-name="fr1" draw:name="figura2" text:anchor-type="paragraph" svg:x="3.79mm" svg:y="0mm" svg:width="23.34mm" svg:height="21.57mm" draw:z-index="0"><draw:image xlink:href="Pictures/2000000700000D2100000C4EE26FFD3E.svm" xlink:type="simple" xlink:show="embed" xlink:actuate="onLoad"/></draw:frame><text:bookmark text:name="JR_PAGE_ANCHOR_0_1"/></text:p>
          </table:table-cell>
          <table:covered-table-cell/>
          <table:covered-table-cell/>
          <table:table-cell table:style-name="TBL_5f_0_5f_0.H2" office:value-type="string">
            <text:p text:style-name="P8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3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4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2">
          <table:table-cell table:style-name="TBL_5f_0_5f_0.A1" office:value-type="string">
            <text:p text:style-name="P5"/>
          </table:table-cell>
          <table:table-cell table:style-name="TBL_5f_0_5f_0.H2" table:number-columns-spanned="10" office:value-type="string">
            <text:p text:style-name="P15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6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7">
          <table:table-cell table:style-name="TBL_5f_0_5f_0.A1" office:value-type="string">
            <text:p text:style-name="P5"/>
          </table:table-cell>
          <table:table-cell table:style-name="TBL_5f_0_5f_0.B7" table:number-columns-spanned="10" office:value-type="string">
            <text:p text:style-name="P16">1ª CÂMARA DE COORDENAÇÃO E REVISÃO - 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8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2">
          <table:table-cell table:style-name="TBL_5f_0_5f_0.A1" office:value-type="string">
            <text:p text:style-name="P5"/>
          </table:table-cell>
          <table:table-cell table:style-name="TBL_5f_0_5f_0.B7" table:number-columns-spanned="10" office:value-type="string">
            <text:p text:style-name="P9">PAUTA DA QUINQUAGÉSIMA SESSÃO EXTRAORDINÁRIA D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7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table:number-columns-spanned="10" office:value-type="string">
            <text:p text:style-name="P7">Os procedimentos abaixo relacionados cuja deliberação seja adiada poderão ser incluídos nas sessões subsequ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1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H2" table:number-columns-spanned="3" office:value-type="string">
            <text:p text:style-name="P10">Di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10">29/05/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1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H2" table:number-columns-spanned="3" office:value-type="string">
            <text:p text:style-name="P10">Hor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10"><text:span text:style-name="T1">12</text:span> hora(s)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1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H2" table:number-columns-spanned="3" office:value-type="string">
            <text:p text:style-name="P10">Local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13">Sala de Reunião da 1ª CCR.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4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2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B7" table:number-columns-spanned="5" office:value-type="string">
            <text:p text:style-name="P14">II - PAUTA DE REVIS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6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1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B7" office:value-type="string">
            <text:p text:style-name="P14">1)</text:p>
          </table:table-cell>
          <table:table-cell table:style-name="TBL_5f_0_5f_0.B7" table:number-columns-spanned="2" office:value-type="string">
            <text:p text:style-name="P11">Procedimento:</text:p>
          </table:table-cell>
          <table:covered-table-cell/>
          <table:table-cell table:style-name="TBL_5f_0_5f_0.B7" table:number-columns-spanned="6" office:value-type="string">
            <text:p text:style-name="P11">1.22.014.000350/2015-99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18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1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B7" table:number-columns-spanned="2" office:value-type="string">
            <text:p text:style-name="P11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12">PROCURADORIA DA REPÚBLICA NO MUN DE SÃO JOÃO DEL REI/LAV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4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6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4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H2" table:number-rows-spanned="2" table:number-columns-spanned="2" office:value-type="string">
            <text:p text:style-name="P10">Procurador Oficiante:</text:p>
          </table:table-cell>
          <table:covered-table-cell/>
          <table:table-cell table:style-name="TBL_5f_0_5f_0.H2" table:number-columns-spanned="6" office:value-type="string">
            <text:p text:style-name="P10">THIAGO DOS SANTOS LUZ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18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covered-table-cell/>
          <table:covered-table-cell/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24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25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H2" table:number-columns-spanned="8" office:value-type="string">
            <table:table table:name="TBL_0_0_19" table:style-name="TBL_5f_0_5f_0_5f_19">
              <table:table-column table:style-name="TBL_5f_0_5f_0_5f_19.A"/>
              <table:table-column table:style-name="TBL_5f_0_5f_0_5f_19.B"/>
              <table:table-row table:style-name="TBL_5f_0_5f_0_5f_19.1">
                <table:table-cell table:style-name="TBL_5f_0_5f_0_5f_19.A1" office:value-type="string">
                  <text:p text:style-name="P11">Relator(a):</text:p>
                </table:table-cell>
                <table:table-cell table:style-name="TBL_5f_0_5f_0_5f_19.A1" office:value-type="string">
                  <text:p text:style-name="P11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26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1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B7" office:value-type="string">
            <text:p text:style-name="P14">2)</text:p>
          </table:table-cell>
          <table:table-cell table:style-name="TBL_5f_0_5f_0.B7" table:number-columns-spanned="2" office:value-type="string">
            <text:p text:style-name="P11">Procedimento:</text:p>
          </table:table-cell>
          <table:covered-table-cell/>
          <table:table-cell table:style-name="TBL_5f_0_5f_0.B7" table:number-columns-spanned="6" office:value-type="string">
            <text:p text:style-name="P11">1.23.008.000010/2015-18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18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1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B7" table:number-columns-spanned="2" office:value-type="string">
            <text:p text:style-name="P11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12">PROCURADORIA DA REPUBLICA NO MUNICIPIO DE ITAITUBA-P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4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6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4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H2" table:number-rows-spanned="2" table:number-columns-spanned="2" office:value-type="string">
            <text:p text:style-name="P10">Procurador Oficiante:</text:p>
          </table:table-cell>
          <table:covered-table-cell/>
          <table:table-cell table:style-name="TBL_5f_0_5f_0.H2" table:number-columns-spanned="6" office:value-type="string">
            <text:p text:style-name="P10">PAULO DE TARSO MOREIRA OLIV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18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covered-table-cell/>
          <table:covered-table-cell/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24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25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H2" table:number-columns-spanned="8" office:value-type="string">
            <table:table table:name="TBL_0_0_27" table:style-name="TBL_5f_0_5f_0_5f_27">
              <table:table-column table:style-name="TBL_5f_0_5f_0_5f_27.A"/>
              <table:table-column table:style-name="TBL_5f_0_5f_0_5f_27.B"/>
              <table:table-row table:style-name="TBL_5f_0_5f_0_5f_27.1">
                <table:table-cell table:style-name="TBL_5f_0_5f_0_5f_27.A1" office:value-type="string">
                  <text:p text:style-name="P11">Relator(a):</text:p>
                </table:table-cell>
                <table:table-cell table:style-name="TBL_5f_0_5f_0_5f_27.A1" office:value-type="string">
                  <text:p text:style-name="P11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26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1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B7" office:value-type="string">
            <text:p text:style-name="P14">3)</text:p>
          </table:table-cell>
          <table:table-cell table:style-name="TBL_5f_0_5f_0.B7" table:number-columns-spanned="2" office:value-type="string">
            <text:p text:style-name="P11">Procedimento:</text:p>
          </table:table-cell>
          <table:covered-table-cell/>
          <table:table-cell table:style-name="TBL_5f_0_5f_0.B7" table:number-columns-spanned="6" office:value-type="string">
            <text:p text:style-name="P11">1.15.000.001299/2016-15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18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1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B7" table:number-columns-spanned="2" office:value-type="string">
            <text:p text:style-name="P11">Origem:</text:p>
          </table:table-cell>
          <table:covered-table-cell/>
          <table:table-cell table:style-name="TBL_5f_0_5f_0.B7" table:number-columns-spanned="6" office:value-type="string">
            <text:p text:style-name="P12">PROCURADORIA DA REPÚBLICA - CEARÁ/MARACANAÚ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6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14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H2" table:number-rows-spanned="2" table:number-columns-spanned="2" office:value-type="string">
            <text:p text:style-name="P10">Procurador Oficiante:</text:p>
          </table:table-cell>
          <table:covered-table-cell/>
          <table:table-cell table:style-name="TBL_5f_0_5f_0.H2" table:number-columns-spanned="6" office:value-type="string">
            <text:p text:style-name="P10">OSCAR COSTA FILH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  <table:table-row table:style-name="TBL_5f_0_5f_0.18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covered-table-cell/>
          <table:covered-table-cell/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24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</table:table-row>
        <table:table-row table:style-name="TBL_5f_0_5f_0.25"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A1" office:value-type="string">
            <text:p text:style-name="P5"/>
          </table:table-cell>
          <table:table-cell table:style-name="TBL_5f_0_5f_0.H2" table:number-columns-spanned="8" office:value-type="string">
            <table:table table:name="TBL_0_0_35" table:style-name="TBL_5f_0_5f_0_5f_35">
              <table:table-column table:style-name="TBL_5f_0_5f_0_5f_35.A"/>
              <table:table-column table:style-name="TBL_5f_0_5f_0_5f_35.B"/>
              <table:table-row table:style-name="TBL_5f_0_5f_0_5f_35.1">
                <table:table-cell table:style-name="TBL_5f_0_5f_0_5f_35.A1" office:value-type="string">
                  <text:p text:style-name="P11">Relator(a):</text:p>
                </table:table-cell>
                <table:table-cell table:style-name="TBL_5f_0_5f_0_5f_35.A1" office:value-type="string">
                  <text:p text:style-name="P11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5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<text:bookmark text:name="JR_PAGE_ANCHOR_0_2"/>4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29.014.000136/2016-62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table:number-rows-spanned="2" office:value-type="string">
            <text:p text:style-name="P3">PROCURADORIA DA REPUBLICA NO MUNICIPIO DE LAJEADO-R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7" table:number-rows-spanned="2" office:value-type="string">
            <text:p text:style-name="P1">Procurador Oficiante:</text:p>
          </table:table-cell>
          <table:table-cell table:style-name="TBL_5f_0_5f_1.C7" office:value-type="string">
            <text:p text:style-name="P1">FERNANDO MACHIAVELLI PACHE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7" table:number-columns-spanned="2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2">Relator(a):</text:p>
                </table:table-cell>
                <table:table-cell table:style-name="TBL_5f_0_5f_1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5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29.017.000002/2014-50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table:number-rows-spanned="2" office:value-type="string">
            <text:p text:style-name="P3">PROCURADORIA DA REPUBLICA NO MUNICIPIO DE CANOAS-R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7" table:number-rows-spanned="2" office:value-type="string">
            <text:p text:style-name="P1">Procurador Oficiante:</text:p>
          </table:table-cell>
          <table:table-cell table:style-name="TBL_5f_0_5f_1.C7" office:value-type="string">
            <text:p text:style-name="P1">CLÁUDIO TERRE DO AMARAL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7" table:number-columns-spanned="2" office:value-type="string">
            <table:table table:name="TBL_0_1_15" table:style-name="TBL_5f_0_5f_1_5f_15">
              <table:table-column table:style-name="TBL_5f_0_5f_1_5f_15.A"/>
              <table:table-column table:style-name="TBL_5f_0_5f_1_5f_15.B"/>
              <table:table-row table:style-name="TBL_5f_0_5f_1_5f_15.1">
                <table:table-cell table:style-name="TBL_5f_0_5f_1_5f_15.A1" office:value-type="string">
                  <text:p text:style-name="P2">Relator(a):</text:p>
                </table:table-cell>
                <table:table-cell table:style-name="TBL_5f_0_5f_1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</table:table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00<text:span text:style-name="T7">6</text:span>.</text:p>
          </table:table-cell>
          <table:table-cell table:style-name="Tabela1.A1" office:value-type="string">
            <text:p text:style-name="P20">Procedimento:</text:p>
          </table:table-cell>
          <table:table-cell table:style-name="Tabela1.A1" office:value-type="string">
            <text:p text:style-name="P22">1.23.001.000161/2012-85</text:p>
          </table:table-cell>
          <table:table-cell table:style-name="Tabela1.A1" office:value-type="string">
            <text:p text:style-name="P38">Decisão: <text:span text:style-name="T2">1222/2018</text:span></text:p>
          </table:table-cell>
        </table:table-row>
        <table:table-row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20">Origem:</text:p>
          </table:table-cell>
          <table:table-cell table:style-name="Tabela1.A1" table:number-columns-spanned="2" office:value-type="string">
            <text:p text:style-name="P22">PRM/REDENÇÃO-PA</text:p>
          </table:table-cell>
          <table:covered-table-cell/>
        </table:table-row>
        <table:table-row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24">Relator<text:span text:style-name="T3">a</text:span>:</text:p>
          </table:table-cell>
          <table:table-cell table:style-name="Tabela1.A1" table:number-columns-spanned="2" office:value-type="string">
            <text:p text:style-name="P26">Dra. Maria Iraneide Olinda Santoro Facchini</text:p>
          </table:table-cell>
          <table:covered-table-cell/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9">00<text:span text:style-name="T7">7</text:span>.</text:p>
          </table:table-cell>
          <table:table-cell table:style-name="Tabela3.A1" office:value-type="string">
            <text:p text:style-name="P20">Procedimento:</text:p>
          </table:table-cell>
          <table:table-cell table:style-name="Tabela3.A1" office:value-type="string">
            <text:p text:style-name="P30">1.30.019.000077/2010-76</text:p>
          </table:table-cell>
          <table:table-cell table:style-name="Tabela3.A1" office:value-type="string">
            <text:p text:style-name="P38">Decisão: <text:span text:style-name="T4">1296/2018</text:span></text:p>
          </table:table-cell>
        </table:table-row>
        <table:table-row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20">Origem:</text:p>
          </table:table-cell>
          <table:table-cell table:style-name="Tabela3.A1" table:number-columns-spanned="2" office:value-type="string">
            <text:p text:style-name="P30">PRM/NOVA FRIBURGO-RJ</text:p>
          </table:table-cell>
          <table:covered-table-cell/>
        </table:table-row>
        <table:table-row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24">Relator<text:span text:style-name="T3">a</text:span>:</text:p>
          </table:table-cell>
          <table:table-cell table:style-name="Tabela3.A1" table:number-columns-spanned="2" office:value-type="string">
            <text:p text:style-name="P26">Dra. Maria Iraneide Olinda Santoro Facchini</text:p>
          </table:table-cell>
          <table:covered-table-cell/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2">00<text:span text:style-name="T7">8</text:span>.</text:p>
          </table:table-cell>
          <table:table-cell table:style-name="Tabela5.A1" office:value-type="string">
            <text:p text:style-name="P20">Procedimento:</text:p>
          </table:table-cell>
          <table:table-cell table:style-name="Tabela5.A1" office:value-type="string">
            <text:p text:style-name="P33">1.34.007.000111/2017-79</text:p>
          </table:table-cell>
          <table:table-cell table:style-name="Tabela5.A1" office:value-type="string">
            <text:p text:style-name="P38">Decisão: <text:span text:style-name="T5">1060/2018</text:span></text:p>
          </table:table-cell>
        </table:table-row>
        <table:table-row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20">Origem:</text:p>
          </table:table-cell>
          <table:table-cell table:style-name="Tabela5.A1" table:number-columns-spanned="2" office:value-type="string">
            <text:p text:style-name="P33">PRM/MARÍLIA-SP</text:p>
          </table:table-cell>
          <table:covered-table-cell/>
        </table:table-row>
        <table:table-row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24">Relator<text:span text:style-name="T3">a</text:span>:</text:p>
          </table:table-cell>
          <table:table-cell table:style-name="Tabela5.A1" table:number-columns-spanned="2" office:value-type="string">
            <text:p text:style-name="P26">Dra. Maria Iraneide Olinda Santoro Facchini</text:p>
          </table:table-cell>
          <table:covered-table-cell/>
        </table:table-row>
      </table:table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35">00<text:span text:style-name="T7">9</text:span>.</text:p>
          </table:table-cell>
          <table:table-cell table:style-name="Tabela7.A1" office:value-type="string">
            <text:p text:style-name="P20">Procedimento:</text:p>
          </table:table-cell>
          <table:table-cell table:style-name="Tabela7.A1" office:value-type="string">
            <text:p text:style-name="P36">1.34.043.000109/2015-00</text:p>
          </table:table-cell>
          <table:table-cell table:style-name="Tabela7.A1" office:value-type="string">
            <text:p text:style-name="P38">Decisão: <text:span text:style-name="T6">1037/2018</text:span></text:p>
          </table:table-cell>
        </table:table-row>
        <table:table-row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20">Origem:</text:p>
          </table:table-cell>
          <table:table-cell table:style-name="Tabela7.A1" table:number-columns-spanned="2" office:value-type="string">
            <text:p text:style-name="P36">PRM/OSASCO-SP</text:p>
          </table:table-cell>
          <table:covered-table-cell/>
        </table:table-row>
        <table:table-row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24">Relator<text:span text:style-name="T3">a</text:span>:</text:p>
          </table:table-cell>
          <table:table-cell table:style-name="Tabela7.A1" table:number-columns-spanned="2" office:value-type="string">
            <text:p text:style-name="P26">Dra. Maria Iraneide Olinda Santoro Facchini</text:p>
          </table:table-cell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5mm" draw:dots2="1" draw:dots2-length="0.5mm" draw:distance="0.5mm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3.97m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8mm" fo:page-height="296.93mm" style:num-format="1" style:print-orientation="portrait" fo:margin="0mm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8-05-28T11:58:03.86</dc:date>
    <meta:editing-duration>PT3M28S</meta:editing-duration>
    <meta:editing-cycles>4</meta:editing-cycles>
    <meta:document-statistic meta:table-count="11" meta:image-count="1" meta:object-count="0" meta:page-count="2" meta:paragraph-count="88" meta:word-count="232" meta:character-count="1872" meta:non-whitespace-character-count="1727"/>
  </office:meta>
</office:document-meta>
</file>