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.98cm" style:page-number="auto" table:align="left"/>
    </style:style>
    <style:style style:name="TBL_5f_0_5f_0.A" style:display-name="TBL_0_0.A" style:family="table-column">
      <style:table-column-properties style:column-width="2.962cm"/>
    </style:style>
    <style:style style:name="TBL_5f_0_5f_0.B" style:display-name="TBL_0_0.B" style:family="table-column">
      <style:table-column-properties style:column-width="0.102cm"/>
    </style:style>
    <style:style style:name="TBL_5f_0_5f_0.C" style:display-name="TBL_0_0.C" style:family="table-column">
      <style:table-column-properties style:column-width="0.127cm"/>
    </style:style>
    <style:style style:name="TBL_5f_0_5f_0.D" style:display-name="TBL_0_0.D" style:family="table-column">
      <style:table-column-properties style:column-width="1.046cm"/>
    </style:style>
    <style:style style:name="TBL_5f_0_5f_0.E" style:display-name="TBL_0_0.E" style:family="table-column">
      <style:table-column-properties style:column-width="0.041cm"/>
    </style:style>
    <style:style style:name="TBL_5f_0_5f_0.F" style:display-name="TBL_0_0.F" style:family="table-column">
      <style:table-column-properties style:column-width="3.424cm"/>
    </style:style>
    <style:style style:name="TBL_5f_0_5f_0.G" style:display-name="TBL_0_0.G" style:family="table-column">
      <style:table-column-properties style:column-width="1.685cm"/>
    </style:style>
    <style:style style:name="TBL_5f_0_5f_0.H" style:display-name="TBL_0_0.H" style:family="table-column">
      <style:table-column-properties style:column-width="0.383cm"/>
    </style:style>
    <style:style style:name="TBL_5f_0_5f_0.I" style:display-name="TBL_0_0.I" style:family="table-column">
      <style:table-column-properties style:column-width="2.374cm"/>
    </style:style>
    <style:style style:name="TBL_5f_0_5f_0.J" style:display-name="TBL_0_0.J" style:family="table-column">
      <style:table-column-properties style:column-width="0.407cm"/>
    </style:style>
    <style:style style:name="TBL_5f_0_5f_0.K" style:display-name="TBL_0_0.K" style:family="table-column">
      <style:table-column-properties style:column-width="6.438cm"/>
    </style:style>
    <style:style style:name="TBL_5f_0_5f_0.M" style:display-name="TBL_0_0.M" style:family="table-column">
      <style:table-column-properties style:column-width="1.951cm"/>
    </style:style>
    <style:style style:name="TBL_5f_0_5f_0.1" style:display-name="TBL_0_0.1" style:family="table-row">
      <style:table-row-properties style:row-height="1.956cm" style:use-optimal-row-height="false"/>
    </style:style>
    <style:style style:name="TBL_5f_0_5f_0.A1" style:display-name="TBL_0_0.A1" style:family="table-cell">
      <style:table-cell-properties style:vertical-align="top" style:shrink-to-fit="false" fo:wrap-option="wrap"/>
    </style:style>
    <style:style style:name="TBL_5f_0_5f_0.2" style:display-name="TBL_0_0.2" style:family="table-row">
      <style:table-row-properties style:row-height="0.686cm" style:use-optimal-row-height="false"/>
    </style:style>
    <style:style style:name="TBL_5f_0_5f_0.H2" style:display-name="TBL_0_0.H2" style:family="table-cell">
      <style:table-cell-properties style:vertical-align="top" fo:padding="0cm" fo:border="none" style:shrink-to-fit="false" fo:wrap-option="wrap"/>
    </style:style>
    <style:style style:name="TBL_5f_0_5f_0.3" style:display-name="TBL_0_0.3" style:family="table-row">
      <style:table-row-properties style:row-height="2.464cm" style:use-optimal-row-height="false"/>
    </style:style>
    <style:style style:name="TBL_5f_0_5f_0.4" style:display-name="TBL_0_0.4" style:family="table-row">
      <style:table-row-properties style:row-height="0.381cm" style:use-optimal-row-height="false"/>
    </style:style>
    <style:style style:name="TBL_5f_0_5f_0.6" style:display-name="TBL_0_0.6" style:family="table-row">
      <style:table-row-properties style:row-height="0.127cm" style:use-optimal-row-height="false"/>
    </style:style>
    <style:style style:name="TBL_5f_0_5f_0.7" style:display-name="TBL_0_0.7" style:family="table-row">
      <style:table-row-properties style:row-height="1.041cm" style:use-optimal-row-height="false"/>
    </style:style>
    <style:style style:name="TBL_5f_0_5f_0.B7" style:display-name="TBL_0_0.B7" style:family="table-cell">
      <style:table-cell-properties style:vertical-align="middle" fo:padding="0cm" fo:border="none" style:shrink-to-fit="false" fo:wrap-option="wrap"/>
    </style:style>
    <style:style style:name="TBL_5f_0_5f_0.8" style:display-name="TBL_0_0.8" style:family="table-row">
      <style:table-row-properties style:row-height="0.476cm" style:use-optimal-row-height="false"/>
    </style:style>
    <style:style style:name="TBL_5f_0_5f_0.11" style:display-name="TBL_0_0.11" style:family="table-row">
      <style:table-row-properties style:row-height="0.483cm" style:use-optimal-row-height="false"/>
    </style:style>
    <style:style style:name="TBL_5f_0_5f_0.13" style:display-name="TBL_0_0.13" style:family="table-row">
      <style:table-row-properties style:row-height="0.748cm" style:use-optimal-row-height="false"/>
    </style:style>
    <style:style style:name="TBL_5f_0_5f_0.14" style:display-name="TBL_0_0.14" style:family="table-row">
      <style:table-row-properties style:row-height="1.3cm" style:use-optimal-row-height="false"/>
    </style:style>
    <style:style style:name="TBL_5f_0_5f_0.17" style:display-name="TBL_0_0.17" style:family="table-row">
      <style:table-row-properties style:row-height="0.025cm" style:use-optimal-row-height="false"/>
    </style:style>
    <style:style style:name="TBL_5f_0_5f_0.21" style:display-name="TBL_0_0.21" style:family="table-row">
      <style:table-row-properties style:row-height="0.864cm" style:use-optimal-row-height="false"/>
    </style:style>
    <style:style style:name="TBL_5f_0_5f_0.23" style:display-name="TBL_0_0.23" style:family="table-row">
      <style:table-row-properties style:row-height="0.051cm" style:use-optimal-row-height="false"/>
    </style:style>
    <style:style style:name="TBL_5f_0_5f_0.24" style:display-name="TBL_0_0.24" style:family="table-row">
      <style:table-row-properties style:row-height="0.508cm" style:use-optimal-row-height="false"/>
    </style:style>
    <style:style style:name="TBL_5f_0_5f_0.25" style:display-name="TBL_0_0.25" style:family="table-row">
      <style:table-row-properties style:row-height="0.965cm" style:use-optimal-row-height="false"/>
    </style:style>
    <style:style style:name="TBL_5f_0_5f_0.40" style:display-name="TBL_0_0.40" style:family="table-row">
      <style:table-row-properties style:row-height="0.914cm" style:use-optimal-row-height="false"/>
    </style:style>
    <style:style style:name="TBL_5f_0_5f_0.43" style:display-name="TBL_0_0.43" style:family="table-row">
      <style:table-row-properties style:row-height="2.54cm" style:use-optimal-row-height="false"/>
    </style:style>
    <style:style style:name="TBL_5f_0_5f_0_5f_19" style:display-name="TBL_0_0_19" style:family="table">
      <style:table-properties style:width="14.757cm" table:align="left"/>
    </style:style>
    <style:style style:name="TBL_5f_0_5f_0_5f_19.A" style:display-name="TBL_0_0_19.A" style:family="table-column">
      <style:table-column-properties style:column-width="3.454cm"/>
    </style:style>
    <style:style style:name="TBL_5f_0_5f_0_5f_19.B" style:display-name="TBL_0_0_19.B" style:family="table-column">
      <style:table-column-properties style:column-width="11.303cm"/>
    </style:style>
    <style:style style:name="TBL_5f_0_5f_0_5f_19.1" style:display-name="TBL_0_0_19.1" style:family="table-row">
      <style:table-row-properties style:row-height="0.483cm" style:use-optimal-row-height="false"/>
    </style:style>
    <style:style style:name="TBL_5f_0_5f_0_5f_19.A1" style:display-name="TBL_0_0_19.A1" style:family="table-cell">
      <style:table-cell-properties style:vertical-align="middle" fo:padding="0cm" fo:border="none" style:shrink-to-fit="false" fo:wrap-option="wrap"/>
    </style:style>
    <style:style style:name="TBL_5f_0_5f_0_5f_27" style:display-name="TBL_0_0_27" style:family="table">
      <style:table-properties style:width="14.757cm" table:align="left"/>
    </style:style>
    <style:style style:name="TBL_5f_0_5f_0_5f_27.A" style:display-name="TBL_0_0_27.A" style:family="table-column">
      <style:table-column-properties style:column-width="3.454cm"/>
    </style:style>
    <style:style style:name="TBL_5f_0_5f_0_5f_27.B" style:display-name="TBL_0_0_27.B" style:family="table-column">
      <style:table-column-properties style:column-width="11.303cm"/>
    </style:style>
    <style:style style:name="TBL_5f_0_5f_0_5f_27.1" style:display-name="TBL_0_0_27.1" style:family="table-row">
      <style:table-row-properties style:row-height="0.483cm" style:use-optimal-row-height="false"/>
    </style:style>
    <style:style style:name="TBL_5f_0_5f_0_5f_27.A1" style:display-name="TBL_0_0_27.A1" style:family="table-cell">
      <style:table-cell-properties style:vertical-align="middle" fo:padding="0cm" fo:border="none" style:shrink-to-fit="false" fo:wrap-option="wrap"/>
    </style:style>
    <style:style style:name="TBL_5f_0_5f_0_5f_34" style:display-name="TBL_0_0_34" style:family="table">
      <style:table-properties style:width="14.757cm" table:align="left"/>
    </style:style>
    <style:style style:name="TBL_5f_0_5f_0_5f_34.A" style:display-name="TBL_0_0_34.A" style:family="table-column">
      <style:table-column-properties style:column-width="3.454cm"/>
    </style:style>
    <style:style style:name="TBL_5f_0_5f_0_5f_34.B" style:display-name="TBL_0_0_34.B" style:family="table-column">
      <style:table-column-properties style:column-width="11.303cm"/>
    </style:style>
    <style:style style:name="TBL_5f_0_5f_0_5f_34.1" style:display-name="TBL_0_0_34.1" style:family="table-row">
      <style:table-row-properties style:row-height="0.483cm" style:use-optimal-row-height="false"/>
    </style:style>
    <style:style style:name="TBL_5f_0_5f_0_5f_34.A1" style:display-name="TBL_0_0_34.A1" style:family="table-cell">
      <style:table-cell-properties style:vertical-align="middle" fo:padding="0cm" fo:border="none" style:shrink-to-fit="false" fo:wrap-option="wrap"/>
    </style:style>
    <style:style style:name="TBL_5f_0_5f_1_5f_7" style:display-name="TBL_0_1_7" style:family="table">
      <style:table-properties style:width="14.757cm" table:align="left"/>
    </style:style>
    <style:style style:name="TBL_5f_0_5f_1_5f_7.A" style:display-name="TBL_0_1_7.A" style:family="table-column">
      <style:table-column-properties style:column-width="3.454cm"/>
    </style:style>
    <style:style style:name="TBL_5f_0_5f_1_5f_7.B" style:display-name="TBL_0_1_7.B" style:family="table-column">
      <style:table-column-properties style:column-width="11.303cm"/>
    </style:style>
    <style:style style:name="TBL_5f_0_5f_1_5f_7.1" style:display-name="TBL_0_1_7.1" style:family="table-row">
      <style:table-row-properties style:row-height="0.483cm" style:use-optimal-row-height="false"/>
    </style:style>
    <style:style style:name="TBL_5f_0_5f_1_5f_7.A1" style:display-name="TBL_0_1_7.A1" style:family="table-cell">
      <style:table-cell-properties style:vertical-align="middle" fo:padding="0cm" fo:border="none" style:shrink-to-fit="false" fo:wrap-option="wrap"/>
    </style:style>
    <style:style style:name="TBL_5f_0_5f_1_5f_15" style:display-name="TBL_0_1_15" style:family="table">
      <style:table-properties style:width="14.757cm" table:align="left"/>
    </style:style>
    <style:style style:name="TBL_5f_0_5f_1_5f_15.A" style:display-name="TBL_0_1_15.A" style:family="table-column">
      <style:table-column-properties style:column-width="3.454cm"/>
    </style:style>
    <style:style style:name="TBL_5f_0_5f_1_5f_15.B" style:display-name="TBL_0_1_15.B" style:family="table-column">
      <style:table-column-properties style:column-width="11.303cm"/>
    </style:style>
    <style:style style:name="TBL_5f_0_5f_1_5f_15.1" style:display-name="TBL_0_1_15.1" style:family="table-row">
      <style:table-row-properties style:row-height="0.483cm" style:use-optimal-row-height="false"/>
    </style:style>
    <style:style style:name="TBL_5f_0_5f_1_5f_15.A1" style:display-name="TBL_0_1_15.A1" style:family="table-cell">
      <style:table-cell-properties style:vertical-align="middle" fo:padding="0cm" fo:border="none" style:shrink-to-fit="false" fo:wrap-option="wrap"/>
    </style:style>
    <style:style style:name="TBL_5f_0_5f_1_5f_23" style:display-name="TBL_0_1_23" style:family="table">
      <style:table-properties style:width="14.757cm" table:align="left"/>
    </style:style>
    <style:style style:name="TBL_5f_0_5f_1_5f_23.A" style:display-name="TBL_0_1_23.A" style:family="table-column">
      <style:table-column-properties style:column-width="3.454cm"/>
    </style:style>
    <style:style style:name="TBL_5f_0_5f_1_5f_23.B" style:display-name="TBL_0_1_23.B" style:family="table-column">
      <style:table-column-properties style:column-width="11.303cm"/>
    </style:style>
    <style:style style:name="TBL_5f_0_5f_1_5f_23.1" style:display-name="TBL_0_1_23.1" style:family="table-row">
      <style:table-row-properties style:row-height="0.483cm" style:use-optimal-row-height="false"/>
    </style:style>
    <style:style style:name="TBL_5f_0_5f_1_5f_23.A1" style:display-name="TBL_0_1_23.A1" style:family="table-cell">
      <style:table-cell-properties style:vertical-align="middle" fo:padding="0cm" fo:border="none" style:shrink-to-fit="false" fo:wrap-option="wrap"/>
    </style:style>
    <style:style style:name="TBL_5f_0_5f_1_5f_31" style:display-name="TBL_0_1_31" style:family="table">
      <style:table-properties style:width="14.757cm" table:align="left"/>
    </style:style>
    <style:style style:name="TBL_5f_0_5f_1_5f_31.A" style:display-name="TBL_0_1_31.A" style:family="table-column">
      <style:table-column-properties style:column-width="3.454cm"/>
    </style:style>
    <style:style style:name="TBL_5f_0_5f_1_5f_31.B" style:display-name="TBL_0_1_31.B" style:family="table-column">
      <style:table-column-properties style:column-width="11.303cm"/>
    </style:style>
    <style:style style:name="TBL_5f_0_5f_1_5f_31.1" style:display-name="TBL_0_1_31.1" style:family="table-row">
      <style:table-row-properties style:row-height="0.483cm" style:use-optimal-row-height="false"/>
    </style:style>
    <style:style style:name="TBL_5f_0_5f_1_5f_31.A1" style:display-name="TBL_0_1_31.A1" style:family="table-cell">
      <style:table-cell-properties style:vertical-align="middle" fo:padding="0cm" fo:border="none" style:shrink-to-fit="false" fo:wrap-option="wrap"/>
    </style:style>
    <style:style style:name="TBL_5f_0_5f_1_5f_39" style:display-name="TBL_0_1_39" style:family="table">
      <style:table-properties style:width="14.757cm" table:align="left"/>
    </style:style>
    <style:style style:name="TBL_5f_0_5f_1_5f_39.A" style:display-name="TBL_0_1_39.A" style:family="table-column">
      <style:table-column-properties style:column-width="3.454cm"/>
    </style:style>
    <style:style style:name="TBL_5f_0_5f_1_5f_39.B" style:display-name="TBL_0_1_39.B" style:family="table-column">
      <style:table-column-properties style:column-width="11.303cm"/>
    </style:style>
    <style:style style:name="TBL_5f_0_5f_1_5f_39.1" style:display-name="TBL_0_1_39.1" style:family="table-row">
      <style:table-row-properties style:row-height="0.483cm" style:use-optimal-row-height="false"/>
    </style:style>
    <style:style style:name="TBL_5f_0_5f_1_5f_39.A1" style:display-name="TBL_0_1_39.A1" style:family="table-cell">
      <style:table-cell-properties style:vertical-align="middle" fo:padding="0cm" fo:border="none" style:shrink-to-fit="false" fo:wrap-option="wrap"/>
    </style:style>
    <style:style style:name="TBL_5f_0_5f_1_5f_47" style:display-name="TBL_0_1_47" style:family="table">
      <style:table-properties style:width="14.757cm" table:align="left"/>
    </style:style>
    <style:style style:name="TBL_5f_0_5f_1_5f_47.A" style:display-name="TBL_0_1_47.A" style:family="table-column">
      <style:table-column-properties style:column-width="3.454cm"/>
    </style:style>
    <style:style style:name="TBL_5f_0_5f_1_5f_47.B" style:display-name="TBL_0_1_47.B" style:family="table-column">
      <style:table-column-properties style:column-width="11.303cm"/>
    </style:style>
    <style:style style:name="TBL_5f_0_5f_1_5f_47.1" style:display-name="TBL_0_1_47.1" style:family="table-row">
      <style:table-row-properties style:row-height="0.483cm" style:use-optimal-row-height="false"/>
    </style:style>
    <style:style style:name="TBL_5f_0_5f_1_5f_47.A1" style:display-name="TBL_0_1_47.A1" style:family="table-cell">
      <style:table-cell-properties style:vertical-align="middle" fo:padding="0cm" fo:border="none" style:shrink-to-fit="false" fo:wrap-option="wrap"/>
    </style:style>
    <style:style style:name="TBL_5f_0_5f_2" style:display-name="TBL_0_2" style:family="table" style:master-page-name="master_5f_0">
      <style:table-properties style:width="20.98cm" style:page-number="auto" fo:break-before="page" table:align="left"/>
    </style:style>
    <style:style style:name="TBL_5f_0_5f_2.A" style:display-name="TBL_0_2.A" style:family="table-column">
      <style:table-column-properties style:column-width="3.207cm"/>
    </style:style>
    <style:style style:name="TBL_5f_0_5f_2.B" style:display-name="TBL_0_2.B" style:family="table-column">
      <style:table-column-properties style:column-width="1.042cm"/>
    </style:style>
    <style:style style:name="TBL_5f_0_5f_2.C" style:display-name="TBL_0_2.C" style:family="table-column">
      <style:table-column-properties style:column-width="3.461cm"/>
    </style:style>
    <style:style style:name="TBL_5f_0_5f_2.D" style:display-name="TBL_0_2.D" style:family="table-column">
      <style:table-column-properties style:column-width="11.331cm"/>
    </style:style>
    <style:style style:name="TBL_5f_0_5f_2.E" style:display-name="TBL_0_2.E" style:family="table-column">
      <style:table-column-properties style:column-width="1.939cm"/>
    </style:style>
    <style:style style:name="TBL_5f_0_5f_2.1" style:display-name="TBL_0_2.1" style:family="table-row">
      <style:table-row-properties style:row-height="2.54cm" style:use-optimal-row-height="false"/>
    </style:style>
    <style:style style:name="TBL_5f_0_5f_2.A1" style:display-name="TBL_0_2.A1" style:family="table-cell">
      <style:table-cell-properties style:vertical-align="top" style:shrink-to-fit="false" fo:wrap-option="wrap"/>
    </style:style>
    <style:style style:name="TBL_5f_0_5f_2.2" style:display-name="TBL_0_2.2" style:family="table-row">
      <style:table-row-properties style:row-height="0.483cm" style:use-optimal-row-height="false"/>
    </style:style>
    <style:style style:name="TBL_5f_0_5f_2.B2" style:display-name="TBL_0_2.B2" style:family="table-cell">
      <style:table-cell-properties style:vertical-align="middle" fo:padding="0cm" fo:border="none" style:shrink-to-fit="false" fo:wrap-option="wrap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5" style:display-name="TBL_0_2.5" style:family="table-row">
      <style:table-row-properties style:row-height="0.381cm" style:use-optimal-row-height="false"/>
    </style:style>
    <style:style style:name="TBL_5f_0_5f_2.6" style:display-name="TBL_0_2.6" style:family="table-row">
      <style:table-row-properties style:row-height="0.127cm" style:use-optimal-row-height="false"/>
    </style:style>
    <style:style style:name="TBL_5f_0_5f_2.7" style:display-name="TBL_0_2.7" style:family="table-row">
      <style:table-row-properties style:row-height="0.864cm" style:use-optimal-row-height="false"/>
    </style:style>
    <style:style style:name="TBL_5f_0_5f_2.C7" style:display-name="TBL_0_2.C7" style:family="table-cell">
      <style:table-cell-properties style:vertical-align="top" fo:padding="0cm" fo:border="none" style:shrink-to-fit="false" fo:wrap-option="wrap"/>
    </style:style>
    <style:style style:name="TBL_5f_0_5f_2.9" style:display-name="TBL_0_2.9" style:family="table-row">
      <style:table-row-properties style:row-height="0.051cm" style:use-optimal-row-height="false"/>
    </style:style>
    <style:style style:name="TBL_5f_0_5f_2.10" style:display-name="TBL_0_2.10" style:family="table-row">
      <style:table-row-properties style:row-height="0.508cm" style:use-optimal-row-height="false"/>
    </style:style>
    <style:style style:name="TBL_5f_0_5f_2.11" style:display-name="TBL_0_2.11" style:family="table-row">
      <style:table-row-properties style:row-height="0.965cm" style:use-optimal-row-height="false"/>
    </style:style>
    <style:style style:name="TBL_5f_0_5f_2.26" style:display-name="TBL_0_2.26" style:family="table-row">
      <style:table-row-properties style:row-height="0.914cm" style:use-optimal-row-height="false"/>
    </style:style>
    <style:style style:name="TBL_5f_0_5f_2_5f_7" style:display-name="TBL_0_2_7" style:family="table">
      <style:table-properties style:width="14.757cm" table:align="left"/>
    </style:style>
    <style:style style:name="TBL_5f_0_5f_2_5f_7.A" style:display-name="TBL_0_2_7.A" style:family="table-column">
      <style:table-column-properties style:column-width="3.454cm"/>
    </style:style>
    <style:style style:name="TBL_5f_0_5f_2_5f_7.B" style:display-name="TBL_0_2_7.B" style:family="table-column">
      <style:table-column-properties style:column-width="11.303cm"/>
    </style:style>
    <style:style style:name="TBL_5f_0_5f_2_5f_7.1" style:display-name="TBL_0_2_7.1" style:family="table-row">
      <style:table-row-properties style:row-height="0.483cm" style:use-optimal-row-height="false"/>
    </style:style>
    <style:style style:name="TBL_5f_0_5f_2_5f_7.A1" style:display-name="TBL_0_2_7.A1" style:family="table-cell">
      <style:table-cell-properties style:vertical-align="middle" fo:padding="0cm" fo:border="none" style:shrink-to-fit="false" fo:wrap-option="wrap"/>
    </style:style>
    <style:style style:name="TBL_5f_0_5f_2_5f_15" style:display-name="TBL_0_2_15" style:family="table">
      <style:table-properties style:width="14.757cm" table:align="left"/>
    </style:style>
    <style:style style:name="TBL_5f_0_5f_2_5f_15.A" style:display-name="TBL_0_2_15.A" style:family="table-column">
      <style:table-column-properties style:column-width="3.454cm"/>
    </style:style>
    <style:style style:name="TBL_5f_0_5f_2_5f_15.B" style:display-name="TBL_0_2_15.B" style:family="table-column">
      <style:table-column-properties style:column-width="11.303cm"/>
    </style:style>
    <style:style style:name="TBL_5f_0_5f_2_5f_15.1" style:display-name="TBL_0_2_15.1" style:family="table-row">
      <style:table-row-properties style:row-height="0.483cm" style:use-optimal-row-height="false"/>
    </style:style>
    <style:style style:name="TBL_5f_0_5f_2_5f_15.A1" style:display-name="TBL_0_2_15.A1" style:family="table-cell">
      <style:table-cell-properties style:vertical-align="middle" fo:padding="0cm" fo:border="none" style:shrink-to-fit="false" fo:wrap-option="wrap"/>
    </style:style>
    <style:style style:name="TBL_5f_0_5f_2_5f_22" style:display-name="TBL_0_2_22" style:family="table">
      <style:table-properties style:width="14.757cm" table:align="left"/>
    </style:style>
    <style:style style:name="TBL_5f_0_5f_2_5f_22.A" style:display-name="TBL_0_2_22.A" style:family="table-column">
      <style:table-column-properties style:column-width="3.454cm"/>
    </style:style>
    <style:style style:name="TBL_5f_0_5f_2_5f_22.B" style:display-name="TBL_0_2_22.B" style:family="table-column">
      <style:table-column-properties style:column-width="11.303cm"/>
    </style:style>
    <style:style style:name="TBL_5f_0_5f_2_5f_22.1" style:display-name="TBL_0_2_22.1" style:family="table-row">
      <style:table-row-properties style:row-height="0.483cm" style:use-optimal-row-height="false"/>
    </style:style>
    <style:style style:name="TBL_5f_0_5f_2_5f_22.A1" style:display-name="TBL_0_2_22.A1" style:family="table-cell">
      <style:table-cell-properties style:vertical-align="middle" fo:padding="0cm" fo:border="none" style:shrink-to-fit="false" fo:wrap-option="wrap"/>
    </style:style>
    <style:style style:name="TBL_5f_0_5f_2_5f_29" style:display-name="TBL_0_2_29" style:family="table">
      <style:table-properties style:width="14.757cm" table:align="left"/>
    </style:style>
    <style:style style:name="TBL_5f_0_5f_2_5f_29.A" style:display-name="TBL_0_2_29.A" style:family="table-column">
      <style:table-column-properties style:column-width="3.454cm"/>
    </style:style>
    <style:style style:name="TBL_5f_0_5f_2_5f_29.B" style:display-name="TBL_0_2_29.B" style:family="table-column">
      <style:table-column-properties style:column-width="11.303cm"/>
    </style:style>
    <style:style style:name="TBL_5f_0_5f_2_5f_29.1" style:display-name="TBL_0_2_29.1" style:family="table-row">
      <style:table-row-properties style:row-height="0.483cm" style:use-optimal-row-height="false"/>
    </style:style>
    <style:style style:name="TBL_5f_0_5f_2_5f_29.A1" style:display-name="TBL_0_2_29.A1" style:family="table-cell">
      <style:table-cell-properties style:vertical-align="middle" fo:padding="0cm" fo:border="none" style:shrink-to-fit="false" fo:wrap-option="wrap"/>
    </style:style>
    <style:style style:name="TBL_5f_0_5f_2_5f_37" style:display-name="TBL_0_2_37" style:family="table">
      <style:table-properties style:width="14.757cm" table:align="left"/>
    </style:style>
    <style:style style:name="TBL_5f_0_5f_2_5f_37.A" style:display-name="TBL_0_2_37.A" style:family="table-column">
      <style:table-column-properties style:column-width="3.454cm"/>
    </style:style>
    <style:style style:name="TBL_5f_0_5f_2_5f_37.B" style:display-name="TBL_0_2_37.B" style:family="table-column">
      <style:table-column-properties style:column-width="11.303cm"/>
    </style:style>
    <style:style style:name="TBL_5f_0_5f_2_5f_37.1" style:display-name="TBL_0_2_37.1" style:family="table-row">
      <style:table-row-properties style:row-height="0.483cm" style:use-optimal-row-height="false"/>
    </style:style>
    <style:style style:name="TBL_5f_0_5f_2_5f_37.A1" style:display-name="TBL_0_2_37.A1" style:family="table-cell">
      <style:table-cell-properties style:vertical-align="middle" fo:padding="0cm" fo:border="none" style:shrink-to-fit="false" fo:wrap-option="wrap"/>
    </style:style>
    <style:style style:name="TBL_5f_0_5f_2_5f_45" style:display-name="TBL_0_2_45" style:family="table">
      <style:table-properties style:width="14.757cm" table:align="left"/>
    </style:style>
    <style:style style:name="TBL_5f_0_5f_2_5f_45.A" style:display-name="TBL_0_2_45.A" style:family="table-column">
      <style:table-column-properties style:column-width="3.454cm"/>
    </style:style>
    <style:style style:name="TBL_5f_0_5f_2_5f_45.B" style:display-name="TBL_0_2_45.B" style:family="table-column">
      <style:table-column-properties style:column-width="11.303cm"/>
    </style:style>
    <style:style style:name="TBL_5f_0_5f_2_5f_45.1" style:display-name="TBL_0_2_45.1" style:family="table-row">
      <style:table-row-properties style:row-height="0.483cm" style:use-optimal-row-height="false"/>
    </style:style>
    <style:style style:name="TBL_5f_0_5f_2_5f_45.A1" style:display-name="TBL_0_2_45.A1" style:family="table-cell">
      <style:table-cell-properties style:vertical-align="middle" fo:padding="0cm" fo:border="none" style:shrink-to-fit="false" fo:wrap-option="wrap"/>
    </style:style>
    <style:style style:name="TBL_5f_0_5f_3" style:display-name="TBL_0_3" style:family="table" style:master-page-name="master_5f_0">
      <style:table-properties style:width="20.98cm" style:page-number="auto" fo:break-before="page" table:align="left"/>
    </style:style>
    <style:style style:name="TBL_5f_0_5f_3.A" style:display-name="TBL_0_3.A" style:family="table-column">
      <style:table-column-properties style:column-width="3.207cm"/>
    </style:style>
    <style:style style:name="TBL_5f_0_5f_3.B" style:display-name="TBL_0_3.B" style:family="table-column">
      <style:table-column-properties style:column-width="1.042cm"/>
    </style:style>
    <style:style style:name="TBL_5f_0_5f_3.C" style:display-name="TBL_0_3.C" style:family="table-column">
      <style:table-column-properties style:column-width="3.461cm"/>
    </style:style>
    <style:style style:name="TBL_5f_0_5f_3.D" style:display-name="TBL_0_3.D" style:family="table-column">
      <style:table-column-properties style:column-width="11.331cm"/>
    </style:style>
    <style:style style:name="TBL_5f_0_5f_3.E" style:display-name="TBL_0_3.E" style:family="table-column">
      <style:table-column-properties style:column-width="1.939cm"/>
    </style:style>
    <style:style style:name="TBL_5f_0_5f_3.1" style:display-name="TBL_0_3.1" style:family="table-row">
      <style:table-row-properties style:row-height="2.54cm" style:use-optimal-row-height="false"/>
    </style:style>
    <style:style style:name="TBL_5f_0_5f_3.A1" style:display-name="TBL_0_3.A1" style:family="table-cell">
      <style:table-cell-properties style:vertical-align="top" style:shrink-to-fit="false" fo:wrap-option="wrap"/>
    </style:style>
    <style:style style:name="TBL_5f_0_5f_3.2" style:display-name="TBL_0_3.2" style:family="table-row">
      <style:table-row-properties style:row-height="0.483cm" style:use-optimal-row-height="false"/>
    </style:style>
    <style:style style:name="TBL_5f_0_5f_3.B2" style:display-name="TBL_0_3.B2" style:family="table-cell">
      <style:table-cell-properties style:vertical-align="middle" fo:padding="0cm" fo:border="none" style:shrink-to-fit="false" fo:wrap-option="wrap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5" style:display-name="TBL_0_3.5" style:family="table-row">
      <style:table-row-properties style:row-height="0.381cm" style:use-optimal-row-height="false"/>
    </style:style>
    <style:style style:name="TBL_5f_0_5f_3.6" style:display-name="TBL_0_3.6" style:family="table-row">
      <style:table-row-properties style:row-height="0.127cm" style:use-optimal-row-height="false"/>
    </style:style>
    <style:style style:name="TBL_5f_0_5f_3.7" style:display-name="TBL_0_3.7" style:family="table-row">
      <style:table-row-properties style:row-height="0.864cm" style:use-optimal-row-height="false"/>
    </style:style>
    <style:style style:name="TBL_5f_0_5f_3.C7" style:display-name="TBL_0_3.C7" style:family="table-cell">
      <style:table-cell-properties style:vertical-align="top" fo:padding="0cm" fo:border="none" style:shrink-to-fit="false" fo:wrap-option="wrap"/>
    </style:style>
    <style:style style:name="TBL_5f_0_5f_3.9" style:display-name="TBL_0_3.9" style:family="table-row">
      <style:table-row-properties style:row-height="0.051cm" style:use-optimal-row-height="false"/>
    </style:style>
    <style:style style:name="TBL_5f_0_5f_3.10" style:display-name="TBL_0_3.10" style:family="table-row">
      <style:table-row-properties style:row-height="0.508cm" style:use-optimal-row-height="false"/>
    </style:style>
    <style:style style:name="TBL_5f_0_5f_3.11" style:display-name="TBL_0_3.11" style:family="table-row">
      <style:table-row-properties style:row-height="0.965cm" style:use-optimal-row-height="false"/>
    </style:style>
    <style:style style:name="TBL_5f_0_5f_3_5f_7" style:display-name="TBL_0_3_7" style:family="table">
      <style:table-properties style:width="14.757cm" table:align="left"/>
    </style:style>
    <style:style style:name="TBL_5f_0_5f_3_5f_7.A" style:display-name="TBL_0_3_7.A" style:family="table-column">
      <style:table-column-properties style:column-width="3.454cm"/>
    </style:style>
    <style:style style:name="TBL_5f_0_5f_3_5f_7.B" style:display-name="TBL_0_3_7.B" style:family="table-column">
      <style:table-column-properties style:column-width="11.303cm"/>
    </style:style>
    <style:style style:name="TBL_5f_0_5f_3_5f_7.1" style:display-name="TBL_0_3_7.1" style:family="table-row">
      <style:table-row-properties style:row-height="0.483cm" style:use-optimal-row-height="false"/>
    </style:style>
    <style:style style:name="TBL_5f_0_5f_3_5f_7.A1" style:display-name="TBL_0_3_7.A1" style:family="table-cell">
      <style:table-cell-properties style:vertical-align="middle" fo:padding="0cm" fo:border="none" style:shrink-to-fit="false" fo:wrap-option="wrap"/>
    </style:style>
    <style:style style:name="TBL_5f_0_5f_3_5f_15" style:display-name="TBL_0_3_15" style:family="table">
      <style:table-properties style:width="14.757cm" table:align="left"/>
    </style:style>
    <style:style style:name="TBL_5f_0_5f_3_5f_15.A" style:display-name="TBL_0_3_15.A" style:family="table-column">
      <style:table-column-properties style:column-width="3.454cm"/>
    </style:style>
    <style:style style:name="TBL_5f_0_5f_3_5f_15.B" style:display-name="TBL_0_3_15.B" style:family="table-column">
      <style:table-column-properties style:column-width="11.303cm"/>
    </style:style>
    <style:style style:name="TBL_5f_0_5f_3_5f_15.1" style:display-name="TBL_0_3_15.1" style:family="table-row">
      <style:table-row-properties style:row-height="0.483cm" style:use-optimal-row-height="false"/>
    </style:style>
    <style:style style:name="TBL_5f_0_5f_3_5f_15.A1" style:display-name="TBL_0_3_15.A1" style:family="table-cell">
      <style:table-cell-properties style:vertical-align="middle" fo:padding="0cm" fo:border="none" style:shrink-to-fit="false" fo:wrap-option="wrap"/>
    </style:style>
    <style:style style:name="TBL_5f_0_5f_3_5f_23" style:display-name="TBL_0_3_23" style:family="table">
      <style:table-properties style:width="14.757cm" table:align="left"/>
    </style:style>
    <style:style style:name="TBL_5f_0_5f_3_5f_23.A" style:display-name="TBL_0_3_23.A" style:family="table-column">
      <style:table-column-properties style:column-width="3.454cm"/>
    </style:style>
    <style:style style:name="TBL_5f_0_5f_3_5f_23.B" style:display-name="TBL_0_3_23.B" style:family="table-column">
      <style:table-column-properties style:column-width="11.303cm"/>
    </style:style>
    <style:style style:name="TBL_5f_0_5f_3_5f_23.1" style:display-name="TBL_0_3_23.1" style:family="table-row">
      <style:table-row-properties style:row-height="0.483cm" style:use-optimal-row-height="false"/>
    </style:style>
    <style:style style:name="TBL_5f_0_5f_3_5f_23.A1" style:display-name="TBL_0_3_23.A1" style:family="table-cell">
      <style:table-cell-properties style:vertical-align="middle" fo:padding="0cm" fo:border="none" style:shrink-to-fit="false" fo:wrap-option="wrap"/>
    </style:style>
    <style:style style:name="TBL_5f_0_5f_3_5f_31" style:display-name="TBL_0_3_31" style:family="table">
      <style:table-properties style:width="14.757cm" table:align="left"/>
    </style:style>
    <style:style style:name="TBL_5f_0_5f_3_5f_31.A" style:display-name="TBL_0_3_31.A" style:family="table-column">
      <style:table-column-properties style:column-width="3.454cm"/>
    </style:style>
    <style:style style:name="TBL_5f_0_5f_3_5f_31.B" style:display-name="TBL_0_3_31.B" style:family="table-column">
      <style:table-column-properties style:column-width="11.303cm"/>
    </style:style>
    <style:style style:name="TBL_5f_0_5f_3_5f_31.1" style:display-name="TBL_0_3_31.1" style:family="table-row">
      <style:table-row-properties style:row-height="0.483cm" style:use-optimal-row-height="false"/>
    </style:style>
    <style:style style:name="TBL_5f_0_5f_3_5f_31.A1" style:display-name="TBL_0_3_31.A1" style:family="table-cell">
      <style:table-cell-properties style:vertical-align="middle" fo:padding="0cm" fo:border="none" style:shrink-to-fit="false" fo:wrap-option="wrap"/>
    </style:style>
    <style:style style:name="TBL_5f_0_5f_3_5f_39" style:display-name="TBL_0_3_39" style:family="table">
      <style:table-properties style:width="14.757cm" table:align="left"/>
    </style:style>
    <style:style style:name="TBL_5f_0_5f_3_5f_39.A" style:display-name="TBL_0_3_39.A" style:family="table-column">
      <style:table-column-properties style:column-width="3.454cm"/>
    </style:style>
    <style:style style:name="TBL_5f_0_5f_3_5f_39.B" style:display-name="TBL_0_3_39.B" style:family="table-column">
      <style:table-column-properties style:column-width="11.303cm"/>
    </style:style>
    <style:style style:name="TBL_5f_0_5f_3_5f_39.1" style:display-name="TBL_0_3_39.1" style:family="table-row">
      <style:table-row-properties style:row-height="0.483cm" style:use-optimal-row-height="false"/>
    </style:style>
    <style:style style:name="TBL_5f_0_5f_3_5f_39.A1" style:display-name="TBL_0_3_39.A1" style:family="table-cell">
      <style:table-cell-properties style:vertical-align="middle" fo:padding="0cm" fo:border="none" style:shrink-to-fit="false" fo:wrap-option="wrap"/>
    </style:style>
    <style:style style:name="TBL_5f_0_5f_3_5f_47" style:display-name="TBL_0_3_47" style:family="table">
      <style:table-properties style:width="14.757cm" table:align="left"/>
    </style:style>
    <style:style style:name="TBL_5f_0_5f_3_5f_47.A" style:display-name="TBL_0_3_47.A" style:family="table-column">
      <style:table-column-properties style:column-width="3.454cm"/>
    </style:style>
    <style:style style:name="TBL_5f_0_5f_3_5f_47.B" style:display-name="TBL_0_3_47.B" style:family="table-column">
      <style:table-column-properties style:column-width="11.303cm"/>
    </style:style>
    <style:style style:name="TBL_5f_0_5f_3_5f_47.1" style:display-name="TBL_0_3_47.1" style:family="table-row">
      <style:table-row-properties style:row-height="0.483cm" style:use-optimal-row-height="false"/>
    </style:style>
    <style:style style:name="TBL_5f_0_5f_3_5f_47.A1" style:display-name="TBL_0_3_47.A1" style:family="table-cell">
      <style:table-cell-properties style:vertical-align="middle" fo:padding="0cm" fo:border="none" style:shrink-to-fit="false" fo:wrap-option="wrap"/>
    </style:style>
    <style:style style:name="TBL_5f_0_5f_4" style:display-name="TBL_0_4" style:family="table" style:master-page-name="master_5f_0">
      <style:table-properties style:width="20.98cm" style:page-number="auto" fo:break-before="page" table:align="left"/>
    </style:style>
    <style:style style:name="TBL_5f_0_5f_4.A" style:display-name="TBL_0_4.A" style:family="table-column">
      <style:table-column-properties style:column-width="3.207cm"/>
    </style:style>
    <style:style style:name="TBL_5f_0_5f_4.B" style:display-name="TBL_0_4.B" style:family="table-column">
      <style:table-column-properties style:column-width="1.042cm"/>
    </style:style>
    <style:style style:name="TBL_5f_0_5f_4.C" style:display-name="TBL_0_4.C" style:family="table-column">
      <style:table-column-properties style:column-width="3.461cm"/>
    </style:style>
    <style:style style:name="TBL_5f_0_5f_4.D" style:display-name="TBL_0_4.D" style:family="table-column">
      <style:table-column-properties style:column-width="11.331cm"/>
    </style:style>
    <style:style style:name="TBL_5f_0_5f_4.E" style:display-name="TBL_0_4.E" style:family="table-column">
      <style:table-column-properties style:column-width="1.939cm"/>
    </style:style>
    <style:style style:name="TBL_5f_0_5f_4.1" style:display-name="TBL_0_4.1" style:family="table-row">
      <style:table-row-properties style:row-height="2.54cm" style:use-optimal-row-height="false"/>
    </style:style>
    <style:style style:name="TBL_5f_0_5f_4.A1" style:display-name="TBL_0_4.A1" style:family="table-cell">
      <style:table-cell-properties style:vertical-align="top" style:shrink-to-fit="false" fo:wrap-option="wrap"/>
    </style:style>
    <style:style style:name="TBL_5f_0_5f_4.2" style:display-name="TBL_0_4.2" style:family="table-row">
      <style:table-row-properties style:row-height="0.483cm" style:use-optimal-row-height="false"/>
    </style:style>
    <style:style style:name="TBL_5f_0_5f_4.B2" style:display-name="TBL_0_4.B2" style:family="table-cell">
      <style:table-cell-properties style:vertical-align="middle" fo:padding="0cm" fo:border="none" style:shrink-to-fit="false" fo:wrap-option="wrap"/>
    </style:style>
    <style:style style:name="TBL_5f_0_5f_4.3" style:display-name="TBL_0_4.3" style:family="table-row">
      <style:table-row-properties style:row-height="0.025cm" style:use-optimal-row-height="false"/>
    </style:style>
    <style:style style:name="TBL_5f_0_5f_4.5" style:display-name="TBL_0_4.5" style:family="table-row">
      <style:table-row-properties style:row-height="0.381cm" style:use-optimal-row-height="false"/>
    </style:style>
    <style:style style:name="TBL_5f_0_5f_4.6" style:display-name="TBL_0_4.6" style:family="table-row">
      <style:table-row-properties style:row-height="0.127cm" style:use-optimal-row-height="false"/>
    </style:style>
    <style:style style:name="TBL_5f_0_5f_4.7" style:display-name="TBL_0_4.7" style:family="table-row">
      <style:table-row-properties style:row-height="0.864cm" style:use-optimal-row-height="false"/>
    </style:style>
    <style:style style:name="TBL_5f_0_5f_4.C7" style:display-name="TBL_0_4.C7" style:family="table-cell">
      <style:table-cell-properties style:vertical-align="top" fo:padding="0cm" fo:border="none" style:shrink-to-fit="false" fo:wrap-option="wrap"/>
    </style:style>
    <style:style style:name="TBL_5f_0_5f_4.9" style:display-name="TBL_0_4.9" style:family="table-row">
      <style:table-row-properties style:row-height="0.051cm" style:use-optimal-row-height="false"/>
    </style:style>
    <style:style style:name="TBL_5f_0_5f_4.10" style:display-name="TBL_0_4.10" style:family="table-row">
      <style:table-row-properties style:row-height="0.508cm" style:use-optimal-row-height="false"/>
    </style:style>
    <style:style style:name="TBL_5f_0_5f_4.11" style:display-name="TBL_0_4.11" style:family="table-row">
      <style:table-row-properties style:row-height="0.965cm" style:use-optimal-row-height="false"/>
    </style:style>
    <style:style style:name="TBL_5f_0_5f_4_5f_7" style:display-name="TBL_0_4_7" style:family="table">
      <style:table-properties style:width="14.757cm" table:align="left"/>
    </style:style>
    <style:style style:name="TBL_5f_0_5f_4_5f_7.A" style:display-name="TBL_0_4_7.A" style:family="table-column">
      <style:table-column-properties style:column-width="3.454cm"/>
    </style:style>
    <style:style style:name="TBL_5f_0_5f_4_5f_7.B" style:display-name="TBL_0_4_7.B" style:family="table-column">
      <style:table-column-properties style:column-width="11.303cm"/>
    </style:style>
    <style:style style:name="TBL_5f_0_5f_4_5f_7.1" style:display-name="TBL_0_4_7.1" style:family="table-row">
      <style:table-row-properties style:row-height="0.483cm" style:use-optimal-row-height="false"/>
    </style:style>
    <style:style style:name="TBL_5f_0_5f_4_5f_7.A1" style:display-name="TBL_0_4_7.A1" style:family="table-cell">
      <style:table-cell-properties style:vertical-align="middle" fo:padding="0cm" fo:border="none" style:shrink-to-fit="false" fo:wrap-option="wrap"/>
    </style:style>
    <style:style style:name="TBL_5f_0_5f_4_5f_15" style:display-name="TBL_0_4_15" style:family="table">
      <style:table-properties style:width="14.757cm" table:align="left"/>
    </style:style>
    <style:style style:name="TBL_5f_0_5f_4_5f_15.A" style:display-name="TBL_0_4_15.A" style:family="table-column">
      <style:table-column-properties style:column-width="3.454cm"/>
    </style:style>
    <style:style style:name="TBL_5f_0_5f_4_5f_15.B" style:display-name="TBL_0_4_15.B" style:family="table-column">
      <style:table-column-properties style:column-width="11.303cm"/>
    </style:style>
    <style:style style:name="TBL_5f_0_5f_4_5f_15.1" style:display-name="TBL_0_4_15.1" style:family="table-row">
      <style:table-row-properties style:row-height="0.483cm" style:use-optimal-row-height="false"/>
    </style:style>
    <style:style style:name="TBL_5f_0_5f_4_5f_15.A1" style:display-name="TBL_0_4_15.A1" style:family="table-cell">
      <style:table-cell-properties style:vertical-align="middle" fo:padding="0cm" fo:border="none" style:shrink-to-fit="false" fo:wrap-option="wrap"/>
    </style:style>
    <style:style style:name="TBL_5f_0_5f_4_5f_23" style:display-name="TBL_0_4_23" style:family="table">
      <style:table-properties style:width="14.757cm" table:align="left"/>
    </style:style>
    <style:style style:name="TBL_5f_0_5f_4_5f_23.A" style:display-name="TBL_0_4_23.A" style:family="table-column">
      <style:table-column-properties style:column-width="3.454cm"/>
    </style:style>
    <style:style style:name="TBL_5f_0_5f_4_5f_23.B" style:display-name="TBL_0_4_23.B" style:family="table-column">
      <style:table-column-properties style:column-width="11.303cm"/>
    </style:style>
    <style:style style:name="TBL_5f_0_5f_4_5f_23.1" style:display-name="TBL_0_4_23.1" style:family="table-row">
      <style:table-row-properties style:row-height="0.483cm" style:use-optimal-row-height="false"/>
    </style:style>
    <style:style style:name="TBL_5f_0_5f_4_5f_23.A1" style:display-name="TBL_0_4_23.A1" style:family="table-cell">
      <style:table-cell-properties style:vertical-align="middle" fo:padding="0cm" fo:border="none" style:shrink-to-fit="false" fo:wrap-option="wrap"/>
    </style:style>
    <style:style style:name="TBL_5f_0_5f_4_5f_31" style:display-name="TBL_0_4_31" style:family="table">
      <style:table-properties style:width="14.757cm" table:align="left"/>
    </style:style>
    <style:style style:name="TBL_5f_0_5f_4_5f_31.A" style:display-name="TBL_0_4_31.A" style:family="table-column">
      <style:table-column-properties style:column-width="3.454cm"/>
    </style:style>
    <style:style style:name="TBL_5f_0_5f_4_5f_31.B" style:display-name="TBL_0_4_31.B" style:family="table-column">
      <style:table-column-properties style:column-width="11.303cm"/>
    </style:style>
    <style:style style:name="TBL_5f_0_5f_4_5f_31.1" style:display-name="TBL_0_4_31.1" style:family="table-row">
      <style:table-row-properties style:row-height="0.483cm" style:use-optimal-row-height="false"/>
    </style:style>
    <style:style style:name="TBL_5f_0_5f_4_5f_31.A1" style:display-name="TBL_0_4_31.A1" style:family="table-cell">
      <style:table-cell-properties style:vertical-align="middle" fo:padding="0cm" fo:border="none" style:shrink-to-fit="false" fo:wrap-option="wrap"/>
    </style:style>
    <style:style style:name="TBL_5f_0_5f_4_5f_39" style:display-name="TBL_0_4_39" style:family="table">
      <style:table-properties style:width="14.757cm" table:align="left"/>
    </style:style>
    <style:style style:name="TBL_5f_0_5f_4_5f_39.A" style:display-name="TBL_0_4_39.A" style:family="table-column">
      <style:table-column-properties style:column-width="3.454cm"/>
    </style:style>
    <style:style style:name="TBL_5f_0_5f_4_5f_39.B" style:display-name="TBL_0_4_39.B" style:family="table-column">
      <style:table-column-properties style:column-width="11.303cm"/>
    </style:style>
    <style:style style:name="TBL_5f_0_5f_4_5f_39.1" style:display-name="TBL_0_4_39.1" style:family="table-row">
      <style:table-row-properties style:row-height="0.483cm" style:use-optimal-row-height="false"/>
    </style:style>
    <style:style style:name="TBL_5f_0_5f_4_5f_39.A1" style:display-name="TBL_0_4_39.A1" style:family="table-cell">
      <style:table-cell-properties style:vertical-align="middle" fo:padding="0cm" fo:border="none" style:shrink-to-fit="false" fo:wrap-option="wrap"/>
    </style:style>
    <style:style style:name="TBL_5f_0_5f_4_5f_47" style:display-name="TBL_0_4_47" style:family="table">
      <style:table-properties style:width="14.757cm" table:align="left"/>
    </style:style>
    <style:style style:name="TBL_5f_0_5f_4_5f_47.A" style:display-name="TBL_0_4_47.A" style:family="table-column">
      <style:table-column-properties style:column-width="3.454cm"/>
    </style:style>
    <style:style style:name="TBL_5f_0_5f_4_5f_47.B" style:display-name="TBL_0_4_47.B" style:family="table-column">
      <style:table-column-properties style:column-width="11.303cm"/>
    </style:style>
    <style:style style:name="TBL_5f_0_5f_4_5f_47.1" style:display-name="TBL_0_4_47.1" style:family="table-row">
      <style:table-row-properties style:row-height="0.483cm" style:use-optimal-row-height="false"/>
    </style:style>
    <style:style style:name="TBL_5f_0_5f_4_5f_47.A1" style:display-name="TBL_0_4_47.A1" style:family="table-cell">
      <style:table-cell-properties style:vertical-align="middle" fo:padding="0cm" fo:border="none" style:shrink-to-fit="false" fo:wrap-option="wrap"/>
    </style:style>
    <style:style style:name="TBL_5f_0_5f_5" style:display-name="TBL_0_5" style:family="table" style:master-page-name="master_5f_0">
      <style:table-properties style:width="20.98cm" style:page-number="auto" fo:break-before="page" table:align="left"/>
    </style:style>
    <style:style style:name="TBL_5f_0_5f_5.A" style:display-name="TBL_0_5.A" style:family="table-column">
      <style:table-column-properties style:column-width="3.207cm"/>
    </style:style>
    <style:style style:name="TBL_5f_0_5f_5.B" style:display-name="TBL_0_5.B" style:family="table-column">
      <style:table-column-properties style:column-width="1.042cm"/>
    </style:style>
    <style:style style:name="TBL_5f_0_5f_5.C" style:display-name="TBL_0_5.C" style:family="table-column">
      <style:table-column-properties style:column-width="3.461cm"/>
    </style:style>
    <style:style style:name="TBL_5f_0_5f_5.D" style:display-name="TBL_0_5.D" style:family="table-column">
      <style:table-column-properties style:column-width="11.331cm"/>
    </style:style>
    <style:style style:name="TBL_5f_0_5f_5.E" style:display-name="TBL_0_5.E" style:family="table-column">
      <style:table-column-properties style:column-width="1.939cm"/>
    </style:style>
    <style:style style:name="TBL_5f_0_5f_5.1" style:display-name="TBL_0_5.1" style:family="table-row">
      <style:table-row-properties style:row-height="2.54cm" style:use-optimal-row-height="false"/>
    </style:style>
    <style:style style:name="TBL_5f_0_5f_5.A1" style:display-name="TBL_0_5.A1" style:family="table-cell">
      <style:table-cell-properties style:vertical-align="top" style:shrink-to-fit="false" fo:wrap-option="wrap"/>
    </style:style>
    <style:style style:name="TBL_5f_0_5f_5.2" style:display-name="TBL_0_5.2" style:family="table-row">
      <style:table-row-properties style:row-height="0.483cm" style:use-optimal-row-height="false"/>
    </style:style>
    <style:style style:name="TBL_5f_0_5f_5.B2" style:display-name="TBL_0_5.B2" style:family="table-cell">
      <style:table-cell-properties style:vertical-align="middle" fo:padding="0cm" fo:border="none" style:shrink-to-fit="false" fo:wrap-option="wrap"/>
    </style:style>
    <style:style style:name="TBL_5f_0_5f_5.3" style:display-name="TBL_0_5.3" style:family="table-row">
      <style:table-row-properties style:row-height="0.025cm" style:use-optimal-row-height="false"/>
    </style:style>
    <style:style style:name="TBL_5f_0_5f_5.5" style:display-name="TBL_0_5.5" style:family="table-row">
      <style:table-row-properties style:row-height="0.127cm" style:use-optimal-row-height="false"/>
    </style:style>
    <style:style style:name="TBL_5f_0_5f_5.6" style:display-name="TBL_0_5.6" style:family="table-row">
      <style:table-row-properties style:row-height="0.864cm" style:use-optimal-row-height="false"/>
    </style:style>
    <style:style style:name="TBL_5f_0_5f_5.C6" style:display-name="TBL_0_5.C6" style:family="table-cell">
      <style:table-cell-properties style:vertical-align="top" fo:padding="0cm" fo:border="none" style:shrink-to-fit="false" fo:wrap-option="wrap"/>
    </style:style>
    <style:style style:name="TBL_5f_0_5f_5.8" style:display-name="TBL_0_5.8" style:family="table-row">
      <style:table-row-properties style:row-height="0.051cm" style:use-optimal-row-height="false"/>
    </style:style>
    <style:style style:name="TBL_5f_0_5f_5.9" style:display-name="TBL_0_5.9" style:family="table-row">
      <style:table-row-properties style:row-height="0.508cm" style:use-optimal-row-height="false"/>
    </style:style>
    <style:style style:name="TBL_5f_0_5f_5.10" style:display-name="TBL_0_5.10" style:family="table-row">
      <style:table-row-properties style:row-height="0.965cm" style:use-optimal-row-height="false"/>
    </style:style>
    <style:style style:name="TBL_5f_0_5f_5.14" style:display-name="TBL_0_5.14" style:family="table-row">
      <style:table-row-properties style:row-height="0.381cm" style:use-optimal-row-height="false"/>
    </style:style>
    <style:style style:name="TBL_5f_0_5f_5_5f_7" style:display-name="TBL_0_5_7" style:family="table">
      <style:table-properties style:width="14.757cm" table:align="left"/>
    </style:style>
    <style:style style:name="TBL_5f_0_5f_5_5f_7.A" style:display-name="TBL_0_5_7.A" style:family="table-column">
      <style:table-column-properties style:column-width="3.454cm"/>
    </style:style>
    <style:style style:name="TBL_5f_0_5f_5_5f_7.B" style:display-name="TBL_0_5_7.B" style:family="table-column">
      <style:table-column-properties style:column-width="11.303cm"/>
    </style:style>
    <style:style style:name="TBL_5f_0_5f_5_5f_7.1" style:display-name="TBL_0_5_7.1" style:family="table-row">
      <style:table-row-properties style:row-height="0.483cm" style:use-optimal-row-height="false"/>
    </style:style>
    <style:style style:name="TBL_5f_0_5f_5_5f_7.A1" style:display-name="TBL_0_5_7.A1" style:family="table-cell">
      <style:table-cell-properties style:vertical-align="middle" fo:padding="0cm" fo:border="none" style:shrink-to-fit="false" fo:wrap-option="wrap"/>
    </style:style>
    <style:style style:name="TBL_5f_0_5f_5_5f_15" style:display-name="TBL_0_5_15" style:family="table">
      <style:table-properties style:width="14.757cm" table:align="left"/>
    </style:style>
    <style:style style:name="TBL_5f_0_5f_5_5f_15.A" style:display-name="TBL_0_5_15.A" style:family="table-column">
      <style:table-column-properties style:column-width="3.454cm"/>
    </style:style>
    <style:style style:name="TBL_5f_0_5f_5_5f_15.B" style:display-name="TBL_0_5_15.B" style:family="table-column">
      <style:table-column-properties style:column-width="11.303cm"/>
    </style:style>
    <style:style style:name="TBL_5f_0_5f_5_5f_15.1" style:display-name="TBL_0_5_15.1" style:family="table-row">
      <style:table-row-properties style:row-height="0.483cm" style:use-optimal-row-height="false"/>
    </style:style>
    <style:style style:name="TBL_5f_0_5f_5_5f_15.A1" style:display-name="TBL_0_5_15.A1" style:family="table-cell">
      <style:table-cell-properties style:vertical-align="middle" fo:padding="0cm" fo:border="none" style:shrink-to-fit="false" fo:wrap-option="wrap"/>
    </style:style>
    <style:style style:name="TBL_5f_0_5f_5_5f_23" style:display-name="TBL_0_5_23" style:family="table">
      <style:table-properties style:width="14.757cm" table:align="left"/>
    </style:style>
    <style:style style:name="TBL_5f_0_5f_5_5f_23.A" style:display-name="TBL_0_5_23.A" style:family="table-column">
      <style:table-column-properties style:column-width="3.454cm"/>
    </style:style>
    <style:style style:name="TBL_5f_0_5f_5_5f_23.B" style:display-name="TBL_0_5_23.B" style:family="table-column">
      <style:table-column-properties style:column-width="11.303cm"/>
    </style:style>
    <style:style style:name="TBL_5f_0_5f_5_5f_23.1" style:display-name="TBL_0_5_23.1" style:family="table-row">
      <style:table-row-properties style:row-height="0.483cm" style:use-optimal-row-height="false"/>
    </style:style>
    <style:style style:name="TBL_5f_0_5f_5_5f_23.A1" style:display-name="TBL_0_5_23.A1" style:family="table-cell">
      <style:table-cell-properties style:vertical-align="middle" fo:padding="0cm" fo:border="none" style:shrink-to-fit="false" fo:wrap-option="wrap"/>
    </style:style>
    <style:style style:name="TBL_5f_0_5f_5_5f_31" style:display-name="TBL_0_5_31" style:family="table">
      <style:table-properties style:width="14.757cm" table:align="left"/>
    </style:style>
    <style:style style:name="TBL_5f_0_5f_5_5f_31.A" style:display-name="TBL_0_5_31.A" style:family="table-column">
      <style:table-column-properties style:column-width="3.454cm"/>
    </style:style>
    <style:style style:name="TBL_5f_0_5f_5_5f_31.B" style:display-name="TBL_0_5_31.B" style:family="table-column">
      <style:table-column-properties style:column-width="11.303cm"/>
    </style:style>
    <style:style style:name="TBL_5f_0_5f_5_5f_31.1" style:display-name="TBL_0_5_31.1" style:family="table-row">
      <style:table-row-properties style:row-height="0.483cm" style:use-optimal-row-height="false"/>
    </style:style>
    <style:style style:name="TBL_5f_0_5f_5_5f_31.A1" style:display-name="TBL_0_5_31.A1" style:family="table-cell">
      <style:table-cell-properties style:vertical-align="middle" fo:padding="0cm" fo:border="none" style:shrink-to-fit="false" fo:wrap-option="wrap"/>
    </style:style>
    <style:style style:name="TBL_5f_0_5f_5_5f_39" style:display-name="TBL_0_5_39" style:family="table">
      <style:table-properties style:width="14.757cm" table:align="left"/>
    </style:style>
    <style:style style:name="TBL_5f_0_5f_5_5f_39.A" style:display-name="TBL_0_5_39.A" style:family="table-column">
      <style:table-column-properties style:column-width="3.454cm"/>
    </style:style>
    <style:style style:name="TBL_5f_0_5f_5_5f_39.B" style:display-name="TBL_0_5_39.B" style:family="table-column">
      <style:table-column-properties style:column-width="11.303cm"/>
    </style:style>
    <style:style style:name="TBL_5f_0_5f_5_5f_39.1" style:display-name="TBL_0_5_39.1" style:family="table-row">
      <style:table-row-properties style:row-height="0.483cm" style:use-optimal-row-height="false"/>
    </style:style>
    <style:style style:name="TBL_5f_0_5f_5_5f_39.A1" style:display-name="TBL_0_5_39.A1" style:family="table-cell">
      <style:table-cell-properties style:vertical-align="middle" fo:padding="0cm" fo:border="none" style:shrink-to-fit="false" fo:wrap-option="wrap"/>
    </style:style>
    <style:style style:name="TBL_5f_0_5f_5_5f_47" style:display-name="TBL_0_5_47" style:family="table">
      <style:table-properties style:width="14.757cm" table:align="left"/>
    </style:style>
    <style:style style:name="TBL_5f_0_5f_5_5f_47.A" style:display-name="TBL_0_5_47.A" style:family="table-column">
      <style:table-column-properties style:column-width="3.454cm"/>
    </style:style>
    <style:style style:name="TBL_5f_0_5f_5_5f_47.B" style:display-name="TBL_0_5_47.B" style:family="table-column">
      <style:table-column-properties style:column-width="11.303cm"/>
    </style:style>
    <style:style style:name="TBL_5f_0_5f_5_5f_47.1" style:display-name="TBL_0_5_47.1" style:family="table-row">
      <style:table-row-properties style:row-height="0.483cm" style:use-optimal-row-height="false"/>
    </style:style>
    <style:style style:name="TBL_5f_0_5f_5_5f_47.A1" style:display-name="TBL_0_5_47.A1" style:family="table-cell">
      <style:table-cell-properties style:vertical-align="middle" fo:padding="0cm" fo:border="none" style:shrink-to-fit="false" fo:wrap-option="wrap"/>
    </style:style>
    <style:style style:name="TBL_5f_0_5f_6" style:display-name="TBL_0_6" style:family="table" style:master-page-name="master_5f_0">
      <style:table-properties style:width="20.98cm" style:page-number="auto" fo:break-before="page" table:align="left"/>
    </style:style>
    <style:style style:name="TBL_5f_0_5f_6.A" style:display-name="TBL_0_6.A" style:family="table-column">
      <style:table-column-properties style:column-width="3.207cm"/>
    </style:style>
    <style:style style:name="TBL_5f_0_5f_6.B" style:display-name="TBL_0_6.B" style:family="table-column">
      <style:table-column-properties style:column-width="1.042cm"/>
    </style:style>
    <style:style style:name="TBL_5f_0_5f_6.C" style:display-name="TBL_0_6.C" style:family="table-column">
      <style:table-column-properties style:column-width="3.461cm"/>
    </style:style>
    <style:style style:name="TBL_5f_0_5f_6.D" style:display-name="TBL_0_6.D" style:family="table-column">
      <style:table-column-properties style:column-width="11.331cm"/>
    </style:style>
    <style:style style:name="TBL_5f_0_5f_6.E" style:display-name="TBL_0_6.E" style:family="table-column">
      <style:table-column-properties style:column-width="1.939cm"/>
    </style:style>
    <style:style style:name="TBL_5f_0_5f_6.1" style:display-name="TBL_0_6.1" style:family="table-row">
      <style:table-row-properties style:row-height="2.54cm" style:use-optimal-row-height="false"/>
    </style:style>
    <style:style style:name="TBL_5f_0_5f_6.A1" style:display-name="TBL_0_6.A1" style:family="table-cell">
      <style:table-cell-properties style:vertical-align="top" style:shrink-to-fit="false" fo:wrap-option="wrap"/>
    </style:style>
    <style:style style:name="TBL_5f_0_5f_6.2" style:display-name="TBL_0_6.2" style:family="table-row">
      <style:table-row-properties style:row-height="0.483cm" style:use-optimal-row-height="false"/>
    </style:style>
    <style:style style:name="TBL_5f_0_5f_6.B2" style:display-name="TBL_0_6.B2" style:family="table-cell">
      <style:table-cell-properties style:vertical-align="middle" fo:padding="0cm" fo:border="none" style:shrink-to-fit="false" fo:wrap-option="wrap"/>
    </style:style>
    <style:style style:name="TBL_5f_0_5f_6.3" style:display-name="TBL_0_6.3" style:family="table-row">
      <style:table-row-properties style:row-height="0.025cm" style:use-optimal-row-height="false"/>
    </style:style>
    <style:style style:name="TBL_5f_0_5f_6.5" style:display-name="TBL_0_6.5" style:family="table-row">
      <style:table-row-properties style:row-height="0.127cm" style:use-optimal-row-height="false"/>
    </style:style>
    <style:style style:name="TBL_5f_0_5f_6.6" style:display-name="TBL_0_6.6" style:family="table-row">
      <style:table-row-properties style:row-height="0.864cm" style:use-optimal-row-height="false"/>
    </style:style>
    <style:style style:name="TBL_5f_0_5f_6.C6" style:display-name="TBL_0_6.C6" style:family="table-cell">
      <style:table-cell-properties style:vertical-align="top" fo:padding="0cm" fo:border="none" style:shrink-to-fit="false" fo:wrap-option="wrap"/>
    </style:style>
    <style:style style:name="TBL_5f_0_5f_6.8" style:display-name="TBL_0_6.8" style:family="table-row">
      <style:table-row-properties style:row-height="0.051cm" style:use-optimal-row-height="false"/>
    </style:style>
    <style:style style:name="TBL_5f_0_5f_6.9" style:display-name="TBL_0_6.9" style:family="table-row">
      <style:table-row-properties style:row-height="0.508cm" style:use-optimal-row-height="false"/>
    </style:style>
    <style:style style:name="TBL_5f_0_5f_6.10" style:display-name="TBL_0_6.10" style:family="table-row">
      <style:table-row-properties style:row-height="0.965cm" style:use-optimal-row-height="false"/>
    </style:style>
    <style:style style:name="TBL_5f_0_5f_6.32" style:display-name="TBL_0_6.32" style:family="table-row">
      <style:table-row-properties style:row-height="0.381cm" style:use-optimal-row-height="false"/>
    </style:style>
    <style:style style:name="TBL_5f_0_5f_6_5f_7" style:display-name="TBL_0_6_7" style:family="table">
      <style:table-properties style:width="14.757cm" table:align="left"/>
    </style:style>
    <style:style style:name="TBL_5f_0_5f_6_5f_7.A" style:display-name="TBL_0_6_7.A" style:family="table-column">
      <style:table-column-properties style:column-width="3.454cm"/>
    </style:style>
    <style:style style:name="TBL_5f_0_5f_6_5f_7.B" style:display-name="TBL_0_6_7.B" style:family="table-column">
      <style:table-column-properties style:column-width="11.303cm"/>
    </style:style>
    <style:style style:name="TBL_5f_0_5f_6_5f_7.1" style:display-name="TBL_0_6_7.1" style:family="table-row">
      <style:table-row-properties style:row-height="0.483cm" style:use-optimal-row-height="false"/>
    </style:style>
    <style:style style:name="TBL_5f_0_5f_6_5f_7.A1" style:display-name="TBL_0_6_7.A1" style:family="table-cell">
      <style:table-cell-properties style:vertical-align="middle" fo:padding="0cm" fo:border="none" style:shrink-to-fit="false" fo:wrap-option="wrap"/>
    </style:style>
    <style:style style:name="TBL_5f_0_5f_6_5f_15" style:display-name="TBL_0_6_15" style:family="table">
      <style:table-properties style:width="14.757cm" table:align="left"/>
    </style:style>
    <style:style style:name="TBL_5f_0_5f_6_5f_15.A" style:display-name="TBL_0_6_15.A" style:family="table-column">
      <style:table-column-properties style:column-width="3.454cm"/>
    </style:style>
    <style:style style:name="TBL_5f_0_5f_6_5f_15.B" style:display-name="TBL_0_6_15.B" style:family="table-column">
      <style:table-column-properties style:column-width="11.303cm"/>
    </style:style>
    <style:style style:name="TBL_5f_0_5f_6_5f_15.1" style:display-name="TBL_0_6_15.1" style:family="table-row">
      <style:table-row-properties style:row-height="0.483cm" style:use-optimal-row-height="false"/>
    </style:style>
    <style:style style:name="TBL_5f_0_5f_6_5f_15.A1" style:display-name="TBL_0_6_15.A1" style:family="table-cell">
      <style:table-cell-properties style:vertical-align="middle" fo:padding="0cm" fo:border="none" style:shrink-to-fit="false" fo:wrap-option="wrap"/>
    </style:style>
    <style:style style:name="TBL_5f_0_5f_6_5f_23" style:display-name="TBL_0_6_23" style:family="table">
      <style:table-properties style:width="14.757cm" table:align="left"/>
    </style:style>
    <style:style style:name="TBL_5f_0_5f_6_5f_23.A" style:display-name="TBL_0_6_23.A" style:family="table-column">
      <style:table-column-properties style:column-width="3.454cm"/>
    </style:style>
    <style:style style:name="TBL_5f_0_5f_6_5f_23.B" style:display-name="TBL_0_6_23.B" style:family="table-column">
      <style:table-column-properties style:column-width="11.303cm"/>
    </style:style>
    <style:style style:name="TBL_5f_0_5f_6_5f_23.1" style:display-name="TBL_0_6_23.1" style:family="table-row">
      <style:table-row-properties style:row-height="0.483cm" style:use-optimal-row-height="false"/>
    </style:style>
    <style:style style:name="TBL_5f_0_5f_6_5f_23.A1" style:display-name="TBL_0_6_23.A1" style:family="table-cell">
      <style:table-cell-properties style:vertical-align="middle" fo:padding="0cm" fo:border="none" style:shrink-to-fit="false" fo:wrap-option="wrap"/>
    </style:style>
    <style:style style:name="TBL_5f_0_5f_6_5f_31" style:display-name="TBL_0_6_31" style:family="table">
      <style:table-properties style:width="14.757cm" table:align="left"/>
    </style:style>
    <style:style style:name="TBL_5f_0_5f_6_5f_31.A" style:display-name="TBL_0_6_31.A" style:family="table-column">
      <style:table-column-properties style:column-width="3.454cm"/>
    </style:style>
    <style:style style:name="TBL_5f_0_5f_6_5f_31.B" style:display-name="TBL_0_6_31.B" style:family="table-column">
      <style:table-column-properties style:column-width="11.303cm"/>
    </style:style>
    <style:style style:name="TBL_5f_0_5f_6_5f_31.1" style:display-name="TBL_0_6_31.1" style:family="table-row">
      <style:table-row-properties style:row-height="0.483cm" style:use-optimal-row-height="false"/>
    </style:style>
    <style:style style:name="TBL_5f_0_5f_6_5f_31.A1" style:display-name="TBL_0_6_31.A1" style:family="table-cell">
      <style:table-cell-properties style:vertical-align="middle" fo:padding="0cm" fo:border="none" style:shrink-to-fit="false" fo:wrap-option="wrap"/>
    </style:style>
    <style:style style:name="TBL_5f_0_5f_6_5f_39" style:display-name="TBL_0_6_39" style:family="table">
      <style:table-properties style:width="14.757cm" table:align="left"/>
    </style:style>
    <style:style style:name="TBL_5f_0_5f_6_5f_39.A" style:display-name="TBL_0_6_39.A" style:family="table-column">
      <style:table-column-properties style:column-width="3.454cm"/>
    </style:style>
    <style:style style:name="TBL_5f_0_5f_6_5f_39.B" style:display-name="TBL_0_6_39.B" style:family="table-column">
      <style:table-column-properties style:column-width="11.303cm"/>
    </style:style>
    <style:style style:name="TBL_5f_0_5f_6_5f_39.1" style:display-name="TBL_0_6_39.1" style:family="table-row">
      <style:table-row-properties style:row-height="0.483cm" style:use-optimal-row-height="false"/>
    </style:style>
    <style:style style:name="TBL_5f_0_5f_6_5f_39.A1" style:display-name="TBL_0_6_39.A1" style:family="table-cell">
      <style:table-cell-properties style:vertical-align="middle" fo:padding="0cm" fo:border="none" style:shrink-to-fit="false" fo:wrap-option="wrap"/>
    </style:style>
    <style:style style:name="TBL_5f_0_5f_6_5f_47" style:display-name="TBL_0_6_47" style:family="table">
      <style:table-properties style:width="14.757cm" table:align="left"/>
    </style:style>
    <style:style style:name="TBL_5f_0_5f_6_5f_47.A" style:display-name="TBL_0_6_47.A" style:family="table-column">
      <style:table-column-properties style:column-width="3.454cm"/>
    </style:style>
    <style:style style:name="TBL_5f_0_5f_6_5f_47.B" style:display-name="TBL_0_6_47.B" style:family="table-column">
      <style:table-column-properties style:column-width="11.303cm"/>
    </style:style>
    <style:style style:name="TBL_5f_0_5f_6_5f_47.1" style:display-name="TBL_0_6_47.1" style:family="table-row">
      <style:table-row-properties style:row-height="0.483cm" style:use-optimal-row-height="false"/>
    </style:style>
    <style:style style:name="TBL_5f_0_5f_6_5f_47.A1" style:display-name="TBL_0_6_47.A1" style:family="table-cell">
      <style:table-cell-properties style:vertical-align="middle" fo:padding="0cm" fo:border="none" style:shrink-to-fit="false" fo:wrap-option="wrap"/>
    </style:style>
    <style:style style:name="TBL_5f_0_5f_7" style:display-name="TBL_0_7" style:family="table" style:master-page-name="master_5f_0">
      <style:table-properties style:width="20.98cm" style:page-number="auto" fo:break-before="page" table:align="left"/>
    </style:style>
    <style:style style:name="TBL_5f_0_5f_7.A" style:display-name="TBL_0_7.A" style:family="table-column">
      <style:table-column-properties style:column-width="3.207cm"/>
    </style:style>
    <style:style style:name="TBL_5f_0_5f_7.B" style:display-name="TBL_0_7.B" style:family="table-column">
      <style:table-column-properties style:column-width="1.042cm"/>
    </style:style>
    <style:style style:name="TBL_5f_0_5f_7.C" style:display-name="TBL_0_7.C" style:family="table-column">
      <style:table-column-properties style:column-width="3.461cm"/>
    </style:style>
    <style:style style:name="TBL_5f_0_5f_7.D" style:display-name="TBL_0_7.D" style:family="table-column">
      <style:table-column-properties style:column-width="11.331cm"/>
    </style:style>
    <style:style style:name="TBL_5f_0_5f_7.E" style:display-name="TBL_0_7.E" style:family="table-column">
      <style:table-column-properties style:column-width="1.939cm"/>
    </style:style>
    <style:style style:name="TBL_5f_0_5f_7.1" style:display-name="TBL_0_7.1" style:family="table-row">
      <style:table-row-properties style:row-height="2.54cm" style:use-optimal-row-height="false"/>
    </style:style>
    <style:style style:name="TBL_5f_0_5f_7.A1" style:display-name="TBL_0_7.A1" style:family="table-cell">
      <style:table-cell-properties style:vertical-align="top" style:shrink-to-fit="false" fo:wrap-option="wrap"/>
    </style:style>
    <style:style style:name="TBL_5f_0_5f_7.2" style:display-name="TBL_0_7.2" style:family="table-row">
      <style:table-row-properties style:row-height="0.483cm" style:use-optimal-row-height="false"/>
    </style:style>
    <style:style style:name="TBL_5f_0_5f_7.B2" style:display-name="TBL_0_7.B2" style:family="table-cell">
      <style:table-cell-properties style:vertical-align="middle" fo:padding="0cm" fo:border="none" style:shrink-to-fit="false" fo:wrap-option="wrap"/>
    </style:style>
    <style:style style:name="TBL_5f_0_5f_7.3" style:display-name="TBL_0_7.3" style:family="table-row">
      <style:table-row-properties style:row-height="0.025cm" style:use-optimal-row-height="false"/>
    </style:style>
    <style:style style:name="TBL_5f_0_5f_7.5" style:display-name="TBL_0_7.5" style:family="table-row">
      <style:table-row-properties style:row-height="0.127cm" style:use-optimal-row-height="false"/>
    </style:style>
    <style:style style:name="TBL_5f_0_5f_7.6" style:display-name="TBL_0_7.6" style:family="table-row">
      <style:table-row-properties style:row-height="0.864cm" style:use-optimal-row-height="false"/>
    </style:style>
    <style:style style:name="TBL_5f_0_5f_7.C6" style:display-name="TBL_0_7.C6" style:family="table-cell">
      <style:table-cell-properties style:vertical-align="top" fo:padding="0cm" fo:border="none" style:shrink-to-fit="false" fo:wrap-option="wrap"/>
    </style:style>
    <style:style style:name="TBL_5f_0_5f_7.8" style:display-name="TBL_0_7.8" style:family="table-row">
      <style:table-row-properties style:row-height="0.051cm" style:use-optimal-row-height="false"/>
    </style:style>
    <style:style style:name="TBL_5f_0_5f_7.9" style:display-name="TBL_0_7.9" style:family="table-row">
      <style:table-row-properties style:row-height="0.508cm" style:use-optimal-row-height="false"/>
    </style:style>
    <style:style style:name="TBL_5f_0_5f_7.10" style:display-name="TBL_0_7.10" style:family="table-row">
      <style:table-row-properties style:row-height="0.965cm" style:use-optimal-row-height="false"/>
    </style:style>
    <style:style style:name="TBL_5f_0_5f_7.41" style:display-name="TBL_0_7.41" style:family="table-row">
      <style:table-row-properties style:row-height="0.381cm" style:use-optimal-row-height="false"/>
    </style:style>
    <style:style style:name="TBL_5f_0_5f_7_5f_7" style:display-name="TBL_0_7_7" style:family="table">
      <style:table-properties style:width="14.757cm" table:align="left"/>
    </style:style>
    <style:style style:name="TBL_5f_0_5f_7_5f_7.A" style:display-name="TBL_0_7_7.A" style:family="table-column">
      <style:table-column-properties style:column-width="3.454cm"/>
    </style:style>
    <style:style style:name="TBL_5f_0_5f_7_5f_7.B" style:display-name="TBL_0_7_7.B" style:family="table-column">
      <style:table-column-properties style:column-width="11.303cm"/>
    </style:style>
    <style:style style:name="TBL_5f_0_5f_7_5f_7.1" style:display-name="TBL_0_7_7.1" style:family="table-row">
      <style:table-row-properties style:row-height="0.483cm" style:use-optimal-row-height="false"/>
    </style:style>
    <style:style style:name="TBL_5f_0_5f_7_5f_7.A1" style:display-name="TBL_0_7_7.A1" style:family="table-cell">
      <style:table-cell-properties style:vertical-align="middle" fo:padding="0cm" fo:border="none" style:shrink-to-fit="false" fo:wrap-option="wrap"/>
    </style:style>
    <style:style style:name="TBL_5f_0_5f_7_5f_15" style:display-name="TBL_0_7_15" style:family="table">
      <style:table-properties style:width="14.757cm" table:align="left"/>
    </style:style>
    <style:style style:name="TBL_5f_0_5f_7_5f_15.A" style:display-name="TBL_0_7_15.A" style:family="table-column">
      <style:table-column-properties style:column-width="3.454cm"/>
    </style:style>
    <style:style style:name="TBL_5f_0_5f_7_5f_15.B" style:display-name="TBL_0_7_15.B" style:family="table-column">
      <style:table-column-properties style:column-width="11.303cm"/>
    </style:style>
    <style:style style:name="TBL_5f_0_5f_7_5f_15.1" style:display-name="TBL_0_7_15.1" style:family="table-row">
      <style:table-row-properties style:row-height="0.483cm" style:use-optimal-row-height="false"/>
    </style:style>
    <style:style style:name="TBL_5f_0_5f_7_5f_15.A1" style:display-name="TBL_0_7_15.A1" style:family="table-cell">
      <style:table-cell-properties style:vertical-align="middle" fo:padding="0cm" fo:border="none" style:shrink-to-fit="false" fo:wrap-option="wrap"/>
    </style:style>
    <style:style style:name="TBL_5f_0_5f_7_5f_23" style:display-name="TBL_0_7_23" style:family="table">
      <style:table-properties style:width="14.757cm" table:align="left"/>
    </style:style>
    <style:style style:name="TBL_5f_0_5f_7_5f_23.A" style:display-name="TBL_0_7_23.A" style:family="table-column">
      <style:table-column-properties style:column-width="3.454cm"/>
    </style:style>
    <style:style style:name="TBL_5f_0_5f_7_5f_23.B" style:display-name="TBL_0_7_23.B" style:family="table-column">
      <style:table-column-properties style:column-width="11.303cm"/>
    </style:style>
    <style:style style:name="TBL_5f_0_5f_7_5f_23.1" style:display-name="TBL_0_7_23.1" style:family="table-row">
      <style:table-row-properties style:row-height="0.483cm" style:use-optimal-row-height="false"/>
    </style:style>
    <style:style style:name="TBL_5f_0_5f_7_5f_23.A1" style:display-name="TBL_0_7_23.A1" style:family="table-cell">
      <style:table-cell-properties style:vertical-align="middle" fo:padding="0cm" fo:border="none" style:shrink-to-fit="false" fo:wrap-option="wrap"/>
    </style:style>
    <style:style style:name="TBL_5f_0_5f_7_5f_31" style:display-name="TBL_0_7_31" style:family="table">
      <style:table-properties style:width="14.757cm" table:align="left"/>
    </style:style>
    <style:style style:name="TBL_5f_0_5f_7_5f_31.A" style:display-name="TBL_0_7_31.A" style:family="table-column">
      <style:table-column-properties style:column-width="3.454cm"/>
    </style:style>
    <style:style style:name="TBL_5f_0_5f_7_5f_31.B" style:display-name="TBL_0_7_31.B" style:family="table-column">
      <style:table-column-properties style:column-width="11.303cm"/>
    </style:style>
    <style:style style:name="TBL_5f_0_5f_7_5f_31.1" style:display-name="TBL_0_7_31.1" style:family="table-row">
      <style:table-row-properties style:row-height="0.483cm" style:use-optimal-row-height="false"/>
    </style:style>
    <style:style style:name="TBL_5f_0_5f_7_5f_31.A1" style:display-name="TBL_0_7_31.A1" style:family="table-cell">
      <style:table-cell-properties style:vertical-align="middle" fo:padding="0cm" fo:border="none" style:shrink-to-fit="false" fo:wrap-option="wrap"/>
    </style:style>
    <style:style style:name="TBL_5f_0_5f_7_5f_39" style:display-name="TBL_0_7_39" style:family="table">
      <style:table-properties style:width="14.757cm" table:align="left"/>
    </style:style>
    <style:style style:name="TBL_5f_0_5f_7_5f_39.A" style:display-name="TBL_0_7_39.A" style:family="table-column">
      <style:table-column-properties style:column-width="3.454cm"/>
    </style:style>
    <style:style style:name="TBL_5f_0_5f_7_5f_39.B" style:display-name="TBL_0_7_39.B" style:family="table-column">
      <style:table-column-properties style:column-width="11.303cm"/>
    </style:style>
    <style:style style:name="TBL_5f_0_5f_7_5f_39.1" style:display-name="TBL_0_7_39.1" style:family="table-row">
      <style:table-row-properties style:row-height="0.483cm" style:use-optimal-row-height="false"/>
    </style:style>
    <style:style style:name="TBL_5f_0_5f_7_5f_39.A1" style:display-name="TBL_0_7_39.A1" style:family="table-cell">
      <style:table-cell-properties style:vertical-align="middle" fo:padding="0cm" fo:border="none" style:shrink-to-fit="false" fo:wrap-option="wrap"/>
    </style:style>
    <style:style style:name="TBL_5f_0_5f_7_5f_47" style:display-name="TBL_0_7_47" style:family="table">
      <style:table-properties style:width="14.757cm" table:align="left"/>
    </style:style>
    <style:style style:name="TBL_5f_0_5f_7_5f_47.A" style:display-name="TBL_0_7_47.A" style:family="table-column">
      <style:table-column-properties style:column-width="3.454cm"/>
    </style:style>
    <style:style style:name="TBL_5f_0_5f_7_5f_47.B" style:display-name="TBL_0_7_47.B" style:family="table-column">
      <style:table-column-properties style:column-width="11.303cm"/>
    </style:style>
    <style:style style:name="TBL_5f_0_5f_7_5f_47.1" style:display-name="TBL_0_7_47.1" style:family="table-row">
      <style:table-row-properties style:row-height="0.483cm" style:use-optimal-row-height="false"/>
    </style:style>
    <style:style style:name="TBL_5f_0_5f_7_5f_47.A1" style:display-name="TBL_0_7_47.A1" style:family="table-cell">
      <style:table-cell-properties style:vertical-align="middle" fo:padding="0cm" fo:border="none" style:shrink-to-fit="false" fo:wrap-option="wrap"/>
    </style:style>
    <style:style style:name="TBL_5f_0_5f_8" style:display-name="TBL_0_8" style:family="table" style:master-page-name="master_5f_0">
      <style:table-properties style:width="20.98cm" style:page-number="auto" fo:break-before="page" table:align="left"/>
    </style:style>
    <style:style style:name="TBL_5f_0_5f_8.A" style:display-name="TBL_0_8.A" style:family="table-column">
      <style:table-column-properties style:column-width="3.207cm"/>
    </style:style>
    <style:style style:name="TBL_5f_0_5f_8.B" style:display-name="TBL_0_8.B" style:family="table-column">
      <style:table-column-properties style:column-width="1.042cm"/>
    </style:style>
    <style:style style:name="TBL_5f_0_5f_8.C" style:display-name="TBL_0_8.C" style:family="table-column">
      <style:table-column-properties style:column-width="3.461cm"/>
    </style:style>
    <style:style style:name="TBL_5f_0_5f_8.D" style:display-name="TBL_0_8.D" style:family="table-column">
      <style:table-column-properties style:column-width="11.331cm"/>
    </style:style>
    <style:style style:name="TBL_5f_0_5f_8.E" style:display-name="TBL_0_8.E" style:family="table-column">
      <style:table-column-properties style:column-width="1.939cm"/>
    </style:style>
    <style:style style:name="TBL_5f_0_5f_8.1" style:display-name="TBL_0_8.1" style:family="table-row">
      <style:table-row-properties style:row-height="2.54cm" style:use-optimal-row-height="false"/>
    </style:style>
    <style:style style:name="TBL_5f_0_5f_8.A1" style:display-name="TBL_0_8.A1" style:family="table-cell">
      <style:table-cell-properties style:vertical-align="top" style:shrink-to-fit="false" fo:wrap-option="wrap"/>
    </style:style>
    <style:style style:name="TBL_5f_0_5f_8.2" style:display-name="TBL_0_8.2" style:family="table-row">
      <style:table-row-properties style:row-height="0.483cm" style:use-optimal-row-height="false"/>
    </style:style>
    <style:style style:name="TBL_5f_0_5f_8.B2" style:display-name="TBL_0_8.B2" style:family="table-cell">
      <style:table-cell-properties style:vertical-align="middle" fo:padding="0cm" fo:border="none" style:shrink-to-fit="false" fo:wrap-option="wrap"/>
    </style:style>
    <style:style style:name="TBL_5f_0_5f_8.3" style:display-name="TBL_0_8.3" style:family="table-row">
      <style:table-row-properties style:row-height="0.025cm" style:use-optimal-row-height="false"/>
    </style:style>
    <style:style style:name="TBL_5f_0_5f_8.5" style:display-name="TBL_0_8.5" style:family="table-row">
      <style:table-row-properties style:row-height="0.127cm" style:use-optimal-row-height="false"/>
    </style:style>
    <style:style style:name="TBL_5f_0_5f_8.6" style:display-name="TBL_0_8.6" style:family="table-row">
      <style:table-row-properties style:row-height="0.864cm" style:use-optimal-row-height="false"/>
    </style:style>
    <style:style style:name="TBL_5f_0_5f_8.C6" style:display-name="TBL_0_8.C6" style:family="table-cell">
      <style:table-cell-properties style:vertical-align="top" fo:padding="0cm" fo:border="none" style:shrink-to-fit="false" fo:wrap-option="wrap"/>
    </style:style>
    <style:style style:name="TBL_5f_0_5f_8.8" style:display-name="TBL_0_8.8" style:family="table-row">
      <style:table-row-properties style:row-height="0.051cm" style:use-optimal-row-height="false"/>
    </style:style>
    <style:style style:name="TBL_5f_0_5f_8.9" style:display-name="TBL_0_8.9" style:family="table-row">
      <style:table-row-properties style:row-height="0.508cm" style:use-optimal-row-height="false"/>
    </style:style>
    <style:style style:name="TBL_5f_0_5f_8.10" style:display-name="TBL_0_8.10" style:family="table-row">
      <style:table-row-properties style:row-height="0.965cm" style:use-optimal-row-height="false"/>
    </style:style>
    <style:style style:name="TBL_5f_0_5f_8.14" style:display-name="TBL_0_8.14" style:family="table-row">
      <style:table-row-properties style:row-height="0.381cm" style:use-optimal-row-height="false"/>
    </style:style>
    <style:style style:name="TBL_5f_0_5f_8.25" style:display-name="TBL_0_8.25" style:family="table-row">
      <style:table-row-properties style:row-height="0.914cm" style:use-optimal-row-height="false"/>
    </style:style>
    <style:style style:name="TBL_5f_0_5f_8_5f_7" style:display-name="TBL_0_8_7" style:family="table">
      <style:table-properties style:width="14.757cm" table:align="left"/>
    </style:style>
    <style:style style:name="TBL_5f_0_5f_8_5f_7.A" style:display-name="TBL_0_8_7.A" style:family="table-column">
      <style:table-column-properties style:column-width="3.454cm"/>
    </style:style>
    <style:style style:name="TBL_5f_0_5f_8_5f_7.B" style:display-name="TBL_0_8_7.B" style:family="table-column">
      <style:table-column-properties style:column-width="11.303cm"/>
    </style:style>
    <style:style style:name="TBL_5f_0_5f_8_5f_7.1" style:display-name="TBL_0_8_7.1" style:family="table-row">
      <style:table-row-properties style:row-height="0.483cm" style:use-optimal-row-height="false"/>
    </style:style>
    <style:style style:name="TBL_5f_0_5f_8_5f_7.A1" style:display-name="TBL_0_8_7.A1" style:family="table-cell">
      <style:table-cell-properties style:vertical-align="middle" fo:padding="0cm" fo:border="none" style:shrink-to-fit="false" fo:wrap-option="wrap"/>
    </style:style>
    <style:style style:name="TBL_5f_0_5f_8_5f_15" style:display-name="TBL_0_8_15" style:family="table">
      <style:table-properties style:width="14.757cm" table:align="left"/>
    </style:style>
    <style:style style:name="TBL_5f_0_5f_8_5f_15.A" style:display-name="TBL_0_8_15.A" style:family="table-column">
      <style:table-column-properties style:column-width="3.454cm"/>
    </style:style>
    <style:style style:name="TBL_5f_0_5f_8_5f_15.B" style:display-name="TBL_0_8_15.B" style:family="table-column">
      <style:table-column-properties style:column-width="11.303cm"/>
    </style:style>
    <style:style style:name="TBL_5f_0_5f_8_5f_15.1" style:display-name="TBL_0_8_15.1" style:family="table-row">
      <style:table-row-properties style:row-height="0.483cm" style:use-optimal-row-height="false"/>
    </style:style>
    <style:style style:name="TBL_5f_0_5f_8_5f_15.A1" style:display-name="TBL_0_8_15.A1" style:family="table-cell">
      <style:table-cell-properties style:vertical-align="middle" fo:padding="0cm" fo:border="none" style:shrink-to-fit="false" fo:wrap-option="wrap"/>
    </style:style>
    <style:style style:name="TBL_5f_0_5f_8_5f_22" style:display-name="TBL_0_8_22" style:family="table">
      <style:table-properties style:width="14.757cm" table:align="left"/>
    </style:style>
    <style:style style:name="TBL_5f_0_5f_8_5f_22.A" style:display-name="TBL_0_8_22.A" style:family="table-column">
      <style:table-column-properties style:column-width="3.454cm"/>
    </style:style>
    <style:style style:name="TBL_5f_0_5f_8_5f_22.B" style:display-name="TBL_0_8_22.B" style:family="table-column">
      <style:table-column-properties style:column-width="11.303cm"/>
    </style:style>
    <style:style style:name="TBL_5f_0_5f_8_5f_22.1" style:display-name="TBL_0_8_22.1" style:family="table-row">
      <style:table-row-properties style:row-height="0.483cm" style:use-optimal-row-height="false"/>
    </style:style>
    <style:style style:name="TBL_5f_0_5f_8_5f_22.A1" style:display-name="TBL_0_8_22.A1" style:family="table-cell">
      <style:table-cell-properties style:vertical-align="middle" fo:padding="0cm" fo:border="none" style:shrink-to-fit="false" fo:wrap-option="wrap"/>
    </style:style>
    <style:style style:name="TBL_5f_0_5f_8_5f_30" style:display-name="TBL_0_8_30" style:family="table">
      <style:table-properties style:width="14.757cm" table:align="left"/>
    </style:style>
    <style:style style:name="TBL_5f_0_5f_8_5f_30.A" style:display-name="TBL_0_8_30.A" style:family="table-column">
      <style:table-column-properties style:column-width="3.454cm"/>
    </style:style>
    <style:style style:name="TBL_5f_0_5f_8_5f_30.B" style:display-name="TBL_0_8_30.B" style:family="table-column">
      <style:table-column-properties style:column-width="11.303cm"/>
    </style:style>
    <style:style style:name="TBL_5f_0_5f_8_5f_30.1" style:display-name="TBL_0_8_30.1" style:family="table-row">
      <style:table-row-properties style:row-height="0.483cm" style:use-optimal-row-height="false"/>
    </style:style>
    <style:style style:name="TBL_5f_0_5f_8_5f_30.A1" style:display-name="TBL_0_8_30.A1" style:family="table-cell">
      <style:table-cell-properties style:vertical-align="middle" fo:padding="0cm" fo:border="none" style:shrink-to-fit="false" fo:wrap-option="wrap"/>
    </style:style>
    <style:style style:name="TBL_5f_0_5f_8_5f_38" style:display-name="TBL_0_8_38" style:family="table">
      <style:table-properties style:width="14.757cm" table:align="left"/>
    </style:style>
    <style:style style:name="TBL_5f_0_5f_8_5f_38.A" style:display-name="TBL_0_8_38.A" style:family="table-column">
      <style:table-column-properties style:column-width="3.454cm"/>
    </style:style>
    <style:style style:name="TBL_5f_0_5f_8_5f_38.B" style:display-name="TBL_0_8_38.B" style:family="table-column">
      <style:table-column-properties style:column-width="11.303cm"/>
    </style:style>
    <style:style style:name="TBL_5f_0_5f_8_5f_38.1" style:display-name="TBL_0_8_38.1" style:family="table-row">
      <style:table-row-properties style:row-height="0.483cm" style:use-optimal-row-height="false"/>
    </style:style>
    <style:style style:name="TBL_5f_0_5f_8_5f_38.A1" style:display-name="TBL_0_8_38.A1" style:family="table-cell">
      <style:table-cell-properties style:vertical-align="middle" fo:padding="0cm" fo:border="none" style:shrink-to-fit="false" fo:wrap-option="wrap"/>
    </style:style>
    <style:style style:name="TBL_5f_0_5f_8_5f_45" style:display-name="TBL_0_8_45" style:family="table">
      <style:table-properties style:width="14.757cm" table:align="left"/>
    </style:style>
    <style:style style:name="TBL_5f_0_5f_8_5f_45.A" style:display-name="TBL_0_8_45.A" style:family="table-column">
      <style:table-column-properties style:column-width="3.454cm"/>
    </style:style>
    <style:style style:name="TBL_5f_0_5f_8_5f_45.B" style:display-name="TBL_0_8_45.B" style:family="table-column">
      <style:table-column-properties style:column-width="11.303cm"/>
    </style:style>
    <style:style style:name="TBL_5f_0_5f_8_5f_45.1" style:display-name="TBL_0_8_45.1" style:family="table-row">
      <style:table-row-properties style:row-height="0.483cm" style:use-optimal-row-height="false"/>
    </style:style>
    <style:style style:name="TBL_5f_0_5f_8_5f_45.A1" style:display-name="TBL_0_8_45.A1" style:family="table-cell">
      <style:table-cell-properties style:vertical-align="middle" fo:padding="0cm" fo:border="none" style:shrink-to-fit="false" fo:wrap-option="wrap"/>
    </style:style>
    <style:style style:name="TBL_5f_0_5f_9" style:display-name="TBL_0_9" style:family="table" style:master-page-name="master_5f_0">
      <style:table-properties style:width="20.98cm" style:page-number="auto" fo:break-before="page" table:align="left"/>
    </style:style>
    <style:style style:name="TBL_5f_0_5f_9.A" style:display-name="TBL_0_9.A" style:family="table-column">
      <style:table-column-properties style:column-width="3.207cm"/>
    </style:style>
    <style:style style:name="TBL_5f_0_5f_9.B" style:display-name="TBL_0_9.B" style:family="table-column">
      <style:table-column-properties style:column-width="1.042cm"/>
    </style:style>
    <style:style style:name="TBL_5f_0_5f_9.C" style:display-name="TBL_0_9.C" style:family="table-column">
      <style:table-column-properties style:column-width="3.461cm"/>
    </style:style>
    <style:style style:name="TBL_5f_0_5f_9.D" style:display-name="TBL_0_9.D" style:family="table-column">
      <style:table-column-properties style:column-width="11.331cm"/>
    </style:style>
    <style:style style:name="TBL_5f_0_5f_9.E" style:display-name="TBL_0_9.E" style:family="table-column">
      <style:table-column-properties style:column-width="1.939cm"/>
    </style:style>
    <style:style style:name="TBL_5f_0_5f_9.1" style:display-name="TBL_0_9.1" style:family="table-row">
      <style:table-row-properties style:row-height="2.54cm" style:use-optimal-row-height="false"/>
    </style:style>
    <style:style style:name="TBL_5f_0_5f_9.A1" style:display-name="TBL_0_9.A1" style:family="table-cell">
      <style:table-cell-properties style:vertical-align="top" style:shrink-to-fit="false" fo:wrap-option="wrap"/>
    </style:style>
    <style:style style:name="TBL_5f_0_5f_9.2" style:display-name="TBL_0_9.2" style:family="table-row">
      <style:table-row-properties style:row-height="0.483cm" style:use-optimal-row-height="false"/>
    </style:style>
    <style:style style:name="TBL_5f_0_5f_9.B2" style:display-name="TBL_0_9.B2" style:family="table-cell">
      <style:table-cell-properties style:vertical-align="middle" fo:padding="0cm" fo:border="none" style:shrink-to-fit="false" fo:wrap-option="wrap"/>
    </style:style>
    <style:style style:name="TBL_5f_0_5f_9.3" style:display-name="TBL_0_9.3" style:family="table-row">
      <style:table-row-properties style:row-height="0.025cm" style:use-optimal-row-height="false"/>
    </style:style>
    <style:style style:name="TBL_5f_0_5f_9.5" style:display-name="TBL_0_9.5" style:family="table-row">
      <style:table-row-properties style:row-height="0.127cm" style:use-optimal-row-height="false"/>
    </style:style>
    <style:style style:name="TBL_5f_0_5f_9.6" style:display-name="TBL_0_9.6" style:family="table-row">
      <style:table-row-properties style:row-height="0.864cm" style:use-optimal-row-height="false"/>
    </style:style>
    <style:style style:name="TBL_5f_0_5f_9.C6" style:display-name="TBL_0_9.C6" style:family="table-cell">
      <style:table-cell-properties style:vertical-align="top" fo:padding="0cm" fo:border="none" style:shrink-to-fit="false" fo:wrap-option="wrap"/>
    </style:style>
    <style:style style:name="TBL_5f_0_5f_9.8" style:display-name="TBL_0_9.8" style:family="table-row">
      <style:table-row-properties style:row-height="0.051cm" style:use-optimal-row-height="false"/>
    </style:style>
    <style:style style:name="TBL_5f_0_5f_9.9" style:display-name="TBL_0_9.9" style:family="table-row">
      <style:table-row-properties style:row-height="0.508cm" style:use-optimal-row-height="false"/>
    </style:style>
    <style:style style:name="TBL_5f_0_5f_9.10" style:display-name="TBL_0_9.10" style:family="table-row">
      <style:table-row-properties style:row-height="0.965cm" style:use-optimal-row-height="false"/>
    </style:style>
    <style:style style:name="TBL_5f_0_5f_9.33" style:display-name="TBL_0_9.33" style:family="table-row">
      <style:table-row-properties style:row-height="0.914cm" style:use-optimal-row-height="false"/>
    </style:style>
    <style:style style:name="TBL_5f_0_5f_9_5f_7" style:display-name="TBL_0_9_7" style:family="table">
      <style:table-properties style:width="14.757cm" table:align="left"/>
    </style:style>
    <style:style style:name="TBL_5f_0_5f_9_5f_7.A" style:display-name="TBL_0_9_7.A" style:family="table-column">
      <style:table-column-properties style:column-width="3.454cm"/>
    </style:style>
    <style:style style:name="TBL_5f_0_5f_9_5f_7.B" style:display-name="TBL_0_9_7.B" style:family="table-column">
      <style:table-column-properties style:column-width="11.303cm"/>
    </style:style>
    <style:style style:name="TBL_5f_0_5f_9_5f_7.1" style:display-name="TBL_0_9_7.1" style:family="table-row">
      <style:table-row-properties style:row-height="0.483cm" style:use-optimal-row-height="false"/>
    </style:style>
    <style:style style:name="TBL_5f_0_5f_9_5f_7.A1" style:display-name="TBL_0_9_7.A1" style:family="table-cell">
      <style:table-cell-properties style:vertical-align="middle" fo:padding="0cm" fo:border="none" style:shrink-to-fit="false" fo:wrap-option="wrap"/>
    </style:style>
    <style:style style:name="TBL_5f_0_5f_9_5f_15" style:display-name="TBL_0_9_15" style:family="table">
      <style:table-properties style:width="14.757cm" table:align="left"/>
    </style:style>
    <style:style style:name="TBL_5f_0_5f_9_5f_15.A" style:display-name="TBL_0_9_15.A" style:family="table-column">
      <style:table-column-properties style:column-width="3.454cm"/>
    </style:style>
    <style:style style:name="TBL_5f_0_5f_9_5f_15.B" style:display-name="TBL_0_9_15.B" style:family="table-column">
      <style:table-column-properties style:column-width="11.303cm"/>
    </style:style>
    <style:style style:name="TBL_5f_0_5f_9_5f_15.1" style:display-name="TBL_0_9_15.1" style:family="table-row">
      <style:table-row-properties style:row-height="0.483cm" style:use-optimal-row-height="false"/>
    </style:style>
    <style:style style:name="TBL_5f_0_5f_9_5f_15.A1" style:display-name="TBL_0_9_15.A1" style:family="table-cell">
      <style:table-cell-properties style:vertical-align="middle" fo:padding="0cm" fo:border="none" style:shrink-to-fit="false" fo:wrap-option="wrap"/>
    </style:style>
    <style:style style:name="TBL_5f_0_5f_9_5f_23" style:display-name="TBL_0_9_23" style:family="table">
      <style:table-properties style:width="14.757cm" table:align="left"/>
    </style:style>
    <style:style style:name="TBL_5f_0_5f_9_5f_23.A" style:display-name="TBL_0_9_23.A" style:family="table-column">
      <style:table-column-properties style:column-width="3.454cm"/>
    </style:style>
    <style:style style:name="TBL_5f_0_5f_9_5f_23.B" style:display-name="TBL_0_9_23.B" style:family="table-column">
      <style:table-column-properties style:column-width="11.303cm"/>
    </style:style>
    <style:style style:name="TBL_5f_0_5f_9_5f_23.1" style:display-name="TBL_0_9_23.1" style:family="table-row">
      <style:table-row-properties style:row-height="0.483cm" style:use-optimal-row-height="false"/>
    </style:style>
    <style:style style:name="TBL_5f_0_5f_9_5f_23.A1" style:display-name="TBL_0_9_23.A1" style:family="table-cell">
      <style:table-cell-properties style:vertical-align="middle" fo:padding="0cm" fo:border="none" style:shrink-to-fit="false" fo:wrap-option="wrap"/>
    </style:style>
    <style:style style:name="TBL_5f_0_5f_9_5f_30" style:display-name="TBL_0_9_30" style:family="table">
      <style:table-properties style:width="14.757cm" table:align="left"/>
    </style:style>
    <style:style style:name="TBL_5f_0_5f_9_5f_30.A" style:display-name="TBL_0_9_30.A" style:family="table-column">
      <style:table-column-properties style:column-width="3.454cm"/>
    </style:style>
    <style:style style:name="TBL_5f_0_5f_9_5f_30.B" style:display-name="TBL_0_9_30.B" style:family="table-column">
      <style:table-column-properties style:column-width="11.303cm"/>
    </style:style>
    <style:style style:name="TBL_5f_0_5f_9_5f_30.1" style:display-name="TBL_0_9_30.1" style:family="table-row">
      <style:table-row-properties style:row-height="0.483cm" style:use-optimal-row-height="false"/>
    </style:style>
    <style:style style:name="TBL_5f_0_5f_9_5f_30.A1" style:display-name="TBL_0_9_30.A1" style:family="table-cell">
      <style:table-cell-properties style:vertical-align="middle" fo:padding="0cm" fo:border="none" style:shrink-to-fit="false" fo:wrap-option="wrap"/>
    </style:style>
    <style:style style:name="TBL_5f_0_5f_9_5f_37" style:display-name="TBL_0_9_37" style:family="table">
      <style:table-properties style:width="14.757cm" table:align="left"/>
    </style:style>
    <style:style style:name="TBL_5f_0_5f_9_5f_37.A" style:display-name="TBL_0_9_37.A" style:family="table-column">
      <style:table-column-properties style:column-width="3.454cm"/>
    </style:style>
    <style:style style:name="TBL_5f_0_5f_9_5f_37.B" style:display-name="TBL_0_9_37.B" style:family="table-column">
      <style:table-column-properties style:column-width="11.303cm"/>
    </style:style>
    <style:style style:name="TBL_5f_0_5f_9_5f_37.1" style:display-name="TBL_0_9_37.1" style:family="table-row">
      <style:table-row-properties style:row-height="0.483cm" style:use-optimal-row-height="false"/>
    </style:style>
    <style:style style:name="TBL_5f_0_5f_9_5f_37.A1" style:display-name="TBL_0_9_37.A1" style:family="table-cell">
      <style:table-cell-properties style:vertical-align="middle" fo:padding="0cm" fo:border="none" style:shrink-to-fit="false" fo:wrap-option="wrap"/>
    </style:style>
    <style:style style:name="TBL_5f_0_5f_9_5f_45" style:display-name="TBL_0_9_45" style:family="table">
      <style:table-properties style:width="14.757cm" table:align="left"/>
    </style:style>
    <style:style style:name="TBL_5f_0_5f_9_5f_45.A" style:display-name="TBL_0_9_45.A" style:family="table-column">
      <style:table-column-properties style:column-width="3.454cm"/>
    </style:style>
    <style:style style:name="TBL_5f_0_5f_9_5f_45.B" style:display-name="TBL_0_9_45.B" style:family="table-column">
      <style:table-column-properties style:column-width="11.303cm"/>
    </style:style>
    <style:style style:name="TBL_5f_0_5f_9_5f_45.1" style:display-name="TBL_0_9_45.1" style:family="table-row">
      <style:table-row-properties style:row-height="0.483cm" style:use-optimal-row-height="false"/>
    </style:style>
    <style:style style:name="TBL_5f_0_5f_9_5f_45.A1" style:display-name="TBL_0_9_45.A1" style:family="table-cell">
      <style:table-cell-properties style:vertical-align="middle" fo:padding="0cm" fo:border="none" style:shrink-to-fit="false" fo:wrap-option="wrap"/>
    </style:style>
    <style:style style:name="TBL_5f_0_5f_10" style:display-name="TBL_0_10" style:family="table" style:master-page-name="master_5f_0">
      <style:table-properties style:width="20.98cm" style:page-number="auto" fo:break-before="page" table:align="left"/>
    </style:style>
    <style:style style:name="TBL_5f_0_5f_10.A" style:display-name="TBL_0_10.A" style:family="table-column">
      <style:table-column-properties style:column-width="3.207cm"/>
    </style:style>
    <style:style style:name="TBL_5f_0_5f_10.B" style:display-name="TBL_0_10.B" style:family="table-column">
      <style:table-column-properties style:column-width="1.042cm"/>
    </style:style>
    <style:style style:name="TBL_5f_0_5f_10.C" style:display-name="TBL_0_10.C" style:family="table-column">
      <style:table-column-properties style:column-width="3.461cm"/>
    </style:style>
    <style:style style:name="TBL_5f_0_5f_10.D" style:display-name="TBL_0_10.D" style:family="table-column">
      <style:table-column-properties style:column-width="11.331cm"/>
    </style:style>
    <style:style style:name="TBL_5f_0_5f_10.E" style:display-name="TBL_0_10.E" style:family="table-column">
      <style:table-column-properties style:column-width="1.939cm"/>
    </style:style>
    <style:style style:name="TBL_5f_0_5f_10.1" style:display-name="TBL_0_10.1" style:family="table-row">
      <style:table-row-properties style:row-height="2.54cm" style:use-optimal-row-height="false"/>
    </style:style>
    <style:style style:name="TBL_5f_0_5f_10.A1" style:display-name="TBL_0_10.A1" style:family="table-cell">
      <style:table-cell-properties style:vertical-align="top" style:shrink-to-fit="false" fo:wrap-option="wrap"/>
    </style:style>
    <style:style style:name="TBL_5f_0_5f_10.2" style:display-name="TBL_0_10.2" style:family="table-row">
      <style:table-row-properties style:row-height="0.483cm" style:use-optimal-row-height="false"/>
    </style:style>
    <style:style style:name="TBL_5f_0_5f_10.B2" style:display-name="TBL_0_10.B2" style:family="table-cell">
      <style:table-cell-properties style:vertical-align="middle" fo:padding="0cm" fo:border="none" style:shrink-to-fit="false" fo:wrap-option="wrap"/>
    </style:style>
    <style:style style:name="TBL_5f_0_5f_10.3" style:display-name="TBL_0_10.3" style:family="table-row">
      <style:table-row-properties style:row-height="0.025cm" style:use-optimal-row-height="false"/>
    </style:style>
    <style:style style:name="TBL_5f_0_5f_10.5" style:display-name="TBL_0_10.5" style:family="table-row">
      <style:table-row-properties style:row-height="0.127cm" style:use-optimal-row-height="false"/>
    </style:style>
    <style:style style:name="TBL_5f_0_5f_10.6" style:display-name="TBL_0_10.6" style:family="table-row">
      <style:table-row-properties style:row-height="0.864cm" style:use-optimal-row-height="false"/>
    </style:style>
    <style:style style:name="TBL_5f_0_5f_10.C6" style:display-name="TBL_0_10.C6" style:family="table-cell">
      <style:table-cell-properties style:vertical-align="top" fo:padding="0cm" fo:border="none" style:shrink-to-fit="false" fo:wrap-option="wrap"/>
    </style:style>
    <style:style style:name="TBL_5f_0_5f_10.8" style:display-name="TBL_0_10.8" style:family="table-row">
      <style:table-row-properties style:row-height="0.051cm" style:use-optimal-row-height="false"/>
    </style:style>
    <style:style style:name="TBL_5f_0_5f_10.9" style:display-name="TBL_0_10.9" style:family="table-row">
      <style:table-row-properties style:row-height="0.508cm" style:use-optimal-row-height="false"/>
    </style:style>
    <style:style style:name="TBL_5f_0_5f_10.10" style:display-name="TBL_0_10.10" style:family="table-row">
      <style:table-row-properties style:row-height="0.965cm" style:use-optimal-row-height="false"/>
    </style:style>
    <style:style style:name="TBL_5f_0_5f_10.23" style:display-name="TBL_0_10.23" style:family="table-row">
      <style:table-row-properties style:row-height="0.381cm" style:use-optimal-row-height="false"/>
    </style:style>
    <style:style style:name="TBL_5f_0_5f_10_5f_7" style:display-name="TBL_0_10_7" style:family="table">
      <style:table-properties style:width="14.757cm" table:align="left"/>
    </style:style>
    <style:style style:name="TBL_5f_0_5f_10_5f_7.A" style:display-name="TBL_0_10_7.A" style:family="table-column">
      <style:table-column-properties style:column-width="3.454cm"/>
    </style:style>
    <style:style style:name="TBL_5f_0_5f_10_5f_7.B" style:display-name="TBL_0_10_7.B" style:family="table-column">
      <style:table-column-properties style:column-width="11.303cm"/>
    </style:style>
    <style:style style:name="TBL_5f_0_5f_10_5f_7.1" style:display-name="TBL_0_10_7.1" style:family="table-row">
      <style:table-row-properties style:row-height="0.483cm" style:use-optimal-row-height="false"/>
    </style:style>
    <style:style style:name="TBL_5f_0_5f_10_5f_7.A1" style:display-name="TBL_0_10_7.A1" style:family="table-cell">
      <style:table-cell-properties style:vertical-align="middle" fo:padding="0cm" fo:border="none" style:shrink-to-fit="false" fo:wrap-option="wrap"/>
    </style:style>
    <style:style style:name="TBL_5f_0_5f_10_5f_15" style:display-name="TBL_0_10_15" style:family="table">
      <style:table-properties style:width="14.757cm" table:align="left"/>
    </style:style>
    <style:style style:name="TBL_5f_0_5f_10_5f_15.A" style:display-name="TBL_0_10_15.A" style:family="table-column">
      <style:table-column-properties style:column-width="3.454cm"/>
    </style:style>
    <style:style style:name="TBL_5f_0_5f_10_5f_15.B" style:display-name="TBL_0_10_15.B" style:family="table-column">
      <style:table-column-properties style:column-width="11.303cm"/>
    </style:style>
    <style:style style:name="TBL_5f_0_5f_10_5f_15.1" style:display-name="TBL_0_10_15.1" style:family="table-row">
      <style:table-row-properties style:row-height="0.483cm" style:use-optimal-row-height="false"/>
    </style:style>
    <style:style style:name="TBL_5f_0_5f_10_5f_15.A1" style:display-name="TBL_0_10_15.A1" style:family="table-cell">
      <style:table-cell-properties style:vertical-align="middle" fo:padding="0cm" fo:border="none" style:shrink-to-fit="false" fo:wrap-option="wrap"/>
    </style:style>
    <style:style style:name="TBL_5f_0_5f_10_5f_23" style:display-name="TBL_0_10_23" style:family="table">
      <style:table-properties style:width="14.757cm" table:align="left"/>
    </style:style>
    <style:style style:name="TBL_5f_0_5f_10_5f_23.A" style:display-name="TBL_0_10_23.A" style:family="table-column">
      <style:table-column-properties style:column-width="3.454cm"/>
    </style:style>
    <style:style style:name="TBL_5f_0_5f_10_5f_23.B" style:display-name="TBL_0_10_23.B" style:family="table-column">
      <style:table-column-properties style:column-width="11.303cm"/>
    </style:style>
    <style:style style:name="TBL_5f_0_5f_10_5f_23.1" style:display-name="TBL_0_10_23.1" style:family="table-row">
      <style:table-row-properties style:row-height="0.483cm" style:use-optimal-row-height="false"/>
    </style:style>
    <style:style style:name="TBL_5f_0_5f_10_5f_23.A1" style:display-name="TBL_0_10_23.A1" style:family="table-cell">
      <style:table-cell-properties style:vertical-align="middle" fo:padding="0cm" fo:border="none" style:shrink-to-fit="false" fo:wrap-option="wrap"/>
    </style:style>
    <style:style style:name="TBL_5f_0_5f_10_5f_31" style:display-name="TBL_0_10_31" style:family="table">
      <style:table-properties style:width="14.757cm" table:align="left"/>
    </style:style>
    <style:style style:name="TBL_5f_0_5f_10_5f_31.A" style:display-name="TBL_0_10_31.A" style:family="table-column">
      <style:table-column-properties style:column-width="3.454cm"/>
    </style:style>
    <style:style style:name="TBL_5f_0_5f_10_5f_31.B" style:display-name="TBL_0_10_31.B" style:family="table-column">
      <style:table-column-properties style:column-width="11.303cm"/>
    </style:style>
    <style:style style:name="TBL_5f_0_5f_10_5f_31.1" style:display-name="TBL_0_10_31.1" style:family="table-row">
      <style:table-row-properties style:row-height="0.483cm" style:use-optimal-row-height="false"/>
    </style:style>
    <style:style style:name="TBL_5f_0_5f_10_5f_31.A1" style:display-name="TBL_0_10_31.A1" style:family="table-cell">
      <style:table-cell-properties style:vertical-align="middle" fo:padding="0cm" fo:border="none" style:shrink-to-fit="false" fo:wrap-option="wrap"/>
    </style:style>
    <style:style style:name="TBL_5f_0_5f_10_5f_39" style:display-name="TBL_0_10_39" style:family="table">
      <style:table-properties style:width="14.757cm" table:align="left"/>
    </style:style>
    <style:style style:name="TBL_5f_0_5f_10_5f_39.A" style:display-name="TBL_0_10_39.A" style:family="table-column">
      <style:table-column-properties style:column-width="3.454cm"/>
    </style:style>
    <style:style style:name="TBL_5f_0_5f_10_5f_39.B" style:display-name="TBL_0_10_39.B" style:family="table-column">
      <style:table-column-properties style:column-width="11.303cm"/>
    </style:style>
    <style:style style:name="TBL_5f_0_5f_10_5f_39.1" style:display-name="TBL_0_10_39.1" style:family="table-row">
      <style:table-row-properties style:row-height="0.483cm" style:use-optimal-row-height="false"/>
    </style:style>
    <style:style style:name="TBL_5f_0_5f_10_5f_39.A1" style:display-name="TBL_0_10_39.A1" style:family="table-cell">
      <style:table-cell-properties style:vertical-align="middle" fo:padding="0cm" fo:border="none" style:shrink-to-fit="false" fo:wrap-option="wrap"/>
    </style:style>
    <style:style style:name="TBL_5f_0_5f_10_5f_47" style:display-name="TBL_0_10_47" style:family="table">
      <style:table-properties style:width="14.757cm" table:align="left"/>
    </style:style>
    <style:style style:name="TBL_5f_0_5f_10_5f_47.A" style:display-name="TBL_0_10_47.A" style:family="table-column">
      <style:table-column-properties style:column-width="3.454cm"/>
    </style:style>
    <style:style style:name="TBL_5f_0_5f_10_5f_47.B" style:display-name="TBL_0_10_47.B" style:family="table-column">
      <style:table-column-properties style:column-width="11.303cm"/>
    </style:style>
    <style:style style:name="TBL_5f_0_5f_10_5f_47.1" style:display-name="TBL_0_10_47.1" style:family="table-row">
      <style:table-row-properties style:row-height="0.483cm" style:use-optimal-row-height="false"/>
    </style:style>
    <style:style style:name="TBL_5f_0_5f_10_5f_47.A1" style:display-name="TBL_0_10_47.A1" style:family="table-cell">
      <style:table-cell-properties style:vertical-align="middle" fo:padding="0cm" fo:border="none" style:shrink-to-fit="false" fo:wrap-option="wrap"/>
    </style:style>
    <style:style style:name="TBL_5f_0_5f_11" style:display-name="TBL_0_11" style:family="table" style:master-page-name="master_5f_0">
      <style:table-properties style:width="20.98cm" style:page-number="auto" fo:break-before="page" table:align="left"/>
    </style:style>
    <style:style style:name="TBL_5f_0_5f_11.A" style:display-name="TBL_0_11.A" style:family="table-column">
      <style:table-column-properties style:column-width="3.207cm"/>
    </style:style>
    <style:style style:name="TBL_5f_0_5f_11.B" style:display-name="TBL_0_11.B" style:family="table-column">
      <style:table-column-properties style:column-width="1.042cm"/>
    </style:style>
    <style:style style:name="TBL_5f_0_5f_11.C" style:display-name="TBL_0_11.C" style:family="table-column">
      <style:table-column-properties style:column-width="3.461cm"/>
    </style:style>
    <style:style style:name="TBL_5f_0_5f_11.D" style:display-name="TBL_0_11.D" style:family="table-column">
      <style:table-column-properties style:column-width="11.331cm"/>
    </style:style>
    <style:style style:name="TBL_5f_0_5f_11.E" style:display-name="TBL_0_11.E" style:family="table-column">
      <style:table-column-properties style:column-width="1.939cm"/>
    </style:style>
    <style:style style:name="TBL_5f_0_5f_11.1" style:display-name="TBL_0_11.1" style:family="table-row">
      <style:table-row-properties style:row-height="2.54cm" style:use-optimal-row-height="false"/>
    </style:style>
    <style:style style:name="TBL_5f_0_5f_11.A1" style:display-name="TBL_0_11.A1" style:family="table-cell">
      <style:table-cell-properties style:vertical-align="top" style:shrink-to-fit="false" fo:wrap-option="wrap"/>
    </style:style>
    <style:style style:name="TBL_5f_0_5f_11.2" style:display-name="TBL_0_11.2" style:family="table-row">
      <style:table-row-properties style:row-height="0.483cm" style:use-optimal-row-height="false"/>
    </style:style>
    <style:style style:name="TBL_5f_0_5f_11.B2" style:display-name="TBL_0_11.B2" style:family="table-cell">
      <style:table-cell-properties style:vertical-align="middle" fo:padding="0cm" fo:border="none" style:shrink-to-fit="false" fo:wrap-option="wrap"/>
    </style:style>
    <style:style style:name="TBL_5f_0_5f_11.3" style:display-name="TBL_0_11.3" style:family="table-row">
      <style:table-row-properties style:row-height="0.025cm" style:use-optimal-row-height="false"/>
    </style:style>
    <style:style style:name="TBL_5f_0_5f_11.5" style:display-name="TBL_0_11.5" style:family="table-row">
      <style:table-row-properties style:row-height="0.381cm" style:use-optimal-row-height="false"/>
    </style:style>
    <style:style style:name="TBL_5f_0_5f_11.6" style:display-name="TBL_0_11.6" style:family="table-row">
      <style:table-row-properties style:row-height="0.127cm" style:use-optimal-row-height="false"/>
    </style:style>
    <style:style style:name="TBL_5f_0_5f_11.7" style:display-name="TBL_0_11.7" style:family="table-row">
      <style:table-row-properties style:row-height="0.864cm" style:use-optimal-row-height="false"/>
    </style:style>
    <style:style style:name="TBL_5f_0_5f_11.C7" style:display-name="TBL_0_11.C7" style:family="table-cell">
      <style:table-cell-properties style:vertical-align="top" fo:padding="0cm" fo:border="none" style:shrink-to-fit="false" fo:wrap-option="wrap"/>
    </style:style>
    <style:style style:name="TBL_5f_0_5f_11.9" style:display-name="TBL_0_11.9" style:family="table-row">
      <style:table-row-properties style:row-height="0.051cm" style:use-optimal-row-height="false"/>
    </style:style>
    <style:style style:name="TBL_5f_0_5f_11.10" style:display-name="TBL_0_11.10" style:family="table-row">
      <style:table-row-properties style:row-height="0.508cm" style:use-optimal-row-height="false"/>
    </style:style>
    <style:style style:name="TBL_5f_0_5f_11.11" style:display-name="TBL_0_11.11" style:family="table-row">
      <style:table-row-properties style:row-height="0.965cm" style:use-optimal-row-height="false"/>
    </style:style>
    <style:style style:name="TBL_5f_0_5f_11.16" style:display-name="TBL_0_11.16" style:family="table-row">
      <style:table-row-properties style:row-height="0.914cm" style:use-optimal-row-height="false"/>
    </style:style>
    <style:style style:name="TBL_5f_0_5f_11_5f_7" style:display-name="TBL_0_11_7" style:family="table">
      <style:table-properties style:width="14.757cm" table:align="left"/>
    </style:style>
    <style:style style:name="TBL_5f_0_5f_11_5f_7.A" style:display-name="TBL_0_11_7.A" style:family="table-column">
      <style:table-column-properties style:column-width="3.454cm"/>
    </style:style>
    <style:style style:name="TBL_5f_0_5f_11_5f_7.B" style:display-name="TBL_0_11_7.B" style:family="table-column">
      <style:table-column-properties style:column-width="11.303cm"/>
    </style:style>
    <style:style style:name="TBL_5f_0_5f_11_5f_7.1" style:display-name="TBL_0_11_7.1" style:family="table-row">
      <style:table-row-properties style:row-height="0.483cm" style:use-optimal-row-height="false"/>
    </style:style>
    <style:style style:name="TBL_5f_0_5f_11_5f_7.A1" style:display-name="TBL_0_11_7.A1" style:family="table-cell">
      <style:table-cell-properties style:vertical-align="middle" fo:padding="0cm" fo:border="none" style:shrink-to-fit="false" fo:wrap-option="wrap"/>
    </style:style>
    <style:style style:name="TBL_5f_0_5f_11_5f_14" style:display-name="TBL_0_11_14" style:family="table">
      <style:table-properties style:width="14.757cm" table:align="left"/>
    </style:style>
    <style:style style:name="TBL_5f_0_5f_11_5f_14.A" style:display-name="TBL_0_11_14.A" style:family="table-column">
      <style:table-column-properties style:column-width="3.454cm"/>
    </style:style>
    <style:style style:name="TBL_5f_0_5f_11_5f_14.B" style:display-name="TBL_0_11_14.B" style:family="table-column">
      <style:table-column-properties style:column-width="11.303cm"/>
    </style:style>
    <style:style style:name="TBL_5f_0_5f_11_5f_14.1" style:display-name="TBL_0_11_14.1" style:family="table-row">
      <style:table-row-properties style:row-height="0.483cm" style:use-optimal-row-height="false"/>
    </style:style>
    <style:style style:name="TBL_5f_0_5f_11_5f_14.A1" style:display-name="TBL_0_11_14.A1" style:family="table-cell">
      <style:table-cell-properties style:vertical-align="middle" fo:padding="0cm" fo:border="none" style:shrink-to-fit="false" fo:wrap-option="wrap"/>
    </style:style>
    <style:style style:name="TBL_5f_0_5f_11_5f_22" style:display-name="TBL_0_11_22" style:family="table">
      <style:table-properties style:width="14.757cm" table:align="left"/>
    </style:style>
    <style:style style:name="TBL_5f_0_5f_11_5f_22.A" style:display-name="TBL_0_11_22.A" style:family="table-column">
      <style:table-column-properties style:column-width="3.454cm"/>
    </style:style>
    <style:style style:name="TBL_5f_0_5f_11_5f_22.B" style:display-name="TBL_0_11_22.B" style:family="table-column">
      <style:table-column-properties style:column-width="11.303cm"/>
    </style:style>
    <style:style style:name="TBL_5f_0_5f_11_5f_22.1" style:display-name="TBL_0_11_22.1" style:family="table-row">
      <style:table-row-properties style:row-height="0.483cm" style:use-optimal-row-height="false"/>
    </style:style>
    <style:style style:name="TBL_5f_0_5f_11_5f_22.A1" style:display-name="TBL_0_11_22.A1" style:family="table-cell">
      <style:table-cell-properties style:vertical-align="middle" fo:padding="0cm" fo:border="none" style:shrink-to-fit="false" fo:wrap-option="wrap"/>
    </style:style>
    <style:style style:name="TBL_5f_0_5f_11_5f_29" style:display-name="TBL_0_11_29" style:family="table">
      <style:table-properties style:width="14.757cm" table:align="left"/>
    </style:style>
    <style:style style:name="TBL_5f_0_5f_11_5f_29.A" style:display-name="TBL_0_11_29.A" style:family="table-column">
      <style:table-column-properties style:column-width="3.454cm"/>
    </style:style>
    <style:style style:name="TBL_5f_0_5f_11_5f_29.B" style:display-name="TBL_0_11_29.B" style:family="table-column">
      <style:table-column-properties style:column-width="11.303cm"/>
    </style:style>
    <style:style style:name="TBL_5f_0_5f_11_5f_29.1" style:display-name="TBL_0_11_29.1" style:family="table-row">
      <style:table-row-properties style:row-height="0.483cm" style:use-optimal-row-height="false"/>
    </style:style>
    <style:style style:name="TBL_5f_0_5f_11_5f_29.A1" style:display-name="TBL_0_11_29.A1" style:family="table-cell">
      <style:table-cell-properties style:vertical-align="middle" fo:padding="0cm" fo:border="none" style:shrink-to-fit="false" fo:wrap-option="wrap"/>
    </style:style>
    <style:style style:name="TBL_5f_0_5f_11_5f_37" style:display-name="TBL_0_11_37" style:family="table">
      <style:table-properties style:width="14.757cm" table:align="left"/>
    </style:style>
    <style:style style:name="TBL_5f_0_5f_11_5f_37.A" style:display-name="TBL_0_11_37.A" style:family="table-column">
      <style:table-column-properties style:column-width="3.454cm"/>
    </style:style>
    <style:style style:name="TBL_5f_0_5f_11_5f_37.B" style:display-name="TBL_0_11_37.B" style:family="table-column">
      <style:table-column-properties style:column-width="11.303cm"/>
    </style:style>
    <style:style style:name="TBL_5f_0_5f_11_5f_37.1" style:display-name="TBL_0_11_37.1" style:family="table-row">
      <style:table-row-properties style:row-height="0.483cm" style:use-optimal-row-height="false"/>
    </style:style>
    <style:style style:name="TBL_5f_0_5f_11_5f_37.A1" style:display-name="TBL_0_11_37.A1" style:family="table-cell">
      <style:table-cell-properties style:vertical-align="middle" fo:padding="0cm" fo:border="none" style:shrink-to-fit="false" fo:wrap-option="wrap"/>
    </style:style>
    <style:style style:name="TBL_5f_0_5f_11_5f_45" style:display-name="TBL_0_11_45" style:family="table">
      <style:table-properties style:width="14.757cm" table:align="left"/>
    </style:style>
    <style:style style:name="TBL_5f_0_5f_11_5f_45.A" style:display-name="TBL_0_11_45.A" style:family="table-column">
      <style:table-column-properties style:column-width="3.454cm"/>
    </style:style>
    <style:style style:name="TBL_5f_0_5f_11_5f_45.B" style:display-name="TBL_0_11_45.B" style:family="table-column">
      <style:table-column-properties style:column-width="11.303cm"/>
    </style:style>
    <style:style style:name="TBL_5f_0_5f_11_5f_45.1" style:display-name="TBL_0_11_45.1" style:family="table-row">
      <style:table-row-properties style:row-height="0.483cm" style:use-optimal-row-height="false"/>
    </style:style>
    <style:style style:name="TBL_5f_0_5f_11_5f_45.A1" style:display-name="TBL_0_11_45.A1" style:family="table-cell">
      <style:table-cell-properties style:vertical-align="middle" fo:padding="0cm" fo:border="none" style:shrink-to-fit="false" fo:wrap-option="wrap"/>
    </style:style>
    <style:style style:name="TBL_5f_0_5f_12" style:display-name="TBL_0_12" style:family="table" style:master-page-name="master_5f_0">
      <style:table-properties style:width="20.98cm" style:page-number="auto" fo:break-before="page" table:align="left"/>
    </style:style>
    <style:style style:name="TBL_5f_0_5f_12.A" style:display-name="TBL_0_12.A" style:family="table-column">
      <style:table-column-properties style:column-width="3.207cm"/>
    </style:style>
    <style:style style:name="TBL_5f_0_5f_12.B" style:display-name="TBL_0_12.B" style:family="table-column">
      <style:table-column-properties style:column-width="1.042cm"/>
    </style:style>
    <style:style style:name="TBL_5f_0_5f_12.C" style:display-name="TBL_0_12.C" style:family="table-column">
      <style:table-column-properties style:column-width="3.461cm"/>
    </style:style>
    <style:style style:name="TBL_5f_0_5f_12.D" style:display-name="TBL_0_12.D" style:family="table-column">
      <style:table-column-properties style:column-width="11.331cm"/>
    </style:style>
    <style:style style:name="TBL_5f_0_5f_12.E" style:display-name="TBL_0_12.E" style:family="table-column">
      <style:table-column-properties style:column-width="1.939cm"/>
    </style:style>
    <style:style style:name="TBL_5f_0_5f_12.1" style:display-name="TBL_0_12.1" style:family="table-row">
      <style:table-row-properties style:row-height="2.54cm" style:use-optimal-row-height="false"/>
    </style:style>
    <style:style style:name="TBL_5f_0_5f_12.A1" style:display-name="TBL_0_12.A1" style:family="table-cell">
      <style:table-cell-properties style:vertical-align="top" style:shrink-to-fit="false" fo:wrap-option="wrap"/>
    </style:style>
    <style:style style:name="TBL_5f_0_5f_12.2" style:display-name="TBL_0_12.2" style:family="table-row">
      <style:table-row-properties style:row-height="0.483cm" style:use-optimal-row-height="false"/>
    </style:style>
    <style:style style:name="TBL_5f_0_5f_12.B2" style:display-name="TBL_0_12.B2" style:family="table-cell">
      <style:table-cell-properties style:vertical-align="middle" fo:padding="0cm" fo:border="none" style:shrink-to-fit="false" fo:wrap-option="wrap"/>
    </style:style>
    <style:style style:name="TBL_5f_0_5f_12.3" style:display-name="TBL_0_12.3" style:family="table-row">
      <style:table-row-properties style:row-height="0.025cm" style:use-optimal-row-height="false"/>
    </style:style>
    <style:style style:name="TBL_5f_0_5f_12.5" style:display-name="TBL_0_12.5" style:family="table-row">
      <style:table-row-properties style:row-height="0.127cm" style:use-optimal-row-height="false"/>
    </style:style>
    <style:style style:name="TBL_5f_0_5f_12.6" style:display-name="TBL_0_12.6" style:family="table-row">
      <style:table-row-properties style:row-height="0.914cm" style:use-optimal-row-height="false"/>
    </style:style>
    <style:style style:name="TBL_5f_0_5f_12.C6" style:display-name="TBL_0_12.C6" style:family="table-cell">
      <style:table-cell-properties style:vertical-align="top" fo:padding="0cm" fo:border="none" style:shrink-to-fit="false" fo:wrap-option="wrap"/>
    </style:style>
    <style:style style:name="TBL_5f_0_5f_12.7" style:display-name="TBL_0_12.7" style:family="table-row">
      <style:table-row-properties style:row-height="0.051cm" style:use-optimal-row-height="false"/>
    </style:style>
    <style:style style:name="TBL_5f_0_5f_12.8" style:display-name="TBL_0_12.8" style:family="table-row">
      <style:table-row-properties style:row-height="0.508cm" style:use-optimal-row-height="false"/>
    </style:style>
    <style:style style:name="TBL_5f_0_5f_12.9" style:display-name="TBL_0_12.9" style:family="table-row">
      <style:table-row-properties style:row-height="0.965cm" style:use-optimal-row-height="false"/>
    </style:style>
    <style:style style:name="TBL_5f_0_5f_12.14" style:display-name="TBL_0_12.14" style:family="table-row">
      <style:table-row-properties style:row-height="0.864cm" style:use-optimal-row-height="false"/>
    </style:style>
    <style:style style:name="TBL_5f_0_5f_12.22" style:display-name="TBL_0_12.22" style:family="table-row">
      <style:table-row-properties style:row-height="0.381cm" style:use-optimal-row-height="false"/>
    </style:style>
    <style:style style:name="TBL_5f_0_5f_12_5f_6" style:display-name="TBL_0_12_6" style:family="table">
      <style:table-properties style:width="14.757cm" table:align="left"/>
    </style:style>
    <style:style style:name="TBL_5f_0_5f_12_5f_6.A" style:display-name="TBL_0_12_6.A" style:family="table-column">
      <style:table-column-properties style:column-width="3.454cm"/>
    </style:style>
    <style:style style:name="TBL_5f_0_5f_12_5f_6.B" style:display-name="TBL_0_12_6.B" style:family="table-column">
      <style:table-column-properties style:column-width="11.303cm"/>
    </style:style>
    <style:style style:name="TBL_5f_0_5f_12_5f_6.1" style:display-name="TBL_0_12_6.1" style:family="table-row">
      <style:table-row-properties style:row-height="0.483cm" style:use-optimal-row-height="false"/>
    </style:style>
    <style:style style:name="TBL_5f_0_5f_12_5f_6.A1" style:display-name="TBL_0_12_6.A1" style:family="table-cell">
      <style:table-cell-properties style:vertical-align="middle" fo:padding="0cm" fo:border="none" style:shrink-to-fit="false" fo:wrap-option="wrap"/>
    </style:style>
    <style:style style:name="TBL_5f_0_5f_12_5f_14" style:display-name="TBL_0_12_14" style:family="table">
      <style:table-properties style:width="14.757cm" table:align="left"/>
    </style:style>
    <style:style style:name="TBL_5f_0_5f_12_5f_14.A" style:display-name="TBL_0_12_14.A" style:family="table-column">
      <style:table-column-properties style:column-width="3.454cm"/>
    </style:style>
    <style:style style:name="TBL_5f_0_5f_12_5f_14.B" style:display-name="TBL_0_12_14.B" style:family="table-column">
      <style:table-column-properties style:column-width="11.303cm"/>
    </style:style>
    <style:style style:name="TBL_5f_0_5f_12_5f_14.1" style:display-name="TBL_0_12_14.1" style:family="table-row">
      <style:table-row-properties style:row-height="0.483cm" style:use-optimal-row-height="false"/>
    </style:style>
    <style:style style:name="TBL_5f_0_5f_12_5f_14.A1" style:display-name="TBL_0_12_14.A1" style:family="table-cell">
      <style:table-cell-properties style:vertical-align="middle" fo:padding="0cm" fo:border="none" style:shrink-to-fit="false" fo:wrap-option="wrap"/>
    </style:style>
    <style:style style:name="TBL_5f_0_5f_12_5f_22" style:display-name="TBL_0_12_22" style:family="table">
      <style:table-properties style:width="14.757cm" table:align="left"/>
    </style:style>
    <style:style style:name="TBL_5f_0_5f_12_5f_22.A" style:display-name="TBL_0_12_22.A" style:family="table-column">
      <style:table-column-properties style:column-width="3.454cm"/>
    </style:style>
    <style:style style:name="TBL_5f_0_5f_12_5f_22.B" style:display-name="TBL_0_12_22.B" style:family="table-column">
      <style:table-column-properties style:column-width="11.303cm"/>
    </style:style>
    <style:style style:name="TBL_5f_0_5f_12_5f_22.1" style:display-name="TBL_0_12_22.1" style:family="table-row">
      <style:table-row-properties style:row-height="0.483cm" style:use-optimal-row-height="false"/>
    </style:style>
    <style:style style:name="TBL_5f_0_5f_12_5f_22.A1" style:display-name="TBL_0_12_22.A1" style:family="table-cell">
      <style:table-cell-properties style:vertical-align="middle" fo:padding="0cm" fo:border="none" style:shrink-to-fit="false" fo:wrap-option="wrap"/>
    </style:style>
    <style:style style:name="TBL_5f_0_5f_12_5f_29" style:display-name="TBL_0_12_29" style:family="table">
      <style:table-properties style:width="14.757cm" table:align="left"/>
    </style:style>
    <style:style style:name="TBL_5f_0_5f_12_5f_29.A" style:display-name="TBL_0_12_29.A" style:family="table-column">
      <style:table-column-properties style:column-width="3.454cm"/>
    </style:style>
    <style:style style:name="TBL_5f_0_5f_12_5f_29.B" style:display-name="TBL_0_12_29.B" style:family="table-column">
      <style:table-column-properties style:column-width="11.303cm"/>
    </style:style>
    <style:style style:name="TBL_5f_0_5f_12_5f_29.1" style:display-name="TBL_0_12_29.1" style:family="table-row">
      <style:table-row-properties style:row-height="0.483cm" style:use-optimal-row-height="false"/>
    </style:style>
    <style:style style:name="TBL_5f_0_5f_12_5f_29.A1" style:display-name="TBL_0_12_29.A1" style:family="table-cell">
      <style:table-cell-properties style:vertical-align="middle" fo:padding="0cm" fo:border="none" style:shrink-to-fit="false" fo:wrap-option="wrap"/>
    </style:style>
    <style:style style:name="TBL_5f_0_5f_12_5f_37" style:display-name="TBL_0_12_37" style:family="table">
      <style:table-properties style:width="14.757cm" table:align="left"/>
    </style:style>
    <style:style style:name="TBL_5f_0_5f_12_5f_37.A" style:display-name="TBL_0_12_37.A" style:family="table-column">
      <style:table-column-properties style:column-width="3.454cm"/>
    </style:style>
    <style:style style:name="TBL_5f_0_5f_12_5f_37.B" style:display-name="TBL_0_12_37.B" style:family="table-column">
      <style:table-column-properties style:column-width="11.303cm"/>
    </style:style>
    <style:style style:name="TBL_5f_0_5f_12_5f_37.1" style:display-name="TBL_0_12_37.1" style:family="table-row">
      <style:table-row-properties style:row-height="0.483cm" style:use-optimal-row-height="false"/>
    </style:style>
    <style:style style:name="TBL_5f_0_5f_12_5f_37.A1" style:display-name="TBL_0_12_37.A1" style:family="table-cell">
      <style:table-cell-properties style:vertical-align="middle" fo:padding="0cm" fo:border="none" style:shrink-to-fit="false" fo:wrap-option="wrap"/>
    </style:style>
    <style:style style:name="TBL_5f_0_5f_12_5f_45" style:display-name="TBL_0_12_45" style:family="table">
      <style:table-properties style:width="14.757cm" table:align="left"/>
    </style:style>
    <style:style style:name="TBL_5f_0_5f_12_5f_45.A" style:display-name="TBL_0_12_45.A" style:family="table-column">
      <style:table-column-properties style:column-width="3.454cm"/>
    </style:style>
    <style:style style:name="TBL_5f_0_5f_12_5f_45.B" style:display-name="TBL_0_12_45.B" style:family="table-column">
      <style:table-column-properties style:column-width="11.303cm"/>
    </style:style>
    <style:style style:name="TBL_5f_0_5f_12_5f_45.1" style:display-name="TBL_0_12_45.1" style:family="table-row">
      <style:table-row-properties style:row-height="0.483cm" style:use-optimal-row-height="false"/>
    </style:style>
    <style:style style:name="TBL_5f_0_5f_12_5f_45.A1" style:display-name="TBL_0_12_45.A1" style:family="table-cell">
      <style:table-cell-properties style:vertical-align="middle" fo:padding="0cm" fo:border="none" style:shrink-to-fit="false" fo:wrap-option="wrap"/>
    </style:style>
    <style:style style:name="TBL_5f_0_5f_13" style:display-name="TBL_0_13" style:family="table" style:master-page-name="master_5f_0">
      <style:table-properties style:width="20.98cm" style:page-number="auto" fo:break-before="page" table:align="left"/>
    </style:style>
    <style:style style:name="TBL_5f_0_5f_13.A" style:display-name="TBL_0_13.A" style:family="table-column">
      <style:table-column-properties style:column-width="3.207cm"/>
    </style:style>
    <style:style style:name="TBL_5f_0_5f_13.B" style:display-name="TBL_0_13.B" style:family="table-column">
      <style:table-column-properties style:column-width="1.042cm"/>
    </style:style>
    <style:style style:name="TBL_5f_0_5f_13.C" style:display-name="TBL_0_13.C" style:family="table-column">
      <style:table-column-properties style:column-width="3.461cm"/>
    </style:style>
    <style:style style:name="TBL_5f_0_5f_13.D" style:display-name="TBL_0_13.D" style:family="table-column">
      <style:table-column-properties style:column-width="11.331cm"/>
    </style:style>
    <style:style style:name="TBL_5f_0_5f_13.E" style:display-name="TBL_0_13.E" style:family="table-column">
      <style:table-column-properties style:column-width="1.939cm"/>
    </style:style>
    <style:style style:name="TBL_5f_0_5f_13.1" style:display-name="TBL_0_13.1" style:family="table-row">
      <style:table-row-properties style:row-height="2.54cm" style:use-optimal-row-height="false"/>
    </style:style>
    <style:style style:name="TBL_5f_0_5f_13.A1" style:display-name="TBL_0_13.A1" style:family="table-cell">
      <style:table-cell-properties style:vertical-align="top" style:shrink-to-fit="false" fo:wrap-option="wrap"/>
    </style:style>
    <style:style style:name="TBL_5f_0_5f_13.2" style:display-name="TBL_0_13.2" style:family="table-row">
      <style:table-row-properties style:row-height="0.483cm" style:use-optimal-row-height="false"/>
    </style:style>
    <style:style style:name="TBL_5f_0_5f_13.B2" style:display-name="TBL_0_13.B2" style:family="table-cell">
      <style:table-cell-properties style:vertical-align="middle" fo:padding="0cm" fo:border="none" style:shrink-to-fit="false" fo:wrap-option="wrap"/>
    </style:style>
    <style:style style:name="TBL_5f_0_5f_13.3" style:display-name="TBL_0_13.3" style:family="table-row">
      <style:table-row-properties style:row-height="0.025cm" style:use-optimal-row-height="false"/>
    </style:style>
    <style:style style:name="TBL_5f_0_5f_13.5" style:display-name="TBL_0_13.5" style:family="table-row">
      <style:table-row-properties style:row-height="0.381cm" style:use-optimal-row-height="false"/>
    </style:style>
    <style:style style:name="TBL_5f_0_5f_13.6" style:display-name="TBL_0_13.6" style:family="table-row">
      <style:table-row-properties style:row-height="0.127cm" style:use-optimal-row-height="false"/>
    </style:style>
    <style:style style:name="TBL_5f_0_5f_13.7" style:display-name="TBL_0_13.7" style:family="table-row">
      <style:table-row-properties style:row-height="0.864cm" style:use-optimal-row-height="false"/>
    </style:style>
    <style:style style:name="TBL_5f_0_5f_13.C7" style:display-name="TBL_0_13.C7" style:family="table-cell">
      <style:table-cell-properties style:vertical-align="top" fo:padding="0cm" fo:border="none" style:shrink-to-fit="false" fo:wrap-option="wrap"/>
    </style:style>
    <style:style style:name="TBL_5f_0_5f_13.9" style:display-name="TBL_0_13.9" style:family="table-row">
      <style:table-row-properties style:row-height="0.051cm" style:use-optimal-row-height="false"/>
    </style:style>
    <style:style style:name="TBL_5f_0_5f_13.10" style:display-name="TBL_0_13.10" style:family="table-row">
      <style:table-row-properties style:row-height="0.508cm" style:use-optimal-row-height="false"/>
    </style:style>
    <style:style style:name="TBL_5f_0_5f_13.11" style:display-name="TBL_0_13.11" style:family="table-row">
      <style:table-row-properties style:row-height="0.965cm" style:use-optimal-row-height="false"/>
    </style:style>
    <style:style style:name="TBL_5f_0_5f_13.43" style:display-name="TBL_0_13.43" style:family="table-row">
      <style:table-row-properties style:row-height="0.914cm" style:use-optimal-row-height="false"/>
    </style:style>
    <style:style style:name="TBL_5f_0_5f_13_5f_7" style:display-name="TBL_0_13_7" style:family="table">
      <style:table-properties style:width="14.757cm" table:align="left"/>
    </style:style>
    <style:style style:name="TBL_5f_0_5f_13_5f_7.A" style:display-name="TBL_0_13_7.A" style:family="table-column">
      <style:table-column-properties style:column-width="3.454cm"/>
    </style:style>
    <style:style style:name="TBL_5f_0_5f_13_5f_7.B" style:display-name="TBL_0_13_7.B" style:family="table-column">
      <style:table-column-properties style:column-width="11.303cm"/>
    </style:style>
    <style:style style:name="TBL_5f_0_5f_13_5f_7.1" style:display-name="TBL_0_13_7.1" style:family="table-row">
      <style:table-row-properties style:row-height="0.483cm" style:use-optimal-row-height="false"/>
    </style:style>
    <style:style style:name="TBL_5f_0_5f_13_5f_7.A1" style:display-name="TBL_0_13_7.A1" style:family="table-cell">
      <style:table-cell-properties style:vertical-align="middle" fo:padding="0cm" fo:border="none" style:shrink-to-fit="false" fo:wrap-option="wrap"/>
    </style:style>
    <style:style style:name="TBL_5f_0_5f_13_5f_15" style:display-name="TBL_0_13_15" style:family="table">
      <style:table-properties style:width="14.757cm" table:align="left"/>
    </style:style>
    <style:style style:name="TBL_5f_0_5f_13_5f_15.A" style:display-name="TBL_0_13_15.A" style:family="table-column">
      <style:table-column-properties style:column-width="3.454cm"/>
    </style:style>
    <style:style style:name="TBL_5f_0_5f_13_5f_15.B" style:display-name="TBL_0_13_15.B" style:family="table-column">
      <style:table-column-properties style:column-width="11.303cm"/>
    </style:style>
    <style:style style:name="TBL_5f_0_5f_13_5f_15.1" style:display-name="TBL_0_13_15.1" style:family="table-row">
      <style:table-row-properties style:row-height="0.483cm" style:use-optimal-row-height="false"/>
    </style:style>
    <style:style style:name="TBL_5f_0_5f_13_5f_15.A1" style:display-name="TBL_0_13_15.A1" style:family="table-cell">
      <style:table-cell-properties style:vertical-align="middle" fo:padding="0cm" fo:border="none" style:shrink-to-fit="false" fo:wrap-option="wrap"/>
    </style:style>
    <style:style style:name="TBL_5f_0_5f_13_5f_23" style:display-name="TBL_0_13_23" style:family="table">
      <style:table-properties style:width="14.757cm" table:align="left"/>
    </style:style>
    <style:style style:name="TBL_5f_0_5f_13_5f_23.A" style:display-name="TBL_0_13_23.A" style:family="table-column">
      <style:table-column-properties style:column-width="3.454cm"/>
    </style:style>
    <style:style style:name="TBL_5f_0_5f_13_5f_23.B" style:display-name="TBL_0_13_23.B" style:family="table-column">
      <style:table-column-properties style:column-width="11.303cm"/>
    </style:style>
    <style:style style:name="TBL_5f_0_5f_13_5f_23.1" style:display-name="TBL_0_13_23.1" style:family="table-row">
      <style:table-row-properties style:row-height="0.483cm" style:use-optimal-row-height="false"/>
    </style:style>
    <style:style style:name="TBL_5f_0_5f_13_5f_23.A1" style:display-name="TBL_0_13_23.A1" style:family="table-cell">
      <style:table-cell-properties style:vertical-align="middle" fo:padding="0cm" fo:border="none" style:shrink-to-fit="false" fo:wrap-option="wrap"/>
    </style:style>
    <style:style style:name="TBL_5f_0_5f_13_5f_31" style:display-name="TBL_0_13_31" style:family="table">
      <style:table-properties style:width="14.757cm" table:align="left"/>
    </style:style>
    <style:style style:name="TBL_5f_0_5f_13_5f_31.A" style:display-name="TBL_0_13_31.A" style:family="table-column">
      <style:table-column-properties style:column-width="3.454cm"/>
    </style:style>
    <style:style style:name="TBL_5f_0_5f_13_5f_31.B" style:display-name="TBL_0_13_31.B" style:family="table-column">
      <style:table-column-properties style:column-width="11.303cm"/>
    </style:style>
    <style:style style:name="TBL_5f_0_5f_13_5f_31.1" style:display-name="TBL_0_13_31.1" style:family="table-row">
      <style:table-row-properties style:row-height="0.483cm" style:use-optimal-row-height="false"/>
    </style:style>
    <style:style style:name="TBL_5f_0_5f_13_5f_31.A1" style:display-name="TBL_0_13_31.A1" style:family="table-cell">
      <style:table-cell-properties style:vertical-align="middle" fo:padding="0cm" fo:border="none" style:shrink-to-fit="false" fo:wrap-option="wrap"/>
    </style:style>
    <style:style style:name="TBL_5f_0_5f_13_5f_38" style:display-name="TBL_0_13_38" style:family="table">
      <style:table-properties style:width="14.757cm" table:align="left"/>
    </style:style>
    <style:style style:name="TBL_5f_0_5f_13_5f_38.A" style:display-name="TBL_0_13_38.A" style:family="table-column">
      <style:table-column-properties style:column-width="3.454cm"/>
    </style:style>
    <style:style style:name="TBL_5f_0_5f_13_5f_38.B" style:display-name="TBL_0_13_38.B" style:family="table-column">
      <style:table-column-properties style:column-width="11.303cm"/>
    </style:style>
    <style:style style:name="TBL_5f_0_5f_13_5f_38.1" style:display-name="TBL_0_13_38.1" style:family="table-row">
      <style:table-row-properties style:row-height="0.483cm" style:use-optimal-row-height="false"/>
    </style:style>
    <style:style style:name="TBL_5f_0_5f_13_5f_38.A1" style:display-name="TBL_0_13_38.A1" style:family="table-cell">
      <style:table-cell-properties style:vertical-align="middle" fo:padding="0cm" fo:border="none" style:shrink-to-fit="false" fo:wrap-option="wrap"/>
    </style:style>
    <style:style style:name="TBL_5f_0_5f_13_5f_46" style:display-name="TBL_0_13_46" style:family="table">
      <style:table-properties style:width="14.757cm" table:align="left"/>
    </style:style>
    <style:style style:name="TBL_5f_0_5f_13_5f_46.A" style:display-name="TBL_0_13_46.A" style:family="table-column">
      <style:table-column-properties style:column-width="3.454cm"/>
    </style:style>
    <style:style style:name="TBL_5f_0_5f_13_5f_46.B" style:display-name="TBL_0_13_46.B" style:family="table-column">
      <style:table-column-properties style:column-width="11.303cm"/>
    </style:style>
    <style:style style:name="TBL_5f_0_5f_13_5f_46.1" style:display-name="TBL_0_13_46.1" style:family="table-row">
      <style:table-row-properties style:row-height="0.483cm" style:use-optimal-row-height="false"/>
    </style:style>
    <style:style style:name="TBL_5f_0_5f_13_5f_46.A1" style:display-name="TBL_0_13_46.A1" style:family="table-cell">
      <style:table-cell-properties style:vertical-align="middle" fo:padding="0cm" fo:border="none" style:shrink-to-fit="false" fo:wrap-option="wrap"/>
    </style:style>
    <style:style style:name="TBL_5f_0_5f_14" style:display-name="TBL_0_14" style:family="table" style:master-page-name="master_5f_0">
      <style:table-properties style:width="20.98cm" style:page-number="auto" fo:break-before="page" table:align="left"/>
    </style:style>
    <style:style style:name="TBL_5f_0_5f_14.A" style:display-name="TBL_0_14.A" style:family="table-column">
      <style:table-column-properties style:column-width="3.207cm"/>
    </style:style>
    <style:style style:name="TBL_5f_0_5f_14.B" style:display-name="TBL_0_14.B" style:family="table-column">
      <style:table-column-properties style:column-width="1.042cm"/>
    </style:style>
    <style:style style:name="TBL_5f_0_5f_14.C" style:display-name="TBL_0_14.C" style:family="table-column">
      <style:table-column-properties style:column-width="3.461cm"/>
    </style:style>
    <style:style style:name="TBL_5f_0_5f_14.D" style:display-name="TBL_0_14.D" style:family="table-column">
      <style:table-column-properties style:column-width="11.331cm"/>
    </style:style>
    <style:style style:name="TBL_5f_0_5f_14.E" style:display-name="TBL_0_14.E" style:family="table-column">
      <style:table-column-properties style:column-width="1.939cm"/>
    </style:style>
    <style:style style:name="TBL_5f_0_5f_14.1" style:display-name="TBL_0_14.1" style:family="table-row">
      <style:table-row-properties style:row-height="2.54cm" style:use-optimal-row-height="false"/>
    </style:style>
    <style:style style:name="TBL_5f_0_5f_14.A1" style:display-name="TBL_0_14.A1" style:family="table-cell">
      <style:table-cell-properties style:vertical-align="top" style:shrink-to-fit="false" fo:wrap-option="wrap"/>
    </style:style>
    <style:style style:name="TBL_5f_0_5f_14.2" style:display-name="TBL_0_14.2" style:family="table-row">
      <style:table-row-properties style:row-height="0.483cm" style:use-optimal-row-height="false"/>
    </style:style>
    <style:style style:name="TBL_5f_0_5f_14.B2" style:display-name="TBL_0_14.B2" style:family="table-cell">
      <style:table-cell-properties style:vertical-align="middle" fo:padding="0cm" fo:border="none" style:shrink-to-fit="false" fo:wrap-option="wrap"/>
    </style:style>
    <style:style style:name="TBL_5f_0_5f_14.3" style:display-name="TBL_0_14.3" style:family="table-row">
      <style:table-row-properties style:row-height="0.025cm" style:use-optimal-row-height="false"/>
    </style:style>
    <style:style style:name="TBL_5f_0_5f_14.5" style:display-name="TBL_0_14.5" style:family="table-row">
      <style:table-row-properties style:row-height="0.381cm" style:use-optimal-row-height="false"/>
    </style:style>
    <style:style style:name="TBL_5f_0_5f_14.6" style:display-name="TBL_0_14.6" style:family="table-row">
      <style:table-row-properties style:row-height="0.127cm" style:use-optimal-row-height="false"/>
    </style:style>
    <style:style style:name="TBL_5f_0_5f_14.7" style:display-name="TBL_0_14.7" style:family="table-row">
      <style:table-row-properties style:row-height="0.864cm" style:use-optimal-row-height="false"/>
    </style:style>
    <style:style style:name="TBL_5f_0_5f_14.C7" style:display-name="TBL_0_14.C7" style:family="table-cell">
      <style:table-cell-properties style:vertical-align="top" fo:padding="0cm" fo:border="none" style:shrink-to-fit="false" fo:wrap-option="wrap"/>
    </style:style>
    <style:style style:name="TBL_5f_0_5f_14.9" style:display-name="TBL_0_14.9" style:family="table-row">
      <style:table-row-properties style:row-height="0.051cm" style:use-optimal-row-height="false"/>
    </style:style>
    <style:style style:name="TBL_5f_0_5f_14.10" style:display-name="TBL_0_14.10" style:family="table-row">
      <style:table-row-properties style:row-height="0.508cm" style:use-optimal-row-height="false"/>
    </style:style>
    <style:style style:name="TBL_5f_0_5f_14.11" style:display-name="TBL_0_14.11" style:family="table-row">
      <style:table-row-properties style:row-height="0.965cm" style:use-optimal-row-height="false"/>
    </style:style>
    <style:style style:name="TBL_5f_0_5f_14_5f_7" style:display-name="TBL_0_14_7" style:family="table">
      <style:table-properties style:width="14.757cm" table:align="left"/>
    </style:style>
    <style:style style:name="TBL_5f_0_5f_14_5f_7.A" style:display-name="TBL_0_14_7.A" style:family="table-column">
      <style:table-column-properties style:column-width="3.454cm"/>
    </style:style>
    <style:style style:name="TBL_5f_0_5f_14_5f_7.B" style:display-name="TBL_0_14_7.B" style:family="table-column">
      <style:table-column-properties style:column-width="11.303cm"/>
    </style:style>
    <style:style style:name="TBL_5f_0_5f_14_5f_7.1" style:display-name="TBL_0_14_7.1" style:family="table-row">
      <style:table-row-properties style:row-height="0.483cm" style:use-optimal-row-height="false"/>
    </style:style>
    <style:style style:name="TBL_5f_0_5f_14_5f_7.A1" style:display-name="TBL_0_14_7.A1" style:family="table-cell">
      <style:table-cell-properties style:vertical-align="middle" fo:padding="0cm" fo:border="none" style:shrink-to-fit="false" fo:wrap-option="wrap"/>
    </style:style>
    <style:style style:name="TBL_5f_0_5f_14_5f_15" style:display-name="TBL_0_14_15" style:family="table">
      <style:table-properties style:width="14.757cm" table:align="left"/>
    </style:style>
    <style:style style:name="TBL_5f_0_5f_14_5f_15.A" style:display-name="TBL_0_14_15.A" style:family="table-column">
      <style:table-column-properties style:column-width="3.454cm"/>
    </style:style>
    <style:style style:name="TBL_5f_0_5f_14_5f_15.B" style:display-name="TBL_0_14_15.B" style:family="table-column">
      <style:table-column-properties style:column-width="11.303cm"/>
    </style:style>
    <style:style style:name="TBL_5f_0_5f_14_5f_15.1" style:display-name="TBL_0_14_15.1" style:family="table-row">
      <style:table-row-properties style:row-height="0.483cm" style:use-optimal-row-height="false"/>
    </style:style>
    <style:style style:name="TBL_5f_0_5f_14_5f_15.A1" style:display-name="TBL_0_14_15.A1" style:family="table-cell">
      <style:table-cell-properties style:vertical-align="middle" fo:padding="0cm" fo:border="none" style:shrink-to-fit="false" fo:wrap-option="wrap"/>
    </style:style>
    <style:style style:name="TBL_5f_0_5f_14_5f_23" style:display-name="TBL_0_14_23" style:family="table">
      <style:table-properties style:width="14.757cm" table:align="left"/>
    </style:style>
    <style:style style:name="TBL_5f_0_5f_14_5f_23.A" style:display-name="TBL_0_14_23.A" style:family="table-column">
      <style:table-column-properties style:column-width="3.454cm"/>
    </style:style>
    <style:style style:name="TBL_5f_0_5f_14_5f_23.B" style:display-name="TBL_0_14_23.B" style:family="table-column">
      <style:table-column-properties style:column-width="11.303cm"/>
    </style:style>
    <style:style style:name="TBL_5f_0_5f_14_5f_23.1" style:display-name="TBL_0_14_23.1" style:family="table-row">
      <style:table-row-properties style:row-height="0.483cm" style:use-optimal-row-height="false"/>
    </style:style>
    <style:style style:name="TBL_5f_0_5f_14_5f_23.A1" style:display-name="TBL_0_14_23.A1" style:family="table-cell">
      <style:table-cell-properties style:vertical-align="middle" fo:padding="0cm" fo:border="none" style:shrink-to-fit="false" fo:wrap-option="wrap"/>
    </style:style>
    <style:style style:name="TBL_5f_0_5f_14_5f_31" style:display-name="TBL_0_14_31" style:family="table">
      <style:table-properties style:width="14.757cm" table:align="left"/>
    </style:style>
    <style:style style:name="TBL_5f_0_5f_14_5f_31.A" style:display-name="TBL_0_14_31.A" style:family="table-column">
      <style:table-column-properties style:column-width="3.454cm"/>
    </style:style>
    <style:style style:name="TBL_5f_0_5f_14_5f_31.B" style:display-name="TBL_0_14_31.B" style:family="table-column">
      <style:table-column-properties style:column-width="11.303cm"/>
    </style:style>
    <style:style style:name="TBL_5f_0_5f_14_5f_31.1" style:display-name="TBL_0_14_31.1" style:family="table-row">
      <style:table-row-properties style:row-height="0.483cm" style:use-optimal-row-height="false"/>
    </style:style>
    <style:style style:name="TBL_5f_0_5f_14_5f_31.A1" style:display-name="TBL_0_14_31.A1" style:family="table-cell">
      <style:table-cell-properties style:vertical-align="middle" fo:padding="0cm" fo:border="none" style:shrink-to-fit="false" fo:wrap-option="wrap"/>
    </style:style>
    <style:style style:name="TBL_5f_0_5f_14_5f_39" style:display-name="TBL_0_14_39" style:family="table">
      <style:table-properties style:width="14.757cm" table:align="left"/>
    </style:style>
    <style:style style:name="TBL_5f_0_5f_14_5f_39.A" style:display-name="TBL_0_14_39.A" style:family="table-column">
      <style:table-column-properties style:column-width="3.454cm"/>
    </style:style>
    <style:style style:name="TBL_5f_0_5f_14_5f_39.B" style:display-name="TBL_0_14_39.B" style:family="table-column">
      <style:table-column-properties style:column-width="11.303cm"/>
    </style:style>
    <style:style style:name="TBL_5f_0_5f_14_5f_39.1" style:display-name="TBL_0_14_39.1" style:family="table-row">
      <style:table-row-properties style:row-height="0.483cm" style:use-optimal-row-height="false"/>
    </style:style>
    <style:style style:name="TBL_5f_0_5f_14_5f_39.A1" style:display-name="TBL_0_14_39.A1" style:family="table-cell">
      <style:table-cell-properties style:vertical-align="middle" fo:padding="0cm" fo:border="none" style:shrink-to-fit="false" fo:wrap-option="wrap"/>
    </style:style>
    <style:style style:name="TBL_5f_0_5f_14_5f_47" style:display-name="TBL_0_14_47" style:family="table">
      <style:table-properties style:width="14.757cm" table:align="left"/>
    </style:style>
    <style:style style:name="TBL_5f_0_5f_14_5f_47.A" style:display-name="TBL_0_14_47.A" style:family="table-column">
      <style:table-column-properties style:column-width="3.454cm"/>
    </style:style>
    <style:style style:name="TBL_5f_0_5f_14_5f_47.B" style:display-name="TBL_0_14_47.B" style:family="table-column">
      <style:table-column-properties style:column-width="11.303cm"/>
    </style:style>
    <style:style style:name="TBL_5f_0_5f_14_5f_47.1" style:display-name="TBL_0_14_47.1" style:family="table-row">
      <style:table-row-properties style:row-height="0.483cm" style:use-optimal-row-height="false"/>
    </style:style>
    <style:style style:name="TBL_5f_0_5f_14_5f_47.A1" style:display-name="TBL_0_14_47.A1" style:family="table-cell">
      <style:table-cell-properties style:vertical-align="middle" fo:padding="0cm" fo:border="none" style:shrink-to-fit="false" fo:wrap-option="wrap"/>
    </style:style>
    <style:style style:name="TBL_5f_0_5f_15" style:display-name="TBL_0_15" style:family="table" style:master-page-name="master_5f_0">
      <style:table-properties style:width="20.98cm" style:page-number="auto" fo:break-before="page" table:align="left"/>
    </style:style>
    <style:style style:name="TBL_5f_0_5f_15.A" style:display-name="TBL_0_15.A" style:family="table-column">
      <style:table-column-properties style:column-width="3.207cm"/>
    </style:style>
    <style:style style:name="TBL_5f_0_5f_15.B" style:display-name="TBL_0_15.B" style:family="table-column">
      <style:table-column-properties style:column-width="1.042cm"/>
    </style:style>
    <style:style style:name="TBL_5f_0_5f_15.C" style:display-name="TBL_0_15.C" style:family="table-column">
      <style:table-column-properties style:column-width="3.461cm"/>
    </style:style>
    <style:style style:name="TBL_5f_0_5f_15.D" style:display-name="TBL_0_15.D" style:family="table-column">
      <style:table-column-properties style:column-width="11.331cm"/>
    </style:style>
    <style:style style:name="TBL_5f_0_5f_15.E" style:display-name="TBL_0_15.E" style:family="table-column">
      <style:table-column-properties style:column-width="1.939cm"/>
    </style:style>
    <style:style style:name="TBL_5f_0_5f_15.1" style:display-name="TBL_0_15.1" style:family="table-row">
      <style:table-row-properties style:row-height="2.54cm" style:use-optimal-row-height="false"/>
    </style:style>
    <style:style style:name="TBL_5f_0_5f_15.A1" style:display-name="TBL_0_15.A1" style:family="table-cell">
      <style:table-cell-properties style:vertical-align="top" style:shrink-to-fit="false" fo:wrap-option="wrap"/>
    </style:style>
    <style:style style:name="TBL_5f_0_5f_15.2" style:display-name="TBL_0_15.2" style:family="table-row">
      <style:table-row-properties style:row-height="0.483cm" style:use-optimal-row-height="false"/>
    </style:style>
    <style:style style:name="TBL_5f_0_5f_15.B2" style:display-name="TBL_0_15.B2" style:family="table-cell">
      <style:table-cell-properties style:vertical-align="middle" fo:padding="0cm" fo:border="none" style:shrink-to-fit="false" fo:wrap-option="wrap"/>
    </style:style>
    <style:style style:name="TBL_5f_0_5f_15.3" style:display-name="TBL_0_15.3" style:family="table-row">
      <style:table-row-properties style:row-height="0.025cm" style:use-optimal-row-height="false"/>
    </style:style>
    <style:style style:name="TBL_5f_0_5f_15.5" style:display-name="TBL_0_15.5" style:family="table-row">
      <style:table-row-properties style:row-height="0.381cm" style:use-optimal-row-height="false"/>
    </style:style>
    <style:style style:name="TBL_5f_0_5f_15.6" style:display-name="TBL_0_15.6" style:family="table-row">
      <style:table-row-properties style:row-height="0.127cm" style:use-optimal-row-height="false"/>
    </style:style>
    <style:style style:name="TBL_5f_0_5f_15.7" style:display-name="TBL_0_15.7" style:family="table-row">
      <style:table-row-properties style:row-height="0.864cm" style:use-optimal-row-height="false"/>
    </style:style>
    <style:style style:name="TBL_5f_0_5f_15.C7" style:display-name="TBL_0_15.C7" style:family="table-cell">
      <style:table-cell-properties style:vertical-align="top" fo:padding="0cm" fo:border="none" style:shrink-to-fit="false" fo:wrap-option="wrap"/>
    </style:style>
    <style:style style:name="TBL_5f_0_5f_15.9" style:display-name="TBL_0_15.9" style:family="table-row">
      <style:table-row-properties style:row-height="0.051cm" style:use-optimal-row-height="false"/>
    </style:style>
    <style:style style:name="TBL_5f_0_5f_15.10" style:display-name="TBL_0_15.10" style:family="table-row">
      <style:table-row-properties style:row-height="0.508cm" style:use-optimal-row-height="false"/>
    </style:style>
    <style:style style:name="TBL_5f_0_5f_15.11" style:display-name="TBL_0_15.11" style:family="table-row">
      <style:table-row-properties style:row-height="0.965cm" style:use-optimal-row-height="false"/>
    </style:style>
    <style:style style:name="TBL_5f_0_5f_15_5f_7" style:display-name="TBL_0_15_7" style:family="table">
      <style:table-properties style:width="14.757cm" table:align="left"/>
    </style:style>
    <style:style style:name="TBL_5f_0_5f_15_5f_7.A" style:display-name="TBL_0_15_7.A" style:family="table-column">
      <style:table-column-properties style:column-width="3.454cm"/>
    </style:style>
    <style:style style:name="TBL_5f_0_5f_15_5f_7.B" style:display-name="TBL_0_15_7.B" style:family="table-column">
      <style:table-column-properties style:column-width="11.303cm"/>
    </style:style>
    <style:style style:name="TBL_5f_0_5f_15_5f_7.1" style:display-name="TBL_0_15_7.1" style:family="table-row">
      <style:table-row-properties style:row-height="0.483cm" style:use-optimal-row-height="false"/>
    </style:style>
    <style:style style:name="TBL_5f_0_5f_15_5f_7.A1" style:display-name="TBL_0_15_7.A1" style:family="table-cell">
      <style:table-cell-properties style:vertical-align="middle" fo:padding="0cm" fo:border="none" style:shrink-to-fit="false" fo:wrap-option="wrap"/>
    </style:style>
    <style:style style:name="TBL_5f_0_5f_15_5f_15" style:display-name="TBL_0_15_15" style:family="table">
      <style:table-properties style:width="14.757cm" table:align="left"/>
    </style:style>
    <style:style style:name="TBL_5f_0_5f_15_5f_15.A" style:display-name="TBL_0_15_15.A" style:family="table-column">
      <style:table-column-properties style:column-width="3.454cm"/>
    </style:style>
    <style:style style:name="TBL_5f_0_5f_15_5f_15.B" style:display-name="TBL_0_15_15.B" style:family="table-column">
      <style:table-column-properties style:column-width="11.303cm"/>
    </style:style>
    <style:style style:name="TBL_5f_0_5f_15_5f_15.1" style:display-name="TBL_0_15_15.1" style:family="table-row">
      <style:table-row-properties style:row-height="0.483cm" style:use-optimal-row-height="false"/>
    </style:style>
    <style:style style:name="TBL_5f_0_5f_15_5f_15.A1" style:display-name="TBL_0_15_15.A1" style:family="table-cell">
      <style:table-cell-properties style:vertical-align="middle" fo:padding="0cm" fo:border="none" style:shrink-to-fit="false" fo:wrap-option="wrap"/>
    </style:style>
    <style:style style:name="TBL_5f_0_5f_15_5f_23" style:display-name="TBL_0_15_23" style:family="table">
      <style:table-properties style:width="14.757cm" table:align="left"/>
    </style:style>
    <style:style style:name="TBL_5f_0_5f_15_5f_23.A" style:display-name="TBL_0_15_23.A" style:family="table-column">
      <style:table-column-properties style:column-width="3.454cm"/>
    </style:style>
    <style:style style:name="TBL_5f_0_5f_15_5f_23.B" style:display-name="TBL_0_15_23.B" style:family="table-column">
      <style:table-column-properties style:column-width="11.303cm"/>
    </style:style>
    <style:style style:name="TBL_5f_0_5f_15_5f_23.1" style:display-name="TBL_0_15_23.1" style:family="table-row">
      <style:table-row-properties style:row-height="0.483cm" style:use-optimal-row-height="false"/>
    </style:style>
    <style:style style:name="TBL_5f_0_5f_15_5f_23.A1" style:display-name="TBL_0_15_23.A1" style:family="table-cell">
      <style:table-cell-properties style:vertical-align="middle" fo:padding="0cm" fo:border="none" style:shrink-to-fit="false" fo:wrap-option="wrap"/>
    </style:style>
    <style:style style:name="TBL_5f_0_5f_15_5f_31" style:display-name="TBL_0_15_31" style:family="table">
      <style:table-properties style:width="14.757cm" table:align="left"/>
    </style:style>
    <style:style style:name="TBL_5f_0_5f_15_5f_31.A" style:display-name="TBL_0_15_31.A" style:family="table-column">
      <style:table-column-properties style:column-width="3.454cm"/>
    </style:style>
    <style:style style:name="TBL_5f_0_5f_15_5f_31.B" style:display-name="TBL_0_15_31.B" style:family="table-column">
      <style:table-column-properties style:column-width="11.303cm"/>
    </style:style>
    <style:style style:name="TBL_5f_0_5f_15_5f_31.1" style:display-name="TBL_0_15_31.1" style:family="table-row">
      <style:table-row-properties style:row-height="0.483cm" style:use-optimal-row-height="false"/>
    </style:style>
    <style:style style:name="TBL_5f_0_5f_15_5f_31.A1" style:display-name="TBL_0_15_31.A1" style:family="table-cell">
      <style:table-cell-properties style:vertical-align="middle" fo:padding="0cm" fo:border="none" style:shrink-to-fit="false" fo:wrap-option="wrap"/>
    </style:style>
    <style:style style:name="TBL_5f_0_5f_15_5f_39" style:display-name="TBL_0_15_39" style:family="table">
      <style:table-properties style:width="14.757cm" table:align="left"/>
    </style:style>
    <style:style style:name="TBL_5f_0_5f_15_5f_39.A" style:display-name="TBL_0_15_39.A" style:family="table-column">
      <style:table-column-properties style:column-width="3.454cm"/>
    </style:style>
    <style:style style:name="TBL_5f_0_5f_15_5f_39.B" style:display-name="TBL_0_15_39.B" style:family="table-column">
      <style:table-column-properties style:column-width="11.303cm"/>
    </style:style>
    <style:style style:name="TBL_5f_0_5f_15_5f_39.1" style:display-name="TBL_0_15_39.1" style:family="table-row">
      <style:table-row-properties style:row-height="0.483cm" style:use-optimal-row-height="false"/>
    </style:style>
    <style:style style:name="TBL_5f_0_5f_15_5f_39.A1" style:display-name="TBL_0_15_39.A1" style:family="table-cell">
      <style:table-cell-properties style:vertical-align="middle" fo:padding="0cm" fo:border="none" style:shrink-to-fit="false" fo:wrap-option="wrap"/>
    </style:style>
    <style:style style:name="TBL_5f_0_5f_15_5f_47" style:display-name="TBL_0_15_47" style:family="table">
      <style:table-properties style:width="14.757cm" table:align="left"/>
    </style:style>
    <style:style style:name="TBL_5f_0_5f_15_5f_47.A" style:display-name="TBL_0_15_47.A" style:family="table-column">
      <style:table-column-properties style:column-width="3.454cm"/>
    </style:style>
    <style:style style:name="TBL_5f_0_5f_15_5f_47.B" style:display-name="TBL_0_15_47.B" style:family="table-column">
      <style:table-column-properties style:column-width="11.303cm"/>
    </style:style>
    <style:style style:name="TBL_5f_0_5f_15_5f_47.1" style:display-name="TBL_0_15_47.1" style:family="table-row">
      <style:table-row-properties style:row-height="0.483cm" style:use-optimal-row-height="false"/>
    </style:style>
    <style:style style:name="TBL_5f_0_5f_15_5f_47.A1" style:display-name="TBL_0_15_47.A1" style:family="table-cell">
      <style:table-cell-properties style:vertical-align="middle" fo:padding="0cm" fo:border="none" style:shrink-to-fit="false" fo:wrap-option="wrap"/>
    </style:style>
    <style:style style:name="TBL_5f_0_5f_16" style:display-name="TBL_0_16" style:family="table" style:master-page-name="master_5f_0">
      <style:table-properties style:width="20.98cm" style:page-number="auto" fo:break-before="page" table:align="left"/>
    </style:style>
    <style:style style:name="TBL_5f_0_5f_16.A" style:display-name="TBL_0_16.A" style:family="table-column">
      <style:table-column-properties style:column-width="3.207cm"/>
    </style:style>
    <style:style style:name="TBL_5f_0_5f_16.B" style:display-name="TBL_0_16.B" style:family="table-column">
      <style:table-column-properties style:column-width="1.042cm"/>
    </style:style>
    <style:style style:name="TBL_5f_0_5f_16.C" style:display-name="TBL_0_16.C" style:family="table-column">
      <style:table-column-properties style:column-width="3.461cm"/>
    </style:style>
    <style:style style:name="TBL_5f_0_5f_16.D" style:display-name="TBL_0_16.D" style:family="table-column">
      <style:table-column-properties style:column-width="11.331cm"/>
    </style:style>
    <style:style style:name="TBL_5f_0_5f_16.E" style:display-name="TBL_0_16.E" style:family="table-column">
      <style:table-column-properties style:column-width="1.939cm"/>
    </style:style>
    <style:style style:name="TBL_5f_0_5f_16.1" style:display-name="TBL_0_16.1" style:family="table-row">
      <style:table-row-properties style:row-height="2.54cm" style:use-optimal-row-height="false"/>
    </style:style>
    <style:style style:name="TBL_5f_0_5f_16.A1" style:display-name="TBL_0_16.A1" style:family="table-cell">
      <style:table-cell-properties style:vertical-align="top" style:shrink-to-fit="false" fo:wrap-option="wrap"/>
    </style:style>
    <style:style style:name="TBL_5f_0_5f_16.2" style:display-name="TBL_0_16.2" style:family="table-row">
      <style:table-row-properties style:row-height="0.483cm" style:use-optimal-row-height="false"/>
    </style:style>
    <style:style style:name="TBL_5f_0_5f_16.B2" style:display-name="TBL_0_16.B2" style:family="table-cell">
      <style:table-cell-properties style:vertical-align="middle" fo:padding="0cm" fo:border="none" style:shrink-to-fit="false" fo:wrap-option="wrap"/>
    </style:style>
    <style:style style:name="TBL_5f_0_5f_16.3" style:display-name="TBL_0_16.3" style:family="table-row">
      <style:table-row-properties style:row-height="0.025cm" style:use-optimal-row-height="false"/>
    </style:style>
    <style:style style:name="TBL_5f_0_5f_16.5" style:display-name="TBL_0_16.5" style:family="table-row">
      <style:table-row-properties style:row-height="0.127cm" style:use-optimal-row-height="false"/>
    </style:style>
    <style:style style:name="TBL_5f_0_5f_16.6" style:display-name="TBL_0_16.6" style:family="table-row">
      <style:table-row-properties style:row-height="0.864cm" style:use-optimal-row-height="false"/>
    </style:style>
    <style:style style:name="TBL_5f_0_5f_16.C6" style:display-name="TBL_0_16.C6" style:family="table-cell">
      <style:table-cell-properties style:vertical-align="top" fo:padding="0cm" fo:border="none" style:shrink-to-fit="false" fo:wrap-option="wrap"/>
    </style:style>
    <style:style style:name="TBL_5f_0_5f_16.8" style:display-name="TBL_0_16.8" style:family="table-row">
      <style:table-row-properties style:row-height="0.051cm" style:use-optimal-row-height="false"/>
    </style:style>
    <style:style style:name="TBL_5f_0_5f_16.9" style:display-name="TBL_0_16.9" style:family="table-row">
      <style:table-row-properties style:row-height="0.508cm" style:use-optimal-row-height="false"/>
    </style:style>
    <style:style style:name="TBL_5f_0_5f_16.10" style:display-name="TBL_0_16.10" style:family="table-row">
      <style:table-row-properties style:row-height="0.965cm" style:use-optimal-row-height="false"/>
    </style:style>
    <style:style style:name="TBL_5f_0_5f_16.23" style:display-name="TBL_0_16.23" style:family="table-row">
      <style:table-row-properties style:row-height="0.381cm" style:use-optimal-row-height="false"/>
    </style:style>
    <style:style style:name="TBL_5f_0_5f_16_5f_7" style:display-name="TBL_0_16_7" style:family="table">
      <style:table-properties style:width="14.757cm" table:align="left"/>
    </style:style>
    <style:style style:name="TBL_5f_0_5f_16_5f_7.A" style:display-name="TBL_0_16_7.A" style:family="table-column">
      <style:table-column-properties style:column-width="3.454cm"/>
    </style:style>
    <style:style style:name="TBL_5f_0_5f_16_5f_7.B" style:display-name="TBL_0_16_7.B" style:family="table-column">
      <style:table-column-properties style:column-width="11.303cm"/>
    </style:style>
    <style:style style:name="TBL_5f_0_5f_16_5f_7.1" style:display-name="TBL_0_16_7.1" style:family="table-row">
      <style:table-row-properties style:row-height="0.483cm" style:use-optimal-row-height="false"/>
    </style:style>
    <style:style style:name="TBL_5f_0_5f_16_5f_7.A1" style:display-name="TBL_0_16_7.A1" style:family="table-cell">
      <style:table-cell-properties style:vertical-align="middle" fo:padding="0cm" fo:border="none" style:shrink-to-fit="false" fo:wrap-option="wrap"/>
    </style:style>
    <style:style style:name="TBL_5f_0_5f_16_5f_15" style:display-name="TBL_0_16_15" style:family="table">
      <style:table-properties style:width="14.757cm" table:align="left"/>
    </style:style>
    <style:style style:name="TBL_5f_0_5f_16_5f_15.A" style:display-name="TBL_0_16_15.A" style:family="table-column">
      <style:table-column-properties style:column-width="3.454cm"/>
    </style:style>
    <style:style style:name="TBL_5f_0_5f_16_5f_15.B" style:display-name="TBL_0_16_15.B" style:family="table-column">
      <style:table-column-properties style:column-width="11.303cm"/>
    </style:style>
    <style:style style:name="TBL_5f_0_5f_16_5f_15.1" style:display-name="TBL_0_16_15.1" style:family="table-row">
      <style:table-row-properties style:row-height="0.483cm" style:use-optimal-row-height="false"/>
    </style:style>
    <style:style style:name="TBL_5f_0_5f_16_5f_15.A1" style:display-name="TBL_0_16_15.A1" style:family="table-cell">
      <style:table-cell-properties style:vertical-align="middle" fo:padding="0cm" fo:border="none" style:shrink-to-fit="false" fo:wrap-option="wrap"/>
    </style:style>
    <style:style style:name="TBL_5f_0_5f_16_5f_23" style:display-name="TBL_0_16_23" style:family="table">
      <style:table-properties style:width="14.757cm" table:align="left"/>
    </style:style>
    <style:style style:name="TBL_5f_0_5f_16_5f_23.A" style:display-name="TBL_0_16_23.A" style:family="table-column">
      <style:table-column-properties style:column-width="3.454cm"/>
    </style:style>
    <style:style style:name="TBL_5f_0_5f_16_5f_23.B" style:display-name="TBL_0_16_23.B" style:family="table-column">
      <style:table-column-properties style:column-width="11.303cm"/>
    </style:style>
    <style:style style:name="TBL_5f_0_5f_16_5f_23.1" style:display-name="TBL_0_16_23.1" style:family="table-row">
      <style:table-row-properties style:row-height="0.483cm" style:use-optimal-row-height="false"/>
    </style:style>
    <style:style style:name="TBL_5f_0_5f_16_5f_23.A1" style:display-name="TBL_0_16_23.A1" style:family="table-cell">
      <style:table-cell-properties style:vertical-align="middle" fo:padding="0cm" fo:border="none" style:shrink-to-fit="false" fo:wrap-option="wrap"/>
    </style:style>
    <style:style style:name="TBL_5f_0_5f_16_5f_31" style:display-name="TBL_0_16_31" style:family="table">
      <style:table-properties style:width="14.757cm" table:align="left"/>
    </style:style>
    <style:style style:name="TBL_5f_0_5f_16_5f_31.A" style:display-name="TBL_0_16_31.A" style:family="table-column">
      <style:table-column-properties style:column-width="3.454cm"/>
    </style:style>
    <style:style style:name="TBL_5f_0_5f_16_5f_31.B" style:display-name="TBL_0_16_31.B" style:family="table-column">
      <style:table-column-properties style:column-width="11.303cm"/>
    </style:style>
    <style:style style:name="TBL_5f_0_5f_16_5f_31.1" style:display-name="TBL_0_16_31.1" style:family="table-row">
      <style:table-row-properties style:row-height="0.483cm" style:use-optimal-row-height="false"/>
    </style:style>
    <style:style style:name="TBL_5f_0_5f_16_5f_31.A1" style:display-name="TBL_0_16_31.A1" style:family="table-cell">
      <style:table-cell-properties style:vertical-align="middle" fo:padding="0cm" fo:border="none" style:shrink-to-fit="false" fo:wrap-option="wrap"/>
    </style:style>
    <style:style style:name="TBL_5f_0_5f_16_5f_39" style:display-name="TBL_0_16_39" style:family="table">
      <style:table-properties style:width="14.757cm" table:align="left"/>
    </style:style>
    <style:style style:name="TBL_5f_0_5f_16_5f_39.A" style:display-name="TBL_0_16_39.A" style:family="table-column">
      <style:table-column-properties style:column-width="3.454cm"/>
    </style:style>
    <style:style style:name="TBL_5f_0_5f_16_5f_39.B" style:display-name="TBL_0_16_39.B" style:family="table-column">
      <style:table-column-properties style:column-width="11.303cm"/>
    </style:style>
    <style:style style:name="TBL_5f_0_5f_16_5f_39.1" style:display-name="TBL_0_16_39.1" style:family="table-row">
      <style:table-row-properties style:row-height="0.483cm" style:use-optimal-row-height="false"/>
    </style:style>
    <style:style style:name="TBL_5f_0_5f_16_5f_39.A1" style:display-name="TBL_0_16_39.A1" style:family="table-cell">
      <style:table-cell-properties style:vertical-align="middle" fo:padding="0cm" fo:border="none" style:shrink-to-fit="false" fo:wrap-option="wrap"/>
    </style:style>
    <style:style style:name="TBL_5f_0_5f_16_5f_47" style:display-name="TBL_0_16_47" style:family="table">
      <style:table-properties style:width="14.757cm" table:align="left"/>
    </style:style>
    <style:style style:name="TBL_5f_0_5f_16_5f_47.A" style:display-name="TBL_0_16_47.A" style:family="table-column">
      <style:table-column-properties style:column-width="3.454cm"/>
    </style:style>
    <style:style style:name="TBL_5f_0_5f_16_5f_47.B" style:display-name="TBL_0_16_47.B" style:family="table-column">
      <style:table-column-properties style:column-width="11.303cm"/>
    </style:style>
    <style:style style:name="TBL_5f_0_5f_16_5f_47.1" style:display-name="TBL_0_16_47.1" style:family="table-row">
      <style:table-row-properties style:row-height="0.483cm" style:use-optimal-row-height="false"/>
    </style:style>
    <style:style style:name="TBL_5f_0_5f_16_5f_47.A1" style:display-name="TBL_0_16_47.A1" style:family="table-cell">
      <style:table-cell-properties style:vertical-align="middle" fo:padding="0cm" fo:border="none" style:shrink-to-fit="false" fo:wrap-option="wrap"/>
    </style:style>
    <style:style style:name="TBL_5f_0_5f_17" style:display-name="TBL_0_17" style:family="table" style:master-page-name="master_5f_0">
      <style:table-properties style:width="20.98cm" style:page-number="auto" fo:break-before="page" table:align="left"/>
    </style:style>
    <style:style style:name="TBL_5f_0_5f_17.A" style:display-name="TBL_0_17.A" style:family="table-column">
      <style:table-column-properties style:column-width="3.207cm"/>
    </style:style>
    <style:style style:name="TBL_5f_0_5f_17.B" style:display-name="TBL_0_17.B" style:family="table-column">
      <style:table-column-properties style:column-width="1.042cm"/>
    </style:style>
    <style:style style:name="TBL_5f_0_5f_17.C" style:display-name="TBL_0_17.C" style:family="table-column">
      <style:table-column-properties style:column-width="3.461cm"/>
    </style:style>
    <style:style style:name="TBL_5f_0_5f_17.D" style:display-name="TBL_0_17.D" style:family="table-column">
      <style:table-column-properties style:column-width="11.331cm"/>
    </style:style>
    <style:style style:name="TBL_5f_0_5f_17.E" style:display-name="TBL_0_17.E" style:family="table-column">
      <style:table-column-properties style:column-width="1.939cm"/>
    </style:style>
    <style:style style:name="TBL_5f_0_5f_17.1" style:display-name="TBL_0_17.1" style:family="table-row">
      <style:table-row-properties style:row-height="2.54cm" style:use-optimal-row-height="false"/>
    </style:style>
    <style:style style:name="TBL_5f_0_5f_17.A1" style:display-name="TBL_0_17.A1" style:family="table-cell">
      <style:table-cell-properties style:vertical-align="top" style:shrink-to-fit="false" fo:wrap-option="wrap"/>
    </style:style>
    <style:style style:name="TBL_5f_0_5f_17.2" style:display-name="TBL_0_17.2" style:family="table-row">
      <style:table-row-properties style:row-height="0.483cm" style:use-optimal-row-height="false"/>
    </style:style>
    <style:style style:name="TBL_5f_0_5f_17.B2" style:display-name="TBL_0_17.B2" style:family="table-cell">
      <style:table-cell-properties style:vertical-align="middle" fo:padding="0cm" fo:border="none" style:shrink-to-fit="false" fo:wrap-option="wrap"/>
    </style:style>
    <style:style style:name="TBL_5f_0_5f_17.3" style:display-name="TBL_0_17.3" style:family="table-row">
      <style:table-row-properties style:row-height="0.025cm" style:use-optimal-row-height="false"/>
    </style:style>
    <style:style style:name="TBL_5f_0_5f_17.5" style:display-name="TBL_0_17.5" style:family="table-row">
      <style:table-row-properties style:row-height="0.381cm" style:use-optimal-row-height="false"/>
    </style:style>
    <style:style style:name="TBL_5f_0_5f_17.6" style:display-name="TBL_0_17.6" style:family="table-row">
      <style:table-row-properties style:row-height="0.127cm" style:use-optimal-row-height="false"/>
    </style:style>
    <style:style style:name="TBL_5f_0_5f_17.7" style:display-name="TBL_0_17.7" style:family="table-row">
      <style:table-row-properties style:row-height="0.864cm" style:use-optimal-row-height="false"/>
    </style:style>
    <style:style style:name="TBL_5f_0_5f_17.C7" style:display-name="TBL_0_17.C7" style:family="table-cell">
      <style:table-cell-properties style:vertical-align="top" fo:padding="0cm" fo:border="none" style:shrink-to-fit="false" fo:wrap-option="wrap"/>
    </style:style>
    <style:style style:name="TBL_5f_0_5f_17.9" style:display-name="TBL_0_17.9" style:family="table-row">
      <style:table-row-properties style:row-height="0.051cm" style:use-optimal-row-height="false"/>
    </style:style>
    <style:style style:name="TBL_5f_0_5f_17.10" style:display-name="TBL_0_17.10" style:family="table-row">
      <style:table-row-properties style:row-height="0.508cm" style:use-optimal-row-height="false"/>
    </style:style>
    <style:style style:name="TBL_5f_0_5f_17.11" style:display-name="TBL_0_17.11" style:family="table-row">
      <style:table-row-properties style:row-height="0.965cm" style:use-optimal-row-height="false"/>
    </style:style>
    <style:style style:name="TBL_5f_0_5f_17_5f_7" style:display-name="TBL_0_17_7" style:family="table">
      <style:table-properties style:width="14.757cm" table:align="left"/>
    </style:style>
    <style:style style:name="TBL_5f_0_5f_17_5f_7.A" style:display-name="TBL_0_17_7.A" style:family="table-column">
      <style:table-column-properties style:column-width="3.454cm"/>
    </style:style>
    <style:style style:name="TBL_5f_0_5f_17_5f_7.B" style:display-name="TBL_0_17_7.B" style:family="table-column">
      <style:table-column-properties style:column-width="11.303cm"/>
    </style:style>
    <style:style style:name="TBL_5f_0_5f_17_5f_7.1" style:display-name="TBL_0_17_7.1" style:family="table-row">
      <style:table-row-properties style:row-height="0.483cm" style:use-optimal-row-height="false"/>
    </style:style>
    <style:style style:name="TBL_5f_0_5f_17_5f_7.A1" style:display-name="TBL_0_17_7.A1" style:family="table-cell">
      <style:table-cell-properties style:vertical-align="middle" fo:padding="0cm" fo:border="none" style:shrink-to-fit="false" fo:wrap-option="wrap"/>
    </style:style>
    <style:style style:name="TBL_5f_0_5f_17_5f_15" style:display-name="TBL_0_17_15" style:family="table">
      <style:table-properties style:width="14.757cm" table:align="left"/>
    </style:style>
    <style:style style:name="TBL_5f_0_5f_17_5f_15.A" style:display-name="TBL_0_17_15.A" style:family="table-column">
      <style:table-column-properties style:column-width="3.454cm"/>
    </style:style>
    <style:style style:name="TBL_5f_0_5f_17_5f_15.B" style:display-name="TBL_0_17_15.B" style:family="table-column">
      <style:table-column-properties style:column-width="11.303cm"/>
    </style:style>
    <style:style style:name="TBL_5f_0_5f_17_5f_15.1" style:display-name="TBL_0_17_15.1" style:family="table-row">
      <style:table-row-properties style:row-height="0.483cm" style:use-optimal-row-height="false"/>
    </style:style>
    <style:style style:name="TBL_5f_0_5f_17_5f_15.A1" style:display-name="TBL_0_17_15.A1" style:family="table-cell">
      <style:table-cell-properties style:vertical-align="middle" fo:padding="0cm" fo:border="none" style:shrink-to-fit="false" fo:wrap-option="wrap"/>
    </style:style>
    <style:style style:name="TBL_5f_0_5f_17_5f_23" style:display-name="TBL_0_17_23" style:family="table">
      <style:table-properties style:width="14.757cm" table:align="left"/>
    </style:style>
    <style:style style:name="TBL_5f_0_5f_17_5f_23.A" style:display-name="TBL_0_17_23.A" style:family="table-column">
      <style:table-column-properties style:column-width="3.454cm"/>
    </style:style>
    <style:style style:name="TBL_5f_0_5f_17_5f_23.B" style:display-name="TBL_0_17_23.B" style:family="table-column">
      <style:table-column-properties style:column-width="11.303cm"/>
    </style:style>
    <style:style style:name="TBL_5f_0_5f_17_5f_23.1" style:display-name="TBL_0_17_23.1" style:family="table-row">
      <style:table-row-properties style:row-height="0.483cm" style:use-optimal-row-height="false"/>
    </style:style>
    <style:style style:name="TBL_5f_0_5f_17_5f_23.A1" style:display-name="TBL_0_17_23.A1" style:family="table-cell">
      <style:table-cell-properties style:vertical-align="middle" fo:padding="0cm" fo:border="none" style:shrink-to-fit="false" fo:wrap-option="wrap"/>
    </style:style>
    <style:style style:name="TBL_5f_0_5f_17_5f_31" style:display-name="TBL_0_17_31" style:family="table">
      <style:table-properties style:width="14.757cm" table:align="left"/>
    </style:style>
    <style:style style:name="TBL_5f_0_5f_17_5f_31.A" style:display-name="TBL_0_17_31.A" style:family="table-column">
      <style:table-column-properties style:column-width="3.454cm"/>
    </style:style>
    <style:style style:name="TBL_5f_0_5f_17_5f_31.B" style:display-name="TBL_0_17_31.B" style:family="table-column">
      <style:table-column-properties style:column-width="11.303cm"/>
    </style:style>
    <style:style style:name="TBL_5f_0_5f_17_5f_31.1" style:display-name="TBL_0_17_31.1" style:family="table-row">
      <style:table-row-properties style:row-height="0.483cm" style:use-optimal-row-height="false"/>
    </style:style>
    <style:style style:name="TBL_5f_0_5f_17_5f_31.A1" style:display-name="TBL_0_17_31.A1" style:family="table-cell">
      <style:table-cell-properties style:vertical-align="middle" fo:padding="0cm" fo:border="none" style:shrink-to-fit="false" fo:wrap-option="wrap"/>
    </style:style>
    <style:style style:name="TBL_5f_0_5f_17_5f_39" style:display-name="TBL_0_17_39" style:family="table">
      <style:table-properties style:width="14.757cm" table:align="left"/>
    </style:style>
    <style:style style:name="TBL_5f_0_5f_17_5f_39.A" style:display-name="TBL_0_17_39.A" style:family="table-column">
      <style:table-column-properties style:column-width="3.454cm"/>
    </style:style>
    <style:style style:name="TBL_5f_0_5f_17_5f_39.B" style:display-name="TBL_0_17_39.B" style:family="table-column">
      <style:table-column-properties style:column-width="11.303cm"/>
    </style:style>
    <style:style style:name="TBL_5f_0_5f_17_5f_39.1" style:display-name="TBL_0_17_39.1" style:family="table-row">
      <style:table-row-properties style:row-height="0.483cm" style:use-optimal-row-height="false"/>
    </style:style>
    <style:style style:name="TBL_5f_0_5f_17_5f_39.A1" style:display-name="TBL_0_17_39.A1" style:family="table-cell">
      <style:table-cell-properties style:vertical-align="middle" fo:padding="0cm" fo:border="none" style:shrink-to-fit="false" fo:wrap-option="wrap"/>
    </style:style>
    <style:style style:name="TBL_5f_0_5f_17_5f_47" style:display-name="TBL_0_17_47" style:family="table">
      <style:table-properties style:width="14.757cm" table:align="left"/>
    </style:style>
    <style:style style:name="TBL_5f_0_5f_17_5f_47.A" style:display-name="TBL_0_17_47.A" style:family="table-column">
      <style:table-column-properties style:column-width="3.454cm"/>
    </style:style>
    <style:style style:name="TBL_5f_0_5f_17_5f_47.B" style:display-name="TBL_0_17_47.B" style:family="table-column">
      <style:table-column-properties style:column-width="11.303cm"/>
    </style:style>
    <style:style style:name="TBL_5f_0_5f_17_5f_47.1" style:display-name="TBL_0_17_47.1" style:family="table-row">
      <style:table-row-properties style:row-height="0.483cm" style:use-optimal-row-height="false"/>
    </style:style>
    <style:style style:name="TBL_5f_0_5f_17_5f_47.A1" style:display-name="TBL_0_17_47.A1" style:family="table-cell">
      <style:table-cell-properties style:vertical-align="middle" fo:padding="0cm" fo:border="none" style:shrink-to-fit="false" fo:wrap-option="wrap"/>
    </style:style>
    <style:style style:name="TBL_5f_0_5f_18" style:display-name="TBL_0_18" style:family="table" style:master-page-name="master_5f_0">
      <style:table-properties style:width="20.98cm" style:page-number="auto" fo:break-before="page" table:align="left"/>
    </style:style>
    <style:style style:name="TBL_5f_0_5f_18.A" style:display-name="TBL_0_18.A" style:family="table-column">
      <style:table-column-properties style:column-width="3.207cm"/>
    </style:style>
    <style:style style:name="TBL_5f_0_5f_18.B" style:display-name="TBL_0_18.B" style:family="table-column">
      <style:table-column-properties style:column-width="1.042cm"/>
    </style:style>
    <style:style style:name="TBL_5f_0_5f_18.C" style:display-name="TBL_0_18.C" style:family="table-column">
      <style:table-column-properties style:column-width="3.461cm"/>
    </style:style>
    <style:style style:name="TBL_5f_0_5f_18.D" style:display-name="TBL_0_18.D" style:family="table-column">
      <style:table-column-properties style:column-width="11.331cm"/>
    </style:style>
    <style:style style:name="TBL_5f_0_5f_18.E" style:display-name="TBL_0_18.E" style:family="table-column">
      <style:table-column-properties style:column-width="1.939cm"/>
    </style:style>
    <style:style style:name="TBL_5f_0_5f_18.1" style:display-name="TBL_0_18.1" style:family="table-row">
      <style:table-row-properties style:row-height="2.54cm" style:use-optimal-row-height="false"/>
    </style:style>
    <style:style style:name="TBL_5f_0_5f_18.A1" style:display-name="TBL_0_18.A1" style:family="table-cell">
      <style:table-cell-properties style:vertical-align="top" style:shrink-to-fit="false" fo:wrap-option="wrap"/>
    </style:style>
    <style:style style:name="TBL_5f_0_5f_18.2" style:display-name="TBL_0_18.2" style:family="table-row">
      <style:table-row-properties style:row-height="0.483cm" style:use-optimal-row-height="false"/>
    </style:style>
    <style:style style:name="TBL_5f_0_5f_18.B2" style:display-name="TBL_0_18.B2" style:family="table-cell">
      <style:table-cell-properties style:vertical-align="middle" fo:padding="0cm" fo:border="none" style:shrink-to-fit="false" fo:wrap-option="wrap"/>
    </style:style>
    <style:style style:name="TBL_5f_0_5f_18.3" style:display-name="TBL_0_18.3" style:family="table-row">
      <style:table-row-properties style:row-height="0.025cm" style:use-optimal-row-height="false"/>
    </style:style>
    <style:style style:name="TBL_5f_0_5f_18.5" style:display-name="TBL_0_18.5" style:family="table-row">
      <style:table-row-properties style:row-height="0.381cm" style:use-optimal-row-height="false"/>
    </style:style>
    <style:style style:name="TBL_5f_0_5f_18.6" style:display-name="TBL_0_18.6" style:family="table-row">
      <style:table-row-properties style:row-height="0.127cm" style:use-optimal-row-height="false"/>
    </style:style>
    <style:style style:name="TBL_5f_0_5f_18.7" style:display-name="TBL_0_18.7" style:family="table-row">
      <style:table-row-properties style:row-height="0.864cm" style:use-optimal-row-height="false"/>
    </style:style>
    <style:style style:name="TBL_5f_0_5f_18.C7" style:display-name="TBL_0_18.C7" style:family="table-cell">
      <style:table-cell-properties style:vertical-align="top" fo:padding="0cm" fo:border="none" style:shrink-to-fit="false" fo:wrap-option="wrap"/>
    </style:style>
    <style:style style:name="TBL_5f_0_5f_18.9" style:display-name="TBL_0_18.9" style:family="table-row">
      <style:table-row-properties style:row-height="0.051cm" style:use-optimal-row-height="false"/>
    </style:style>
    <style:style style:name="TBL_5f_0_5f_18.10" style:display-name="TBL_0_18.10" style:family="table-row">
      <style:table-row-properties style:row-height="0.508cm" style:use-optimal-row-height="false"/>
    </style:style>
    <style:style style:name="TBL_5f_0_5f_18.11" style:display-name="TBL_0_18.11" style:family="table-row">
      <style:table-row-properties style:row-height="0.965cm" style:use-optimal-row-height="false"/>
    </style:style>
    <style:style style:name="TBL_5f_0_5f_18.27" style:display-name="TBL_0_18.27" style:family="table-row">
      <style:table-row-properties style:row-height="0.914cm" style:use-optimal-row-height="false"/>
    </style:style>
    <style:style style:name="TBL_5f_0_5f_18_5f_7" style:display-name="TBL_0_18_7" style:family="table">
      <style:table-properties style:width="14.757cm" table:align="left"/>
    </style:style>
    <style:style style:name="TBL_5f_0_5f_18_5f_7.A" style:display-name="TBL_0_18_7.A" style:family="table-column">
      <style:table-column-properties style:column-width="3.454cm"/>
    </style:style>
    <style:style style:name="TBL_5f_0_5f_18_5f_7.B" style:display-name="TBL_0_18_7.B" style:family="table-column">
      <style:table-column-properties style:column-width="11.303cm"/>
    </style:style>
    <style:style style:name="TBL_5f_0_5f_18_5f_7.1" style:display-name="TBL_0_18_7.1" style:family="table-row">
      <style:table-row-properties style:row-height="0.483cm" style:use-optimal-row-height="false"/>
    </style:style>
    <style:style style:name="TBL_5f_0_5f_18_5f_7.A1" style:display-name="TBL_0_18_7.A1" style:family="table-cell">
      <style:table-cell-properties style:vertical-align="middle" fo:padding="0cm" fo:border="none" style:shrink-to-fit="false" fo:wrap-option="wrap"/>
    </style:style>
    <style:style style:name="TBL_5f_0_5f_18_5f_15" style:display-name="TBL_0_18_15" style:family="table">
      <style:table-properties style:width="14.757cm" table:align="left"/>
    </style:style>
    <style:style style:name="TBL_5f_0_5f_18_5f_15.A" style:display-name="TBL_0_18_15.A" style:family="table-column">
      <style:table-column-properties style:column-width="3.454cm"/>
    </style:style>
    <style:style style:name="TBL_5f_0_5f_18_5f_15.B" style:display-name="TBL_0_18_15.B" style:family="table-column">
      <style:table-column-properties style:column-width="11.303cm"/>
    </style:style>
    <style:style style:name="TBL_5f_0_5f_18_5f_15.1" style:display-name="TBL_0_18_15.1" style:family="table-row">
      <style:table-row-properties style:row-height="0.483cm" style:use-optimal-row-height="false"/>
    </style:style>
    <style:style style:name="TBL_5f_0_5f_18_5f_15.A1" style:display-name="TBL_0_18_15.A1" style:family="table-cell">
      <style:table-cell-properties style:vertical-align="middle" fo:padding="0cm" fo:border="none" style:shrink-to-fit="false" fo:wrap-option="wrap"/>
    </style:style>
    <style:style style:name="TBL_5f_0_5f_18_5f_22" style:display-name="TBL_0_18_22" style:family="table">
      <style:table-properties style:width="14.757cm" table:align="left"/>
    </style:style>
    <style:style style:name="TBL_5f_0_5f_18_5f_22.A" style:display-name="TBL_0_18_22.A" style:family="table-column">
      <style:table-column-properties style:column-width="3.454cm"/>
    </style:style>
    <style:style style:name="TBL_5f_0_5f_18_5f_22.B" style:display-name="TBL_0_18_22.B" style:family="table-column">
      <style:table-column-properties style:column-width="11.303cm"/>
    </style:style>
    <style:style style:name="TBL_5f_0_5f_18_5f_22.1" style:display-name="TBL_0_18_22.1" style:family="table-row">
      <style:table-row-properties style:row-height="0.483cm" style:use-optimal-row-height="false"/>
    </style:style>
    <style:style style:name="TBL_5f_0_5f_18_5f_22.A1" style:display-name="TBL_0_18_22.A1" style:family="table-cell">
      <style:table-cell-properties style:vertical-align="middle" fo:padding="0cm" fo:border="none" style:shrink-to-fit="false" fo:wrap-option="wrap"/>
    </style:style>
    <style:style style:name="TBL_5f_0_5f_18_5f_30" style:display-name="TBL_0_18_30" style:family="table">
      <style:table-properties style:width="14.757cm" table:align="left"/>
    </style:style>
    <style:style style:name="TBL_5f_0_5f_18_5f_30.A" style:display-name="TBL_0_18_30.A" style:family="table-column">
      <style:table-column-properties style:column-width="3.454cm"/>
    </style:style>
    <style:style style:name="TBL_5f_0_5f_18_5f_30.B" style:display-name="TBL_0_18_30.B" style:family="table-column">
      <style:table-column-properties style:column-width="11.303cm"/>
    </style:style>
    <style:style style:name="TBL_5f_0_5f_18_5f_30.1" style:display-name="TBL_0_18_30.1" style:family="table-row">
      <style:table-row-properties style:row-height="0.483cm" style:use-optimal-row-height="false"/>
    </style:style>
    <style:style style:name="TBL_5f_0_5f_18_5f_30.A1" style:display-name="TBL_0_18_30.A1" style:family="table-cell">
      <style:table-cell-properties style:vertical-align="middle" fo:padding="0cm" fo:border="none" style:shrink-to-fit="false" fo:wrap-option="wrap"/>
    </style:style>
    <style:style style:name="TBL_5f_0_5f_18_5f_38" style:display-name="TBL_0_18_38" style:family="table">
      <style:table-properties style:width="14.757cm" table:align="left"/>
    </style:style>
    <style:style style:name="TBL_5f_0_5f_18_5f_38.A" style:display-name="TBL_0_18_38.A" style:family="table-column">
      <style:table-column-properties style:column-width="3.454cm"/>
    </style:style>
    <style:style style:name="TBL_5f_0_5f_18_5f_38.B" style:display-name="TBL_0_18_38.B" style:family="table-column">
      <style:table-column-properties style:column-width="11.303cm"/>
    </style:style>
    <style:style style:name="TBL_5f_0_5f_18_5f_38.1" style:display-name="TBL_0_18_38.1" style:family="table-row">
      <style:table-row-properties style:row-height="0.483cm" style:use-optimal-row-height="false"/>
    </style:style>
    <style:style style:name="TBL_5f_0_5f_18_5f_38.A1" style:display-name="TBL_0_18_38.A1" style:family="table-cell">
      <style:table-cell-properties style:vertical-align="middle" fo:padding="0cm" fo:border="none" style:shrink-to-fit="false" fo:wrap-option="wrap"/>
    </style:style>
    <style:style style:name="TBL_5f_0_5f_18_5f_46" style:display-name="TBL_0_18_46" style:family="table">
      <style:table-properties style:width="14.757cm" table:align="left"/>
    </style:style>
    <style:style style:name="TBL_5f_0_5f_18_5f_46.A" style:display-name="TBL_0_18_46.A" style:family="table-column">
      <style:table-column-properties style:column-width="3.454cm"/>
    </style:style>
    <style:style style:name="TBL_5f_0_5f_18_5f_46.B" style:display-name="TBL_0_18_46.B" style:family="table-column">
      <style:table-column-properties style:column-width="11.303cm"/>
    </style:style>
    <style:style style:name="TBL_5f_0_5f_18_5f_46.1" style:display-name="TBL_0_18_46.1" style:family="table-row">
      <style:table-row-properties style:row-height="0.483cm" style:use-optimal-row-height="false"/>
    </style:style>
    <style:style style:name="TBL_5f_0_5f_18_5f_46.A1" style:display-name="TBL_0_18_46.A1" style:family="table-cell">
      <style:table-cell-properties style:vertical-align="middle" fo:padding="0cm" fo:border="none" style:shrink-to-fit="false" fo:wrap-option="wrap"/>
    </style:style>
    <style:style style:name="TBL_5f_0_5f_19" style:display-name="TBL_0_19" style:family="table" style:master-page-name="master_5f_0">
      <style:table-properties style:width="20.98cm" style:page-number="auto" fo:break-before="page" table:align="left"/>
    </style:style>
    <style:style style:name="TBL_5f_0_5f_19.A" style:display-name="TBL_0_19.A" style:family="table-column">
      <style:table-column-properties style:column-width="3.207cm"/>
    </style:style>
    <style:style style:name="TBL_5f_0_5f_19.B" style:display-name="TBL_0_19.B" style:family="table-column">
      <style:table-column-properties style:column-width="1.042cm"/>
    </style:style>
    <style:style style:name="TBL_5f_0_5f_19.C" style:display-name="TBL_0_19.C" style:family="table-column">
      <style:table-column-properties style:column-width="3.461cm"/>
    </style:style>
    <style:style style:name="TBL_5f_0_5f_19.D" style:display-name="TBL_0_19.D" style:family="table-column">
      <style:table-column-properties style:column-width="11.331cm"/>
    </style:style>
    <style:style style:name="TBL_5f_0_5f_19.E" style:display-name="TBL_0_19.E" style:family="table-column">
      <style:table-column-properties style:column-width="1.939cm"/>
    </style:style>
    <style:style style:name="TBL_5f_0_5f_19.1" style:display-name="TBL_0_19.1" style:family="table-row">
      <style:table-row-properties style:row-height="2.54cm" style:use-optimal-row-height="false"/>
    </style:style>
    <style:style style:name="TBL_5f_0_5f_19.A1" style:display-name="TBL_0_19.A1" style:family="table-cell">
      <style:table-cell-properties style:vertical-align="top" style:shrink-to-fit="false" fo:wrap-option="wrap"/>
    </style:style>
    <style:style style:name="TBL_5f_0_5f_19.2" style:display-name="TBL_0_19.2" style:family="table-row">
      <style:table-row-properties style:row-height="0.483cm" style:use-optimal-row-height="false"/>
    </style:style>
    <style:style style:name="TBL_5f_0_5f_19.B2" style:display-name="TBL_0_19.B2" style:family="table-cell">
      <style:table-cell-properties style:vertical-align="middle" fo:padding="0cm" fo:border="none" style:shrink-to-fit="false" fo:wrap-option="wrap"/>
    </style:style>
    <style:style style:name="TBL_5f_0_5f_19.3" style:display-name="TBL_0_19.3" style:family="table-row">
      <style:table-row-properties style:row-height="0.025cm" style:use-optimal-row-height="false"/>
    </style:style>
    <style:style style:name="TBL_5f_0_5f_19.5" style:display-name="TBL_0_19.5" style:family="table-row">
      <style:table-row-properties style:row-height="0.127cm" style:use-optimal-row-height="false"/>
    </style:style>
    <style:style style:name="TBL_5f_0_5f_19.6" style:display-name="TBL_0_19.6" style:family="table-row">
      <style:table-row-properties style:row-height="0.864cm" style:use-optimal-row-height="false"/>
    </style:style>
    <style:style style:name="TBL_5f_0_5f_19.C6" style:display-name="TBL_0_19.C6" style:family="table-cell">
      <style:table-cell-properties style:vertical-align="top" fo:padding="0cm" fo:border="none" style:shrink-to-fit="false" fo:wrap-option="wrap"/>
    </style:style>
    <style:style style:name="TBL_5f_0_5f_19.8" style:display-name="TBL_0_19.8" style:family="table-row">
      <style:table-row-properties style:row-height="0.051cm" style:use-optimal-row-height="false"/>
    </style:style>
    <style:style style:name="TBL_5f_0_5f_19.9" style:display-name="TBL_0_19.9" style:family="table-row">
      <style:table-row-properties style:row-height="0.508cm" style:use-optimal-row-height="false"/>
    </style:style>
    <style:style style:name="TBL_5f_0_5f_19.10" style:display-name="TBL_0_19.10" style:family="table-row">
      <style:table-row-properties style:row-height="0.965cm" style:use-optimal-row-height="false"/>
    </style:style>
    <style:style style:name="TBL_5f_0_5f_19.14" style:display-name="TBL_0_19.14" style:family="table-row">
      <style:table-row-properties style:row-height="0.381cm" style:use-optimal-row-height="false"/>
    </style:style>
    <style:style style:name="TBL_5f_0_5f_19_5f_7" style:display-name="TBL_0_19_7" style:family="table">
      <style:table-properties style:width="14.757cm" table:align="left"/>
    </style:style>
    <style:style style:name="TBL_5f_0_5f_19_5f_7.A" style:display-name="TBL_0_19_7.A" style:family="table-column">
      <style:table-column-properties style:column-width="3.454cm"/>
    </style:style>
    <style:style style:name="TBL_5f_0_5f_19_5f_7.B" style:display-name="TBL_0_19_7.B" style:family="table-column">
      <style:table-column-properties style:column-width="11.303cm"/>
    </style:style>
    <style:style style:name="TBL_5f_0_5f_19_5f_7.1" style:display-name="TBL_0_19_7.1" style:family="table-row">
      <style:table-row-properties style:row-height="0.483cm" style:use-optimal-row-height="false"/>
    </style:style>
    <style:style style:name="TBL_5f_0_5f_19_5f_7.A1" style:display-name="TBL_0_19_7.A1" style:family="table-cell">
      <style:table-cell-properties style:vertical-align="middle" fo:padding="0cm" fo:border="none" style:shrink-to-fit="false" fo:wrap-option="wrap"/>
    </style:style>
    <style:style style:name="TBL_5f_0_5f_19_5f_15" style:display-name="TBL_0_19_15" style:family="table">
      <style:table-properties style:width="14.757cm" table:align="left"/>
    </style:style>
    <style:style style:name="TBL_5f_0_5f_19_5f_15.A" style:display-name="TBL_0_19_15.A" style:family="table-column">
      <style:table-column-properties style:column-width="3.454cm"/>
    </style:style>
    <style:style style:name="TBL_5f_0_5f_19_5f_15.B" style:display-name="TBL_0_19_15.B" style:family="table-column">
      <style:table-column-properties style:column-width="11.303cm"/>
    </style:style>
    <style:style style:name="TBL_5f_0_5f_19_5f_15.1" style:display-name="TBL_0_19_15.1" style:family="table-row">
      <style:table-row-properties style:row-height="0.483cm" style:use-optimal-row-height="false"/>
    </style:style>
    <style:style style:name="TBL_5f_0_5f_19_5f_15.A1" style:display-name="TBL_0_19_15.A1" style:family="table-cell">
      <style:table-cell-properties style:vertical-align="middle" fo:padding="0cm" fo:border="none" style:shrink-to-fit="false" fo:wrap-option="wrap"/>
    </style:style>
    <style:style style:name="TBL_5f_0_5f_19_5f_23" style:display-name="TBL_0_19_23" style:family="table">
      <style:table-properties style:width="14.757cm" table:align="left"/>
    </style:style>
    <style:style style:name="TBL_5f_0_5f_19_5f_23.A" style:display-name="TBL_0_19_23.A" style:family="table-column">
      <style:table-column-properties style:column-width="3.454cm"/>
    </style:style>
    <style:style style:name="TBL_5f_0_5f_19_5f_23.B" style:display-name="TBL_0_19_23.B" style:family="table-column">
      <style:table-column-properties style:column-width="11.303cm"/>
    </style:style>
    <style:style style:name="TBL_5f_0_5f_19_5f_23.1" style:display-name="TBL_0_19_23.1" style:family="table-row">
      <style:table-row-properties style:row-height="0.483cm" style:use-optimal-row-height="false"/>
    </style:style>
    <style:style style:name="TBL_5f_0_5f_19_5f_23.A1" style:display-name="TBL_0_19_23.A1" style:family="table-cell">
      <style:table-cell-properties style:vertical-align="middle" fo:padding="0cm" fo:border="none" style:shrink-to-fit="false" fo:wrap-option="wrap"/>
    </style:style>
    <style:style style:name="TBL_5f_0_5f_19_5f_31" style:display-name="TBL_0_19_31" style:family="table">
      <style:table-properties style:width="14.757cm" table:align="left"/>
    </style:style>
    <style:style style:name="TBL_5f_0_5f_19_5f_31.A" style:display-name="TBL_0_19_31.A" style:family="table-column">
      <style:table-column-properties style:column-width="3.454cm"/>
    </style:style>
    <style:style style:name="TBL_5f_0_5f_19_5f_31.B" style:display-name="TBL_0_19_31.B" style:family="table-column">
      <style:table-column-properties style:column-width="11.303cm"/>
    </style:style>
    <style:style style:name="TBL_5f_0_5f_19_5f_31.1" style:display-name="TBL_0_19_31.1" style:family="table-row">
      <style:table-row-properties style:row-height="0.483cm" style:use-optimal-row-height="false"/>
    </style:style>
    <style:style style:name="TBL_5f_0_5f_19_5f_31.A1" style:display-name="TBL_0_19_31.A1" style:family="table-cell">
      <style:table-cell-properties style:vertical-align="middle" fo:padding="0cm" fo:border="none" style:shrink-to-fit="false" fo:wrap-option="wrap"/>
    </style:style>
    <style:style style:name="TBL_5f_0_5f_19_5f_39" style:display-name="TBL_0_19_39" style:family="table">
      <style:table-properties style:width="14.757cm" table:align="left"/>
    </style:style>
    <style:style style:name="TBL_5f_0_5f_19_5f_39.A" style:display-name="TBL_0_19_39.A" style:family="table-column">
      <style:table-column-properties style:column-width="3.454cm"/>
    </style:style>
    <style:style style:name="TBL_5f_0_5f_19_5f_39.B" style:display-name="TBL_0_19_39.B" style:family="table-column">
      <style:table-column-properties style:column-width="11.303cm"/>
    </style:style>
    <style:style style:name="TBL_5f_0_5f_19_5f_39.1" style:display-name="TBL_0_19_39.1" style:family="table-row">
      <style:table-row-properties style:row-height="0.483cm" style:use-optimal-row-height="false"/>
    </style:style>
    <style:style style:name="TBL_5f_0_5f_19_5f_39.A1" style:display-name="TBL_0_19_39.A1" style:family="table-cell">
      <style:table-cell-properties style:vertical-align="middle" fo:padding="0cm" fo:border="none" style:shrink-to-fit="false" fo:wrap-option="wrap"/>
    </style:style>
    <style:style style:name="TBL_5f_0_5f_19_5f_47" style:display-name="TBL_0_19_47" style:family="table">
      <style:table-properties style:width="14.757cm" table:align="left"/>
    </style:style>
    <style:style style:name="TBL_5f_0_5f_19_5f_47.A" style:display-name="TBL_0_19_47.A" style:family="table-column">
      <style:table-column-properties style:column-width="3.454cm"/>
    </style:style>
    <style:style style:name="TBL_5f_0_5f_19_5f_47.B" style:display-name="TBL_0_19_47.B" style:family="table-column">
      <style:table-column-properties style:column-width="11.303cm"/>
    </style:style>
    <style:style style:name="TBL_5f_0_5f_19_5f_47.1" style:display-name="TBL_0_19_47.1" style:family="table-row">
      <style:table-row-properties style:row-height="0.483cm" style:use-optimal-row-height="false"/>
    </style:style>
    <style:style style:name="TBL_5f_0_5f_19_5f_47.A1" style:display-name="TBL_0_19_47.A1" style:family="table-cell">
      <style:table-cell-properties style:vertical-align="middle" fo:padding="0cm" fo:border="none" style:shrink-to-fit="false" fo:wrap-option="wrap"/>
    </style:style>
    <style:style style:name="TBL_5f_0_5f_20" style:display-name="TBL_0_20" style:family="table" style:master-page-name="master_5f_0">
      <style:table-properties style:width="20.98cm" style:page-number="auto" fo:break-before="page" table:align="left"/>
    </style:style>
    <style:style style:name="TBL_5f_0_5f_20.A" style:display-name="TBL_0_20.A" style:family="table-column">
      <style:table-column-properties style:column-width="3.207cm"/>
    </style:style>
    <style:style style:name="TBL_5f_0_5f_20.B" style:display-name="TBL_0_20.B" style:family="table-column">
      <style:table-column-properties style:column-width="1.042cm"/>
    </style:style>
    <style:style style:name="TBL_5f_0_5f_20.C" style:display-name="TBL_0_20.C" style:family="table-column">
      <style:table-column-properties style:column-width="3.461cm"/>
    </style:style>
    <style:style style:name="TBL_5f_0_5f_20.D" style:display-name="TBL_0_20.D" style:family="table-column">
      <style:table-column-properties style:column-width="11.331cm"/>
    </style:style>
    <style:style style:name="TBL_5f_0_5f_20.E" style:display-name="TBL_0_20.E" style:family="table-column">
      <style:table-column-properties style:column-width="1.939cm"/>
    </style:style>
    <style:style style:name="TBL_5f_0_5f_20.1" style:display-name="TBL_0_20.1" style:family="table-row">
      <style:table-row-properties style:row-height="2.54cm" style:use-optimal-row-height="false"/>
    </style:style>
    <style:style style:name="TBL_5f_0_5f_20.A1" style:display-name="TBL_0_20.A1" style:family="table-cell">
      <style:table-cell-properties style:vertical-align="top" style:shrink-to-fit="false" fo:wrap-option="wrap"/>
    </style:style>
    <style:style style:name="TBL_5f_0_5f_20.2" style:display-name="TBL_0_20.2" style:family="table-row">
      <style:table-row-properties style:row-height="0.483cm" style:use-optimal-row-height="false"/>
    </style:style>
    <style:style style:name="TBL_5f_0_5f_20.B2" style:display-name="TBL_0_20.B2" style:family="table-cell">
      <style:table-cell-properties style:vertical-align="middle" fo:padding="0cm" fo:border="none" style:shrink-to-fit="false" fo:wrap-option="wrap"/>
    </style:style>
    <style:style style:name="TBL_5f_0_5f_20.3" style:display-name="TBL_0_20.3" style:family="table-row">
      <style:table-row-properties style:row-height="0.025cm" style:use-optimal-row-height="false"/>
    </style:style>
    <style:style style:name="TBL_5f_0_5f_20.5" style:display-name="TBL_0_20.5" style:family="table-row">
      <style:table-row-properties style:row-height="0.381cm" style:use-optimal-row-height="false"/>
    </style:style>
    <style:style style:name="TBL_5f_0_5f_20.6" style:display-name="TBL_0_20.6" style:family="table-row">
      <style:table-row-properties style:row-height="0.127cm" style:use-optimal-row-height="false"/>
    </style:style>
    <style:style style:name="TBL_5f_0_5f_20.7" style:display-name="TBL_0_20.7" style:family="table-row">
      <style:table-row-properties style:row-height="0.864cm" style:use-optimal-row-height="false"/>
    </style:style>
    <style:style style:name="TBL_5f_0_5f_20.C7" style:display-name="TBL_0_20.C7" style:family="table-cell">
      <style:table-cell-properties style:vertical-align="top" fo:padding="0cm" fo:border="none" style:shrink-to-fit="false" fo:wrap-option="wrap"/>
    </style:style>
    <style:style style:name="TBL_5f_0_5f_20.9" style:display-name="TBL_0_20.9" style:family="table-row">
      <style:table-row-properties style:row-height="0.051cm" style:use-optimal-row-height="false"/>
    </style:style>
    <style:style style:name="TBL_5f_0_5f_20.10" style:display-name="TBL_0_20.10" style:family="table-row">
      <style:table-row-properties style:row-height="0.508cm" style:use-optimal-row-height="false"/>
    </style:style>
    <style:style style:name="TBL_5f_0_5f_20.11" style:display-name="TBL_0_20.11" style:family="table-row">
      <style:table-row-properties style:row-height="0.965cm" style:use-optimal-row-height="false"/>
    </style:style>
    <style:style style:name="TBL_5f_0_5f_20_5f_7" style:display-name="TBL_0_20_7" style:family="table">
      <style:table-properties style:width="14.757cm" table:align="left"/>
    </style:style>
    <style:style style:name="TBL_5f_0_5f_20_5f_7.A" style:display-name="TBL_0_20_7.A" style:family="table-column">
      <style:table-column-properties style:column-width="3.454cm"/>
    </style:style>
    <style:style style:name="TBL_5f_0_5f_20_5f_7.B" style:display-name="TBL_0_20_7.B" style:family="table-column">
      <style:table-column-properties style:column-width="11.303cm"/>
    </style:style>
    <style:style style:name="TBL_5f_0_5f_20_5f_7.1" style:display-name="TBL_0_20_7.1" style:family="table-row">
      <style:table-row-properties style:row-height="0.483cm" style:use-optimal-row-height="false"/>
    </style:style>
    <style:style style:name="TBL_5f_0_5f_20_5f_7.A1" style:display-name="TBL_0_20_7.A1" style:family="table-cell">
      <style:table-cell-properties style:vertical-align="middle" fo:padding="0cm" fo:border="none" style:shrink-to-fit="false" fo:wrap-option="wrap"/>
    </style:style>
    <style:style style:name="TBL_5f_0_5f_20_5f_15" style:display-name="TBL_0_20_15" style:family="table">
      <style:table-properties style:width="14.757cm" table:align="left"/>
    </style:style>
    <style:style style:name="TBL_5f_0_5f_20_5f_15.A" style:display-name="TBL_0_20_15.A" style:family="table-column">
      <style:table-column-properties style:column-width="3.454cm"/>
    </style:style>
    <style:style style:name="TBL_5f_0_5f_20_5f_15.B" style:display-name="TBL_0_20_15.B" style:family="table-column">
      <style:table-column-properties style:column-width="11.303cm"/>
    </style:style>
    <style:style style:name="TBL_5f_0_5f_20_5f_15.1" style:display-name="TBL_0_20_15.1" style:family="table-row">
      <style:table-row-properties style:row-height="0.483cm" style:use-optimal-row-height="false"/>
    </style:style>
    <style:style style:name="TBL_5f_0_5f_20_5f_15.A1" style:display-name="TBL_0_20_15.A1" style:family="table-cell">
      <style:table-cell-properties style:vertical-align="middle" fo:padding="0cm" fo:border="none" style:shrink-to-fit="false" fo:wrap-option="wrap"/>
    </style:style>
    <style:style style:name="TBL_5f_0_5f_20_5f_23" style:display-name="TBL_0_20_23" style:family="table">
      <style:table-properties style:width="14.757cm" table:align="left"/>
    </style:style>
    <style:style style:name="TBL_5f_0_5f_20_5f_23.A" style:display-name="TBL_0_20_23.A" style:family="table-column">
      <style:table-column-properties style:column-width="3.454cm"/>
    </style:style>
    <style:style style:name="TBL_5f_0_5f_20_5f_23.B" style:display-name="TBL_0_20_23.B" style:family="table-column">
      <style:table-column-properties style:column-width="11.303cm"/>
    </style:style>
    <style:style style:name="TBL_5f_0_5f_20_5f_23.1" style:display-name="TBL_0_20_23.1" style:family="table-row">
      <style:table-row-properties style:row-height="0.483cm" style:use-optimal-row-height="false"/>
    </style:style>
    <style:style style:name="TBL_5f_0_5f_20_5f_23.A1" style:display-name="TBL_0_20_23.A1" style:family="table-cell">
      <style:table-cell-properties style:vertical-align="middle" fo:padding="0cm" fo:border="none" style:shrink-to-fit="false" fo:wrap-option="wrap"/>
    </style:style>
    <style:style style:name="TBL_5f_0_5f_20_5f_31" style:display-name="TBL_0_20_31" style:family="table">
      <style:table-properties style:width="14.757cm" table:align="left"/>
    </style:style>
    <style:style style:name="TBL_5f_0_5f_20_5f_31.A" style:display-name="TBL_0_20_31.A" style:family="table-column">
      <style:table-column-properties style:column-width="3.454cm"/>
    </style:style>
    <style:style style:name="TBL_5f_0_5f_20_5f_31.B" style:display-name="TBL_0_20_31.B" style:family="table-column">
      <style:table-column-properties style:column-width="11.303cm"/>
    </style:style>
    <style:style style:name="TBL_5f_0_5f_20_5f_31.1" style:display-name="TBL_0_20_31.1" style:family="table-row">
      <style:table-row-properties style:row-height="0.483cm" style:use-optimal-row-height="false"/>
    </style:style>
    <style:style style:name="TBL_5f_0_5f_20_5f_31.A1" style:display-name="TBL_0_20_31.A1" style:family="table-cell">
      <style:table-cell-properties style:vertical-align="middle" fo:padding="0cm" fo:border="none" style:shrink-to-fit="false" fo:wrap-option="wrap"/>
    </style:style>
    <style:style style:name="TBL_5f_0_5f_20_5f_39" style:display-name="TBL_0_20_39" style:family="table">
      <style:table-properties style:width="14.757cm" table:align="left"/>
    </style:style>
    <style:style style:name="TBL_5f_0_5f_20_5f_39.A" style:display-name="TBL_0_20_39.A" style:family="table-column">
      <style:table-column-properties style:column-width="3.454cm"/>
    </style:style>
    <style:style style:name="TBL_5f_0_5f_20_5f_39.B" style:display-name="TBL_0_20_39.B" style:family="table-column">
      <style:table-column-properties style:column-width="11.303cm"/>
    </style:style>
    <style:style style:name="TBL_5f_0_5f_20_5f_39.1" style:display-name="TBL_0_20_39.1" style:family="table-row">
      <style:table-row-properties style:row-height="0.483cm" style:use-optimal-row-height="false"/>
    </style:style>
    <style:style style:name="TBL_5f_0_5f_20_5f_39.A1" style:display-name="TBL_0_20_39.A1" style:family="table-cell">
      <style:table-cell-properties style:vertical-align="middle" fo:padding="0cm" fo:border="none" style:shrink-to-fit="false" fo:wrap-option="wrap"/>
    </style:style>
    <style:style style:name="TBL_5f_0_5f_20_5f_47" style:display-name="TBL_0_20_47" style:family="table">
      <style:table-properties style:width="14.757cm" table:align="left"/>
    </style:style>
    <style:style style:name="TBL_5f_0_5f_20_5f_47.A" style:display-name="TBL_0_20_47.A" style:family="table-column">
      <style:table-column-properties style:column-width="3.454cm"/>
    </style:style>
    <style:style style:name="TBL_5f_0_5f_20_5f_47.B" style:display-name="TBL_0_20_47.B" style:family="table-column">
      <style:table-column-properties style:column-width="11.303cm"/>
    </style:style>
    <style:style style:name="TBL_5f_0_5f_20_5f_47.1" style:display-name="TBL_0_20_47.1" style:family="table-row">
      <style:table-row-properties style:row-height="0.483cm" style:use-optimal-row-height="false"/>
    </style:style>
    <style:style style:name="TBL_5f_0_5f_20_5f_47.A1" style:display-name="TBL_0_20_47.A1" style:family="table-cell">
      <style:table-cell-properties style:vertical-align="middle" fo:padding="0cm" fo:border="none" style:shrink-to-fit="false" fo:wrap-option="wrap"/>
    </style:style>
    <style:style style:name="TBL_5f_0_5f_21" style:display-name="TBL_0_21" style:family="table" style:master-page-name="master_5f_0">
      <style:table-properties style:width="20.98cm" style:page-number="auto" fo:break-before="page" table:align="left"/>
    </style:style>
    <style:style style:name="TBL_5f_0_5f_21.A" style:display-name="TBL_0_21.A" style:family="table-column">
      <style:table-column-properties style:column-width="3.207cm"/>
    </style:style>
    <style:style style:name="TBL_5f_0_5f_21.B" style:display-name="TBL_0_21.B" style:family="table-column">
      <style:table-column-properties style:column-width="1.042cm"/>
    </style:style>
    <style:style style:name="TBL_5f_0_5f_21.C" style:display-name="TBL_0_21.C" style:family="table-column">
      <style:table-column-properties style:column-width="3.461cm"/>
    </style:style>
    <style:style style:name="TBL_5f_0_5f_21.D" style:display-name="TBL_0_21.D" style:family="table-column">
      <style:table-column-properties style:column-width="11.331cm"/>
    </style:style>
    <style:style style:name="TBL_5f_0_5f_21.E" style:display-name="TBL_0_21.E" style:family="table-column">
      <style:table-column-properties style:column-width="1.939cm"/>
    </style:style>
    <style:style style:name="TBL_5f_0_5f_21.1" style:display-name="TBL_0_21.1" style:family="table-row">
      <style:table-row-properties style:row-height="2.54cm" style:use-optimal-row-height="false"/>
    </style:style>
    <style:style style:name="TBL_5f_0_5f_21.A1" style:display-name="TBL_0_21.A1" style:family="table-cell">
      <style:table-cell-properties style:vertical-align="top" style:shrink-to-fit="false" fo:wrap-option="wrap"/>
    </style:style>
    <style:style style:name="TBL_5f_0_5f_21.2" style:display-name="TBL_0_21.2" style:family="table-row">
      <style:table-row-properties style:row-height="0.483cm" style:use-optimal-row-height="false"/>
    </style:style>
    <style:style style:name="TBL_5f_0_5f_21.B2" style:display-name="TBL_0_21.B2" style:family="table-cell">
      <style:table-cell-properties style:vertical-align="middle" fo:padding="0cm" fo:border="none" style:shrink-to-fit="false" fo:wrap-option="wrap"/>
    </style:style>
    <style:style style:name="TBL_5f_0_5f_21.3" style:display-name="TBL_0_21.3" style:family="table-row">
      <style:table-row-properties style:row-height="0.025cm" style:use-optimal-row-height="false"/>
    </style:style>
    <style:style style:name="TBL_5f_0_5f_21.5" style:display-name="TBL_0_21.5" style:family="table-row">
      <style:table-row-properties style:row-height="0.127cm" style:use-optimal-row-height="false"/>
    </style:style>
    <style:style style:name="TBL_5f_0_5f_21.6" style:display-name="TBL_0_21.6" style:family="table-row">
      <style:table-row-properties style:row-height="0.864cm" style:use-optimal-row-height="false"/>
    </style:style>
    <style:style style:name="TBL_5f_0_5f_21.C6" style:display-name="TBL_0_21.C6" style:family="table-cell">
      <style:table-cell-properties style:vertical-align="top" fo:padding="0cm" fo:border="none" style:shrink-to-fit="false" fo:wrap-option="wrap"/>
    </style:style>
    <style:style style:name="TBL_5f_0_5f_21.8" style:display-name="TBL_0_21.8" style:family="table-row">
      <style:table-row-properties style:row-height="0.051cm" style:use-optimal-row-height="false"/>
    </style:style>
    <style:style style:name="TBL_5f_0_5f_21.9" style:display-name="TBL_0_21.9" style:family="table-row">
      <style:table-row-properties style:row-height="0.508cm" style:use-optimal-row-height="false"/>
    </style:style>
    <style:style style:name="TBL_5f_0_5f_21.10" style:display-name="TBL_0_21.10" style:family="table-row">
      <style:table-row-properties style:row-height="0.965cm" style:use-optimal-row-height="false"/>
    </style:style>
    <style:style style:name="TBL_5f_0_5f_21.41" style:display-name="TBL_0_21.41" style:family="table-row">
      <style:table-row-properties style:row-height="0.381cm" style:use-optimal-row-height="false"/>
    </style:style>
    <style:style style:name="TBL_5f_0_5f_21_5f_7" style:display-name="TBL_0_21_7" style:family="table">
      <style:table-properties style:width="14.757cm" table:align="left"/>
    </style:style>
    <style:style style:name="TBL_5f_0_5f_21_5f_7.A" style:display-name="TBL_0_21_7.A" style:family="table-column">
      <style:table-column-properties style:column-width="3.454cm"/>
    </style:style>
    <style:style style:name="TBL_5f_0_5f_21_5f_7.B" style:display-name="TBL_0_21_7.B" style:family="table-column">
      <style:table-column-properties style:column-width="11.303cm"/>
    </style:style>
    <style:style style:name="TBL_5f_0_5f_21_5f_7.1" style:display-name="TBL_0_21_7.1" style:family="table-row">
      <style:table-row-properties style:row-height="0.483cm" style:use-optimal-row-height="false"/>
    </style:style>
    <style:style style:name="TBL_5f_0_5f_21_5f_7.A1" style:display-name="TBL_0_21_7.A1" style:family="table-cell">
      <style:table-cell-properties style:vertical-align="middle" fo:padding="0cm" fo:border="none" style:shrink-to-fit="false" fo:wrap-option="wrap"/>
    </style:style>
    <style:style style:name="TBL_5f_0_5f_21_5f_15" style:display-name="TBL_0_21_15" style:family="table">
      <style:table-properties style:width="14.757cm" table:align="left"/>
    </style:style>
    <style:style style:name="TBL_5f_0_5f_21_5f_15.A" style:display-name="TBL_0_21_15.A" style:family="table-column">
      <style:table-column-properties style:column-width="3.454cm"/>
    </style:style>
    <style:style style:name="TBL_5f_0_5f_21_5f_15.B" style:display-name="TBL_0_21_15.B" style:family="table-column">
      <style:table-column-properties style:column-width="11.303cm"/>
    </style:style>
    <style:style style:name="TBL_5f_0_5f_21_5f_15.1" style:display-name="TBL_0_21_15.1" style:family="table-row">
      <style:table-row-properties style:row-height="0.483cm" style:use-optimal-row-height="false"/>
    </style:style>
    <style:style style:name="TBL_5f_0_5f_21_5f_15.A1" style:display-name="TBL_0_21_15.A1" style:family="table-cell">
      <style:table-cell-properties style:vertical-align="middle" fo:padding="0cm" fo:border="none" style:shrink-to-fit="false" fo:wrap-option="wrap"/>
    </style:style>
    <style:style style:name="TBL_5f_0_5f_21_5f_23" style:display-name="TBL_0_21_23" style:family="table">
      <style:table-properties style:width="14.757cm" table:align="left"/>
    </style:style>
    <style:style style:name="TBL_5f_0_5f_21_5f_23.A" style:display-name="TBL_0_21_23.A" style:family="table-column">
      <style:table-column-properties style:column-width="3.454cm"/>
    </style:style>
    <style:style style:name="TBL_5f_0_5f_21_5f_23.B" style:display-name="TBL_0_21_23.B" style:family="table-column">
      <style:table-column-properties style:column-width="11.303cm"/>
    </style:style>
    <style:style style:name="TBL_5f_0_5f_21_5f_23.1" style:display-name="TBL_0_21_23.1" style:family="table-row">
      <style:table-row-properties style:row-height="0.483cm" style:use-optimal-row-height="false"/>
    </style:style>
    <style:style style:name="TBL_5f_0_5f_21_5f_23.A1" style:display-name="TBL_0_21_23.A1" style:family="table-cell">
      <style:table-cell-properties style:vertical-align="middle" fo:padding="0cm" fo:border="none" style:shrink-to-fit="false" fo:wrap-option="wrap"/>
    </style:style>
    <style:style style:name="TBL_5f_0_5f_21_5f_31" style:display-name="TBL_0_21_31" style:family="table">
      <style:table-properties style:width="14.757cm" table:align="left"/>
    </style:style>
    <style:style style:name="TBL_5f_0_5f_21_5f_31.A" style:display-name="TBL_0_21_31.A" style:family="table-column">
      <style:table-column-properties style:column-width="3.454cm"/>
    </style:style>
    <style:style style:name="TBL_5f_0_5f_21_5f_31.B" style:display-name="TBL_0_21_31.B" style:family="table-column">
      <style:table-column-properties style:column-width="11.303cm"/>
    </style:style>
    <style:style style:name="TBL_5f_0_5f_21_5f_31.1" style:display-name="TBL_0_21_31.1" style:family="table-row">
      <style:table-row-properties style:row-height="0.483cm" style:use-optimal-row-height="false"/>
    </style:style>
    <style:style style:name="TBL_5f_0_5f_21_5f_31.A1" style:display-name="TBL_0_21_31.A1" style:family="table-cell">
      <style:table-cell-properties style:vertical-align="middle" fo:padding="0cm" fo:border="none" style:shrink-to-fit="false" fo:wrap-option="wrap"/>
    </style:style>
    <style:style style:name="TBL_5f_0_5f_21_5f_39" style:display-name="TBL_0_21_39" style:family="table">
      <style:table-properties style:width="14.757cm" table:align="left"/>
    </style:style>
    <style:style style:name="TBL_5f_0_5f_21_5f_39.A" style:display-name="TBL_0_21_39.A" style:family="table-column">
      <style:table-column-properties style:column-width="3.454cm"/>
    </style:style>
    <style:style style:name="TBL_5f_0_5f_21_5f_39.B" style:display-name="TBL_0_21_39.B" style:family="table-column">
      <style:table-column-properties style:column-width="11.303cm"/>
    </style:style>
    <style:style style:name="TBL_5f_0_5f_21_5f_39.1" style:display-name="TBL_0_21_39.1" style:family="table-row">
      <style:table-row-properties style:row-height="0.483cm" style:use-optimal-row-height="false"/>
    </style:style>
    <style:style style:name="TBL_5f_0_5f_21_5f_39.A1" style:display-name="TBL_0_21_39.A1" style:family="table-cell">
      <style:table-cell-properties style:vertical-align="middle" fo:padding="0cm" fo:border="none" style:shrink-to-fit="false" fo:wrap-option="wrap"/>
    </style:style>
    <style:style style:name="TBL_5f_0_5f_21_5f_47" style:display-name="TBL_0_21_47" style:family="table">
      <style:table-properties style:width="14.757cm" table:align="left"/>
    </style:style>
    <style:style style:name="TBL_5f_0_5f_21_5f_47.A" style:display-name="TBL_0_21_47.A" style:family="table-column">
      <style:table-column-properties style:column-width="3.454cm"/>
    </style:style>
    <style:style style:name="TBL_5f_0_5f_21_5f_47.B" style:display-name="TBL_0_21_47.B" style:family="table-column">
      <style:table-column-properties style:column-width="11.303cm"/>
    </style:style>
    <style:style style:name="TBL_5f_0_5f_21_5f_47.1" style:display-name="TBL_0_21_47.1" style:family="table-row">
      <style:table-row-properties style:row-height="0.483cm" style:use-optimal-row-height="false"/>
    </style:style>
    <style:style style:name="TBL_5f_0_5f_21_5f_47.A1" style:display-name="TBL_0_21_47.A1" style:family="table-cell">
      <style:table-cell-properties style:vertical-align="middle" fo:padding="0cm" fo:border="none" style:shrink-to-fit="false" fo:wrap-option="wrap"/>
    </style:style>
    <style:style style:name="TBL_5f_0_5f_22" style:display-name="TBL_0_22" style:family="table" style:master-page-name="master_5f_0">
      <style:table-properties style:width="20.98cm" style:page-number="auto" fo:break-before="page" table:align="left"/>
    </style:style>
    <style:style style:name="TBL_5f_0_5f_22.A" style:display-name="TBL_0_22.A" style:family="table-column">
      <style:table-column-properties style:column-width="3.207cm"/>
    </style:style>
    <style:style style:name="TBL_5f_0_5f_22.B" style:display-name="TBL_0_22.B" style:family="table-column">
      <style:table-column-properties style:column-width="1.042cm"/>
    </style:style>
    <style:style style:name="TBL_5f_0_5f_22.C" style:display-name="TBL_0_22.C" style:family="table-column">
      <style:table-column-properties style:column-width="3.461cm"/>
    </style:style>
    <style:style style:name="TBL_5f_0_5f_22.D" style:display-name="TBL_0_22.D" style:family="table-column">
      <style:table-column-properties style:column-width="11.331cm"/>
    </style:style>
    <style:style style:name="TBL_5f_0_5f_22.E" style:display-name="TBL_0_22.E" style:family="table-column">
      <style:table-column-properties style:column-width="1.939cm"/>
    </style:style>
    <style:style style:name="TBL_5f_0_5f_22.1" style:display-name="TBL_0_22.1" style:family="table-row">
      <style:table-row-properties style:row-height="2.54cm" style:use-optimal-row-height="false"/>
    </style:style>
    <style:style style:name="TBL_5f_0_5f_22.A1" style:display-name="TBL_0_22.A1" style:family="table-cell">
      <style:table-cell-properties style:vertical-align="top" style:shrink-to-fit="false" fo:wrap-option="wrap"/>
    </style:style>
    <style:style style:name="TBL_5f_0_5f_22.2" style:display-name="TBL_0_22.2" style:family="table-row">
      <style:table-row-properties style:row-height="0.483cm" style:use-optimal-row-height="false"/>
    </style:style>
    <style:style style:name="TBL_5f_0_5f_22.B2" style:display-name="TBL_0_22.B2" style:family="table-cell">
      <style:table-cell-properties style:vertical-align="middle" fo:padding="0cm" fo:border="none" style:shrink-to-fit="false" fo:wrap-option="wrap"/>
    </style:style>
    <style:style style:name="TBL_5f_0_5f_22.3" style:display-name="TBL_0_22.3" style:family="table-row">
      <style:table-row-properties style:row-height="0.025cm" style:use-optimal-row-height="false"/>
    </style:style>
    <style:style style:name="TBL_5f_0_5f_22.5" style:display-name="TBL_0_22.5" style:family="table-row">
      <style:table-row-properties style:row-height="0.381cm" style:use-optimal-row-height="false"/>
    </style:style>
    <style:style style:name="TBL_5f_0_5f_22.6" style:display-name="TBL_0_22.6" style:family="table-row">
      <style:table-row-properties style:row-height="0.127cm" style:use-optimal-row-height="false"/>
    </style:style>
    <style:style style:name="TBL_5f_0_5f_22.7" style:display-name="TBL_0_22.7" style:family="table-row">
      <style:table-row-properties style:row-height="0.864cm" style:use-optimal-row-height="false"/>
    </style:style>
    <style:style style:name="TBL_5f_0_5f_22.C7" style:display-name="TBL_0_22.C7" style:family="table-cell">
      <style:table-cell-properties style:vertical-align="top" fo:padding="0cm" fo:border="none" style:shrink-to-fit="false" fo:wrap-option="wrap"/>
    </style:style>
    <style:style style:name="TBL_5f_0_5f_22.9" style:display-name="TBL_0_22.9" style:family="table-row">
      <style:table-row-properties style:row-height="0.051cm" style:use-optimal-row-height="false"/>
    </style:style>
    <style:style style:name="TBL_5f_0_5f_22.10" style:display-name="TBL_0_22.10" style:family="table-row">
      <style:table-row-properties style:row-height="0.508cm" style:use-optimal-row-height="false"/>
    </style:style>
    <style:style style:name="TBL_5f_0_5f_22.11" style:display-name="TBL_0_22.11" style:family="table-row">
      <style:table-row-properties style:row-height="0.965cm" style:use-optimal-row-height="false"/>
    </style:style>
    <style:style style:name="TBL_5f_0_5f_22_5f_7" style:display-name="TBL_0_22_7" style:family="table">
      <style:table-properties style:width="14.757cm" table:align="left"/>
    </style:style>
    <style:style style:name="TBL_5f_0_5f_22_5f_7.A" style:display-name="TBL_0_22_7.A" style:family="table-column">
      <style:table-column-properties style:column-width="3.454cm"/>
    </style:style>
    <style:style style:name="TBL_5f_0_5f_22_5f_7.B" style:display-name="TBL_0_22_7.B" style:family="table-column">
      <style:table-column-properties style:column-width="11.303cm"/>
    </style:style>
    <style:style style:name="TBL_5f_0_5f_22_5f_7.1" style:display-name="TBL_0_22_7.1" style:family="table-row">
      <style:table-row-properties style:row-height="0.483cm" style:use-optimal-row-height="false"/>
    </style:style>
    <style:style style:name="TBL_5f_0_5f_22_5f_7.A1" style:display-name="TBL_0_22_7.A1" style:family="table-cell">
      <style:table-cell-properties style:vertical-align="middle" fo:padding="0cm" fo:border="none" style:shrink-to-fit="false" fo:wrap-option="wrap"/>
    </style:style>
    <style:style style:name="TBL_5f_0_5f_22_5f_15" style:display-name="TBL_0_22_15" style:family="table">
      <style:table-properties style:width="14.757cm" table:align="left"/>
    </style:style>
    <style:style style:name="TBL_5f_0_5f_22_5f_15.A" style:display-name="TBL_0_22_15.A" style:family="table-column">
      <style:table-column-properties style:column-width="3.454cm"/>
    </style:style>
    <style:style style:name="TBL_5f_0_5f_22_5f_15.B" style:display-name="TBL_0_22_15.B" style:family="table-column">
      <style:table-column-properties style:column-width="11.303cm"/>
    </style:style>
    <style:style style:name="TBL_5f_0_5f_22_5f_15.1" style:display-name="TBL_0_22_15.1" style:family="table-row">
      <style:table-row-properties style:row-height="0.483cm" style:use-optimal-row-height="false"/>
    </style:style>
    <style:style style:name="TBL_5f_0_5f_22_5f_15.A1" style:display-name="TBL_0_22_15.A1" style:family="table-cell">
      <style:table-cell-properties style:vertical-align="middle" fo:padding="0cm" fo:border="none" style:shrink-to-fit="false" fo:wrap-option="wrap"/>
    </style:style>
    <style:style style:name="TBL_5f_0_5f_22_5f_23" style:display-name="TBL_0_22_23" style:family="table">
      <style:table-properties style:width="14.757cm" table:align="left"/>
    </style:style>
    <style:style style:name="TBL_5f_0_5f_22_5f_23.A" style:display-name="TBL_0_22_23.A" style:family="table-column">
      <style:table-column-properties style:column-width="3.454cm"/>
    </style:style>
    <style:style style:name="TBL_5f_0_5f_22_5f_23.B" style:display-name="TBL_0_22_23.B" style:family="table-column">
      <style:table-column-properties style:column-width="11.303cm"/>
    </style:style>
    <style:style style:name="TBL_5f_0_5f_22_5f_23.1" style:display-name="TBL_0_22_23.1" style:family="table-row">
      <style:table-row-properties style:row-height="0.483cm" style:use-optimal-row-height="false"/>
    </style:style>
    <style:style style:name="TBL_5f_0_5f_22_5f_23.A1" style:display-name="TBL_0_22_23.A1" style:family="table-cell">
      <style:table-cell-properties style:vertical-align="middle" fo:padding="0cm" fo:border="none" style:shrink-to-fit="false" fo:wrap-option="wrap"/>
    </style:style>
    <style:style style:name="TBL_5f_0_5f_22_5f_31" style:display-name="TBL_0_22_31" style:family="table">
      <style:table-properties style:width="14.757cm" table:align="left"/>
    </style:style>
    <style:style style:name="TBL_5f_0_5f_22_5f_31.A" style:display-name="TBL_0_22_31.A" style:family="table-column">
      <style:table-column-properties style:column-width="3.454cm"/>
    </style:style>
    <style:style style:name="TBL_5f_0_5f_22_5f_31.B" style:display-name="TBL_0_22_31.B" style:family="table-column">
      <style:table-column-properties style:column-width="11.303cm"/>
    </style:style>
    <style:style style:name="TBL_5f_0_5f_22_5f_31.1" style:display-name="TBL_0_22_31.1" style:family="table-row">
      <style:table-row-properties style:row-height="0.483cm" style:use-optimal-row-height="false"/>
    </style:style>
    <style:style style:name="TBL_5f_0_5f_22_5f_31.A1" style:display-name="TBL_0_22_31.A1" style:family="table-cell">
      <style:table-cell-properties style:vertical-align="middle" fo:padding="0cm" fo:border="none" style:shrink-to-fit="false" fo:wrap-option="wrap"/>
    </style:style>
    <style:style style:name="TBL_5f_0_5f_22_5f_39" style:display-name="TBL_0_22_39" style:family="table">
      <style:table-properties style:width="14.757cm" table:align="left"/>
    </style:style>
    <style:style style:name="TBL_5f_0_5f_22_5f_39.A" style:display-name="TBL_0_22_39.A" style:family="table-column">
      <style:table-column-properties style:column-width="3.454cm"/>
    </style:style>
    <style:style style:name="TBL_5f_0_5f_22_5f_39.B" style:display-name="TBL_0_22_39.B" style:family="table-column">
      <style:table-column-properties style:column-width="11.303cm"/>
    </style:style>
    <style:style style:name="TBL_5f_0_5f_22_5f_39.1" style:display-name="TBL_0_22_39.1" style:family="table-row">
      <style:table-row-properties style:row-height="0.483cm" style:use-optimal-row-height="false"/>
    </style:style>
    <style:style style:name="TBL_5f_0_5f_22_5f_39.A1" style:display-name="TBL_0_22_39.A1" style:family="table-cell">
      <style:table-cell-properties style:vertical-align="middle" fo:padding="0cm" fo:border="none" style:shrink-to-fit="false" fo:wrap-option="wrap"/>
    </style:style>
    <style:style style:name="TBL_5f_0_5f_22_5f_47" style:display-name="TBL_0_22_47" style:family="table">
      <style:table-properties style:width="14.757cm" table:align="left"/>
    </style:style>
    <style:style style:name="TBL_5f_0_5f_22_5f_47.A" style:display-name="TBL_0_22_47.A" style:family="table-column">
      <style:table-column-properties style:column-width="3.454cm"/>
    </style:style>
    <style:style style:name="TBL_5f_0_5f_22_5f_47.B" style:display-name="TBL_0_22_47.B" style:family="table-column">
      <style:table-column-properties style:column-width="11.303cm"/>
    </style:style>
    <style:style style:name="TBL_5f_0_5f_22_5f_47.1" style:display-name="TBL_0_22_47.1" style:family="table-row">
      <style:table-row-properties style:row-height="0.483cm" style:use-optimal-row-height="false"/>
    </style:style>
    <style:style style:name="TBL_5f_0_5f_22_5f_47.A1" style:display-name="TBL_0_22_47.A1" style:family="table-cell">
      <style:table-cell-properties style:vertical-align="middle" fo:padding="0cm" fo:border="none" style:shrink-to-fit="false" fo:wrap-option="wrap"/>
    </style:style>
    <style:style style:name="TBL_5f_0_5f_23" style:display-name="TBL_0_23" style:family="table" style:master-page-name="master_5f_0">
      <style:table-properties style:width="20.98cm" style:page-number="auto" fo:break-before="page" table:align="left"/>
    </style:style>
    <style:style style:name="TBL_5f_0_5f_23.A" style:display-name="TBL_0_23.A" style:family="table-column">
      <style:table-column-properties style:column-width="3.207cm"/>
    </style:style>
    <style:style style:name="TBL_5f_0_5f_23.B" style:display-name="TBL_0_23.B" style:family="table-column">
      <style:table-column-properties style:column-width="1.042cm"/>
    </style:style>
    <style:style style:name="TBL_5f_0_5f_23.C" style:display-name="TBL_0_23.C" style:family="table-column">
      <style:table-column-properties style:column-width="3.461cm"/>
    </style:style>
    <style:style style:name="TBL_5f_0_5f_23.D" style:display-name="TBL_0_23.D" style:family="table-column">
      <style:table-column-properties style:column-width="11.331cm"/>
    </style:style>
    <style:style style:name="TBL_5f_0_5f_23.E" style:display-name="TBL_0_23.E" style:family="table-column">
      <style:table-column-properties style:column-width="1.939cm"/>
    </style:style>
    <style:style style:name="TBL_5f_0_5f_23.1" style:display-name="TBL_0_23.1" style:family="table-row">
      <style:table-row-properties style:row-height="2.54cm" style:use-optimal-row-height="false"/>
    </style:style>
    <style:style style:name="TBL_5f_0_5f_23.A1" style:display-name="TBL_0_23.A1" style:family="table-cell">
      <style:table-cell-properties style:vertical-align="top" style:shrink-to-fit="false" fo:wrap-option="wrap"/>
    </style:style>
    <style:style style:name="TBL_5f_0_5f_23.2" style:display-name="TBL_0_23.2" style:family="table-row">
      <style:table-row-properties style:row-height="0.483cm" style:use-optimal-row-height="false"/>
    </style:style>
    <style:style style:name="TBL_5f_0_5f_23.B2" style:display-name="TBL_0_23.B2" style:family="table-cell">
      <style:table-cell-properties style:vertical-align="middle" fo:padding="0cm" fo:border="none" style:shrink-to-fit="false" fo:wrap-option="wrap"/>
    </style:style>
    <style:style style:name="TBL_5f_0_5f_23.3" style:display-name="TBL_0_23.3" style:family="table-row">
      <style:table-row-properties style:row-height="0.025cm" style:use-optimal-row-height="false"/>
    </style:style>
    <style:style style:name="TBL_5f_0_5f_23.5" style:display-name="TBL_0_23.5" style:family="table-row">
      <style:table-row-properties style:row-height="0.127cm" style:use-optimal-row-height="false"/>
    </style:style>
    <style:style style:name="TBL_5f_0_5f_23.6" style:display-name="TBL_0_23.6" style:family="table-row">
      <style:table-row-properties style:row-height="0.864cm" style:use-optimal-row-height="false"/>
    </style:style>
    <style:style style:name="TBL_5f_0_5f_23.C6" style:display-name="TBL_0_23.C6" style:family="table-cell">
      <style:table-cell-properties style:vertical-align="top" fo:padding="0cm" fo:border="none" style:shrink-to-fit="false" fo:wrap-option="wrap"/>
    </style:style>
    <style:style style:name="TBL_5f_0_5f_23.8" style:display-name="TBL_0_23.8" style:family="table-row">
      <style:table-row-properties style:row-height="0.051cm" style:use-optimal-row-height="false"/>
    </style:style>
    <style:style style:name="TBL_5f_0_5f_23.9" style:display-name="TBL_0_23.9" style:family="table-row">
      <style:table-row-properties style:row-height="0.508cm" style:use-optimal-row-height="false"/>
    </style:style>
    <style:style style:name="TBL_5f_0_5f_23.10" style:display-name="TBL_0_23.10" style:family="table-row">
      <style:table-row-properties style:row-height="0.965cm" style:use-optimal-row-height="false"/>
    </style:style>
    <style:style style:name="TBL_5f_0_5f_23.14" style:display-name="TBL_0_23.14" style:family="table-row">
      <style:table-row-properties style:row-height="0.381cm" style:use-optimal-row-height="false"/>
    </style:style>
    <style:style style:name="TBL_5f_0_5f_23_5f_7" style:display-name="TBL_0_23_7" style:family="table">
      <style:table-properties style:width="14.757cm" table:align="left"/>
    </style:style>
    <style:style style:name="TBL_5f_0_5f_23_5f_7.A" style:display-name="TBL_0_23_7.A" style:family="table-column">
      <style:table-column-properties style:column-width="3.454cm"/>
    </style:style>
    <style:style style:name="TBL_5f_0_5f_23_5f_7.B" style:display-name="TBL_0_23_7.B" style:family="table-column">
      <style:table-column-properties style:column-width="11.303cm"/>
    </style:style>
    <style:style style:name="TBL_5f_0_5f_23_5f_7.1" style:display-name="TBL_0_23_7.1" style:family="table-row">
      <style:table-row-properties style:row-height="0.483cm" style:use-optimal-row-height="false"/>
    </style:style>
    <style:style style:name="TBL_5f_0_5f_23_5f_7.A1" style:display-name="TBL_0_23_7.A1" style:family="table-cell">
      <style:table-cell-properties style:vertical-align="middle" fo:padding="0cm" fo:border="none" style:shrink-to-fit="false" fo:wrap-option="wrap"/>
    </style:style>
    <style:style style:name="TBL_5f_0_5f_23_5f_15" style:display-name="TBL_0_23_15" style:family="table">
      <style:table-properties style:width="14.757cm" table:align="left"/>
    </style:style>
    <style:style style:name="TBL_5f_0_5f_23_5f_15.A" style:display-name="TBL_0_23_15.A" style:family="table-column">
      <style:table-column-properties style:column-width="3.454cm"/>
    </style:style>
    <style:style style:name="TBL_5f_0_5f_23_5f_15.B" style:display-name="TBL_0_23_15.B" style:family="table-column">
      <style:table-column-properties style:column-width="11.303cm"/>
    </style:style>
    <style:style style:name="TBL_5f_0_5f_23_5f_15.1" style:display-name="TBL_0_23_15.1" style:family="table-row">
      <style:table-row-properties style:row-height="0.483cm" style:use-optimal-row-height="false"/>
    </style:style>
    <style:style style:name="TBL_5f_0_5f_23_5f_15.A1" style:display-name="TBL_0_23_15.A1" style:family="table-cell">
      <style:table-cell-properties style:vertical-align="middle" fo:padding="0cm" fo:border="none" style:shrink-to-fit="false" fo:wrap-option="wrap"/>
    </style:style>
    <style:style style:name="TBL_5f_0_5f_23_5f_23" style:display-name="TBL_0_23_23" style:family="table">
      <style:table-properties style:width="14.757cm" table:align="left"/>
    </style:style>
    <style:style style:name="TBL_5f_0_5f_23_5f_23.A" style:display-name="TBL_0_23_23.A" style:family="table-column">
      <style:table-column-properties style:column-width="3.454cm"/>
    </style:style>
    <style:style style:name="TBL_5f_0_5f_23_5f_23.B" style:display-name="TBL_0_23_23.B" style:family="table-column">
      <style:table-column-properties style:column-width="11.303cm"/>
    </style:style>
    <style:style style:name="TBL_5f_0_5f_23_5f_23.1" style:display-name="TBL_0_23_23.1" style:family="table-row">
      <style:table-row-properties style:row-height="0.483cm" style:use-optimal-row-height="false"/>
    </style:style>
    <style:style style:name="TBL_5f_0_5f_23_5f_23.A1" style:display-name="TBL_0_23_23.A1" style:family="table-cell">
      <style:table-cell-properties style:vertical-align="middle" fo:padding="0cm" fo:border="none" style:shrink-to-fit="false" fo:wrap-option="wrap"/>
    </style:style>
    <style:style style:name="TBL_5f_0_5f_23_5f_31" style:display-name="TBL_0_23_31" style:family="table">
      <style:table-properties style:width="14.757cm" table:align="left"/>
    </style:style>
    <style:style style:name="TBL_5f_0_5f_23_5f_31.A" style:display-name="TBL_0_23_31.A" style:family="table-column">
      <style:table-column-properties style:column-width="3.454cm"/>
    </style:style>
    <style:style style:name="TBL_5f_0_5f_23_5f_31.B" style:display-name="TBL_0_23_31.B" style:family="table-column">
      <style:table-column-properties style:column-width="11.303cm"/>
    </style:style>
    <style:style style:name="TBL_5f_0_5f_23_5f_31.1" style:display-name="TBL_0_23_31.1" style:family="table-row">
      <style:table-row-properties style:row-height="0.483cm" style:use-optimal-row-height="false"/>
    </style:style>
    <style:style style:name="TBL_5f_0_5f_23_5f_31.A1" style:display-name="TBL_0_23_31.A1" style:family="table-cell">
      <style:table-cell-properties style:vertical-align="middle" fo:padding="0cm" fo:border="none" style:shrink-to-fit="false" fo:wrap-option="wrap"/>
    </style:style>
    <style:style style:name="TBL_5f_0_5f_23_5f_39" style:display-name="TBL_0_23_39" style:family="table">
      <style:table-properties style:width="14.757cm" table:align="left"/>
    </style:style>
    <style:style style:name="TBL_5f_0_5f_23_5f_39.A" style:display-name="TBL_0_23_39.A" style:family="table-column">
      <style:table-column-properties style:column-width="3.454cm"/>
    </style:style>
    <style:style style:name="TBL_5f_0_5f_23_5f_39.B" style:display-name="TBL_0_23_39.B" style:family="table-column">
      <style:table-column-properties style:column-width="11.303cm"/>
    </style:style>
    <style:style style:name="TBL_5f_0_5f_23_5f_39.1" style:display-name="TBL_0_23_39.1" style:family="table-row">
      <style:table-row-properties style:row-height="0.483cm" style:use-optimal-row-height="false"/>
    </style:style>
    <style:style style:name="TBL_5f_0_5f_23_5f_39.A1" style:display-name="TBL_0_23_39.A1" style:family="table-cell">
      <style:table-cell-properties style:vertical-align="middle" fo:padding="0cm" fo:border="none" style:shrink-to-fit="false" fo:wrap-option="wrap"/>
    </style:style>
    <style:style style:name="TBL_5f_0_5f_23_5f_47" style:display-name="TBL_0_23_47" style:family="table">
      <style:table-properties style:width="14.757cm" table:align="left"/>
    </style:style>
    <style:style style:name="TBL_5f_0_5f_23_5f_47.A" style:display-name="TBL_0_23_47.A" style:family="table-column">
      <style:table-column-properties style:column-width="3.454cm"/>
    </style:style>
    <style:style style:name="TBL_5f_0_5f_23_5f_47.B" style:display-name="TBL_0_23_47.B" style:family="table-column">
      <style:table-column-properties style:column-width="11.303cm"/>
    </style:style>
    <style:style style:name="TBL_5f_0_5f_23_5f_47.1" style:display-name="TBL_0_23_47.1" style:family="table-row">
      <style:table-row-properties style:row-height="0.483cm" style:use-optimal-row-height="false"/>
    </style:style>
    <style:style style:name="TBL_5f_0_5f_23_5f_47.A1" style:display-name="TBL_0_23_47.A1" style:family="table-cell">
      <style:table-cell-properties style:vertical-align="middle" fo:padding="0cm" fo:border="none" style:shrink-to-fit="false" fo:wrap-option="wrap"/>
    </style:style>
    <style:style style:name="TBL_5f_0_5f_24" style:display-name="TBL_0_24" style:family="table" style:master-page-name="master_5f_0">
      <style:table-properties style:width="20.98cm" style:page-number="auto" fo:break-before="page" table:align="left"/>
    </style:style>
    <style:style style:name="TBL_5f_0_5f_24.A" style:display-name="TBL_0_24.A" style:family="table-column">
      <style:table-column-properties style:column-width="3.207cm"/>
    </style:style>
    <style:style style:name="TBL_5f_0_5f_24.B" style:display-name="TBL_0_24.B" style:family="table-column">
      <style:table-column-properties style:column-width="1.042cm"/>
    </style:style>
    <style:style style:name="TBL_5f_0_5f_24.C" style:display-name="TBL_0_24.C" style:family="table-column">
      <style:table-column-properties style:column-width="3.461cm"/>
    </style:style>
    <style:style style:name="TBL_5f_0_5f_24.D" style:display-name="TBL_0_24.D" style:family="table-column">
      <style:table-column-properties style:column-width="11.331cm"/>
    </style:style>
    <style:style style:name="TBL_5f_0_5f_24.E" style:display-name="TBL_0_24.E" style:family="table-column">
      <style:table-column-properties style:column-width="1.939cm"/>
    </style:style>
    <style:style style:name="TBL_5f_0_5f_24.1" style:display-name="TBL_0_24.1" style:family="table-row">
      <style:table-row-properties style:row-height="2.54cm" style:use-optimal-row-height="false"/>
    </style:style>
    <style:style style:name="TBL_5f_0_5f_24.A1" style:display-name="TBL_0_24.A1" style:family="table-cell">
      <style:table-cell-properties style:vertical-align="top" style:shrink-to-fit="false" fo:wrap-option="wrap"/>
    </style:style>
    <style:style style:name="TBL_5f_0_5f_24.2" style:display-name="TBL_0_24.2" style:family="table-row">
      <style:table-row-properties style:row-height="0.483cm" style:use-optimal-row-height="false"/>
    </style:style>
    <style:style style:name="TBL_5f_0_5f_24.B2" style:display-name="TBL_0_24.B2" style:family="table-cell">
      <style:table-cell-properties style:vertical-align="middle" fo:padding="0cm" fo:border="none" style:shrink-to-fit="false" fo:wrap-option="wrap"/>
    </style:style>
    <style:style style:name="TBL_5f_0_5f_24.3" style:display-name="TBL_0_24.3" style:family="table-row">
      <style:table-row-properties style:row-height="0.025cm" style:use-optimal-row-height="false"/>
    </style:style>
    <style:style style:name="TBL_5f_0_5f_24.5" style:display-name="TBL_0_24.5" style:family="table-row">
      <style:table-row-properties style:row-height="0.127cm" style:use-optimal-row-height="false"/>
    </style:style>
    <style:style style:name="TBL_5f_0_5f_24.6" style:display-name="TBL_0_24.6" style:family="table-row">
      <style:table-row-properties style:row-height="0.864cm" style:use-optimal-row-height="false"/>
    </style:style>
    <style:style style:name="TBL_5f_0_5f_24.C6" style:display-name="TBL_0_24.C6" style:family="table-cell">
      <style:table-cell-properties style:vertical-align="top" fo:padding="0cm" fo:border="none" style:shrink-to-fit="false" fo:wrap-option="wrap"/>
    </style:style>
    <style:style style:name="TBL_5f_0_5f_24.8" style:display-name="TBL_0_24.8" style:family="table-row">
      <style:table-row-properties style:row-height="0.051cm" style:use-optimal-row-height="false"/>
    </style:style>
    <style:style style:name="TBL_5f_0_5f_24.9" style:display-name="TBL_0_24.9" style:family="table-row">
      <style:table-row-properties style:row-height="0.508cm" style:use-optimal-row-height="false"/>
    </style:style>
    <style:style style:name="TBL_5f_0_5f_24.10" style:display-name="TBL_0_24.10" style:family="table-row">
      <style:table-row-properties style:row-height="0.965cm" style:use-optimal-row-height="false"/>
    </style:style>
    <style:style style:name="TBL_5f_0_5f_24.14" style:display-name="TBL_0_24.14" style:family="table-row">
      <style:table-row-properties style:row-height="0.381cm" style:use-optimal-row-height="false"/>
    </style:style>
    <style:style style:name="TBL_5f_0_5f_24_5f_7" style:display-name="TBL_0_24_7" style:family="table">
      <style:table-properties style:width="14.757cm" table:align="left"/>
    </style:style>
    <style:style style:name="TBL_5f_0_5f_24_5f_7.A" style:display-name="TBL_0_24_7.A" style:family="table-column">
      <style:table-column-properties style:column-width="3.454cm"/>
    </style:style>
    <style:style style:name="TBL_5f_0_5f_24_5f_7.B" style:display-name="TBL_0_24_7.B" style:family="table-column">
      <style:table-column-properties style:column-width="11.303cm"/>
    </style:style>
    <style:style style:name="TBL_5f_0_5f_24_5f_7.1" style:display-name="TBL_0_24_7.1" style:family="table-row">
      <style:table-row-properties style:row-height="0.483cm" style:use-optimal-row-height="false"/>
    </style:style>
    <style:style style:name="TBL_5f_0_5f_24_5f_7.A1" style:display-name="TBL_0_24_7.A1" style:family="table-cell">
      <style:table-cell-properties style:vertical-align="middle" fo:padding="0cm" fo:border="none" style:shrink-to-fit="false" fo:wrap-option="wrap"/>
    </style:style>
    <style:style style:name="TBL_5f_0_5f_24_5f_15" style:display-name="TBL_0_24_15" style:family="table">
      <style:table-properties style:width="14.757cm" table:align="left"/>
    </style:style>
    <style:style style:name="TBL_5f_0_5f_24_5f_15.A" style:display-name="TBL_0_24_15.A" style:family="table-column">
      <style:table-column-properties style:column-width="3.454cm"/>
    </style:style>
    <style:style style:name="TBL_5f_0_5f_24_5f_15.B" style:display-name="TBL_0_24_15.B" style:family="table-column">
      <style:table-column-properties style:column-width="11.303cm"/>
    </style:style>
    <style:style style:name="TBL_5f_0_5f_24_5f_15.1" style:display-name="TBL_0_24_15.1" style:family="table-row">
      <style:table-row-properties style:row-height="0.483cm" style:use-optimal-row-height="false"/>
    </style:style>
    <style:style style:name="TBL_5f_0_5f_24_5f_15.A1" style:display-name="TBL_0_24_15.A1" style:family="table-cell">
      <style:table-cell-properties style:vertical-align="middle" fo:padding="0cm" fo:border="none" style:shrink-to-fit="false" fo:wrap-option="wrap"/>
    </style:style>
    <style:style style:name="TBL_5f_0_5f_24_5f_23" style:display-name="TBL_0_24_23" style:family="table">
      <style:table-properties style:width="14.757cm" table:align="left"/>
    </style:style>
    <style:style style:name="TBL_5f_0_5f_24_5f_23.A" style:display-name="TBL_0_24_23.A" style:family="table-column">
      <style:table-column-properties style:column-width="3.454cm"/>
    </style:style>
    <style:style style:name="TBL_5f_0_5f_24_5f_23.B" style:display-name="TBL_0_24_23.B" style:family="table-column">
      <style:table-column-properties style:column-width="11.303cm"/>
    </style:style>
    <style:style style:name="TBL_5f_0_5f_24_5f_23.1" style:display-name="TBL_0_24_23.1" style:family="table-row">
      <style:table-row-properties style:row-height="0.483cm" style:use-optimal-row-height="false"/>
    </style:style>
    <style:style style:name="TBL_5f_0_5f_24_5f_23.A1" style:display-name="TBL_0_24_23.A1" style:family="table-cell">
      <style:table-cell-properties style:vertical-align="middle" fo:padding="0cm" fo:border="none" style:shrink-to-fit="false" fo:wrap-option="wrap"/>
    </style:style>
    <style:style style:name="TBL_5f_0_5f_24_5f_31" style:display-name="TBL_0_24_31" style:family="table">
      <style:table-properties style:width="14.757cm" table:align="left"/>
    </style:style>
    <style:style style:name="TBL_5f_0_5f_24_5f_31.A" style:display-name="TBL_0_24_31.A" style:family="table-column">
      <style:table-column-properties style:column-width="3.454cm"/>
    </style:style>
    <style:style style:name="TBL_5f_0_5f_24_5f_31.B" style:display-name="TBL_0_24_31.B" style:family="table-column">
      <style:table-column-properties style:column-width="11.303cm"/>
    </style:style>
    <style:style style:name="TBL_5f_0_5f_24_5f_31.1" style:display-name="TBL_0_24_31.1" style:family="table-row">
      <style:table-row-properties style:row-height="0.483cm" style:use-optimal-row-height="false"/>
    </style:style>
    <style:style style:name="TBL_5f_0_5f_24_5f_31.A1" style:display-name="TBL_0_24_31.A1" style:family="table-cell">
      <style:table-cell-properties style:vertical-align="middle" fo:padding="0cm" fo:border="none" style:shrink-to-fit="false" fo:wrap-option="wrap"/>
    </style:style>
    <style:style style:name="TBL_5f_0_5f_24_5f_39" style:display-name="TBL_0_24_39" style:family="table">
      <style:table-properties style:width="14.757cm" table:align="left"/>
    </style:style>
    <style:style style:name="TBL_5f_0_5f_24_5f_39.A" style:display-name="TBL_0_24_39.A" style:family="table-column">
      <style:table-column-properties style:column-width="3.454cm"/>
    </style:style>
    <style:style style:name="TBL_5f_0_5f_24_5f_39.B" style:display-name="TBL_0_24_39.B" style:family="table-column">
      <style:table-column-properties style:column-width="11.303cm"/>
    </style:style>
    <style:style style:name="TBL_5f_0_5f_24_5f_39.1" style:display-name="TBL_0_24_39.1" style:family="table-row">
      <style:table-row-properties style:row-height="0.483cm" style:use-optimal-row-height="false"/>
    </style:style>
    <style:style style:name="TBL_5f_0_5f_24_5f_39.A1" style:display-name="TBL_0_24_39.A1" style:family="table-cell">
      <style:table-cell-properties style:vertical-align="middle" fo:padding="0cm" fo:border="none" style:shrink-to-fit="false" fo:wrap-option="wrap"/>
    </style:style>
    <style:style style:name="TBL_5f_0_5f_24_5f_47" style:display-name="TBL_0_24_47" style:family="table">
      <style:table-properties style:width="14.757cm" table:align="left"/>
    </style:style>
    <style:style style:name="TBL_5f_0_5f_24_5f_47.A" style:display-name="TBL_0_24_47.A" style:family="table-column">
      <style:table-column-properties style:column-width="3.454cm"/>
    </style:style>
    <style:style style:name="TBL_5f_0_5f_24_5f_47.B" style:display-name="TBL_0_24_47.B" style:family="table-column">
      <style:table-column-properties style:column-width="11.303cm"/>
    </style:style>
    <style:style style:name="TBL_5f_0_5f_24_5f_47.1" style:display-name="TBL_0_24_47.1" style:family="table-row">
      <style:table-row-properties style:row-height="0.483cm" style:use-optimal-row-height="false"/>
    </style:style>
    <style:style style:name="TBL_5f_0_5f_24_5f_47.A1" style:display-name="TBL_0_24_47.A1" style:family="table-cell">
      <style:table-cell-properties style:vertical-align="middle" fo:padding="0cm" fo:border="none" style:shrink-to-fit="false" fo:wrap-option="wrap"/>
    </style:style>
    <style:style style:name="TBL_5f_0_5f_25" style:display-name="TBL_0_25" style:family="table" style:master-page-name="master_5f_0">
      <style:table-properties style:width="20.98cm" style:page-number="auto" fo:break-before="page" table:align="left"/>
    </style:style>
    <style:style style:name="TBL_5f_0_5f_25.A" style:display-name="TBL_0_25.A" style:family="table-column">
      <style:table-column-properties style:column-width="3.207cm"/>
    </style:style>
    <style:style style:name="TBL_5f_0_5f_25.B" style:display-name="TBL_0_25.B" style:family="table-column">
      <style:table-column-properties style:column-width="1.042cm"/>
    </style:style>
    <style:style style:name="TBL_5f_0_5f_25.C" style:display-name="TBL_0_25.C" style:family="table-column">
      <style:table-column-properties style:column-width="3.461cm"/>
    </style:style>
    <style:style style:name="TBL_5f_0_5f_25.D" style:display-name="TBL_0_25.D" style:family="table-column">
      <style:table-column-properties style:column-width="11.331cm"/>
    </style:style>
    <style:style style:name="TBL_5f_0_5f_25.E" style:display-name="TBL_0_25.E" style:family="table-column">
      <style:table-column-properties style:column-width="1.939cm"/>
    </style:style>
    <style:style style:name="TBL_5f_0_5f_25.1" style:display-name="TBL_0_25.1" style:family="table-row">
      <style:table-row-properties style:row-height="2.54cm" style:use-optimal-row-height="false"/>
    </style:style>
    <style:style style:name="TBL_5f_0_5f_25.A1" style:display-name="TBL_0_25.A1" style:family="table-cell">
      <style:table-cell-properties style:vertical-align="top" style:shrink-to-fit="false" fo:wrap-option="wrap"/>
    </style:style>
    <style:style style:name="TBL_5f_0_5f_25.2" style:display-name="TBL_0_25.2" style:family="table-row">
      <style:table-row-properties style:row-height="0.483cm" style:use-optimal-row-height="false"/>
    </style:style>
    <style:style style:name="TBL_5f_0_5f_25.B2" style:display-name="TBL_0_25.B2" style:family="table-cell">
      <style:table-cell-properties style:vertical-align="middle" fo:padding="0cm" fo:border="none" style:shrink-to-fit="false" fo:wrap-option="wrap"/>
    </style:style>
    <style:style style:name="TBL_5f_0_5f_25.3" style:display-name="TBL_0_25.3" style:family="table-row">
      <style:table-row-properties style:row-height="0.025cm" style:use-optimal-row-height="false"/>
    </style:style>
    <style:style style:name="TBL_5f_0_5f_25.5" style:display-name="TBL_0_25.5" style:family="table-row">
      <style:table-row-properties style:row-height="0.127cm" style:use-optimal-row-height="false"/>
    </style:style>
    <style:style style:name="TBL_5f_0_5f_25.6" style:display-name="TBL_0_25.6" style:family="table-row">
      <style:table-row-properties style:row-height="0.864cm" style:use-optimal-row-height="false"/>
    </style:style>
    <style:style style:name="TBL_5f_0_5f_25.C6" style:display-name="TBL_0_25.C6" style:family="table-cell">
      <style:table-cell-properties style:vertical-align="top" fo:padding="0cm" fo:border="none" style:shrink-to-fit="false" fo:wrap-option="wrap"/>
    </style:style>
    <style:style style:name="TBL_5f_0_5f_25.8" style:display-name="TBL_0_25.8" style:family="table-row">
      <style:table-row-properties style:row-height="0.051cm" style:use-optimal-row-height="false"/>
    </style:style>
    <style:style style:name="TBL_5f_0_5f_25.9" style:display-name="TBL_0_25.9" style:family="table-row">
      <style:table-row-properties style:row-height="0.508cm" style:use-optimal-row-height="false"/>
    </style:style>
    <style:style style:name="TBL_5f_0_5f_25.10" style:display-name="TBL_0_25.10" style:family="table-row">
      <style:table-row-properties style:row-height="0.965cm" style:use-optimal-row-height="false"/>
    </style:style>
    <style:style style:name="TBL_5f_0_5f_25.14" style:display-name="TBL_0_25.14" style:family="table-row">
      <style:table-row-properties style:row-height="0.381cm" style:use-optimal-row-height="false"/>
    </style:style>
    <style:style style:name="TBL_5f_0_5f_25_5f_7" style:display-name="TBL_0_25_7" style:family="table">
      <style:table-properties style:width="14.757cm" table:align="left"/>
    </style:style>
    <style:style style:name="TBL_5f_0_5f_25_5f_7.A" style:display-name="TBL_0_25_7.A" style:family="table-column">
      <style:table-column-properties style:column-width="3.454cm"/>
    </style:style>
    <style:style style:name="TBL_5f_0_5f_25_5f_7.B" style:display-name="TBL_0_25_7.B" style:family="table-column">
      <style:table-column-properties style:column-width="11.303cm"/>
    </style:style>
    <style:style style:name="TBL_5f_0_5f_25_5f_7.1" style:display-name="TBL_0_25_7.1" style:family="table-row">
      <style:table-row-properties style:row-height="0.483cm" style:use-optimal-row-height="false"/>
    </style:style>
    <style:style style:name="TBL_5f_0_5f_25_5f_7.A1" style:display-name="TBL_0_25_7.A1" style:family="table-cell">
      <style:table-cell-properties style:vertical-align="middle" fo:padding="0cm" fo:border="none" style:shrink-to-fit="false" fo:wrap-option="wrap"/>
    </style:style>
    <style:style style:name="TBL_5f_0_5f_25_5f_15" style:display-name="TBL_0_25_15" style:family="table">
      <style:table-properties style:width="14.757cm" table:align="left"/>
    </style:style>
    <style:style style:name="TBL_5f_0_5f_25_5f_15.A" style:display-name="TBL_0_25_15.A" style:family="table-column">
      <style:table-column-properties style:column-width="3.454cm"/>
    </style:style>
    <style:style style:name="TBL_5f_0_5f_25_5f_15.B" style:display-name="TBL_0_25_15.B" style:family="table-column">
      <style:table-column-properties style:column-width="11.303cm"/>
    </style:style>
    <style:style style:name="TBL_5f_0_5f_25_5f_15.1" style:display-name="TBL_0_25_15.1" style:family="table-row">
      <style:table-row-properties style:row-height="0.483cm" style:use-optimal-row-height="false"/>
    </style:style>
    <style:style style:name="TBL_5f_0_5f_25_5f_15.A1" style:display-name="TBL_0_25_15.A1" style:family="table-cell">
      <style:table-cell-properties style:vertical-align="middle" fo:padding="0cm" fo:border="none" style:shrink-to-fit="false" fo:wrap-option="wrap"/>
    </style:style>
    <style:style style:name="TBL_5f_0_5f_25_5f_23" style:display-name="TBL_0_25_23" style:family="table">
      <style:table-properties style:width="14.757cm" table:align="left"/>
    </style:style>
    <style:style style:name="TBL_5f_0_5f_25_5f_23.A" style:display-name="TBL_0_25_23.A" style:family="table-column">
      <style:table-column-properties style:column-width="3.454cm"/>
    </style:style>
    <style:style style:name="TBL_5f_0_5f_25_5f_23.B" style:display-name="TBL_0_25_23.B" style:family="table-column">
      <style:table-column-properties style:column-width="11.303cm"/>
    </style:style>
    <style:style style:name="TBL_5f_0_5f_25_5f_23.1" style:display-name="TBL_0_25_23.1" style:family="table-row">
      <style:table-row-properties style:row-height="0.483cm" style:use-optimal-row-height="false"/>
    </style:style>
    <style:style style:name="TBL_5f_0_5f_25_5f_23.A1" style:display-name="TBL_0_25_23.A1" style:family="table-cell">
      <style:table-cell-properties style:vertical-align="middle" fo:padding="0cm" fo:border="none" style:shrink-to-fit="false" fo:wrap-option="wrap"/>
    </style:style>
    <style:style style:name="TBL_5f_0_5f_25_5f_31" style:display-name="TBL_0_25_31" style:family="table">
      <style:table-properties style:width="14.757cm" table:align="left"/>
    </style:style>
    <style:style style:name="TBL_5f_0_5f_25_5f_31.A" style:display-name="TBL_0_25_31.A" style:family="table-column">
      <style:table-column-properties style:column-width="3.454cm"/>
    </style:style>
    <style:style style:name="TBL_5f_0_5f_25_5f_31.B" style:display-name="TBL_0_25_31.B" style:family="table-column">
      <style:table-column-properties style:column-width="11.303cm"/>
    </style:style>
    <style:style style:name="TBL_5f_0_5f_25_5f_31.1" style:display-name="TBL_0_25_31.1" style:family="table-row">
      <style:table-row-properties style:row-height="0.483cm" style:use-optimal-row-height="false"/>
    </style:style>
    <style:style style:name="TBL_5f_0_5f_25_5f_31.A1" style:display-name="TBL_0_25_31.A1" style:family="table-cell">
      <style:table-cell-properties style:vertical-align="middle" fo:padding="0cm" fo:border="none" style:shrink-to-fit="false" fo:wrap-option="wrap"/>
    </style:style>
    <style:style style:name="TBL_5f_0_5f_25_5f_39" style:display-name="TBL_0_25_39" style:family="table">
      <style:table-properties style:width="14.757cm" table:align="left"/>
    </style:style>
    <style:style style:name="TBL_5f_0_5f_25_5f_39.A" style:display-name="TBL_0_25_39.A" style:family="table-column">
      <style:table-column-properties style:column-width="3.454cm"/>
    </style:style>
    <style:style style:name="TBL_5f_0_5f_25_5f_39.B" style:display-name="TBL_0_25_39.B" style:family="table-column">
      <style:table-column-properties style:column-width="11.303cm"/>
    </style:style>
    <style:style style:name="TBL_5f_0_5f_25_5f_39.1" style:display-name="TBL_0_25_39.1" style:family="table-row">
      <style:table-row-properties style:row-height="0.483cm" style:use-optimal-row-height="false"/>
    </style:style>
    <style:style style:name="TBL_5f_0_5f_25_5f_39.A1" style:display-name="TBL_0_25_39.A1" style:family="table-cell">
      <style:table-cell-properties style:vertical-align="middle" fo:padding="0cm" fo:border="none" style:shrink-to-fit="false" fo:wrap-option="wrap"/>
    </style:style>
    <style:style style:name="TBL_5f_0_5f_25_5f_47" style:display-name="TBL_0_25_47" style:family="table">
      <style:table-properties style:width="14.757cm" table:align="left"/>
    </style:style>
    <style:style style:name="TBL_5f_0_5f_25_5f_47.A" style:display-name="TBL_0_25_47.A" style:family="table-column">
      <style:table-column-properties style:column-width="3.454cm"/>
    </style:style>
    <style:style style:name="TBL_5f_0_5f_25_5f_47.B" style:display-name="TBL_0_25_47.B" style:family="table-column">
      <style:table-column-properties style:column-width="11.303cm"/>
    </style:style>
    <style:style style:name="TBL_5f_0_5f_25_5f_47.1" style:display-name="TBL_0_25_47.1" style:family="table-row">
      <style:table-row-properties style:row-height="0.483cm" style:use-optimal-row-height="false"/>
    </style:style>
    <style:style style:name="TBL_5f_0_5f_25_5f_47.A1" style:display-name="TBL_0_25_47.A1" style:family="table-cell">
      <style:table-cell-properties style:vertical-align="middle" fo:padding="0cm" fo:border="none" style:shrink-to-fit="false" fo:wrap-option="wrap"/>
    </style:style>
    <style:style style:name="TBL_5f_0_5f_26" style:display-name="TBL_0_26" style:family="table" style:master-page-name="master_5f_0">
      <style:table-properties style:width="20.98cm" style:page-number="auto" fo:break-before="page" table:align="left"/>
    </style:style>
    <style:style style:name="TBL_5f_0_5f_26.A" style:display-name="TBL_0_26.A" style:family="table-column">
      <style:table-column-properties style:column-width="3.207cm"/>
    </style:style>
    <style:style style:name="TBL_5f_0_5f_26.B" style:display-name="TBL_0_26.B" style:family="table-column">
      <style:table-column-properties style:column-width="1.042cm"/>
    </style:style>
    <style:style style:name="TBL_5f_0_5f_26.C" style:display-name="TBL_0_26.C" style:family="table-column">
      <style:table-column-properties style:column-width="3.461cm"/>
    </style:style>
    <style:style style:name="TBL_5f_0_5f_26.D" style:display-name="TBL_0_26.D" style:family="table-column">
      <style:table-column-properties style:column-width="11.331cm"/>
    </style:style>
    <style:style style:name="TBL_5f_0_5f_26.E" style:display-name="TBL_0_26.E" style:family="table-column">
      <style:table-column-properties style:column-width="1.939cm"/>
    </style:style>
    <style:style style:name="TBL_5f_0_5f_26.1" style:display-name="TBL_0_26.1" style:family="table-row">
      <style:table-row-properties style:row-height="2.54cm" style:use-optimal-row-height="false"/>
    </style:style>
    <style:style style:name="TBL_5f_0_5f_26.A1" style:display-name="TBL_0_26.A1" style:family="table-cell">
      <style:table-cell-properties style:vertical-align="top" style:shrink-to-fit="false" fo:wrap-option="wrap"/>
    </style:style>
    <style:style style:name="TBL_5f_0_5f_26.2" style:display-name="TBL_0_26.2" style:family="table-row">
      <style:table-row-properties style:row-height="0.483cm" style:use-optimal-row-height="false"/>
    </style:style>
    <style:style style:name="TBL_5f_0_5f_26.B2" style:display-name="TBL_0_26.B2" style:family="table-cell">
      <style:table-cell-properties style:vertical-align="middle" fo:padding="0cm" fo:border="none" style:shrink-to-fit="false" fo:wrap-option="wrap"/>
    </style:style>
    <style:style style:name="TBL_5f_0_5f_26.3" style:display-name="TBL_0_26.3" style:family="table-row">
      <style:table-row-properties style:row-height="0.025cm" style:use-optimal-row-height="false"/>
    </style:style>
    <style:style style:name="TBL_5f_0_5f_26.5" style:display-name="TBL_0_26.5" style:family="table-row">
      <style:table-row-properties style:row-height="0.381cm" style:use-optimal-row-height="false"/>
    </style:style>
    <style:style style:name="TBL_5f_0_5f_26.6" style:display-name="TBL_0_26.6" style:family="table-row">
      <style:table-row-properties style:row-height="0.127cm" style:use-optimal-row-height="false"/>
    </style:style>
    <style:style style:name="TBL_5f_0_5f_26.7" style:display-name="TBL_0_26.7" style:family="table-row">
      <style:table-row-properties style:row-height="0.914cm" style:use-optimal-row-height="false"/>
    </style:style>
    <style:style style:name="TBL_5f_0_5f_26.C7" style:display-name="TBL_0_26.C7" style:family="table-cell">
      <style:table-cell-properties style:vertical-align="top" fo:padding="0cm" fo:border="none" style:shrink-to-fit="false" fo:wrap-option="wrap"/>
    </style:style>
    <style:style style:name="TBL_5f_0_5f_26.8" style:display-name="TBL_0_26.8" style:family="table-row">
      <style:table-row-properties style:row-height="0.051cm" style:use-optimal-row-height="false"/>
    </style:style>
    <style:style style:name="TBL_5f_0_5f_26.9" style:display-name="TBL_0_26.9" style:family="table-row">
      <style:table-row-properties style:row-height="0.508cm" style:use-optimal-row-height="false"/>
    </style:style>
    <style:style style:name="TBL_5f_0_5f_26.10" style:display-name="TBL_0_26.10" style:family="table-row">
      <style:table-row-properties style:row-height="0.965cm" style:use-optimal-row-height="false"/>
    </style:style>
    <style:style style:name="TBL_5f_0_5f_26.15" style:display-name="TBL_0_26.15" style:family="table-row">
      <style:table-row-properties style:row-height="0.864cm" style:use-optimal-row-height="false"/>
    </style:style>
    <style:style style:name="TBL_5f_0_5f_26_5f_6" style:display-name="TBL_0_26_6" style:family="table">
      <style:table-properties style:width="14.757cm" table:align="left"/>
    </style:style>
    <style:style style:name="TBL_5f_0_5f_26_5f_6.A" style:display-name="TBL_0_26_6.A" style:family="table-column">
      <style:table-column-properties style:column-width="3.454cm"/>
    </style:style>
    <style:style style:name="TBL_5f_0_5f_26_5f_6.B" style:display-name="TBL_0_26_6.B" style:family="table-column">
      <style:table-column-properties style:column-width="11.303cm"/>
    </style:style>
    <style:style style:name="TBL_5f_0_5f_26_5f_6.1" style:display-name="TBL_0_26_6.1" style:family="table-row">
      <style:table-row-properties style:row-height="0.483cm" style:use-optimal-row-height="false"/>
    </style:style>
    <style:style style:name="TBL_5f_0_5f_26_5f_6.A1" style:display-name="TBL_0_26_6.A1" style:family="table-cell">
      <style:table-cell-properties style:vertical-align="middle" fo:padding="0cm" fo:border="none" style:shrink-to-fit="false" fo:wrap-option="wrap"/>
    </style:style>
    <style:style style:name="TBL_5f_0_5f_26_5f_14" style:display-name="TBL_0_26_14" style:family="table">
      <style:table-properties style:width="14.757cm" table:align="left"/>
    </style:style>
    <style:style style:name="TBL_5f_0_5f_26_5f_14.A" style:display-name="TBL_0_26_14.A" style:family="table-column">
      <style:table-column-properties style:column-width="3.454cm"/>
    </style:style>
    <style:style style:name="TBL_5f_0_5f_26_5f_14.B" style:display-name="TBL_0_26_14.B" style:family="table-column">
      <style:table-column-properties style:column-width="11.303cm"/>
    </style:style>
    <style:style style:name="TBL_5f_0_5f_26_5f_14.1" style:display-name="TBL_0_26_14.1" style:family="table-row">
      <style:table-row-properties style:row-height="0.483cm" style:use-optimal-row-height="false"/>
    </style:style>
    <style:style style:name="TBL_5f_0_5f_26_5f_14.A1" style:display-name="TBL_0_26_14.A1" style:family="table-cell">
      <style:table-cell-properties style:vertical-align="middle" fo:padding="0cm" fo:border="none" style:shrink-to-fit="false" fo:wrap-option="wrap"/>
    </style:style>
    <style:style style:name="TBL_5f_0_5f_26_5f_22" style:display-name="TBL_0_26_22" style:family="table">
      <style:table-properties style:width="14.757cm" table:align="left"/>
    </style:style>
    <style:style style:name="TBL_5f_0_5f_26_5f_22.A" style:display-name="TBL_0_26_22.A" style:family="table-column">
      <style:table-column-properties style:column-width="3.454cm"/>
    </style:style>
    <style:style style:name="TBL_5f_0_5f_26_5f_22.B" style:display-name="TBL_0_26_22.B" style:family="table-column">
      <style:table-column-properties style:column-width="11.303cm"/>
    </style:style>
    <style:style style:name="TBL_5f_0_5f_26_5f_22.1" style:display-name="TBL_0_26_22.1" style:family="table-row">
      <style:table-row-properties style:row-height="0.483cm" style:use-optimal-row-height="false"/>
    </style:style>
    <style:style style:name="TBL_5f_0_5f_26_5f_22.A1" style:display-name="TBL_0_26_22.A1" style:family="table-cell">
      <style:table-cell-properties style:vertical-align="middle" fo:padding="0cm" fo:border="none" style:shrink-to-fit="false" fo:wrap-option="wrap"/>
    </style:style>
    <style:style style:name="TBL_5f_0_5f_26_5f_30" style:display-name="TBL_0_26_30" style:family="table">
      <style:table-properties style:width="14.757cm" table:align="left"/>
    </style:style>
    <style:style style:name="TBL_5f_0_5f_26_5f_30.A" style:display-name="TBL_0_26_30.A" style:family="table-column">
      <style:table-column-properties style:column-width="3.454cm"/>
    </style:style>
    <style:style style:name="TBL_5f_0_5f_26_5f_30.B" style:display-name="TBL_0_26_30.B" style:family="table-column">
      <style:table-column-properties style:column-width="11.303cm"/>
    </style:style>
    <style:style style:name="TBL_5f_0_5f_26_5f_30.1" style:display-name="TBL_0_26_30.1" style:family="table-row">
      <style:table-row-properties style:row-height="0.483cm" style:use-optimal-row-height="false"/>
    </style:style>
    <style:style style:name="TBL_5f_0_5f_26_5f_30.A1" style:display-name="TBL_0_26_30.A1" style:family="table-cell">
      <style:table-cell-properties style:vertical-align="middle" fo:padding="0cm" fo:border="none" style:shrink-to-fit="false" fo:wrap-option="wrap"/>
    </style:style>
    <style:style style:name="TBL_5f_0_5f_26_5f_38" style:display-name="TBL_0_26_38" style:family="table">
      <style:table-properties style:width="14.757cm" table:align="left"/>
    </style:style>
    <style:style style:name="TBL_5f_0_5f_26_5f_38.A" style:display-name="TBL_0_26_38.A" style:family="table-column">
      <style:table-column-properties style:column-width="3.454cm"/>
    </style:style>
    <style:style style:name="TBL_5f_0_5f_26_5f_38.B" style:display-name="TBL_0_26_38.B" style:family="table-column">
      <style:table-column-properties style:column-width="11.303cm"/>
    </style:style>
    <style:style style:name="TBL_5f_0_5f_26_5f_38.1" style:display-name="TBL_0_26_38.1" style:family="table-row">
      <style:table-row-properties style:row-height="0.483cm" style:use-optimal-row-height="false"/>
    </style:style>
    <style:style style:name="TBL_5f_0_5f_26_5f_38.A1" style:display-name="TBL_0_26_38.A1" style:family="table-cell">
      <style:table-cell-properties style:vertical-align="middle" fo:padding="0cm" fo:border="none" style:shrink-to-fit="false" fo:wrap-option="wrap"/>
    </style:style>
    <style:style style:name="TBL_5f_0_5f_26_5f_46" style:display-name="TBL_0_26_46" style:family="table">
      <style:table-properties style:width="14.757cm" table:align="left"/>
    </style:style>
    <style:style style:name="TBL_5f_0_5f_26_5f_46.A" style:display-name="TBL_0_26_46.A" style:family="table-column">
      <style:table-column-properties style:column-width="3.454cm"/>
    </style:style>
    <style:style style:name="TBL_5f_0_5f_26_5f_46.B" style:display-name="TBL_0_26_46.B" style:family="table-column">
      <style:table-column-properties style:column-width="11.303cm"/>
    </style:style>
    <style:style style:name="TBL_5f_0_5f_26_5f_46.1" style:display-name="TBL_0_26_46.1" style:family="table-row">
      <style:table-row-properties style:row-height="0.483cm" style:use-optimal-row-height="false"/>
    </style:style>
    <style:style style:name="TBL_5f_0_5f_26_5f_46.A1" style:display-name="TBL_0_26_46.A1" style:family="table-cell">
      <style:table-cell-properties style:vertical-align="middle" fo:padding="0cm" fo:border="none" style:shrink-to-fit="false" fo:wrap-option="wrap"/>
    </style:style>
    <style:style style:name="TBL_5f_0_5f_27" style:display-name="TBL_0_27" style:family="table" style:master-page-name="master_5f_0">
      <style:table-properties style:width="20.98cm" style:page-number="auto" fo:break-before="page" table:align="left"/>
    </style:style>
    <style:style style:name="TBL_5f_0_5f_27.A" style:display-name="TBL_0_27.A" style:family="table-column">
      <style:table-column-properties style:column-width="3.207cm"/>
    </style:style>
    <style:style style:name="TBL_5f_0_5f_27.B" style:display-name="TBL_0_27.B" style:family="table-column">
      <style:table-column-properties style:column-width="1.042cm"/>
    </style:style>
    <style:style style:name="TBL_5f_0_5f_27.C" style:display-name="TBL_0_27.C" style:family="table-column">
      <style:table-column-properties style:column-width="3.461cm"/>
    </style:style>
    <style:style style:name="TBL_5f_0_5f_27.D" style:display-name="TBL_0_27.D" style:family="table-column">
      <style:table-column-properties style:column-width="11.331cm"/>
    </style:style>
    <style:style style:name="TBL_5f_0_5f_27.E" style:display-name="TBL_0_27.E" style:family="table-column">
      <style:table-column-properties style:column-width="1.939cm"/>
    </style:style>
    <style:style style:name="TBL_5f_0_5f_27.1" style:display-name="TBL_0_27.1" style:family="table-row">
      <style:table-row-properties style:row-height="2.54cm" style:use-optimal-row-height="false"/>
    </style:style>
    <style:style style:name="TBL_5f_0_5f_27.A1" style:display-name="TBL_0_27.A1" style:family="table-cell">
      <style:table-cell-properties style:vertical-align="top" style:shrink-to-fit="false" fo:wrap-option="wrap"/>
    </style:style>
    <style:style style:name="TBL_5f_0_5f_27.2" style:display-name="TBL_0_27.2" style:family="table-row">
      <style:table-row-properties style:row-height="0.483cm" style:use-optimal-row-height="false"/>
    </style:style>
    <style:style style:name="TBL_5f_0_5f_27.B2" style:display-name="TBL_0_27.B2" style:family="table-cell">
      <style:table-cell-properties style:vertical-align="middle" fo:padding="0cm" fo:border="none" style:shrink-to-fit="false" fo:wrap-option="wrap"/>
    </style:style>
    <style:style style:name="TBL_5f_0_5f_27.3" style:display-name="TBL_0_27.3" style:family="table-row">
      <style:table-row-properties style:row-height="0.025cm" style:use-optimal-row-height="false"/>
    </style:style>
    <style:style style:name="TBL_5f_0_5f_27.5" style:display-name="TBL_0_27.5" style:family="table-row">
      <style:table-row-properties style:row-height="0.381cm" style:use-optimal-row-height="false"/>
    </style:style>
    <style:style style:name="TBL_5f_0_5f_27.6" style:display-name="TBL_0_27.6" style:family="table-row">
      <style:table-row-properties style:row-height="0.127cm" style:use-optimal-row-height="false"/>
    </style:style>
    <style:style style:name="TBL_5f_0_5f_27.7" style:display-name="TBL_0_27.7" style:family="table-row">
      <style:table-row-properties style:row-height="0.864cm" style:use-optimal-row-height="false"/>
    </style:style>
    <style:style style:name="TBL_5f_0_5f_27.C7" style:display-name="TBL_0_27.C7" style:family="table-cell">
      <style:table-cell-properties style:vertical-align="top" fo:padding="0cm" fo:border="none" style:shrink-to-fit="false" fo:wrap-option="wrap"/>
    </style:style>
    <style:style style:name="TBL_5f_0_5f_27.9" style:display-name="TBL_0_27.9" style:family="table-row">
      <style:table-row-properties style:row-height="0.051cm" style:use-optimal-row-height="false"/>
    </style:style>
    <style:style style:name="TBL_5f_0_5f_27.10" style:display-name="TBL_0_27.10" style:family="table-row">
      <style:table-row-properties style:row-height="0.508cm" style:use-optimal-row-height="false"/>
    </style:style>
    <style:style style:name="TBL_5f_0_5f_27.11" style:display-name="TBL_0_27.11" style:family="table-row">
      <style:table-row-properties style:row-height="0.965cm" style:use-optimal-row-height="false"/>
    </style:style>
    <style:style style:name="TBL_5f_0_5f_27.26" style:display-name="TBL_0_27.26" style:family="table-row">
      <style:table-row-properties style:row-height="0.914cm" style:use-optimal-row-height="false"/>
    </style:style>
    <style:style style:name="TBL_5f_0_5f_27_5f_7" style:display-name="TBL_0_27_7" style:family="table">
      <style:table-properties style:width="14.757cm" table:align="left"/>
    </style:style>
    <style:style style:name="TBL_5f_0_5f_27_5f_7.A" style:display-name="TBL_0_27_7.A" style:family="table-column">
      <style:table-column-properties style:column-width="3.454cm"/>
    </style:style>
    <style:style style:name="TBL_5f_0_5f_27_5f_7.B" style:display-name="TBL_0_27_7.B" style:family="table-column">
      <style:table-column-properties style:column-width="11.303cm"/>
    </style:style>
    <style:style style:name="TBL_5f_0_5f_27_5f_7.1" style:display-name="TBL_0_27_7.1" style:family="table-row">
      <style:table-row-properties style:row-height="0.483cm" style:use-optimal-row-height="false"/>
    </style:style>
    <style:style style:name="TBL_5f_0_5f_27_5f_7.A1" style:display-name="TBL_0_27_7.A1" style:family="table-cell">
      <style:table-cell-properties style:vertical-align="middle" fo:padding="0cm" fo:border="none" style:shrink-to-fit="false" fo:wrap-option="wrap"/>
    </style:style>
    <style:style style:name="TBL_5f_0_5f_27_5f_15" style:display-name="TBL_0_27_15" style:family="table">
      <style:table-properties style:width="14.757cm" table:align="left"/>
    </style:style>
    <style:style style:name="TBL_5f_0_5f_27_5f_15.A" style:display-name="TBL_0_27_15.A" style:family="table-column">
      <style:table-column-properties style:column-width="3.454cm"/>
    </style:style>
    <style:style style:name="TBL_5f_0_5f_27_5f_15.B" style:display-name="TBL_0_27_15.B" style:family="table-column">
      <style:table-column-properties style:column-width="11.303cm"/>
    </style:style>
    <style:style style:name="TBL_5f_0_5f_27_5f_15.1" style:display-name="TBL_0_27_15.1" style:family="table-row">
      <style:table-row-properties style:row-height="0.483cm" style:use-optimal-row-height="false"/>
    </style:style>
    <style:style style:name="TBL_5f_0_5f_27_5f_15.A1" style:display-name="TBL_0_27_15.A1" style:family="table-cell">
      <style:table-cell-properties style:vertical-align="middle" fo:padding="0cm" fo:border="none" style:shrink-to-fit="false" fo:wrap-option="wrap"/>
    </style:style>
    <style:style style:name="TBL_5f_0_5f_27_5f_22" style:display-name="TBL_0_27_22" style:family="table">
      <style:table-properties style:width="14.757cm" table:align="left"/>
    </style:style>
    <style:style style:name="TBL_5f_0_5f_27_5f_22.A" style:display-name="TBL_0_27_22.A" style:family="table-column">
      <style:table-column-properties style:column-width="3.454cm"/>
    </style:style>
    <style:style style:name="TBL_5f_0_5f_27_5f_22.B" style:display-name="TBL_0_27_22.B" style:family="table-column">
      <style:table-column-properties style:column-width="11.303cm"/>
    </style:style>
    <style:style style:name="TBL_5f_0_5f_27_5f_22.1" style:display-name="TBL_0_27_22.1" style:family="table-row">
      <style:table-row-properties style:row-height="0.483cm" style:use-optimal-row-height="false"/>
    </style:style>
    <style:style style:name="TBL_5f_0_5f_27_5f_22.A1" style:display-name="TBL_0_27_22.A1" style:family="table-cell">
      <style:table-cell-properties style:vertical-align="middle" fo:padding="0cm" fo:border="none" style:shrink-to-fit="false" fo:wrap-option="wrap"/>
    </style:style>
    <style:style style:name="TBL_5f_0_5f_27_5f_29" style:display-name="TBL_0_27_29" style:family="table">
      <style:table-properties style:width="14.757cm" table:align="left"/>
    </style:style>
    <style:style style:name="TBL_5f_0_5f_27_5f_29.A" style:display-name="TBL_0_27_29.A" style:family="table-column">
      <style:table-column-properties style:column-width="3.454cm"/>
    </style:style>
    <style:style style:name="TBL_5f_0_5f_27_5f_29.B" style:display-name="TBL_0_27_29.B" style:family="table-column">
      <style:table-column-properties style:column-width="11.303cm"/>
    </style:style>
    <style:style style:name="TBL_5f_0_5f_27_5f_29.1" style:display-name="TBL_0_27_29.1" style:family="table-row">
      <style:table-row-properties style:row-height="0.483cm" style:use-optimal-row-height="false"/>
    </style:style>
    <style:style style:name="TBL_5f_0_5f_27_5f_29.A1" style:display-name="TBL_0_27_29.A1" style:family="table-cell">
      <style:table-cell-properties style:vertical-align="middle" fo:padding="0cm" fo:border="none" style:shrink-to-fit="false" fo:wrap-option="wrap"/>
    </style:style>
    <style:style style:name="TBL_5f_0_5f_27_5f_37" style:display-name="TBL_0_27_37" style:family="table">
      <style:table-properties style:width="14.757cm" table:align="left"/>
    </style:style>
    <style:style style:name="TBL_5f_0_5f_27_5f_37.A" style:display-name="TBL_0_27_37.A" style:family="table-column">
      <style:table-column-properties style:column-width="3.454cm"/>
    </style:style>
    <style:style style:name="TBL_5f_0_5f_27_5f_37.B" style:display-name="TBL_0_27_37.B" style:family="table-column">
      <style:table-column-properties style:column-width="11.303cm"/>
    </style:style>
    <style:style style:name="TBL_5f_0_5f_27_5f_37.1" style:display-name="TBL_0_27_37.1" style:family="table-row">
      <style:table-row-properties style:row-height="0.483cm" style:use-optimal-row-height="false"/>
    </style:style>
    <style:style style:name="TBL_5f_0_5f_27_5f_37.A1" style:display-name="TBL_0_27_37.A1" style:family="table-cell">
      <style:table-cell-properties style:vertical-align="middle" fo:padding="0cm" fo:border="none" style:shrink-to-fit="false" fo:wrap-option="wrap"/>
    </style:style>
    <style:style style:name="TBL_5f_0_5f_27_5f_45" style:display-name="TBL_0_27_45" style:family="table">
      <style:table-properties style:width="14.757cm" table:align="left"/>
    </style:style>
    <style:style style:name="TBL_5f_0_5f_27_5f_45.A" style:display-name="TBL_0_27_45.A" style:family="table-column">
      <style:table-column-properties style:column-width="3.454cm"/>
    </style:style>
    <style:style style:name="TBL_5f_0_5f_27_5f_45.B" style:display-name="TBL_0_27_45.B" style:family="table-column">
      <style:table-column-properties style:column-width="11.303cm"/>
    </style:style>
    <style:style style:name="TBL_5f_0_5f_27_5f_45.1" style:display-name="TBL_0_27_45.1" style:family="table-row">
      <style:table-row-properties style:row-height="0.483cm" style:use-optimal-row-height="false"/>
    </style:style>
    <style:style style:name="TBL_5f_0_5f_27_5f_45.A1" style:display-name="TBL_0_27_45.A1" style:family="table-cell">
      <style:table-cell-properties style:vertical-align="middle" fo:padding="0cm" fo:border="none" style:shrink-to-fit="false" fo:wrap-option="wrap"/>
    </style:style>
    <style:style style:name="TBL_5f_0_5f_28" style:display-name="TBL_0_28" style:family="table" style:master-page-name="master_5f_0">
      <style:table-properties style:width="20.98cm" style:page-number="auto" fo:break-before="page" table:align="left"/>
    </style:style>
    <style:style style:name="TBL_5f_0_5f_28.A" style:display-name="TBL_0_28.A" style:family="table-column">
      <style:table-column-properties style:column-width="3.207cm"/>
    </style:style>
    <style:style style:name="TBL_5f_0_5f_28.B" style:display-name="TBL_0_28.B" style:family="table-column">
      <style:table-column-properties style:column-width="1.042cm"/>
    </style:style>
    <style:style style:name="TBL_5f_0_5f_28.C" style:display-name="TBL_0_28.C" style:family="table-column">
      <style:table-column-properties style:column-width="3.461cm"/>
    </style:style>
    <style:style style:name="TBL_5f_0_5f_28.D" style:display-name="TBL_0_28.D" style:family="table-column">
      <style:table-column-properties style:column-width="11.331cm"/>
    </style:style>
    <style:style style:name="TBL_5f_0_5f_28.E" style:display-name="TBL_0_28.E" style:family="table-column">
      <style:table-column-properties style:column-width="1.939cm"/>
    </style:style>
    <style:style style:name="TBL_5f_0_5f_28.1" style:display-name="TBL_0_28.1" style:family="table-row">
      <style:table-row-properties style:row-height="2.54cm" style:use-optimal-row-height="false"/>
    </style:style>
    <style:style style:name="TBL_5f_0_5f_28.A1" style:display-name="TBL_0_28.A1" style:family="table-cell">
      <style:table-cell-properties style:vertical-align="top" style:shrink-to-fit="false" fo:wrap-option="wrap"/>
    </style:style>
    <style:style style:name="TBL_5f_0_5f_28.2" style:display-name="TBL_0_28.2" style:family="table-row">
      <style:table-row-properties style:row-height="0.483cm" style:use-optimal-row-height="false"/>
    </style:style>
    <style:style style:name="TBL_5f_0_5f_28.B2" style:display-name="TBL_0_28.B2" style:family="table-cell">
      <style:table-cell-properties style:vertical-align="middle" fo:padding="0cm" fo:border="none" style:shrink-to-fit="false" fo:wrap-option="wrap"/>
    </style:style>
    <style:style style:name="TBL_5f_0_5f_28.3" style:display-name="TBL_0_28.3" style:family="table-row">
      <style:table-row-properties style:row-height="0.025cm" style:use-optimal-row-height="false"/>
    </style:style>
    <style:style style:name="TBL_5f_0_5f_28.5" style:display-name="TBL_0_28.5" style:family="table-row">
      <style:table-row-properties style:row-height="0.381cm" style:use-optimal-row-height="false"/>
    </style:style>
    <style:style style:name="TBL_5f_0_5f_28.6" style:display-name="TBL_0_28.6" style:family="table-row">
      <style:table-row-properties style:row-height="0.127cm" style:use-optimal-row-height="false"/>
    </style:style>
    <style:style style:name="TBL_5f_0_5f_28.7" style:display-name="TBL_0_28.7" style:family="table-row">
      <style:table-row-properties style:row-height="0.864cm" style:use-optimal-row-height="false"/>
    </style:style>
    <style:style style:name="TBL_5f_0_5f_28.C7" style:display-name="TBL_0_28.C7" style:family="table-cell">
      <style:table-cell-properties style:vertical-align="top" fo:padding="0cm" fo:border="none" style:shrink-to-fit="false" fo:wrap-option="wrap"/>
    </style:style>
    <style:style style:name="TBL_5f_0_5f_28.9" style:display-name="TBL_0_28.9" style:family="table-row">
      <style:table-row-properties style:row-height="0.051cm" style:use-optimal-row-height="false"/>
    </style:style>
    <style:style style:name="TBL_5f_0_5f_28.10" style:display-name="TBL_0_28.10" style:family="table-row">
      <style:table-row-properties style:row-height="0.508cm" style:use-optimal-row-height="false"/>
    </style:style>
    <style:style style:name="TBL_5f_0_5f_28.11" style:display-name="TBL_0_28.11" style:family="table-row">
      <style:table-row-properties style:row-height="0.965cm" style:use-optimal-row-height="false"/>
    </style:style>
    <style:style style:name="TBL_5f_0_5f_28.27" style:display-name="TBL_0_28.27" style:family="table-row">
      <style:table-row-properties style:row-height="0.914cm" style:use-optimal-row-height="false"/>
    </style:style>
    <style:style style:name="TBL_5f_0_5f_28_5f_7" style:display-name="TBL_0_28_7" style:family="table">
      <style:table-properties style:width="14.757cm" table:align="left"/>
    </style:style>
    <style:style style:name="TBL_5f_0_5f_28_5f_7.A" style:display-name="TBL_0_28_7.A" style:family="table-column">
      <style:table-column-properties style:column-width="3.454cm"/>
    </style:style>
    <style:style style:name="TBL_5f_0_5f_28_5f_7.B" style:display-name="TBL_0_28_7.B" style:family="table-column">
      <style:table-column-properties style:column-width="11.303cm"/>
    </style:style>
    <style:style style:name="TBL_5f_0_5f_28_5f_7.1" style:display-name="TBL_0_28_7.1" style:family="table-row">
      <style:table-row-properties style:row-height="0.483cm" style:use-optimal-row-height="false"/>
    </style:style>
    <style:style style:name="TBL_5f_0_5f_28_5f_7.A1" style:display-name="TBL_0_28_7.A1" style:family="table-cell">
      <style:table-cell-properties style:vertical-align="middle" fo:padding="0cm" fo:border="none" style:shrink-to-fit="false" fo:wrap-option="wrap"/>
    </style:style>
    <style:style style:name="TBL_5f_0_5f_28_5f_15" style:display-name="TBL_0_28_15" style:family="table">
      <style:table-properties style:width="14.757cm" table:align="left"/>
    </style:style>
    <style:style style:name="TBL_5f_0_5f_28_5f_15.A" style:display-name="TBL_0_28_15.A" style:family="table-column">
      <style:table-column-properties style:column-width="3.454cm"/>
    </style:style>
    <style:style style:name="TBL_5f_0_5f_28_5f_15.B" style:display-name="TBL_0_28_15.B" style:family="table-column">
      <style:table-column-properties style:column-width="11.303cm"/>
    </style:style>
    <style:style style:name="TBL_5f_0_5f_28_5f_15.1" style:display-name="TBL_0_28_15.1" style:family="table-row">
      <style:table-row-properties style:row-height="0.483cm" style:use-optimal-row-height="false"/>
    </style:style>
    <style:style style:name="TBL_5f_0_5f_28_5f_15.A1" style:display-name="TBL_0_28_15.A1" style:family="table-cell">
      <style:table-cell-properties style:vertical-align="middle" fo:padding="0cm" fo:border="none" style:shrink-to-fit="false" fo:wrap-option="wrap"/>
    </style:style>
    <style:style style:name="TBL_5f_0_5f_28_5f_22" style:display-name="TBL_0_28_22" style:family="table">
      <style:table-properties style:width="14.757cm" table:align="left"/>
    </style:style>
    <style:style style:name="TBL_5f_0_5f_28_5f_22.A" style:display-name="TBL_0_28_22.A" style:family="table-column">
      <style:table-column-properties style:column-width="3.454cm"/>
    </style:style>
    <style:style style:name="TBL_5f_0_5f_28_5f_22.B" style:display-name="TBL_0_28_22.B" style:family="table-column">
      <style:table-column-properties style:column-width="11.303cm"/>
    </style:style>
    <style:style style:name="TBL_5f_0_5f_28_5f_22.1" style:display-name="TBL_0_28_22.1" style:family="table-row">
      <style:table-row-properties style:row-height="0.483cm" style:use-optimal-row-height="false"/>
    </style:style>
    <style:style style:name="TBL_5f_0_5f_28_5f_22.A1" style:display-name="TBL_0_28_22.A1" style:family="table-cell">
      <style:table-cell-properties style:vertical-align="middle" fo:padding="0cm" fo:border="none" style:shrink-to-fit="false" fo:wrap-option="wrap"/>
    </style:style>
    <style:style style:name="TBL_5f_0_5f_28_5f_30" style:display-name="TBL_0_28_30" style:family="table">
      <style:table-properties style:width="14.757cm" table:align="left"/>
    </style:style>
    <style:style style:name="TBL_5f_0_5f_28_5f_30.A" style:display-name="TBL_0_28_30.A" style:family="table-column">
      <style:table-column-properties style:column-width="3.454cm"/>
    </style:style>
    <style:style style:name="TBL_5f_0_5f_28_5f_30.B" style:display-name="TBL_0_28_30.B" style:family="table-column">
      <style:table-column-properties style:column-width="11.303cm"/>
    </style:style>
    <style:style style:name="TBL_5f_0_5f_28_5f_30.1" style:display-name="TBL_0_28_30.1" style:family="table-row">
      <style:table-row-properties style:row-height="0.483cm" style:use-optimal-row-height="false"/>
    </style:style>
    <style:style style:name="TBL_5f_0_5f_28_5f_30.A1" style:display-name="TBL_0_28_30.A1" style:family="table-cell">
      <style:table-cell-properties style:vertical-align="middle" fo:padding="0cm" fo:border="none" style:shrink-to-fit="false" fo:wrap-option="wrap"/>
    </style:style>
    <style:style style:name="TBL_5f_0_5f_28_5f_38" style:display-name="TBL_0_28_38" style:family="table">
      <style:table-properties style:width="14.757cm" table:align="left"/>
    </style:style>
    <style:style style:name="TBL_5f_0_5f_28_5f_38.A" style:display-name="TBL_0_28_38.A" style:family="table-column">
      <style:table-column-properties style:column-width="3.454cm"/>
    </style:style>
    <style:style style:name="TBL_5f_0_5f_28_5f_38.B" style:display-name="TBL_0_28_38.B" style:family="table-column">
      <style:table-column-properties style:column-width="11.303cm"/>
    </style:style>
    <style:style style:name="TBL_5f_0_5f_28_5f_38.1" style:display-name="TBL_0_28_38.1" style:family="table-row">
      <style:table-row-properties style:row-height="0.483cm" style:use-optimal-row-height="false"/>
    </style:style>
    <style:style style:name="TBL_5f_0_5f_28_5f_38.A1" style:display-name="TBL_0_28_38.A1" style:family="table-cell">
      <style:table-cell-properties style:vertical-align="middle" fo:padding="0cm" fo:border="none" style:shrink-to-fit="false" fo:wrap-option="wrap"/>
    </style:style>
    <style:style style:name="TBL_5f_0_5f_28_5f_46" style:display-name="TBL_0_28_46" style:family="table">
      <style:table-properties style:width="14.757cm" table:align="left"/>
    </style:style>
    <style:style style:name="TBL_5f_0_5f_28_5f_46.A" style:display-name="TBL_0_28_46.A" style:family="table-column">
      <style:table-column-properties style:column-width="3.454cm"/>
    </style:style>
    <style:style style:name="TBL_5f_0_5f_28_5f_46.B" style:display-name="TBL_0_28_46.B" style:family="table-column">
      <style:table-column-properties style:column-width="11.303cm"/>
    </style:style>
    <style:style style:name="TBL_5f_0_5f_28_5f_46.1" style:display-name="TBL_0_28_46.1" style:family="table-row">
      <style:table-row-properties style:row-height="0.483cm" style:use-optimal-row-height="false"/>
    </style:style>
    <style:style style:name="TBL_5f_0_5f_28_5f_46.A1" style:display-name="TBL_0_28_46.A1" style:family="table-cell">
      <style:table-cell-properties style:vertical-align="middle" fo:padding="0cm" fo:border="none" style:shrink-to-fit="false" fo:wrap-option="wrap"/>
    </style:style>
    <style:style style:name="TBL_5f_0_5f_29" style:display-name="TBL_0_29" style:family="table" style:master-page-name="master_5f_0">
      <style:table-properties style:width="20.98cm" style:page-number="auto" fo:break-before="page" table:align="left"/>
    </style:style>
    <style:style style:name="TBL_5f_0_5f_29.A" style:display-name="TBL_0_29.A" style:family="table-column">
      <style:table-column-properties style:column-width="3.207cm"/>
    </style:style>
    <style:style style:name="TBL_5f_0_5f_29.B" style:display-name="TBL_0_29.B" style:family="table-column">
      <style:table-column-properties style:column-width="1.042cm"/>
    </style:style>
    <style:style style:name="TBL_5f_0_5f_29.C" style:display-name="TBL_0_29.C" style:family="table-column">
      <style:table-column-properties style:column-width="3.461cm"/>
    </style:style>
    <style:style style:name="TBL_5f_0_5f_29.D" style:display-name="TBL_0_29.D" style:family="table-column">
      <style:table-column-properties style:column-width="11.331cm"/>
    </style:style>
    <style:style style:name="TBL_5f_0_5f_29.E" style:display-name="TBL_0_29.E" style:family="table-column">
      <style:table-column-properties style:column-width="1.939cm"/>
    </style:style>
    <style:style style:name="TBL_5f_0_5f_29.1" style:display-name="TBL_0_29.1" style:family="table-row">
      <style:table-row-properties style:row-height="2.54cm" style:use-optimal-row-height="false"/>
    </style:style>
    <style:style style:name="TBL_5f_0_5f_29.A1" style:display-name="TBL_0_29.A1" style:family="table-cell">
      <style:table-cell-properties style:vertical-align="top" style:shrink-to-fit="false" fo:wrap-option="wrap"/>
    </style:style>
    <style:style style:name="TBL_5f_0_5f_29.2" style:display-name="TBL_0_29.2" style:family="table-row">
      <style:table-row-properties style:row-height="0.483cm" style:use-optimal-row-height="false"/>
    </style:style>
    <style:style style:name="TBL_5f_0_5f_29.B2" style:display-name="TBL_0_29.B2" style:family="table-cell">
      <style:table-cell-properties style:vertical-align="middle" fo:padding="0cm" fo:border="none" style:shrink-to-fit="false" fo:wrap-option="wrap"/>
    </style:style>
    <style:style style:name="TBL_5f_0_5f_29.3" style:display-name="TBL_0_29.3" style:family="table-row">
      <style:table-row-properties style:row-height="0.025cm" style:use-optimal-row-height="false"/>
    </style:style>
    <style:style style:name="TBL_5f_0_5f_29.5" style:display-name="TBL_0_29.5" style:family="table-row">
      <style:table-row-properties style:row-height="0.127cm" style:use-optimal-row-height="false"/>
    </style:style>
    <style:style style:name="TBL_5f_0_5f_29.6" style:display-name="TBL_0_29.6" style:family="table-row">
      <style:table-row-properties style:row-height="0.864cm" style:use-optimal-row-height="false"/>
    </style:style>
    <style:style style:name="TBL_5f_0_5f_29.C6" style:display-name="TBL_0_29.C6" style:family="table-cell">
      <style:table-cell-properties style:vertical-align="top" fo:padding="0cm" fo:border="none" style:shrink-to-fit="false" fo:wrap-option="wrap"/>
    </style:style>
    <style:style style:name="TBL_5f_0_5f_29.8" style:display-name="TBL_0_29.8" style:family="table-row">
      <style:table-row-properties style:row-height="0.051cm" style:use-optimal-row-height="false"/>
    </style:style>
    <style:style style:name="TBL_5f_0_5f_29.9" style:display-name="TBL_0_29.9" style:family="table-row">
      <style:table-row-properties style:row-height="0.508cm" style:use-optimal-row-height="false"/>
    </style:style>
    <style:style style:name="TBL_5f_0_5f_29.10" style:display-name="TBL_0_29.10" style:family="table-row">
      <style:table-row-properties style:row-height="0.965cm" style:use-optimal-row-height="false"/>
    </style:style>
    <style:style style:name="TBL_5f_0_5f_29.23" style:display-name="TBL_0_29.23" style:family="table-row">
      <style:table-row-properties style:row-height="0.381cm" style:use-optimal-row-height="false"/>
    </style:style>
    <style:style style:name="TBL_5f_0_5f_29.45" style:display-name="TBL_0_29.45" style:family="table-row">
      <style:table-row-properties style:row-height="0.914cm" style:use-optimal-row-height="false"/>
    </style:style>
    <style:style style:name="TBL_5f_0_5f_29_5f_7" style:display-name="TBL_0_29_7" style:family="table">
      <style:table-properties style:width="14.757cm" table:align="left"/>
    </style:style>
    <style:style style:name="TBL_5f_0_5f_29_5f_7.A" style:display-name="TBL_0_29_7.A" style:family="table-column">
      <style:table-column-properties style:column-width="3.454cm"/>
    </style:style>
    <style:style style:name="TBL_5f_0_5f_29_5f_7.B" style:display-name="TBL_0_29_7.B" style:family="table-column">
      <style:table-column-properties style:column-width="11.303cm"/>
    </style:style>
    <style:style style:name="TBL_5f_0_5f_29_5f_7.1" style:display-name="TBL_0_29_7.1" style:family="table-row">
      <style:table-row-properties style:row-height="0.483cm" style:use-optimal-row-height="false"/>
    </style:style>
    <style:style style:name="TBL_5f_0_5f_29_5f_7.A1" style:display-name="TBL_0_29_7.A1" style:family="table-cell">
      <style:table-cell-properties style:vertical-align="middle" fo:padding="0cm" fo:border="none" style:shrink-to-fit="false" fo:wrap-option="wrap"/>
    </style:style>
    <style:style style:name="TBL_5f_0_5f_29_5f_15" style:display-name="TBL_0_29_15" style:family="table">
      <style:table-properties style:width="14.757cm" table:align="left"/>
    </style:style>
    <style:style style:name="TBL_5f_0_5f_29_5f_15.A" style:display-name="TBL_0_29_15.A" style:family="table-column">
      <style:table-column-properties style:column-width="3.454cm"/>
    </style:style>
    <style:style style:name="TBL_5f_0_5f_29_5f_15.B" style:display-name="TBL_0_29_15.B" style:family="table-column">
      <style:table-column-properties style:column-width="11.303cm"/>
    </style:style>
    <style:style style:name="TBL_5f_0_5f_29_5f_15.1" style:display-name="TBL_0_29_15.1" style:family="table-row">
      <style:table-row-properties style:row-height="0.483cm" style:use-optimal-row-height="false"/>
    </style:style>
    <style:style style:name="TBL_5f_0_5f_29_5f_15.A1" style:display-name="TBL_0_29_15.A1" style:family="table-cell">
      <style:table-cell-properties style:vertical-align="middle" fo:padding="0cm" fo:border="none" style:shrink-to-fit="false" fo:wrap-option="wrap"/>
    </style:style>
    <style:style style:name="TBL_5f_0_5f_29_5f_23" style:display-name="TBL_0_29_23" style:family="table">
      <style:table-properties style:width="14.757cm" table:align="left"/>
    </style:style>
    <style:style style:name="TBL_5f_0_5f_29_5f_23.A" style:display-name="TBL_0_29_23.A" style:family="table-column">
      <style:table-column-properties style:column-width="3.454cm"/>
    </style:style>
    <style:style style:name="TBL_5f_0_5f_29_5f_23.B" style:display-name="TBL_0_29_23.B" style:family="table-column">
      <style:table-column-properties style:column-width="11.303cm"/>
    </style:style>
    <style:style style:name="TBL_5f_0_5f_29_5f_23.1" style:display-name="TBL_0_29_23.1" style:family="table-row">
      <style:table-row-properties style:row-height="0.483cm" style:use-optimal-row-height="false"/>
    </style:style>
    <style:style style:name="TBL_5f_0_5f_29_5f_23.A1" style:display-name="TBL_0_29_23.A1" style:family="table-cell">
      <style:table-cell-properties style:vertical-align="middle" fo:padding="0cm" fo:border="none" style:shrink-to-fit="false" fo:wrap-option="wrap"/>
    </style:style>
    <style:style style:name="TBL_5f_0_5f_29_5f_31" style:display-name="TBL_0_29_31" style:family="table">
      <style:table-properties style:width="14.757cm" table:align="left"/>
    </style:style>
    <style:style style:name="TBL_5f_0_5f_29_5f_31.A" style:display-name="TBL_0_29_31.A" style:family="table-column">
      <style:table-column-properties style:column-width="3.454cm"/>
    </style:style>
    <style:style style:name="TBL_5f_0_5f_29_5f_31.B" style:display-name="TBL_0_29_31.B" style:family="table-column">
      <style:table-column-properties style:column-width="11.303cm"/>
    </style:style>
    <style:style style:name="TBL_5f_0_5f_29_5f_31.1" style:display-name="TBL_0_29_31.1" style:family="table-row">
      <style:table-row-properties style:row-height="0.483cm" style:use-optimal-row-height="false"/>
    </style:style>
    <style:style style:name="TBL_5f_0_5f_29_5f_31.A1" style:display-name="TBL_0_29_31.A1" style:family="table-cell">
      <style:table-cell-properties style:vertical-align="middle" fo:padding="0cm" fo:border="none" style:shrink-to-fit="false" fo:wrap-option="wrap"/>
    </style:style>
    <style:style style:name="TBL_5f_0_5f_29_5f_38" style:display-name="TBL_0_29_38" style:family="table">
      <style:table-properties style:width="14.757cm" table:align="left"/>
    </style:style>
    <style:style style:name="TBL_5f_0_5f_29_5f_38.A" style:display-name="TBL_0_29_38.A" style:family="table-column">
      <style:table-column-properties style:column-width="3.454cm"/>
    </style:style>
    <style:style style:name="TBL_5f_0_5f_29_5f_38.B" style:display-name="TBL_0_29_38.B" style:family="table-column">
      <style:table-column-properties style:column-width="11.303cm"/>
    </style:style>
    <style:style style:name="TBL_5f_0_5f_29_5f_38.1" style:display-name="TBL_0_29_38.1" style:family="table-row">
      <style:table-row-properties style:row-height="0.483cm" style:use-optimal-row-height="false"/>
    </style:style>
    <style:style style:name="TBL_5f_0_5f_29_5f_38.A1" style:display-name="TBL_0_29_38.A1" style:family="table-cell">
      <style:table-cell-properties style:vertical-align="middle" fo:padding="0cm" fo:border="none" style:shrink-to-fit="false" fo:wrap-option="wrap"/>
    </style:style>
    <style:style style:name="TBL_5f_0_5f_29_5f_46" style:display-name="TBL_0_29_46" style:family="table">
      <style:table-properties style:width="14.757cm" table:align="left"/>
    </style:style>
    <style:style style:name="TBL_5f_0_5f_29_5f_46.A" style:display-name="TBL_0_29_46.A" style:family="table-column">
      <style:table-column-properties style:column-width="3.454cm"/>
    </style:style>
    <style:style style:name="TBL_5f_0_5f_29_5f_46.B" style:display-name="TBL_0_29_46.B" style:family="table-column">
      <style:table-column-properties style:column-width="11.303cm"/>
    </style:style>
    <style:style style:name="TBL_5f_0_5f_29_5f_46.1" style:display-name="TBL_0_29_46.1" style:family="table-row">
      <style:table-row-properties style:row-height="0.483cm" style:use-optimal-row-height="false"/>
    </style:style>
    <style:style style:name="TBL_5f_0_5f_29_5f_46.A1" style:display-name="TBL_0_29_46.A1" style:family="table-cell">
      <style:table-cell-properties style:vertical-align="middle" fo:padding="0cm" fo:border="none" style:shrink-to-fit="false" fo:wrap-option="wrap"/>
    </style:style>
    <style:style style:name="TBL_5f_0_5f_30" style:display-name="TBL_0_30" style:family="table" style:master-page-name="master_5f_0">
      <style:table-properties style:width="20.98cm" style:page-number="auto" fo:break-before="page" table:align="left"/>
    </style:style>
    <style:style style:name="TBL_5f_0_5f_30.A" style:display-name="TBL_0_30.A" style:family="table-column">
      <style:table-column-properties style:column-width="3.207cm"/>
    </style:style>
    <style:style style:name="TBL_5f_0_5f_30.B" style:display-name="TBL_0_30.B" style:family="table-column">
      <style:table-column-properties style:column-width="1.042cm"/>
    </style:style>
    <style:style style:name="TBL_5f_0_5f_30.C" style:display-name="TBL_0_30.C" style:family="table-column">
      <style:table-column-properties style:column-width="3.461cm"/>
    </style:style>
    <style:style style:name="TBL_5f_0_5f_30.D" style:display-name="TBL_0_30.D" style:family="table-column">
      <style:table-column-properties style:column-width="11.331cm"/>
    </style:style>
    <style:style style:name="TBL_5f_0_5f_30.E" style:display-name="TBL_0_30.E" style:family="table-column">
      <style:table-column-properties style:column-width="1.939cm"/>
    </style:style>
    <style:style style:name="TBL_5f_0_5f_30.1" style:display-name="TBL_0_30.1" style:family="table-row">
      <style:table-row-properties style:row-height="2.54cm" style:use-optimal-row-height="false"/>
    </style:style>
    <style:style style:name="TBL_5f_0_5f_30.A1" style:display-name="TBL_0_30.A1" style:family="table-cell">
      <style:table-cell-properties style:vertical-align="top" style:shrink-to-fit="false" fo:wrap-option="wrap"/>
    </style:style>
    <style:style style:name="TBL_5f_0_5f_30.2" style:display-name="TBL_0_30.2" style:family="table-row">
      <style:table-row-properties style:row-height="0.483cm" style:use-optimal-row-height="false"/>
    </style:style>
    <style:style style:name="TBL_5f_0_5f_30.B2" style:display-name="TBL_0_30.B2" style:family="table-cell">
      <style:table-cell-properties style:vertical-align="middle" fo:padding="0cm" fo:border="none" style:shrink-to-fit="false" fo:wrap-option="wrap"/>
    </style:style>
    <style:style style:name="TBL_5f_0_5f_30.3" style:display-name="TBL_0_30.3" style:family="table-row">
      <style:table-row-properties style:row-height="0.025cm" style:use-optimal-row-height="false"/>
    </style:style>
    <style:style style:name="TBL_5f_0_5f_30.5" style:display-name="TBL_0_30.5" style:family="table-row">
      <style:table-row-properties style:row-height="0.381cm" style:use-optimal-row-height="false"/>
    </style:style>
    <style:style style:name="TBL_5f_0_5f_30.6" style:display-name="TBL_0_30.6" style:family="table-row">
      <style:table-row-properties style:row-height="0.127cm" style:use-optimal-row-height="false"/>
    </style:style>
    <style:style style:name="TBL_5f_0_5f_30.7" style:display-name="TBL_0_30.7" style:family="table-row">
      <style:table-row-properties style:row-height="0.864cm" style:use-optimal-row-height="false"/>
    </style:style>
    <style:style style:name="TBL_5f_0_5f_30.C7" style:display-name="TBL_0_30.C7" style:family="table-cell">
      <style:table-cell-properties style:vertical-align="top" fo:padding="0cm" fo:border="none" style:shrink-to-fit="false" fo:wrap-option="wrap"/>
    </style:style>
    <style:style style:name="TBL_5f_0_5f_30.9" style:display-name="TBL_0_30.9" style:family="table-row">
      <style:table-row-properties style:row-height="0.051cm" style:use-optimal-row-height="false"/>
    </style:style>
    <style:style style:name="TBL_5f_0_5f_30.10" style:display-name="TBL_0_30.10" style:family="table-row">
      <style:table-row-properties style:row-height="0.508cm" style:use-optimal-row-height="false"/>
    </style:style>
    <style:style style:name="TBL_5f_0_5f_30.11" style:display-name="TBL_0_30.11" style:family="table-row">
      <style:table-row-properties style:row-height="0.965cm" style:use-optimal-row-height="false"/>
    </style:style>
    <style:style style:name="TBL_5f_0_5f_30.26" style:display-name="TBL_0_30.26" style:family="table-row">
      <style:table-row-properties style:row-height="0.914cm" style:use-optimal-row-height="false"/>
    </style:style>
    <style:style style:name="TBL_5f_0_5f_30_5f_7" style:display-name="TBL_0_30_7" style:family="table">
      <style:table-properties style:width="14.757cm" table:align="left"/>
    </style:style>
    <style:style style:name="TBL_5f_0_5f_30_5f_7.A" style:display-name="TBL_0_30_7.A" style:family="table-column">
      <style:table-column-properties style:column-width="3.454cm"/>
    </style:style>
    <style:style style:name="TBL_5f_0_5f_30_5f_7.B" style:display-name="TBL_0_30_7.B" style:family="table-column">
      <style:table-column-properties style:column-width="11.303cm"/>
    </style:style>
    <style:style style:name="TBL_5f_0_5f_30_5f_7.1" style:display-name="TBL_0_30_7.1" style:family="table-row">
      <style:table-row-properties style:row-height="0.483cm" style:use-optimal-row-height="false"/>
    </style:style>
    <style:style style:name="TBL_5f_0_5f_30_5f_7.A1" style:display-name="TBL_0_30_7.A1" style:family="table-cell">
      <style:table-cell-properties style:vertical-align="middle" fo:padding="0cm" fo:border="none" style:shrink-to-fit="false" fo:wrap-option="wrap"/>
    </style:style>
    <style:style style:name="TBL_5f_0_5f_30_5f_15" style:display-name="TBL_0_30_15" style:family="table">
      <style:table-properties style:width="14.757cm" table:align="left"/>
    </style:style>
    <style:style style:name="TBL_5f_0_5f_30_5f_15.A" style:display-name="TBL_0_30_15.A" style:family="table-column">
      <style:table-column-properties style:column-width="3.454cm"/>
    </style:style>
    <style:style style:name="TBL_5f_0_5f_30_5f_15.B" style:display-name="TBL_0_30_15.B" style:family="table-column">
      <style:table-column-properties style:column-width="11.303cm"/>
    </style:style>
    <style:style style:name="TBL_5f_0_5f_30_5f_15.1" style:display-name="TBL_0_30_15.1" style:family="table-row">
      <style:table-row-properties style:row-height="0.483cm" style:use-optimal-row-height="false"/>
    </style:style>
    <style:style style:name="TBL_5f_0_5f_30_5f_15.A1" style:display-name="TBL_0_30_15.A1" style:family="table-cell">
      <style:table-cell-properties style:vertical-align="middle" fo:padding="0cm" fo:border="none" style:shrink-to-fit="false" fo:wrap-option="wrap"/>
    </style:style>
    <style:style style:name="TBL_5f_0_5f_30_5f_22" style:display-name="TBL_0_30_22" style:family="table">
      <style:table-properties style:width="14.757cm" table:align="left"/>
    </style:style>
    <style:style style:name="TBL_5f_0_5f_30_5f_22.A" style:display-name="TBL_0_30_22.A" style:family="table-column">
      <style:table-column-properties style:column-width="3.454cm"/>
    </style:style>
    <style:style style:name="TBL_5f_0_5f_30_5f_22.B" style:display-name="TBL_0_30_22.B" style:family="table-column">
      <style:table-column-properties style:column-width="11.303cm"/>
    </style:style>
    <style:style style:name="TBL_5f_0_5f_30_5f_22.1" style:display-name="TBL_0_30_22.1" style:family="table-row">
      <style:table-row-properties style:row-height="0.483cm" style:use-optimal-row-height="false"/>
    </style:style>
    <style:style style:name="TBL_5f_0_5f_30_5f_22.A1" style:display-name="TBL_0_30_22.A1" style:family="table-cell">
      <style:table-cell-properties style:vertical-align="middle" fo:padding="0cm" fo:border="none" style:shrink-to-fit="false" fo:wrap-option="wrap"/>
    </style:style>
    <style:style style:name="TBL_5f_0_5f_30_5f_30" style:display-name="TBL_0_30_30" style:family="table">
      <style:table-properties style:width="14.757cm" table:align="left"/>
    </style:style>
    <style:style style:name="TBL_5f_0_5f_30_5f_30.A" style:display-name="TBL_0_30_30.A" style:family="table-column">
      <style:table-column-properties style:column-width="3.454cm"/>
    </style:style>
    <style:style style:name="TBL_5f_0_5f_30_5f_30.B" style:display-name="TBL_0_30_30.B" style:family="table-column">
      <style:table-column-properties style:column-width="11.303cm"/>
    </style:style>
    <style:style style:name="TBL_5f_0_5f_30_5f_30.1" style:display-name="TBL_0_30_30.1" style:family="table-row">
      <style:table-row-properties style:row-height="0.483cm" style:use-optimal-row-height="false"/>
    </style:style>
    <style:style style:name="TBL_5f_0_5f_30_5f_30.A1" style:display-name="TBL_0_30_30.A1" style:family="table-cell">
      <style:table-cell-properties style:vertical-align="middle" fo:padding="0cm" fo:border="none" style:shrink-to-fit="false" fo:wrap-option="wrap"/>
    </style:style>
    <style:style style:name="TBL_5f_0_5f_30_5f_37" style:display-name="TBL_0_30_37" style:family="table">
      <style:table-properties style:width="14.757cm" table:align="left"/>
    </style:style>
    <style:style style:name="TBL_5f_0_5f_30_5f_37.A" style:display-name="TBL_0_30_37.A" style:family="table-column">
      <style:table-column-properties style:column-width="3.454cm"/>
    </style:style>
    <style:style style:name="TBL_5f_0_5f_30_5f_37.B" style:display-name="TBL_0_30_37.B" style:family="table-column">
      <style:table-column-properties style:column-width="11.303cm"/>
    </style:style>
    <style:style style:name="TBL_5f_0_5f_30_5f_37.1" style:display-name="TBL_0_30_37.1" style:family="table-row">
      <style:table-row-properties style:row-height="0.483cm" style:use-optimal-row-height="false"/>
    </style:style>
    <style:style style:name="TBL_5f_0_5f_30_5f_37.A1" style:display-name="TBL_0_30_37.A1" style:family="table-cell">
      <style:table-cell-properties style:vertical-align="middle" fo:padding="0cm" fo:border="none" style:shrink-to-fit="false" fo:wrap-option="wrap"/>
    </style:style>
    <style:style style:name="TBL_5f_0_5f_30_5f_44" style:display-name="TBL_0_30_44" style:family="table">
      <style:table-properties style:width="14.757cm" table:align="left"/>
    </style:style>
    <style:style style:name="TBL_5f_0_5f_30_5f_44.A" style:display-name="TBL_0_30_44.A" style:family="table-column">
      <style:table-column-properties style:column-width="3.454cm"/>
    </style:style>
    <style:style style:name="TBL_5f_0_5f_30_5f_44.B" style:display-name="TBL_0_30_44.B" style:family="table-column">
      <style:table-column-properties style:column-width="11.303cm"/>
    </style:style>
    <style:style style:name="TBL_5f_0_5f_30_5f_44.1" style:display-name="TBL_0_30_44.1" style:family="table-row">
      <style:table-row-properties style:row-height="0.483cm" style:use-optimal-row-height="false"/>
    </style:style>
    <style:style style:name="TBL_5f_0_5f_30_5f_44.A1" style:display-name="TBL_0_30_44.A1" style:family="table-cell">
      <style:table-cell-properties style:vertical-align="middle" fo:padding="0cm" fo:border="none" style:shrink-to-fit="false" fo:wrap-option="wrap"/>
    </style:style>
    <style:style style:name="TBL_5f_0_5f_31" style:display-name="TBL_0_31" style:family="table" style:master-page-name="master_5f_0">
      <style:table-properties style:width="20.98cm" style:page-number="auto" fo:break-before="page" table:align="left"/>
    </style:style>
    <style:style style:name="TBL_5f_0_5f_31.A" style:display-name="TBL_0_31.A" style:family="table-column">
      <style:table-column-properties style:column-width="3.207cm"/>
    </style:style>
    <style:style style:name="TBL_5f_0_5f_31.B" style:display-name="TBL_0_31.B" style:family="table-column">
      <style:table-column-properties style:column-width="1.042cm"/>
    </style:style>
    <style:style style:name="TBL_5f_0_5f_31.C" style:display-name="TBL_0_31.C" style:family="table-column">
      <style:table-column-properties style:column-width="3.461cm"/>
    </style:style>
    <style:style style:name="TBL_5f_0_5f_31.D" style:display-name="TBL_0_31.D" style:family="table-column">
      <style:table-column-properties style:column-width="11.331cm"/>
    </style:style>
    <style:style style:name="TBL_5f_0_5f_31.E" style:display-name="TBL_0_31.E" style:family="table-column">
      <style:table-column-properties style:column-width="1.939cm"/>
    </style:style>
    <style:style style:name="TBL_5f_0_5f_31.1" style:display-name="TBL_0_31.1" style:family="table-row">
      <style:table-row-properties style:row-height="2.54cm" style:use-optimal-row-height="false"/>
    </style:style>
    <style:style style:name="TBL_5f_0_5f_31.A1" style:display-name="TBL_0_31.A1" style:family="table-cell">
      <style:table-cell-properties style:vertical-align="top" style:shrink-to-fit="false" fo:wrap-option="wrap"/>
    </style:style>
    <style:style style:name="TBL_5f_0_5f_31.2" style:display-name="TBL_0_31.2" style:family="table-row">
      <style:table-row-properties style:row-height="0.483cm" style:use-optimal-row-height="false"/>
    </style:style>
    <style:style style:name="TBL_5f_0_5f_31.B2" style:display-name="TBL_0_31.B2" style:family="table-cell">
      <style:table-cell-properties style:vertical-align="middle" fo:padding="0cm" fo:border="none" style:shrink-to-fit="false" fo:wrap-option="wrap"/>
    </style:style>
    <style:style style:name="TBL_5f_0_5f_31.3" style:display-name="TBL_0_31.3" style:family="table-row">
      <style:table-row-properties style:row-height="0.025cm" style:use-optimal-row-height="false"/>
    </style:style>
    <style:style style:name="TBL_5f_0_5f_31.5" style:display-name="TBL_0_31.5" style:family="table-row">
      <style:table-row-properties style:row-height="0.381cm" style:use-optimal-row-height="false"/>
    </style:style>
    <style:style style:name="TBL_5f_0_5f_31.6" style:display-name="TBL_0_31.6" style:family="table-row">
      <style:table-row-properties style:row-height="0.127cm" style:use-optimal-row-height="false"/>
    </style:style>
    <style:style style:name="TBL_5f_0_5f_31.7" style:display-name="TBL_0_31.7" style:family="table-row">
      <style:table-row-properties style:row-height="0.864cm" style:use-optimal-row-height="false"/>
    </style:style>
    <style:style style:name="TBL_5f_0_5f_31.C7" style:display-name="TBL_0_31.C7" style:family="table-cell">
      <style:table-cell-properties style:vertical-align="top" fo:padding="0cm" fo:border="none" style:shrink-to-fit="false" fo:wrap-option="wrap"/>
    </style:style>
    <style:style style:name="TBL_5f_0_5f_31.9" style:display-name="TBL_0_31.9" style:family="table-row">
      <style:table-row-properties style:row-height="0.051cm" style:use-optimal-row-height="false"/>
    </style:style>
    <style:style style:name="TBL_5f_0_5f_31.10" style:display-name="TBL_0_31.10" style:family="table-row">
      <style:table-row-properties style:row-height="0.508cm" style:use-optimal-row-height="false"/>
    </style:style>
    <style:style style:name="TBL_5f_0_5f_31.11" style:display-name="TBL_0_31.11" style:family="table-row">
      <style:table-row-properties style:row-height="0.965cm" style:use-optimal-row-height="false"/>
    </style:style>
    <style:style style:name="TBL_5f_0_5f_31.26" style:display-name="TBL_0_31.26" style:family="table-row">
      <style:table-row-properties style:row-height="0.914cm" style:use-optimal-row-height="false"/>
    </style:style>
    <style:style style:name="TBL_5f_0_5f_31_5f_7" style:display-name="TBL_0_31_7" style:family="table">
      <style:table-properties style:width="14.757cm" table:align="left"/>
    </style:style>
    <style:style style:name="TBL_5f_0_5f_31_5f_7.A" style:display-name="TBL_0_31_7.A" style:family="table-column">
      <style:table-column-properties style:column-width="3.454cm"/>
    </style:style>
    <style:style style:name="TBL_5f_0_5f_31_5f_7.B" style:display-name="TBL_0_31_7.B" style:family="table-column">
      <style:table-column-properties style:column-width="11.303cm"/>
    </style:style>
    <style:style style:name="TBL_5f_0_5f_31_5f_7.1" style:display-name="TBL_0_31_7.1" style:family="table-row">
      <style:table-row-properties style:row-height="0.483cm" style:use-optimal-row-height="false"/>
    </style:style>
    <style:style style:name="TBL_5f_0_5f_31_5f_7.A1" style:display-name="TBL_0_31_7.A1" style:family="table-cell">
      <style:table-cell-properties style:vertical-align="middle" fo:padding="0cm" fo:border="none" style:shrink-to-fit="false" fo:wrap-option="wrap"/>
    </style:style>
    <style:style style:name="TBL_5f_0_5f_31_5f_15" style:display-name="TBL_0_31_15" style:family="table">
      <style:table-properties style:width="14.757cm" table:align="left"/>
    </style:style>
    <style:style style:name="TBL_5f_0_5f_31_5f_15.A" style:display-name="TBL_0_31_15.A" style:family="table-column">
      <style:table-column-properties style:column-width="3.454cm"/>
    </style:style>
    <style:style style:name="TBL_5f_0_5f_31_5f_15.B" style:display-name="TBL_0_31_15.B" style:family="table-column">
      <style:table-column-properties style:column-width="11.303cm"/>
    </style:style>
    <style:style style:name="TBL_5f_0_5f_31_5f_15.1" style:display-name="TBL_0_31_15.1" style:family="table-row">
      <style:table-row-properties style:row-height="0.483cm" style:use-optimal-row-height="false"/>
    </style:style>
    <style:style style:name="TBL_5f_0_5f_31_5f_15.A1" style:display-name="TBL_0_31_15.A1" style:family="table-cell">
      <style:table-cell-properties style:vertical-align="middle" fo:padding="0cm" fo:border="none" style:shrink-to-fit="false" fo:wrap-option="wrap"/>
    </style:style>
    <style:style style:name="TBL_5f_0_5f_31_5f_22" style:display-name="TBL_0_31_22" style:family="table">
      <style:table-properties style:width="14.757cm" table:align="left"/>
    </style:style>
    <style:style style:name="TBL_5f_0_5f_31_5f_22.A" style:display-name="TBL_0_31_22.A" style:family="table-column">
      <style:table-column-properties style:column-width="3.454cm"/>
    </style:style>
    <style:style style:name="TBL_5f_0_5f_31_5f_22.B" style:display-name="TBL_0_31_22.B" style:family="table-column">
      <style:table-column-properties style:column-width="11.303cm"/>
    </style:style>
    <style:style style:name="TBL_5f_0_5f_31_5f_22.1" style:display-name="TBL_0_31_22.1" style:family="table-row">
      <style:table-row-properties style:row-height="0.483cm" style:use-optimal-row-height="false"/>
    </style:style>
    <style:style style:name="TBL_5f_0_5f_31_5f_22.A1" style:display-name="TBL_0_31_22.A1" style:family="table-cell">
      <style:table-cell-properties style:vertical-align="middle" fo:padding="0cm" fo:border="none" style:shrink-to-fit="false" fo:wrap-option="wrap"/>
    </style:style>
    <style:style style:name="TBL_5f_0_5f_31_5f_30" style:display-name="TBL_0_31_30" style:family="table">
      <style:table-properties style:width="14.757cm" table:align="left"/>
    </style:style>
    <style:style style:name="TBL_5f_0_5f_31_5f_30.A" style:display-name="TBL_0_31_30.A" style:family="table-column">
      <style:table-column-properties style:column-width="3.454cm"/>
    </style:style>
    <style:style style:name="TBL_5f_0_5f_31_5f_30.B" style:display-name="TBL_0_31_30.B" style:family="table-column">
      <style:table-column-properties style:column-width="11.303cm"/>
    </style:style>
    <style:style style:name="TBL_5f_0_5f_31_5f_30.1" style:display-name="TBL_0_31_30.1" style:family="table-row">
      <style:table-row-properties style:row-height="0.483cm" style:use-optimal-row-height="false"/>
    </style:style>
    <style:style style:name="TBL_5f_0_5f_31_5f_30.A1" style:display-name="TBL_0_31_30.A1" style:family="table-cell">
      <style:table-cell-properties style:vertical-align="middle" fo:padding="0cm" fo:border="none" style:shrink-to-fit="false" fo:wrap-option="wrap"/>
    </style:style>
    <style:style style:name="TBL_5f_0_5f_31_5f_38" style:display-name="TBL_0_31_38" style:family="table">
      <style:table-properties style:width="14.757cm" table:align="left"/>
    </style:style>
    <style:style style:name="TBL_5f_0_5f_31_5f_38.A" style:display-name="TBL_0_31_38.A" style:family="table-column">
      <style:table-column-properties style:column-width="3.454cm"/>
    </style:style>
    <style:style style:name="TBL_5f_0_5f_31_5f_38.B" style:display-name="TBL_0_31_38.B" style:family="table-column">
      <style:table-column-properties style:column-width="11.303cm"/>
    </style:style>
    <style:style style:name="TBL_5f_0_5f_31_5f_38.1" style:display-name="TBL_0_31_38.1" style:family="table-row">
      <style:table-row-properties style:row-height="0.483cm" style:use-optimal-row-height="false"/>
    </style:style>
    <style:style style:name="TBL_5f_0_5f_31_5f_38.A1" style:display-name="TBL_0_31_38.A1" style:family="table-cell">
      <style:table-cell-properties style:vertical-align="middle" fo:padding="0cm" fo:border="none" style:shrink-to-fit="false" fo:wrap-option="wrap"/>
    </style:style>
    <style:style style:name="TBL_5f_0_5f_31_5f_46" style:display-name="TBL_0_31_46" style:family="table">
      <style:table-properties style:width="14.757cm" table:align="left"/>
    </style:style>
    <style:style style:name="TBL_5f_0_5f_31_5f_46.A" style:display-name="TBL_0_31_46.A" style:family="table-column">
      <style:table-column-properties style:column-width="3.454cm"/>
    </style:style>
    <style:style style:name="TBL_5f_0_5f_31_5f_46.B" style:display-name="TBL_0_31_46.B" style:family="table-column">
      <style:table-column-properties style:column-width="11.303cm"/>
    </style:style>
    <style:style style:name="TBL_5f_0_5f_31_5f_46.1" style:display-name="TBL_0_31_46.1" style:family="table-row">
      <style:table-row-properties style:row-height="0.483cm" style:use-optimal-row-height="false"/>
    </style:style>
    <style:style style:name="TBL_5f_0_5f_31_5f_46.A1" style:display-name="TBL_0_31_46.A1" style:family="table-cell">
      <style:table-cell-properties style:vertical-align="middle" fo:padding="0cm" fo:border="none" style:shrink-to-fit="false" fo:wrap-option="wrap"/>
    </style:style>
    <style:style style:name="TBL_5f_0_5f_32" style:display-name="TBL_0_32" style:family="table" style:master-page-name="master_5f_0">
      <style:table-properties style:width="20.98cm" style:page-number="auto" fo:break-before="page" table:align="left"/>
    </style:style>
    <style:style style:name="TBL_5f_0_5f_32.A" style:display-name="TBL_0_32.A" style:family="table-column">
      <style:table-column-properties style:column-width="3.207cm"/>
    </style:style>
    <style:style style:name="TBL_5f_0_5f_32.B" style:display-name="TBL_0_32.B" style:family="table-column">
      <style:table-column-properties style:column-width="1.042cm"/>
    </style:style>
    <style:style style:name="TBL_5f_0_5f_32.C" style:display-name="TBL_0_32.C" style:family="table-column">
      <style:table-column-properties style:column-width="3.461cm"/>
    </style:style>
    <style:style style:name="TBL_5f_0_5f_32.D" style:display-name="TBL_0_32.D" style:family="table-column">
      <style:table-column-properties style:column-width="11.331cm"/>
    </style:style>
    <style:style style:name="TBL_5f_0_5f_32.E" style:display-name="TBL_0_32.E" style:family="table-column">
      <style:table-column-properties style:column-width="1.939cm"/>
    </style:style>
    <style:style style:name="TBL_5f_0_5f_32.1" style:display-name="TBL_0_32.1" style:family="table-row">
      <style:table-row-properties style:row-height="2.54cm" style:use-optimal-row-height="false"/>
    </style:style>
    <style:style style:name="TBL_5f_0_5f_32.A1" style:display-name="TBL_0_32.A1" style:family="table-cell">
      <style:table-cell-properties style:vertical-align="top" style:shrink-to-fit="false" fo:wrap-option="wrap"/>
    </style:style>
    <style:style style:name="TBL_5f_0_5f_32.2" style:display-name="TBL_0_32.2" style:family="table-row">
      <style:table-row-properties style:row-height="0.483cm" style:use-optimal-row-height="false"/>
    </style:style>
    <style:style style:name="TBL_5f_0_5f_32.B2" style:display-name="TBL_0_32.B2" style:family="table-cell">
      <style:table-cell-properties style:vertical-align="middle" fo:padding="0cm" fo:border="none" style:shrink-to-fit="false" fo:wrap-option="wrap"/>
    </style:style>
    <style:style style:name="TBL_5f_0_5f_32.3" style:display-name="TBL_0_32.3" style:family="table-row">
      <style:table-row-properties style:row-height="0.025cm" style:use-optimal-row-height="false"/>
    </style:style>
    <style:style style:name="TBL_5f_0_5f_32.5" style:display-name="TBL_0_32.5" style:family="table-row">
      <style:table-row-properties style:row-height="0.127cm" style:use-optimal-row-height="false"/>
    </style:style>
    <style:style style:name="TBL_5f_0_5f_32.6" style:display-name="TBL_0_32.6" style:family="table-row">
      <style:table-row-properties style:row-height="0.864cm" style:use-optimal-row-height="false"/>
    </style:style>
    <style:style style:name="TBL_5f_0_5f_32.C6" style:display-name="TBL_0_32.C6" style:family="table-cell">
      <style:table-cell-properties style:vertical-align="top" fo:padding="0cm" fo:border="none" style:shrink-to-fit="false" fo:wrap-option="wrap"/>
    </style:style>
    <style:style style:name="TBL_5f_0_5f_32.8" style:display-name="TBL_0_32.8" style:family="table-row">
      <style:table-row-properties style:row-height="0.051cm" style:use-optimal-row-height="false"/>
    </style:style>
    <style:style style:name="TBL_5f_0_5f_32.9" style:display-name="TBL_0_32.9" style:family="table-row">
      <style:table-row-properties style:row-height="0.508cm" style:use-optimal-row-height="false"/>
    </style:style>
    <style:style style:name="TBL_5f_0_5f_32.10" style:display-name="TBL_0_32.10" style:family="table-row">
      <style:table-row-properties style:row-height="0.965cm" style:use-optimal-row-height="false"/>
    </style:style>
    <style:style style:name="TBL_5f_0_5f_32.15" style:display-name="TBL_0_32.15" style:family="table-row">
      <style:table-row-properties style:row-height="0.914cm" style:use-optimal-row-height="false"/>
    </style:style>
    <style:style style:name="TBL_5f_0_5f_32.22" style:display-name="TBL_0_32.22" style:family="table-row">
      <style:table-row-properties style:row-height="0.381cm" style:use-optimal-row-height="false"/>
    </style:style>
    <style:style style:name="TBL_5f_0_5f_32_5f_7" style:display-name="TBL_0_32_7" style:family="table">
      <style:table-properties style:width="14.757cm" table:align="left"/>
    </style:style>
    <style:style style:name="TBL_5f_0_5f_32_5f_7.A" style:display-name="TBL_0_32_7.A" style:family="table-column">
      <style:table-column-properties style:column-width="3.454cm"/>
    </style:style>
    <style:style style:name="TBL_5f_0_5f_32_5f_7.B" style:display-name="TBL_0_32_7.B" style:family="table-column">
      <style:table-column-properties style:column-width="11.303cm"/>
    </style:style>
    <style:style style:name="TBL_5f_0_5f_32_5f_7.1" style:display-name="TBL_0_32_7.1" style:family="table-row">
      <style:table-row-properties style:row-height="0.483cm" style:use-optimal-row-height="false"/>
    </style:style>
    <style:style style:name="TBL_5f_0_5f_32_5f_7.A1" style:display-name="TBL_0_32_7.A1" style:family="table-cell">
      <style:table-cell-properties style:vertical-align="middle" fo:padding="0cm" fo:border="none" style:shrink-to-fit="false" fo:wrap-option="wrap"/>
    </style:style>
    <style:style style:name="TBL_5f_0_5f_32_5f_14" style:display-name="TBL_0_32_14" style:family="table">
      <style:table-properties style:width="14.757cm" table:align="left"/>
    </style:style>
    <style:style style:name="TBL_5f_0_5f_32_5f_14.A" style:display-name="TBL_0_32_14.A" style:family="table-column">
      <style:table-column-properties style:column-width="3.454cm"/>
    </style:style>
    <style:style style:name="TBL_5f_0_5f_32_5f_14.B" style:display-name="TBL_0_32_14.B" style:family="table-column">
      <style:table-column-properties style:column-width="11.303cm"/>
    </style:style>
    <style:style style:name="TBL_5f_0_5f_32_5f_14.1" style:display-name="TBL_0_32_14.1" style:family="table-row">
      <style:table-row-properties style:row-height="0.483cm" style:use-optimal-row-height="false"/>
    </style:style>
    <style:style style:name="TBL_5f_0_5f_32_5f_14.A1" style:display-name="TBL_0_32_14.A1" style:family="table-cell">
      <style:table-cell-properties style:vertical-align="middle" fo:padding="0cm" fo:border="none" style:shrink-to-fit="false" fo:wrap-option="wrap"/>
    </style:style>
    <style:style style:name="TBL_5f_0_5f_32_5f_22" style:display-name="TBL_0_32_22" style:family="table">
      <style:table-properties style:width="14.757cm" table:align="left"/>
    </style:style>
    <style:style style:name="TBL_5f_0_5f_32_5f_22.A" style:display-name="TBL_0_32_22.A" style:family="table-column">
      <style:table-column-properties style:column-width="3.454cm"/>
    </style:style>
    <style:style style:name="TBL_5f_0_5f_32_5f_22.B" style:display-name="TBL_0_32_22.B" style:family="table-column">
      <style:table-column-properties style:column-width="11.303cm"/>
    </style:style>
    <style:style style:name="TBL_5f_0_5f_32_5f_22.1" style:display-name="TBL_0_32_22.1" style:family="table-row">
      <style:table-row-properties style:row-height="0.483cm" style:use-optimal-row-height="false"/>
    </style:style>
    <style:style style:name="TBL_5f_0_5f_32_5f_22.A1" style:display-name="TBL_0_32_22.A1" style:family="table-cell">
      <style:table-cell-properties style:vertical-align="middle" fo:padding="0cm" fo:border="none" style:shrink-to-fit="false" fo:wrap-option="wrap"/>
    </style:style>
    <style:style style:name="TBL_5f_0_5f_32_5f_30" style:display-name="TBL_0_32_30" style:family="table">
      <style:table-properties style:width="14.757cm" table:align="left"/>
    </style:style>
    <style:style style:name="TBL_5f_0_5f_32_5f_30.A" style:display-name="TBL_0_32_30.A" style:family="table-column">
      <style:table-column-properties style:column-width="3.454cm"/>
    </style:style>
    <style:style style:name="TBL_5f_0_5f_32_5f_30.B" style:display-name="TBL_0_32_30.B" style:family="table-column">
      <style:table-column-properties style:column-width="11.303cm"/>
    </style:style>
    <style:style style:name="TBL_5f_0_5f_32_5f_30.1" style:display-name="TBL_0_32_30.1" style:family="table-row">
      <style:table-row-properties style:row-height="0.483cm" style:use-optimal-row-height="false"/>
    </style:style>
    <style:style style:name="TBL_5f_0_5f_32_5f_30.A1" style:display-name="TBL_0_32_30.A1" style:family="table-cell">
      <style:table-cell-properties style:vertical-align="middle" fo:padding="0cm" fo:border="none" style:shrink-to-fit="false" fo:wrap-option="wrap"/>
    </style:style>
    <style:style style:name="TBL_5f_0_5f_32_5f_38" style:display-name="TBL_0_32_38" style:family="table">
      <style:table-properties style:width="14.757cm" table:align="left"/>
    </style:style>
    <style:style style:name="TBL_5f_0_5f_32_5f_38.A" style:display-name="TBL_0_32_38.A" style:family="table-column">
      <style:table-column-properties style:column-width="3.454cm"/>
    </style:style>
    <style:style style:name="TBL_5f_0_5f_32_5f_38.B" style:display-name="TBL_0_32_38.B" style:family="table-column">
      <style:table-column-properties style:column-width="11.303cm"/>
    </style:style>
    <style:style style:name="TBL_5f_0_5f_32_5f_38.1" style:display-name="TBL_0_32_38.1" style:family="table-row">
      <style:table-row-properties style:row-height="0.483cm" style:use-optimal-row-height="false"/>
    </style:style>
    <style:style style:name="TBL_5f_0_5f_32_5f_38.A1" style:display-name="TBL_0_32_38.A1" style:family="table-cell">
      <style:table-cell-properties style:vertical-align="middle" fo:padding="0cm" fo:border="none" style:shrink-to-fit="false" fo:wrap-option="wrap"/>
    </style:style>
    <style:style style:name="TBL_5f_0_5f_32_5f_46" style:display-name="TBL_0_32_46" style:family="table">
      <style:table-properties style:width="14.757cm" table:align="left"/>
    </style:style>
    <style:style style:name="TBL_5f_0_5f_32_5f_46.A" style:display-name="TBL_0_32_46.A" style:family="table-column">
      <style:table-column-properties style:column-width="3.454cm"/>
    </style:style>
    <style:style style:name="TBL_5f_0_5f_32_5f_46.B" style:display-name="TBL_0_32_46.B" style:family="table-column">
      <style:table-column-properties style:column-width="11.303cm"/>
    </style:style>
    <style:style style:name="TBL_5f_0_5f_32_5f_46.1" style:display-name="TBL_0_32_46.1" style:family="table-row">
      <style:table-row-properties style:row-height="0.483cm" style:use-optimal-row-height="false"/>
    </style:style>
    <style:style style:name="TBL_5f_0_5f_32_5f_46.A1" style:display-name="TBL_0_32_46.A1" style:family="table-cell">
      <style:table-cell-properties style:vertical-align="middle" fo:padding="0cm" fo:border="none" style:shrink-to-fit="false" fo:wrap-option="wrap"/>
    </style:style>
    <style:style style:name="TBL_5f_0_5f_33" style:display-name="TBL_0_33" style:family="table" style:master-page-name="master_5f_0">
      <style:table-properties style:width="20.98cm" style:page-number="auto" fo:break-before="page" table:align="left"/>
    </style:style>
    <style:style style:name="TBL_5f_0_5f_33.A" style:display-name="TBL_0_33.A" style:family="table-column">
      <style:table-column-properties style:column-width="3.207cm"/>
    </style:style>
    <style:style style:name="TBL_5f_0_5f_33.B" style:display-name="TBL_0_33.B" style:family="table-column">
      <style:table-column-properties style:column-width="1.042cm"/>
    </style:style>
    <style:style style:name="TBL_5f_0_5f_33.C" style:display-name="TBL_0_33.C" style:family="table-column">
      <style:table-column-properties style:column-width="3.461cm"/>
    </style:style>
    <style:style style:name="TBL_5f_0_5f_33.D" style:display-name="TBL_0_33.D" style:family="table-column">
      <style:table-column-properties style:column-width="11.331cm"/>
    </style:style>
    <style:style style:name="TBL_5f_0_5f_33.E" style:display-name="TBL_0_33.E" style:family="table-column">
      <style:table-column-properties style:column-width="1.939cm"/>
    </style:style>
    <style:style style:name="TBL_5f_0_5f_33.1" style:display-name="TBL_0_33.1" style:family="table-row">
      <style:table-row-properties style:row-height="2.54cm" style:use-optimal-row-height="false"/>
    </style:style>
    <style:style style:name="TBL_5f_0_5f_33.A1" style:display-name="TBL_0_33.A1" style:family="table-cell">
      <style:table-cell-properties style:vertical-align="top" style:shrink-to-fit="false" fo:wrap-option="wrap"/>
    </style:style>
    <style:style style:name="TBL_5f_0_5f_33.2" style:display-name="TBL_0_33.2" style:family="table-row">
      <style:table-row-properties style:row-height="0.483cm" style:use-optimal-row-height="false"/>
    </style:style>
    <style:style style:name="TBL_5f_0_5f_33.B2" style:display-name="TBL_0_33.B2" style:family="table-cell">
      <style:table-cell-properties style:vertical-align="middle" fo:padding="0cm" fo:border="none" style:shrink-to-fit="false" fo:wrap-option="wrap"/>
    </style:style>
    <style:style style:name="TBL_5f_0_5f_33.3" style:display-name="TBL_0_33.3" style:family="table-row">
      <style:table-row-properties style:row-height="0.025cm" style:use-optimal-row-height="false"/>
    </style:style>
    <style:style style:name="TBL_5f_0_5f_33.5" style:display-name="TBL_0_33.5" style:family="table-row">
      <style:table-row-properties style:row-height="0.127cm" style:use-optimal-row-height="false"/>
    </style:style>
    <style:style style:name="TBL_5f_0_5f_33.6" style:display-name="TBL_0_33.6" style:family="table-row">
      <style:table-row-properties style:row-height="0.914cm" style:use-optimal-row-height="false"/>
    </style:style>
    <style:style style:name="TBL_5f_0_5f_33.C6" style:display-name="TBL_0_33.C6" style:family="table-cell">
      <style:table-cell-properties style:vertical-align="top" fo:padding="0cm" fo:border="none" style:shrink-to-fit="false" fo:wrap-option="wrap"/>
    </style:style>
    <style:style style:name="TBL_5f_0_5f_33.7" style:display-name="TBL_0_33.7" style:family="table-row">
      <style:table-row-properties style:row-height="0.051cm" style:use-optimal-row-height="false"/>
    </style:style>
    <style:style style:name="TBL_5f_0_5f_33.8" style:display-name="TBL_0_33.8" style:family="table-row">
      <style:table-row-properties style:row-height="0.508cm" style:use-optimal-row-height="false"/>
    </style:style>
    <style:style style:name="TBL_5f_0_5f_33.9" style:display-name="TBL_0_33.9" style:family="table-row">
      <style:table-row-properties style:row-height="0.965cm" style:use-optimal-row-height="false"/>
    </style:style>
    <style:style style:name="TBL_5f_0_5f_33.13" style:display-name="TBL_0_33.13" style:family="table-row">
      <style:table-row-properties style:row-height="0.381cm" style:use-optimal-row-height="false"/>
    </style:style>
    <style:style style:name="TBL_5f_0_5f_33.15" style:display-name="TBL_0_33.15" style:family="table-row">
      <style:table-row-properties style:row-height="0.864cm" style:use-optimal-row-height="false"/>
    </style:style>
    <style:style style:name="TBL_5f_0_5f_33_5f_6" style:display-name="TBL_0_33_6" style:family="table">
      <style:table-properties style:width="14.757cm" table:align="left"/>
    </style:style>
    <style:style style:name="TBL_5f_0_5f_33_5f_6.A" style:display-name="TBL_0_33_6.A" style:family="table-column">
      <style:table-column-properties style:column-width="3.454cm"/>
    </style:style>
    <style:style style:name="TBL_5f_0_5f_33_5f_6.B" style:display-name="TBL_0_33_6.B" style:family="table-column">
      <style:table-column-properties style:column-width="11.303cm"/>
    </style:style>
    <style:style style:name="TBL_5f_0_5f_33_5f_6.1" style:display-name="TBL_0_33_6.1" style:family="table-row">
      <style:table-row-properties style:row-height="0.483cm" style:use-optimal-row-height="false"/>
    </style:style>
    <style:style style:name="TBL_5f_0_5f_33_5f_6.A1" style:display-name="TBL_0_33_6.A1" style:family="table-cell">
      <style:table-cell-properties style:vertical-align="middle" fo:padding="0cm" fo:border="none" style:shrink-to-fit="false" fo:wrap-option="wrap"/>
    </style:style>
    <style:style style:name="TBL_5f_0_5f_33_5f_14" style:display-name="TBL_0_33_14" style:family="table">
      <style:table-properties style:width="14.757cm" table:align="left"/>
    </style:style>
    <style:style style:name="TBL_5f_0_5f_33_5f_14.A" style:display-name="TBL_0_33_14.A" style:family="table-column">
      <style:table-column-properties style:column-width="3.454cm"/>
    </style:style>
    <style:style style:name="TBL_5f_0_5f_33_5f_14.B" style:display-name="TBL_0_33_14.B" style:family="table-column">
      <style:table-column-properties style:column-width="11.303cm"/>
    </style:style>
    <style:style style:name="TBL_5f_0_5f_33_5f_14.1" style:display-name="TBL_0_33_14.1" style:family="table-row">
      <style:table-row-properties style:row-height="0.483cm" style:use-optimal-row-height="false"/>
    </style:style>
    <style:style style:name="TBL_5f_0_5f_33_5f_14.A1" style:display-name="TBL_0_33_14.A1" style:family="table-cell">
      <style:table-cell-properties style:vertical-align="middle" fo:padding="0cm" fo:border="none" style:shrink-to-fit="false" fo:wrap-option="wrap"/>
    </style:style>
    <style:style style:name="TBL_5f_0_5f_33_5f_21" style:display-name="TBL_0_33_21" style:family="table">
      <style:table-properties style:width="14.757cm" table:align="left"/>
    </style:style>
    <style:style style:name="TBL_5f_0_5f_33_5f_21.A" style:display-name="TBL_0_33_21.A" style:family="table-column">
      <style:table-column-properties style:column-width="3.454cm"/>
    </style:style>
    <style:style style:name="TBL_5f_0_5f_33_5f_21.B" style:display-name="TBL_0_33_21.B" style:family="table-column">
      <style:table-column-properties style:column-width="11.303cm"/>
    </style:style>
    <style:style style:name="TBL_5f_0_5f_33_5f_21.1" style:display-name="TBL_0_33_21.1" style:family="table-row">
      <style:table-row-properties style:row-height="0.483cm" style:use-optimal-row-height="false"/>
    </style:style>
    <style:style style:name="TBL_5f_0_5f_33_5f_21.A1" style:display-name="TBL_0_33_21.A1" style:family="table-cell">
      <style:table-cell-properties style:vertical-align="middle" fo:padding="0cm" fo:border="none" style:shrink-to-fit="false" fo:wrap-option="wrap"/>
    </style:style>
    <style:style style:name="TBL_5f_0_5f_33_5f_29" style:display-name="TBL_0_33_29" style:family="table">
      <style:table-properties style:width="14.757cm" table:align="left"/>
    </style:style>
    <style:style style:name="TBL_5f_0_5f_33_5f_29.A" style:display-name="TBL_0_33_29.A" style:family="table-column">
      <style:table-column-properties style:column-width="3.454cm"/>
    </style:style>
    <style:style style:name="TBL_5f_0_5f_33_5f_29.B" style:display-name="TBL_0_33_29.B" style:family="table-column">
      <style:table-column-properties style:column-width="11.303cm"/>
    </style:style>
    <style:style style:name="TBL_5f_0_5f_33_5f_29.1" style:display-name="TBL_0_33_29.1" style:family="table-row">
      <style:table-row-properties style:row-height="0.483cm" style:use-optimal-row-height="false"/>
    </style:style>
    <style:style style:name="TBL_5f_0_5f_33_5f_29.A1" style:display-name="TBL_0_33_29.A1" style:family="table-cell">
      <style:table-cell-properties style:vertical-align="middle" fo:padding="0cm" fo:border="none" style:shrink-to-fit="false" fo:wrap-option="wrap"/>
    </style:style>
    <style:style style:name="TBL_5f_0_5f_33_5f_37" style:display-name="TBL_0_33_37" style:family="table">
      <style:table-properties style:width="14.757cm" table:align="left"/>
    </style:style>
    <style:style style:name="TBL_5f_0_5f_33_5f_37.A" style:display-name="TBL_0_33_37.A" style:family="table-column">
      <style:table-column-properties style:column-width="3.454cm"/>
    </style:style>
    <style:style style:name="TBL_5f_0_5f_33_5f_37.B" style:display-name="TBL_0_33_37.B" style:family="table-column">
      <style:table-column-properties style:column-width="11.303cm"/>
    </style:style>
    <style:style style:name="TBL_5f_0_5f_33_5f_37.1" style:display-name="TBL_0_33_37.1" style:family="table-row">
      <style:table-row-properties style:row-height="0.483cm" style:use-optimal-row-height="false"/>
    </style:style>
    <style:style style:name="TBL_5f_0_5f_33_5f_37.A1" style:display-name="TBL_0_33_37.A1" style:family="table-cell">
      <style:table-cell-properties style:vertical-align="middle" fo:padding="0cm" fo:border="none" style:shrink-to-fit="false" fo:wrap-option="wrap"/>
    </style:style>
    <style:style style:name="TBL_5f_0_5f_33_5f_45" style:display-name="TBL_0_33_45" style:family="table">
      <style:table-properties style:width="14.757cm" table:align="left"/>
    </style:style>
    <style:style style:name="TBL_5f_0_5f_33_5f_45.A" style:display-name="TBL_0_33_45.A" style:family="table-column">
      <style:table-column-properties style:column-width="3.454cm"/>
    </style:style>
    <style:style style:name="TBL_5f_0_5f_33_5f_45.B" style:display-name="TBL_0_33_45.B" style:family="table-column">
      <style:table-column-properties style:column-width="11.303cm"/>
    </style:style>
    <style:style style:name="TBL_5f_0_5f_33_5f_45.1" style:display-name="TBL_0_33_45.1" style:family="table-row">
      <style:table-row-properties style:row-height="0.483cm" style:use-optimal-row-height="false"/>
    </style:style>
    <style:style style:name="TBL_5f_0_5f_33_5f_45.A1" style:display-name="TBL_0_33_45.A1" style:family="table-cell">
      <style:table-cell-properties style:vertical-align="middle" fo:padding="0cm" fo:border="none" style:shrink-to-fit="false" fo:wrap-option="wrap"/>
    </style:style>
    <style:style style:name="TBL_5f_0_5f_34" style:display-name="TBL_0_34" style:family="table" style:master-page-name="master_5f_0">
      <style:table-properties style:width="20.98cm" style:page-number="auto" fo:break-before="page" table:align="left"/>
    </style:style>
    <style:style style:name="TBL_5f_0_5f_34.A" style:display-name="TBL_0_34.A" style:family="table-column">
      <style:table-column-properties style:column-width="3.207cm"/>
    </style:style>
    <style:style style:name="TBL_5f_0_5f_34.B" style:display-name="TBL_0_34.B" style:family="table-column">
      <style:table-column-properties style:column-width="1.042cm"/>
    </style:style>
    <style:style style:name="TBL_5f_0_5f_34.C" style:display-name="TBL_0_34.C" style:family="table-column">
      <style:table-column-properties style:column-width="3.461cm"/>
    </style:style>
    <style:style style:name="TBL_5f_0_5f_34.D" style:display-name="TBL_0_34.D" style:family="table-column">
      <style:table-column-properties style:column-width="11.331cm"/>
    </style:style>
    <style:style style:name="TBL_5f_0_5f_34.E" style:display-name="TBL_0_34.E" style:family="table-column">
      <style:table-column-properties style:column-width="1.939cm"/>
    </style:style>
    <style:style style:name="TBL_5f_0_5f_34.1" style:display-name="TBL_0_34.1" style:family="table-row">
      <style:table-row-properties style:row-height="2.54cm" style:use-optimal-row-height="false"/>
    </style:style>
    <style:style style:name="TBL_5f_0_5f_34.A1" style:display-name="TBL_0_34.A1" style:family="table-cell">
      <style:table-cell-properties style:vertical-align="top" style:shrink-to-fit="false" fo:wrap-option="wrap"/>
    </style:style>
    <style:style style:name="TBL_5f_0_5f_34.2" style:display-name="TBL_0_34.2" style:family="table-row">
      <style:table-row-properties style:row-height="0.483cm" style:use-optimal-row-height="false"/>
    </style:style>
    <style:style style:name="TBL_5f_0_5f_34.B2" style:display-name="TBL_0_34.B2" style:family="table-cell">
      <style:table-cell-properties style:vertical-align="middle" fo:padding="0cm" fo:border="none" style:shrink-to-fit="false" fo:wrap-option="wrap"/>
    </style:style>
    <style:style style:name="TBL_5f_0_5f_34.3" style:display-name="TBL_0_34.3" style:family="table-row">
      <style:table-row-properties style:row-height="0.025cm" style:use-optimal-row-height="false"/>
    </style:style>
    <style:style style:name="TBL_5f_0_5f_34.5" style:display-name="TBL_0_34.5" style:family="table-row">
      <style:table-row-properties style:row-height="0.127cm" style:use-optimal-row-height="false"/>
    </style:style>
    <style:style style:name="TBL_5f_0_5f_34.6" style:display-name="TBL_0_34.6" style:family="table-row">
      <style:table-row-properties style:row-height="0.864cm" style:use-optimal-row-height="false"/>
    </style:style>
    <style:style style:name="TBL_5f_0_5f_34.C6" style:display-name="TBL_0_34.C6" style:family="table-cell">
      <style:table-cell-properties style:vertical-align="top" fo:padding="0cm" fo:border="none" style:shrink-to-fit="false" fo:wrap-option="wrap"/>
    </style:style>
    <style:style style:name="TBL_5f_0_5f_34.8" style:display-name="TBL_0_34.8" style:family="table-row">
      <style:table-row-properties style:row-height="0.051cm" style:use-optimal-row-height="false"/>
    </style:style>
    <style:style style:name="TBL_5f_0_5f_34.9" style:display-name="TBL_0_34.9" style:family="table-row">
      <style:table-row-properties style:row-height="0.508cm" style:use-optimal-row-height="false"/>
    </style:style>
    <style:style style:name="TBL_5f_0_5f_34.10" style:display-name="TBL_0_34.10" style:family="table-row">
      <style:table-row-properties style:row-height="0.965cm" style:use-optimal-row-height="false"/>
    </style:style>
    <style:style style:name="TBL_5f_0_5f_34.14" style:display-name="TBL_0_34.14" style:family="table-row">
      <style:table-row-properties style:row-height="0.381cm" style:use-optimal-row-height="false"/>
    </style:style>
    <style:style style:name="TBL_5f_0_5f_34.26" style:display-name="TBL_0_34.26" style:family="table-row">
      <style:table-row-properties style:row-height="0.914cm" style:use-optimal-row-height="false"/>
    </style:style>
    <style:style style:name="TBL_5f_0_5f_34_5f_7" style:display-name="TBL_0_34_7" style:family="table">
      <style:table-properties style:width="14.757cm" table:align="left"/>
    </style:style>
    <style:style style:name="TBL_5f_0_5f_34_5f_7.A" style:display-name="TBL_0_34_7.A" style:family="table-column">
      <style:table-column-properties style:column-width="3.454cm"/>
    </style:style>
    <style:style style:name="TBL_5f_0_5f_34_5f_7.B" style:display-name="TBL_0_34_7.B" style:family="table-column">
      <style:table-column-properties style:column-width="11.303cm"/>
    </style:style>
    <style:style style:name="TBL_5f_0_5f_34_5f_7.1" style:display-name="TBL_0_34_7.1" style:family="table-row">
      <style:table-row-properties style:row-height="0.483cm" style:use-optimal-row-height="false"/>
    </style:style>
    <style:style style:name="TBL_5f_0_5f_34_5f_7.A1" style:display-name="TBL_0_34_7.A1" style:family="table-cell">
      <style:table-cell-properties style:vertical-align="middle" fo:padding="0cm" fo:border="none" style:shrink-to-fit="false" fo:wrap-option="wrap"/>
    </style:style>
    <style:style style:name="TBL_5f_0_5f_34_5f_15" style:display-name="TBL_0_34_15" style:family="table">
      <style:table-properties style:width="14.757cm" table:align="left"/>
    </style:style>
    <style:style style:name="TBL_5f_0_5f_34_5f_15.A" style:display-name="TBL_0_34_15.A" style:family="table-column">
      <style:table-column-properties style:column-width="3.454cm"/>
    </style:style>
    <style:style style:name="TBL_5f_0_5f_34_5f_15.B" style:display-name="TBL_0_34_15.B" style:family="table-column">
      <style:table-column-properties style:column-width="11.303cm"/>
    </style:style>
    <style:style style:name="TBL_5f_0_5f_34_5f_15.1" style:display-name="TBL_0_34_15.1" style:family="table-row">
      <style:table-row-properties style:row-height="0.483cm" style:use-optimal-row-height="false"/>
    </style:style>
    <style:style style:name="TBL_5f_0_5f_34_5f_15.A1" style:display-name="TBL_0_34_15.A1" style:family="table-cell">
      <style:table-cell-properties style:vertical-align="middle" fo:padding="0cm" fo:border="none" style:shrink-to-fit="false" fo:wrap-option="wrap"/>
    </style:style>
    <style:style style:name="TBL_5f_0_5f_34_5f_22" style:display-name="TBL_0_34_22" style:family="table">
      <style:table-properties style:width="14.757cm" table:align="left"/>
    </style:style>
    <style:style style:name="TBL_5f_0_5f_34_5f_22.A" style:display-name="TBL_0_34_22.A" style:family="table-column">
      <style:table-column-properties style:column-width="3.454cm"/>
    </style:style>
    <style:style style:name="TBL_5f_0_5f_34_5f_22.B" style:display-name="TBL_0_34_22.B" style:family="table-column">
      <style:table-column-properties style:column-width="11.303cm"/>
    </style:style>
    <style:style style:name="TBL_5f_0_5f_34_5f_22.1" style:display-name="TBL_0_34_22.1" style:family="table-row">
      <style:table-row-properties style:row-height="0.483cm" style:use-optimal-row-height="false"/>
    </style:style>
    <style:style style:name="TBL_5f_0_5f_34_5f_22.A1" style:display-name="TBL_0_34_22.A1" style:family="table-cell">
      <style:table-cell-properties style:vertical-align="middle" fo:padding="0cm" fo:border="none" style:shrink-to-fit="false" fo:wrap-option="wrap"/>
    </style:style>
    <style:style style:name="TBL_5f_0_5f_34_5f_30" style:display-name="TBL_0_34_30" style:family="table">
      <style:table-properties style:width="14.757cm" table:align="left"/>
    </style:style>
    <style:style style:name="TBL_5f_0_5f_34_5f_30.A" style:display-name="TBL_0_34_30.A" style:family="table-column">
      <style:table-column-properties style:column-width="3.454cm"/>
    </style:style>
    <style:style style:name="TBL_5f_0_5f_34_5f_30.B" style:display-name="TBL_0_34_30.B" style:family="table-column">
      <style:table-column-properties style:column-width="11.303cm"/>
    </style:style>
    <style:style style:name="TBL_5f_0_5f_34_5f_30.1" style:display-name="TBL_0_34_30.1" style:family="table-row">
      <style:table-row-properties style:row-height="0.483cm" style:use-optimal-row-height="false"/>
    </style:style>
    <style:style style:name="TBL_5f_0_5f_34_5f_30.A1" style:display-name="TBL_0_34_30.A1" style:family="table-cell">
      <style:table-cell-properties style:vertical-align="middle" fo:padding="0cm" fo:border="none" style:shrink-to-fit="false" fo:wrap-option="wrap"/>
    </style:style>
    <style:style style:name="TBL_5f_0_5f_34_5f_38" style:display-name="TBL_0_34_38" style:family="table">
      <style:table-properties style:width="14.757cm" table:align="left"/>
    </style:style>
    <style:style style:name="TBL_5f_0_5f_34_5f_38.A" style:display-name="TBL_0_34_38.A" style:family="table-column">
      <style:table-column-properties style:column-width="3.454cm"/>
    </style:style>
    <style:style style:name="TBL_5f_0_5f_34_5f_38.B" style:display-name="TBL_0_34_38.B" style:family="table-column">
      <style:table-column-properties style:column-width="11.303cm"/>
    </style:style>
    <style:style style:name="TBL_5f_0_5f_34_5f_38.1" style:display-name="TBL_0_34_38.1" style:family="table-row">
      <style:table-row-properties style:row-height="0.483cm" style:use-optimal-row-height="false"/>
    </style:style>
    <style:style style:name="TBL_5f_0_5f_34_5f_38.A1" style:display-name="TBL_0_34_38.A1" style:family="table-cell">
      <style:table-cell-properties style:vertical-align="middle" fo:padding="0cm" fo:border="none" style:shrink-to-fit="false" fo:wrap-option="wrap"/>
    </style:style>
    <style:style style:name="TBL_5f_0_5f_34_5f_46" style:display-name="TBL_0_34_46" style:family="table">
      <style:table-properties style:width="14.757cm" table:align="left"/>
    </style:style>
    <style:style style:name="TBL_5f_0_5f_34_5f_46.A" style:display-name="TBL_0_34_46.A" style:family="table-column">
      <style:table-column-properties style:column-width="3.454cm"/>
    </style:style>
    <style:style style:name="TBL_5f_0_5f_34_5f_46.B" style:display-name="TBL_0_34_46.B" style:family="table-column">
      <style:table-column-properties style:column-width="11.303cm"/>
    </style:style>
    <style:style style:name="TBL_5f_0_5f_34_5f_46.1" style:display-name="TBL_0_34_46.1" style:family="table-row">
      <style:table-row-properties style:row-height="0.483cm" style:use-optimal-row-height="false"/>
    </style:style>
    <style:style style:name="TBL_5f_0_5f_34_5f_46.A1" style:display-name="TBL_0_34_46.A1" style:family="table-cell">
      <style:table-cell-properties style:vertical-align="middle" fo:padding="0cm" fo:border="none" style:shrink-to-fit="false" fo:wrap-option="wrap"/>
    </style:style>
    <style:style style:name="TBL_5f_0_5f_35" style:display-name="TBL_0_35" style:family="table" style:master-page-name="master_5f_0">
      <style:table-properties style:width="20.98cm" style:page-number="auto" fo:break-before="page" table:align="left"/>
    </style:style>
    <style:style style:name="TBL_5f_0_5f_35.A" style:display-name="TBL_0_35.A" style:family="table-column">
      <style:table-column-properties style:column-width="3.207cm"/>
    </style:style>
    <style:style style:name="TBL_5f_0_5f_35.B" style:display-name="TBL_0_35.B" style:family="table-column">
      <style:table-column-properties style:column-width="1.042cm"/>
    </style:style>
    <style:style style:name="TBL_5f_0_5f_35.C" style:display-name="TBL_0_35.C" style:family="table-column">
      <style:table-column-properties style:column-width="3.461cm"/>
    </style:style>
    <style:style style:name="TBL_5f_0_5f_35.D" style:display-name="TBL_0_35.D" style:family="table-column">
      <style:table-column-properties style:column-width="11.331cm"/>
    </style:style>
    <style:style style:name="TBL_5f_0_5f_35.E" style:display-name="TBL_0_35.E" style:family="table-column">
      <style:table-column-properties style:column-width="1.939cm"/>
    </style:style>
    <style:style style:name="TBL_5f_0_5f_35.1" style:display-name="TBL_0_35.1" style:family="table-row">
      <style:table-row-properties style:row-height="2.54cm" style:use-optimal-row-height="false"/>
    </style:style>
    <style:style style:name="TBL_5f_0_5f_35.A1" style:display-name="TBL_0_35.A1" style:family="table-cell">
      <style:table-cell-properties style:vertical-align="top" style:shrink-to-fit="false" fo:wrap-option="wrap"/>
    </style:style>
    <style:style style:name="TBL_5f_0_5f_35.2" style:display-name="TBL_0_35.2" style:family="table-row">
      <style:table-row-properties style:row-height="0.483cm" style:use-optimal-row-height="false"/>
    </style:style>
    <style:style style:name="TBL_5f_0_5f_35.B2" style:display-name="TBL_0_35.B2" style:family="table-cell">
      <style:table-cell-properties style:vertical-align="middle" fo:padding="0cm" fo:border="none" style:shrink-to-fit="false" fo:wrap-option="wrap"/>
    </style:style>
    <style:style style:name="TBL_5f_0_5f_35.3" style:display-name="TBL_0_35.3" style:family="table-row">
      <style:table-row-properties style:row-height="0.025cm" style:use-optimal-row-height="false"/>
    </style:style>
    <style:style style:name="TBL_5f_0_5f_35.5" style:display-name="TBL_0_35.5" style:family="table-row">
      <style:table-row-properties style:row-height="0.127cm" style:use-optimal-row-height="false"/>
    </style:style>
    <style:style style:name="TBL_5f_0_5f_35.6" style:display-name="TBL_0_35.6" style:family="table-row">
      <style:table-row-properties style:row-height="0.864cm" style:use-optimal-row-height="false"/>
    </style:style>
    <style:style style:name="TBL_5f_0_5f_35.C6" style:display-name="TBL_0_35.C6" style:family="table-cell">
      <style:table-cell-properties style:vertical-align="top" fo:padding="0cm" fo:border="none" style:shrink-to-fit="false" fo:wrap-option="wrap"/>
    </style:style>
    <style:style style:name="TBL_5f_0_5f_35.8" style:display-name="TBL_0_35.8" style:family="table-row">
      <style:table-row-properties style:row-height="0.051cm" style:use-optimal-row-height="false"/>
    </style:style>
    <style:style style:name="TBL_5f_0_5f_35.9" style:display-name="TBL_0_35.9" style:family="table-row">
      <style:table-row-properties style:row-height="0.508cm" style:use-optimal-row-height="false"/>
    </style:style>
    <style:style style:name="TBL_5f_0_5f_35.10" style:display-name="TBL_0_35.10" style:family="table-row">
      <style:table-row-properties style:row-height="0.965cm" style:use-optimal-row-height="false"/>
    </style:style>
    <style:style style:name="TBL_5f_0_5f_35.41" style:display-name="TBL_0_35.41" style:family="table-row">
      <style:table-row-properties style:row-height="0.381cm" style:use-optimal-row-height="false"/>
    </style:style>
    <style:style style:name="TBL_5f_0_5f_35_5f_7" style:display-name="TBL_0_35_7" style:family="table">
      <style:table-properties style:width="14.757cm" table:align="left"/>
    </style:style>
    <style:style style:name="TBL_5f_0_5f_35_5f_7.A" style:display-name="TBL_0_35_7.A" style:family="table-column">
      <style:table-column-properties style:column-width="3.454cm"/>
    </style:style>
    <style:style style:name="TBL_5f_0_5f_35_5f_7.B" style:display-name="TBL_0_35_7.B" style:family="table-column">
      <style:table-column-properties style:column-width="11.303cm"/>
    </style:style>
    <style:style style:name="TBL_5f_0_5f_35_5f_7.1" style:display-name="TBL_0_35_7.1" style:family="table-row">
      <style:table-row-properties style:row-height="0.483cm" style:use-optimal-row-height="false"/>
    </style:style>
    <style:style style:name="TBL_5f_0_5f_35_5f_7.A1" style:display-name="TBL_0_35_7.A1" style:family="table-cell">
      <style:table-cell-properties style:vertical-align="middle" fo:padding="0cm" fo:border="none" style:shrink-to-fit="false" fo:wrap-option="wrap"/>
    </style:style>
    <style:style style:name="TBL_5f_0_5f_35_5f_15" style:display-name="TBL_0_35_15" style:family="table">
      <style:table-properties style:width="14.757cm" table:align="left"/>
    </style:style>
    <style:style style:name="TBL_5f_0_5f_35_5f_15.A" style:display-name="TBL_0_35_15.A" style:family="table-column">
      <style:table-column-properties style:column-width="3.454cm"/>
    </style:style>
    <style:style style:name="TBL_5f_0_5f_35_5f_15.B" style:display-name="TBL_0_35_15.B" style:family="table-column">
      <style:table-column-properties style:column-width="11.303cm"/>
    </style:style>
    <style:style style:name="TBL_5f_0_5f_35_5f_15.1" style:display-name="TBL_0_35_15.1" style:family="table-row">
      <style:table-row-properties style:row-height="0.483cm" style:use-optimal-row-height="false"/>
    </style:style>
    <style:style style:name="TBL_5f_0_5f_35_5f_15.A1" style:display-name="TBL_0_35_15.A1" style:family="table-cell">
      <style:table-cell-properties style:vertical-align="middle" fo:padding="0cm" fo:border="none" style:shrink-to-fit="false" fo:wrap-option="wrap"/>
    </style:style>
    <style:style style:name="TBL_5f_0_5f_35_5f_23" style:display-name="TBL_0_35_23" style:family="table">
      <style:table-properties style:width="14.757cm" table:align="left"/>
    </style:style>
    <style:style style:name="TBL_5f_0_5f_35_5f_23.A" style:display-name="TBL_0_35_23.A" style:family="table-column">
      <style:table-column-properties style:column-width="3.454cm"/>
    </style:style>
    <style:style style:name="TBL_5f_0_5f_35_5f_23.B" style:display-name="TBL_0_35_23.B" style:family="table-column">
      <style:table-column-properties style:column-width="11.303cm"/>
    </style:style>
    <style:style style:name="TBL_5f_0_5f_35_5f_23.1" style:display-name="TBL_0_35_23.1" style:family="table-row">
      <style:table-row-properties style:row-height="0.483cm" style:use-optimal-row-height="false"/>
    </style:style>
    <style:style style:name="TBL_5f_0_5f_35_5f_23.A1" style:display-name="TBL_0_35_23.A1" style:family="table-cell">
      <style:table-cell-properties style:vertical-align="middle" fo:padding="0cm" fo:border="none" style:shrink-to-fit="false" fo:wrap-option="wrap"/>
    </style:style>
    <style:style style:name="TBL_5f_0_5f_35_5f_31" style:display-name="TBL_0_35_31" style:family="table">
      <style:table-properties style:width="14.757cm" table:align="left"/>
    </style:style>
    <style:style style:name="TBL_5f_0_5f_35_5f_31.A" style:display-name="TBL_0_35_31.A" style:family="table-column">
      <style:table-column-properties style:column-width="3.454cm"/>
    </style:style>
    <style:style style:name="TBL_5f_0_5f_35_5f_31.B" style:display-name="TBL_0_35_31.B" style:family="table-column">
      <style:table-column-properties style:column-width="11.303cm"/>
    </style:style>
    <style:style style:name="TBL_5f_0_5f_35_5f_31.1" style:display-name="TBL_0_35_31.1" style:family="table-row">
      <style:table-row-properties style:row-height="0.483cm" style:use-optimal-row-height="false"/>
    </style:style>
    <style:style style:name="TBL_5f_0_5f_35_5f_31.A1" style:display-name="TBL_0_35_31.A1" style:family="table-cell">
      <style:table-cell-properties style:vertical-align="middle" fo:padding="0cm" fo:border="none" style:shrink-to-fit="false" fo:wrap-option="wrap"/>
    </style:style>
    <style:style style:name="TBL_5f_0_5f_35_5f_39" style:display-name="TBL_0_35_39" style:family="table">
      <style:table-properties style:width="14.757cm" table:align="left"/>
    </style:style>
    <style:style style:name="TBL_5f_0_5f_35_5f_39.A" style:display-name="TBL_0_35_39.A" style:family="table-column">
      <style:table-column-properties style:column-width="3.454cm"/>
    </style:style>
    <style:style style:name="TBL_5f_0_5f_35_5f_39.B" style:display-name="TBL_0_35_39.B" style:family="table-column">
      <style:table-column-properties style:column-width="11.303cm"/>
    </style:style>
    <style:style style:name="TBL_5f_0_5f_35_5f_39.1" style:display-name="TBL_0_35_39.1" style:family="table-row">
      <style:table-row-properties style:row-height="0.483cm" style:use-optimal-row-height="false"/>
    </style:style>
    <style:style style:name="TBL_5f_0_5f_35_5f_39.A1" style:display-name="TBL_0_35_39.A1" style:family="table-cell">
      <style:table-cell-properties style:vertical-align="middle" fo:padding="0cm" fo:border="none" style:shrink-to-fit="false" fo:wrap-option="wrap"/>
    </style:style>
    <style:style style:name="TBL_5f_0_5f_35_5f_47" style:display-name="TBL_0_35_47" style:family="table">
      <style:table-properties style:width="14.757cm" table:align="left"/>
    </style:style>
    <style:style style:name="TBL_5f_0_5f_35_5f_47.A" style:display-name="TBL_0_35_47.A" style:family="table-column">
      <style:table-column-properties style:column-width="3.454cm"/>
    </style:style>
    <style:style style:name="TBL_5f_0_5f_35_5f_47.B" style:display-name="TBL_0_35_47.B" style:family="table-column">
      <style:table-column-properties style:column-width="11.303cm"/>
    </style:style>
    <style:style style:name="TBL_5f_0_5f_35_5f_47.1" style:display-name="TBL_0_35_47.1" style:family="table-row">
      <style:table-row-properties style:row-height="0.483cm" style:use-optimal-row-height="false"/>
    </style:style>
    <style:style style:name="TBL_5f_0_5f_35_5f_47.A1" style:display-name="TBL_0_35_47.A1" style:family="table-cell">
      <style:table-cell-properties style:vertical-align="middle" fo:padding="0cm" fo:border="none" style:shrink-to-fit="false" fo:wrap-option="wrap"/>
    </style:style>
    <style:style style:name="TBL_5f_0_5f_36" style:display-name="TBL_0_36" style:family="table" style:master-page-name="master_5f_0">
      <style:table-properties style:width="20.98cm" style:page-number="auto" fo:break-before="page" table:align="left"/>
    </style:style>
    <style:style style:name="TBL_5f_0_5f_36.A" style:display-name="TBL_0_36.A" style:family="table-column">
      <style:table-column-properties style:column-width="3.207cm"/>
    </style:style>
    <style:style style:name="TBL_5f_0_5f_36.B" style:display-name="TBL_0_36.B" style:family="table-column">
      <style:table-column-properties style:column-width="1.042cm"/>
    </style:style>
    <style:style style:name="TBL_5f_0_5f_36.C" style:display-name="TBL_0_36.C" style:family="table-column">
      <style:table-column-properties style:column-width="3.461cm"/>
    </style:style>
    <style:style style:name="TBL_5f_0_5f_36.D" style:display-name="TBL_0_36.D" style:family="table-column">
      <style:table-column-properties style:column-width="11.331cm"/>
    </style:style>
    <style:style style:name="TBL_5f_0_5f_36.E" style:display-name="TBL_0_36.E" style:family="table-column">
      <style:table-column-properties style:column-width="1.939cm"/>
    </style:style>
    <style:style style:name="TBL_5f_0_5f_36.1" style:display-name="TBL_0_36.1" style:family="table-row">
      <style:table-row-properties style:row-height="2.54cm" style:use-optimal-row-height="false"/>
    </style:style>
    <style:style style:name="TBL_5f_0_5f_36.A1" style:display-name="TBL_0_36.A1" style:family="table-cell">
      <style:table-cell-properties style:vertical-align="top" style:shrink-to-fit="false" fo:wrap-option="wrap"/>
    </style:style>
    <style:style style:name="TBL_5f_0_5f_36.2" style:display-name="TBL_0_36.2" style:family="table-row">
      <style:table-row-properties style:row-height="0.483cm" style:use-optimal-row-height="false"/>
    </style:style>
    <style:style style:name="TBL_5f_0_5f_36.B2" style:display-name="TBL_0_36.B2" style:family="table-cell">
      <style:table-cell-properties style:vertical-align="middle" fo:padding="0cm" fo:border="none" style:shrink-to-fit="false" fo:wrap-option="wrap"/>
    </style:style>
    <style:style style:name="TBL_5f_0_5f_36.3" style:display-name="TBL_0_36.3" style:family="table-row">
      <style:table-row-properties style:row-height="0.025cm" style:use-optimal-row-height="false"/>
    </style:style>
    <style:style style:name="TBL_5f_0_5f_36.5" style:display-name="TBL_0_36.5" style:family="table-row">
      <style:table-row-properties style:row-height="0.127cm" style:use-optimal-row-height="false"/>
    </style:style>
    <style:style style:name="TBL_5f_0_5f_36.6" style:display-name="TBL_0_36.6" style:family="table-row">
      <style:table-row-properties style:row-height="0.864cm" style:use-optimal-row-height="false"/>
    </style:style>
    <style:style style:name="TBL_5f_0_5f_36.C6" style:display-name="TBL_0_36.C6" style:family="table-cell">
      <style:table-cell-properties style:vertical-align="top" fo:padding="0cm" fo:border="none" style:shrink-to-fit="false" fo:wrap-option="wrap"/>
    </style:style>
    <style:style style:name="TBL_5f_0_5f_36.8" style:display-name="TBL_0_36.8" style:family="table-row">
      <style:table-row-properties style:row-height="0.051cm" style:use-optimal-row-height="false"/>
    </style:style>
    <style:style style:name="TBL_5f_0_5f_36.9" style:display-name="TBL_0_36.9" style:family="table-row">
      <style:table-row-properties style:row-height="0.508cm" style:use-optimal-row-height="false"/>
    </style:style>
    <style:style style:name="TBL_5f_0_5f_36.10" style:display-name="TBL_0_36.10" style:family="table-row">
      <style:table-row-properties style:row-height="0.965cm" style:use-optimal-row-height="false"/>
    </style:style>
    <style:style style:name="TBL_5f_0_5f_36.50" style:display-name="TBL_0_36.50" style:family="table-row">
      <style:table-row-properties style:row-height="0.381cm" style:use-optimal-row-height="false"/>
    </style:style>
    <style:style style:name="TBL_5f_0_5f_36_5f_7" style:display-name="TBL_0_36_7" style:family="table">
      <style:table-properties style:width="14.757cm" table:align="left"/>
    </style:style>
    <style:style style:name="TBL_5f_0_5f_36_5f_7.A" style:display-name="TBL_0_36_7.A" style:family="table-column">
      <style:table-column-properties style:column-width="3.454cm"/>
    </style:style>
    <style:style style:name="TBL_5f_0_5f_36_5f_7.B" style:display-name="TBL_0_36_7.B" style:family="table-column">
      <style:table-column-properties style:column-width="11.303cm"/>
    </style:style>
    <style:style style:name="TBL_5f_0_5f_36_5f_7.1" style:display-name="TBL_0_36_7.1" style:family="table-row">
      <style:table-row-properties style:row-height="0.483cm" style:use-optimal-row-height="false"/>
    </style:style>
    <style:style style:name="TBL_5f_0_5f_36_5f_7.A1" style:display-name="TBL_0_36_7.A1" style:family="table-cell">
      <style:table-cell-properties style:vertical-align="middle" fo:padding="0cm" fo:border="none" style:shrink-to-fit="false" fo:wrap-option="wrap"/>
    </style:style>
    <style:style style:name="TBL_5f_0_5f_36_5f_15" style:display-name="TBL_0_36_15" style:family="table">
      <style:table-properties style:width="14.757cm" table:align="left"/>
    </style:style>
    <style:style style:name="TBL_5f_0_5f_36_5f_15.A" style:display-name="TBL_0_36_15.A" style:family="table-column">
      <style:table-column-properties style:column-width="3.454cm"/>
    </style:style>
    <style:style style:name="TBL_5f_0_5f_36_5f_15.B" style:display-name="TBL_0_36_15.B" style:family="table-column">
      <style:table-column-properties style:column-width="11.303cm"/>
    </style:style>
    <style:style style:name="TBL_5f_0_5f_36_5f_15.1" style:display-name="TBL_0_36_15.1" style:family="table-row">
      <style:table-row-properties style:row-height="0.483cm" style:use-optimal-row-height="false"/>
    </style:style>
    <style:style style:name="TBL_5f_0_5f_36_5f_15.A1" style:display-name="TBL_0_36_15.A1" style:family="table-cell">
      <style:table-cell-properties style:vertical-align="middle" fo:padding="0cm" fo:border="none" style:shrink-to-fit="false" fo:wrap-option="wrap"/>
    </style:style>
    <style:style style:name="TBL_5f_0_5f_36_5f_23" style:display-name="TBL_0_36_23" style:family="table">
      <style:table-properties style:width="14.757cm" table:align="left"/>
    </style:style>
    <style:style style:name="TBL_5f_0_5f_36_5f_23.A" style:display-name="TBL_0_36_23.A" style:family="table-column">
      <style:table-column-properties style:column-width="3.454cm"/>
    </style:style>
    <style:style style:name="TBL_5f_0_5f_36_5f_23.B" style:display-name="TBL_0_36_23.B" style:family="table-column">
      <style:table-column-properties style:column-width="11.303cm"/>
    </style:style>
    <style:style style:name="TBL_5f_0_5f_36_5f_23.1" style:display-name="TBL_0_36_23.1" style:family="table-row">
      <style:table-row-properties style:row-height="0.483cm" style:use-optimal-row-height="false"/>
    </style:style>
    <style:style style:name="TBL_5f_0_5f_36_5f_23.A1" style:display-name="TBL_0_36_23.A1" style:family="table-cell">
      <style:table-cell-properties style:vertical-align="middle" fo:padding="0cm" fo:border="none" style:shrink-to-fit="false" fo:wrap-option="wrap"/>
    </style:style>
    <style:style style:name="TBL_5f_0_5f_36_5f_31" style:display-name="TBL_0_36_31" style:family="table">
      <style:table-properties style:width="14.757cm" table:align="left"/>
    </style:style>
    <style:style style:name="TBL_5f_0_5f_36_5f_31.A" style:display-name="TBL_0_36_31.A" style:family="table-column">
      <style:table-column-properties style:column-width="3.454cm"/>
    </style:style>
    <style:style style:name="TBL_5f_0_5f_36_5f_31.B" style:display-name="TBL_0_36_31.B" style:family="table-column">
      <style:table-column-properties style:column-width="11.303cm"/>
    </style:style>
    <style:style style:name="TBL_5f_0_5f_36_5f_31.1" style:display-name="TBL_0_36_31.1" style:family="table-row">
      <style:table-row-properties style:row-height="0.483cm" style:use-optimal-row-height="false"/>
    </style:style>
    <style:style style:name="TBL_5f_0_5f_36_5f_31.A1" style:display-name="TBL_0_36_31.A1" style:family="table-cell">
      <style:table-cell-properties style:vertical-align="middle" fo:padding="0cm" fo:border="none" style:shrink-to-fit="false" fo:wrap-option="wrap"/>
    </style:style>
    <style:style style:name="TBL_5f_0_5f_36_5f_39" style:display-name="TBL_0_36_39" style:family="table">
      <style:table-properties style:width="14.757cm" table:align="left"/>
    </style:style>
    <style:style style:name="TBL_5f_0_5f_36_5f_39.A" style:display-name="TBL_0_36_39.A" style:family="table-column">
      <style:table-column-properties style:column-width="3.454cm"/>
    </style:style>
    <style:style style:name="TBL_5f_0_5f_36_5f_39.B" style:display-name="TBL_0_36_39.B" style:family="table-column">
      <style:table-column-properties style:column-width="11.303cm"/>
    </style:style>
    <style:style style:name="TBL_5f_0_5f_36_5f_39.1" style:display-name="TBL_0_36_39.1" style:family="table-row">
      <style:table-row-properties style:row-height="0.483cm" style:use-optimal-row-height="false"/>
    </style:style>
    <style:style style:name="TBL_5f_0_5f_36_5f_39.A1" style:display-name="TBL_0_36_39.A1" style:family="table-cell">
      <style:table-cell-properties style:vertical-align="middle" fo:padding="0cm" fo:border="none" style:shrink-to-fit="false" fo:wrap-option="wrap"/>
    </style:style>
    <style:style style:name="TBL_5f_0_5f_36_5f_47" style:display-name="TBL_0_36_47" style:family="table">
      <style:table-properties style:width="14.757cm" table:align="left"/>
    </style:style>
    <style:style style:name="TBL_5f_0_5f_36_5f_47.A" style:display-name="TBL_0_36_47.A" style:family="table-column">
      <style:table-column-properties style:column-width="3.454cm"/>
    </style:style>
    <style:style style:name="TBL_5f_0_5f_36_5f_47.B" style:display-name="TBL_0_36_47.B" style:family="table-column">
      <style:table-column-properties style:column-width="11.303cm"/>
    </style:style>
    <style:style style:name="TBL_5f_0_5f_36_5f_47.1" style:display-name="TBL_0_36_47.1" style:family="table-row">
      <style:table-row-properties style:row-height="0.483cm" style:use-optimal-row-height="false"/>
    </style:style>
    <style:style style:name="TBL_5f_0_5f_36_5f_47.A1" style:display-name="TBL_0_36_47.A1" style:family="table-cell">
      <style:table-cell-properties style:vertical-align="middle" fo:padding="0cm" fo:border="none" style:shrink-to-fit="false" fo:wrap-option="wrap"/>
    </style:style>
    <style:style style:name="TBL_5f_0_5f_37" style:display-name="TBL_0_37" style:family="table" style:master-page-name="master_5f_0">
      <style:table-properties style:width="20.98cm" style:page-number="auto" fo:break-before="page" table:align="left"/>
    </style:style>
    <style:style style:name="TBL_5f_0_5f_37.A" style:display-name="TBL_0_37.A" style:family="table-column">
      <style:table-column-properties style:column-width="3.207cm"/>
    </style:style>
    <style:style style:name="TBL_5f_0_5f_37.B" style:display-name="TBL_0_37.B" style:family="table-column">
      <style:table-column-properties style:column-width="1.042cm"/>
    </style:style>
    <style:style style:name="TBL_5f_0_5f_37.C" style:display-name="TBL_0_37.C" style:family="table-column">
      <style:table-column-properties style:column-width="3.461cm"/>
    </style:style>
    <style:style style:name="TBL_5f_0_5f_37.D" style:display-name="TBL_0_37.D" style:family="table-column">
      <style:table-column-properties style:column-width="11.331cm"/>
    </style:style>
    <style:style style:name="TBL_5f_0_5f_37.E" style:display-name="TBL_0_37.E" style:family="table-column">
      <style:table-column-properties style:column-width="1.939cm"/>
    </style:style>
    <style:style style:name="TBL_5f_0_5f_37.1" style:display-name="TBL_0_37.1" style:family="table-row">
      <style:table-row-properties style:row-height="2.54cm" style:use-optimal-row-height="false"/>
    </style:style>
    <style:style style:name="TBL_5f_0_5f_37.A1" style:display-name="TBL_0_37.A1" style:family="table-cell">
      <style:table-cell-properties style:vertical-align="top" style:shrink-to-fit="false" fo:wrap-option="wrap"/>
    </style:style>
    <style:style style:name="TBL_5f_0_5f_37.2" style:display-name="TBL_0_37.2" style:family="table-row">
      <style:table-row-properties style:row-height="0.483cm" style:use-optimal-row-height="false"/>
    </style:style>
    <style:style style:name="TBL_5f_0_5f_37.B2" style:display-name="TBL_0_37.B2" style:family="table-cell">
      <style:table-cell-properties style:vertical-align="middle" fo:padding="0cm" fo:border="none" style:shrink-to-fit="false" fo:wrap-option="wrap"/>
    </style:style>
    <style:style style:name="TBL_5f_0_5f_37.3" style:display-name="TBL_0_37.3" style:family="table-row">
      <style:table-row-properties style:row-height="0.025cm" style:use-optimal-row-height="false"/>
    </style:style>
    <style:style style:name="TBL_5f_0_5f_37.5" style:display-name="TBL_0_37.5" style:family="table-row">
      <style:table-row-properties style:row-height="0.381cm" style:use-optimal-row-height="false"/>
    </style:style>
    <style:style style:name="TBL_5f_0_5f_37.6" style:display-name="TBL_0_37.6" style:family="table-row">
      <style:table-row-properties style:row-height="0.127cm" style:use-optimal-row-height="false"/>
    </style:style>
    <style:style style:name="TBL_5f_0_5f_37.7" style:display-name="TBL_0_37.7" style:family="table-row">
      <style:table-row-properties style:row-height="0.864cm" style:use-optimal-row-height="false"/>
    </style:style>
    <style:style style:name="TBL_5f_0_5f_37.C7" style:display-name="TBL_0_37.C7" style:family="table-cell">
      <style:table-cell-properties style:vertical-align="top" fo:padding="0cm" fo:border="none" style:shrink-to-fit="false" fo:wrap-option="wrap"/>
    </style:style>
    <style:style style:name="TBL_5f_0_5f_37.9" style:display-name="TBL_0_37.9" style:family="table-row">
      <style:table-row-properties style:row-height="0.051cm" style:use-optimal-row-height="false"/>
    </style:style>
    <style:style style:name="TBL_5f_0_5f_37.10" style:display-name="TBL_0_37.10" style:family="table-row">
      <style:table-row-properties style:row-height="0.508cm" style:use-optimal-row-height="false"/>
    </style:style>
    <style:style style:name="TBL_5f_0_5f_37.11" style:display-name="TBL_0_37.11" style:family="table-row">
      <style:table-row-properties style:row-height="0.965cm" style:use-optimal-row-height="false"/>
    </style:style>
    <style:style style:name="TBL_5f_0_5f_37.17" style:display-name="TBL_0_37.17" style:family="table-row">
      <style:table-row-properties style:row-height="0.914cm" style:use-optimal-row-height="false"/>
    </style:style>
    <style:style style:name="TBL_5f_0_5f_37_5f_7" style:display-name="TBL_0_37_7" style:family="table">
      <style:table-properties style:width="14.757cm" table:align="left"/>
    </style:style>
    <style:style style:name="TBL_5f_0_5f_37_5f_7.A" style:display-name="TBL_0_37_7.A" style:family="table-column">
      <style:table-column-properties style:column-width="3.454cm"/>
    </style:style>
    <style:style style:name="TBL_5f_0_5f_37_5f_7.B" style:display-name="TBL_0_37_7.B" style:family="table-column">
      <style:table-column-properties style:column-width="11.303cm"/>
    </style:style>
    <style:style style:name="TBL_5f_0_5f_37_5f_7.1" style:display-name="TBL_0_37_7.1" style:family="table-row">
      <style:table-row-properties style:row-height="0.483cm" style:use-optimal-row-height="false"/>
    </style:style>
    <style:style style:name="TBL_5f_0_5f_37_5f_7.A1" style:display-name="TBL_0_37_7.A1" style:family="table-cell">
      <style:table-cell-properties style:vertical-align="middle" fo:padding="0cm" fo:border="none" style:shrink-to-fit="false" fo:wrap-option="wrap"/>
    </style:style>
    <style:style style:name="TBL_5f_0_5f_37_5f_14" style:display-name="TBL_0_37_14" style:family="table">
      <style:table-properties style:width="14.757cm" table:align="left"/>
    </style:style>
    <style:style style:name="TBL_5f_0_5f_37_5f_14.A" style:display-name="TBL_0_37_14.A" style:family="table-column">
      <style:table-column-properties style:column-width="3.454cm"/>
    </style:style>
    <style:style style:name="TBL_5f_0_5f_37_5f_14.B" style:display-name="TBL_0_37_14.B" style:family="table-column">
      <style:table-column-properties style:column-width="11.303cm"/>
    </style:style>
    <style:style style:name="TBL_5f_0_5f_37_5f_14.1" style:display-name="TBL_0_37_14.1" style:family="table-row">
      <style:table-row-properties style:row-height="0.483cm" style:use-optimal-row-height="false"/>
    </style:style>
    <style:style style:name="TBL_5f_0_5f_37_5f_14.A1" style:display-name="TBL_0_37_14.A1" style:family="table-cell">
      <style:table-cell-properties style:vertical-align="middle" fo:padding="0cm" fo:border="none" style:shrink-to-fit="false" fo:wrap-option="wrap"/>
    </style:style>
    <style:style style:name="TBL_5f_0_5f_37_5f_22" style:display-name="TBL_0_37_22" style:family="table">
      <style:table-properties style:width="14.757cm" table:align="left"/>
    </style:style>
    <style:style style:name="TBL_5f_0_5f_37_5f_22.A" style:display-name="TBL_0_37_22.A" style:family="table-column">
      <style:table-column-properties style:column-width="3.454cm"/>
    </style:style>
    <style:style style:name="TBL_5f_0_5f_37_5f_22.B" style:display-name="TBL_0_37_22.B" style:family="table-column">
      <style:table-column-properties style:column-width="11.303cm"/>
    </style:style>
    <style:style style:name="TBL_5f_0_5f_37_5f_22.1" style:display-name="TBL_0_37_22.1" style:family="table-row">
      <style:table-row-properties style:row-height="0.483cm" style:use-optimal-row-height="false"/>
    </style:style>
    <style:style style:name="TBL_5f_0_5f_37_5f_22.A1" style:display-name="TBL_0_37_22.A1" style:family="table-cell">
      <style:table-cell-properties style:vertical-align="middle" fo:padding="0cm" fo:border="none" style:shrink-to-fit="false" fo:wrap-option="wrap"/>
    </style:style>
    <style:style style:name="TBL_5f_0_5f_37_5f_30" style:display-name="TBL_0_37_30" style:family="table">
      <style:table-properties style:width="14.757cm" table:align="left"/>
    </style:style>
    <style:style style:name="TBL_5f_0_5f_37_5f_30.A" style:display-name="TBL_0_37_30.A" style:family="table-column">
      <style:table-column-properties style:column-width="3.454cm"/>
    </style:style>
    <style:style style:name="TBL_5f_0_5f_37_5f_30.B" style:display-name="TBL_0_37_30.B" style:family="table-column">
      <style:table-column-properties style:column-width="11.303cm"/>
    </style:style>
    <style:style style:name="TBL_5f_0_5f_37_5f_30.1" style:display-name="TBL_0_37_30.1" style:family="table-row">
      <style:table-row-properties style:row-height="0.483cm" style:use-optimal-row-height="false"/>
    </style:style>
    <style:style style:name="TBL_5f_0_5f_37_5f_30.A1" style:display-name="TBL_0_37_30.A1" style:family="table-cell">
      <style:table-cell-properties style:vertical-align="middle" fo:padding="0cm" fo:border="none" style:shrink-to-fit="false" fo:wrap-option="wrap"/>
    </style:style>
    <style:style style:name="TBL_5f_0_5f_37_5f_38" style:display-name="TBL_0_37_38" style:family="table">
      <style:table-properties style:width="14.757cm" table:align="left"/>
    </style:style>
    <style:style style:name="TBL_5f_0_5f_37_5f_38.A" style:display-name="TBL_0_37_38.A" style:family="table-column">
      <style:table-column-properties style:column-width="3.454cm"/>
    </style:style>
    <style:style style:name="TBL_5f_0_5f_37_5f_38.B" style:display-name="TBL_0_37_38.B" style:family="table-column">
      <style:table-column-properties style:column-width="11.303cm"/>
    </style:style>
    <style:style style:name="TBL_5f_0_5f_37_5f_38.1" style:display-name="TBL_0_37_38.1" style:family="table-row">
      <style:table-row-properties style:row-height="0.483cm" style:use-optimal-row-height="false"/>
    </style:style>
    <style:style style:name="TBL_5f_0_5f_37_5f_38.A1" style:display-name="TBL_0_37_38.A1" style:family="table-cell">
      <style:table-cell-properties style:vertical-align="middle" fo:padding="0cm" fo:border="none" style:shrink-to-fit="false" fo:wrap-option="wrap"/>
    </style:style>
    <style:style style:name="TBL_5f_0_5f_37_5f_46" style:display-name="TBL_0_37_46" style:family="table">
      <style:table-properties style:width="14.757cm" table:align="left"/>
    </style:style>
    <style:style style:name="TBL_5f_0_5f_37_5f_46.A" style:display-name="TBL_0_37_46.A" style:family="table-column">
      <style:table-column-properties style:column-width="3.454cm"/>
    </style:style>
    <style:style style:name="TBL_5f_0_5f_37_5f_46.B" style:display-name="TBL_0_37_46.B" style:family="table-column">
      <style:table-column-properties style:column-width="11.303cm"/>
    </style:style>
    <style:style style:name="TBL_5f_0_5f_37_5f_46.1" style:display-name="TBL_0_37_46.1" style:family="table-row">
      <style:table-row-properties style:row-height="0.483cm" style:use-optimal-row-height="false"/>
    </style:style>
    <style:style style:name="TBL_5f_0_5f_37_5f_46.A1" style:display-name="TBL_0_37_46.A1" style:family="table-cell">
      <style:table-cell-properties style:vertical-align="middle" fo:padding="0cm" fo:border="none" style:shrink-to-fit="false" fo:wrap-option="wrap"/>
    </style:style>
    <style:style style:name="TBL_5f_0_5f_38" style:display-name="TBL_0_38" style:family="table" style:master-page-name="master_5f_0">
      <style:table-properties style:width="20.98cm" style:page-number="auto" fo:break-before="page" table:align="left"/>
    </style:style>
    <style:style style:name="TBL_5f_0_5f_38.A" style:display-name="TBL_0_38.A" style:family="table-column">
      <style:table-column-properties style:column-width="3.207cm"/>
    </style:style>
    <style:style style:name="TBL_5f_0_5f_38.B" style:display-name="TBL_0_38.B" style:family="table-column">
      <style:table-column-properties style:column-width="1.042cm"/>
    </style:style>
    <style:style style:name="TBL_5f_0_5f_38.C" style:display-name="TBL_0_38.C" style:family="table-column">
      <style:table-column-properties style:column-width="3.461cm"/>
    </style:style>
    <style:style style:name="TBL_5f_0_5f_38.D" style:display-name="TBL_0_38.D" style:family="table-column">
      <style:table-column-properties style:column-width="11.331cm"/>
    </style:style>
    <style:style style:name="TBL_5f_0_5f_38.E" style:display-name="TBL_0_38.E" style:family="table-column">
      <style:table-column-properties style:column-width="1.939cm"/>
    </style:style>
    <style:style style:name="TBL_5f_0_5f_38.1" style:display-name="TBL_0_38.1" style:family="table-row">
      <style:table-row-properties style:row-height="2.54cm" style:use-optimal-row-height="false"/>
    </style:style>
    <style:style style:name="TBL_5f_0_5f_38.A1" style:display-name="TBL_0_38.A1" style:family="table-cell">
      <style:table-cell-properties style:vertical-align="top" style:shrink-to-fit="false" fo:wrap-option="wrap"/>
    </style:style>
    <style:style style:name="TBL_5f_0_5f_38.2" style:display-name="TBL_0_38.2" style:family="table-row">
      <style:table-row-properties style:row-height="0.483cm" style:use-optimal-row-height="false"/>
    </style:style>
    <style:style style:name="TBL_5f_0_5f_38.B2" style:display-name="TBL_0_38.B2" style:family="table-cell">
      <style:table-cell-properties style:vertical-align="middle" fo:padding="0cm" fo:border="none" style:shrink-to-fit="false" fo:wrap-option="wrap"/>
    </style:style>
    <style:style style:name="TBL_5f_0_5f_38.3" style:display-name="TBL_0_38.3" style:family="table-row">
      <style:table-row-properties style:row-height="0.025cm" style:use-optimal-row-height="false"/>
    </style:style>
    <style:style style:name="TBL_5f_0_5f_38.5" style:display-name="TBL_0_38.5" style:family="table-row">
      <style:table-row-properties style:row-height="0.127cm" style:use-optimal-row-height="false"/>
    </style:style>
    <style:style style:name="TBL_5f_0_5f_38.6" style:display-name="TBL_0_38.6" style:family="table-row">
      <style:table-row-properties style:row-height="0.864cm" style:use-optimal-row-height="false"/>
    </style:style>
    <style:style style:name="TBL_5f_0_5f_38.C6" style:display-name="TBL_0_38.C6" style:family="table-cell">
      <style:table-cell-properties style:vertical-align="top" fo:padding="0cm" fo:border="none" style:shrink-to-fit="false" fo:wrap-option="wrap"/>
    </style:style>
    <style:style style:name="TBL_5f_0_5f_38.8" style:display-name="TBL_0_38.8" style:family="table-row">
      <style:table-row-properties style:row-height="0.051cm" style:use-optimal-row-height="false"/>
    </style:style>
    <style:style style:name="TBL_5f_0_5f_38.9" style:display-name="TBL_0_38.9" style:family="table-row">
      <style:table-row-properties style:row-height="0.508cm" style:use-optimal-row-height="false"/>
    </style:style>
    <style:style style:name="TBL_5f_0_5f_38.10" style:display-name="TBL_0_38.10" style:family="table-row">
      <style:table-row-properties style:row-height="0.965cm" style:use-optimal-row-height="false"/>
    </style:style>
    <style:style style:name="TBL_5f_0_5f_38.32" style:display-name="TBL_0_38.32" style:family="table-row">
      <style:table-row-properties style:row-height="0.381cm" style:use-optimal-row-height="false"/>
    </style:style>
    <style:style style:name="TBL_5f_0_5f_38_5f_7" style:display-name="TBL_0_38_7" style:family="table">
      <style:table-properties style:width="14.757cm" table:align="left"/>
    </style:style>
    <style:style style:name="TBL_5f_0_5f_38_5f_7.A" style:display-name="TBL_0_38_7.A" style:family="table-column">
      <style:table-column-properties style:column-width="3.454cm"/>
    </style:style>
    <style:style style:name="TBL_5f_0_5f_38_5f_7.B" style:display-name="TBL_0_38_7.B" style:family="table-column">
      <style:table-column-properties style:column-width="11.303cm"/>
    </style:style>
    <style:style style:name="TBL_5f_0_5f_38_5f_7.1" style:display-name="TBL_0_38_7.1" style:family="table-row">
      <style:table-row-properties style:row-height="0.483cm" style:use-optimal-row-height="false"/>
    </style:style>
    <style:style style:name="TBL_5f_0_5f_38_5f_7.A1" style:display-name="TBL_0_38_7.A1" style:family="table-cell">
      <style:table-cell-properties style:vertical-align="middle" fo:padding="0cm" fo:border="none" style:shrink-to-fit="false" fo:wrap-option="wrap"/>
    </style:style>
    <style:style style:name="TBL_5f_0_5f_38_5f_15" style:display-name="TBL_0_38_15" style:family="table">
      <style:table-properties style:width="14.757cm" table:align="left"/>
    </style:style>
    <style:style style:name="TBL_5f_0_5f_38_5f_15.A" style:display-name="TBL_0_38_15.A" style:family="table-column">
      <style:table-column-properties style:column-width="3.454cm"/>
    </style:style>
    <style:style style:name="TBL_5f_0_5f_38_5f_15.B" style:display-name="TBL_0_38_15.B" style:family="table-column">
      <style:table-column-properties style:column-width="11.303cm"/>
    </style:style>
    <style:style style:name="TBL_5f_0_5f_38_5f_15.1" style:display-name="TBL_0_38_15.1" style:family="table-row">
      <style:table-row-properties style:row-height="0.483cm" style:use-optimal-row-height="false"/>
    </style:style>
    <style:style style:name="TBL_5f_0_5f_38_5f_15.A1" style:display-name="TBL_0_38_15.A1" style:family="table-cell">
      <style:table-cell-properties style:vertical-align="middle" fo:padding="0cm" fo:border="none" style:shrink-to-fit="false" fo:wrap-option="wrap"/>
    </style:style>
    <style:style style:name="TBL_5f_0_5f_38_5f_23" style:display-name="TBL_0_38_23" style:family="table">
      <style:table-properties style:width="14.757cm" table:align="left"/>
    </style:style>
    <style:style style:name="TBL_5f_0_5f_38_5f_23.A" style:display-name="TBL_0_38_23.A" style:family="table-column">
      <style:table-column-properties style:column-width="3.454cm"/>
    </style:style>
    <style:style style:name="TBL_5f_0_5f_38_5f_23.B" style:display-name="TBL_0_38_23.B" style:family="table-column">
      <style:table-column-properties style:column-width="11.303cm"/>
    </style:style>
    <style:style style:name="TBL_5f_0_5f_38_5f_23.1" style:display-name="TBL_0_38_23.1" style:family="table-row">
      <style:table-row-properties style:row-height="0.483cm" style:use-optimal-row-height="false"/>
    </style:style>
    <style:style style:name="TBL_5f_0_5f_38_5f_23.A1" style:display-name="TBL_0_38_23.A1" style:family="table-cell">
      <style:table-cell-properties style:vertical-align="middle" fo:padding="0cm" fo:border="none" style:shrink-to-fit="false" fo:wrap-option="wrap"/>
    </style:style>
    <style:style style:name="TBL_5f_0_5f_38_5f_31" style:display-name="TBL_0_38_31" style:family="table">
      <style:table-properties style:width="14.757cm" table:align="left"/>
    </style:style>
    <style:style style:name="TBL_5f_0_5f_38_5f_31.A" style:display-name="TBL_0_38_31.A" style:family="table-column">
      <style:table-column-properties style:column-width="3.454cm"/>
    </style:style>
    <style:style style:name="TBL_5f_0_5f_38_5f_31.B" style:display-name="TBL_0_38_31.B" style:family="table-column">
      <style:table-column-properties style:column-width="11.303cm"/>
    </style:style>
    <style:style style:name="TBL_5f_0_5f_38_5f_31.1" style:display-name="TBL_0_38_31.1" style:family="table-row">
      <style:table-row-properties style:row-height="0.483cm" style:use-optimal-row-height="false"/>
    </style:style>
    <style:style style:name="TBL_5f_0_5f_38_5f_31.A1" style:display-name="TBL_0_38_31.A1" style:family="table-cell">
      <style:table-cell-properties style:vertical-align="middle" fo:padding="0cm" fo:border="none" style:shrink-to-fit="false" fo:wrap-option="wrap"/>
    </style:style>
    <style:style style:name="TBL_5f_0_5f_38_5f_39" style:display-name="TBL_0_38_39" style:family="table">
      <style:table-properties style:width="14.757cm" table:align="left"/>
    </style:style>
    <style:style style:name="TBL_5f_0_5f_38_5f_39.A" style:display-name="TBL_0_38_39.A" style:family="table-column">
      <style:table-column-properties style:column-width="3.454cm"/>
    </style:style>
    <style:style style:name="TBL_5f_0_5f_38_5f_39.B" style:display-name="TBL_0_38_39.B" style:family="table-column">
      <style:table-column-properties style:column-width="11.303cm"/>
    </style:style>
    <style:style style:name="TBL_5f_0_5f_38_5f_39.1" style:display-name="TBL_0_38_39.1" style:family="table-row">
      <style:table-row-properties style:row-height="0.483cm" style:use-optimal-row-height="false"/>
    </style:style>
    <style:style style:name="TBL_5f_0_5f_38_5f_39.A1" style:display-name="TBL_0_38_39.A1" style:family="table-cell">
      <style:table-cell-properties style:vertical-align="middle" fo:padding="0cm" fo:border="none" style:shrink-to-fit="false" fo:wrap-option="wrap"/>
    </style:style>
    <style:style style:name="TBL_5f_0_5f_38_5f_47" style:display-name="TBL_0_38_47" style:family="table">
      <style:table-properties style:width="14.757cm" table:align="left"/>
    </style:style>
    <style:style style:name="TBL_5f_0_5f_38_5f_47.A" style:display-name="TBL_0_38_47.A" style:family="table-column">
      <style:table-column-properties style:column-width="3.454cm"/>
    </style:style>
    <style:style style:name="TBL_5f_0_5f_38_5f_47.B" style:display-name="TBL_0_38_47.B" style:family="table-column">
      <style:table-column-properties style:column-width="11.303cm"/>
    </style:style>
    <style:style style:name="TBL_5f_0_5f_38_5f_47.1" style:display-name="TBL_0_38_47.1" style:family="table-row">
      <style:table-row-properties style:row-height="0.483cm" style:use-optimal-row-height="false"/>
    </style:style>
    <style:style style:name="TBL_5f_0_5f_38_5f_47.A1" style:display-name="TBL_0_38_47.A1" style:family="table-cell">
      <style:table-cell-properties style:vertical-align="middle" fo:padding="0cm" fo:border="none" style:shrink-to-fit="false" fo:wrap-option="wrap"/>
    </style:style>
    <style:style style:name="TBL_5f_0_5f_39" style:display-name="TBL_0_39" style:family="table" style:master-page-name="master_5f_0">
      <style:table-properties style:width="20.98cm" style:page-number="auto" fo:break-before="page" table:align="left"/>
    </style:style>
    <style:style style:name="TBL_5f_0_5f_39.A" style:display-name="TBL_0_39.A" style:family="table-column">
      <style:table-column-properties style:column-width="3.207cm"/>
    </style:style>
    <style:style style:name="TBL_5f_0_5f_39.B" style:display-name="TBL_0_39.B" style:family="table-column">
      <style:table-column-properties style:column-width="1.042cm"/>
    </style:style>
    <style:style style:name="TBL_5f_0_5f_39.C" style:display-name="TBL_0_39.C" style:family="table-column">
      <style:table-column-properties style:column-width="3.461cm"/>
    </style:style>
    <style:style style:name="TBL_5f_0_5f_39.D" style:display-name="TBL_0_39.D" style:family="table-column">
      <style:table-column-properties style:column-width="11.331cm"/>
    </style:style>
    <style:style style:name="TBL_5f_0_5f_39.E" style:display-name="TBL_0_39.E" style:family="table-column">
      <style:table-column-properties style:column-width="1.939cm"/>
    </style:style>
    <style:style style:name="TBL_5f_0_5f_39.1" style:display-name="TBL_0_39.1" style:family="table-row">
      <style:table-row-properties style:row-height="2.54cm" style:use-optimal-row-height="false"/>
    </style:style>
    <style:style style:name="TBL_5f_0_5f_39.A1" style:display-name="TBL_0_39.A1" style:family="table-cell">
      <style:table-cell-properties style:vertical-align="top" style:shrink-to-fit="false" fo:wrap-option="wrap"/>
    </style:style>
    <style:style style:name="TBL_5f_0_5f_39.2" style:display-name="TBL_0_39.2" style:family="table-row">
      <style:table-row-properties style:row-height="0.483cm" style:use-optimal-row-height="false"/>
    </style:style>
    <style:style style:name="TBL_5f_0_5f_39.B2" style:display-name="TBL_0_39.B2" style:family="table-cell">
      <style:table-cell-properties style:vertical-align="middle" fo:padding="0cm" fo:border="none" style:shrink-to-fit="false" fo:wrap-option="wrap"/>
    </style:style>
    <style:style style:name="TBL_5f_0_5f_39.3" style:display-name="TBL_0_39.3" style:family="table-row">
      <style:table-row-properties style:row-height="0.025cm" style:use-optimal-row-height="false"/>
    </style:style>
    <style:style style:name="TBL_5f_0_5f_39.5" style:display-name="TBL_0_39.5" style:family="table-row">
      <style:table-row-properties style:row-height="0.127cm" style:use-optimal-row-height="false"/>
    </style:style>
    <style:style style:name="TBL_5f_0_5f_39.6" style:display-name="TBL_0_39.6" style:family="table-row">
      <style:table-row-properties style:row-height="0.914cm" style:use-optimal-row-height="false"/>
    </style:style>
    <style:style style:name="TBL_5f_0_5f_39.C6" style:display-name="TBL_0_39.C6" style:family="table-cell">
      <style:table-cell-properties style:vertical-align="top" fo:padding="0cm" fo:border="none" style:shrink-to-fit="false" fo:wrap-option="wrap"/>
    </style:style>
    <style:style style:name="TBL_5f_0_5f_39.7" style:display-name="TBL_0_39.7" style:family="table-row">
      <style:table-row-properties style:row-height="0.051cm" style:use-optimal-row-height="false"/>
    </style:style>
    <style:style style:name="TBL_5f_0_5f_39.8" style:display-name="TBL_0_39.8" style:family="table-row">
      <style:table-row-properties style:row-height="0.508cm" style:use-optimal-row-height="false"/>
    </style:style>
    <style:style style:name="TBL_5f_0_5f_39.9" style:display-name="TBL_0_39.9" style:family="table-row">
      <style:table-row-properties style:row-height="0.965cm" style:use-optimal-row-height="false"/>
    </style:style>
    <style:style style:name="TBL_5f_0_5f_39.21" style:display-name="TBL_0_39.21" style:family="table-row">
      <style:table-row-properties style:row-height="0.381cm" style:use-optimal-row-height="false"/>
    </style:style>
    <style:style style:name="TBL_5f_0_5f_39.23" style:display-name="TBL_0_39.23" style:family="table-row">
      <style:table-row-properties style:row-height="0.864cm" style:use-optimal-row-height="false"/>
    </style:style>
    <style:style style:name="TBL_5f_0_5f_39_5f_6" style:display-name="TBL_0_39_6" style:family="table">
      <style:table-properties style:width="14.757cm" table:align="left"/>
    </style:style>
    <style:style style:name="TBL_5f_0_5f_39_5f_6.A" style:display-name="TBL_0_39_6.A" style:family="table-column">
      <style:table-column-properties style:column-width="3.454cm"/>
    </style:style>
    <style:style style:name="TBL_5f_0_5f_39_5f_6.B" style:display-name="TBL_0_39_6.B" style:family="table-column">
      <style:table-column-properties style:column-width="11.303cm"/>
    </style:style>
    <style:style style:name="TBL_5f_0_5f_39_5f_6.1" style:display-name="TBL_0_39_6.1" style:family="table-row">
      <style:table-row-properties style:row-height="0.483cm" style:use-optimal-row-height="false"/>
    </style:style>
    <style:style style:name="TBL_5f_0_5f_39_5f_6.A1" style:display-name="TBL_0_39_6.A1" style:family="table-cell">
      <style:table-cell-properties style:vertical-align="middle" fo:padding="0cm" fo:border="none" style:shrink-to-fit="false" fo:wrap-option="wrap"/>
    </style:style>
    <style:style style:name="TBL_5f_0_5f_39_5f_13" style:display-name="TBL_0_39_13" style:family="table">
      <style:table-properties style:width="14.757cm" table:align="left"/>
    </style:style>
    <style:style style:name="TBL_5f_0_5f_39_5f_13.A" style:display-name="TBL_0_39_13.A" style:family="table-column">
      <style:table-column-properties style:column-width="3.454cm"/>
    </style:style>
    <style:style style:name="TBL_5f_0_5f_39_5f_13.B" style:display-name="TBL_0_39_13.B" style:family="table-column">
      <style:table-column-properties style:column-width="11.303cm"/>
    </style:style>
    <style:style style:name="TBL_5f_0_5f_39_5f_13.1" style:display-name="TBL_0_39_13.1" style:family="table-row">
      <style:table-row-properties style:row-height="0.483cm" style:use-optimal-row-height="false"/>
    </style:style>
    <style:style style:name="TBL_5f_0_5f_39_5f_13.A1" style:display-name="TBL_0_39_13.A1" style:family="table-cell">
      <style:table-cell-properties style:vertical-align="middle" fo:padding="0cm" fo:border="none" style:shrink-to-fit="false" fo:wrap-option="wrap"/>
    </style:style>
    <style:style style:name="TBL_5f_0_5f_39_5f_21" style:display-name="TBL_0_39_21" style:family="table">
      <style:table-properties style:width="14.757cm" table:align="left"/>
    </style:style>
    <style:style style:name="TBL_5f_0_5f_39_5f_21.A" style:display-name="TBL_0_39_21.A" style:family="table-column">
      <style:table-column-properties style:column-width="3.454cm"/>
    </style:style>
    <style:style style:name="TBL_5f_0_5f_39_5f_21.B" style:display-name="TBL_0_39_21.B" style:family="table-column">
      <style:table-column-properties style:column-width="11.303cm"/>
    </style:style>
    <style:style style:name="TBL_5f_0_5f_39_5f_21.1" style:display-name="TBL_0_39_21.1" style:family="table-row">
      <style:table-row-properties style:row-height="0.483cm" style:use-optimal-row-height="false"/>
    </style:style>
    <style:style style:name="TBL_5f_0_5f_39_5f_21.A1" style:display-name="TBL_0_39_21.A1" style:family="table-cell">
      <style:table-cell-properties style:vertical-align="middle" fo:padding="0cm" fo:border="none" style:shrink-to-fit="false" fo:wrap-option="wrap"/>
    </style:style>
    <style:style style:name="TBL_5f_0_5f_39_5f_29" style:display-name="TBL_0_39_29" style:family="table">
      <style:table-properties style:width="14.757cm" table:align="left"/>
    </style:style>
    <style:style style:name="TBL_5f_0_5f_39_5f_29.A" style:display-name="TBL_0_39_29.A" style:family="table-column">
      <style:table-column-properties style:column-width="3.454cm"/>
    </style:style>
    <style:style style:name="TBL_5f_0_5f_39_5f_29.B" style:display-name="TBL_0_39_29.B" style:family="table-column">
      <style:table-column-properties style:column-width="11.303cm"/>
    </style:style>
    <style:style style:name="TBL_5f_0_5f_39_5f_29.1" style:display-name="TBL_0_39_29.1" style:family="table-row">
      <style:table-row-properties style:row-height="0.483cm" style:use-optimal-row-height="false"/>
    </style:style>
    <style:style style:name="TBL_5f_0_5f_39_5f_29.A1" style:display-name="TBL_0_39_29.A1" style:family="table-cell">
      <style:table-cell-properties style:vertical-align="middle" fo:padding="0cm" fo:border="none" style:shrink-to-fit="false" fo:wrap-option="wrap"/>
    </style:style>
    <style:style style:name="TBL_5f_0_5f_39_5f_37" style:display-name="TBL_0_39_37" style:family="table">
      <style:table-properties style:width="14.757cm" table:align="left"/>
    </style:style>
    <style:style style:name="TBL_5f_0_5f_39_5f_37.A" style:display-name="TBL_0_39_37.A" style:family="table-column">
      <style:table-column-properties style:column-width="3.454cm"/>
    </style:style>
    <style:style style:name="TBL_5f_0_5f_39_5f_37.B" style:display-name="TBL_0_39_37.B" style:family="table-column">
      <style:table-column-properties style:column-width="11.303cm"/>
    </style:style>
    <style:style style:name="TBL_5f_0_5f_39_5f_37.1" style:display-name="TBL_0_39_37.1" style:family="table-row">
      <style:table-row-properties style:row-height="0.483cm" style:use-optimal-row-height="false"/>
    </style:style>
    <style:style style:name="TBL_5f_0_5f_39_5f_37.A1" style:display-name="TBL_0_39_37.A1" style:family="table-cell">
      <style:table-cell-properties style:vertical-align="middle" fo:padding="0cm" fo:border="none" style:shrink-to-fit="false" fo:wrap-option="wrap"/>
    </style:style>
    <style:style style:name="TBL_5f_0_5f_39_5f_45" style:display-name="TBL_0_39_45" style:family="table">
      <style:table-properties style:width="14.757cm" table:align="left"/>
    </style:style>
    <style:style style:name="TBL_5f_0_5f_39_5f_45.A" style:display-name="TBL_0_39_45.A" style:family="table-column">
      <style:table-column-properties style:column-width="3.454cm"/>
    </style:style>
    <style:style style:name="TBL_5f_0_5f_39_5f_45.B" style:display-name="TBL_0_39_45.B" style:family="table-column">
      <style:table-column-properties style:column-width="11.303cm"/>
    </style:style>
    <style:style style:name="TBL_5f_0_5f_39_5f_45.1" style:display-name="TBL_0_39_45.1" style:family="table-row">
      <style:table-row-properties style:row-height="0.483cm" style:use-optimal-row-height="false"/>
    </style:style>
    <style:style style:name="TBL_5f_0_5f_39_5f_45.A1" style:display-name="TBL_0_39_45.A1" style:family="table-cell">
      <style:table-cell-properties style:vertical-align="middle" fo:padding="0cm" fo:border="none" style:shrink-to-fit="false" fo:wrap-option="wrap"/>
    </style:style>
    <style:style style:name="TBL_5f_0_5f_40" style:display-name="TBL_0_40" style:family="table" style:master-page-name="master_5f_0">
      <style:table-properties style:width="20.98cm" style:page-number="auto" fo:break-before="page" table:align="left"/>
    </style:style>
    <style:style style:name="TBL_5f_0_5f_40.A" style:display-name="TBL_0_40.A" style:family="table-column">
      <style:table-column-properties style:column-width="3.207cm"/>
    </style:style>
    <style:style style:name="TBL_5f_0_5f_40.B" style:display-name="TBL_0_40.B" style:family="table-column">
      <style:table-column-properties style:column-width="1.042cm"/>
    </style:style>
    <style:style style:name="TBL_5f_0_5f_40.C" style:display-name="TBL_0_40.C" style:family="table-column">
      <style:table-column-properties style:column-width="3.461cm"/>
    </style:style>
    <style:style style:name="TBL_5f_0_5f_40.D" style:display-name="TBL_0_40.D" style:family="table-column">
      <style:table-column-properties style:column-width="11.331cm"/>
    </style:style>
    <style:style style:name="TBL_5f_0_5f_40.E" style:display-name="TBL_0_40.E" style:family="table-column">
      <style:table-column-properties style:column-width="1.939cm"/>
    </style:style>
    <style:style style:name="TBL_5f_0_5f_40.1" style:display-name="TBL_0_40.1" style:family="table-row">
      <style:table-row-properties style:row-height="2.54cm" style:use-optimal-row-height="false"/>
    </style:style>
    <style:style style:name="TBL_5f_0_5f_40.A1" style:display-name="TBL_0_40.A1" style:family="table-cell">
      <style:table-cell-properties style:vertical-align="top" style:shrink-to-fit="false" fo:wrap-option="wrap"/>
    </style:style>
    <style:style style:name="TBL_5f_0_5f_40.2" style:display-name="TBL_0_40.2" style:family="table-row">
      <style:table-row-properties style:row-height="0.483cm" style:use-optimal-row-height="false"/>
    </style:style>
    <style:style style:name="TBL_5f_0_5f_40.B2" style:display-name="TBL_0_40.B2" style:family="table-cell">
      <style:table-cell-properties style:vertical-align="middle" fo:padding="0cm" fo:border="none" style:shrink-to-fit="false" fo:wrap-option="wrap"/>
    </style:style>
    <style:style style:name="TBL_5f_0_5f_40.3" style:display-name="TBL_0_40.3" style:family="table-row">
      <style:table-row-properties style:row-height="0.025cm" style:use-optimal-row-height="false"/>
    </style:style>
    <style:style style:name="TBL_5f_0_5f_40.5" style:display-name="TBL_0_40.5" style:family="table-row">
      <style:table-row-properties style:row-height="0.127cm" style:use-optimal-row-height="false"/>
    </style:style>
    <style:style style:name="TBL_5f_0_5f_40.6" style:display-name="TBL_0_40.6" style:family="table-row">
      <style:table-row-properties style:row-height="0.864cm" style:use-optimal-row-height="false"/>
    </style:style>
    <style:style style:name="TBL_5f_0_5f_40.C6" style:display-name="TBL_0_40.C6" style:family="table-cell">
      <style:table-cell-properties style:vertical-align="top" fo:padding="0cm" fo:border="none" style:shrink-to-fit="false" fo:wrap-option="wrap"/>
    </style:style>
    <style:style style:name="TBL_5f_0_5f_40.8" style:display-name="TBL_0_40.8" style:family="table-row">
      <style:table-row-properties style:row-height="0.051cm" style:use-optimal-row-height="false"/>
    </style:style>
    <style:style style:name="TBL_5f_0_5f_40.9" style:display-name="TBL_0_40.9" style:family="table-row">
      <style:table-row-properties style:row-height="0.508cm" style:use-optimal-row-height="false"/>
    </style:style>
    <style:style style:name="TBL_5f_0_5f_40.10" style:display-name="TBL_0_40.10" style:family="table-row">
      <style:table-row-properties style:row-height="0.965cm" style:use-optimal-row-height="false"/>
    </style:style>
    <style:style style:name="TBL_5f_0_5f_40_5f_7" style:display-name="TBL_0_40_7" style:family="table">
      <style:table-properties style:width="14.757cm" table:align="left"/>
    </style:style>
    <style:style style:name="TBL_5f_0_5f_40_5f_7.A" style:display-name="TBL_0_40_7.A" style:family="table-column">
      <style:table-column-properties style:column-width="3.454cm"/>
    </style:style>
    <style:style style:name="TBL_5f_0_5f_40_5f_7.B" style:display-name="TBL_0_40_7.B" style:family="table-column">
      <style:table-column-properties style:column-width="11.303cm"/>
    </style:style>
    <style:style style:name="TBL_5f_0_5f_40_5f_7.1" style:display-name="TBL_0_40_7.1" style:family="table-row">
      <style:table-row-properties style:row-height="0.483cm" style:use-optimal-row-height="false"/>
    </style:style>
    <style:style style:name="TBL_5f_0_5f_40_5f_7.A1" style:display-name="TBL_0_40_7.A1" style:family="table-cell">
      <style:table-cell-properties style:vertical-align="middle" fo:padding="0cm" fo:border="none" style:shrink-to-fit="false" fo:wrap-option="wrap"/>
    </style:style>
    <style:style style:name="TBL_5f_0_5f_40_5f_15" style:display-name="TBL_0_40_15" style:family="table">
      <style:table-properties style:width="14.757cm" table:align="left"/>
    </style:style>
    <style:style style:name="TBL_5f_0_5f_40_5f_15.A" style:display-name="TBL_0_40_15.A" style:family="table-column">
      <style:table-column-properties style:column-width="3.454cm"/>
    </style:style>
    <style:style style:name="TBL_5f_0_5f_40_5f_15.B" style:display-name="TBL_0_40_15.B" style:family="table-column">
      <style:table-column-properties style:column-width="11.303cm"/>
    </style:style>
    <style:style style:name="TBL_5f_0_5f_40_5f_15.1" style:display-name="TBL_0_40_15.1" style:family="table-row">
      <style:table-row-properties style:row-height="0.483cm" style:use-optimal-row-height="false"/>
    </style:style>
    <style:style style:name="TBL_5f_0_5f_40_5f_15.A1" style:display-name="TBL_0_40_15.A1" style:family="table-cell">
      <style:table-cell-properties style:vertical-align="middle" fo:padding="0cm" fo:border="none" style:shrink-to-fit="false" fo:wrap-option="wrap"/>
    </style:style>
    <style:style style:name="TBL_5f_0_5f_40_5f_23" style:display-name="TBL_0_40_23" style:family="table">
      <style:table-properties style:width="14.757cm" table:align="left"/>
    </style:style>
    <style:style style:name="TBL_5f_0_5f_40_5f_23.A" style:display-name="TBL_0_40_23.A" style:family="table-column">
      <style:table-column-properties style:column-width="3.454cm"/>
    </style:style>
    <style:style style:name="TBL_5f_0_5f_40_5f_23.B" style:display-name="TBL_0_40_23.B" style:family="table-column">
      <style:table-column-properties style:column-width="11.303cm"/>
    </style:style>
    <style:style style:name="TBL_5f_0_5f_40_5f_23.1" style:display-name="TBL_0_40_23.1" style:family="table-row">
      <style:table-row-properties style:row-height="0.483cm" style:use-optimal-row-height="false"/>
    </style:style>
    <style:style style:name="TBL_5f_0_5f_40_5f_23.A1" style:display-name="TBL_0_40_23.A1" style:family="table-cell">
      <style:table-cell-properties style:vertical-align="middle" fo:padding="0cm" fo:border="none" style:shrink-to-fit="false" fo:wrap-option="wrap"/>
    </style:style>
    <style:style style:name="TBL_5f_0_5f_40_5f_31" style:display-name="TBL_0_40_31" style:family="table">
      <style:table-properties style:width="14.757cm" table:align="left"/>
    </style:style>
    <style:style style:name="TBL_5f_0_5f_40_5f_31.A" style:display-name="TBL_0_40_31.A" style:family="table-column">
      <style:table-column-properties style:column-width="3.454cm"/>
    </style:style>
    <style:style style:name="TBL_5f_0_5f_40_5f_31.B" style:display-name="TBL_0_40_31.B" style:family="table-column">
      <style:table-column-properties style:column-width="11.303cm"/>
    </style:style>
    <style:style style:name="TBL_5f_0_5f_40_5f_31.1" style:display-name="TBL_0_40_31.1" style:family="table-row">
      <style:table-row-properties style:row-height="0.483cm" style:use-optimal-row-height="false"/>
    </style:style>
    <style:style style:name="TBL_5f_0_5f_40_5f_31.A1" style:display-name="TBL_0_40_31.A1" style:family="table-cell">
      <style:table-cell-properties style:vertical-align="middle" fo:padding="0cm" fo:border="none" style:shrink-to-fit="false" fo:wrap-option="wrap"/>
    </style:style>
    <style:style style:name="TBL_5f_0_5f_40_5f_39" style:display-name="TBL_0_40_39" style:family="table">
      <style:table-properties style:width="14.757cm" table:align="left"/>
    </style:style>
    <style:style style:name="TBL_5f_0_5f_40_5f_39.A" style:display-name="TBL_0_40_39.A" style:family="table-column">
      <style:table-column-properties style:column-width="3.454cm"/>
    </style:style>
    <style:style style:name="TBL_5f_0_5f_40_5f_39.B" style:display-name="TBL_0_40_39.B" style:family="table-column">
      <style:table-column-properties style:column-width="11.303cm"/>
    </style:style>
    <style:style style:name="TBL_5f_0_5f_40_5f_39.1" style:display-name="TBL_0_40_39.1" style:family="table-row">
      <style:table-row-properties style:row-height="0.483cm" style:use-optimal-row-height="false"/>
    </style:style>
    <style:style style:name="TBL_5f_0_5f_40_5f_39.A1" style:display-name="TBL_0_40_39.A1" style:family="table-cell">
      <style:table-cell-properties style:vertical-align="middle" fo:padding="0cm" fo:border="none" style:shrink-to-fit="false" fo:wrap-option="wrap"/>
    </style:style>
    <style:style style:name="TBL_5f_0_5f_40_5f_47" style:display-name="TBL_0_40_47" style:family="table">
      <style:table-properties style:width="14.757cm" table:align="left"/>
    </style:style>
    <style:style style:name="TBL_5f_0_5f_40_5f_47.A" style:display-name="TBL_0_40_47.A" style:family="table-column">
      <style:table-column-properties style:column-width="3.454cm"/>
    </style:style>
    <style:style style:name="TBL_5f_0_5f_40_5f_47.B" style:display-name="TBL_0_40_47.B" style:family="table-column">
      <style:table-column-properties style:column-width="11.303cm"/>
    </style:style>
    <style:style style:name="TBL_5f_0_5f_40_5f_47.1" style:display-name="TBL_0_40_47.1" style:family="table-row">
      <style:table-row-properties style:row-height="0.483cm" style:use-optimal-row-height="false"/>
    </style:style>
    <style:style style:name="TBL_5f_0_5f_40_5f_47.A1" style:display-name="TBL_0_40_47.A1" style:family="table-cell">
      <style:table-cell-properties style:vertical-align="middle" fo:padding="0cm" fo:border="none" style:shrink-to-fit="false" fo:wrap-option="wrap"/>
    </style:style>
    <style:style style:name="TBL_5f_0_5f_41" style:display-name="TBL_0_41" style:family="table" style:master-page-name="master_5f_0">
      <style:table-properties style:width="20.98cm" style:page-number="auto" fo:break-before="page" table:align="left"/>
    </style:style>
    <style:style style:name="TBL_5f_0_5f_41.A" style:display-name="TBL_0_41.A" style:family="table-column">
      <style:table-column-properties style:column-width="3.207cm"/>
    </style:style>
    <style:style style:name="TBL_5f_0_5f_41.B" style:display-name="TBL_0_41.B" style:family="table-column">
      <style:table-column-properties style:column-width="1.042cm"/>
    </style:style>
    <style:style style:name="TBL_5f_0_5f_41.C" style:display-name="TBL_0_41.C" style:family="table-column">
      <style:table-column-properties style:column-width="3.461cm"/>
    </style:style>
    <style:style style:name="TBL_5f_0_5f_41.D" style:display-name="TBL_0_41.D" style:family="table-column">
      <style:table-column-properties style:column-width="11.331cm"/>
    </style:style>
    <style:style style:name="TBL_5f_0_5f_41.E" style:display-name="TBL_0_41.E" style:family="table-column">
      <style:table-column-properties style:column-width="1.939cm"/>
    </style:style>
    <style:style style:name="TBL_5f_0_5f_41.1" style:display-name="TBL_0_41.1" style:family="table-row">
      <style:table-row-properties style:row-height="2.54cm" style:use-optimal-row-height="false"/>
    </style:style>
    <style:style style:name="TBL_5f_0_5f_41.A1" style:display-name="TBL_0_41.A1" style:family="table-cell">
      <style:table-cell-properties style:vertical-align="top" style:shrink-to-fit="false" fo:wrap-option="wrap"/>
    </style:style>
    <style:style style:name="TBL_5f_0_5f_41.2" style:display-name="TBL_0_41.2" style:family="table-row">
      <style:table-row-properties style:row-height="0.483cm" style:use-optimal-row-height="false"/>
    </style:style>
    <style:style style:name="TBL_5f_0_5f_41.B2" style:display-name="TBL_0_41.B2" style:family="table-cell">
      <style:table-cell-properties style:vertical-align="middle" fo:padding="0cm" fo:border="none" style:shrink-to-fit="false" fo:wrap-option="wrap"/>
    </style:style>
    <style:style style:name="TBL_5f_0_5f_41.3" style:display-name="TBL_0_41.3" style:family="table-row">
      <style:table-row-properties style:row-height="0.025cm" style:use-optimal-row-height="false"/>
    </style:style>
    <style:style style:name="TBL_5f_0_5f_41.5" style:display-name="TBL_0_41.5" style:family="table-row">
      <style:table-row-properties style:row-height="0.127cm" style:use-optimal-row-height="false"/>
    </style:style>
    <style:style style:name="TBL_5f_0_5f_41.6" style:display-name="TBL_0_41.6" style:family="table-row">
      <style:table-row-properties style:row-height="0.864cm" style:use-optimal-row-height="false"/>
    </style:style>
    <style:style style:name="TBL_5f_0_5f_41.C6" style:display-name="TBL_0_41.C6" style:family="table-cell">
      <style:table-cell-properties style:vertical-align="top" fo:padding="0cm" fo:border="none" style:shrink-to-fit="false" fo:wrap-option="wrap"/>
    </style:style>
    <style:style style:name="TBL_5f_0_5f_41.8" style:display-name="TBL_0_41.8" style:family="table-row">
      <style:table-row-properties style:row-height="0.051cm" style:use-optimal-row-height="false"/>
    </style:style>
    <style:style style:name="TBL_5f_0_5f_41.9" style:display-name="TBL_0_41.9" style:family="table-row">
      <style:table-row-properties style:row-height="0.508cm" style:use-optimal-row-height="false"/>
    </style:style>
    <style:style style:name="TBL_5f_0_5f_41.10" style:display-name="TBL_0_41.10" style:family="table-row">
      <style:table-row-properties style:row-height="0.965cm" style:use-optimal-row-height="false"/>
    </style:style>
    <style:style style:name="TBL_5f_0_5f_41.41" style:display-name="TBL_0_41.41" style:family="table-row">
      <style:table-row-properties style:row-height="0.381cm" style:use-optimal-row-height="false"/>
    </style:style>
    <style:style style:name="TBL_5f_0_5f_41_5f_7" style:display-name="TBL_0_41_7" style:family="table">
      <style:table-properties style:width="14.757cm" table:align="left"/>
    </style:style>
    <style:style style:name="TBL_5f_0_5f_41_5f_7.A" style:display-name="TBL_0_41_7.A" style:family="table-column">
      <style:table-column-properties style:column-width="3.454cm"/>
    </style:style>
    <style:style style:name="TBL_5f_0_5f_41_5f_7.B" style:display-name="TBL_0_41_7.B" style:family="table-column">
      <style:table-column-properties style:column-width="11.303cm"/>
    </style:style>
    <style:style style:name="TBL_5f_0_5f_41_5f_7.1" style:display-name="TBL_0_41_7.1" style:family="table-row">
      <style:table-row-properties style:row-height="0.483cm" style:use-optimal-row-height="false"/>
    </style:style>
    <style:style style:name="TBL_5f_0_5f_41_5f_7.A1" style:display-name="TBL_0_41_7.A1" style:family="table-cell">
      <style:table-cell-properties style:vertical-align="middle" fo:padding="0cm" fo:border="none" style:shrink-to-fit="false" fo:wrap-option="wrap"/>
    </style:style>
    <style:style style:name="TBL_5f_0_5f_41_5f_15" style:display-name="TBL_0_41_15" style:family="table">
      <style:table-properties style:width="14.757cm" table:align="left"/>
    </style:style>
    <style:style style:name="TBL_5f_0_5f_41_5f_15.A" style:display-name="TBL_0_41_15.A" style:family="table-column">
      <style:table-column-properties style:column-width="3.454cm"/>
    </style:style>
    <style:style style:name="TBL_5f_0_5f_41_5f_15.B" style:display-name="TBL_0_41_15.B" style:family="table-column">
      <style:table-column-properties style:column-width="11.303cm"/>
    </style:style>
    <style:style style:name="TBL_5f_0_5f_41_5f_15.1" style:display-name="TBL_0_41_15.1" style:family="table-row">
      <style:table-row-properties style:row-height="0.483cm" style:use-optimal-row-height="false"/>
    </style:style>
    <style:style style:name="TBL_5f_0_5f_41_5f_15.A1" style:display-name="TBL_0_41_15.A1" style:family="table-cell">
      <style:table-cell-properties style:vertical-align="middle" fo:padding="0cm" fo:border="none" style:shrink-to-fit="false" fo:wrap-option="wrap"/>
    </style:style>
    <style:style style:name="TBL_5f_0_5f_41_5f_23" style:display-name="TBL_0_41_23" style:family="table">
      <style:table-properties style:width="14.757cm" table:align="left"/>
    </style:style>
    <style:style style:name="TBL_5f_0_5f_41_5f_23.A" style:display-name="TBL_0_41_23.A" style:family="table-column">
      <style:table-column-properties style:column-width="3.454cm"/>
    </style:style>
    <style:style style:name="TBL_5f_0_5f_41_5f_23.B" style:display-name="TBL_0_41_23.B" style:family="table-column">
      <style:table-column-properties style:column-width="11.303cm"/>
    </style:style>
    <style:style style:name="TBL_5f_0_5f_41_5f_23.1" style:display-name="TBL_0_41_23.1" style:family="table-row">
      <style:table-row-properties style:row-height="0.483cm" style:use-optimal-row-height="false"/>
    </style:style>
    <style:style style:name="TBL_5f_0_5f_41_5f_23.A1" style:display-name="TBL_0_41_23.A1" style:family="table-cell">
      <style:table-cell-properties style:vertical-align="middle" fo:padding="0cm" fo:border="none" style:shrink-to-fit="false" fo:wrap-option="wrap"/>
    </style:style>
    <style:style style:name="TBL_5f_0_5f_41_5f_31" style:display-name="TBL_0_41_31" style:family="table">
      <style:table-properties style:width="14.757cm" table:align="left"/>
    </style:style>
    <style:style style:name="TBL_5f_0_5f_41_5f_31.A" style:display-name="TBL_0_41_31.A" style:family="table-column">
      <style:table-column-properties style:column-width="3.454cm"/>
    </style:style>
    <style:style style:name="TBL_5f_0_5f_41_5f_31.B" style:display-name="TBL_0_41_31.B" style:family="table-column">
      <style:table-column-properties style:column-width="11.303cm"/>
    </style:style>
    <style:style style:name="TBL_5f_0_5f_41_5f_31.1" style:display-name="TBL_0_41_31.1" style:family="table-row">
      <style:table-row-properties style:row-height="0.483cm" style:use-optimal-row-height="false"/>
    </style:style>
    <style:style style:name="TBL_5f_0_5f_41_5f_31.A1" style:display-name="TBL_0_41_31.A1" style:family="table-cell">
      <style:table-cell-properties style:vertical-align="middle" fo:padding="0cm" fo:border="none" style:shrink-to-fit="false" fo:wrap-option="wrap"/>
    </style:style>
    <style:style style:name="TBL_5f_0_5f_41_5f_39" style:display-name="TBL_0_41_39" style:family="table">
      <style:table-properties style:width="14.757cm" table:align="left"/>
    </style:style>
    <style:style style:name="TBL_5f_0_5f_41_5f_39.A" style:display-name="TBL_0_41_39.A" style:family="table-column">
      <style:table-column-properties style:column-width="3.454cm"/>
    </style:style>
    <style:style style:name="TBL_5f_0_5f_41_5f_39.B" style:display-name="TBL_0_41_39.B" style:family="table-column">
      <style:table-column-properties style:column-width="11.303cm"/>
    </style:style>
    <style:style style:name="TBL_5f_0_5f_41_5f_39.1" style:display-name="TBL_0_41_39.1" style:family="table-row">
      <style:table-row-properties style:row-height="0.483cm" style:use-optimal-row-height="false"/>
    </style:style>
    <style:style style:name="TBL_5f_0_5f_41_5f_39.A1" style:display-name="TBL_0_41_39.A1" style:family="table-cell">
      <style:table-cell-properties style:vertical-align="middle" fo:padding="0cm" fo:border="none" style:shrink-to-fit="false" fo:wrap-option="wrap"/>
    </style:style>
    <style:style style:name="TBL_5f_0_5f_41_5f_47" style:display-name="TBL_0_41_47" style:family="table">
      <style:table-properties style:width="14.757cm" table:align="left"/>
    </style:style>
    <style:style style:name="TBL_5f_0_5f_41_5f_47.A" style:display-name="TBL_0_41_47.A" style:family="table-column">
      <style:table-column-properties style:column-width="3.454cm"/>
    </style:style>
    <style:style style:name="TBL_5f_0_5f_41_5f_47.B" style:display-name="TBL_0_41_47.B" style:family="table-column">
      <style:table-column-properties style:column-width="11.303cm"/>
    </style:style>
    <style:style style:name="TBL_5f_0_5f_41_5f_47.1" style:display-name="TBL_0_41_47.1" style:family="table-row">
      <style:table-row-properties style:row-height="0.483cm" style:use-optimal-row-height="false"/>
    </style:style>
    <style:style style:name="TBL_5f_0_5f_41_5f_47.A1" style:display-name="TBL_0_41_47.A1" style:family="table-cell">
      <style:table-cell-properties style:vertical-align="middle" fo:padding="0cm" fo:border="none" style:shrink-to-fit="false" fo:wrap-option="wrap"/>
    </style:style>
    <style:style style:name="TBL_5f_0_5f_42" style:display-name="TBL_0_42" style:family="table" style:master-page-name="master_5f_0">
      <style:table-properties style:width="20.98cm" style:page-number="auto" fo:break-before="page" table:align="left"/>
    </style:style>
    <style:style style:name="TBL_5f_0_5f_42.A" style:display-name="TBL_0_42.A" style:family="table-column">
      <style:table-column-properties style:column-width="3.207cm"/>
    </style:style>
    <style:style style:name="TBL_5f_0_5f_42.B" style:display-name="TBL_0_42.B" style:family="table-column">
      <style:table-column-properties style:column-width="1.042cm"/>
    </style:style>
    <style:style style:name="TBL_5f_0_5f_42.C" style:display-name="TBL_0_42.C" style:family="table-column">
      <style:table-column-properties style:column-width="3.461cm"/>
    </style:style>
    <style:style style:name="TBL_5f_0_5f_42.D" style:display-name="TBL_0_42.D" style:family="table-column">
      <style:table-column-properties style:column-width="11.331cm"/>
    </style:style>
    <style:style style:name="TBL_5f_0_5f_42.E" style:display-name="TBL_0_42.E" style:family="table-column">
      <style:table-column-properties style:column-width="1.939cm"/>
    </style:style>
    <style:style style:name="TBL_5f_0_5f_42.1" style:display-name="TBL_0_42.1" style:family="table-row">
      <style:table-row-properties style:row-height="2.54cm" style:use-optimal-row-height="false"/>
    </style:style>
    <style:style style:name="TBL_5f_0_5f_42.A1" style:display-name="TBL_0_42.A1" style:family="table-cell">
      <style:table-cell-properties style:vertical-align="top" style:shrink-to-fit="false" fo:wrap-option="wrap"/>
    </style:style>
    <style:style style:name="TBL_5f_0_5f_42.2" style:display-name="TBL_0_42.2" style:family="table-row">
      <style:table-row-properties style:row-height="0.483cm" style:use-optimal-row-height="false"/>
    </style:style>
    <style:style style:name="TBL_5f_0_5f_42.B2" style:display-name="TBL_0_42.B2" style:family="table-cell">
      <style:table-cell-properties style:vertical-align="middle" fo:padding="0cm" fo:border="none" style:shrink-to-fit="false" fo:wrap-option="wrap"/>
    </style:style>
    <style:style style:name="TBL_5f_0_5f_42.3" style:display-name="TBL_0_42.3" style:family="table-row">
      <style:table-row-properties style:row-height="0.025cm" style:use-optimal-row-height="false"/>
    </style:style>
    <style:style style:name="TBL_5f_0_5f_42.5" style:display-name="TBL_0_42.5" style:family="table-row">
      <style:table-row-properties style:row-height="0.127cm" style:use-optimal-row-height="false"/>
    </style:style>
    <style:style style:name="TBL_5f_0_5f_42.6" style:display-name="TBL_0_42.6" style:family="table-row">
      <style:table-row-properties style:row-height="0.864cm" style:use-optimal-row-height="false"/>
    </style:style>
    <style:style style:name="TBL_5f_0_5f_42.C6" style:display-name="TBL_0_42.C6" style:family="table-cell">
      <style:table-cell-properties style:vertical-align="top" fo:padding="0cm" fo:border="none" style:shrink-to-fit="false" fo:wrap-option="wrap"/>
    </style:style>
    <style:style style:name="TBL_5f_0_5f_42.8" style:display-name="TBL_0_42.8" style:family="table-row">
      <style:table-row-properties style:row-height="0.051cm" style:use-optimal-row-height="false"/>
    </style:style>
    <style:style style:name="TBL_5f_0_5f_42.9" style:display-name="TBL_0_42.9" style:family="table-row">
      <style:table-row-properties style:row-height="0.508cm" style:use-optimal-row-height="false"/>
    </style:style>
    <style:style style:name="TBL_5f_0_5f_42.10" style:display-name="TBL_0_42.10" style:family="table-row">
      <style:table-row-properties style:row-height="0.965cm" style:use-optimal-row-height="false"/>
    </style:style>
    <style:style style:name="TBL_5f_0_5f_42.14" style:display-name="TBL_0_42.14" style:family="table-row">
      <style:table-row-properties style:row-height="0.381cm" style:use-optimal-row-height="false"/>
    </style:style>
    <style:style style:name="TBL_5f_0_5f_42_5f_7" style:display-name="TBL_0_42_7" style:family="table">
      <style:table-properties style:width="14.757cm" table:align="left"/>
    </style:style>
    <style:style style:name="TBL_5f_0_5f_42_5f_7.A" style:display-name="TBL_0_42_7.A" style:family="table-column">
      <style:table-column-properties style:column-width="3.454cm"/>
    </style:style>
    <style:style style:name="TBL_5f_0_5f_42_5f_7.B" style:display-name="TBL_0_42_7.B" style:family="table-column">
      <style:table-column-properties style:column-width="11.303cm"/>
    </style:style>
    <style:style style:name="TBL_5f_0_5f_42_5f_7.1" style:display-name="TBL_0_42_7.1" style:family="table-row">
      <style:table-row-properties style:row-height="0.483cm" style:use-optimal-row-height="false"/>
    </style:style>
    <style:style style:name="TBL_5f_0_5f_42_5f_7.A1" style:display-name="TBL_0_42_7.A1" style:family="table-cell">
      <style:table-cell-properties style:vertical-align="middle" fo:padding="0cm" fo:border="none" style:shrink-to-fit="false" fo:wrap-option="wrap"/>
    </style:style>
    <style:style style:name="TBL_5f_0_5f_42_5f_15" style:display-name="TBL_0_42_15" style:family="table">
      <style:table-properties style:width="14.757cm" table:align="left"/>
    </style:style>
    <style:style style:name="TBL_5f_0_5f_42_5f_15.A" style:display-name="TBL_0_42_15.A" style:family="table-column">
      <style:table-column-properties style:column-width="3.454cm"/>
    </style:style>
    <style:style style:name="TBL_5f_0_5f_42_5f_15.B" style:display-name="TBL_0_42_15.B" style:family="table-column">
      <style:table-column-properties style:column-width="11.303cm"/>
    </style:style>
    <style:style style:name="TBL_5f_0_5f_42_5f_15.1" style:display-name="TBL_0_42_15.1" style:family="table-row">
      <style:table-row-properties style:row-height="0.483cm" style:use-optimal-row-height="false"/>
    </style:style>
    <style:style style:name="TBL_5f_0_5f_42_5f_15.A1" style:display-name="TBL_0_42_15.A1" style:family="table-cell">
      <style:table-cell-properties style:vertical-align="middle" fo:padding="0cm" fo:border="none" style:shrink-to-fit="false" fo:wrap-option="wrap"/>
    </style:style>
    <style:style style:name="TBL_5f_0_5f_42_5f_23" style:display-name="TBL_0_42_23" style:family="table">
      <style:table-properties style:width="14.757cm" table:align="left"/>
    </style:style>
    <style:style style:name="TBL_5f_0_5f_42_5f_23.A" style:display-name="TBL_0_42_23.A" style:family="table-column">
      <style:table-column-properties style:column-width="3.454cm"/>
    </style:style>
    <style:style style:name="TBL_5f_0_5f_42_5f_23.B" style:display-name="TBL_0_42_23.B" style:family="table-column">
      <style:table-column-properties style:column-width="11.303cm"/>
    </style:style>
    <style:style style:name="TBL_5f_0_5f_42_5f_23.1" style:display-name="TBL_0_42_23.1" style:family="table-row">
      <style:table-row-properties style:row-height="0.483cm" style:use-optimal-row-height="false"/>
    </style:style>
    <style:style style:name="TBL_5f_0_5f_42_5f_23.A1" style:display-name="TBL_0_42_23.A1" style:family="table-cell">
      <style:table-cell-properties style:vertical-align="middle" fo:padding="0cm" fo:border="none" style:shrink-to-fit="false" fo:wrap-option="wrap"/>
    </style:style>
    <style:style style:name="TBL_5f_0_5f_42_5f_31" style:display-name="TBL_0_42_31" style:family="table">
      <style:table-properties style:width="14.757cm" table:align="left"/>
    </style:style>
    <style:style style:name="TBL_5f_0_5f_42_5f_31.A" style:display-name="TBL_0_42_31.A" style:family="table-column">
      <style:table-column-properties style:column-width="3.454cm"/>
    </style:style>
    <style:style style:name="TBL_5f_0_5f_42_5f_31.B" style:display-name="TBL_0_42_31.B" style:family="table-column">
      <style:table-column-properties style:column-width="11.303cm"/>
    </style:style>
    <style:style style:name="TBL_5f_0_5f_42_5f_31.1" style:display-name="TBL_0_42_31.1" style:family="table-row">
      <style:table-row-properties style:row-height="0.483cm" style:use-optimal-row-height="false"/>
    </style:style>
    <style:style style:name="TBL_5f_0_5f_42_5f_31.A1" style:display-name="TBL_0_42_31.A1" style:family="table-cell">
      <style:table-cell-properties style:vertical-align="middle" fo:padding="0cm" fo:border="none" style:shrink-to-fit="false" fo:wrap-option="wrap"/>
    </style:style>
    <style:style style:name="TBL_5f_0_5f_42_5f_39" style:display-name="TBL_0_42_39" style:family="table">
      <style:table-properties style:width="14.757cm" table:align="left"/>
    </style:style>
    <style:style style:name="TBL_5f_0_5f_42_5f_39.A" style:display-name="TBL_0_42_39.A" style:family="table-column">
      <style:table-column-properties style:column-width="3.454cm"/>
    </style:style>
    <style:style style:name="TBL_5f_0_5f_42_5f_39.B" style:display-name="TBL_0_42_39.B" style:family="table-column">
      <style:table-column-properties style:column-width="11.303cm"/>
    </style:style>
    <style:style style:name="TBL_5f_0_5f_42_5f_39.1" style:display-name="TBL_0_42_39.1" style:family="table-row">
      <style:table-row-properties style:row-height="0.483cm" style:use-optimal-row-height="false"/>
    </style:style>
    <style:style style:name="TBL_5f_0_5f_42_5f_39.A1" style:display-name="TBL_0_42_39.A1" style:family="table-cell">
      <style:table-cell-properties style:vertical-align="middle" fo:padding="0cm" fo:border="none" style:shrink-to-fit="false" fo:wrap-option="wrap"/>
    </style:style>
    <style:style style:name="TBL_5f_0_5f_42_5f_47" style:display-name="TBL_0_42_47" style:family="table">
      <style:table-properties style:width="14.757cm" table:align="left"/>
    </style:style>
    <style:style style:name="TBL_5f_0_5f_42_5f_47.A" style:display-name="TBL_0_42_47.A" style:family="table-column">
      <style:table-column-properties style:column-width="3.454cm"/>
    </style:style>
    <style:style style:name="TBL_5f_0_5f_42_5f_47.B" style:display-name="TBL_0_42_47.B" style:family="table-column">
      <style:table-column-properties style:column-width="11.303cm"/>
    </style:style>
    <style:style style:name="TBL_5f_0_5f_42_5f_47.1" style:display-name="TBL_0_42_47.1" style:family="table-row">
      <style:table-row-properties style:row-height="0.483cm" style:use-optimal-row-height="false"/>
    </style:style>
    <style:style style:name="TBL_5f_0_5f_42_5f_47.A1" style:display-name="TBL_0_42_47.A1" style:family="table-cell">
      <style:table-cell-properties style:vertical-align="middle" fo:padding="0cm" fo:border="none" style:shrink-to-fit="false" fo:wrap-option="wrap"/>
    </style:style>
    <style:style style:name="TBL_5f_0_5f_43" style:display-name="TBL_0_43" style:family="table" style:master-page-name="master_5f_0">
      <style:table-properties style:width="20.98cm" style:page-number="auto" fo:break-before="page" table:align="left"/>
    </style:style>
    <style:style style:name="TBL_5f_0_5f_43.A" style:display-name="TBL_0_43.A" style:family="table-column">
      <style:table-column-properties style:column-width="3.207cm"/>
    </style:style>
    <style:style style:name="TBL_5f_0_5f_43.B" style:display-name="TBL_0_43.B" style:family="table-column">
      <style:table-column-properties style:column-width="1.042cm"/>
    </style:style>
    <style:style style:name="TBL_5f_0_5f_43.C" style:display-name="TBL_0_43.C" style:family="table-column">
      <style:table-column-properties style:column-width="3.461cm"/>
    </style:style>
    <style:style style:name="TBL_5f_0_5f_43.D" style:display-name="TBL_0_43.D" style:family="table-column">
      <style:table-column-properties style:column-width="11.331cm"/>
    </style:style>
    <style:style style:name="TBL_5f_0_5f_43.E" style:display-name="TBL_0_43.E" style:family="table-column">
      <style:table-column-properties style:column-width="1.939cm"/>
    </style:style>
    <style:style style:name="TBL_5f_0_5f_43.1" style:display-name="TBL_0_43.1" style:family="table-row">
      <style:table-row-properties style:row-height="2.54cm" style:use-optimal-row-height="false"/>
    </style:style>
    <style:style style:name="TBL_5f_0_5f_43.A1" style:display-name="TBL_0_43.A1" style:family="table-cell">
      <style:table-cell-properties style:vertical-align="top" style:shrink-to-fit="false" fo:wrap-option="wrap"/>
    </style:style>
    <style:style style:name="TBL_5f_0_5f_43.2" style:display-name="TBL_0_43.2" style:family="table-row">
      <style:table-row-properties style:row-height="0.483cm" style:use-optimal-row-height="false"/>
    </style:style>
    <style:style style:name="TBL_5f_0_5f_43.B2" style:display-name="TBL_0_43.B2" style:family="table-cell">
      <style:table-cell-properties style:vertical-align="middle" fo:padding="0cm" fo:border="none" style:shrink-to-fit="false" fo:wrap-option="wrap"/>
    </style:style>
    <style:style style:name="TBL_5f_0_5f_43.3" style:display-name="TBL_0_43.3" style:family="table-row">
      <style:table-row-properties style:row-height="0.025cm" style:use-optimal-row-height="false"/>
    </style:style>
    <style:style style:name="TBL_5f_0_5f_43.5" style:display-name="TBL_0_43.5" style:family="table-row">
      <style:table-row-properties style:row-height="0.127cm" style:use-optimal-row-height="false"/>
    </style:style>
    <style:style style:name="TBL_5f_0_5f_43.6" style:display-name="TBL_0_43.6" style:family="table-row">
      <style:table-row-properties style:row-height="0.864cm" style:use-optimal-row-height="false"/>
    </style:style>
    <style:style style:name="TBL_5f_0_5f_43.C6" style:display-name="TBL_0_43.C6" style:family="table-cell">
      <style:table-cell-properties style:vertical-align="top" fo:padding="0cm" fo:border="none" style:shrink-to-fit="false" fo:wrap-option="wrap"/>
    </style:style>
    <style:style style:name="TBL_5f_0_5f_43.8" style:display-name="TBL_0_43.8" style:family="table-row">
      <style:table-row-properties style:row-height="0.051cm" style:use-optimal-row-height="false"/>
    </style:style>
    <style:style style:name="TBL_5f_0_5f_43.9" style:display-name="TBL_0_43.9" style:family="table-row">
      <style:table-row-properties style:row-height="0.508cm" style:use-optimal-row-height="false"/>
    </style:style>
    <style:style style:name="TBL_5f_0_5f_43.10" style:display-name="TBL_0_43.10" style:family="table-row">
      <style:table-row-properties style:row-height="0.965cm" style:use-optimal-row-height="false"/>
    </style:style>
    <style:style style:name="TBL_5f_0_5f_43.24" style:display-name="TBL_0_43.24" style:family="table-row">
      <style:table-row-properties style:row-height="0.914cm" style:use-optimal-row-height="false"/>
    </style:style>
    <style:style style:name="TBL_5f_0_5f_43_5f_7" style:display-name="TBL_0_43_7" style:family="table">
      <style:table-properties style:width="14.757cm" table:align="left"/>
    </style:style>
    <style:style style:name="TBL_5f_0_5f_43_5f_7.A" style:display-name="TBL_0_43_7.A" style:family="table-column">
      <style:table-column-properties style:column-width="3.454cm"/>
    </style:style>
    <style:style style:name="TBL_5f_0_5f_43_5f_7.B" style:display-name="TBL_0_43_7.B" style:family="table-column">
      <style:table-column-properties style:column-width="11.303cm"/>
    </style:style>
    <style:style style:name="TBL_5f_0_5f_43_5f_7.1" style:display-name="TBL_0_43_7.1" style:family="table-row">
      <style:table-row-properties style:row-height="0.483cm" style:use-optimal-row-height="false"/>
    </style:style>
    <style:style style:name="TBL_5f_0_5f_43_5f_7.A1" style:display-name="TBL_0_43_7.A1" style:family="table-cell">
      <style:table-cell-properties style:vertical-align="middle" fo:padding="0cm" fo:border="none" style:shrink-to-fit="false" fo:wrap-option="wrap"/>
    </style:style>
    <style:style style:name="TBL_5f_0_5f_43_5f_15" style:display-name="TBL_0_43_15" style:family="table">
      <style:table-properties style:width="14.757cm" table:align="left"/>
    </style:style>
    <style:style style:name="TBL_5f_0_5f_43_5f_15.A" style:display-name="TBL_0_43_15.A" style:family="table-column">
      <style:table-column-properties style:column-width="3.454cm"/>
    </style:style>
    <style:style style:name="TBL_5f_0_5f_43_5f_15.B" style:display-name="TBL_0_43_15.B" style:family="table-column">
      <style:table-column-properties style:column-width="11.303cm"/>
    </style:style>
    <style:style style:name="TBL_5f_0_5f_43_5f_15.1" style:display-name="TBL_0_43_15.1" style:family="table-row">
      <style:table-row-properties style:row-height="0.483cm" style:use-optimal-row-height="false"/>
    </style:style>
    <style:style style:name="TBL_5f_0_5f_43_5f_15.A1" style:display-name="TBL_0_43_15.A1" style:family="table-cell">
      <style:table-cell-properties style:vertical-align="middle" fo:padding="0cm" fo:border="none" style:shrink-to-fit="false" fo:wrap-option="wrap"/>
    </style:style>
    <style:style style:name="TBL_5f_0_5f_43_5f_22" style:display-name="TBL_0_43_22" style:family="table">
      <style:table-properties style:width="14.757cm" table:align="left"/>
    </style:style>
    <style:style style:name="TBL_5f_0_5f_43_5f_22.A" style:display-name="TBL_0_43_22.A" style:family="table-column">
      <style:table-column-properties style:column-width="3.454cm"/>
    </style:style>
    <style:style style:name="TBL_5f_0_5f_43_5f_22.B" style:display-name="TBL_0_43_22.B" style:family="table-column">
      <style:table-column-properties style:column-width="11.303cm"/>
    </style:style>
    <style:style style:name="TBL_5f_0_5f_43_5f_22.1" style:display-name="TBL_0_43_22.1" style:family="table-row">
      <style:table-row-properties style:row-height="0.483cm" style:use-optimal-row-height="false"/>
    </style:style>
    <style:style style:name="TBL_5f_0_5f_43_5f_22.A1" style:display-name="TBL_0_43_22.A1" style:family="table-cell">
      <style:table-cell-properties style:vertical-align="middle" fo:padding="0cm" fo:border="none" style:shrink-to-fit="false" fo:wrap-option="wrap"/>
    </style:style>
    <style:style style:name="TBL_5f_0_5f_43_5f_30" style:display-name="TBL_0_43_30" style:family="table">
      <style:table-properties style:width="14.757cm" table:align="left"/>
    </style:style>
    <style:style style:name="TBL_5f_0_5f_43_5f_30.A" style:display-name="TBL_0_43_30.A" style:family="table-column">
      <style:table-column-properties style:column-width="3.454cm"/>
    </style:style>
    <style:style style:name="TBL_5f_0_5f_43_5f_30.B" style:display-name="TBL_0_43_30.B" style:family="table-column">
      <style:table-column-properties style:column-width="11.303cm"/>
    </style:style>
    <style:style style:name="TBL_5f_0_5f_43_5f_30.1" style:display-name="TBL_0_43_30.1" style:family="table-row">
      <style:table-row-properties style:row-height="0.483cm" style:use-optimal-row-height="false"/>
    </style:style>
    <style:style style:name="TBL_5f_0_5f_43_5f_30.A1" style:display-name="TBL_0_43_30.A1" style:family="table-cell">
      <style:table-cell-properties style:vertical-align="middle" fo:padding="0cm" fo:border="none" style:shrink-to-fit="false" fo:wrap-option="wrap"/>
    </style:style>
    <style:style style:name="TBL_5f_0_5f_43_5f_38" style:display-name="TBL_0_43_38" style:family="table">
      <style:table-properties style:width="14.757cm" table:align="left"/>
    </style:style>
    <style:style style:name="TBL_5f_0_5f_43_5f_38.A" style:display-name="TBL_0_43_38.A" style:family="table-column">
      <style:table-column-properties style:column-width="3.454cm"/>
    </style:style>
    <style:style style:name="TBL_5f_0_5f_43_5f_38.B" style:display-name="TBL_0_43_38.B" style:family="table-column">
      <style:table-column-properties style:column-width="11.303cm"/>
    </style:style>
    <style:style style:name="TBL_5f_0_5f_43_5f_38.1" style:display-name="TBL_0_43_38.1" style:family="table-row">
      <style:table-row-properties style:row-height="0.483cm" style:use-optimal-row-height="false"/>
    </style:style>
    <style:style style:name="TBL_5f_0_5f_43_5f_38.A1" style:display-name="TBL_0_43_38.A1" style:family="table-cell">
      <style:table-cell-properties style:vertical-align="middle" fo:padding="0cm" fo:border="none" style:shrink-to-fit="false" fo:wrap-option="wrap"/>
    </style:style>
    <style:style style:name="TBL_5f_0_5f_43_5f_46" style:display-name="TBL_0_43_46" style:family="table">
      <style:table-properties style:width="14.757cm" table:align="left"/>
    </style:style>
    <style:style style:name="TBL_5f_0_5f_43_5f_46.A" style:display-name="TBL_0_43_46.A" style:family="table-column">
      <style:table-column-properties style:column-width="3.454cm"/>
    </style:style>
    <style:style style:name="TBL_5f_0_5f_43_5f_46.B" style:display-name="TBL_0_43_46.B" style:family="table-column">
      <style:table-column-properties style:column-width="11.303cm"/>
    </style:style>
    <style:style style:name="TBL_5f_0_5f_43_5f_46.1" style:display-name="TBL_0_43_46.1" style:family="table-row">
      <style:table-row-properties style:row-height="0.483cm" style:use-optimal-row-height="false"/>
    </style:style>
    <style:style style:name="TBL_5f_0_5f_43_5f_46.A1" style:display-name="TBL_0_43_46.A1" style:family="table-cell">
      <style:table-cell-properties style:vertical-align="middle" fo:padding="0cm" fo:border="none" style:shrink-to-fit="false" fo:wrap-option="wrap"/>
    </style:style>
    <style:style style:name="TBL_5f_0_5f_44" style:display-name="TBL_0_44" style:family="table" style:master-page-name="master_5f_0">
      <style:table-properties style:width="20.98cm" style:page-number="auto" fo:break-before="page" table:align="left"/>
    </style:style>
    <style:style style:name="TBL_5f_0_5f_44.A" style:display-name="TBL_0_44.A" style:family="table-column">
      <style:table-column-properties style:column-width="3.207cm"/>
    </style:style>
    <style:style style:name="TBL_5f_0_5f_44.B" style:display-name="TBL_0_44.B" style:family="table-column">
      <style:table-column-properties style:column-width="1.042cm"/>
    </style:style>
    <style:style style:name="TBL_5f_0_5f_44.C" style:display-name="TBL_0_44.C" style:family="table-column">
      <style:table-column-properties style:column-width="3.461cm"/>
    </style:style>
    <style:style style:name="TBL_5f_0_5f_44.D" style:display-name="TBL_0_44.D" style:family="table-column">
      <style:table-column-properties style:column-width="11.331cm"/>
    </style:style>
    <style:style style:name="TBL_5f_0_5f_44.E" style:display-name="TBL_0_44.E" style:family="table-column">
      <style:table-column-properties style:column-width="1.939cm"/>
    </style:style>
    <style:style style:name="TBL_5f_0_5f_44.1" style:display-name="TBL_0_44.1" style:family="table-row">
      <style:table-row-properties style:row-height="2.54cm" style:use-optimal-row-height="false"/>
    </style:style>
    <style:style style:name="TBL_5f_0_5f_44.A1" style:display-name="TBL_0_44.A1" style:family="table-cell">
      <style:table-cell-properties style:vertical-align="top" style:shrink-to-fit="false" fo:wrap-option="wrap"/>
    </style:style>
    <style:style style:name="TBL_5f_0_5f_44.2" style:display-name="TBL_0_44.2" style:family="table-row">
      <style:table-row-properties style:row-height="0.483cm" style:use-optimal-row-height="false"/>
    </style:style>
    <style:style style:name="TBL_5f_0_5f_44.B2" style:display-name="TBL_0_44.B2" style:family="table-cell">
      <style:table-cell-properties style:vertical-align="middle" fo:padding="0cm" fo:border="none" style:shrink-to-fit="false" fo:wrap-option="wrap"/>
    </style:style>
    <style:style style:name="TBL_5f_0_5f_44.3" style:display-name="TBL_0_44.3" style:family="table-row">
      <style:table-row-properties style:row-height="0.025cm" style:use-optimal-row-height="false"/>
    </style:style>
    <style:style style:name="TBL_5f_0_5f_44.5" style:display-name="TBL_0_44.5" style:family="table-row">
      <style:table-row-properties style:row-height="0.127cm" style:use-optimal-row-height="false"/>
    </style:style>
    <style:style style:name="TBL_5f_0_5f_44.6" style:display-name="TBL_0_44.6" style:family="table-row">
      <style:table-row-properties style:row-height="0.864cm" style:use-optimal-row-height="false"/>
    </style:style>
    <style:style style:name="TBL_5f_0_5f_44.C6" style:display-name="TBL_0_44.C6" style:family="table-cell">
      <style:table-cell-properties style:vertical-align="top" fo:padding="0cm" fo:border="none" style:shrink-to-fit="false" fo:wrap-option="wrap"/>
    </style:style>
    <style:style style:name="TBL_5f_0_5f_44.8" style:display-name="TBL_0_44.8" style:family="table-row">
      <style:table-row-properties style:row-height="0.051cm" style:use-optimal-row-height="false"/>
    </style:style>
    <style:style style:name="TBL_5f_0_5f_44.9" style:display-name="TBL_0_44.9" style:family="table-row">
      <style:table-row-properties style:row-height="0.508cm" style:use-optimal-row-height="false"/>
    </style:style>
    <style:style style:name="TBL_5f_0_5f_44.10" style:display-name="TBL_0_44.10" style:family="table-row">
      <style:table-row-properties style:row-height="0.965cm" style:use-optimal-row-height="false"/>
    </style:style>
    <style:style style:name="TBL_5f_0_5f_44.14" style:display-name="TBL_0_44.14" style:family="table-row">
      <style:table-row-properties style:row-height="0.381cm" style:use-optimal-row-height="false"/>
    </style:style>
    <style:style style:name="TBL_5f_0_5f_44.26" style:display-name="TBL_0_44.26" style:family="table-row">
      <style:table-row-properties style:row-height="0.914cm" style:use-optimal-row-height="false"/>
    </style:style>
    <style:style style:name="TBL_5f_0_5f_44_5f_7" style:display-name="TBL_0_44_7" style:family="table">
      <style:table-properties style:width="14.757cm" table:align="left"/>
    </style:style>
    <style:style style:name="TBL_5f_0_5f_44_5f_7.A" style:display-name="TBL_0_44_7.A" style:family="table-column">
      <style:table-column-properties style:column-width="3.454cm"/>
    </style:style>
    <style:style style:name="TBL_5f_0_5f_44_5f_7.B" style:display-name="TBL_0_44_7.B" style:family="table-column">
      <style:table-column-properties style:column-width="11.303cm"/>
    </style:style>
    <style:style style:name="TBL_5f_0_5f_44_5f_7.1" style:display-name="TBL_0_44_7.1" style:family="table-row">
      <style:table-row-properties style:row-height="0.483cm" style:use-optimal-row-height="false"/>
    </style:style>
    <style:style style:name="TBL_5f_0_5f_44_5f_7.A1" style:display-name="TBL_0_44_7.A1" style:family="table-cell">
      <style:table-cell-properties style:vertical-align="middle" fo:padding="0cm" fo:border="none" style:shrink-to-fit="false" fo:wrap-option="wrap"/>
    </style:style>
    <style:style style:name="TBL_5f_0_5f_44_5f_15" style:display-name="TBL_0_44_15" style:family="table">
      <style:table-properties style:width="14.757cm" table:align="left"/>
    </style:style>
    <style:style style:name="TBL_5f_0_5f_44_5f_15.A" style:display-name="TBL_0_44_15.A" style:family="table-column">
      <style:table-column-properties style:column-width="3.454cm"/>
    </style:style>
    <style:style style:name="TBL_5f_0_5f_44_5f_15.B" style:display-name="TBL_0_44_15.B" style:family="table-column">
      <style:table-column-properties style:column-width="11.303cm"/>
    </style:style>
    <style:style style:name="TBL_5f_0_5f_44_5f_15.1" style:display-name="TBL_0_44_15.1" style:family="table-row">
      <style:table-row-properties style:row-height="0.483cm" style:use-optimal-row-height="false"/>
    </style:style>
    <style:style style:name="TBL_5f_0_5f_44_5f_15.A1" style:display-name="TBL_0_44_15.A1" style:family="table-cell">
      <style:table-cell-properties style:vertical-align="middle" fo:padding="0cm" fo:border="none" style:shrink-to-fit="false" fo:wrap-option="wrap"/>
    </style:style>
    <style:style style:name="TBL_5f_0_5f_44_5f_22" style:display-name="TBL_0_44_22" style:family="table">
      <style:table-properties style:width="14.757cm" table:align="left"/>
    </style:style>
    <style:style style:name="TBL_5f_0_5f_44_5f_22.A" style:display-name="TBL_0_44_22.A" style:family="table-column">
      <style:table-column-properties style:column-width="3.454cm"/>
    </style:style>
    <style:style style:name="TBL_5f_0_5f_44_5f_22.B" style:display-name="TBL_0_44_22.B" style:family="table-column">
      <style:table-column-properties style:column-width="11.303cm"/>
    </style:style>
    <style:style style:name="TBL_5f_0_5f_44_5f_22.1" style:display-name="TBL_0_44_22.1" style:family="table-row">
      <style:table-row-properties style:row-height="0.483cm" style:use-optimal-row-height="false"/>
    </style:style>
    <style:style style:name="TBL_5f_0_5f_44_5f_22.A1" style:display-name="TBL_0_44_22.A1" style:family="table-cell">
      <style:table-cell-properties style:vertical-align="middle" fo:padding="0cm" fo:border="none" style:shrink-to-fit="false" fo:wrap-option="wrap"/>
    </style:style>
    <style:style style:name="TBL_5f_0_5f_44_5f_30" style:display-name="TBL_0_44_30" style:family="table">
      <style:table-properties style:width="14.757cm" table:align="left"/>
    </style:style>
    <style:style style:name="TBL_5f_0_5f_44_5f_30.A" style:display-name="TBL_0_44_30.A" style:family="table-column">
      <style:table-column-properties style:column-width="3.454cm"/>
    </style:style>
    <style:style style:name="TBL_5f_0_5f_44_5f_30.B" style:display-name="TBL_0_44_30.B" style:family="table-column">
      <style:table-column-properties style:column-width="11.303cm"/>
    </style:style>
    <style:style style:name="TBL_5f_0_5f_44_5f_30.1" style:display-name="TBL_0_44_30.1" style:family="table-row">
      <style:table-row-properties style:row-height="0.483cm" style:use-optimal-row-height="false"/>
    </style:style>
    <style:style style:name="TBL_5f_0_5f_44_5f_30.A1" style:display-name="TBL_0_44_30.A1" style:family="table-cell">
      <style:table-cell-properties style:vertical-align="middle" fo:padding="0cm" fo:border="none" style:shrink-to-fit="false" fo:wrap-option="wrap"/>
    </style:style>
    <style:style style:name="TBL_5f_0_5f_44_5f_38" style:display-name="TBL_0_44_38" style:family="table">
      <style:table-properties style:width="14.757cm" table:align="left"/>
    </style:style>
    <style:style style:name="TBL_5f_0_5f_44_5f_38.A" style:display-name="TBL_0_44_38.A" style:family="table-column">
      <style:table-column-properties style:column-width="3.454cm"/>
    </style:style>
    <style:style style:name="TBL_5f_0_5f_44_5f_38.B" style:display-name="TBL_0_44_38.B" style:family="table-column">
      <style:table-column-properties style:column-width="11.303cm"/>
    </style:style>
    <style:style style:name="TBL_5f_0_5f_44_5f_38.1" style:display-name="TBL_0_44_38.1" style:family="table-row">
      <style:table-row-properties style:row-height="0.483cm" style:use-optimal-row-height="false"/>
    </style:style>
    <style:style style:name="TBL_5f_0_5f_44_5f_38.A1" style:display-name="TBL_0_44_38.A1" style:family="table-cell">
      <style:table-cell-properties style:vertical-align="middle" fo:padding="0cm" fo:border="none" style:shrink-to-fit="false" fo:wrap-option="wrap"/>
    </style:style>
    <style:style style:name="TBL_5f_0_5f_44_5f_46" style:display-name="TBL_0_44_46" style:family="table">
      <style:table-properties style:width="14.757cm" table:align="left"/>
    </style:style>
    <style:style style:name="TBL_5f_0_5f_44_5f_46.A" style:display-name="TBL_0_44_46.A" style:family="table-column">
      <style:table-column-properties style:column-width="3.454cm"/>
    </style:style>
    <style:style style:name="TBL_5f_0_5f_44_5f_46.B" style:display-name="TBL_0_44_46.B" style:family="table-column">
      <style:table-column-properties style:column-width="11.303cm"/>
    </style:style>
    <style:style style:name="TBL_5f_0_5f_44_5f_46.1" style:display-name="TBL_0_44_46.1" style:family="table-row">
      <style:table-row-properties style:row-height="0.483cm" style:use-optimal-row-height="false"/>
    </style:style>
    <style:style style:name="TBL_5f_0_5f_44_5f_46.A1" style:display-name="TBL_0_44_46.A1" style:family="table-cell">
      <style:table-cell-properties style:vertical-align="middle" fo:padding="0cm" fo:border="none" style:shrink-to-fit="false" fo:wrap-option="wrap"/>
    </style:style>
    <style:style style:name="TBL_5f_0_5f_45" style:display-name="TBL_0_45" style:family="table" style:master-page-name="master_5f_0">
      <style:table-properties style:width="20.98cm" style:page-number="auto" fo:break-before="page" table:align="left"/>
    </style:style>
    <style:style style:name="TBL_5f_0_5f_45.A" style:display-name="TBL_0_45.A" style:family="table-column">
      <style:table-column-properties style:column-width="3.207cm"/>
    </style:style>
    <style:style style:name="TBL_5f_0_5f_45.B" style:display-name="TBL_0_45.B" style:family="table-column">
      <style:table-column-properties style:column-width="1.042cm"/>
    </style:style>
    <style:style style:name="TBL_5f_0_5f_45.C" style:display-name="TBL_0_45.C" style:family="table-column">
      <style:table-column-properties style:column-width="3.461cm"/>
    </style:style>
    <style:style style:name="TBL_5f_0_5f_45.D" style:display-name="TBL_0_45.D" style:family="table-column">
      <style:table-column-properties style:column-width="11.331cm"/>
    </style:style>
    <style:style style:name="TBL_5f_0_5f_45.E" style:display-name="TBL_0_45.E" style:family="table-column">
      <style:table-column-properties style:column-width="1.939cm"/>
    </style:style>
    <style:style style:name="TBL_5f_0_5f_45.1" style:display-name="TBL_0_45.1" style:family="table-row">
      <style:table-row-properties style:row-height="2.54cm" style:use-optimal-row-height="false"/>
    </style:style>
    <style:style style:name="TBL_5f_0_5f_45.A1" style:display-name="TBL_0_45.A1" style:family="table-cell">
      <style:table-cell-properties style:vertical-align="top" style:shrink-to-fit="false" fo:wrap-option="wrap"/>
    </style:style>
    <style:style style:name="TBL_5f_0_5f_45.2" style:display-name="TBL_0_45.2" style:family="table-row">
      <style:table-row-properties style:row-height="0.483cm" style:use-optimal-row-height="false"/>
    </style:style>
    <style:style style:name="TBL_5f_0_5f_45.B2" style:display-name="TBL_0_45.B2" style:family="table-cell">
      <style:table-cell-properties style:vertical-align="middle" fo:padding="0cm" fo:border="none" style:shrink-to-fit="false" fo:wrap-option="wrap"/>
    </style:style>
    <style:style style:name="TBL_5f_0_5f_45.3" style:display-name="TBL_0_45.3" style:family="table-row">
      <style:table-row-properties style:row-height="0.025cm" style:use-optimal-row-height="false"/>
    </style:style>
    <style:style style:name="TBL_5f_0_5f_45.5" style:display-name="TBL_0_45.5" style:family="table-row">
      <style:table-row-properties style:row-height="0.127cm" style:use-optimal-row-height="false"/>
    </style:style>
    <style:style style:name="TBL_5f_0_5f_45.6" style:display-name="TBL_0_45.6" style:family="table-row">
      <style:table-row-properties style:row-height="0.864cm" style:use-optimal-row-height="false"/>
    </style:style>
    <style:style style:name="TBL_5f_0_5f_45.C6" style:display-name="TBL_0_45.C6" style:family="table-cell">
      <style:table-cell-properties style:vertical-align="top" fo:padding="0cm" fo:border="none" style:shrink-to-fit="false" fo:wrap-option="wrap"/>
    </style:style>
    <style:style style:name="TBL_5f_0_5f_45.8" style:display-name="TBL_0_45.8" style:family="table-row">
      <style:table-row-properties style:row-height="0.051cm" style:use-optimal-row-height="false"/>
    </style:style>
    <style:style style:name="TBL_5f_0_5f_45.9" style:display-name="TBL_0_45.9" style:family="table-row">
      <style:table-row-properties style:row-height="0.508cm" style:use-optimal-row-height="false"/>
    </style:style>
    <style:style style:name="TBL_5f_0_5f_45.10" style:display-name="TBL_0_45.10" style:family="table-row">
      <style:table-row-properties style:row-height="0.965cm" style:use-optimal-row-height="false"/>
    </style:style>
    <style:style style:name="TBL_5f_0_5f_45.32" style:display-name="TBL_0_45.32" style:family="table-row">
      <style:table-row-properties style:row-height="0.381cm" style:use-optimal-row-height="false"/>
    </style:style>
    <style:style style:name="TBL_5f_0_5f_45.43" style:display-name="TBL_0_45.43" style:family="table-row">
      <style:table-row-properties style:row-height="0.914cm" style:use-optimal-row-height="false"/>
    </style:style>
    <style:style style:name="TBL_5f_0_5f_45_5f_7" style:display-name="TBL_0_45_7" style:family="table">
      <style:table-properties style:width="14.757cm" table:align="left"/>
    </style:style>
    <style:style style:name="TBL_5f_0_5f_45_5f_7.A" style:display-name="TBL_0_45_7.A" style:family="table-column">
      <style:table-column-properties style:column-width="3.454cm"/>
    </style:style>
    <style:style style:name="TBL_5f_0_5f_45_5f_7.B" style:display-name="TBL_0_45_7.B" style:family="table-column">
      <style:table-column-properties style:column-width="11.303cm"/>
    </style:style>
    <style:style style:name="TBL_5f_0_5f_45_5f_7.1" style:display-name="TBL_0_45_7.1" style:family="table-row">
      <style:table-row-properties style:row-height="0.483cm" style:use-optimal-row-height="false"/>
    </style:style>
    <style:style style:name="TBL_5f_0_5f_45_5f_7.A1" style:display-name="TBL_0_45_7.A1" style:family="table-cell">
      <style:table-cell-properties style:vertical-align="middle" fo:padding="0cm" fo:border="none" style:shrink-to-fit="false" fo:wrap-option="wrap"/>
    </style:style>
    <style:style style:name="TBL_5f_0_5f_45_5f_15" style:display-name="TBL_0_45_15" style:family="table">
      <style:table-properties style:width="14.757cm" table:align="left"/>
    </style:style>
    <style:style style:name="TBL_5f_0_5f_45_5f_15.A" style:display-name="TBL_0_45_15.A" style:family="table-column">
      <style:table-column-properties style:column-width="3.454cm"/>
    </style:style>
    <style:style style:name="TBL_5f_0_5f_45_5f_15.B" style:display-name="TBL_0_45_15.B" style:family="table-column">
      <style:table-column-properties style:column-width="11.303cm"/>
    </style:style>
    <style:style style:name="TBL_5f_0_5f_45_5f_15.1" style:display-name="TBL_0_45_15.1" style:family="table-row">
      <style:table-row-properties style:row-height="0.483cm" style:use-optimal-row-height="false"/>
    </style:style>
    <style:style style:name="TBL_5f_0_5f_45_5f_15.A1" style:display-name="TBL_0_45_15.A1" style:family="table-cell">
      <style:table-cell-properties style:vertical-align="middle" fo:padding="0cm" fo:border="none" style:shrink-to-fit="false" fo:wrap-option="wrap"/>
    </style:style>
    <style:style style:name="TBL_5f_0_5f_45_5f_23" style:display-name="TBL_0_45_23" style:family="table">
      <style:table-properties style:width="14.757cm" table:align="left"/>
    </style:style>
    <style:style style:name="TBL_5f_0_5f_45_5f_23.A" style:display-name="TBL_0_45_23.A" style:family="table-column">
      <style:table-column-properties style:column-width="3.454cm"/>
    </style:style>
    <style:style style:name="TBL_5f_0_5f_45_5f_23.B" style:display-name="TBL_0_45_23.B" style:family="table-column">
      <style:table-column-properties style:column-width="11.303cm"/>
    </style:style>
    <style:style style:name="TBL_5f_0_5f_45_5f_23.1" style:display-name="TBL_0_45_23.1" style:family="table-row">
      <style:table-row-properties style:row-height="0.483cm" style:use-optimal-row-height="false"/>
    </style:style>
    <style:style style:name="TBL_5f_0_5f_45_5f_23.A1" style:display-name="TBL_0_45_23.A1" style:family="table-cell">
      <style:table-cell-properties style:vertical-align="middle" fo:padding="0cm" fo:border="none" style:shrink-to-fit="false" fo:wrap-option="wrap"/>
    </style:style>
    <style:style style:name="TBL_5f_0_5f_45_5f_31" style:display-name="TBL_0_45_31" style:family="table">
      <style:table-properties style:width="14.757cm" table:align="left"/>
    </style:style>
    <style:style style:name="TBL_5f_0_5f_45_5f_31.A" style:display-name="TBL_0_45_31.A" style:family="table-column">
      <style:table-column-properties style:column-width="3.454cm"/>
    </style:style>
    <style:style style:name="TBL_5f_0_5f_45_5f_31.B" style:display-name="TBL_0_45_31.B" style:family="table-column">
      <style:table-column-properties style:column-width="11.303cm"/>
    </style:style>
    <style:style style:name="TBL_5f_0_5f_45_5f_31.1" style:display-name="TBL_0_45_31.1" style:family="table-row">
      <style:table-row-properties style:row-height="0.483cm" style:use-optimal-row-height="false"/>
    </style:style>
    <style:style style:name="TBL_5f_0_5f_45_5f_31.A1" style:display-name="TBL_0_45_31.A1" style:family="table-cell">
      <style:table-cell-properties style:vertical-align="middle" fo:padding="0cm" fo:border="none" style:shrink-to-fit="false" fo:wrap-option="wrap"/>
    </style:style>
    <style:style style:name="TBL_5f_0_5f_45_5f_38" style:display-name="TBL_0_45_38" style:family="table">
      <style:table-properties style:width="14.757cm" table:align="left"/>
    </style:style>
    <style:style style:name="TBL_5f_0_5f_45_5f_38.A" style:display-name="TBL_0_45_38.A" style:family="table-column">
      <style:table-column-properties style:column-width="3.454cm"/>
    </style:style>
    <style:style style:name="TBL_5f_0_5f_45_5f_38.B" style:display-name="TBL_0_45_38.B" style:family="table-column">
      <style:table-column-properties style:column-width="11.303cm"/>
    </style:style>
    <style:style style:name="TBL_5f_0_5f_45_5f_38.1" style:display-name="TBL_0_45_38.1" style:family="table-row">
      <style:table-row-properties style:row-height="0.483cm" style:use-optimal-row-height="false"/>
    </style:style>
    <style:style style:name="TBL_5f_0_5f_45_5f_38.A1" style:display-name="TBL_0_45_38.A1" style:family="table-cell">
      <style:table-cell-properties style:vertical-align="middle" fo:padding="0cm" fo:border="none" style:shrink-to-fit="false" fo:wrap-option="wrap"/>
    </style:style>
    <style:style style:name="TBL_5f_0_5f_45_5f_46" style:display-name="TBL_0_45_46" style:family="table">
      <style:table-properties style:width="14.757cm" table:align="left"/>
    </style:style>
    <style:style style:name="TBL_5f_0_5f_45_5f_46.A" style:display-name="TBL_0_45_46.A" style:family="table-column">
      <style:table-column-properties style:column-width="3.454cm"/>
    </style:style>
    <style:style style:name="TBL_5f_0_5f_45_5f_46.B" style:display-name="TBL_0_45_46.B" style:family="table-column">
      <style:table-column-properties style:column-width="11.303cm"/>
    </style:style>
    <style:style style:name="TBL_5f_0_5f_45_5f_46.1" style:display-name="TBL_0_45_46.1" style:family="table-row">
      <style:table-row-properties style:row-height="0.483cm" style:use-optimal-row-height="false"/>
    </style:style>
    <style:style style:name="TBL_5f_0_5f_45_5f_46.A1" style:display-name="TBL_0_45_46.A1" style:family="table-cell">
      <style:table-cell-properties style:vertical-align="middle" fo:padding="0cm" fo:border="none" style:shrink-to-fit="false" fo:wrap-option="wrap"/>
    </style:style>
    <style:style style:name="TBL_5f_0_5f_46" style:display-name="TBL_0_46" style:family="table" style:master-page-name="master_5f_0">
      <style:table-properties style:width="20.98cm" style:page-number="auto" fo:break-before="page" table:align="left"/>
    </style:style>
    <style:style style:name="TBL_5f_0_5f_46.A" style:display-name="TBL_0_46.A" style:family="table-column">
      <style:table-column-properties style:column-width="3.207cm"/>
    </style:style>
    <style:style style:name="TBL_5f_0_5f_46.B" style:display-name="TBL_0_46.B" style:family="table-column">
      <style:table-column-properties style:column-width="1.042cm"/>
    </style:style>
    <style:style style:name="TBL_5f_0_5f_46.C" style:display-name="TBL_0_46.C" style:family="table-column">
      <style:table-column-properties style:column-width="3.461cm"/>
    </style:style>
    <style:style style:name="TBL_5f_0_5f_46.D" style:display-name="TBL_0_46.D" style:family="table-column">
      <style:table-column-properties style:column-width="11.331cm"/>
    </style:style>
    <style:style style:name="TBL_5f_0_5f_46.E" style:display-name="TBL_0_46.E" style:family="table-column">
      <style:table-column-properties style:column-width="1.939cm"/>
    </style:style>
    <style:style style:name="TBL_5f_0_5f_46.1" style:display-name="TBL_0_46.1" style:family="table-row">
      <style:table-row-properties style:row-height="2.54cm" style:use-optimal-row-height="false"/>
    </style:style>
    <style:style style:name="TBL_5f_0_5f_46.A1" style:display-name="TBL_0_46.A1" style:family="table-cell">
      <style:table-cell-properties style:vertical-align="top" style:shrink-to-fit="false" fo:wrap-option="wrap"/>
    </style:style>
    <style:style style:name="TBL_5f_0_5f_46.2" style:display-name="TBL_0_46.2" style:family="table-row">
      <style:table-row-properties style:row-height="0.483cm" style:use-optimal-row-height="false"/>
    </style:style>
    <style:style style:name="TBL_5f_0_5f_46.B2" style:display-name="TBL_0_46.B2" style:family="table-cell">
      <style:table-cell-properties style:vertical-align="middle" fo:padding="0cm" fo:border="none" style:shrink-to-fit="false" fo:wrap-option="wrap"/>
    </style:style>
    <style:style style:name="TBL_5f_0_5f_46.3" style:display-name="TBL_0_46.3" style:family="table-row">
      <style:table-row-properties style:row-height="0.025cm" style:use-optimal-row-height="false"/>
    </style:style>
    <style:style style:name="TBL_5f_0_5f_46.5" style:display-name="TBL_0_46.5" style:family="table-row">
      <style:table-row-properties style:row-height="0.381cm" style:use-optimal-row-height="false"/>
    </style:style>
    <style:style style:name="TBL_5f_0_5f_46.6" style:display-name="TBL_0_46.6" style:family="table-row">
      <style:table-row-properties style:row-height="0.127cm" style:use-optimal-row-height="false"/>
    </style:style>
    <style:style style:name="TBL_5f_0_5f_46.7" style:display-name="TBL_0_46.7" style:family="table-row">
      <style:table-row-properties style:row-height="0.864cm" style:use-optimal-row-height="false"/>
    </style:style>
    <style:style style:name="TBL_5f_0_5f_46.C7" style:display-name="TBL_0_46.C7" style:family="table-cell">
      <style:table-cell-properties style:vertical-align="top" fo:padding="0cm" fo:border="none" style:shrink-to-fit="false" fo:wrap-option="wrap"/>
    </style:style>
    <style:style style:name="TBL_5f_0_5f_46.9" style:display-name="TBL_0_46.9" style:family="table-row">
      <style:table-row-properties style:row-height="0.051cm" style:use-optimal-row-height="false"/>
    </style:style>
    <style:style style:name="TBL_5f_0_5f_46.10" style:display-name="TBL_0_46.10" style:family="table-row">
      <style:table-row-properties style:row-height="0.508cm" style:use-optimal-row-height="false"/>
    </style:style>
    <style:style style:name="TBL_5f_0_5f_46.11" style:display-name="TBL_0_46.11" style:family="table-row">
      <style:table-row-properties style:row-height="0.965cm" style:use-optimal-row-height="false"/>
    </style:style>
    <style:style style:name="TBL_5f_0_5f_46.16" style:display-name="TBL_0_46.16" style:family="table-row">
      <style:table-row-properties style:row-height="0.914cm" style:use-optimal-row-height="false"/>
    </style:style>
    <style:style style:name="TBL_5f_0_5f_46_5f_7" style:display-name="TBL_0_46_7" style:family="table">
      <style:table-properties style:width="14.757cm" table:align="left"/>
    </style:style>
    <style:style style:name="TBL_5f_0_5f_46_5f_7.A" style:display-name="TBL_0_46_7.A" style:family="table-column">
      <style:table-column-properties style:column-width="3.454cm"/>
    </style:style>
    <style:style style:name="TBL_5f_0_5f_46_5f_7.B" style:display-name="TBL_0_46_7.B" style:family="table-column">
      <style:table-column-properties style:column-width="11.303cm"/>
    </style:style>
    <style:style style:name="TBL_5f_0_5f_46_5f_7.1" style:display-name="TBL_0_46_7.1" style:family="table-row">
      <style:table-row-properties style:row-height="0.483cm" style:use-optimal-row-height="false"/>
    </style:style>
    <style:style style:name="TBL_5f_0_5f_46_5f_7.A1" style:display-name="TBL_0_46_7.A1" style:family="table-cell">
      <style:table-cell-properties style:vertical-align="middle" fo:padding="0cm" fo:border="none" style:shrink-to-fit="false" fo:wrap-option="wrap"/>
    </style:style>
    <style:style style:name="TBL_5f_0_5f_46_5f_14" style:display-name="TBL_0_46_14" style:family="table">
      <style:table-properties style:width="14.757cm" table:align="left"/>
    </style:style>
    <style:style style:name="TBL_5f_0_5f_46_5f_14.A" style:display-name="TBL_0_46_14.A" style:family="table-column">
      <style:table-column-properties style:column-width="3.454cm"/>
    </style:style>
    <style:style style:name="TBL_5f_0_5f_46_5f_14.B" style:display-name="TBL_0_46_14.B" style:family="table-column">
      <style:table-column-properties style:column-width="11.303cm"/>
    </style:style>
    <style:style style:name="TBL_5f_0_5f_46_5f_14.1" style:display-name="TBL_0_46_14.1" style:family="table-row">
      <style:table-row-properties style:row-height="0.483cm" style:use-optimal-row-height="false"/>
    </style:style>
    <style:style style:name="TBL_5f_0_5f_46_5f_14.A1" style:display-name="TBL_0_46_14.A1" style:family="table-cell">
      <style:table-cell-properties style:vertical-align="middle" fo:padding="0cm" fo:border="none" style:shrink-to-fit="false" fo:wrap-option="wrap"/>
    </style:style>
    <style:style style:name="TBL_5f_0_5f_46_5f_22" style:display-name="TBL_0_46_22" style:family="table">
      <style:table-properties style:width="14.757cm" table:align="left"/>
    </style:style>
    <style:style style:name="TBL_5f_0_5f_46_5f_22.A" style:display-name="TBL_0_46_22.A" style:family="table-column">
      <style:table-column-properties style:column-width="3.454cm"/>
    </style:style>
    <style:style style:name="TBL_5f_0_5f_46_5f_22.B" style:display-name="TBL_0_46_22.B" style:family="table-column">
      <style:table-column-properties style:column-width="11.303cm"/>
    </style:style>
    <style:style style:name="TBL_5f_0_5f_46_5f_22.1" style:display-name="TBL_0_46_22.1" style:family="table-row">
      <style:table-row-properties style:row-height="0.483cm" style:use-optimal-row-height="false"/>
    </style:style>
    <style:style style:name="TBL_5f_0_5f_46_5f_22.A1" style:display-name="TBL_0_46_22.A1" style:family="table-cell">
      <style:table-cell-properties style:vertical-align="middle" fo:padding="0cm" fo:border="none" style:shrink-to-fit="false" fo:wrap-option="wrap"/>
    </style:style>
    <style:style style:name="TBL_5f_0_5f_46_5f_30" style:display-name="TBL_0_46_30" style:family="table">
      <style:table-properties style:width="14.757cm" table:align="left"/>
    </style:style>
    <style:style style:name="TBL_5f_0_5f_46_5f_30.A" style:display-name="TBL_0_46_30.A" style:family="table-column">
      <style:table-column-properties style:column-width="3.454cm"/>
    </style:style>
    <style:style style:name="TBL_5f_0_5f_46_5f_30.B" style:display-name="TBL_0_46_30.B" style:family="table-column">
      <style:table-column-properties style:column-width="11.303cm"/>
    </style:style>
    <style:style style:name="TBL_5f_0_5f_46_5f_30.1" style:display-name="TBL_0_46_30.1" style:family="table-row">
      <style:table-row-properties style:row-height="0.483cm" style:use-optimal-row-height="false"/>
    </style:style>
    <style:style style:name="TBL_5f_0_5f_46_5f_30.A1" style:display-name="TBL_0_46_30.A1" style:family="table-cell">
      <style:table-cell-properties style:vertical-align="middle" fo:padding="0cm" fo:border="none" style:shrink-to-fit="false" fo:wrap-option="wrap"/>
    </style:style>
    <style:style style:name="TBL_5f_0_5f_46_5f_38" style:display-name="TBL_0_46_38" style:family="table">
      <style:table-properties style:width="14.757cm" table:align="left"/>
    </style:style>
    <style:style style:name="TBL_5f_0_5f_46_5f_38.A" style:display-name="TBL_0_46_38.A" style:family="table-column">
      <style:table-column-properties style:column-width="3.454cm"/>
    </style:style>
    <style:style style:name="TBL_5f_0_5f_46_5f_38.B" style:display-name="TBL_0_46_38.B" style:family="table-column">
      <style:table-column-properties style:column-width="11.303cm"/>
    </style:style>
    <style:style style:name="TBL_5f_0_5f_46_5f_38.1" style:display-name="TBL_0_46_38.1" style:family="table-row">
      <style:table-row-properties style:row-height="0.483cm" style:use-optimal-row-height="false"/>
    </style:style>
    <style:style style:name="TBL_5f_0_5f_46_5f_38.A1" style:display-name="TBL_0_46_38.A1" style:family="table-cell">
      <style:table-cell-properties style:vertical-align="middle" fo:padding="0cm" fo:border="none" style:shrink-to-fit="false" fo:wrap-option="wrap"/>
    </style:style>
    <style:style style:name="TBL_5f_0_5f_46_5f_46" style:display-name="TBL_0_46_46" style:family="table">
      <style:table-properties style:width="14.757cm" table:align="left"/>
    </style:style>
    <style:style style:name="TBL_5f_0_5f_46_5f_46.A" style:display-name="TBL_0_46_46.A" style:family="table-column">
      <style:table-column-properties style:column-width="3.454cm"/>
    </style:style>
    <style:style style:name="TBL_5f_0_5f_46_5f_46.B" style:display-name="TBL_0_46_46.B" style:family="table-column">
      <style:table-column-properties style:column-width="11.303cm"/>
    </style:style>
    <style:style style:name="TBL_5f_0_5f_46_5f_46.1" style:display-name="TBL_0_46_46.1" style:family="table-row">
      <style:table-row-properties style:row-height="0.483cm" style:use-optimal-row-height="false"/>
    </style:style>
    <style:style style:name="TBL_5f_0_5f_46_5f_46.A1" style:display-name="TBL_0_46_46.A1" style:family="table-cell">
      <style:table-cell-properties style:vertical-align="middle" fo:padding="0cm" fo:border="none" style:shrink-to-fit="false" fo:wrap-option="wrap"/>
    </style:style>
    <style:style style:name="TBL_5f_0_5f_47" style:display-name="TBL_0_47" style:family="table" style:master-page-name="master_5f_0">
      <style:table-properties style:width="20.98cm" style:page-number="auto" fo:break-before="page" table:align="left"/>
    </style:style>
    <style:style style:name="TBL_5f_0_5f_47.A" style:display-name="TBL_0_47.A" style:family="table-column">
      <style:table-column-properties style:column-width="3.207cm"/>
    </style:style>
    <style:style style:name="TBL_5f_0_5f_47.B" style:display-name="TBL_0_47.B" style:family="table-column">
      <style:table-column-properties style:column-width="1.042cm"/>
    </style:style>
    <style:style style:name="TBL_5f_0_5f_47.C" style:display-name="TBL_0_47.C" style:family="table-column">
      <style:table-column-properties style:column-width="3.461cm"/>
    </style:style>
    <style:style style:name="TBL_5f_0_5f_47.D" style:display-name="TBL_0_47.D" style:family="table-column">
      <style:table-column-properties style:column-width="11.331cm"/>
    </style:style>
    <style:style style:name="TBL_5f_0_5f_47.E" style:display-name="TBL_0_47.E" style:family="table-column">
      <style:table-column-properties style:column-width="1.939cm"/>
    </style:style>
    <style:style style:name="TBL_5f_0_5f_47.1" style:display-name="TBL_0_47.1" style:family="table-row">
      <style:table-row-properties style:row-height="2.54cm" style:use-optimal-row-height="false"/>
    </style:style>
    <style:style style:name="TBL_5f_0_5f_47.A1" style:display-name="TBL_0_47.A1" style:family="table-cell">
      <style:table-cell-properties style:vertical-align="top" style:shrink-to-fit="false" fo:wrap-option="wrap"/>
    </style:style>
    <style:style style:name="TBL_5f_0_5f_47.2" style:display-name="TBL_0_47.2" style:family="table-row">
      <style:table-row-properties style:row-height="0.483cm" style:use-optimal-row-height="false"/>
    </style:style>
    <style:style style:name="TBL_5f_0_5f_47.B2" style:display-name="TBL_0_47.B2" style:family="table-cell">
      <style:table-cell-properties style:vertical-align="middle" fo:padding="0cm" fo:border="none" style:shrink-to-fit="false" fo:wrap-option="wrap"/>
    </style:style>
    <style:style style:name="TBL_5f_0_5f_47.3" style:display-name="TBL_0_47.3" style:family="table-row">
      <style:table-row-properties style:row-height="0.025cm" style:use-optimal-row-height="false"/>
    </style:style>
    <style:style style:name="TBL_5f_0_5f_47.5" style:display-name="TBL_0_47.5" style:family="table-row">
      <style:table-row-properties style:row-height="0.127cm" style:use-optimal-row-height="false"/>
    </style:style>
    <style:style style:name="TBL_5f_0_5f_47.6" style:display-name="TBL_0_47.6" style:family="table-row">
      <style:table-row-properties style:row-height="0.864cm" style:use-optimal-row-height="false"/>
    </style:style>
    <style:style style:name="TBL_5f_0_5f_47.C6" style:display-name="TBL_0_47.C6" style:family="table-cell">
      <style:table-cell-properties style:vertical-align="top" fo:padding="0cm" fo:border="none" style:shrink-to-fit="false" fo:wrap-option="wrap"/>
    </style:style>
    <style:style style:name="TBL_5f_0_5f_47.8" style:display-name="TBL_0_47.8" style:family="table-row">
      <style:table-row-properties style:row-height="0.051cm" style:use-optimal-row-height="false"/>
    </style:style>
    <style:style style:name="TBL_5f_0_5f_47.9" style:display-name="TBL_0_47.9" style:family="table-row">
      <style:table-row-properties style:row-height="0.508cm" style:use-optimal-row-height="false"/>
    </style:style>
    <style:style style:name="TBL_5f_0_5f_47.10" style:display-name="TBL_0_47.10" style:family="table-row">
      <style:table-row-properties style:row-height="0.965cm" style:use-optimal-row-height="false"/>
    </style:style>
    <style:style style:name="TBL_5f_0_5f_47.42" style:display-name="TBL_0_47.42" style:family="table-row">
      <style:table-row-properties style:row-height="0.914cm" style:use-optimal-row-height="false"/>
    </style:style>
    <style:style style:name="TBL_5f_0_5f_47_5f_7" style:display-name="TBL_0_47_7" style:family="table">
      <style:table-properties style:width="14.757cm" table:align="left"/>
    </style:style>
    <style:style style:name="TBL_5f_0_5f_47_5f_7.A" style:display-name="TBL_0_47_7.A" style:family="table-column">
      <style:table-column-properties style:column-width="3.454cm"/>
    </style:style>
    <style:style style:name="TBL_5f_0_5f_47_5f_7.B" style:display-name="TBL_0_47_7.B" style:family="table-column">
      <style:table-column-properties style:column-width="11.303cm"/>
    </style:style>
    <style:style style:name="TBL_5f_0_5f_47_5f_7.1" style:display-name="TBL_0_47_7.1" style:family="table-row">
      <style:table-row-properties style:row-height="0.483cm" style:use-optimal-row-height="false"/>
    </style:style>
    <style:style style:name="TBL_5f_0_5f_47_5f_7.A1" style:display-name="TBL_0_47_7.A1" style:family="table-cell">
      <style:table-cell-properties style:vertical-align="middle" fo:padding="0cm" fo:border="none" style:shrink-to-fit="false" fo:wrap-option="wrap"/>
    </style:style>
    <style:style style:name="TBL_5f_0_5f_47_5f_15" style:display-name="TBL_0_47_15" style:family="table">
      <style:table-properties style:width="14.757cm" table:align="left"/>
    </style:style>
    <style:style style:name="TBL_5f_0_5f_47_5f_15.A" style:display-name="TBL_0_47_15.A" style:family="table-column">
      <style:table-column-properties style:column-width="3.454cm"/>
    </style:style>
    <style:style style:name="TBL_5f_0_5f_47_5f_15.B" style:display-name="TBL_0_47_15.B" style:family="table-column">
      <style:table-column-properties style:column-width="11.303cm"/>
    </style:style>
    <style:style style:name="TBL_5f_0_5f_47_5f_15.1" style:display-name="TBL_0_47_15.1" style:family="table-row">
      <style:table-row-properties style:row-height="0.483cm" style:use-optimal-row-height="false"/>
    </style:style>
    <style:style style:name="TBL_5f_0_5f_47_5f_15.A1" style:display-name="TBL_0_47_15.A1" style:family="table-cell">
      <style:table-cell-properties style:vertical-align="middle" fo:padding="0cm" fo:border="none" style:shrink-to-fit="false" fo:wrap-option="wrap"/>
    </style:style>
    <style:style style:name="TBL_5f_0_5f_47_5f_23" style:display-name="TBL_0_47_23" style:family="table">
      <style:table-properties style:width="14.757cm" table:align="left"/>
    </style:style>
    <style:style style:name="TBL_5f_0_5f_47_5f_23.A" style:display-name="TBL_0_47_23.A" style:family="table-column">
      <style:table-column-properties style:column-width="3.454cm"/>
    </style:style>
    <style:style style:name="TBL_5f_0_5f_47_5f_23.B" style:display-name="TBL_0_47_23.B" style:family="table-column">
      <style:table-column-properties style:column-width="11.303cm"/>
    </style:style>
    <style:style style:name="TBL_5f_0_5f_47_5f_23.1" style:display-name="TBL_0_47_23.1" style:family="table-row">
      <style:table-row-properties style:row-height="0.483cm" style:use-optimal-row-height="false"/>
    </style:style>
    <style:style style:name="TBL_5f_0_5f_47_5f_23.A1" style:display-name="TBL_0_47_23.A1" style:family="table-cell">
      <style:table-cell-properties style:vertical-align="middle" fo:padding="0cm" fo:border="none" style:shrink-to-fit="false" fo:wrap-option="wrap"/>
    </style:style>
    <style:style style:name="TBL_5f_0_5f_47_5f_31" style:display-name="TBL_0_47_31" style:family="table">
      <style:table-properties style:width="14.757cm" table:align="left"/>
    </style:style>
    <style:style style:name="TBL_5f_0_5f_47_5f_31.A" style:display-name="TBL_0_47_31.A" style:family="table-column">
      <style:table-column-properties style:column-width="3.454cm"/>
    </style:style>
    <style:style style:name="TBL_5f_0_5f_47_5f_31.B" style:display-name="TBL_0_47_31.B" style:family="table-column">
      <style:table-column-properties style:column-width="11.303cm"/>
    </style:style>
    <style:style style:name="TBL_5f_0_5f_47_5f_31.1" style:display-name="TBL_0_47_31.1" style:family="table-row">
      <style:table-row-properties style:row-height="0.483cm" style:use-optimal-row-height="false"/>
    </style:style>
    <style:style style:name="TBL_5f_0_5f_47_5f_31.A1" style:display-name="TBL_0_47_31.A1" style:family="table-cell">
      <style:table-cell-properties style:vertical-align="middle" fo:padding="0cm" fo:border="none" style:shrink-to-fit="false" fo:wrap-option="wrap"/>
    </style:style>
    <style:style style:name="TBL_5f_0_5f_47_5f_38" style:display-name="TBL_0_47_38" style:family="table">
      <style:table-properties style:width="14.757cm" table:align="left"/>
    </style:style>
    <style:style style:name="TBL_5f_0_5f_47_5f_38.A" style:display-name="TBL_0_47_38.A" style:family="table-column">
      <style:table-column-properties style:column-width="3.454cm"/>
    </style:style>
    <style:style style:name="TBL_5f_0_5f_47_5f_38.B" style:display-name="TBL_0_47_38.B" style:family="table-column">
      <style:table-column-properties style:column-width="11.303cm"/>
    </style:style>
    <style:style style:name="TBL_5f_0_5f_47_5f_38.1" style:display-name="TBL_0_47_38.1" style:family="table-row">
      <style:table-row-properties style:row-height="0.483cm" style:use-optimal-row-height="false"/>
    </style:style>
    <style:style style:name="TBL_5f_0_5f_47_5f_38.A1" style:display-name="TBL_0_47_38.A1" style:family="table-cell">
      <style:table-cell-properties style:vertical-align="middle" fo:padding="0cm" fo:border="none" style:shrink-to-fit="false" fo:wrap-option="wrap"/>
    </style:style>
    <style:style style:name="TBL_5f_0_5f_47_5f_46" style:display-name="TBL_0_47_46" style:family="table">
      <style:table-properties style:width="14.757cm" table:align="left"/>
    </style:style>
    <style:style style:name="TBL_5f_0_5f_47_5f_46.A" style:display-name="TBL_0_47_46.A" style:family="table-column">
      <style:table-column-properties style:column-width="3.454cm"/>
    </style:style>
    <style:style style:name="TBL_5f_0_5f_47_5f_46.B" style:display-name="TBL_0_47_46.B" style:family="table-column">
      <style:table-column-properties style:column-width="11.303cm"/>
    </style:style>
    <style:style style:name="TBL_5f_0_5f_47_5f_46.1" style:display-name="TBL_0_47_46.1" style:family="table-row">
      <style:table-row-properties style:row-height="0.483cm" style:use-optimal-row-height="false"/>
    </style:style>
    <style:style style:name="TBL_5f_0_5f_47_5f_46.A1" style:display-name="TBL_0_47_46.A1" style:family="table-cell">
      <style:table-cell-properties style:vertical-align="middle" fo:padding="0cm" fo:border="none" style:shrink-to-fit="false" fo:wrap-option="wrap"/>
    </style:style>
    <style:style style:name="TBL_5f_0_5f_48" style:display-name="TBL_0_48" style:family="table" style:master-page-name="master_5f_0">
      <style:table-properties style:width="20.98cm" style:page-number="auto" fo:break-before="page" table:align="left"/>
    </style:style>
    <style:style style:name="TBL_5f_0_5f_48.A" style:display-name="TBL_0_48.A" style:family="table-column">
      <style:table-column-properties style:column-width="3.207cm"/>
    </style:style>
    <style:style style:name="TBL_5f_0_5f_48.B" style:display-name="TBL_0_48.B" style:family="table-column">
      <style:table-column-properties style:column-width="1.042cm"/>
    </style:style>
    <style:style style:name="TBL_5f_0_5f_48.C" style:display-name="TBL_0_48.C" style:family="table-column">
      <style:table-column-properties style:column-width="3.461cm"/>
    </style:style>
    <style:style style:name="TBL_5f_0_5f_48.D" style:display-name="TBL_0_48.D" style:family="table-column">
      <style:table-column-properties style:column-width="11.331cm"/>
    </style:style>
    <style:style style:name="TBL_5f_0_5f_48.E" style:display-name="TBL_0_48.E" style:family="table-column">
      <style:table-column-properties style:column-width="1.939cm"/>
    </style:style>
    <style:style style:name="TBL_5f_0_5f_48.1" style:display-name="TBL_0_48.1" style:family="table-row">
      <style:table-row-properties style:row-height="2.54cm" style:use-optimal-row-height="false"/>
    </style:style>
    <style:style style:name="TBL_5f_0_5f_48.A1" style:display-name="TBL_0_48.A1" style:family="table-cell">
      <style:table-cell-properties style:vertical-align="top" style:shrink-to-fit="false" fo:wrap-option="wrap"/>
    </style:style>
    <style:style style:name="TBL_5f_0_5f_48.2" style:display-name="TBL_0_48.2" style:family="table-row">
      <style:table-row-properties style:row-height="0.483cm" style:use-optimal-row-height="false"/>
    </style:style>
    <style:style style:name="TBL_5f_0_5f_48.B2" style:display-name="TBL_0_48.B2" style:family="table-cell">
      <style:table-cell-properties style:vertical-align="middle" fo:padding="0cm" fo:border="none" style:shrink-to-fit="false" fo:wrap-option="wrap"/>
    </style:style>
    <style:style style:name="TBL_5f_0_5f_48.3" style:display-name="TBL_0_48.3" style:family="table-row">
      <style:table-row-properties style:row-height="0.025cm" style:use-optimal-row-height="false"/>
    </style:style>
    <style:style style:name="TBL_5f_0_5f_48.5" style:display-name="TBL_0_48.5" style:family="table-row">
      <style:table-row-properties style:row-height="0.127cm" style:use-optimal-row-height="false"/>
    </style:style>
    <style:style style:name="TBL_5f_0_5f_48.6" style:display-name="TBL_0_48.6" style:family="table-row">
      <style:table-row-properties style:row-height="0.864cm" style:use-optimal-row-height="false"/>
    </style:style>
    <style:style style:name="TBL_5f_0_5f_48.C6" style:display-name="TBL_0_48.C6" style:family="table-cell">
      <style:table-cell-properties style:vertical-align="top" fo:padding="0cm" fo:border="none" style:shrink-to-fit="false" fo:wrap-option="wrap"/>
    </style:style>
    <style:style style:name="TBL_5f_0_5f_48.8" style:display-name="TBL_0_48.8" style:family="table-row">
      <style:table-row-properties style:row-height="0.051cm" style:use-optimal-row-height="false"/>
    </style:style>
    <style:style style:name="TBL_5f_0_5f_48.9" style:display-name="TBL_0_48.9" style:family="table-row">
      <style:table-row-properties style:row-height="0.508cm" style:use-optimal-row-height="false"/>
    </style:style>
    <style:style style:name="TBL_5f_0_5f_48.10" style:display-name="TBL_0_48.10" style:family="table-row">
      <style:table-row-properties style:row-height="0.965cm" style:use-optimal-row-height="false"/>
    </style:style>
    <style:style style:name="TBL_5f_0_5f_48.14" style:display-name="TBL_0_48.14" style:family="table-row">
      <style:table-row-properties style:row-height="0.381cm" style:use-optimal-row-height="false"/>
    </style:style>
    <style:style style:name="TBL_5f_0_5f_48_5f_7" style:display-name="TBL_0_48_7" style:family="table">
      <style:table-properties style:width="14.757cm" table:align="left"/>
    </style:style>
    <style:style style:name="TBL_5f_0_5f_48_5f_7.A" style:display-name="TBL_0_48_7.A" style:family="table-column">
      <style:table-column-properties style:column-width="3.454cm"/>
    </style:style>
    <style:style style:name="TBL_5f_0_5f_48_5f_7.B" style:display-name="TBL_0_48_7.B" style:family="table-column">
      <style:table-column-properties style:column-width="11.303cm"/>
    </style:style>
    <style:style style:name="TBL_5f_0_5f_48_5f_7.1" style:display-name="TBL_0_48_7.1" style:family="table-row">
      <style:table-row-properties style:row-height="0.483cm" style:use-optimal-row-height="false"/>
    </style:style>
    <style:style style:name="TBL_5f_0_5f_48_5f_7.A1" style:display-name="TBL_0_48_7.A1" style:family="table-cell">
      <style:table-cell-properties style:vertical-align="middle" fo:padding="0cm" fo:border="none" style:shrink-to-fit="false" fo:wrap-option="wrap"/>
    </style:style>
    <style:style style:name="TBL_5f_0_5f_48_5f_15" style:display-name="TBL_0_48_15" style:family="table">
      <style:table-properties style:width="14.757cm" table:align="left"/>
    </style:style>
    <style:style style:name="TBL_5f_0_5f_48_5f_15.A" style:display-name="TBL_0_48_15.A" style:family="table-column">
      <style:table-column-properties style:column-width="3.454cm"/>
    </style:style>
    <style:style style:name="TBL_5f_0_5f_48_5f_15.B" style:display-name="TBL_0_48_15.B" style:family="table-column">
      <style:table-column-properties style:column-width="11.303cm"/>
    </style:style>
    <style:style style:name="TBL_5f_0_5f_48_5f_15.1" style:display-name="TBL_0_48_15.1" style:family="table-row">
      <style:table-row-properties style:row-height="0.483cm" style:use-optimal-row-height="false"/>
    </style:style>
    <style:style style:name="TBL_5f_0_5f_48_5f_15.A1" style:display-name="TBL_0_48_15.A1" style:family="table-cell">
      <style:table-cell-properties style:vertical-align="middle" fo:padding="0cm" fo:border="none" style:shrink-to-fit="false" fo:wrap-option="wrap"/>
    </style:style>
    <style:style style:name="TBL_5f_0_5f_48_5f_23" style:display-name="TBL_0_48_23" style:family="table">
      <style:table-properties style:width="14.757cm" table:align="left"/>
    </style:style>
    <style:style style:name="TBL_5f_0_5f_48_5f_23.A" style:display-name="TBL_0_48_23.A" style:family="table-column">
      <style:table-column-properties style:column-width="3.454cm"/>
    </style:style>
    <style:style style:name="TBL_5f_0_5f_48_5f_23.B" style:display-name="TBL_0_48_23.B" style:family="table-column">
      <style:table-column-properties style:column-width="11.303cm"/>
    </style:style>
    <style:style style:name="TBL_5f_0_5f_48_5f_23.1" style:display-name="TBL_0_48_23.1" style:family="table-row">
      <style:table-row-properties style:row-height="0.483cm" style:use-optimal-row-height="false"/>
    </style:style>
    <style:style style:name="TBL_5f_0_5f_48_5f_23.A1" style:display-name="TBL_0_48_23.A1" style:family="table-cell">
      <style:table-cell-properties style:vertical-align="middle" fo:padding="0cm" fo:border="none" style:shrink-to-fit="false" fo:wrap-option="wrap"/>
    </style:style>
    <style:style style:name="TBL_5f_0_5f_48_5f_31" style:display-name="TBL_0_48_31" style:family="table">
      <style:table-properties style:width="14.757cm" table:align="left"/>
    </style:style>
    <style:style style:name="TBL_5f_0_5f_48_5f_31.A" style:display-name="TBL_0_48_31.A" style:family="table-column">
      <style:table-column-properties style:column-width="3.454cm"/>
    </style:style>
    <style:style style:name="TBL_5f_0_5f_48_5f_31.B" style:display-name="TBL_0_48_31.B" style:family="table-column">
      <style:table-column-properties style:column-width="11.303cm"/>
    </style:style>
    <style:style style:name="TBL_5f_0_5f_48_5f_31.1" style:display-name="TBL_0_48_31.1" style:family="table-row">
      <style:table-row-properties style:row-height="0.483cm" style:use-optimal-row-height="false"/>
    </style:style>
    <style:style style:name="TBL_5f_0_5f_48_5f_31.A1" style:display-name="TBL_0_48_31.A1" style:family="table-cell">
      <style:table-cell-properties style:vertical-align="middle" fo:padding="0cm" fo:border="none" style:shrink-to-fit="false" fo:wrap-option="wrap"/>
    </style:style>
    <style:style style:name="TBL_5f_0_5f_48_5f_39" style:display-name="TBL_0_48_39" style:family="table">
      <style:table-properties style:width="14.757cm" table:align="left"/>
    </style:style>
    <style:style style:name="TBL_5f_0_5f_48_5f_39.A" style:display-name="TBL_0_48_39.A" style:family="table-column">
      <style:table-column-properties style:column-width="3.454cm"/>
    </style:style>
    <style:style style:name="TBL_5f_0_5f_48_5f_39.B" style:display-name="TBL_0_48_39.B" style:family="table-column">
      <style:table-column-properties style:column-width="11.303cm"/>
    </style:style>
    <style:style style:name="TBL_5f_0_5f_48_5f_39.1" style:display-name="TBL_0_48_39.1" style:family="table-row">
      <style:table-row-properties style:row-height="0.483cm" style:use-optimal-row-height="false"/>
    </style:style>
    <style:style style:name="TBL_5f_0_5f_48_5f_39.A1" style:display-name="TBL_0_48_39.A1" style:family="table-cell">
      <style:table-cell-properties style:vertical-align="middle" fo:padding="0cm" fo:border="none" style:shrink-to-fit="false" fo:wrap-option="wrap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SansSerif" fo:font-size="11pt" style:font-size-asian="11pt" style:font-size-complex="11pt" style:text-rotation-angle="0" style:text-rotation-scale="line-heigh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1pt" style:font-size-asian="11pt" style:font-size-complex="11pt" style:text-rotation-angle="0" style:text-rotation-scale="line-heigh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1pt" fo:font-weight="bold" style:font-size-asian="11pt" style:font-size-complex="11pt" style:text-rotation-angle="0" style:text-rotation-scale="line-heigh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1pt" fo:font-weight="normal" style:font-size-asian="11pt" style:font-weight-asian="normal" style:font-size-complex="11pt" style:font-weight-complex="normal" style:text-rotation-angle="0" style:text-rotation-scale="line-heigh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font-name="SansSerif" fo:font-size="13pt" fo:font-weight="bold" style:font-size-asian="13pt" style:font-size-complex="13pt" style:text-rotation-angle="0" style:text-rotation-scale="line-heigh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3pt" fo:font-weight="bold" officeooo:paragraph-rsid="001cb1a1" style:font-size-asian="13pt" style:font-size-complex="13pt" style:text-rotation-angle="0" style:text-rotation-scale="line-height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1.083cm" style:auto-text-indent="false"/>
      <style:text-properties style:font-name="Times New Roman" fo:font-size="11pt" fo:font-weight="normal" officeooo:paragraph-rsid="001b9c9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d8100" style:font-size-asian="11pt" style:font-weight-asian="normal" style:font-size-complex="11pt" style:font-weight-complex="normal"/>
    </style:style>
    <style:style style:name="T1" style:family="text">
      <style:text-properties officeooo:rsid="001b9c92"/>
    </style:style>
    <style:style style:name="T2" style:family="text">
      <style:text-properties fo:font-size="12pt" officeooo:rsid="00249ebf" style:font-size-asian="12pt" style:font-size-complex="12pt"/>
    </style:style>
    <style:style style:name="T3" style:family="text">
      <style:text-properties fo:font-size="12pt" officeooo:rsid="0017eee9" style:font-size-asian="12pt" style:font-size-complex="12pt"/>
    </style:style>
    <style:style style:name="T4" style:family="text">
      <style:text-properties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column table:style-name="TBL_5f_0_5f_0.J"/>
        <table:table-column table:style-name="TBL_5f_0_5f_0.K"/>
        <table:table-column table:style-name="TBL_5f_0_5f_0.E"/>
        <table:table-column table:style-name="TBL_5f_0_5f_0.M"/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3" office:value-type="string">
            <text:p text:style-name="P1"><draw:frame draw:style-name="fr1" draw:name="figura2" text:anchor-type="paragraph" svg:x="8.23cm" svg:y="-0.231cm" svg:width="2.949cm" svg:height="2.813cm" draw:z-index="0"><draw:image xlink:href="Pictures/2000000700000D2100000C4EE26FFD3E.svm" xlink:type="simple" xlink:show="embed" xlink:actuate="onLoad"/></draw:frame><text:bookmark text:name="JR_PAGE_ANCHOR_0_1"/></text:p>
          </table:table-cell>
          <table:covered-table-cell/>
          <table:covered-table-cell/>
          <table:table-cell table:style-name="TBL_5f_0_5f_0.H2" office:value-type="string">
            <text:p text:style-name="P2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H2" table:number-columns-spanned="10" office:value-type="string">
            <text:p text:style-name="P9">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B7" table:number-columns-spanned="10" office:value-type="string">
            <text:p text:style-name="P10">1ª CÂMARA DE COORDENAÇÃO E REVISÃO</text:p>
            <text:p text:style-name="P10">DIREITOS SOCIAIS E ATOS ADMINISTRATIVOS EM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7" table:number-columns-spanned="10" office:value-type="string">
            <text:p text:style-name="P7">PAUTA DA DUCENTÉSIMA NONAGÉSIMA SEXTA SESSÃO ORDINÁRIA DE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Di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3">06/10/2017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Hor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3"><text:span text:style-name="T1">1</text:span>0 horas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Local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8">Sala de <text:span text:style-name="T1">R</text:span>eunião da 1ª Câmara.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columns-spanned="8" office:value-type="string">
            <text:p text:style-name="P11"><text:span text:style-name="T2">Os </text:span><text:span text:style-name="T3">procedimentos abaixo relacionados </text:span><text:span text:style-name="T2">cuja</text:span><text:span text:style-name="T3"> deliberaç</text:span><text:span text:style-name="T2">ão</text:span><text:span text:style-name="T3"> </text:span><text:span text:style-name="T2">seja adiada poderão ser incluídos nas sessões subsequentes</text:span><text:span text:style-name="T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5" office:value-type="string">
            <text:p text:style-name="P6">I - PAUTA DE REVISÃO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6">1)</text:p>
          </table:table-cell>
          <table:table-cell table:style-name="TBL_5f_0_5f_0.B7" table:number-columns-spanned="2" office:value-type="string">
            <text:p text:style-name="P4">Procedimento:</text:p>
          </table:table-cell>
          <table:covered-table-cell/>
          <table:table-cell table:style-name="TBL_5f_0_5f_0.B7" table:number-columns-spanned="6" office:value-type="string">
            <text:p text:style-name="P4">1.11.000.000465/2017-88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7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4">Origem:</text:p>
          </table:table-cell>
          <table:covered-table-cell/>
          <table:table-cell table:style-name="TBL_5f_0_5f_0.B7" table:number-rows-spanned="2" table:number-columns-spanned="6" office:value-type="string">
            <text:p text:style-name="P5">PROCURADORIA DA REPÚBLICA - ALAGOAS/UNIÃO DOS PALMA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2" office:value-type="string">
            <text:p text:style-name="P3">Procurador Oficiante:</text:p>
          </table:table-cell>
          <table:covered-table-cell/>
          <table:table-cell table:style-name="TBL_5f_0_5f_0.H2" table:number-columns-spanned="6" office:value-type="string">
            <text:p text:style-name="P3">CINARA BUENO SANTOS PRICLADNIT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7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19" table:style-name="TBL_5f_0_5f_0_5f_19">
              <table:table-column table:style-name="TBL_5f_0_5f_0_5f_19.A"/>
              <table:table-column table:style-name="TBL_5f_0_5f_0_5f_19.B"/>
              <table:table-row table:style-name="TBL_5f_0_5f_0_5f_19.1">
                <table:table-cell table:style-name="TBL_5f_0_5f_0_5f_19.A1" office:value-type="string">
                  <text:p text:style-name="P4">Relator(a):</text:p>
                </table:table-cell>
                <table:table-cell table:style-name="TBL_5f_0_5f_0_5f_19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6">2)</text:p>
          </table:table-cell>
          <table:table-cell table:style-name="TBL_5f_0_5f_0.B7" table:number-columns-spanned="2" office:value-type="string">
            <text:p text:style-name="P4">Procedimento:</text:p>
          </table:table-cell>
          <table:covered-table-cell/>
          <table:table-cell table:style-name="TBL_5f_0_5f_0.B7" table:number-columns-spanned="6" office:value-type="string">
            <text:p text:style-name="P4">1.22.011.000200/2014-24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7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4">Origem:</text:p>
          </table:table-cell>
          <table:covered-table-cell/>
          <table:table-cell table:style-name="TBL_5f_0_5f_0.B7" table:number-columns-spanned="6" office:value-type="string">
            <text:p text:style-name="P5">PROCURADORIA DA REPUBLICA - MINAS GER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2" office:value-type="string">
            <text:p text:style-name="P3">Procurador Oficiante:</text:p>
          </table:table-cell>
          <table:covered-table-cell/>
          <table:table-cell table:style-name="TBL_5f_0_5f_0.H2" table:number-columns-spanned="6" office:value-type="string">
            <text:p text:style-name="P3">ALVARO RICARDO DE SOUZA CRUZ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7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27" table:style-name="TBL_5f_0_5f_0_5f_27">
              <table:table-column table:style-name="TBL_5f_0_5f_0_5f_27.A"/>
              <table:table-column table:style-name="TBL_5f_0_5f_0_5f_27.B"/>
              <table:table-row table:style-name="TBL_5f_0_5f_0_5f_27.1">
                <table:table-cell table:style-name="TBL_5f_0_5f_0_5f_27.A1" office:value-type="string">
                  <text:p text:style-name="P4">Relator(a):</text:p>
                </table:table-cell>
                <table:table-cell table:style-name="TBL_5f_0_5f_0_5f_2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6">3)</text:p>
          </table:table-cell>
          <table:table-cell table:style-name="TBL_5f_0_5f_0.B7" table:number-columns-spanned="2" office:value-type="string">
            <text:p text:style-name="P4">Procedimento:</text:p>
          </table:table-cell>
          <table:covered-table-cell/>
          <table:table-cell table:style-name="TBL_5f_0_5f_0.B7" table:number-columns-spanned="6" office:value-type="string">
            <text:p text:style-name="P4">1.23.007.000333/2017-75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7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4">Origem:</text:p>
          </table:table-cell>
          <table:covered-table-cell/>
          <table:table-cell table:style-name="TBL_5f_0_5f_0.B7" table:number-rows-spanned="2" table:number-columns-spanned="6" office:value-type="string">
            <text:p text:style-name="P5">PROCURADORIA DA REPÚBLICA NO MUNICIPIO DE TUCURUI-P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0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2" office:value-type="string">
            <text:p text:style-name="P3">Procurador Oficiante:</text:p>
          </table:table-cell>
          <table:covered-table-cell/>
          <table:table-cell table:style-name="TBL_5f_0_5f_0.A1" table:number-columns-spanned="5" office:value-type="string">
            <text:p text:style-name="P12">THAIS ARAUJO RUIZ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34" table:style-name="TBL_5f_0_5f_0_5f_34">
              <table:table-column table:style-name="TBL_5f_0_5f_0_5f_34.A"/>
              <table:table-column table:style-name="TBL_5f_0_5f_0_5f_34.B"/>
              <table:table-row table:style-name="TBL_5f_0_5f_0_5f_34.1">
                <table:table-cell table:style-name="TBL_5f_0_5f_0_5f_34.A1" office:value-type="string">
                  <text:p text:style-name="P4">Relator(a):</text:p>
                </table:table-cell>
                <table:table-cell table:style-name="TBL_5f_0_5f_0_5f_34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3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B7" table:number-columns-spanned="2" office:value-type="string">
            <text:p text:style-name="P6"><text:bookmark text:name="JR_PAGE_ANCHOR_0_2"/>4)</text:p>
          </table:table-cell>
          <table:covered-table-cell/>
          <table:table-cell table:style-name="TBL_5f_0_5f_0.B7" office:value-type="string">
            <text:p text:style-name="P4">Procedimento:</text:p>
          </table:table-cell>
          <table:table-cell table:style-name="TBL_5f_0_5f_0.B7" table:number-columns-spanned="6" office:value-type="string">
            <text:p text:style-name="P4">1.22.000.000445/2016-42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7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B7" office:value-type="string">
            <text:p text:style-name="P4">Origem:</text:p>
          </table:table-cell>
          <table:table-cell table:style-name="TBL_5f_0_5f_0.B7" table:number-columns-spanned="6" office:value-type="string">
            <text:p text:style-name="P5">PROCURADORIA DA REPUBLICA - MINAS GER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rows-spanned="2" office:value-type="string">
            <text:p text:style-name="P3">Procurador Oficiante:</text:p>
          </table:table-cell>
          <table:table-cell table:style-name="TBL_5f_0_5f_0.H2" table:number-columns-spanned="6" office:value-type="string">
            <text:p text:style-name="P3">ADAILTON RAMOS DO NASC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7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columns-spanned="7" office:value-type="string">
            <table:table table:name="TBL_0_1_7" table:style-name="TBL_5f_0_5f_1_5f_7">
              <table:table-column table:style-name="TBL_5f_0_5f_1_5f_7.A"/>
              <table:table-column table:style-name="TBL_5f_0_5f_1_5f_7.B"/>
              <table:table-row table:style-name="TBL_5f_0_5f_1_5f_7.1">
                <table:table-cell table:style-name="TBL_5f_0_5f_1_5f_7.A1" office:value-type="string">
                  <text:p text:style-name="P4">Relator(a):</text:p>
                </table:table-cell>
                <table:table-cell table:style-name="TBL_5f_0_5f_1_5f_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ext:soft-page-break/>
        <table:table-row table:style-name="TBL_5f_0_5f_0.25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B7" table:number-columns-spanned="2" office:value-type="string">
            <text:p text:style-name="P6">5)</text:p>
          </table:table-cell>
          <table:covered-table-cell/>
          <table:table-cell table:style-name="TBL_5f_0_5f_0.B7" office:value-type="string">
            <text:p text:style-name="P4">Procedimento:</text:p>
          </table:table-cell>
          <table:table-cell table:style-name="TBL_5f_0_5f_0.B7" table:number-columns-spanned="6" office:value-type="string">
            <text:p text:style-name="P4">1.24.001.000266/2016-21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7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B7" office:value-type="string">
            <text:p text:style-name="P4">Origem:</text:p>
          </table:table-cell>
          <table:table-cell table:style-name="TBL_5f_0_5f_0.B7" table:number-rows-spanned="2" table:number-columns-spanned="6" office:value-type="string">
            <text:p text:style-name="P5">PROCURADORIA DA REPUBLICA NO MUNICIPIO DE CAMPINA GRANDE-PB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rows-spanned="2" office:value-type="string">
            <text:p text:style-name="P3">Procurador Oficiante:</text:p>
          </table:table-cell>
          <table:table-cell table:style-name="TBL_5f_0_5f_0.H2" table:number-columns-spanned="6" office:value-type="string">
            <text:p text:style-name="P3">ACACIA SOARES PEIXOTO SUASSUN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7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columns-spanned="7" office:value-type="string">
            <table:table table:name="TBL_0_1_15" table:style-name="TBL_5f_0_5f_1_5f_15">
              <table:table-column table:style-name="TBL_5f_0_5f_1_5f_15.A"/>
              <table:table-column table:style-name="TBL_5f_0_5f_1_5f_15.B"/>
              <table:table-row table:style-name="TBL_5f_0_5f_1_5f_15.1">
                <table:table-cell table:style-name="TBL_5f_0_5f_1_5f_15.A1" office:value-type="string">
                  <text:p text:style-name="P4">Relator(a):</text:p>
                </table:table-cell>
                <table:table-cell table:style-name="TBL_5f_0_5f_1_5f_15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5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B7" table:number-columns-spanned="2" office:value-type="string">
            <text:p text:style-name="P6">6)</text:p>
          </table:table-cell>
          <table:covered-table-cell/>
          <table:table-cell table:style-name="TBL_5f_0_5f_0.B7" office:value-type="string">
            <text:p text:style-name="P4">Procedimento:</text:p>
          </table:table-cell>
          <table:table-cell table:style-name="TBL_5f_0_5f_0.B7" table:number-columns-spanned="6" office:value-type="string">
            <text:p text:style-name="P4">1.24.002.000285/2015-66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7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B7" office:value-type="string">
            <text:p text:style-name="P4">Origem:</text:p>
          </table:table-cell>
          <table:table-cell table:style-name="TBL_5f_0_5f_0.B7" table:number-rows-spanned="2" table:number-columns-spanned="6" office:value-type="string">
            <text:p text:style-name="P5">PROCURADORIA DA REPUBLICA NO MUNICIPIO DE SOUSA-PB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rows-spanned="2" office:value-type="string">
            <text:p text:style-name="P3">Procurador Oficiante:</text:p>
          </table:table-cell>
          <table:table-cell table:style-name="TBL_5f_0_5f_0.H2" table:number-columns-spanned="6" office:value-type="string">
            <text:p text:style-name="P3">FELIPE TORRES VASCONCELO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7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columns-spanned="7" office:value-type="string">
            <table:table table:name="TBL_0_1_23" table:style-name="TBL_5f_0_5f_1_5f_23">
              <table:table-column table:style-name="TBL_5f_0_5f_1_5f_23.A"/>
              <table:table-column table:style-name="TBL_5f_0_5f_1_5f_23.B"/>
              <table:table-row table:style-name="TBL_5f_0_5f_1_5f_23.1">
                <table:table-cell table:style-name="TBL_5f_0_5f_1_5f_23.A1" office:value-type="string">
                  <text:p text:style-name="P4">Relator(a):</text:p>
                </table:table-cell>
                <table:table-cell table:style-name="TBL_5f_0_5f_1_5f_23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5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B7" table:number-columns-spanned="2" office:value-type="string">
            <text:p text:style-name="P6">7)</text:p>
          </table:table-cell>
          <table:covered-table-cell/>
          <table:table-cell table:style-name="TBL_5f_0_5f_0.B7" office:value-type="string">
            <text:p text:style-name="P4">Procedimento:</text:p>
          </table:table-cell>
          <table:table-cell table:style-name="TBL_5f_0_5f_0.B7" table:number-columns-spanned="6" office:value-type="string">
            <text:p text:style-name="P4">1.29.000.001602/2017-67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7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B7" office:value-type="string">
            <text:p text:style-name="P4">Origem:</text:p>
          </table:table-cell>
          <table:table-cell table:style-name="TBL_5f_0_5f_0.B7" table:number-columns-spanned="6" office:value-type="string">
            <text:p text:style-name="P5">PROCURADORIA DA REPUBLICA - RIO GRANDE DO SUL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rows-spanned="2" office:value-type="string">
            <text:p text:style-name="P3">Procurador Oficiante:</text:p>
          </table:table-cell>
          <table:table-cell table:style-name="TBL_5f_0_5f_0.H2" table:number-columns-spanned="6" office:value-type="string">
            <text:p text:style-name="P3">JULIO CARLOS SCHWONKE DE CASTRO JUNIOR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7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columns-spanned="7" office:value-type="string">
            <table:table table:name="TBL_0_1_31" table:style-name="TBL_5f_0_5f_1_5f_31">
              <table:table-column table:style-name="TBL_5f_0_5f_1_5f_31.A"/>
              <table:table-column table:style-name="TBL_5f_0_5f_1_5f_31.B"/>
              <table:table-row table:style-name="TBL_5f_0_5f_1_5f_31.1">
                <table:table-cell table:style-name="TBL_5f_0_5f_1_5f_31.A1" office:value-type="string">
                  <text:p text:style-name="P4">Relator(a):</text:p>
                </table:table-cell>
                <table:table-cell table:style-name="TBL_5f_0_5f_1_5f_31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5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B7" table:number-columns-spanned="2" office:value-type="string">
            <text:p text:style-name="P6">8)</text:p>
          </table:table-cell>
          <table:covered-table-cell/>
          <table:table-cell table:style-name="TBL_5f_0_5f_0.B7" office:value-type="string">
            <text:p text:style-name="P4">Procedimento:</text:p>
          </table:table-cell>
          <table:table-cell table:style-name="TBL_5f_0_5f_0.B7" table:number-columns-spanned="6" office:value-type="string">
            <text:p text:style-name="P4">1.30.001.002297/2017-08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7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B7" office:value-type="string">
            <text:p text:style-name="P4">Origem:</text:p>
          </table:table-cell>
          <table:table-cell table:style-name="TBL_5f_0_5f_0.B7" table:number-columns-spanned="6" office:value-type="string">
            <text:p text:style-name="P5">PROCURADORIA DA REPUBLICA - RIO DE JAN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rows-spanned="2" office:value-type="string">
            <text:p text:style-name="P3">Procurador Oficiante:</text:p>
          </table:table-cell>
          <table:table-cell table:style-name="TBL_5f_0_5f_0.H2" table:number-columns-spanned="6" office:value-type="string">
            <text:p text:style-name="P3">ALEXANDRE RIBEIRO CHAVE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7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columns-spanned="7" office:value-type="string">
            <table:table table:name="TBL_0_1_39" table:style-name="TBL_5f_0_5f_1_5f_39">
              <table:table-column table:style-name="TBL_5f_0_5f_1_5f_39.A"/>
              <table:table-column table:style-name="TBL_5f_0_5f_1_5f_39.B"/>
              <table:table-row table:style-name="TBL_5f_0_5f_1_5f_39.1">
                <table:table-cell table:style-name="TBL_5f_0_5f_1_5f_39.A1" office:value-type="string">
                  <text:p text:style-name="P4">Relator(a):</text:p>
                </table:table-cell>
                <table:table-cell table:style-name="TBL_5f_0_5f_1_5f_39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5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B7" table:number-columns-spanned="2" office:value-type="string">
            <text:p text:style-name="P6">9)</text:p>
          </table:table-cell>
          <table:covered-table-cell/>
          <table:table-cell table:style-name="TBL_5f_0_5f_0.B7" office:value-type="string">
            <text:p text:style-name="P4">Procedimento:</text:p>
          </table:table-cell>
          <table:table-cell table:style-name="TBL_5f_0_5f_0.B7" table:number-columns-spanned="6" office:value-type="string">
            <text:p text:style-name="P4">1.14.015.000107/2017-02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7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B7" office:value-type="string">
            <text:p text:style-name="P4">Origem:</text:p>
          </table:table-cell>
          <table:table-cell table:style-name="TBL_5f_0_5f_0.B7" table:number-rows-spanned="2" table:number-columns-spanned="6" office:value-type="string">
            <text:p text:style-name="P5">PROCURADORIA DA REPUBLICA NO MUNICIPIO DE BOM JESUS DA LAP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rows-spanned="2" office:value-type="string">
            <text:p text:style-name="P3">Procurador Oficiante:</text:p>
          </table:table-cell>
          <table:table-cell table:style-name="TBL_5f_0_5f_0.H2" table:number-columns-spanned="6" office:value-type="string">
            <text:p text:style-name="P3">ADNILSON GONCALVES DA SILV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7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columns-spanned="7" office:value-type="string">
            <table:table table:name="TBL_0_1_47" table:style-name="TBL_5f_0_5f_1_5f_47">
              <table:table-column table:style-name="TBL_5f_0_5f_1_5f_47.A"/>
              <table:table-column table:style-name="TBL_5f_0_5f_1_5f_47.B"/>
              <table:table-row table:style-name="TBL_5f_0_5f_1_5f_47.1">
                <table:table-cell table:style-name="TBL_5f_0_5f_1_5f_47.A1" office:value-type="string">
                  <text:p text:style-name="P4">Relator(a):</text:p>
                </table:table-cell>
                <table:table-cell table:style-name="TBL_5f_0_5f_1_5f_4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row table:style-name="TBL_5f_0_5f_2.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<text:bookmark text:name="JR_PAGE_ANCHOR_0_3"/>10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26.002.000032/2017-80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table:number-rows-spanned="2" office:value-type="string">
            <text:p text:style-name="P5">PROCURADORIA DA REPUBLICA NO MUNICIPIO DE CARUARU-PE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3">Procurador Oficiante:</text:p>
          </table:table-cell>
          <table:table-cell table:style-name="TBL_5f_0_5f_2.C7" office:value-type="string">
            <text:p text:style-name="P3">LUIZ ANTONIO MIRANDA AMORIM SILV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7" table:style-name="TBL_5f_0_5f_2_5f_7">
              <table:table-column table:style-name="TBL_5f_0_5f_2_5f_7.A"/>
              <table:table-column table:style-name="TBL_5f_0_5f_2_5f_7.B"/>
              <table:table-row table:style-name="TBL_5f_0_5f_2_5f_7.1">
                <table:table-cell table:style-name="TBL_5f_0_5f_2_5f_7.A1" office:value-type="string">
                  <text:p text:style-name="P4">Relator(a):</text:p>
                </table:table-cell>
                <table:table-cell table:style-name="TBL_5f_0_5f_2_5f_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1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33.000.000098/2017-55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office:value-type="string">
            <text:p text:style-name="P5">PROCURADORIA DA REPUBLICA - SANTA CATARIN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3">Procurador Oficiante:</text:p>
          </table:table-cell>
          <table:table-cell table:style-name="TBL_5f_0_5f_2.C7" office:value-type="string">
            <text:p text:style-name="P3">ANDRE TAVARES COUTINH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15" table:style-name="TBL_5f_0_5f_2_5f_15">
              <table:table-column table:style-name="TBL_5f_0_5f_2_5f_15.A"/>
              <table:table-column table:style-name="TBL_5f_0_5f_2_5f_15.B"/>
              <table:table-row table:style-name="TBL_5f_0_5f_2_5f_15.1">
                <table:table-cell table:style-name="TBL_5f_0_5f_2_5f_15.A1" office:value-type="string">
                  <text:p text:style-name="P4">Relator(a):</text:p>
                </table:table-cell>
                <table:table-cell table:style-name="TBL_5f_0_5f_2_5f_15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2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20.000.001443/2014-83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table:number-rows-spanned="2" office:value-type="string">
            <text:p text:style-name="P5">PROCURADORIA DA REPUBLICA - MATO GROSSO/DIAMANTIN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office:value-type="string">
            <text:p text:style-name="P3">Procurador Oficiante:</text:p>
          </table:table-cell>
          <table:table-cell table:style-name="TBL_5f_0_5f_2.A1" office:value-type="string">
            <text:p text:style-name="P12">ALISSON NELICIO CIRILO CAMPOS 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22" table:style-name="TBL_5f_0_5f_2_5f_22">
              <table:table-column table:style-name="TBL_5f_0_5f_2_5f_22.A"/>
              <table:table-column table:style-name="TBL_5f_0_5f_2_5f_22.B"/>
              <table:table-row table:style-name="TBL_5f_0_5f_2_5f_22.1">
                <table:table-cell table:style-name="TBL_5f_0_5f_2_5f_22.A1" office:value-type="string">
                  <text:p text:style-name="P4">Relator(a):</text:p>
                </table:table-cell>
                <table:table-cell table:style-name="TBL_5f_0_5f_2_5f_22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3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22.010.000100/2010-84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table:number-rows-spanned="2" office:value-type="string">
            <text:p text:style-name="P5">PROCURADORIA DA REPUBLICA NO MUNICIPIO DE IPATINGA-MG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office:value-type="string">
            <text:p text:style-name="P3">Procurador Oficiante:</text:p>
          </table:table-cell>
          <table:table-cell table:style-name="TBL_5f_0_5f_2.A1" office:value-type="string">
            <text:p text:style-name="P12">BRUNO JOSE SILVA NUNES 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29" table:style-name="TBL_5f_0_5f_2_5f_29">
              <table:table-column table:style-name="TBL_5f_0_5f_2_5f_29.A"/>
              <table:table-column table:style-name="TBL_5f_0_5f_2_5f_29.B"/>
              <table:table-row table:style-name="TBL_5f_0_5f_2_5f_29.1">
                <table:table-cell table:style-name="TBL_5f_0_5f_2_5f_29.A1" office:value-type="string">
                  <text:p text:style-name="P4">Relator(a):</text:p>
                </table:table-cell>
                <table:table-cell table:style-name="TBL_5f_0_5f_2_5f_29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4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10.000.000431/2016-40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office:value-type="string">
            <text:p text:style-name="P5">PROCURADORIA DA REPÚBLICA - ACRE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3">Procurador Oficiante:</text:p>
          </table:table-cell>
          <table:table-cell table:style-name="TBL_5f_0_5f_2.C7" office:value-type="string">
            <text:p text:style-name="P3">MARCIO ROGERIO DA SILVA GARCI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37" table:style-name="TBL_5f_0_5f_2_5f_37">
              <table:table-column table:style-name="TBL_5f_0_5f_2_5f_37.A"/>
              <table:table-column table:style-name="TBL_5f_0_5f_2_5f_37.B"/>
              <table:table-row table:style-name="TBL_5f_0_5f_2_5f_37.1">
                <table:table-cell table:style-name="TBL_5f_0_5f_2_5f_37.A1" office:value-type="string">
                  <text:p text:style-name="P4">Relator(a):</text:p>
                </table:table-cell>
                <table:table-cell table:style-name="TBL_5f_0_5f_2_5f_3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5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13.000.000345/2015-44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office:value-type="string">
            <text:p text:style-name="P5">PROCURADORIA DA REPÚBLICA - AMAZONAS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3">Procurador Oficiante:</text:p>
          </table:table-cell>
          <table:table-cell table:style-name="TBL_5f_0_5f_2.C7" office:value-type="string">
            <text:p text:style-name="P3">ALEXANDRE JABUR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45" table:style-name="TBL_5f_0_5f_2_5f_45">
              <table:table-column table:style-name="TBL_5f_0_5f_2_5f_45.A"/>
              <table:table-column table:style-name="TBL_5f_0_5f_2_5f_45.B"/>
              <table:table-row table:style-name="TBL_5f_0_5f_2_5f_45.1">
                <table:table-cell table:style-name="TBL_5f_0_5f_2_5f_45.A1" office:value-type="string">
                  <text:p text:style-name="P4">Relator(a):</text:p>
                </table:table-cell>
                <table:table-cell table:style-name="TBL_5f_0_5f_2_5f_45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row table:style-name="TBL_5f_0_5f_3.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<text:bookmark text:name="JR_PAGE_ANCHOR_0_4"/>16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13.001.000101/2014-71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table:number-rows-spanned="2" office:value-type="string">
            <text:p text:style-name="P5">PROCURADORIA DA REPÚBLICA NO MUNICÍPIO DE TABATINGA-AM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3">Procurador Oficiante:</text:p>
          </table:table-cell>
          <table:table-cell table:style-name="TBL_5f_0_5f_3.C7" office:value-type="string">
            <text:p text:style-name="P3">BRUNO OLIVO DE SALES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7" table:style-name="TBL_5f_0_5f_3_5f_7">
              <table:table-column table:style-name="TBL_5f_0_5f_3_5f_7.A"/>
              <table:table-column table:style-name="TBL_5f_0_5f_3_5f_7.B"/>
              <table:table-row table:style-name="TBL_5f_0_5f_3_5f_7.1">
                <table:table-cell table:style-name="TBL_5f_0_5f_3_5f_7.A1" office:value-type="string">
                  <text:p text:style-name="P4">Relator(a):</text:p>
                </table:table-cell>
                <table:table-cell table:style-name="TBL_5f_0_5f_3_5f_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17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15.000.002012/2013-13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office:value-type="string">
            <text:p text:style-name="P5">PROCURADORIA DA REPUBLICA - CEARA/MARACANAÚ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3">Procurador Oficiante:</text:p>
          </table:table-cell>
          <table:table-cell table:style-name="TBL_5f_0_5f_3.C7" office:value-type="string">
            <text:p text:style-name="P3">NILCE CUNHA RODRIGUES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15" table:style-name="TBL_5f_0_5f_3_5f_15">
              <table:table-column table:style-name="TBL_5f_0_5f_3_5f_15.A"/>
              <table:table-column table:style-name="TBL_5f_0_5f_3_5f_15.B"/>
              <table:table-row table:style-name="TBL_5f_0_5f_3_5f_15.1">
                <table:table-cell table:style-name="TBL_5f_0_5f_3_5f_15.A1" office:value-type="string">
                  <text:p text:style-name="P4">Relator(a):</text:p>
                </table:table-cell>
                <table:table-cell table:style-name="TBL_5f_0_5f_3_5f_15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18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21.000.002355/2015-42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office:value-type="string">
            <text:p text:style-name="P5">PROCURADORIA DA REPUBLICA - MATO GROSSO DO SUL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3">Procurador Oficiante:</text:p>
          </table:table-cell>
          <table:table-cell table:style-name="TBL_5f_0_5f_3.C7" office:value-type="string">
            <text:p text:style-name="P3">PEDRO PAULO GRUBITS GONCALVES DE OLIVEIR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23" table:style-name="TBL_5f_0_5f_3_5f_23">
              <table:table-column table:style-name="TBL_5f_0_5f_3_5f_23.A"/>
              <table:table-column table:style-name="TBL_5f_0_5f_3_5f_23.B"/>
              <table:table-row table:style-name="TBL_5f_0_5f_3_5f_23.1">
                <table:table-cell table:style-name="TBL_5f_0_5f_3_5f_23.A1" office:value-type="string">
                  <text:p text:style-name="P4">Relator(a):</text:p>
                </table:table-cell>
                <table:table-cell table:style-name="TBL_5f_0_5f_3_5f_23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19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22.000.002198/2013-76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office:value-type="string">
            <text:p text:style-name="P5">PROCURADORIA DA REPUBLICA - MINAS GERAIS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3">Procurador Oficiante:</text:p>
          </table:table-cell>
          <table:table-cell table:style-name="TBL_5f_0_5f_3.C7" office:value-type="string">
            <text:p text:style-name="P3">SERGIO NEREU FARI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31" table:style-name="TBL_5f_0_5f_3_5f_31">
              <table:table-column table:style-name="TBL_5f_0_5f_3_5f_31.A"/>
              <table:table-column table:style-name="TBL_5f_0_5f_3_5f_31.B"/>
              <table:table-row table:style-name="TBL_5f_0_5f_3_5f_31.1">
                <table:table-cell table:style-name="TBL_5f_0_5f_3_5f_31.A1" office:value-type="string">
                  <text:p text:style-name="P4">Relator(a):</text:p>
                </table:table-cell>
                <table:table-cell table:style-name="TBL_5f_0_5f_3_5f_31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20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22.002.000059/2014-79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table:number-rows-spanned="2" office:value-type="string">
            <text:p text:style-name="P5">PROCURADORIA DA REPUBLICA NO MUNICIPIO DE UBERABA-MG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3">Procurador Oficiante:</text:p>
          </table:table-cell>
          <table:table-cell table:style-name="TBL_5f_0_5f_3.C7" office:value-type="string">
            <text:p text:style-name="P3">FELIPE AUGUSTO DE BARROS CARVALHO PINT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39" table:style-name="TBL_5f_0_5f_3_5f_39">
              <table:table-column table:style-name="TBL_5f_0_5f_3_5f_39.A"/>
              <table:table-column table:style-name="TBL_5f_0_5f_3_5f_39.B"/>
              <table:table-row table:style-name="TBL_5f_0_5f_3_5f_39.1">
                <table:table-cell table:style-name="TBL_5f_0_5f_3_5f_39.A1" office:value-type="string">
                  <text:p text:style-name="P4">Relator(a):</text:p>
                </table:table-cell>
                <table:table-cell table:style-name="TBL_5f_0_5f_3_5f_39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21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22.002.000130/2013-32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table:number-rows-spanned="2" office:value-type="string">
            <text:p text:style-name="P5">PROCURADORIA DA REPUBLICA NO MUNICIPIO DE UBERABA-MG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3">Procurador Oficiante:</text:p>
          </table:table-cell>
          <table:table-cell table:style-name="TBL_5f_0_5f_3.C7" office:value-type="string">
            <text:p text:style-name="P3">THALES MESSIAS PIRES CARDOS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47" table:style-name="TBL_5f_0_5f_3_5f_47">
              <table:table-column table:style-name="TBL_5f_0_5f_3_5f_47.A"/>
              <table:table-column table:style-name="TBL_5f_0_5f_3_5f_47.B"/>
              <table:table-row table:style-name="TBL_5f_0_5f_3_5f_47.1">
                <table:table-cell table:style-name="TBL_5f_0_5f_3_5f_47.A1" office:value-type="string">
                  <text:p text:style-name="P4">Relator(a):</text:p>
                </table:table-cell>
                <table:table-cell table:style-name="TBL_5f_0_5f_3_5f_4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row table:style-name="TBL_5f_0_5f_4.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<text:bookmark text:name="JR_PAGE_ANCHOR_0_5"/>22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22.003.000007/2013-10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table:number-rows-spanned="2" office:value-type="string">
            <text:p text:style-name="P5">PROCURADORIA DA REPUBLICA NO MUNICIPIO DE UBERLANDIA-MG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LEONARDO ANDRADE MACED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7" table:style-name="TBL_5f_0_5f_4_5f_7">
              <table:table-column table:style-name="TBL_5f_0_5f_4_5f_7.A"/>
              <table:table-column table:style-name="TBL_5f_0_5f_4_5f_7.B"/>
              <table:table-row table:style-name="TBL_5f_0_5f_4_5f_7.1">
                <table:table-cell table:style-name="TBL_5f_0_5f_4_5f_7.A1" office:value-type="string">
                  <text:p text:style-name="P4">Relator(a):</text:p>
                </table:table-cell>
                <table:table-cell table:style-name="TBL_5f_0_5f_4_5f_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3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22.003.000133/2014-47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table:number-rows-spanned="2" office:value-type="string">
            <text:p text:style-name="P5">PROCURADORIA DA REPUBLICA NO MUNICIPIO DE UBERLANDIA-MG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LEONARDO ANDRADE MACED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15" table:style-name="TBL_5f_0_5f_4_5f_15">
              <table:table-column table:style-name="TBL_5f_0_5f_4_5f_15.A"/>
              <table:table-column table:style-name="TBL_5f_0_5f_4_5f_15.B"/>
              <table:table-row table:style-name="TBL_5f_0_5f_4_5f_15.1">
                <table:table-cell table:style-name="TBL_5f_0_5f_4_5f_15.A1" office:value-type="string">
                  <text:p text:style-name="P4">Relator(a):</text:p>
                </table:table-cell>
                <table:table-cell table:style-name="TBL_5f_0_5f_4_5f_15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4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22.010.000258/2014-88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table:number-rows-spanned="2" office:value-type="string">
            <text:p text:style-name="P5">PROCURADORIA DA REPUBLICA NO MUNICIPIO DE IPATINGA-MG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BRUNO JOSE SILVA NUNE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23" table:style-name="TBL_5f_0_5f_4_5f_23">
              <table:table-column table:style-name="TBL_5f_0_5f_4_5f_23.A"/>
              <table:table-column table:style-name="TBL_5f_0_5f_4_5f_23.B"/>
              <table:table-row table:style-name="TBL_5f_0_5f_4_5f_23.1">
                <table:table-cell table:style-name="TBL_5f_0_5f_4_5f_23.A1" office:value-type="string">
                  <text:p text:style-name="P4">Relator(a):</text:p>
                </table:table-cell>
                <table:table-cell table:style-name="TBL_5f_0_5f_4_5f_23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5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22.012.000050/2014-49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table:number-rows-spanned="2" office:value-type="string">
            <text:p text:style-name="P5">PROCURADORIA DA REPÚBLICA NO MUNICIPIO DE DIVINÓPOLIS-MG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GUSTAVO DE CARVALHO FONSEC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31" table:style-name="TBL_5f_0_5f_4_5f_31">
              <table:table-column table:style-name="TBL_5f_0_5f_4_5f_31.A"/>
              <table:table-column table:style-name="TBL_5f_0_5f_4_5f_31.B"/>
              <table:table-row table:style-name="TBL_5f_0_5f_4_5f_31.1">
                <table:table-cell table:style-name="TBL_5f_0_5f_4_5f_31.A1" office:value-type="string">
                  <text:p text:style-name="P4">Relator(a):</text:p>
                </table:table-cell>
                <table:table-cell table:style-name="TBL_5f_0_5f_4_5f_31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6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23.000.000134/2015-65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office:value-type="string">
            <text:p text:style-name="P5">PROCURADORIA DA REPUBLICA - PARA/CASTANHAL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MELINA TOSTES HABER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39" table:style-name="TBL_5f_0_5f_4_5f_39">
              <table:table-column table:style-name="TBL_5f_0_5f_4_5f_39.A"/>
              <table:table-column table:style-name="TBL_5f_0_5f_4_5f_39.B"/>
              <table:table-row table:style-name="TBL_5f_0_5f_4_5f_39.1">
                <table:table-cell table:style-name="TBL_5f_0_5f_4_5f_39.A1" office:value-type="string">
                  <text:p text:style-name="P4">Relator(a):</text:p>
                </table:table-cell>
                <table:table-cell table:style-name="TBL_5f_0_5f_4_5f_39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7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23.000.000246/2015-16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office:value-type="string">
            <text:p text:style-name="P5">PROCURADORIA DA REPUBLICA - PARA/CASTANHAL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MELINA TOSTES HABER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47" table:style-name="TBL_5f_0_5f_4_5f_47">
              <table:table-column table:style-name="TBL_5f_0_5f_4_5f_47.A"/>
              <table:table-column table:style-name="TBL_5f_0_5f_4_5f_47.B"/>
              <table:table-row table:style-name="TBL_5f_0_5f_4_5f_47.1">
                <table:table-cell table:style-name="TBL_5f_0_5f_4_5f_47.A1" office:value-type="string">
                  <text:p text:style-name="P4">Relator(a):</text:p>
                </table:table-cell>
                <table:table-cell table:style-name="TBL_5f_0_5f_4_5f_4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<text:bookmark text:name="JR_PAGE_ANCHOR_0_6"/>28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23.000.002745/2014-67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office:value-type="string">
            <text:p text:style-name="P5">PROCURADORIA DA REPUBLICA - PARA/CASTANHAL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3">Procurador Oficiante:</text:p>
          </table:table-cell>
          <table:table-cell table:style-name="TBL_5f_0_5f_5.C6" office:value-type="string">
            <text:p text:style-name="P3">MELINA TOSTES HABER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7" table:style-name="TBL_5f_0_5f_5_5f_7">
              <table:table-column table:style-name="TBL_5f_0_5f_5_5f_7.A"/>
              <table:table-column table:style-name="TBL_5f_0_5f_5_5f_7.B"/>
              <table:table-row table:style-name="TBL_5f_0_5f_5_5f_7.1">
                <table:table-cell table:style-name="TBL_5f_0_5f_5_5f_7.A1" office:value-type="string">
                  <text:p text:style-name="P4">Relator(a):</text:p>
                </table:table-cell>
                <table:table-cell table:style-name="TBL_5f_0_5f_5_5f_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29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23.002.000316/2014-35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table:number-rows-spanned="2" office:value-type="string">
            <text:p text:style-name="P5">PROCURADORIA DA REPUBLICA NO MUNICIPIO DE SANTAREM-P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4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3">Procurador Oficiante:</text:p>
          </table:table-cell>
          <table:table-cell table:style-name="TBL_5f_0_5f_5.C6" office:value-type="string">
            <text:p text:style-name="P3">RAFAEL KLAUTAU BORBA COST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15" table:style-name="TBL_5f_0_5f_5_5f_15">
              <table:table-column table:style-name="TBL_5f_0_5f_5_5f_15.A"/>
              <table:table-column table:style-name="TBL_5f_0_5f_5_5f_15.B"/>
              <table:table-row table:style-name="TBL_5f_0_5f_5_5f_15.1">
                <table:table-cell table:style-name="TBL_5f_0_5f_5_5f_15.A1" office:value-type="string">
                  <text:p text:style-name="P4">Relator(a):</text:p>
                </table:table-cell>
                <table:table-cell table:style-name="TBL_5f_0_5f_5_5f_15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30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23.003.000201/2008-92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table:number-rows-spanned="2" office:value-type="string">
            <text:p text:style-name="P5">PROCURADORIA DA REPÚBLICA NO MUNICIPIO DE TUCURUI-P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4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3">Procurador Oficiante:</text:p>
          </table:table-cell>
          <table:table-cell table:style-name="TBL_5f_0_5f_5.C6" office:value-type="string">
            <text:p text:style-name="P3">LUIZ EDUARDO DE SOUZA SMANIOTT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23" table:style-name="TBL_5f_0_5f_5_5f_23">
              <table:table-column table:style-name="TBL_5f_0_5f_5_5f_23.A"/>
              <table:table-column table:style-name="TBL_5f_0_5f_5_5f_23.B"/>
              <table:table-row table:style-name="TBL_5f_0_5f_5_5f_23.1">
                <table:table-cell table:style-name="TBL_5f_0_5f_5_5f_23.A1" office:value-type="string">
                  <text:p text:style-name="P4">Relator(a):</text:p>
                </table:table-cell>
                <table:table-cell table:style-name="TBL_5f_0_5f_5_5f_23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31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25.000.001956/2014-16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office:value-type="string">
            <text:p text:style-name="P5">PROCURADORIA DA REPUBLICA - PARAN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3">Procurador Oficiante:</text:p>
          </table:table-cell>
          <table:table-cell table:style-name="TBL_5f_0_5f_5.C6" office:value-type="string">
            <text:p text:style-name="P3">CRISTIANA KOLISKI TAGUCHI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31" table:style-name="TBL_5f_0_5f_5_5f_31">
              <table:table-column table:style-name="TBL_5f_0_5f_5_5f_31.A"/>
              <table:table-column table:style-name="TBL_5f_0_5f_5_5f_31.B"/>
              <table:table-row table:style-name="TBL_5f_0_5f_5_5f_31.1">
                <table:table-cell table:style-name="TBL_5f_0_5f_5_5f_31.A1" office:value-type="string">
                  <text:p text:style-name="P4">Relator(a):</text:p>
                </table:table-cell>
                <table:table-cell table:style-name="TBL_5f_0_5f_5_5f_31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32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25.000.002406/2014-14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office:value-type="string">
            <text:p text:style-name="P5">PROCURADORIA DA REPUBLICA - PARAN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3">Procurador Oficiante:</text:p>
          </table:table-cell>
          <table:table-cell table:style-name="TBL_5f_0_5f_5.C6" office:value-type="string">
            <text:p text:style-name="P3">CRISTIANA KOLISKI TAGUCHI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39" table:style-name="TBL_5f_0_5f_5_5f_39">
              <table:table-column table:style-name="TBL_5f_0_5f_5_5f_39.A"/>
              <table:table-column table:style-name="TBL_5f_0_5f_5_5f_39.B"/>
              <table:table-row table:style-name="TBL_5f_0_5f_5_5f_39.1">
                <table:table-cell table:style-name="TBL_5f_0_5f_5_5f_39.A1" office:value-type="string">
                  <text:p text:style-name="P4">Relator(a):</text:p>
                </table:table-cell>
                <table:table-cell table:style-name="TBL_5f_0_5f_5_5f_39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33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25.000.002829/2015-15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office:value-type="string">
            <text:p text:style-name="P5">PROCURADORIA DA REPUBLICA - PARAN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3">Procurador Oficiante:</text:p>
          </table:table-cell>
          <table:table-cell table:style-name="TBL_5f_0_5f_5.C6" office:value-type="string">
            <text:p text:style-name="P3">JOSE SOARES FRISCH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47" table:style-name="TBL_5f_0_5f_5_5f_47">
              <table:table-column table:style-name="TBL_5f_0_5f_5_5f_47.A"/>
              <table:table-column table:style-name="TBL_5f_0_5f_5_5f_47.B"/>
              <table:table-row table:style-name="TBL_5f_0_5f_5_5f_47.1">
                <table:table-cell table:style-name="TBL_5f_0_5f_5_5f_47.A1" office:value-type="string">
                  <text:p text:style-name="P4">Relator(a):</text:p>
                </table:table-cell>
                <table:table-cell table:style-name="TBL_5f_0_5f_5_5f_4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row table:style-name="TBL_5f_0_5f_6.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<text:bookmark text:name="JR_PAGE_ANCHOR_0_7"/>34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26.000.000654/2012-13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office:value-type="string">
            <text:p text:style-name="P5">PROCURADORIA DA REPUBLICA - PERNAMBU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EDSON VIRGINIO CAVALCANTE JUNIOR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7" table:style-name="TBL_5f_0_5f_6_5f_7">
              <table:table-column table:style-name="TBL_5f_0_5f_6_5f_7.A"/>
              <table:table-column table:style-name="TBL_5f_0_5f_6_5f_7.B"/>
              <table:table-row table:style-name="TBL_5f_0_5f_6_5f_7.1">
                <table:table-cell table:style-name="TBL_5f_0_5f_6_5f_7.A1" office:value-type="string">
                  <text:p text:style-name="P4">Relator(a):</text:p>
                </table:table-cell>
                <table:table-cell table:style-name="TBL_5f_0_5f_6_5f_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5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26.000.000971/2015-82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office:value-type="string">
            <text:p text:style-name="P5">PROCURADORIA DA REPUBLICA - PERNAMBU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ALFREDO CARLOS GONZAGA FALCAO JUNIOR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15" table:style-name="TBL_5f_0_5f_6_5f_15">
              <table:table-column table:style-name="TBL_5f_0_5f_6_5f_15.A"/>
              <table:table-column table:style-name="TBL_5f_0_5f_6_5f_15.B"/>
              <table:table-row table:style-name="TBL_5f_0_5f_6_5f_15.1">
                <table:table-cell table:style-name="TBL_5f_0_5f_6_5f_15.A1" office:value-type="string">
                  <text:p text:style-name="P4">Relator(a):</text:p>
                </table:table-cell>
                <table:table-cell table:style-name="TBL_5f_0_5f_6_5f_15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6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26.000.004096/2014-27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office:value-type="string">
            <text:p text:style-name="P5">PROCURADORIA DA REPUBLICA - PERNAMBU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MONA LISA DUARTE ABDO AZIZ ISMAIL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23" table:style-name="TBL_5f_0_5f_6_5f_23">
              <table:table-column table:style-name="TBL_5f_0_5f_6_5f_23.A"/>
              <table:table-column table:style-name="TBL_5f_0_5f_6_5f_23.B"/>
              <table:table-row table:style-name="TBL_5f_0_5f_6_5f_23.1">
                <table:table-cell table:style-name="TBL_5f_0_5f_6_5f_23.A1" office:value-type="string">
                  <text:p text:style-name="P4">Relator(a):</text:p>
                </table:table-cell>
                <table:table-cell table:style-name="TBL_5f_0_5f_6_5f_23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7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26.001.000279/2014-63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table:number-rows-spanned="2" office:value-type="string">
            <text:p text:style-name="P5">PROCURADORIA DA REPUBLICA NO MUNICIPIO DE PETROLINA/JUAZEIR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LEONARDO CERVINO MARTINELLI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31" table:style-name="TBL_5f_0_5f_6_5f_31">
              <table:table-column table:style-name="TBL_5f_0_5f_6_5f_31.A"/>
              <table:table-column table:style-name="TBL_5f_0_5f_6_5f_31.B"/>
              <table:table-row table:style-name="TBL_5f_0_5f_6_5f_31.1">
                <table:table-cell table:style-name="TBL_5f_0_5f_6_5f_31.A1" office:value-type="string">
                  <text:p text:style-name="P4">Relator(a):</text:p>
                </table:table-cell>
                <table:table-cell table:style-name="TBL_5f_0_5f_6_5f_31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8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27.000.000424/2011-36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table:number-rows-spanned="2" office:value-type="string">
            <text:p text:style-name="P5">PROCURADORIA DA REPUBLICA NO MUNICIPIO DE PARNAIBA-PI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MARCO TULIO LUSTOSA CAMINHA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39" table:style-name="TBL_5f_0_5f_6_5f_39">
              <table:table-column table:style-name="TBL_5f_0_5f_6_5f_39.A"/>
              <table:table-column table:style-name="TBL_5f_0_5f_6_5f_39.B"/>
              <table:table-row table:style-name="TBL_5f_0_5f_6_5f_39.1">
                <table:table-cell table:style-name="TBL_5f_0_5f_6_5f_39.A1" office:value-type="string">
                  <text:p text:style-name="P4">Relator(a):</text:p>
                </table:table-cell>
                <table:table-cell table:style-name="TBL_5f_0_5f_6_5f_39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9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27.000.000772/2014-56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office:value-type="string">
            <text:p text:style-name="P5">PROCURADORIA DA REPUBLICA - PIAUI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LEONARDO CARVALHO CAVALCANTE DE OLIVEIRA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47" table:style-name="TBL_5f_0_5f_6_5f_47">
              <table:table-column table:style-name="TBL_5f_0_5f_6_5f_47.A"/>
              <table:table-column table:style-name="TBL_5f_0_5f_6_5f_47.B"/>
              <table:table-row table:style-name="TBL_5f_0_5f_6_5f_47.1">
                <table:table-cell table:style-name="TBL_5f_0_5f_6_5f_47.A1" office:value-type="string">
                  <text:p text:style-name="P4">Relator(a):</text:p>
                </table:table-cell>
                <table:table-cell table:style-name="TBL_5f_0_5f_6_5f_4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row table:style-name="TBL_5f_0_5f_7.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<text:bookmark text:name="JR_PAGE_ANCHOR_0_8"/>40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27.000.000800/2014-35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office:value-type="string">
            <text:p text:style-name="P5">PROCURADORIA DA REPUBLICA - PIAUI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LEONARDO CARVALHO CAVALCANTE DE OLIVEIR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7" table:style-name="TBL_5f_0_5f_7_5f_7">
              <table:table-column table:style-name="TBL_5f_0_5f_7_5f_7.A"/>
              <table:table-column table:style-name="TBL_5f_0_5f_7_5f_7.B"/>
              <table:table-row table:style-name="TBL_5f_0_5f_7_5f_7.1">
                <table:table-cell table:style-name="TBL_5f_0_5f_7_5f_7.A1" office:value-type="string">
                  <text:p text:style-name="P4">Relator(a):</text:p>
                </table:table-cell>
                <table:table-cell table:style-name="TBL_5f_0_5f_7_5f_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1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27.000.000897/2015-67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office:value-type="string">
            <text:p text:style-name="P5">PROCURADORIA DA REPUBLICA - PIAUI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LEONARDO CARVALHO CAVALCANTE DE OLIVEIR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15" table:style-name="TBL_5f_0_5f_7_5f_15">
              <table:table-column table:style-name="TBL_5f_0_5f_7_5f_15.A"/>
              <table:table-column table:style-name="TBL_5f_0_5f_7_5f_15.B"/>
              <table:table-row table:style-name="TBL_5f_0_5f_7_5f_15.1">
                <table:table-cell table:style-name="TBL_5f_0_5f_7_5f_15.A1" office:value-type="string">
                  <text:p text:style-name="P4">Relator(a):</text:p>
                </table:table-cell>
                <table:table-cell table:style-name="TBL_5f_0_5f_7_5f_15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2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27.000.001139/2015-66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office:value-type="string">
            <text:p text:style-name="P5">PROCURADORIA DA REPUBLICA - PIAUI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ALEXANDRE ASSUNCAO E SILV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23" table:style-name="TBL_5f_0_5f_7_5f_23">
              <table:table-column table:style-name="TBL_5f_0_5f_7_5f_23.A"/>
              <table:table-column table:style-name="TBL_5f_0_5f_7_5f_23.B"/>
              <table:table-row table:style-name="TBL_5f_0_5f_7_5f_23.1">
                <table:table-cell table:style-name="TBL_5f_0_5f_7_5f_23.A1" office:value-type="string">
                  <text:p text:style-name="P4">Relator(a):</text:p>
                </table:table-cell>
                <table:table-cell table:style-name="TBL_5f_0_5f_7_5f_23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3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27.000.002001/2014-01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office:value-type="string">
            <text:p text:style-name="P5">PROCURADORIA DA REPUBLICA - PIAUI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MARCO TULIO LUSTOSA CAMINH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31" table:style-name="TBL_5f_0_5f_7_5f_31">
              <table:table-column table:style-name="TBL_5f_0_5f_7_5f_31.A"/>
              <table:table-column table:style-name="TBL_5f_0_5f_7_5f_31.B"/>
              <table:table-row table:style-name="TBL_5f_0_5f_7_5f_31.1">
                <table:table-cell table:style-name="TBL_5f_0_5f_7_5f_31.A1" office:value-type="string">
                  <text:p text:style-name="P4">Relator(a):</text:p>
                </table:table-cell>
                <table:table-cell table:style-name="TBL_5f_0_5f_7_5f_31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4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28.000.000469/2015-05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table:number-rows-spanned="2" office:value-type="string">
            <text:p text:style-name="P5">PROCURADORIA DA REPUBLICA - RIO GRANDE DO NORTE/CEARÁ-MIR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4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VICTOR MANOEL MARIZ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39" table:style-name="TBL_5f_0_5f_7_5f_39">
              <table:table-column table:style-name="TBL_5f_0_5f_7_5f_39.A"/>
              <table:table-column table:style-name="TBL_5f_0_5f_7_5f_39.B"/>
              <table:table-row table:style-name="TBL_5f_0_5f_7_5f_39.1">
                <table:table-cell table:style-name="TBL_5f_0_5f_7_5f_39.A1" office:value-type="string">
                  <text:p text:style-name="P4">Relator(a):</text:p>
                </table:table-cell>
                <table:table-cell table:style-name="TBL_5f_0_5f_7_5f_39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5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29.000.000108/2015-13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office:value-type="string">
            <text:p text:style-name="P5">PROCURADORIA DA REPUBLICA - RIO GRANDE DO SUL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CAROLINA DA SILVEIRA MEDEIROS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47" table:style-name="TBL_5f_0_5f_7_5f_47">
              <table:table-column table:style-name="TBL_5f_0_5f_7_5f_47.A"/>
              <table:table-column table:style-name="TBL_5f_0_5f_7_5f_47.B"/>
              <table:table-row table:style-name="TBL_5f_0_5f_7_5f_47.1">
                <table:table-cell table:style-name="TBL_5f_0_5f_7_5f_47.A1" office:value-type="string">
                  <text:p text:style-name="P4">Relator(a):</text:p>
                </table:table-cell>
                <table:table-cell table:style-name="TBL_5f_0_5f_7_5f_4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row table:style-name="TBL_5f_0_5f_8.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<text:bookmark text:name="JR_PAGE_ANCHOR_0_9"/>46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29.000.003285/2014-71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office:value-type="string">
            <text:p text:style-name="P5">PROCURADORIA DA REPUBLICA - RIO GRANDE DO SUL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3">Procurador Oficiante:</text:p>
          </table:table-cell>
          <table:table-cell table:style-name="TBL_5f_0_5f_8.C6" office:value-type="string">
            <text:p text:style-name="P3">SILVANA MOCELLIN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7" table:style-name="TBL_5f_0_5f_8_5f_7">
              <table:table-column table:style-name="TBL_5f_0_5f_8_5f_7.A"/>
              <table:table-column table:style-name="TBL_5f_0_5f_8_5f_7.B"/>
              <table:table-row table:style-name="TBL_5f_0_5f_8_5f_7.1">
                <table:table-cell table:style-name="TBL_5f_0_5f_8_5f_7.A1" office:value-type="string">
                  <text:p text:style-name="P4">Relator(a):</text:p>
                </table:table-cell>
                <table:table-cell table:style-name="TBL_5f_0_5f_8_5f_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47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29.002.000099/2015-41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table:number-rows-spanned="2" office:value-type="string">
            <text:p text:style-name="P5">PROCURADORIA DA REPUBLICA NO MUNICIPIO DE CAXIAS DO SUL-RS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4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3">Procurador Oficiante:</text:p>
          </table:table-cell>
          <table:table-cell table:style-name="TBL_5f_0_5f_8.C6" office:value-type="string">
            <text:p text:style-name="P3">FABIANO DE MORAES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15" table:style-name="TBL_5f_0_5f_8_5f_15">
              <table:table-column table:style-name="TBL_5f_0_5f_8_5f_15.A"/>
              <table:table-column table:style-name="TBL_5f_0_5f_8_5f_15.B"/>
              <table:table-row table:style-name="TBL_5f_0_5f_8_5f_15.1">
                <table:table-cell table:style-name="TBL_5f_0_5f_8_5f_15.A1" office:value-type="string">
                  <text:p text:style-name="P4">Relator(a):</text:p>
                </table:table-cell>
                <table:table-cell table:style-name="TBL_5f_0_5f_8_5f_15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48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29.008.000052/2013-65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office:value-type="string">
            <text:p text:style-name="P5">PRR/4ª REGIÃO - PORTO ALEGRE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office:value-type="string">
            <text:p text:style-name="P3">Procurador Oficiante:</text:p>
          </table:table-cell>
          <table:table-cell table:style-name="TBL_5f_0_5f_8.A1" office:value-type="string">
            <text:p text:style-name="P12">BRUNA PFAFFENZELLER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22" table:style-name="TBL_5f_0_5f_8_5f_22">
              <table:table-column table:style-name="TBL_5f_0_5f_8_5f_22.A"/>
              <table:table-column table:style-name="TBL_5f_0_5f_8_5f_22.B"/>
              <table:table-row table:style-name="TBL_5f_0_5f_8_5f_22.1">
                <table:table-cell table:style-name="TBL_5f_0_5f_8_5f_22.A1" office:value-type="string">
                  <text:p text:style-name="P4">Relator(a):</text:p>
                </table:table-cell>
                <table:table-cell table:style-name="TBL_5f_0_5f_8_5f_22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49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29.014.000057/2015-71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table:number-rows-spanned="2" office:value-type="string">
            <text:p text:style-name="P5">PROCURADORIA DA REPUBLICA NO MUNICIPIO DE LAJEADO-RS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4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3">Procurador Oficiante:</text:p>
          </table:table-cell>
          <table:table-cell table:style-name="TBL_5f_0_5f_8.C6" office:value-type="string">
            <text:p text:style-name="P3">CLÁUDIO TERRE DO AMARAL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30" table:style-name="TBL_5f_0_5f_8_5f_30">
              <table:table-column table:style-name="TBL_5f_0_5f_8_5f_30.A"/>
              <table:table-column table:style-name="TBL_5f_0_5f_8_5f_30.B"/>
              <table:table-row table:style-name="TBL_5f_0_5f_8_5f_30.1">
                <table:table-cell table:style-name="TBL_5f_0_5f_8_5f_30.A1" office:value-type="string">
                  <text:p text:style-name="P4">Relator(a):</text:p>
                </table:table-cell>
                <table:table-cell table:style-name="TBL_5f_0_5f_8_5f_30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50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30.001.001510/2014-11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office:value-type="string">
            <text:p text:style-name="P5">PROCURADORIA DA REPUBLICA - RIO DE JANEIR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3">Procurador Oficiante:</text:p>
          </table:table-cell>
          <table:table-cell table:style-name="TBL_5f_0_5f_8.C6" office:value-type="string">
            <text:p text:style-name="P3">CARLOS ALBERTO BERMOND NATAL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38" table:style-name="TBL_5f_0_5f_8_5f_38">
              <table:table-column table:style-name="TBL_5f_0_5f_8_5f_38.A"/>
              <table:table-column table:style-name="TBL_5f_0_5f_8_5f_38.B"/>
              <table:table-row table:style-name="TBL_5f_0_5f_8_5f_38.1">
                <table:table-cell table:style-name="TBL_5f_0_5f_8_5f_38.A1" office:value-type="string">
                  <text:p text:style-name="P4">Relator(a):</text:p>
                </table:table-cell>
                <table:table-cell table:style-name="TBL_5f_0_5f_8_5f_38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51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30.001.002111/2017-11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office:value-type="string">
            <text:p text:style-name="P5">PROCURADORIA DA REPUBLICA - RIO DE JANEIR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office:value-type="string">
            <text:p text:style-name="P3">Procurador Oficiante:</text:p>
          </table:table-cell>
          <table:table-cell table:style-name="TBL_5f_0_5f_8.A1" office:value-type="string">
            <text:p text:style-name="P12">DANIELLA DIAS DE ALMEIDA SUEIRA TOLEDO PIZ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45" table:style-name="TBL_5f_0_5f_8_5f_45">
              <table:table-column table:style-name="TBL_5f_0_5f_8_5f_45.A"/>
              <table:table-column table:style-name="TBL_5f_0_5f_8_5f_45.B"/>
              <table:table-row table:style-name="TBL_5f_0_5f_8_5f_45.1">
                <table:table-cell table:style-name="TBL_5f_0_5f_8_5f_45.A1" office:value-type="string">
                  <text:p text:style-name="P4">Relator(a):</text:p>
                </table:table-cell>
                <table:table-cell table:style-name="TBL_5f_0_5f_8_5f_45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row table:style-name="TBL_5f_0_5f_9.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<text:bookmark text:name="JR_PAGE_ANCHOR_0_10"/>52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30.001.003005/2014-01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office:value-type="string">
            <text:p text:style-name="P5">PROCURADORIA DA REPUBLICA - RIO DE JANEIR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3">Procurador Oficiante:</text:p>
          </table:table-cell>
          <table:table-cell table:style-name="TBL_5f_0_5f_9.C6" office:value-type="string">
            <text:p text:style-name="P3">MARINA FILGUEIRA DE CARVALHO FERNANDES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7" table:style-name="TBL_5f_0_5f_9_5f_7">
              <table:table-column table:style-name="TBL_5f_0_5f_9_5f_7.A"/>
              <table:table-column table:style-name="TBL_5f_0_5f_9_5f_7.B"/>
              <table:table-row table:style-name="TBL_5f_0_5f_9_5f_7.1">
                <table:table-cell table:style-name="TBL_5f_0_5f_9_5f_7.A1" office:value-type="string">
                  <text:p text:style-name="P4">Relator(a):</text:p>
                </table:table-cell>
                <table:table-cell table:style-name="TBL_5f_0_5f_9_5f_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3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30.001.005398/2014-80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office:value-type="string">
            <text:p text:style-name="P5">PROCURADORIA DA REPUBLICA - RIO DE JANEIR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3">Procurador Oficiante:</text:p>
          </table:table-cell>
          <table:table-cell table:style-name="TBL_5f_0_5f_9.C6" office:value-type="string">
            <text:p text:style-name="P3">ALINE MANCINO DA LUZ CAIXET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15" table:style-name="TBL_5f_0_5f_9_5f_15">
              <table:table-column table:style-name="TBL_5f_0_5f_9_5f_15.A"/>
              <table:table-column table:style-name="TBL_5f_0_5f_9_5f_15.B"/>
              <table:table-row table:style-name="TBL_5f_0_5f_9_5f_15.1">
                <table:table-cell table:style-name="TBL_5f_0_5f_9_5f_15.A1" office:value-type="string">
                  <text:p text:style-name="P4">Relator(a):</text:p>
                </table:table-cell>
                <table:table-cell table:style-name="TBL_5f_0_5f_9_5f_15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4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31.000.000848/2014-11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office:value-type="string">
            <text:p text:style-name="P5">PROCURADORIA DA REPUBLICA - RONDONI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3">Procurador Oficiante:</text:p>
          </table:table-cell>
          <table:table-cell table:style-name="TBL_5f_0_5f_9.C6" office:value-type="string">
            <text:p text:style-name="P3">GISELE DIAS DE OLIVEIRA BLEGGI CUNH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23" table:style-name="TBL_5f_0_5f_9_5f_23">
              <table:table-column table:style-name="TBL_5f_0_5f_9_5f_23.A"/>
              <table:table-column table:style-name="TBL_5f_0_5f_9_5f_23.B"/>
              <table:table-row table:style-name="TBL_5f_0_5f_9_5f_23.1">
                <table:table-cell table:style-name="TBL_5f_0_5f_9_5f_23.A1" office:value-type="string">
                  <text:p text:style-name="P4">Relator(a):</text:p>
                </table:table-cell>
                <table:table-cell table:style-name="TBL_5f_0_5f_9_5f_23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5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33.000.000744/2013-51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office:value-type="string">
            <text:p text:style-name="P5">PRR/4ª REGIÃO - PORTO ALEGRE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office:value-type="string">
            <text:p text:style-name="P3">Procurador Oficiante:</text:p>
          </table:table-cell>
          <table:table-cell table:style-name="TBL_5f_0_5f_9.A1" office:value-type="string">
            <text:p text:style-name="P12">ANALUCIA DE ANDRADE HARTMANN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30" table:style-name="TBL_5f_0_5f_9_5f_30">
              <table:table-column table:style-name="TBL_5f_0_5f_9_5f_30.A"/>
              <table:table-column table:style-name="TBL_5f_0_5f_9_5f_30.B"/>
              <table:table-row table:style-name="TBL_5f_0_5f_9_5f_30.1">
                <table:table-cell table:style-name="TBL_5f_0_5f_9_5f_30.A1" office:value-type="string">
                  <text:p text:style-name="P4">Relator(a):</text:p>
                </table:table-cell>
                <table:table-cell table:style-name="TBL_5f_0_5f_9_5f_30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6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33.000.003486/2012-83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office:value-type="string">
            <text:p text:style-name="P5">PRR/4ª REGIÃO - PORTO ALEGRE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office:value-type="string">
            <text:p text:style-name="P3">Procurador Oficiante:</text:p>
          </table:table-cell>
          <table:table-cell table:style-name="TBL_5f_0_5f_9.A1" office:value-type="string">
            <text:p text:style-name="P12">CLAUDIO VALENTIM CRISTANI 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37" table:style-name="TBL_5f_0_5f_9_5f_37">
              <table:table-column table:style-name="TBL_5f_0_5f_9_5f_37.A"/>
              <table:table-column table:style-name="TBL_5f_0_5f_9_5f_37.B"/>
              <table:table-row table:style-name="TBL_5f_0_5f_9_5f_37.1">
                <table:table-cell table:style-name="TBL_5f_0_5f_9_5f_37.A1" office:value-type="string">
                  <text:p text:style-name="P4">Relator(a):</text:p>
                </table:table-cell>
                <table:table-cell table:style-name="TBL_5f_0_5f_9_5f_3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7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34.001.004179/2013-53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office:value-type="string">
            <text:p text:style-name="P5">PROCURADORIA DA REPUBLICA - SAO PAUL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3">Procurador Oficiante:</text:p>
          </table:table-cell>
          <table:table-cell table:style-name="TBL_5f_0_5f_9.C6" office:value-type="string">
            <text:p text:style-name="P3">KLEBER MARCEL UEMUR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45" table:style-name="TBL_5f_0_5f_9_5f_45">
              <table:table-column table:style-name="TBL_5f_0_5f_9_5f_45.A"/>
              <table:table-column table:style-name="TBL_5f_0_5f_9_5f_45.B"/>
              <table:table-row table:style-name="TBL_5f_0_5f_9_5f_45.1">
                <table:table-cell table:style-name="TBL_5f_0_5f_9_5f_45.A1" office:value-type="string">
                  <text:p text:style-name="P4">Relator(a):</text:p>
                </table:table-cell>
                <table:table-cell table:style-name="TBL_5f_0_5f_9_5f_45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C"/>
        <table:table-column table:style-name="TBL_5f_0_5f_10.D"/>
        <table:table-column table:style-name="TBL_5f_0_5f_10.E"/>
        <table:table-row table:style-name="TBL_5f_0_5f_10.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<text:bookmark text:name="JR_PAGE_ANCHOR_0_11"/>58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4.001.005399/2014-85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office:value-type="string">
            <text:p text:style-name="P5">PROCURADORIA DA REPUBLICA - SAO PAUL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THAMEA DANELON VALIENG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7" table:style-name="TBL_5f_0_5f_10_5f_7">
              <table:table-column table:style-name="TBL_5f_0_5f_10_5f_7.A"/>
              <table:table-column table:style-name="TBL_5f_0_5f_10_5f_7.B"/>
              <table:table-row table:style-name="TBL_5f_0_5f_10_5f_7.1">
                <table:table-cell table:style-name="TBL_5f_0_5f_10_5f_7.A1" office:value-type="string">
                  <text:p text:style-name="P4">Relator(a):</text:p>
                </table:table-cell>
                <table:table-cell table:style-name="TBL_5f_0_5f_10_5f_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59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4.001.006645/2014-16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office:value-type="string">
            <text:p text:style-name="P5">PROCURADORIA DA REPUBLICA - SAO PAUL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JOSE ROBERTO PIMENTA OLIVEIR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15" table:style-name="TBL_5f_0_5f_10_5f_15">
              <table:table-column table:style-name="TBL_5f_0_5f_10_5f_15.A"/>
              <table:table-column table:style-name="TBL_5f_0_5f_10_5f_15.B"/>
              <table:table-row table:style-name="TBL_5f_0_5f_10_5f_15.1">
                <table:table-cell table:style-name="TBL_5f_0_5f_10_5f_15.A1" office:value-type="string">
                  <text:p text:style-name="P4">Relator(a):</text:p>
                </table:table-cell>
                <table:table-cell table:style-name="TBL_5f_0_5f_10_5f_15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60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4.004.000378/2015-24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table:number-rows-spanned="2" office:value-type="string">
            <text:p text:style-name="P5">PROCURADORIA DA REPUBLICA NO MUNICIPIO DE CAMPINAS-SP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EDILSON VITORELLI DINIZ LIM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23" table:style-name="TBL_5f_0_5f_10_5f_23">
              <table:table-column table:style-name="TBL_5f_0_5f_10_5f_23.A"/>
              <table:table-column table:style-name="TBL_5f_0_5f_10_5f_23.B"/>
              <table:table-row table:style-name="TBL_5f_0_5f_10_5f_23.1">
                <table:table-cell table:style-name="TBL_5f_0_5f_10_5f_23.A1" office:value-type="string">
                  <text:p text:style-name="P4">Relator(a):</text:p>
                </table:table-cell>
                <table:table-cell table:style-name="TBL_5f_0_5f_10_5f_23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61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4.004.000589/2015-67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table:number-rows-spanned="2" office:value-type="string">
            <text:p text:style-name="P5">PROCURADORIA DA REPUBLICA NO MUNICIPIO DE CAMPINAS-SP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EDILSON VITORELLI DINIZ LIM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31" table:style-name="TBL_5f_0_5f_10_5f_31">
              <table:table-column table:style-name="TBL_5f_0_5f_10_5f_31.A"/>
              <table:table-column table:style-name="TBL_5f_0_5f_10_5f_31.B"/>
              <table:table-row table:style-name="TBL_5f_0_5f_10_5f_31.1">
                <table:table-cell table:style-name="TBL_5f_0_5f_10_5f_31.A1" office:value-type="string">
                  <text:p text:style-name="P4">Relator(a):</text:p>
                </table:table-cell>
                <table:table-cell table:style-name="TBL_5f_0_5f_10_5f_31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62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4.010.000687/2014-34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table:number-rows-spanned="2" office:value-type="string">
            <text:p text:style-name="P5">PROCURADORIA DA REPUBLICA NO MUNICIPIO DE RIBEIRAO PRETO-SP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SABRINA MENEGARI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39" table:style-name="TBL_5f_0_5f_10_5f_39">
              <table:table-column table:style-name="TBL_5f_0_5f_10_5f_39.A"/>
              <table:table-column table:style-name="TBL_5f_0_5f_10_5f_39.B"/>
              <table:table-row table:style-name="TBL_5f_0_5f_10_5f_39.1">
                <table:table-cell table:style-name="TBL_5f_0_5f_10_5f_39.A1" office:value-type="string">
                  <text:p text:style-name="P4">Relator(a):</text:p>
                </table:table-cell>
                <table:table-cell table:style-name="TBL_5f_0_5f_10_5f_39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63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4.012.001357/2013-65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table:number-rows-spanned="2" office:value-type="string">
            <text:p text:style-name="P5">PROCURADORIA DA REPUBLICA NO MUNICIPIO DE SANTOS-SP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JULIANA MENDES DAUN FONSEC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47" table:style-name="TBL_5f_0_5f_10_5f_47">
              <table:table-column table:style-name="TBL_5f_0_5f_10_5f_47.A"/>
              <table:table-column table:style-name="TBL_5f_0_5f_10_5f_47.B"/>
              <table:table-row table:style-name="TBL_5f_0_5f_10_5f_47.1">
                <table:table-cell table:style-name="TBL_5f_0_5f_10_5f_47.A1" office:value-type="string">
                  <text:p text:style-name="P4">Relator(a):</text:p>
                </table:table-cell>
                <table:table-cell table:style-name="TBL_5f_0_5f_10_5f_4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C"/>
        <table:table-column table:style-name="TBL_5f_0_5f_11.D"/>
        <table:table-column table:style-name="TBL_5f_0_5f_11.E"/>
        <table:table-row table:style-name="TBL_5f_0_5f_11.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<text:bookmark text:name="JR_PAGE_ANCHOR_0_12"/>64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34.017.000094/2015-99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table:number-rows-spanned="2" office:value-type="string">
            <text:p text:style-name="P5">PROCURADORIA DA REPUBLICA NO MUNICIPIO DE ARARAQUARA-SP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3">Procurador Oficiante:</text:p>
          </table:table-cell>
          <table:table-cell table:style-name="TBL_5f_0_5f_11.C7" office:value-type="string">
            <text:p text:style-name="P3">GABRIEL DA ROCH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7" table:style-name="TBL_5f_0_5f_11_5f_7">
              <table:table-column table:style-name="TBL_5f_0_5f_11_5f_7.A"/>
              <table:table-column table:style-name="TBL_5f_0_5f_11_5f_7.B"/>
              <table:table-row table:style-name="TBL_5f_0_5f_11_5f_7.1">
                <table:table-cell table:style-name="TBL_5f_0_5f_11_5f_7.A1" office:value-type="string">
                  <text:p text:style-name="P4">Relator(a):</text:p>
                </table:table-cell>
                <table:table-cell table:style-name="TBL_5f_0_5f_11_5f_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65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12.000.000235/2013-58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office:value-type="string">
            <text:p text:style-name="P5">PRR/1ª REGIÃO - BRASÍLI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office:value-type="string">
            <text:p text:style-name="P3">Procurador Oficiante:</text:p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14" table:style-name="TBL_5f_0_5f_11_5f_14">
              <table:table-column table:style-name="TBL_5f_0_5f_11_5f_14.A"/>
              <table:table-column table:style-name="TBL_5f_0_5f_11_5f_14.B"/>
              <table:table-row table:style-name="TBL_5f_0_5f_11_5f_14.1">
                <table:table-cell table:style-name="TBL_5f_0_5f_11_5f_14.A1" office:value-type="string">
                  <text:p text:style-name="P4">Relator(a):</text:p>
                </table:table-cell>
                <table:table-cell table:style-name="TBL_5f_0_5f_11_5f_14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66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30.001.002187/2014-95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office:value-type="string">
            <text:p text:style-name="P5">PROCURADORIA DA REPUBLICA - RIO DE JANEIR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3">Procurador Oficiante:</text:p>
          </table:table-cell>
          <table:table-cell table:style-name="TBL_5f_0_5f_11.C7" office:value-type="string">
            <text:p text:style-name="P3">MARYLUCY SANTIAGO BARR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22" table:style-name="TBL_5f_0_5f_11_5f_22">
              <table:table-column table:style-name="TBL_5f_0_5f_11_5f_22.A"/>
              <table:table-column table:style-name="TBL_5f_0_5f_11_5f_22.B"/>
              <table:table-row table:style-name="TBL_5f_0_5f_11_5f_22.1">
                <table:table-cell table:style-name="TBL_5f_0_5f_11_5f_22.A1" office:value-type="string">
                  <text:p text:style-name="P4">Relator(a):</text:p>
                </table:table-cell>
                <table:table-cell table:style-name="TBL_5f_0_5f_11_5f_22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67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34.001.003337/2015-10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office:value-type="string">
            <text:p text:style-name="P5">PROCURADORIA DA REPUBLICA - SAO PAUL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office:value-type="string">
            <text:p text:style-name="P3">Procurador Oficiante:</text:p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29" table:style-name="TBL_5f_0_5f_11_5f_29">
              <table:table-column table:style-name="TBL_5f_0_5f_11_5f_29.A"/>
              <table:table-column table:style-name="TBL_5f_0_5f_11_5f_29.B"/>
              <table:table-row table:style-name="TBL_5f_0_5f_11_5f_29.1">
                <table:table-cell table:style-name="TBL_5f_0_5f_11_5f_29.A1" office:value-type="string">
                  <text:p text:style-name="P4">Relator(a):</text:p>
                </table:table-cell>
                <table:table-cell table:style-name="TBL_5f_0_5f_11_5f_29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68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15.000.000754/2016-57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office:value-type="string">
            <text:p text:style-name="P5">PROCURADORIA DA REPUBLICA - CEARA/MARACANAÚ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3">Procurador Oficiante:</text:p>
          </table:table-cell>
          <table:table-cell table:style-name="TBL_5f_0_5f_11.C7" office:value-type="string">
            <text:p text:style-name="P3">FERNANDO ANTONIO NEGREIROS LIM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37" table:style-name="TBL_5f_0_5f_11_5f_37">
              <table:table-column table:style-name="TBL_5f_0_5f_11_5f_37.A"/>
              <table:table-column table:style-name="TBL_5f_0_5f_11_5f_37.B"/>
              <table:table-row table:style-name="TBL_5f_0_5f_11_5f_37.1">
                <table:table-cell table:style-name="TBL_5f_0_5f_11_5f_37.A1" office:value-type="string">
                  <text:p text:style-name="P4">Relator(a):</text:p>
                </table:table-cell>
                <table:table-cell table:style-name="TBL_5f_0_5f_11_5f_3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69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15.000.002624/2015-78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table:number-rows-spanned="2" office:value-type="string">
            <text:p text:style-name="P5">PROCURADORIA DA REPUBLICA NO MUNICIPIO DE LIMOEIRO/QUIXADÁ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3">Procurador Oficiante:</text:p>
          </table:table-cell>
          <table:table-cell table:style-name="TBL_5f_0_5f_11.C7" office:value-type="string">
            <text:p text:style-name="P3">FRANCISCO ALEXANDRE DE PAIVA FORTE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45" table:style-name="TBL_5f_0_5f_11_5f_45">
              <table:table-column table:style-name="TBL_5f_0_5f_11_5f_45.A"/>
              <table:table-column table:style-name="TBL_5f_0_5f_11_5f_45.B"/>
              <table:table-row table:style-name="TBL_5f_0_5f_11_5f_45.1">
                <table:table-cell table:style-name="TBL_5f_0_5f_11_5f_45.A1" office:value-type="string">
                  <text:p text:style-name="P4">Relator(a):</text:p>
                </table:table-cell>
                <table:table-cell table:style-name="TBL_5f_0_5f_11_5f_45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row table:style-name="TBL_5f_0_5f_12.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<text:bookmark text:name="JR_PAGE_ANCHOR_0_13"/>70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16.000.000684/2016-08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office:value-type="string">
            <text:p text:style-name="P5">PROCURADORIA DA REPUBLICA - DISTRITO FEDERAL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office:value-type="string">
            <text:p text:style-name="P3">Procurador Oficiante:</text:p>
          </table:table-cell>
          <table:table-cell table:style-name="TBL_5f_0_5f_12.A1" office:value-type="string">
            <text:p text:style-name="P12">CARLOS BRUNO FERREIRA DA SILVA 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6" table:style-name="TBL_5f_0_5f_12_5f_6">
              <table:table-column table:style-name="TBL_5f_0_5f_12_5f_6.A"/>
              <table:table-column table:style-name="TBL_5f_0_5f_12_5f_6.B"/>
              <table:table-row table:style-name="TBL_5f_0_5f_12_5f_6.1">
                <table:table-cell table:style-name="TBL_5f_0_5f_12_5f_6.A1" office:value-type="string">
                  <text:p text:style-name="P4">Relator(a):</text:p>
                </table:table-cell>
                <table:table-cell table:style-name="TBL_5f_0_5f_12_5f_6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71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16.000.001087/2015-10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office:value-type="string">
            <text:p text:style-name="P5">PROCURADORIA DA REPUBLICA - DISTRITO FEDERAL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4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3">Procurador Oficiante:</text:p>
          </table:table-cell>
          <table:table-cell table:style-name="TBL_5f_0_5f_12.C6" office:value-type="string">
            <text:p text:style-name="P3">VANESSA SEGUEZZI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14" table:style-name="TBL_5f_0_5f_12_5f_14">
              <table:table-column table:style-name="TBL_5f_0_5f_12_5f_14.A"/>
              <table:table-column table:style-name="TBL_5f_0_5f_12_5f_14.B"/>
              <table:table-row table:style-name="TBL_5f_0_5f_12_5f_14.1">
                <table:table-cell table:style-name="TBL_5f_0_5f_12_5f_14.A1" office:value-type="string">
                  <text:p text:style-name="P4">Relator(a):</text:p>
                </table:table-cell>
                <table:table-cell table:style-name="TBL_5f_0_5f_12_5f_14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72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22.000.000162/2016-09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table:number-rows-spanned="2" office:value-type="string">
            <text:p text:style-name="P5">PROCURADORIA DA REPÚBLICA NO MUNICIPIO DE POUSO ALEGRE-MG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4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3">Procurador Oficiante:</text:p>
          </table:table-cell>
          <table:table-cell table:style-name="TBL_5f_0_5f_12.C6" office:value-type="string">
            <text:p text:style-name="P3">LUCAS HORTA DE ALMEID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22" table:style-name="TBL_5f_0_5f_12_5f_22">
              <table:table-column table:style-name="TBL_5f_0_5f_12_5f_22.A"/>
              <table:table-column table:style-name="TBL_5f_0_5f_12_5f_22.B"/>
              <table:table-row table:style-name="TBL_5f_0_5f_12_5f_22.1">
                <table:table-cell table:style-name="TBL_5f_0_5f_12_5f_22.A1" office:value-type="string">
                  <text:p text:style-name="P4">Relator(a):</text:p>
                </table:table-cell>
                <table:table-cell table:style-name="TBL_5f_0_5f_12_5f_22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73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24.000.001969/2013-33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office:value-type="string">
            <text:p text:style-name="P5">PROCURADORIA DA REPUBLICA - PARAIB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office:value-type="string">
            <text:p text:style-name="P3">Procurador Oficiante:</text:p>
          </table:table-cell>
          <table:table-cell table:style-name="TBL_5f_0_5f_12.A1" office:value-type="string">
            <text:p text:style-name="P12">WERTON MAGALHAES COSTA 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29" table:style-name="TBL_5f_0_5f_12_5f_29">
              <table:table-column table:style-name="TBL_5f_0_5f_12_5f_29.A"/>
              <table:table-column table:style-name="TBL_5f_0_5f_12_5f_29.B"/>
              <table:table-row table:style-name="TBL_5f_0_5f_12_5f_29.1">
                <table:table-cell table:style-name="TBL_5f_0_5f_12_5f_29.A1" office:value-type="string">
                  <text:p text:style-name="P4">Relator(a):</text:p>
                </table:table-cell>
                <table:table-cell table:style-name="TBL_5f_0_5f_12_5f_29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74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25.008.000002/2017-51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table:number-rows-spanned="2" office:value-type="string">
            <text:p text:style-name="P5">PROCURADORIA DA REPUBLICA NO MUNICIPIO DE PONTA GROSSA-PR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4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3">Procurador Oficiante:</text:p>
          </table:table-cell>
          <table:table-cell table:style-name="TBL_5f_0_5f_12.C6" office:value-type="string">
            <text:p text:style-name="P3">OSVALDO SOWEK JUNIOR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37" table:style-name="TBL_5f_0_5f_12_5f_37">
              <table:table-column table:style-name="TBL_5f_0_5f_12_5f_37.A"/>
              <table:table-column table:style-name="TBL_5f_0_5f_12_5f_37.B"/>
              <table:table-row table:style-name="TBL_5f_0_5f_12_5f_37.1">
                <table:table-cell table:style-name="TBL_5f_0_5f_12_5f_37.A1" office:value-type="string">
                  <text:p text:style-name="P4">Relator(a):</text:p>
                </table:table-cell>
                <table:table-cell table:style-name="TBL_5f_0_5f_12_5f_3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75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25.008.000065/2014-64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table:number-rows-spanned="2" office:value-type="string">
            <text:p text:style-name="P5">PROCURADORIA DA REPUBLICA NO MUNICIPIO DE PONTA GROSSA-PR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4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rows-spanned="2" office:value-type="string">
            <text:p text:style-name="P3">Procurador Oficiante:</text:p>
          </table:table-cell>
          <table:table-cell table:style-name="TBL_5f_0_5f_12.C6" office:value-type="string">
            <text:p text:style-name="P3">LYANA HELENA JOPPERT KALLUF PEREIR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8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6" table:number-columns-spanned="2" office:value-type="string">
            <table:table table:name="TBL_0_12_45" table:style-name="TBL_5f_0_5f_12_5f_45">
              <table:table-column table:style-name="TBL_5f_0_5f_12_5f_45.A"/>
              <table:table-column table:style-name="TBL_5f_0_5f_12_5f_45.B"/>
              <table:table-row table:style-name="TBL_5f_0_5f_12_5f_45.1">
                <table:table-cell table:style-name="TBL_5f_0_5f_12_5f_45.A1" office:value-type="string">
                  <text:p text:style-name="P4">Relator(a):</text:p>
                </table:table-cell>
                <table:table-cell table:style-name="TBL_5f_0_5f_12_5f_45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C"/>
        <table:table-column table:style-name="TBL_5f_0_5f_13.D"/>
        <table:table-column table:style-name="TBL_5f_0_5f_13.E"/>
        <table:table-row table:style-name="TBL_5f_0_5f_13.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<text:bookmark text:name="JR_PAGE_ANCHOR_0_14"/>76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34.008.000592/2016-21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table:number-rows-spanned="2" office:value-type="string">
            <text:p text:style-name="P5">PROCURADORIA DA REPUBLICA NO MUNICIPIO DE PIRACICABA/AMERIC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3">Procurador Oficiante:</text:p>
          </table:table-cell>
          <table:table-cell table:style-name="TBL_5f_0_5f_13.C7" office:value-type="string">
            <text:p text:style-name="P3">ADILSON PAULO PRUDENTE DO AMARAL FILH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7" table:style-name="TBL_5f_0_5f_13_5f_7">
              <table:table-column table:style-name="TBL_5f_0_5f_13_5f_7.A"/>
              <table:table-column table:style-name="TBL_5f_0_5f_13_5f_7.B"/>
              <table:table-row table:style-name="TBL_5f_0_5f_13_5f_7.1">
                <table:table-cell table:style-name="TBL_5f_0_5f_13_5f_7.A1" office:value-type="string">
                  <text:p text:style-name="P4">Relator(a):</text:p>
                </table:table-cell>
                <table:table-cell table:style-name="TBL_5f_0_5f_13_5f_7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77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26.000.001784/2015-16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office:value-type="string">
            <text:p text:style-name="P5">PROCURADORIA DA REPUBLICA - PERNAMBUC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3">Procurador Oficiante:</text:p>
          </table:table-cell>
          <table:table-cell table:style-name="TBL_5f_0_5f_13.C7" office:value-type="string">
            <text:p text:style-name="P3">EDSON VIRGINIO CAVALCANTE JUNIOR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15" table:style-name="TBL_5f_0_5f_13_5f_15">
              <table:table-column table:style-name="TBL_5f_0_5f_13_5f_15.A"/>
              <table:table-column table:style-name="TBL_5f_0_5f_13_5f_15.B"/>
              <table:table-row table:style-name="TBL_5f_0_5f_13_5f_15.1">
                <table:table-cell table:style-name="TBL_5f_0_5f_13_5f_15.A1" office:value-type="string">
                  <text:p text:style-name="P4">Relator(a):</text:p>
                </table:table-cell>
                <table:table-cell table:style-name="TBL_5f_0_5f_13_5f_15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78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30.012.000299/2010-59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office:value-type="string">
            <text:p text:style-name="P5">PROCURADORIA DA REPUBLICA - RIO DE JANEIR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3">Procurador Oficiante:</text:p>
          </table:table-cell>
          <table:table-cell table:style-name="TBL_5f_0_5f_13.C7" office:value-type="string">
            <text:p text:style-name="P3">ANDRE TAVARES COUTINH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23" table:style-name="TBL_5f_0_5f_13_5f_23">
              <table:table-column table:style-name="TBL_5f_0_5f_13_5f_23.A"/>
              <table:table-column table:style-name="TBL_5f_0_5f_13_5f_23.B"/>
              <table:table-row table:style-name="TBL_5f_0_5f_13_5f_23.1">
                <table:table-cell table:style-name="TBL_5f_0_5f_13_5f_23.A1" office:value-type="string">
                  <text:p text:style-name="P4">Relator(a):</text:p>
                </table:table-cell>
                <table:table-cell table:style-name="TBL_5f_0_5f_13_5f_23.A1" office:value-type="string">
                  <text:p text:style-name="P4">Dr(a) ELA WIECKO VOLKMER DE CASTILH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79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15.000.001469/2017-34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office:value-type="string">
            <text:p text:style-name="P5">PROCURADORIA DA REPUBLICA - CEARA/MARACANAÚ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3">Procurador Oficiante:</text:p>
          </table:table-cell>
          <table:table-cell table:style-name="TBL_5f_0_5f_13.C7" office:value-type="string">
            <text:p text:style-name="P3">MARCELO MESQUITA MONTE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31" table:style-name="TBL_5f_0_5f_13_5f_31">
              <table:table-column table:style-name="TBL_5f_0_5f_13_5f_31.A"/>
              <table:table-column table:style-name="TBL_5f_0_5f_13_5f_31.B"/>
              <table:table-row table:style-name="TBL_5f_0_5f_13_5f_31.1">
                <table:table-cell table:style-name="TBL_5f_0_5f_13_5f_31.A1" office:value-type="string">
                  <text:p text:style-name="P4">Relator(a):</text:p>
                </table:table-cell>
                <table:table-cell table:style-name="TBL_5f_0_5f_13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80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34.001.008012/2016-12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office:value-type="string">
            <text:p text:style-name="P5">PROCURADORIA DA REPUBLICA - SAO PAUL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4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office:value-type="string">
            <text:p text:style-name="P3">Procurador Oficiante:</text:p>
          </table:table-cell>
          <table:table-cell table:style-name="TBL_5f_0_5f_13.A1" office:value-type="string">
            <text:p text:style-name="P12">ANA CAROLINA YOSHII KANO UEMURA 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38" table:style-name="TBL_5f_0_5f_13_5f_38">
              <table:table-column table:style-name="TBL_5f_0_5f_13_5f_38.A"/>
              <table:table-column table:style-name="TBL_5f_0_5f_13_5f_38.B"/>
              <table:table-row table:style-name="TBL_5f_0_5f_13_5f_38.1">
                <table:table-cell table:style-name="TBL_5f_0_5f_13_5f_38.A1" office:value-type="string">
                  <text:p text:style-name="P4">Relator(a):</text:p>
                </table:table-cell>
                <table:table-cell table:style-name="TBL_5f_0_5f_13_5f_38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81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26.004.000025/2017-68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table:number-rows-spanned="2" office:value-type="string">
            <text:p text:style-name="P5">PROCURADORIA DA REPUBLICA NO MUNICIPIO DE SALGUEIRO/OURICURI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3">Procurador Oficiante:</text:p>
          </table:table-cell>
          <table:table-cell table:style-name="TBL_5f_0_5f_13.C7" office:value-type="string">
            <text:p text:style-name="P3">ANDRE ESTIMA DE SOUZA LEITE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46" table:style-name="TBL_5f_0_5f_13_5f_46">
              <table:table-column table:style-name="TBL_5f_0_5f_13_5f_46.A"/>
              <table:table-column table:style-name="TBL_5f_0_5f_13_5f_46.B"/>
              <table:table-row table:style-name="TBL_5f_0_5f_13_5f_46.1">
                <table:table-cell table:style-name="TBL_5f_0_5f_13_5f_46.A1" office:value-type="string">
                  <text:p text:style-name="P4">Relator(a):</text:p>
                </table:table-cell>
                <table:table-cell table:style-name="TBL_5f_0_5f_13_5f_46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</table:table>
      <table:table table:name="TBL_0_14" table:style-name="TBL_5f_0_5f_14">
        <table:table-column table:style-name="TBL_5f_0_5f_14.A"/>
        <table:table-column table:style-name="TBL_5f_0_5f_14.B"/>
        <table:table-column table:style-name="TBL_5f_0_5f_14.C"/>
        <table:table-column table:style-name="TBL_5f_0_5f_14.D"/>
        <table:table-column table:style-name="TBL_5f_0_5f_14.E"/>
        <table:table-row table:style-name="TBL_5f_0_5f_14.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<text:bookmark text:name="JR_PAGE_ANCHOR_0_15"/>82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34.016.000506/2015-09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table:number-rows-spanned="2" office:value-type="string">
            <text:p text:style-name="P5">PROCURADORIA DA REPUBLICA NO MUNICIPIO DE SOROCABA-SP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3">Procurador Oficiante:</text:p>
          </table:table-cell>
          <table:table-cell table:style-name="TBL_5f_0_5f_14.C7" office:value-type="string">
            <text:p text:style-name="P3">RUBENS JOSE DE CALASANS NET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7" table:style-name="TBL_5f_0_5f_14_5f_7">
              <table:table-column table:style-name="TBL_5f_0_5f_14_5f_7.A"/>
              <table:table-column table:style-name="TBL_5f_0_5f_14_5f_7.B"/>
              <table:table-row table:style-name="TBL_5f_0_5f_14_5f_7.1">
                <table:table-cell table:style-name="TBL_5f_0_5f_14_5f_7.A1" office:value-type="string">
                  <text:p text:style-name="P4">Relator(a):</text:p>
                </table:table-cell>
                <table:table-cell table:style-name="TBL_5f_0_5f_14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83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34.016.000017/2016-20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table:number-rows-spanned="2" office:value-type="string">
            <text:p text:style-name="P5">PROCURADORIA DA REPUBLICA NO MUNICIPIO DE OSASCO-SP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3">Procurador Oficiante:</text:p>
          </table:table-cell>
          <table:table-cell table:style-name="TBL_5f_0_5f_14.C7" office:value-type="string">
            <text:p text:style-name="P3">THIAGO LACERDA NOBRE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15" table:style-name="TBL_5f_0_5f_14_5f_15">
              <table:table-column table:style-name="TBL_5f_0_5f_14_5f_15.A"/>
              <table:table-column table:style-name="TBL_5f_0_5f_14_5f_15.B"/>
              <table:table-row table:style-name="TBL_5f_0_5f_14_5f_15.1">
                <table:table-cell table:style-name="TBL_5f_0_5f_14_5f_15.A1" office:value-type="string">
                  <text:p text:style-name="P4">Relator(a):</text:p>
                </table:table-cell>
                <table:table-cell table:style-name="TBL_5f_0_5f_14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84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20.000.001177/2012-27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table:number-rows-spanned="2" office:value-type="string">
            <text:p text:style-name="P5">PROCURADORIA DA REPUBLICA - MATO GROSSO/DIAMANTIN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3">Procurador Oficiante:</text:p>
          </table:table-cell>
          <table:table-cell table:style-name="TBL_5f_0_5f_14.C7" office:value-type="string">
            <text:p text:style-name="P3">ALISSON NELICIO CIRILO CAMPOS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23" table:style-name="TBL_5f_0_5f_14_5f_23">
              <table:table-column table:style-name="TBL_5f_0_5f_14_5f_23.A"/>
              <table:table-column table:style-name="TBL_5f_0_5f_14_5f_23.B"/>
              <table:table-row table:style-name="TBL_5f_0_5f_14_5f_23.1">
                <table:table-cell table:style-name="TBL_5f_0_5f_14_5f_23.A1" office:value-type="string">
                  <text:p text:style-name="P4">Relator(a):</text:p>
                </table:table-cell>
                <table:table-cell table:style-name="TBL_5f_0_5f_14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85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11.000.000623/2014-57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table:number-rows-spanned="2" office:value-type="string">
            <text:p text:style-name="P5">PROCURADORIA DA REPÚBLICA - ALAGOAS/UNIÃO DOS PALMARES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3">Procurador Oficiante:</text:p>
          </table:table-cell>
          <table:table-cell table:style-name="TBL_5f_0_5f_14.C7" office:value-type="string">
            <text:p text:style-name="P3">ROBERTA LIMA BARBOSA BOMFIM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31" table:style-name="TBL_5f_0_5f_14_5f_31">
              <table:table-column table:style-name="TBL_5f_0_5f_14_5f_31.A"/>
              <table:table-column table:style-name="TBL_5f_0_5f_14_5f_31.B"/>
              <table:table-row table:style-name="TBL_5f_0_5f_14_5f_31.1">
                <table:table-cell table:style-name="TBL_5f_0_5f_14_5f_31.A1" office:value-type="string">
                  <text:p text:style-name="P4">Relator(a):</text:p>
                </table:table-cell>
                <table:table-cell table:style-name="TBL_5f_0_5f_14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86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14.000.001646/2014-77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office:value-type="string">
            <text:p text:style-name="P5">PROCURADORIA DA REPÚBLICA - BAHI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3">Procurador Oficiante:</text:p>
          </table:table-cell>
          <table:table-cell table:style-name="TBL_5f_0_5f_14.C7" office:value-type="string">
            <text:p text:style-name="P3">LEANDRO BASTOS NUNES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39" table:style-name="TBL_5f_0_5f_14_5f_39">
              <table:table-column table:style-name="TBL_5f_0_5f_14_5f_39.A"/>
              <table:table-column table:style-name="TBL_5f_0_5f_14_5f_39.B"/>
              <table:table-row table:style-name="TBL_5f_0_5f_14_5f_39.1">
                <table:table-cell table:style-name="TBL_5f_0_5f_14_5f_39.A1" office:value-type="string">
                  <text:p text:style-name="P4">Relator(a):</text:p>
                </table:table-cell>
                <table:table-cell table:style-name="TBL_5f_0_5f_14_5f_39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87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14.007.000555/2014-54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table:number-rows-spanned="2" office:value-type="string">
            <text:p text:style-name="P5">PROCURADORIA DA REPÚBLICA NO MUNICÍPIO DE VIT. CONQUISTA- B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3">Procurador Oficiante:</text:p>
          </table:table-cell>
          <table:table-cell table:style-name="TBL_5f_0_5f_14.C7" office:value-type="string">
            <text:p text:style-name="P3">ANDRE SAMPAIO VIAN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47" table:style-name="TBL_5f_0_5f_14_5f_47">
              <table:table-column table:style-name="TBL_5f_0_5f_14_5f_47.A"/>
              <table:table-column table:style-name="TBL_5f_0_5f_14_5f_47.B"/>
              <table:table-row table:style-name="TBL_5f_0_5f_14_5f_47.1">
                <table:table-cell table:style-name="TBL_5f_0_5f_14_5f_47.A1" office:value-type="string">
                  <text:p text:style-name="P4">Relator(a):</text:p>
                </table:table-cell>
                <table:table-cell table:style-name="TBL_5f_0_5f_14_5f_4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</table:table>
      <table:table table:name="TBL_0_15" table:style-name="TBL_5f_0_5f_15">
        <table:table-column table:style-name="TBL_5f_0_5f_15.A"/>
        <table:table-column table:style-name="TBL_5f_0_5f_15.B"/>
        <table:table-column table:style-name="TBL_5f_0_5f_15.C"/>
        <table:table-column table:style-name="TBL_5f_0_5f_15.D"/>
        <table:table-column table:style-name="TBL_5f_0_5f_15.E"/>
        <table:table-row table:style-name="TBL_5f_0_5f_15.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<text:bookmark text:name="JR_PAGE_ANCHOR_0_16"/>88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14.007.000559/2014-32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table:number-rows-spanned="2" office:value-type="string">
            <text:p text:style-name="P5">PROCURADORIA DA REPÚBLICA NO MUNICÍPIO DE VIT. CONQUISTA- BA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3">Procurador Oficiante:</text:p>
          </table:table-cell>
          <table:table-cell table:style-name="TBL_5f_0_5f_15.C7" office:value-type="string">
            <text:p text:style-name="P3">ANDRE SAMPAIO VIANA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7" table:style-name="TBL_5f_0_5f_15_5f_7">
              <table:table-column table:style-name="TBL_5f_0_5f_15_5f_7.A"/>
              <table:table-column table:style-name="TBL_5f_0_5f_15_5f_7.B"/>
              <table:table-row table:style-name="TBL_5f_0_5f_15_5f_7.1">
                <table:table-cell table:style-name="TBL_5f_0_5f_15_5f_7.A1" office:value-type="string">
                  <text:p text:style-name="P4">Relator(a):</text:p>
                </table:table-cell>
                <table:table-cell table:style-name="TBL_5f_0_5f_15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89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15.000.000235/2017-70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office:value-type="string">
            <text:p text:style-name="P5">PROCURADORIA DA REPUBLICA - CEARA/MARACANAÚ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3">Procurador Oficiante:</text:p>
          </table:table-cell>
          <table:table-cell table:style-name="TBL_5f_0_5f_15.C7" office:value-type="string">
            <text:p text:style-name="P3">FERNANDO ANTONIO NEGREIROS LIMA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15" table:style-name="TBL_5f_0_5f_15_5f_15">
              <table:table-column table:style-name="TBL_5f_0_5f_15_5f_15.A"/>
              <table:table-column table:style-name="TBL_5f_0_5f_15_5f_15.B"/>
              <table:table-row table:style-name="TBL_5f_0_5f_15_5f_15.1">
                <table:table-cell table:style-name="TBL_5f_0_5f_15_5f_15.A1" office:value-type="string">
                  <text:p text:style-name="P4">Relator(a):</text:p>
                </table:table-cell>
                <table:table-cell table:style-name="TBL_5f_0_5f_15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90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15.000.000453/2015-42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office:value-type="string">
            <text:p text:style-name="P5">PROCURADORIA DA REPUBLICA - CEARA/MARACANAÚ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3">Procurador Oficiante:</text:p>
          </table:table-cell>
          <table:table-cell table:style-name="TBL_5f_0_5f_15.C7" office:value-type="string">
            <text:p text:style-name="P3">FRANCISCO DE ARAUJO MACEDO FILH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23" table:style-name="TBL_5f_0_5f_15_5f_23">
              <table:table-column table:style-name="TBL_5f_0_5f_15_5f_23.A"/>
              <table:table-column table:style-name="TBL_5f_0_5f_15_5f_23.B"/>
              <table:table-row table:style-name="TBL_5f_0_5f_15_5f_23.1">
                <table:table-cell table:style-name="TBL_5f_0_5f_15_5f_23.A1" office:value-type="string">
                  <text:p text:style-name="P4">Relator(a):</text:p>
                </table:table-cell>
                <table:table-cell table:style-name="TBL_5f_0_5f_15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91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15.000.003111/2014-01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office:value-type="string">
            <text:p text:style-name="P5">PROCURADORIA DA REPUBLICA - CEARA/MARACANAÚ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3">Procurador Oficiante:</text:p>
          </table:table-cell>
          <table:table-cell table:style-name="TBL_5f_0_5f_15.C7" office:value-type="string">
            <text:p text:style-name="P3">ALEXANDRE MEIRELES MARQUES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31" table:style-name="TBL_5f_0_5f_15_5f_31">
              <table:table-column table:style-name="TBL_5f_0_5f_15_5f_31.A"/>
              <table:table-column table:style-name="TBL_5f_0_5f_15_5f_31.B"/>
              <table:table-row table:style-name="TBL_5f_0_5f_15_5f_31.1">
                <table:table-cell table:style-name="TBL_5f_0_5f_15_5f_31.A1" office:value-type="string">
                  <text:p text:style-name="P4">Relator(a):</text:p>
                </table:table-cell>
                <table:table-cell table:style-name="TBL_5f_0_5f_15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92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15.002.000503/2015-71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table:number-rows-spanned="2" office:value-type="string">
            <text:p text:style-name="P5">PROCURADORIA DA REPUBLICA NO MUNICIPIO DE J. NORTE/IGUATU-CE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3">Procurador Oficiante:</text:p>
          </table:table-cell>
          <table:table-cell table:style-name="TBL_5f_0_5f_15.C7" office:value-type="string">
            <text:p text:style-name="P3">RAFAEL RIBEIRO RAYOL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39" table:style-name="TBL_5f_0_5f_15_5f_39">
              <table:table-column table:style-name="TBL_5f_0_5f_15_5f_39.A"/>
              <table:table-column table:style-name="TBL_5f_0_5f_15_5f_39.B"/>
              <table:table-row table:style-name="TBL_5f_0_5f_15_5f_39.1">
                <table:table-cell table:style-name="TBL_5f_0_5f_15_5f_39.A1" office:value-type="string">
                  <text:p text:style-name="P4">Relator(a):</text:p>
                </table:table-cell>
                <table:table-cell table:style-name="TBL_5f_0_5f_15_5f_39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93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16.000.000295/2015-93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office:value-type="string">
            <text:p text:style-name="P5">PROCURADORIA DA REPUBLICA - RIO DE JANEIR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3">Procurador Oficiante:</text:p>
          </table:table-cell>
          <table:table-cell table:style-name="TBL_5f_0_5f_15.C7" office:value-type="string">
            <text:p text:style-name="P3">MARYLUCY SANTIAGO BARRA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47" table:style-name="TBL_5f_0_5f_15_5f_47">
              <table:table-column table:style-name="TBL_5f_0_5f_15_5f_47.A"/>
              <table:table-column table:style-name="TBL_5f_0_5f_15_5f_47.B"/>
              <table:table-row table:style-name="TBL_5f_0_5f_15_5f_47.1">
                <table:table-cell table:style-name="TBL_5f_0_5f_15_5f_47.A1" office:value-type="string">
                  <text:p text:style-name="P4">Relator(a):</text:p>
                </table:table-cell>
                <table:table-cell table:style-name="TBL_5f_0_5f_15_5f_4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</table:table>
      <table:table table:name="TBL_0_16" table:style-name="TBL_5f_0_5f_16">
        <table:table-column table:style-name="TBL_5f_0_5f_16.A"/>
        <table:table-column table:style-name="TBL_5f_0_5f_16.B"/>
        <table:table-column table:style-name="TBL_5f_0_5f_16.C"/>
        <table:table-column table:style-name="TBL_5f_0_5f_16.D"/>
        <table:table-column table:style-name="TBL_5f_0_5f_16.E"/>
        <table:table-row table:style-name="TBL_5f_0_5f_16.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<text:bookmark text:name="JR_PAGE_ANCHOR_0_17"/>94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16.000.001643/2015-40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office:value-type="string">
            <text:p text:style-name="P5">PROCURADORIA DA REPUBLICA - DISTRITO FEDERAL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3">Procurador Oficiante:</text:p>
          </table:table-cell>
          <table:table-cell table:style-name="TBL_5f_0_5f_16.C6" office:value-type="string">
            <text:p text:style-name="P3">CAROLINA MARTINS MIRANDA DE OLIVEIRA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7" table:style-name="TBL_5f_0_5f_16_5f_7">
              <table:table-column table:style-name="TBL_5f_0_5f_16_5f_7.A"/>
              <table:table-column table:style-name="TBL_5f_0_5f_16_5f_7.B"/>
              <table:table-row table:style-name="TBL_5f_0_5f_16_5f_7.1">
                <table:table-cell table:style-name="TBL_5f_0_5f_16_5f_7.A1" office:value-type="string">
                  <text:p text:style-name="P4">Relator(a):</text:p>
                </table:table-cell>
                <table:table-cell table:style-name="TBL_5f_0_5f_16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95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17.000.000438/2014-49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office:value-type="string">
            <text:p text:style-name="P5">PROCURADORIA DA REPUBLICA - ESPIRITO SANTO/SERRA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3">Procurador Oficiante:</text:p>
          </table:table-cell>
          <table:table-cell table:style-name="TBL_5f_0_5f_16.C6" office:value-type="string">
            <text:p text:style-name="P3">ANDRE CARLOS DE AMORIM PIMENTEL FILH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15" table:style-name="TBL_5f_0_5f_16_5f_15">
              <table:table-column table:style-name="TBL_5f_0_5f_16_5f_15.A"/>
              <table:table-column table:style-name="TBL_5f_0_5f_16_5f_15.B"/>
              <table:table-row table:style-name="TBL_5f_0_5f_16_5f_15.1">
                <table:table-cell table:style-name="TBL_5f_0_5f_16_5f_15.A1" office:value-type="string">
                  <text:p text:style-name="P4">Relator(a):</text:p>
                </table:table-cell>
                <table:table-cell table:style-name="TBL_5f_0_5f_16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96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20.000.000423/2015-76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table:number-rows-spanned="2" office:value-type="string">
            <text:p text:style-name="P5">PROCURADORIA DA REPUBLICA - MATO GROSSO/DIAMANTIN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3">Procurador Oficiante:</text:p>
          </table:table-cell>
          <table:table-cell table:style-name="TBL_5f_0_5f_16.C6" office:value-type="string">
            <text:p text:style-name="P3">DOUGLAS GUILHERME FERNANDES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23" table:style-name="TBL_5f_0_5f_16_5f_23">
              <table:table-column table:style-name="TBL_5f_0_5f_16_5f_23.A"/>
              <table:table-column table:style-name="TBL_5f_0_5f_16_5f_23.B"/>
              <table:table-row table:style-name="TBL_5f_0_5f_16_5f_23.1">
                <table:table-cell table:style-name="TBL_5f_0_5f_16_5f_23.A1" office:value-type="string">
                  <text:p text:style-name="P4">Relator(a):</text:p>
                </table:table-cell>
                <table:table-cell table:style-name="TBL_5f_0_5f_16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97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20.000.001154/2006-74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table:number-rows-spanned="2" office:value-type="string">
            <text:p text:style-name="P5">PROCURADORIA DA REPUBLICA NO MUNICIPIO DE CACERES-MT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3">Procurador Oficiante:</text:p>
          </table:table-cell>
          <table:table-cell table:style-name="TBL_5f_0_5f_16.C6" office:value-type="string">
            <text:p text:style-name="P3">PALOMA ALVES RAMOS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31" table:style-name="TBL_5f_0_5f_16_5f_31">
              <table:table-column table:style-name="TBL_5f_0_5f_16_5f_31.A"/>
              <table:table-column table:style-name="TBL_5f_0_5f_16_5f_31.B"/>
              <table:table-row table:style-name="TBL_5f_0_5f_16_5f_31.1">
                <table:table-cell table:style-name="TBL_5f_0_5f_16_5f_31.A1" office:value-type="string">
                  <text:p text:style-name="P4">Relator(a):</text:p>
                </table:table-cell>
                <table:table-cell table:style-name="TBL_5f_0_5f_16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98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20.001.000036/2015-20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table:number-rows-spanned="2" office:value-type="string">
            <text:p text:style-name="P5">PROCURADORIA DA REPUBLICA NO MUNICIPIO DE CACERES-MT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3">Procurador Oficiante:</text:p>
          </table:table-cell>
          <table:table-cell table:style-name="TBL_5f_0_5f_16.C6" office:value-type="string">
            <text:p text:style-name="P3">ANA CAROLINA HALIUC BRAGANÇA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39" table:style-name="TBL_5f_0_5f_16_5f_39">
              <table:table-column table:style-name="TBL_5f_0_5f_16_5f_39.A"/>
              <table:table-column table:style-name="TBL_5f_0_5f_16_5f_39.B"/>
              <table:table-row table:style-name="TBL_5f_0_5f_16_5f_39.1">
                <table:table-cell table:style-name="TBL_5f_0_5f_16_5f_39.A1" office:value-type="string">
                  <text:p text:style-name="P4">Relator(a):</text:p>
                </table:table-cell>
                <table:table-cell table:style-name="TBL_5f_0_5f_16_5f_39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99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20.002.000116/2014-94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table:number-rows-spanned="2" office:value-type="string">
            <text:p text:style-name="P5">PROCURADORIA DA REPUBLICA NO MUNICIPIO DE SINOP-MT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3">Procurador Oficiante:</text:p>
          </table:table-cell>
          <table:table-cell table:style-name="TBL_5f_0_5f_16.C6" office:value-type="string">
            <text:p text:style-name="P3">FELIPE GIARDINI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47" table:style-name="TBL_5f_0_5f_16_5f_47">
              <table:table-column table:style-name="TBL_5f_0_5f_16_5f_47.A"/>
              <table:table-column table:style-name="TBL_5f_0_5f_16_5f_47.B"/>
              <table:table-row table:style-name="TBL_5f_0_5f_16_5f_47.1">
                <table:table-cell table:style-name="TBL_5f_0_5f_16_5f_47.A1" office:value-type="string">
                  <text:p text:style-name="P4">Relator(a):</text:p>
                </table:table-cell>
                <table:table-cell table:style-name="TBL_5f_0_5f_16_5f_4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</table:table>
      <table:table table:name="TBL_0_17" table:style-name="TBL_5f_0_5f_17">
        <table:table-column table:style-name="TBL_5f_0_5f_17.A"/>
        <table:table-column table:style-name="TBL_5f_0_5f_17.B"/>
        <table:table-column table:style-name="TBL_5f_0_5f_17.C"/>
        <table:table-column table:style-name="TBL_5f_0_5f_17.D"/>
        <table:table-column table:style-name="TBL_5f_0_5f_17.E"/>
        <table:table-row table:style-name="TBL_5f_0_5f_17.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<text:bookmark text:name="JR_PAGE_ANCHOR_0_18"/>100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20.005.000121/2014-77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table:number-rows-spanned="2" office:value-type="string">
            <text:p text:style-name="P5">PROCURADORIA DA REPUBLICA NO MUNICIPIO DE RONDONOPOLIS-MT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GUILHERME ROCHA GOPFERT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7" table:style-name="TBL_5f_0_5f_17_5f_7">
              <table:table-column table:style-name="TBL_5f_0_5f_17_5f_7.A"/>
              <table:table-column table:style-name="TBL_5f_0_5f_17_5f_7.B"/>
              <table:table-row table:style-name="TBL_5f_0_5f_17_5f_7.1">
                <table:table-cell table:style-name="TBL_5f_0_5f_17_5f_7.A1" office:value-type="string">
                  <text:p text:style-name="P4">Relator(a):</text:p>
                </table:table-cell>
                <table:table-cell table:style-name="TBL_5f_0_5f_17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101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21.000.000370/2015-56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office:value-type="string">
            <text:p text:style-name="P5">PROCURADORIA DA REPUBLICA - MATO GROSSO DO SUL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DANILCE VANESSA ARTE ORTIZ CAMY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15" table:style-name="TBL_5f_0_5f_17_5f_15">
              <table:table-column table:style-name="TBL_5f_0_5f_17_5f_15.A"/>
              <table:table-column table:style-name="TBL_5f_0_5f_17_5f_15.B"/>
              <table:table-row table:style-name="TBL_5f_0_5f_17_5f_15.1">
                <table:table-cell table:style-name="TBL_5f_0_5f_17_5f_15.A1" office:value-type="string">
                  <text:p text:style-name="P4">Relator(a):</text:p>
                </table:table-cell>
                <table:table-cell table:style-name="TBL_5f_0_5f_17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102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21.000.000918/2015-68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office:value-type="string">
            <text:p text:style-name="P5">PROCURADORIA DA REPUBLICA - MATO GROSSO DO SUL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DANILCE VANESSA ARTE ORTIZ CAMY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23" table:style-name="TBL_5f_0_5f_17_5f_23">
              <table:table-column table:style-name="TBL_5f_0_5f_17_5f_23.A"/>
              <table:table-column table:style-name="TBL_5f_0_5f_17_5f_23.B"/>
              <table:table-row table:style-name="TBL_5f_0_5f_17_5f_23.1">
                <table:table-cell table:style-name="TBL_5f_0_5f_17_5f_23.A1" office:value-type="string">
                  <text:p text:style-name="P4">Relator(a):</text:p>
                </table:table-cell>
                <table:table-cell table:style-name="TBL_5f_0_5f_17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103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21.000.001428/2014-06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office:value-type="string">
            <text:p text:style-name="P5">PROCURADORIA DA REPUBLICA - MATO GROSSO DO SUL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DANILCE VANESSA ARTE ORTIZ CAMY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31" table:style-name="TBL_5f_0_5f_17_5f_31">
              <table:table-column table:style-name="TBL_5f_0_5f_17_5f_31.A"/>
              <table:table-column table:style-name="TBL_5f_0_5f_17_5f_31.B"/>
              <table:table-row table:style-name="TBL_5f_0_5f_17_5f_31.1">
                <table:table-cell table:style-name="TBL_5f_0_5f_17_5f_31.A1" office:value-type="string">
                  <text:p text:style-name="P4">Relator(a):</text:p>
                </table:table-cell>
                <table:table-cell table:style-name="TBL_5f_0_5f_17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104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21.001.000066/2014-18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table:number-rows-spanned="2" office:value-type="string">
            <text:p text:style-name="P5">PROCURADORIA DA REPUBLICA NO MUNICIPIO DE DOURADOS-MS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PEDRO GABRIEL SIQUEIRA GONCALVES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39" table:style-name="TBL_5f_0_5f_17_5f_39">
              <table:table-column table:style-name="TBL_5f_0_5f_17_5f_39.A"/>
              <table:table-column table:style-name="TBL_5f_0_5f_17_5f_39.B"/>
              <table:table-row table:style-name="TBL_5f_0_5f_17_5f_39.1">
                <table:table-cell table:style-name="TBL_5f_0_5f_17_5f_39.A1" office:value-type="string">
                  <text:p text:style-name="P4">Relator(a):</text:p>
                </table:table-cell>
                <table:table-cell table:style-name="TBL_5f_0_5f_17_5f_39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105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22.002.000244/2013-82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table:number-rows-spanned="2" office:value-type="string">
            <text:p text:style-name="P5">PROCURADORIA DA REPUBLICA NO MUNICIPIO DE UBERABA-MG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3">Procurador Oficiante:</text:p>
          </table:table-cell>
          <table:table-cell table:style-name="TBL_5f_0_5f_17.C7" office:value-type="string">
            <text:p text:style-name="P3">FELIPE AUGUSTO DE BARROS CARVALHO PINT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47" table:style-name="TBL_5f_0_5f_17_5f_47">
              <table:table-column table:style-name="TBL_5f_0_5f_17_5f_47.A"/>
              <table:table-column table:style-name="TBL_5f_0_5f_17_5f_47.B"/>
              <table:table-row table:style-name="TBL_5f_0_5f_17_5f_47.1">
                <table:table-cell table:style-name="TBL_5f_0_5f_17_5f_47.A1" office:value-type="string">
                  <text:p text:style-name="P4">Relator(a):</text:p>
                </table:table-cell>
                <table:table-cell table:style-name="TBL_5f_0_5f_17_5f_4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</table:table>
      <table:table table:name="TBL_0_18" table:style-name="TBL_5f_0_5f_18">
        <table:table-column table:style-name="TBL_5f_0_5f_18.A"/>
        <table:table-column table:style-name="TBL_5f_0_5f_18.B"/>
        <table:table-column table:style-name="TBL_5f_0_5f_18.C"/>
        <table:table-column table:style-name="TBL_5f_0_5f_18.D"/>
        <table:table-column table:style-name="TBL_5f_0_5f_18.E"/>
        <table:table-row table:style-name="TBL_5f_0_5f_18.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<text:bookmark text:name="JR_PAGE_ANCHOR_0_19"/>106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22.006.000043/2014-26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table:number-rows-spanned="2" office:value-type="string">
            <text:p text:style-name="P5">PROCURADORIA DA REPUBLICA NO MUNICIPIO DE PATOS DE MINAS-MG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3">Procurador Oficiante:</text:p>
          </table:table-cell>
          <table:table-cell table:style-name="TBL_5f_0_5f_18.C7" office:value-type="string">
            <text:p text:style-name="P3">SERGIO DE ALMEIDA CIPRIAN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7" table:style-name="TBL_5f_0_5f_18_5f_7">
              <table:table-column table:style-name="TBL_5f_0_5f_18_5f_7.A"/>
              <table:table-column table:style-name="TBL_5f_0_5f_18_5f_7.B"/>
              <table:table-row table:style-name="TBL_5f_0_5f_18_5f_7.1">
                <table:table-cell table:style-name="TBL_5f_0_5f_18_5f_7.A1" office:value-type="string">
                  <text:p text:style-name="P4">Relator(a):</text:p>
                </table:table-cell>
                <table:table-cell table:style-name="TBL_5f_0_5f_18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107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22.012.000066/2009-94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table:number-rows-spanned="2" office:value-type="string">
            <text:p text:style-name="P5">PROCURADORIA DA REPÚBLICA NO MUNICIPIO DE DIVINÓPOLIS-MG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3">Procurador Oficiante:</text:p>
          </table:table-cell>
          <table:table-cell table:style-name="TBL_5f_0_5f_18.C7" office:value-type="string">
            <text:p text:style-name="P3">LAURO COELHO JUNIOR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15" table:style-name="TBL_5f_0_5f_18_5f_15">
              <table:table-column table:style-name="TBL_5f_0_5f_18_5f_15.A"/>
              <table:table-column table:style-name="TBL_5f_0_5f_18_5f_15.B"/>
              <table:table-row table:style-name="TBL_5f_0_5f_18_5f_15.1">
                <table:table-cell table:style-name="TBL_5f_0_5f_18_5f_15.A1" office:value-type="string">
                  <text:p text:style-name="P4">Relator(a):</text:p>
                </table:table-cell>
                <table:table-cell table:style-name="TBL_5f_0_5f_18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108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22.013.000279/2013-92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table:number-rows-spanned="2" office:value-type="string">
            <text:p text:style-name="P5">PROCURADORIA DA REPÚBLICA NO MUNICIPIO DE POUSO ALEGRE-MG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office:value-type="string">
            <text:p text:style-name="P3">Procurador Oficiante:</text:p>
          </table:table-cell>
          <table:table-cell table:style-name="TBL_5f_0_5f_18.A1" office:value-type="string">
            <text:p text:style-name="P12">LUANA VARGAS MACEDO 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22" table:style-name="TBL_5f_0_5f_18_5f_22">
              <table:table-column table:style-name="TBL_5f_0_5f_18_5f_22.A"/>
              <table:table-column table:style-name="TBL_5f_0_5f_18_5f_22.B"/>
              <table:table-row table:style-name="TBL_5f_0_5f_18_5f_22.1">
                <table:table-cell table:style-name="TBL_5f_0_5f_18_5f_22.A1" office:value-type="string">
                  <text:p text:style-name="P4">Relator(a):</text:p>
                </table:table-cell>
                <table:table-cell table:style-name="TBL_5f_0_5f_18_5f_22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109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22.020.000033/2014-11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office:value-type="string">
            <text:p text:style-name="P5">PROCURADORIA DA REPUBLICA - MINAS GERAIS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3">Procurador Oficiante:</text:p>
          </table:table-cell>
          <table:table-cell table:style-name="TBL_5f_0_5f_18.C7" office:value-type="string">
            <text:p text:style-name="P3">FERNANDO DE ALMEIDA MARTINS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30" table:style-name="TBL_5f_0_5f_18_5f_30">
              <table:table-column table:style-name="TBL_5f_0_5f_18_5f_30.A"/>
              <table:table-column table:style-name="TBL_5f_0_5f_18_5f_30.B"/>
              <table:table-row table:style-name="TBL_5f_0_5f_18_5f_30.1">
                <table:table-cell table:style-name="TBL_5f_0_5f_18_5f_30.A1" office:value-type="string">
                  <text:p text:style-name="P4">Relator(a):</text:p>
                </table:table-cell>
                <table:table-cell table:style-name="TBL_5f_0_5f_18_5f_30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110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23.000.002472/2014-51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office:value-type="string">
            <text:p text:style-name="P5">PROCURADORIA DA REPUBLICA - PARA/CASTANHAL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3">Procurador Oficiante:</text:p>
          </table:table-cell>
          <table:table-cell table:style-name="TBL_5f_0_5f_18.C7" office:value-type="string">
            <text:p text:style-name="P3">MELINA TOSTES HABER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38" table:style-name="TBL_5f_0_5f_18_5f_38">
              <table:table-column table:style-name="TBL_5f_0_5f_18_5f_38.A"/>
              <table:table-column table:style-name="TBL_5f_0_5f_18_5f_38.B"/>
              <table:table-row table:style-name="TBL_5f_0_5f_18_5f_38.1">
                <table:table-cell table:style-name="TBL_5f_0_5f_18_5f_38.A1" office:value-type="string">
                  <text:p text:style-name="P4">Relator(a):</text:p>
                </table:table-cell>
                <table:table-cell table:style-name="TBL_5f_0_5f_18_5f_38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111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25.000.003330/2013-55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office:value-type="string">
            <text:p text:style-name="P5">PROCURADORIA DA REPUBLICA - PARAN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3">Procurador Oficiante:</text:p>
          </table:table-cell>
          <table:table-cell table:style-name="TBL_5f_0_5f_18.C7" office:value-type="string">
            <text:p text:style-name="P3">CRISTIANA KOLISKI TAGUCHI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46" table:style-name="TBL_5f_0_5f_18_5f_46">
              <table:table-column table:style-name="TBL_5f_0_5f_18_5f_46.A"/>
              <table:table-column table:style-name="TBL_5f_0_5f_18_5f_46.B"/>
              <table:table-row table:style-name="TBL_5f_0_5f_18_5f_46.1">
                <table:table-cell table:style-name="TBL_5f_0_5f_18_5f_46.A1" office:value-type="string">
                  <text:p text:style-name="P4">Relator(a):</text:p>
                </table:table-cell>
                <table:table-cell table:style-name="TBL_5f_0_5f_18_5f_46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</table:table>
      <table:table table:name="TBL_0_19" table:style-name="TBL_5f_0_5f_19">
        <table:table-column table:style-name="TBL_5f_0_5f_19.A"/>
        <table:table-column table:style-name="TBL_5f_0_5f_19.B"/>
        <table:table-column table:style-name="TBL_5f_0_5f_19.C"/>
        <table:table-column table:style-name="TBL_5f_0_5f_19.D"/>
        <table:table-column table:style-name="TBL_5f_0_5f_19.E"/>
        <table:table-row table:style-name="TBL_5f_0_5f_19.1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<text:bookmark text:name="JR_PAGE_ANCHOR_0_20"/>112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25.000.003489/2014-51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office:value-type="string">
            <text:p text:style-name="P5">PROCURADORIA DA REPUBLICA - PARANA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3">Procurador Oficiante:</text:p>
          </table:table-cell>
          <table:table-cell table:style-name="TBL_5f_0_5f_19.C6" office:value-type="string">
            <text:p text:style-name="P3">JOAO GUALBERTO GARCEZ RAMOS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7" table:style-name="TBL_5f_0_5f_19_5f_7">
              <table:table-column table:style-name="TBL_5f_0_5f_19_5f_7.A"/>
              <table:table-column table:style-name="TBL_5f_0_5f_19_5f_7.B"/>
              <table:table-row table:style-name="TBL_5f_0_5f_19_5f_7.1">
                <table:table-cell table:style-name="TBL_5f_0_5f_19_5f_7.A1" office:value-type="string">
                  <text:p text:style-name="P4">Relator(a):</text:p>
                </table:table-cell>
                <table:table-cell table:style-name="TBL_5f_0_5f_19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113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25.007.000054/2014-94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table:number-rows-spanned="2" office:value-type="string">
            <text:p text:style-name="P5">PROCURADORIA DA REPUBLICA NO MUNICIPIO DE PARANAGUA-PR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14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3">Procurador Oficiante:</text:p>
          </table:table-cell>
          <table:table-cell table:style-name="TBL_5f_0_5f_19.C6" office:value-type="string">
            <text:p text:style-name="P3">ADRIANO BARROS FERNANDES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15" table:style-name="TBL_5f_0_5f_19_5f_15">
              <table:table-column table:style-name="TBL_5f_0_5f_19_5f_15.A"/>
              <table:table-column table:style-name="TBL_5f_0_5f_19_5f_15.B"/>
              <table:table-row table:style-name="TBL_5f_0_5f_19_5f_15.1">
                <table:table-cell table:style-name="TBL_5f_0_5f_19_5f_15.A1" office:value-type="string">
                  <text:p text:style-name="P4">Relator(a):</text:p>
                </table:table-cell>
                <table:table-cell table:style-name="TBL_5f_0_5f_19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114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26.001.000016/2015-35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table:number-rows-spanned="2" office:value-type="string">
            <text:p text:style-name="P5">PROCURADORIA DA REPUBLICA NO MUNICIPIO DE PETROLINA/JUAZEIR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14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3">Procurador Oficiante:</text:p>
          </table:table-cell>
          <table:table-cell table:style-name="TBL_5f_0_5f_19.C6" office:value-type="string">
            <text:p text:style-name="P3">LEONARDO CERVINO MARTINELLI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23" table:style-name="TBL_5f_0_5f_19_5f_23">
              <table:table-column table:style-name="TBL_5f_0_5f_19_5f_23.A"/>
              <table:table-column table:style-name="TBL_5f_0_5f_19_5f_23.B"/>
              <table:table-row table:style-name="TBL_5f_0_5f_19_5f_23.1">
                <table:table-cell table:style-name="TBL_5f_0_5f_19_5f_23.A1" office:value-type="string">
                  <text:p text:style-name="P4">Relator(a):</text:p>
                </table:table-cell>
                <table:table-cell table:style-name="TBL_5f_0_5f_19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115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27.000.002078/2014-73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office:value-type="string">
            <text:p text:style-name="P5">PROCURADORIA GERAL DA REPUBLICA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3">Procurador Oficiante:</text:p>
          </table:table-cell>
          <table:table-cell table:style-name="TBL_5f_0_5f_19.C6" office:value-type="string">
            <text:p text:style-name="P3">LEONARDO CARVALHO CAVALCANTE DE OLIVEIRA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31" table:style-name="TBL_5f_0_5f_19_5f_31">
              <table:table-column table:style-name="TBL_5f_0_5f_19_5f_31.A"/>
              <table:table-column table:style-name="TBL_5f_0_5f_19_5f_31.B"/>
              <table:table-row table:style-name="TBL_5f_0_5f_19_5f_31.1">
                <table:table-cell table:style-name="TBL_5f_0_5f_19_5f_31.A1" office:value-type="string">
                  <text:p text:style-name="P4">Relator(a):</text:p>
                </table:table-cell>
                <table:table-cell table:style-name="TBL_5f_0_5f_19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116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28.000.001344/2013-22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table:number-rows-spanned="2" office:value-type="string">
            <text:p text:style-name="P5">PROCURADORIA DA REPUBLICA - RIO GRANDE DO NORTE/CEARÁ-MIRIM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14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3">Procurador Oficiante:</text:p>
          </table:table-cell>
          <table:table-cell table:style-name="TBL_5f_0_5f_19.C6" office:value-type="string">
            <text:p text:style-name="P3">VICTOR MANOEL MARIZ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39" table:style-name="TBL_5f_0_5f_19_5f_39">
              <table:table-column table:style-name="TBL_5f_0_5f_19_5f_39.A"/>
              <table:table-column table:style-name="TBL_5f_0_5f_19_5f_39.B"/>
              <table:table-row table:style-name="TBL_5f_0_5f_19_5f_39.1">
                <table:table-cell table:style-name="TBL_5f_0_5f_19_5f_39.A1" office:value-type="string">
                  <text:p text:style-name="P4">Relator(a):</text:p>
                </table:table-cell>
                <table:table-cell table:style-name="TBL_5f_0_5f_19_5f_39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117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29.005.000072/2015-28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table:number-rows-spanned="2" office:value-type="string">
            <text:p text:style-name="P5">PROCURADORIA DA REPUBLICA NO MUNICIPIO DE PELOTAS-RS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14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3">Procurador Oficiante:</text:p>
          </table:table-cell>
          <table:table-cell table:style-name="TBL_5f_0_5f_19.C6" office:value-type="string">
            <text:p text:style-name="P3">MAX DOS PASSOS PALOMB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47" table:style-name="TBL_5f_0_5f_19_5f_47">
              <table:table-column table:style-name="TBL_5f_0_5f_19_5f_47.A"/>
              <table:table-column table:style-name="TBL_5f_0_5f_19_5f_47.B"/>
              <table:table-row table:style-name="TBL_5f_0_5f_19_5f_47.1">
                <table:table-cell table:style-name="TBL_5f_0_5f_19_5f_47.A1" office:value-type="string">
                  <text:p text:style-name="P4">Relator(a):</text:p>
                </table:table-cell>
                <table:table-cell table:style-name="TBL_5f_0_5f_19_5f_4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</table:table>
      <table:table table:name="TBL_0_20" table:style-name="TBL_5f_0_5f_20">
        <table:table-column table:style-name="TBL_5f_0_5f_20.A"/>
        <table:table-column table:style-name="TBL_5f_0_5f_20.B"/>
        <table:table-column table:style-name="TBL_5f_0_5f_20.C"/>
        <table:table-column table:style-name="TBL_5f_0_5f_20.D"/>
        <table:table-column table:style-name="TBL_5f_0_5f_20.E"/>
        <table:table-row table:style-name="TBL_5f_0_5f_20.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<text:bookmark text:name="JR_PAGE_ANCHOR_0_21"/>118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29.005.000233/2014-01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table:number-rows-spanned="2" office:value-type="string">
            <text:p text:style-name="P5">PROCURADORIA DA REPUBLICA NO MUNICIPIO DE PELOTAS-RS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3">Procurador Oficiante:</text:p>
          </table:table-cell>
          <table:table-cell table:style-name="TBL_5f_0_5f_20.C7" office:value-type="string">
            <text:p text:style-name="P3">MAX DOS PASSOS PALOMB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7" table:style-name="TBL_5f_0_5f_20_5f_7">
              <table:table-column table:style-name="TBL_5f_0_5f_20_5f_7.A"/>
              <table:table-column table:style-name="TBL_5f_0_5f_20_5f_7.B"/>
              <table:table-row table:style-name="TBL_5f_0_5f_20_5f_7.1">
                <table:table-cell table:style-name="TBL_5f_0_5f_20_5f_7.A1" office:value-type="string">
                  <text:p text:style-name="P4">Relator(a):</text:p>
                </table:table-cell>
                <table:table-cell table:style-name="TBL_5f_0_5f_20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119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29.018.000196/2015-64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table:number-rows-spanned="2" office:value-type="string">
            <text:p text:style-name="P5">PROCURADORIA DA REPUBLICA NO MUNICIPIO DE ERECHIM-RS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3">Procurador Oficiante:</text:p>
          </table:table-cell>
          <table:table-cell table:style-name="TBL_5f_0_5f_20.C7" office:value-type="string">
            <text:p text:style-name="P3">CARLOS EDUARDO RADDATZ CRUZ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15" table:style-name="TBL_5f_0_5f_20_5f_15">
              <table:table-column table:style-name="TBL_5f_0_5f_20_5f_15.A"/>
              <table:table-column table:style-name="TBL_5f_0_5f_20_5f_15.B"/>
              <table:table-row table:style-name="TBL_5f_0_5f_20_5f_15.1">
                <table:table-cell table:style-name="TBL_5f_0_5f_20_5f_15.A1" office:value-type="string">
                  <text:p text:style-name="P4">Relator(a):</text:p>
                </table:table-cell>
                <table:table-cell table:style-name="TBL_5f_0_5f_20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120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30.001.000628/2015-03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office:value-type="string">
            <text:p text:style-name="P5">PROCURADORIA DA REPUBLICA - RIO DE JANEIR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3">Procurador Oficiante:</text:p>
          </table:table-cell>
          <table:table-cell table:style-name="TBL_5f_0_5f_20.C7" office:value-type="string">
            <text:p text:style-name="P3">ROBERTA TRAJANO SANDOVAL PEIXOT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23" table:style-name="TBL_5f_0_5f_20_5f_23">
              <table:table-column table:style-name="TBL_5f_0_5f_20_5f_23.A"/>
              <table:table-column table:style-name="TBL_5f_0_5f_20_5f_23.B"/>
              <table:table-row table:style-name="TBL_5f_0_5f_20_5f_23.1">
                <table:table-cell table:style-name="TBL_5f_0_5f_20_5f_23.A1" office:value-type="string">
                  <text:p text:style-name="P4">Relator(a):</text:p>
                </table:table-cell>
                <table:table-cell table:style-name="TBL_5f_0_5f_20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121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30.001.001362/2014-27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office:value-type="string">
            <text:p text:style-name="P5">PROCURADORIA DA REPUBLICA - RIO DE JANEIR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3">Procurador Oficiante:</text:p>
          </table:table-cell>
          <table:table-cell table:style-name="TBL_5f_0_5f_20.C7" office:value-type="string">
            <text:p text:style-name="P3">ANDRE TAVARES COUTINH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31" table:style-name="TBL_5f_0_5f_20_5f_31">
              <table:table-column table:style-name="TBL_5f_0_5f_20_5f_31.A"/>
              <table:table-column table:style-name="TBL_5f_0_5f_20_5f_31.B"/>
              <table:table-row table:style-name="TBL_5f_0_5f_20_5f_31.1">
                <table:table-cell table:style-name="TBL_5f_0_5f_20_5f_31.A1" office:value-type="string">
                  <text:p text:style-name="P4">Relator(a):</text:p>
                </table:table-cell>
                <table:table-cell table:style-name="TBL_5f_0_5f_20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122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30.001.002738/2016-82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office:value-type="string">
            <text:p text:style-name="P5">PROCURADORIA DA REPUBLICA - RIO DE JANEIR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3">Procurador Oficiante:</text:p>
          </table:table-cell>
          <table:table-cell table:style-name="TBL_5f_0_5f_20.C7" office:value-type="string">
            <text:p text:style-name="P3">GUSTAVO MAGNO GOSKES BRIGGS DE ALBUQUERQUE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39" table:style-name="TBL_5f_0_5f_20_5f_39">
              <table:table-column table:style-name="TBL_5f_0_5f_20_5f_39.A"/>
              <table:table-column table:style-name="TBL_5f_0_5f_20_5f_39.B"/>
              <table:table-row table:style-name="TBL_5f_0_5f_20_5f_39.1">
                <table:table-cell table:style-name="TBL_5f_0_5f_20_5f_39.A1" office:value-type="string">
                  <text:p text:style-name="P4">Relator(a):</text:p>
                </table:table-cell>
                <table:table-cell table:style-name="TBL_5f_0_5f_20_5f_39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123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30.001.004027/2016-42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office:value-type="string">
            <text:p text:style-name="P5">PROCURADORIA DA REPUBLICA - RIO DE JANEIR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3">Procurador Oficiante:</text:p>
          </table:table-cell>
          <table:table-cell table:style-name="TBL_5f_0_5f_20.C7" office:value-type="string">
            <text:p text:style-name="P3">GUSTAVO MAGNO GOSKES BRIGGS DE ALBUQUERQUE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47" table:style-name="TBL_5f_0_5f_20_5f_47">
              <table:table-column table:style-name="TBL_5f_0_5f_20_5f_47.A"/>
              <table:table-column table:style-name="TBL_5f_0_5f_20_5f_47.B"/>
              <table:table-row table:style-name="TBL_5f_0_5f_20_5f_47.1">
                <table:table-cell table:style-name="TBL_5f_0_5f_20_5f_47.A1" office:value-type="string">
                  <text:p text:style-name="P4">Relator(a):</text:p>
                </table:table-cell>
                <table:table-cell table:style-name="TBL_5f_0_5f_20_5f_4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</table:table>
      <table:table table:name="TBL_0_21" table:style-name="TBL_5f_0_5f_21">
        <table:table-column table:style-name="TBL_5f_0_5f_21.A"/>
        <table:table-column table:style-name="TBL_5f_0_5f_21.B"/>
        <table:table-column table:style-name="TBL_5f_0_5f_21.C"/>
        <table:table-column table:style-name="TBL_5f_0_5f_21.D"/>
        <table:table-column table:style-name="TBL_5f_0_5f_21.E"/>
        <table:table-row table:style-name="TBL_5f_0_5f_21.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<text:bookmark text:name="JR_PAGE_ANCHOR_0_22"/>124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33.000.001087/2015-21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office:value-type="string">
            <text:p text:style-name="P5">PROCURADORIA DA REPUBLICA - SANTA CATARIN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3">Procurador Oficiante:</text:p>
          </table:table-cell>
          <table:table-cell table:style-name="TBL_5f_0_5f_21.C6" office:value-type="string">
            <text:p text:style-name="P3">ANDRE STEFANI BERTUOL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7" table:style-name="TBL_5f_0_5f_21_5f_7">
              <table:table-column table:style-name="TBL_5f_0_5f_21_5f_7.A"/>
              <table:table-column table:style-name="TBL_5f_0_5f_21_5f_7.B"/>
              <table:table-row table:style-name="TBL_5f_0_5f_21_5f_7.1">
                <table:table-cell table:style-name="TBL_5f_0_5f_21_5f_7.A1" office:value-type="string">
                  <text:p text:style-name="P4">Relator(a):</text:p>
                </table:table-cell>
                <table:table-cell table:style-name="TBL_5f_0_5f_21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125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33.000.001815/2016-85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office:value-type="string">
            <text:p text:style-name="P5">PROCURADORIA DA REPUBLICA - SANTA CATARIN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3">Procurador Oficiante:</text:p>
          </table:table-cell>
          <table:table-cell table:style-name="TBL_5f_0_5f_21.C6" office:value-type="string">
            <text:p text:style-name="P3">ANDRE STEFANI BERTUOL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15" table:style-name="TBL_5f_0_5f_21_5f_15">
              <table:table-column table:style-name="TBL_5f_0_5f_21_5f_15.A"/>
              <table:table-column table:style-name="TBL_5f_0_5f_21_5f_15.B"/>
              <table:table-row table:style-name="TBL_5f_0_5f_21_5f_15.1">
                <table:table-cell table:style-name="TBL_5f_0_5f_21_5f_15.A1" office:value-type="string">
                  <text:p text:style-name="P4">Relator(a):</text:p>
                </table:table-cell>
                <table:table-cell table:style-name="TBL_5f_0_5f_21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126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33.000.001851/2016-49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office:value-type="string">
            <text:p text:style-name="P5">PROCURADORIA DA REPUBLICA - SANTA CATARIN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3">Procurador Oficiante:</text:p>
          </table:table-cell>
          <table:table-cell table:style-name="TBL_5f_0_5f_21.C6" office:value-type="string">
            <text:p text:style-name="P3">ANDRE STEFANI BERTUOL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23" table:style-name="TBL_5f_0_5f_21_5f_23">
              <table:table-column table:style-name="TBL_5f_0_5f_21_5f_23.A"/>
              <table:table-column table:style-name="TBL_5f_0_5f_21_5f_23.B"/>
              <table:table-row table:style-name="TBL_5f_0_5f_21_5f_23.1">
                <table:table-cell table:style-name="TBL_5f_0_5f_21_5f_23.A1" office:value-type="string">
                  <text:p text:style-name="P4">Relator(a):</text:p>
                </table:table-cell>
                <table:table-cell table:style-name="TBL_5f_0_5f_21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127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33.000.003125/2014-07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office:value-type="string">
            <text:p text:style-name="P5">PROCURADORIA DA REPUBLICA - SANTA CATARIN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3">Procurador Oficiante:</text:p>
          </table:table-cell>
          <table:table-cell table:style-name="TBL_5f_0_5f_21.C6" office:value-type="string">
            <text:p text:style-name="P3">ANDRE STEFANI BERTUOL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31" table:style-name="TBL_5f_0_5f_21_5f_31">
              <table:table-column table:style-name="TBL_5f_0_5f_21_5f_31.A"/>
              <table:table-column table:style-name="TBL_5f_0_5f_21_5f_31.B"/>
              <table:table-row table:style-name="TBL_5f_0_5f_21_5f_31.1">
                <table:table-cell table:style-name="TBL_5f_0_5f_21_5f_31.A1" office:value-type="string">
                  <text:p text:style-name="P4">Relator(a):</text:p>
                </table:table-cell>
                <table:table-cell table:style-name="TBL_5f_0_5f_21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128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34.004.000113/2015-26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table:number-rows-spanned="2" office:value-type="string">
            <text:p text:style-name="P5">PROCURADORIA DA REPUBLICA NO MUNICIPIO DE CAMPINAS-SP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4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3">Procurador Oficiante:</text:p>
          </table:table-cell>
          <table:table-cell table:style-name="TBL_5f_0_5f_21.C6" office:value-type="string">
            <text:p text:style-name="P3">AUREO MARCUS MAKIYAMA LOPES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39" table:style-name="TBL_5f_0_5f_21_5f_39">
              <table:table-column table:style-name="TBL_5f_0_5f_21_5f_39.A"/>
              <table:table-column table:style-name="TBL_5f_0_5f_21_5f_39.B"/>
              <table:table-row table:style-name="TBL_5f_0_5f_21_5f_39.1">
                <table:table-cell table:style-name="TBL_5f_0_5f_21_5f_39.A1" office:value-type="string">
                  <text:p text:style-name="P4">Relator(a):</text:p>
                </table:table-cell>
                <table:table-cell table:style-name="TBL_5f_0_5f_21_5f_39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129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34.004.000407/2013-96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table:number-rows-spanned="2" office:value-type="string">
            <text:p text:style-name="P5">PROCURADORIA DA REPUBLICA NO MUNICIPIO DE CAMPINAS-SP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4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3">Procurador Oficiante:</text:p>
          </table:table-cell>
          <table:table-cell table:style-name="TBL_5f_0_5f_21.C6" office:value-type="string">
            <text:p text:style-name="P3">EDILSON VITORELLI DINIZ LIM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47" table:style-name="TBL_5f_0_5f_21_5f_47">
              <table:table-column table:style-name="TBL_5f_0_5f_21_5f_47.A"/>
              <table:table-column table:style-name="TBL_5f_0_5f_21_5f_47.B"/>
              <table:table-row table:style-name="TBL_5f_0_5f_21_5f_47.1">
                <table:table-cell table:style-name="TBL_5f_0_5f_21_5f_47.A1" office:value-type="string">
                  <text:p text:style-name="P4">Relator(a):</text:p>
                </table:table-cell>
                <table:table-cell table:style-name="TBL_5f_0_5f_21_5f_4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</table:table>
      <table:table table:name="TBL_0_22" table:style-name="TBL_5f_0_5f_22">
        <table:table-column table:style-name="TBL_5f_0_5f_22.A"/>
        <table:table-column table:style-name="TBL_5f_0_5f_22.B"/>
        <table:table-column table:style-name="TBL_5f_0_5f_22.C"/>
        <table:table-column table:style-name="TBL_5f_0_5f_22.D"/>
        <table:table-column table:style-name="TBL_5f_0_5f_22.E"/>
        <table:table-row table:style-name="TBL_5f_0_5f_22.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<text:bookmark text:name="JR_PAGE_ANCHOR_0_23"/>130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34.004.001250/2014-05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table:number-rows-spanned="2" office:value-type="string">
            <text:p text:style-name="P5">PROCURADORIA DA REPUBLICA NO MUNICIPIO DE CAMPINAS-SP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3">Procurador Oficiante:</text:p>
          </table:table-cell>
          <table:table-cell table:style-name="TBL_5f_0_5f_22.C7" office:value-type="string">
            <text:p text:style-name="P3">AUREO MARCUS MAKIYAMA LOPES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7" table:style-name="TBL_5f_0_5f_22_5f_7">
              <table:table-column table:style-name="TBL_5f_0_5f_22_5f_7.A"/>
              <table:table-column table:style-name="TBL_5f_0_5f_22_5f_7.B"/>
              <table:table-row table:style-name="TBL_5f_0_5f_22_5f_7.1">
                <table:table-cell table:style-name="TBL_5f_0_5f_22_5f_7.A1" office:value-type="string">
                  <text:p text:style-name="P4">Relator(a):</text:p>
                </table:table-cell>
                <table:table-cell table:style-name="TBL_5f_0_5f_22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131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34.010.000675/2014-18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table:number-rows-spanned="2" office:value-type="string">
            <text:p text:style-name="P5">PROCURADORIA DA REPUBLICA NO MUNICIPIO DE RIBEIRAO PRETO-SP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3">Procurador Oficiante:</text:p>
          </table:table-cell>
          <table:table-cell table:style-name="TBL_5f_0_5f_22.C7" office:value-type="string">
            <text:p text:style-name="P3">SABRINA MENEGARI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15" table:style-name="TBL_5f_0_5f_22_5f_15">
              <table:table-column table:style-name="TBL_5f_0_5f_22_5f_15.A"/>
              <table:table-column table:style-name="TBL_5f_0_5f_22_5f_15.B"/>
              <table:table-row table:style-name="TBL_5f_0_5f_22_5f_15.1">
                <table:table-cell table:style-name="TBL_5f_0_5f_22_5f_15.A1" office:value-type="string">
                  <text:p text:style-name="P4">Relator(a):</text:p>
                </table:table-cell>
                <table:table-cell table:style-name="TBL_5f_0_5f_22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132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34.017.000095/2015-33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table:number-rows-spanned="2" office:value-type="string">
            <text:p text:style-name="P5">PROCURADORIA DA REPUBLICA NO MUNICIPIO DE ARARAQUARA-SP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3">Procurador Oficiante:</text:p>
          </table:table-cell>
          <table:table-cell table:style-name="TBL_5f_0_5f_22.C7" office:value-type="string">
            <text:p text:style-name="P3">GABRIEL DA ROCHA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23" table:style-name="TBL_5f_0_5f_22_5f_23">
              <table:table-column table:style-name="TBL_5f_0_5f_22_5f_23.A"/>
              <table:table-column table:style-name="TBL_5f_0_5f_22_5f_23.B"/>
              <table:table-row table:style-name="TBL_5f_0_5f_22_5f_23.1">
                <table:table-cell table:style-name="TBL_5f_0_5f_22_5f_23.A1" office:value-type="string">
                  <text:p text:style-name="P4">Relator(a):</text:p>
                </table:table-cell>
                <table:table-cell table:style-name="TBL_5f_0_5f_22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133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34.024.000283/2016-53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table:number-rows-spanned="2" office:value-type="string">
            <text:p text:style-name="P5">PROCURADORIA DA REPUBLICA NO MUNICIPIO DE OURINHOS-SP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3">Procurador Oficiante:</text:p>
          </table:table-cell>
          <table:table-cell table:style-name="TBL_5f_0_5f_22.C7" office:value-type="string">
            <text:p text:style-name="P3">ANTONIO MARCOS MARTINS MANVAILER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31" table:style-name="TBL_5f_0_5f_22_5f_31">
              <table:table-column table:style-name="TBL_5f_0_5f_22_5f_31.A"/>
              <table:table-column table:style-name="TBL_5f_0_5f_22_5f_31.B"/>
              <table:table-row table:style-name="TBL_5f_0_5f_22_5f_31.1">
                <table:table-cell table:style-name="TBL_5f_0_5f_22_5f_31.A1" office:value-type="string">
                  <text:p text:style-name="P4">Relator(a):</text:p>
                </table:table-cell>
                <table:table-cell table:style-name="TBL_5f_0_5f_22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134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34.038.000119/2014-25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table:number-rows-spanned="2" office:value-type="string">
            <text:p text:style-name="P5">PROCURADORIA DA REPUBLICA NO MUNICIPIO DE ITAPEVA-SP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3">Procurador Oficiante:</text:p>
          </table:table-cell>
          <table:table-cell table:style-name="TBL_5f_0_5f_22.C7" office:value-type="string">
            <text:p text:style-name="P3">RICARDO TADEU SAMPAI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39" table:style-name="TBL_5f_0_5f_22_5f_39">
              <table:table-column table:style-name="TBL_5f_0_5f_22_5f_39.A"/>
              <table:table-column table:style-name="TBL_5f_0_5f_22_5f_39.B"/>
              <table:table-row table:style-name="TBL_5f_0_5f_22_5f_39.1">
                <table:table-cell table:style-name="TBL_5f_0_5f_22_5f_39.A1" office:value-type="string">
                  <text:p text:style-name="P4">Relator(a):</text:p>
                </table:table-cell>
                <table:table-cell table:style-name="TBL_5f_0_5f_22_5f_39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135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36.002.000050/2015-53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table:number-rows-spanned="2" office:value-type="string">
            <text:p text:style-name="P5">PROCURADORIA DA REPUBLICA NO MUNICIPIO DE GURUPI-T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3">Procurador Oficiante:</text:p>
          </table:table-cell>
          <table:table-cell table:style-name="TBL_5f_0_5f_22.C7" office:value-type="string">
            <text:p text:style-name="P3">WALTER JOSE MATHIAS JUNIOR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47" table:style-name="TBL_5f_0_5f_22_5f_47">
              <table:table-column table:style-name="TBL_5f_0_5f_22_5f_47.A"/>
              <table:table-column table:style-name="TBL_5f_0_5f_22_5f_47.B"/>
              <table:table-row table:style-name="TBL_5f_0_5f_22_5f_47.1">
                <table:table-cell table:style-name="TBL_5f_0_5f_22_5f_47.A1" office:value-type="string">
                  <text:p text:style-name="P4">Relator(a):</text:p>
                </table:table-cell>
                <table:table-cell table:style-name="TBL_5f_0_5f_22_5f_4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</table:table>
      <table:table table:name="TBL_0_23" table:style-name="TBL_5f_0_5f_23">
        <table:table-column table:style-name="TBL_5f_0_5f_23.A"/>
        <table:table-column table:style-name="TBL_5f_0_5f_23.B"/>
        <table:table-column table:style-name="TBL_5f_0_5f_23.C"/>
        <table:table-column table:style-name="TBL_5f_0_5f_23.D"/>
        <table:table-column table:style-name="TBL_5f_0_5f_23.E"/>
        <table:table-row table:style-name="TBL_5f_0_5f_23.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<text:bookmark text:name="JR_PAGE_ANCHOR_0_24"/>136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15.000.002783/2014-91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office:value-type="string">
            <text:p text:style-name="P5">PROCURADORIA DA REPUBLICA - CEARA/MARACANAÚ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NILCE CUNHA RODRIGUES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7" table:style-name="TBL_5f_0_5f_23_5f_7">
              <table:table-column table:style-name="TBL_5f_0_5f_23_5f_7.A"/>
              <table:table-column table:style-name="TBL_5f_0_5f_23_5f_7.B"/>
              <table:table-row table:style-name="TBL_5f_0_5f_23_5f_7.1">
                <table:table-cell table:style-name="TBL_5f_0_5f_23_5f_7.A1" office:value-type="string">
                  <text:p text:style-name="P4">Relator(a):</text:p>
                </table:table-cell>
                <table:table-cell table:style-name="TBL_5f_0_5f_23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137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26.001.000306/2015-89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table:number-rows-spanned="2" office:value-type="string">
            <text:p text:style-name="P5">PROCURADORIA DA REPUBLICA NO MUNICIPIO DE PETROLINA/JUAZEIR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4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TICIANA ANDREA SALES NOGUEIRA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15" table:style-name="TBL_5f_0_5f_23_5f_15">
              <table:table-column table:style-name="TBL_5f_0_5f_23_5f_15.A"/>
              <table:table-column table:style-name="TBL_5f_0_5f_23_5f_15.B"/>
              <table:table-row table:style-name="TBL_5f_0_5f_23_5f_15.1">
                <table:table-cell table:style-name="TBL_5f_0_5f_23_5f_15.A1" office:value-type="string">
                  <text:p text:style-name="P4">Relator(a):</text:p>
                </table:table-cell>
                <table:table-cell table:style-name="TBL_5f_0_5f_23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138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11.000.001570/2014-91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table:number-rows-spanned="2" office:value-type="string">
            <text:p text:style-name="P5">PROCURADORIA DA REPÚBLICA - ALAGOAS/UNIÃO DOS PALMARES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4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GINO SERVIO MALTA LOB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23" table:style-name="TBL_5f_0_5f_23_5f_23">
              <table:table-column table:style-name="TBL_5f_0_5f_23_5f_23.A"/>
              <table:table-column table:style-name="TBL_5f_0_5f_23_5f_23.B"/>
              <table:table-row table:style-name="TBL_5f_0_5f_23_5f_23.1">
                <table:table-cell table:style-name="TBL_5f_0_5f_23_5f_23.A1" office:value-type="string">
                  <text:p text:style-name="P4">Relator(a):</text:p>
                </table:table-cell>
                <table:table-cell table:style-name="TBL_5f_0_5f_23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139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15.000.000618/2015-86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office:value-type="string">
            <text:p text:style-name="P5">PROCURADORIA DA REPUBLICA - CEARA/MARACANAÚ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MARCELO MESQUITA MONTE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31" table:style-name="TBL_5f_0_5f_23_5f_31">
              <table:table-column table:style-name="TBL_5f_0_5f_23_5f_31.A"/>
              <table:table-column table:style-name="TBL_5f_0_5f_23_5f_31.B"/>
              <table:table-row table:style-name="TBL_5f_0_5f_23_5f_31.1">
                <table:table-cell table:style-name="TBL_5f_0_5f_23_5f_31.A1" office:value-type="string">
                  <text:p text:style-name="P4">Relator(a):</text:p>
                </table:table-cell>
                <table:table-cell table:style-name="TBL_5f_0_5f_23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140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15.004.000019/2013-61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table:number-rows-spanned="2" office:value-type="string">
            <text:p text:style-name="P5">PROCURADORIA DA REPUBLICA NO MUNICIPIO DE CRATEÚS/TAUÁ-CE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4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LUIZ CARLOS OLIVEIRA JUNIOR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39" table:style-name="TBL_5f_0_5f_23_5f_39">
              <table:table-column table:style-name="TBL_5f_0_5f_23_5f_39.A"/>
              <table:table-column table:style-name="TBL_5f_0_5f_23_5f_39.B"/>
              <table:table-row table:style-name="TBL_5f_0_5f_23_5f_39.1">
                <table:table-cell table:style-name="TBL_5f_0_5f_23_5f_39.A1" office:value-type="string">
                  <text:p text:style-name="P4">Relator(a):</text:p>
                </table:table-cell>
                <table:table-cell table:style-name="TBL_5f_0_5f_23_5f_39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141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16.000.000545/2013-23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office:value-type="string">
            <text:p text:style-name="P5">PROCURADORIA DA REPUBLICA - DISTRITO FEDERAL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3">Procurador Oficiante:</text:p>
          </table:table-cell>
          <table:table-cell table:style-name="TBL_5f_0_5f_23.C6" office:value-type="string">
            <text:p text:style-name="P3">FELIPE FRITZ BRAGA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47" table:style-name="TBL_5f_0_5f_23_5f_47">
              <table:table-column table:style-name="TBL_5f_0_5f_23_5f_47.A"/>
              <table:table-column table:style-name="TBL_5f_0_5f_23_5f_47.B"/>
              <table:table-row table:style-name="TBL_5f_0_5f_23_5f_47.1">
                <table:table-cell table:style-name="TBL_5f_0_5f_23_5f_47.A1" office:value-type="string">
                  <text:p text:style-name="P4">Relator(a):</text:p>
                </table:table-cell>
                <table:table-cell table:style-name="TBL_5f_0_5f_23_5f_4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</table:table>
      <table:table table:name="TBL_0_24" table:style-name="TBL_5f_0_5f_24">
        <table:table-column table:style-name="TBL_5f_0_5f_24.A"/>
        <table:table-column table:style-name="TBL_5f_0_5f_24.B"/>
        <table:table-column table:style-name="TBL_5f_0_5f_24.C"/>
        <table:table-column table:style-name="TBL_5f_0_5f_24.D"/>
        <table:table-column table:style-name="TBL_5f_0_5f_24.E"/>
        <table:table-row table:style-name="TBL_5f_0_5f_24.1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<text:bookmark text:name="JR_PAGE_ANCHOR_0_25"/>142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17.000.001591/2013-11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office:value-type="string">
            <text:p text:style-name="P5">PROCURADORIA DA REPUBLICA - ESPIRITO SANTO/SERR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ELISANDRA DE OLIVEIRA OLIMPI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7" table:style-name="TBL_5f_0_5f_24_5f_7">
              <table:table-column table:style-name="TBL_5f_0_5f_24_5f_7.A"/>
              <table:table-column table:style-name="TBL_5f_0_5f_24_5f_7.B"/>
              <table:table-row table:style-name="TBL_5f_0_5f_24_5f_7.1">
                <table:table-cell table:style-name="TBL_5f_0_5f_24_5f_7.A1" office:value-type="string">
                  <text:p text:style-name="P4">Relator(a):</text:p>
                </table:table-cell>
                <table:table-cell table:style-name="TBL_5f_0_5f_24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143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17.003.000095/2016-54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table:number-rows-spanned="2" office:value-type="string">
            <text:p text:style-name="P5">PROCURADORIA DA REPUBLICA NO MUNICIPIO DE SAO MATEUS-ES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14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JORGE MUNHOS DE SOUZ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15" table:style-name="TBL_5f_0_5f_24_5f_15">
              <table:table-column table:style-name="TBL_5f_0_5f_24_5f_15.A"/>
              <table:table-column table:style-name="TBL_5f_0_5f_24_5f_15.B"/>
              <table:table-row table:style-name="TBL_5f_0_5f_24_5f_15.1">
                <table:table-cell table:style-name="TBL_5f_0_5f_24_5f_15.A1" office:value-type="string">
                  <text:p text:style-name="P4">Relator(a):</text:p>
                </table:table-cell>
                <table:table-cell table:style-name="TBL_5f_0_5f_24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144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21.000.002393/2016-86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office:value-type="string">
            <text:p text:style-name="P5">PROCURADORIA DA REPUBLICA - MATO GROSSO DO SUL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PEDRO GABRIEL SIQUEIRA GONCALVES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23" table:style-name="TBL_5f_0_5f_24_5f_23">
              <table:table-column table:style-name="TBL_5f_0_5f_24_5f_23.A"/>
              <table:table-column table:style-name="TBL_5f_0_5f_24_5f_23.B"/>
              <table:table-row table:style-name="TBL_5f_0_5f_24_5f_23.1">
                <table:table-cell table:style-name="TBL_5f_0_5f_24_5f_23.A1" office:value-type="string">
                  <text:p text:style-name="P4">Relator(a):</text:p>
                </table:table-cell>
                <table:table-cell table:style-name="TBL_5f_0_5f_24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145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22.000.001268/2014-50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office:value-type="string">
            <text:p text:style-name="P5">PROCURADORIA DA REPUBLICA - MINAS GERAIS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FERNANDO DE ALMEIDA MARTINS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31" table:style-name="TBL_5f_0_5f_24_5f_31">
              <table:table-column table:style-name="TBL_5f_0_5f_24_5f_31.A"/>
              <table:table-column table:style-name="TBL_5f_0_5f_24_5f_31.B"/>
              <table:table-row table:style-name="TBL_5f_0_5f_24_5f_31.1">
                <table:table-cell table:style-name="TBL_5f_0_5f_24_5f_31.A1" office:value-type="string">
                  <text:p text:style-name="P4">Relator(a):</text:p>
                </table:table-cell>
                <table:table-cell table:style-name="TBL_5f_0_5f_24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146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22.000.005046/2014-14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office:value-type="string">
            <text:p text:style-name="P5">PROCURADORIA DA REPUBLICA - MINAS GERAIS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FERNANDO DE ALMEIDA MARTINS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39" table:style-name="TBL_5f_0_5f_24_5f_39">
              <table:table-column table:style-name="TBL_5f_0_5f_24_5f_39.A"/>
              <table:table-column table:style-name="TBL_5f_0_5f_24_5f_39.B"/>
              <table:table-row table:style-name="TBL_5f_0_5f_24_5f_39.1">
                <table:table-cell table:style-name="TBL_5f_0_5f_24_5f_39.A1" office:value-type="string">
                  <text:p text:style-name="P4">Relator(a):</text:p>
                </table:table-cell>
                <table:table-cell table:style-name="TBL_5f_0_5f_24_5f_39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147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23.000.001207/2016-17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office:value-type="string">
            <text:p text:style-name="P5">PROCURADORIA DA REPUBLICA - PARA/CASTANHAL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PATRICK MENEZES COLARES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47" table:style-name="TBL_5f_0_5f_24_5f_47">
              <table:table-column table:style-name="TBL_5f_0_5f_24_5f_47.A"/>
              <table:table-column table:style-name="TBL_5f_0_5f_24_5f_47.B"/>
              <table:table-row table:style-name="TBL_5f_0_5f_24_5f_47.1">
                <table:table-cell table:style-name="TBL_5f_0_5f_24_5f_47.A1" office:value-type="string">
                  <text:p text:style-name="P4">Relator(a):</text:p>
                </table:table-cell>
                <table:table-cell table:style-name="TBL_5f_0_5f_24_5f_4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</table:table>
      <table:table table:name="TBL_0_25" table:style-name="TBL_5f_0_5f_25">
        <table:table-column table:style-name="TBL_5f_0_5f_25.A"/>
        <table:table-column table:style-name="TBL_5f_0_5f_25.B"/>
        <table:table-column table:style-name="TBL_5f_0_5f_25.C"/>
        <table:table-column table:style-name="TBL_5f_0_5f_25.D"/>
        <table:table-column table:style-name="TBL_5f_0_5f_25.E"/>
        <table:table-row table:style-name="TBL_5f_0_5f_25.1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<text:bookmark text:name="JR_PAGE_ANCHOR_0_26"/>148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24.000.001143/2014-55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office:value-type="string">
            <text:p text:style-name="P5">PROCURADORIA DA REPUBLICA - PARAIB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JOSE GUILHERME FERRAZ DA COST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7" table:style-name="TBL_5f_0_5f_25_5f_7">
              <table:table-column table:style-name="TBL_5f_0_5f_25_5f_7.A"/>
              <table:table-column table:style-name="TBL_5f_0_5f_25_5f_7.B"/>
              <table:table-row table:style-name="TBL_5f_0_5f_25_5f_7.1">
                <table:table-cell table:style-name="TBL_5f_0_5f_25_5f_7.A1" office:value-type="string">
                  <text:p text:style-name="P4">Relator(a):</text:p>
                </table:table-cell>
                <table:table-cell table:style-name="TBL_5f_0_5f_25_5f_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149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25.008.000013/2017-31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table:number-rows-spanned="2" office:value-type="string">
            <text:p text:style-name="P5">PROCURADORIA DA REPUBLICA NO MUNICIPIO DE PONTA GROSSA-PR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14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OSVALDO SOWEK JUNIOR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15" table:style-name="TBL_5f_0_5f_25_5f_15">
              <table:table-column table:style-name="TBL_5f_0_5f_25_5f_15.A"/>
              <table:table-column table:style-name="TBL_5f_0_5f_25_5f_15.B"/>
              <table:table-row table:style-name="TBL_5f_0_5f_25_5f_15.1">
                <table:table-cell table:style-name="TBL_5f_0_5f_25_5f_15.A1" office:value-type="string">
                  <text:p text:style-name="P4">Relator(a):</text:p>
                </table:table-cell>
                <table:table-cell table:style-name="TBL_5f_0_5f_25_5f_15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150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29.000.001137/2015-01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office:value-type="string">
            <text:p text:style-name="P5">PROCURADORIA DA REPUBLICA - RIO GRANDE DO SUL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ANA PAULA CARVALHO DE MEDEIROS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23" table:style-name="TBL_5f_0_5f_25_5f_23">
              <table:table-column table:style-name="TBL_5f_0_5f_25_5f_23.A"/>
              <table:table-column table:style-name="TBL_5f_0_5f_25_5f_23.B"/>
              <table:table-row table:style-name="TBL_5f_0_5f_25_5f_23.1">
                <table:table-cell table:style-name="TBL_5f_0_5f_25_5f_23.A1" office:value-type="string">
                  <text:p text:style-name="P4">Relator(a):</text:p>
                </table:table-cell>
                <table:table-cell table:style-name="TBL_5f_0_5f_25_5f_23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151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33.000.001311/2015-84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office:value-type="string">
            <text:p text:style-name="P5">PROCURADORIA DA REPUBLICA - SANTA CATARIN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DANIELE CARDOSO ESCOBAR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31" table:style-name="TBL_5f_0_5f_25_5f_31">
              <table:table-column table:style-name="TBL_5f_0_5f_25_5f_31.A"/>
              <table:table-column table:style-name="TBL_5f_0_5f_25_5f_31.B"/>
              <table:table-row table:style-name="TBL_5f_0_5f_25_5f_31.1">
                <table:table-cell table:style-name="TBL_5f_0_5f_25_5f_31.A1" office:value-type="string">
                  <text:p text:style-name="P4">Relator(a):</text:p>
                </table:table-cell>
                <table:table-cell table:style-name="TBL_5f_0_5f_25_5f_31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152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33.001.000555/2014-59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table:number-rows-spanned="2" office:value-type="string">
            <text:p text:style-name="P5">PROCURADORIA DA REPUBLICA NO MUNICIPIO DE BLUMENAU-SC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14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MICHAEL VON MUHLEN DE BARROS GONCALVES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39" table:style-name="TBL_5f_0_5f_25_5f_39">
              <table:table-column table:style-name="TBL_5f_0_5f_25_5f_39.A"/>
              <table:table-column table:style-name="TBL_5f_0_5f_25_5f_39.B"/>
              <table:table-row table:style-name="TBL_5f_0_5f_25_5f_39.1">
                <table:table-cell table:style-name="TBL_5f_0_5f_25_5f_39.A1" office:value-type="string">
                  <text:p text:style-name="P4">Relator(a):</text:p>
                </table:table-cell>
                <table:table-cell table:style-name="TBL_5f_0_5f_25_5f_39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153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33.005.000471/2014-85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table:number-rows-spanned="2" office:value-type="string">
            <text:p text:style-name="P5">PROCURADORIA DA REPUBLICA NO MUNICIPIO DE JOINVILLE-SC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14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3">Procurador Oficiante:</text:p>
          </table:table-cell>
          <table:table-cell table:style-name="TBL_5f_0_5f_25.C6" office:value-type="string">
            <text:p text:style-name="P3">MARIO SERGIO GHANNAGE BARBOS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47" table:style-name="TBL_5f_0_5f_25_5f_47">
              <table:table-column table:style-name="TBL_5f_0_5f_25_5f_47.A"/>
              <table:table-column table:style-name="TBL_5f_0_5f_25_5f_47.B"/>
              <table:table-row table:style-name="TBL_5f_0_5f_25_5f_47.1">
                <table:table-cell table:style-name="TBL_5f_0_5f_25_5f_47.A1" office:value-type="string">
                  <text:p text:style-name="P4">Relator(a):</text:p>
                </table:table-cell>
                <table:table-cell table:style-name="TBL_5f_0_5f_25_5f_47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</table:table>
      <table:table table:name="TBL_0_26" table:style-name="TBL_5f_0_5f_26">
        <table:table-column table:style-name="TBL_5f_0_5f_26.A"/>
        <table:table-column table:style-name="TBL_5f_0_5f_26.B"/>
        <table:table-column table:style-name="TBL_5f_0_5f_26.C"/>
        <table:table-column table:style-name="TBL_5f_0_5f_26.D"/>
        <table:table-column table:style-name="TBL_5f_0_5f_26.E"/>
        <table:table-row table:style-name="TBL_5f_0_5f_26.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<text:bookmark text:name="JR_PAGE_ANCHOR_0_27"/>154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34.008.000124/2015-76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table:number-rows-spanned="2" office:value-type="string">
            <text:p text:style-name="P5">PROCURADORIA DA REPUBLICA NO MUNICIPIO DE PIRACICABA/AMERIC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office:value-type="string">
            <text:p text:style-name="P3">Procurador Oficiante:</text:p>
          </table:table-cell>
          <table:table-cell table:style-name="TBL_5f_0_5f_26.A1" office:value-type="string">
            <text:p text:style-name="P12">LEANDRO ZEDES LARES FERNANDES 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8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6" table:style-name="TBL_5f_0_5f_26_5f_6">
              <table:table-column table:style-name="TBL_5f_0_5f_26_5f_6.A"/>
              <table:table-column table:style-name="TBL_5f_0_5f_26_5f_6.B"/>
              <table:table-row table:style-name="TBL_5f_0_5f_26_5f_6.1">
                <table:table-cell table:style-name="TBL_5f_0_5f_26_5f_6.A1" office:value-type="string">
                  <text:p text:style-name="P4">Relator(a):</text:p>
                </table:table-cell>
                <table:table-cell table:style-name="TBL_5f_0_5f_26_5f_6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155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21.000.000774/2015-40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office:value-type="string">
            <text:p text:style-name="P5">PROCURADORIA DA REPUBLICA - MATO GROSSO DO SUL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3">Procurador Oficiante:</text:p>
          </table:table-cell>
          <table:table-cell table:style-name="TBL_5f_0_5f_26.C7" office:value-type="string">
            <text:p text:style-name="P3">SILVIO PEREIRA AMORIM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8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14" table:style-name="TBL_5f_0_5f_26_5f_14">
              <table:table-column table:style-name="TBL_5f_0_5f_26_5f_14.A"/>
              <table:table-column table:style-name="TBL_5f_0_5f_26_5f_14.B"/>
              <table:table-row table:style-name="TBL_5f_0_5f_26_5f_14.1">
                <table:table-cell table:style-name="TBL_5f_0_5f_26_5f_14.A1" office:value-type="string">
                  <text:p text:style-name="P4">Relator(a):</text:p>
                </table:table-cell>
                <table:table-cell table:style-name="TBL_5f_0_5f_26_5f_14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156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22.005.000188/2014-37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table:number-rows-spanned="2" office:value-type="string">
            <text:p text:style-name="P5">PROCURADORIA DA REPUBLICA NO MUNICIPIO DE MONTES CLAROS-MG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3">Procurador Oficiante:</text:p>
          </table:table-cell>
          <table:table-cell table:style-name="TBL_5f_0_5f_26.C7" office:value-type="string">
            <text:p text:style-name="P3">ALLAN VERSIANI DE PAUL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8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22" table:style-name="TBL_5f_0_5f_26_5f_22">
              <table:table-column table:style-name="TBL_5f_0_5f_26_5f_22.A"/>
              <table:table-column table:style-name="TBL_5f_0_5f_26_5f_22.B"/>
              <table:table-row table:style-name="TBL_5f_0_5f_26_5f_22.1">
                <table:table-cell table:style-name="TBL_5f_0_5f_26_5f_22.A1" office:value-type="string">
                  <text:p text:style-name="P4">Relator(a):</text:p>
                </table:table-cell>
                <table:table-cell table:style-name="TBL_5f_0_5f_26_5f_22.A1" office:value-type="string">
                  <text:p text:style-name="P4">Dr(a) DENISE VINCI TULIO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157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15.000.003166/2016-75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office:value-type="string">
            <text:p text:style-name="P5">PROCURADORIA DA REPUBLICA - CEARA/MARACANAÚ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3">Procurador Oficiante:</text:p>
          </table:table-cell>
          <table:table-cell table:style-name="TBL_5f_0_5f_26.C7" office:value-type="string">
            <text:p text:style-name="P3">OSCAR COSTA FILH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8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30" table:style-name="TBL_5f_0_5f_26_5f_30">
              <table:table-column table:style-name="TBL_5f_0_5f_26_5f_30.A"/>
              <table:table-column table:style-name="TBL_5f_0_5f_26_5f_30.B"/>
              <table:table-row table:style-name="TBL_5f_0_5f_26_5f_30.1">
                <table:table-cell table:style-name="TBL_5f_0_5f_26_5f_30.A1" office:value-type="string">
                  <text:p text:style-name="P4">Relator(a):</text:p>
                </table:table-cell>
                <table:table-cell table:style-name="TBL_5f_0_5f_26_5f_30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158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21.002.000176/2017-12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table:number-rows-spanned="2" office:value-type="string">
            <text:p text:style-name="P5">PROCURADORIA DA REPUBLICA NO MUNICIPIO DE TRES LAGOAS-MS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3">Procurador Oficiante:</text:p>
          </table:table-cell>
          <table:table-cell table:style-name="TBL_5f_0_5f_26.C7" office:value-type="string">
            <text:p text:style-name="P3">JAIRO DA SILV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8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38" table:style-name="TBL_5f_0_5f_26_5f_38">
              <table:table-column table:style-name="TBL_5f_0_5f_26_5f_38.A"/>
              <table:table-column table:style-name="TBL_5f_0_5f_26_5f_38.B"/>
              <table:table-row table:style-name="TBL_5f_0_5f_26_5f_38.1">
                <table:table-cell table:style-name="TBL_5f_0_5f_26_5f_38.A1" office:value-type="string">
                  <text:p text:style-name="P4">Relator(a):</text:p>
                </table:table-cell>
                <table:table-cell table:style-name="TBL_5f_0_5f_26_5f_38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159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11.000.001297/2016-67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table:number-rows-spanned="2" office:value-type="string">
            <text:p text:style-name="P5">PROCURADORIA DA REPÚBLICA - ALAGOAS/UNIÃO DOS PALMARES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3">Procurador Oficiante:</text:p>
          </table:table-cell>
          <table:table-cell table:style-name="TBL_5f_0_5f_26.C7" office:value-type="string">
            <text:p text:style-name="P3">ROBERTA LIMA BARBOSA BOMFIM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8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46" table:style-name="TBL_5f_0_5f_26_5f_46">
              <table:table-column table:style-name="TBL_5f_0_5f_26_5f_46.A"/>
              <table:table-column table:style-name="TBL_5f_0_5f_26_5f_46.B"/>
              <table:table-row table:style-name="TBL_5f_0_5f_26_5f_46.1">
                <table:table-cell table:style-name="TBL_5f_0_5f_26_5f_46.A1" office:value-type="string">
                  <text:p text:style-name="P4">Relator(a):</text:p>
                </table:table-cell>
                <table:table-cell table:style-name="TBL_5f_0_5f_26_5f_46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</table:table>
      <table:table table:name="TBL_0_27" table:style-name="TBL_5f_0_5f_27">
        <table:table-column table:style-name="TBL_5f_0_5f_27.A"/>
        <table:table-column table:style-name="TBL_5f_0_5f_27.B"/>
        <table:table-column table:style-name="TBL_5f_0_5f_27.C"/>
        <table:table-column table:style-name="TBL_5f_0_5f_27.D"/>
        <table:table-column table:style-name="TBL_5f_0_5f_27.E"/>
        <table:table-row table:style-name="TBL_5f_0_5f_27.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<text:bookmark text:name="JR_PAGE_ANCHOR_0_28"/>160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11.001.000021/2015-71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table:number-rows-spanned="2" office:value-type="string">
            <text:p text:style-name="P5">PROCURADORIA DA REPÚBLICA NO MUNICÍPIO DE ARAPIRACA/S IPANEM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3">Procurador Oficiante:</text:p>
          </table:table-cell>
          <table:table-cell table:style-name="TBL_5f_0_5f_27.C7" office:value-type="string">
            <text:p text:style-name="P3">CARLOS EDUARDO RADDATZ CRUZ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7" table:style-name="TBL_5f_0_5f_27_5f_7">
              <table:table-column table:style-name="TBL_5f_0_5f_27_5f_7.A"/>
              <table:table-column table:style-name="TBL_5f_0_5f_27_5f_7.B"/>
              <table:table-row table:style-name="TBL_5f_0_5f_27_5f_7.1">
                <table:table-cell table:style-name="TBL_5f_0_5f_27_5f_7.A1" office:value-type="string">
                  <text:p text:style-name="P4">Relator(a):</text:p>
                </table:table-cell>
                <table:table-cell table:style-name="TBL_5f_0_5f_27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161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13.001.000189/2016-92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table:number-rows-spanned="2" office:value-type="string">
            <text:p text:style-name="P5">PROCURADORIA DA REPÚBLICA NO MUNICÍPIO DE TABATINGA-AM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3">Procurador Oficiante:</text:p>
          </table:table-cell>
          <table:table-cell table:style-name="TBL_5f_0_5f_27.C7" office:value-type="string">
            <text:p text:style-name="P3">PABLO LUZ DE BELTRAND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15" table:style-name="TBL_5f_0_5f_27_5f_15">
              <table:table-column table:style-name="TBL_5f_0_5f_27_5f_15.A"/>
              <table:table-column table:style-name="TBL_5f_0_5f_27_5f_15.B"/>
              <table:table-row table:style-name="TBL_5f_0_5f_27_5f_15.1">
                <table:table-cell table:style-name="TBL_5f_0_5f_27_5f_15.A1" office:value-type="string">
                  <text:p text:style-name="P4">Relator(a):</text:p>
                </table:table-cell>
                <table:table-cell table:style-name="TBL_5f_0_5f_27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162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15.000.002239/2016-10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office:value-type="string">
            <text:p text:style-name="P5">PROCURADORIA DA REPUBLICA - CEARA/MARACANAÚ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office:value-type="string">
            <text:p text:style-name="P3">Procurador Oficiante:</text:p>
          </table:table-cell>
          <table:table-cell table:style-name="TBL_5f_0_5f_27.A1" office:value-type="string">
            <text:p text:style-name="P12">MARCELO MESQUITA MONTE 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22" table:style-name="TBL_5f_0_5f_27_5f_22">
              <table:table-column table:style-name="TBL_5f_0_5f_27_5f_22.A"/>
              <table:table-column table:style-name="TBL_5f_0_5f_27_5f_22.B"/>
              <table:table-row table:style-name="TBL_5f_0_5f_27_5f_22.1">
                <table:table-cell table:style-name="TBL_5f_0_5f_27_5f_22.A1" office:value-type="string">
                  <text:p text:style-name="P4">Relator(a):</text:p>
                </table:table-cell>
                <table:table-cell table:style-name="TBL_5f_0_5f_27_5f_22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163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15.000.002542/2016-12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office:value-type="string">
            <text:p text:style-name="P5">PROCURADORIA DA REPUBLICA - CEARA/MARACANAÚ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office:value-type="string">
            <text:p text:style-name="P3">Procurador Oficiante:</text:p>
          </table:table-cell>
          <table:table-cell table:style-name="TBL_5f_0_5f_27.A1" office:value-type="string">
            <text:p text:style-name="P12">OSCAR COSTA FILHO 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29" table:style-name="TBL_5f_0_5f_27_5f_29">
              <table:table-column table:style-name="TBL_5f_0_5f_27_5f_29.A"/>
              <table:table-column table:style-name="TBL_5f_0_5f_27_5f_29.B"/>
              <table:table-row table:style-name="TBL_5f_0_5f_27_5f_29.1">
                <table:table-cell table:style-name="TBL_5f_0_5f_27_5f_29.A1" office:value-type="string">
                  <text:p text:style-name="P4">Relator(a):</text:p>
                </table:table-cell>
                <table:table-cell table:style-name="TBL_5f_0_5f_27_5f_2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164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16.000.000904/2017-76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office:value-type="string">
            <text:p text:style-name="P5">PROCURADORIA DA REPUBLICA - DISTRITO FEDERAL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3">Procurador Oficiante:</text:p>
          </table:table-cell>
          <table:table-cell table:style-name="TBL_5f_0_5f_27.C7" office:value-type="string">
            <text:p text:style-name="P3">MARCIA BRANDAO ZOLLINGER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37" table:style-name="TBL_5f_0_5f_27_5f_37">
              <table:table-column table:style-name="TBL_5f_0_5f_27_5f_37.A"/>
              <table:table-column table:style-name="TBL_5f_0_5f_27_5f_37.B"/>
              <table:table-row table:style-name="TBL_5f_0_5f_27_5f_37.1">
                <table:table-cell table:style-name="TBL_5f_0_5f_27_5f_37.A1" office:value-type="string">
                  <text:p text:style-name="P4">Relator(a):</text:p>
                </table:table-cell>
                <table:table-cell table:style-name="TBL_5f_0_5f_27_5f_3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165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16.000.002884/2014-25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office:value-type="string">
            <text:p text:style-name="P5">PROCURADORIA DA REPUBLICA - DISTRITO FEDERAL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rows-spanned="2" office:value-type="string">
            <text:p text:style-name="P3">Procurador Oficiante:</text:p>
          </table:table-cell>
          <table:table-cell table:style-name="TBL_5f_0_5f_27.C7" office:value-type="string">
            <text:p text:style-name="P3">CARLOS BRUNO FERREIRA DA SILVA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7" table:number-columns-spanned="2" office:value-type="string">
            <table:table table:name="TBL_0_27_45" table:style-name="TBL_5f_0_5f_27_5f_45">
              <table:table-column table:style-name="TBL_5f_0_5f_27_5f_45.A"/>
              <table:table-column table:style-name="TBL_5f_0_5f_27_5f_45.B"/>
              <table:table-row table:style-name="TBL_5f_0_5f_27_5f_45.1">
                <table:table-cell table:style-name="TBL_5f_0_5f_27_5f_45.A1" office:value-type="string">
                  <text:p text:style-name="P4">Relator(a):</text:p>
                </table:table-cell>
                <table:table-cell table:style-name="TBL_5f_0_5f_27_5f_4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</table:table>
      <table:table table:name="TBL_0_28" table:style-name="TBL_5f_0_5f_28">
        <table:table-column table:style-name="TBL_5f_0_5f_28.A"/>
        <table:table-column table:style-name="TBL_5f_0_5f_28.B"/>
        <table:table-column table:style-name="TBL_5f_0_5f_28.C"/>
        <table:table-column table:style-name="TBL_5f_0_5f_28.D"/>
        <table:table-column table:style-name="TBL_5f_0_5f_28.E"/>
        <table:table-row table:style-name="TBL_5f_0_5f_28.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<text:bookmark text:name="JR_PAGE_ANCHOR_0_29"/>166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17.001.000306/2016-79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table:number-rows-spanned="2" office:value-type="string">
            <text:p text:style-name="P5">PROCURADORIA DA REPUBLICA NO MUNICIPIO DE C.DE ITAPEMIRIM-ES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7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rows-spanned="2" office:value-type="string">
            <text:p text:style-name="P3">Procurador Oficiante:</text:p>
          </table:table-cell>
          <table:table-cell table:style-name="TBL_5f_0_5f_28.C7" office:value-type="string">
            <text:p text:style-name="P3">ALEXANDRE SENRA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7" table:style-name="TBL_5f_0_5f_28_5f_7">
              <table:table-column table:style-name="TBL_5f_0_5f_28_5f_7.A"/>
              <table:table-column table:style-name="TBL_5f_0_5f_28_5f_7.B"/>
              <table:table-row table:style-name="TBL_5f_0_5f_28_5f_7.1">
                <table:table-cell table:style-name="TBL_5f_0_5f_28_5f_7.A1" office:value-type="string">
                  <text:p text:style-name="P4">Relator(a):</text:p>
                </table:table-cell>
                <table:table-cell table:style-name="TBL_5f_0_5f_28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167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22.003.000426/2013-43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table:number-rows-spanned="2" office:value-type="string">
            <text:p text:style-name="P5">PROCURADORIA DA REPUBLICA NO MUNICIPIO DE UBERLANDIA-MG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7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rows-spanned="2" office:value-type="string">
            <text:p text:style-name="P3">Procurador Oficiante:</text:p>
          </table:table-cell>
          <table:table-cell table:style-name="TBL_5f_0_5f_28.C7" office:value-type="string">
            <text:p text:style-name="P3">CLEBER EUSTAQUIO NEVES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15" table:style-name="TBL_5f_0_5f_28_5f_15">
              <table:table-column table:style-name="TBL_5f_0_5f_28_5f_15.A"/>
              <table:table-column table:style-name="TBL_5f_0_5f_28_5f_15.B"/>
              <table:table-row table:style-name="TBL_5f_0_5f_28_5f_15.1">
                <table:table-cell table:style-name="TBL_5f_0_5f_28_5f_15.A1" office:value-type="string">
                  <text:p text:style-name="P4">Relator(a):</text:p>
                </table:table-cell>
                <table:table-cell table:style-name="TBL_5f_0_5f_28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168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22.003.000800/2015-72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table:number-rows-spanned="2" office:value-type="string">
            <text:p text:style-name="P5">PROCURADORIA DA REPUBLICA NO MUNICIPIO DE UBERLANDIA-MG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7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office:value-type="string">
            <text:p text:style-name="P3">Procurador Oficiante:</text:p>
          </table:table-cell>
          <table:table-cell table:style-name="TBL_5f_0_5f_28.A1" office:value-type="string">
            <text:p text:style-name="P12">ONESIO SOARES AMARAL 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22" table:style-name="TBL_5f_0_5f_28_5f_22">
              <table:table-column table:style-name="TBL_5f_0_5f_28_5f_22.A"/>
              <table:table-column table:style-name="TBL_5f_0_5f_28_5f_22.B"/>
              <table:table-row table:style-name="TBL_5f_0_5f_28_5f_22.1">
                <table:table-cell table:style-name="TBL_5f_0_5f_28_5f_22.A1" office:value-type="string">
                  <text:p text:style-name="P4">Relator(a):</text:p>
                </table:table-cell>
                <table:table-cell table:style-name="TBL_5f_0_5f_28_5f_22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169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22.010.000215/2014-01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table:number-rows-spanned="2" office:value-type="string">
            <text:p text:style-name="P5">PROCURADORIA DA REPUBLICA NO MUNICIPIO DE IPATINGA-MG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7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rows-spanned="2" office:value-type="string">
            <text:p text:style-name="P3">Procurador Oficiante:</text:p>
          </table:table-cell>
          <table:table-cell table:style-name="TBL_5f_0_5f_28.C7" office:value-type="string">
            <text:p text:style-name="P3">MARCELO FREIRE LAGE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30" table:style-name="TBL_5f_0_5f_28_5f_30">
              <table:table-column table:style-name="TBL_5f_0_5f_28_5f_30.A"/>
              <table:table-column table:style-name="TBL_5f_0_5f_28_5f_30.B"/>
              <table:table-row table:style-name="TBL_5f_0_5f_28_5f_30.1">
                <table:table-cell table:style-name="TBL_5f_0_5f_28_5f_30.A1" office:value-type="string">
                  <text:p text:style-name="P4">Relator(a):</text:p>
                </table:table-cell>
                <table:table-cell table:style-name="TBL_5f_0_5f_28_5f_30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170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22.013.000245/2016-41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table:number-rows-spanned="2" office:value-type="string">
            <text:p text:style-name="P5">PROCURADORIA DA REPUBLICA NO MUNICIPIO DE VARGINHA-MG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7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rows-spanned="2" office:value-type="string">
            <text:p text:style-name="P3">Procurador Oficiante:</text:p>
          </table:table-cell>
          <table:table-cell table:style-name="TBL_5f_0_5f_28.C7" office:value-type="string">
            <text:p text:style-name="P3">FELIPE PEIXOTO BRAGA NETT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38" table:style-name="TBL_5f_0_5f_28_5f_38">
              <table:table-column table:style-name="TBL_5f_0_5f_28_5f_38.A"/>
              <table:table-column table:style-name="TBL_5f_0_5f_28_5f_38.B"/>
              <table:table-row table:style-name="TBL_5f_0_5f_28_5f_38.1">
                <table:table-cell table:style-name="TBL_5f_0_5f_28_5f_38.A1" office:value-type="string">
                  <text:p text:style-name="P4">Relator(a):</text:p>
                </table:table-cell>
                <table:table-cell table:style-name="TBL_5f_0_5f_28_5f_38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171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22.020.000051/2017-37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table:number-rows-spanned="2" office:value-type="string">
            <text:p text:style-name="P5">PROCURADORIA DA REPUBLICA NO MUNICIPIO DE MANHUAÇU/MURIAÉ-MG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7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rows-spanned="2" office:value-type="string">
            <text:p text:style-name="P3">Procurador Oficiante:</text:p>
          </table:table-cell>
          <table:table-cell table:style-name="TBL_5f_0_5f_28.C7" office:value-type="string">
            <text:p text:style-name="P3">FRANCISCO DE ASSIS FLORIANO E CALDERAN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46" table:style-name="TBL_5f_0_5f_28_5f_46">
              <table:table-column table:style-name="TBL_5f_0_5f_28_5f_46.A"/>
              <table:table-column table:style-name="TBL_5f_0_5f_28_5f_46.B"/>
              <table:table-row table:style-name="TBL_5f_0_5f_28_5f_46.1">
                <table:table-cell table:style-name="TBL_5f_0_5f_28_5f_46.A1" office:value-type="string">
                  <text:p text:style-name="P4">Relator(a):</text:p>
                </table:table-cell>
                <table:table-cell table:style-name="TBL_5f_0_5f_28_5f_46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</table:table>
      <table:table table:name="TBL_0_29" table:style-name="TBL_5f_0_5f_29">
        <table:table-column table:style-name="TBL_5f_0_5f_29.A"/>
        <table:table-column table:style-name="TBL_5f_0_5f_29.B"/>
        <table:table-column table:style-name="TBL_5f_0_5f_29.C"/>
        <table:table-column table:style-name="TBL_5f_0_5f_29.D"/>
        <table:table-column table:style-name="TBL_5f_0_5f_29.E"/>
        <table:table-row table:style-name="TBL_5f_0_5f_29.1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<text:bookmark text:name="JR_PAGE_ANCHOR_0_30"/>172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23.000.003575/2016-08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office:value-type="string">
            <text:p text:style-name="P5">PROCURADORIA DA REPUBLICA - PARA/CASTANHAL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3">Procurador Oficiante:</text:p>
          </table:table-cell>
          <table:table-cell table:style-name="TBL_5f_0_5f_29.C6" office:value-type="string">
            <text:p text:style-name="P3">PATRICK MENEZES COLARES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7" table:style-name="TBL_5f_0_5f_29_5f_7">
              <table:table-column table:style-name="TBL_5f_0_5f_29_5f_7.A"/>
              <table:table-column table:style-name="TBL_5f_0_5f_29_5f_7.B"/>
              <table:table-row table:style-name="TBL_5f_0_5f_29_5f_7.1">
                <table:table-cell table:style-name="TBL_5f_0_5f_29_5f_7.A1" office:value-type="string">
                  <text:p text:style-name="P4">Relator(a):</text:p>
                </table:table-cell>
                <table:table-cell table:style-name="TBL_5f_0_5f_29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173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23.000.003630/2016-51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office:value-type="string">
            <text:p text:style-name="P5">PROCURADORIA DA REPUBLICA - PARA/CASTANHAL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3">Procurador Oficiante:</text:p>
          </table:table-cell>
          <table:table-cell table:style-name="TBL_5f_0_5f_29.C6" office:value-type="string">
            <text:p text:style-name="P3">PATRICK MENEZES COLARES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15" table:style-name="TBL_5f_0_5f_29_5f_15">
              <table:table-column table:style-name="TBL_5f_0_5f_29_5f_15.A"/>
              <table:table-column table:style-name="TBL_5f_0_5f_29_5f_15.B"/>
              <table:table-row table:style-name="TBL_5f_0_5f_29_5f_15.1">
                <table:table-cell table:style-name="TBL_5f_0_5f_29_5f_15.A1" office:value-type="string">
                  <text:p text:style-name="P4">Relator(a):</text:p>
                </table:table-cell>
                <table:table-cell table:style-name="TBL_5f_0_5f_29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174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24.004.000006/2015-44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table:number-rows-spanned="2" office:value-type="string">
            <text:p text:style-name="P5">PROCURADORIA DA REPUBLICA NO MUNICIPIO DE MONTEIRO-PB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3">Procurador Oficiante:</text:p>
          </table:table-cell>
          <table:table-cell table:style-name="TBL_5f_0_5f_29.C6" office:value-type="string">
            <text:p text:style-name="P3">RENAN PAES FELIX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23" table:style-name="TBL_5f_0_5f_29_5f_23">
              <table:table-column table:style-name="TBL_5f_0_5f_29_5f_23.A"/>
              <table:table-column table:style-name="TBL_5f_0_5f_29_5f_23.B"/>
              <table:table-row table:style-name="TBL_5f_0_5f_29_5f_23.1">
                <table:table-cell table:style-name="TBL_5f_0_5f_29_5f_23.A1" office:value-type="string">
                  <text:p text:style-name="P4">Relator(a):</text:p>
                </table:table-cell>
                <table:table-cell table:style-name="TBL_5f_0_5f_29_5f_23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175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25.015.000003/2017-14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table:number-rows-spanned="2" office:value-type="string">
            <text:p text:style-name="P5">PROCURADORIA DA REPUBLICA NO MUNICIPIO DE UNIÃO DA VITÓRI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3">Procurador Oficiante:</text:p>
          </table:table-cell>
          <table:table-cell table:style-name="TBL_5f_0_5f_29.C6" office:value-type="string">
            <text:p text:style-name="P3">EDUARDO ALVES FONTE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31" table:style-name="TBL_5f_0_5f_29_5f_31">
              <table:table-column table:style-name="TBL_5f_0_5f_29_5f_31.A"/>
              <table:table-column table:style-name="TBL_5f_0_5f_29_5f_31.B"/>
              <table:table-row table:style-name="TBL_5f_0_5f_29_5f_31.1">
                <table:table-cell table:style-name="TBL_5f_0_5f_29_5f_31.A1" office:value-type="string">
                  <text:p text:style-name="P4">Relator(a):</text:p>
                </table:table-cell>
                <table:table-cell table:style-name="TBL_5f_0_5f_29_5f_3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176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26.000.000090/2017-23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table:number-rows-spanned="2" office:value-type="string">
            <text:p text:style-name="P5">PROCURADORIA DA REPUBLICA NO MUNICIPIO DE CARUARU-PE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4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office:value-type="string">
            <text:p text:style-name="P3">Procurador Oficiante:</text:p>
          </table:table-cell>
          <table:table-cell table:style-name="TBL_5f_0_5f_29.A1" office:value-type="string">
            <text:p text:style-name="P12">LUIZ ANTONIO MIRANDA AMORIM SILV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38" table:style-name="TBL_5f_0_5f_29_5f_38">
              <table:table-column table:style-name="TBL_5f_0_5f_29_5f_38.A"/>
              <table:table-column table:style-name="TBL_5f_0_5f_29_5f_38.B"/>
              <table:table-row table:style-name="TBL_5f_0_5f_29_5f_38.1">
                <table:table-cell table:style-name="TBL_5f_0_5f_29_5f_38.A1" office:value-type="string">
                  <text:p text:style-name="P4">Relator(a):</text:p>
                </table:table-cell>
                <table:table-cell table:style-name="TBL_5f_0_5f_29_5f_38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177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26.000.003581/2014-83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office:value-type="string">
            <text:p text:style-name="P5">PROCURADORIA DA REPUBLICA - PERNAMBUC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3">Procurador Oficiante:</text:p>
          </table:table-cell>
          <table:table-cell table:style-name="TBL_5f_0_5f_29.C6" office:value-type="string">
            <text:p text:style-name="P3">ALFREDO CARLOS GONZAGA FALCAO JUNIOR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46" table:style-name="TBL_5f_0_5f_29_5f_46">
              <table:table-column table:style-name="TBL_5f_0_5f_29_5f_46.A"/>
              <table:table-column table:style-name="TBL_5f_0_5f_29_5f_46.B"/>
              <table:table-row table:style-name="TBL_5f_0_5f_29_5f_46.1">
                <table:table-cell table:style-name="TBL_5f_0_5f_29_5f_46.A1" office:value-type="string">
                  <text:p text:style-name="P4">Relator(a):</text:p>
                </table:table-cell>
                <table:table-cell table:style-name="TBL_5f_0_5f_29_5f_46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</table:table>
      <table:table table:name="TBL_0_30" table:style-name="TBL_5f_0_5f_30">
        <table:table-column table:style-name="TBL_5f_0_5f_30.A"/>
        <table:table-column table:style-name="TBL_5f_0_5f_30.B"/>
        <table:table-column table:style-name="TBL_5f_0_5f_30.C"/>
        <table:table-column table:style-name="TBL_5f_0_5f_30.D"/>
        <table:table-column table:style-name="TBL_5f_0_5f_30.E"/>
        <table:table-row table:style-name="TBL_5f_0_5f_30.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<text:bookmark text:name="JR_PAGE_ANCHOR_0_31"/>178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26.004.000252/2016-11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table:number-rows-spanned="2" office:value-type="string">
            <text:p text:style-name="P5">PROCURADORIA DA REPUBLICA NO MUNICIPIO DE SALGUEIRO/OURICURI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7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rows-spanned="2" office:value-type="string">
            <text:p text:style-name="P3">Procurador Oficiante:</text:p>
          </table:table-cell>
          <table:table-cell table:style-name="TBL_5f_0_5f_30.C7" office:value-type="string">
            <text:p text:style-name="P3">ANDRE ESTIMA DE SOUZA LEITE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7" table:style-name="TBL_5f_0_5f_30_5f_7">
              <table:table-column table:style-name="TBL_5f_0_5f_30_5f_7.A"/>
              <table:table-column table:style-name="TBL_5f_0_5f_30_5f_7.B"/>
              <table:table-row table:style-name="TBL_5f_0_5f_30_5f_7.1">
                <table:table-cell table:style-name="TBL_5f_0_5f_30_5f_7.A1" office:value-type="string">
                  <text:p text:style-name="P4">Relator(a):</text:p>
                </table:table-cell>
                <table:table-cell table:style-name="TBL_5f_0_5f_30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179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26.005.000073/2016-65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office:value-type="string">
            <text:p text:style-name="P5">PROCURADORIA DA REPUBLICA - PERNAMBUC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7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rows-spanned="2" office:value-type="string">
            <text:p text:style-name="P3">Procurador Oficiante:</text:p>
          </table:table-cell>
          <table:table-cell table:style-name="TBL_5f_0_5f_30.C7" office:value-type="string">
            <text:p text:style-name="P3">ALFREDO CARLOS GONZAGA FALCAO JUNIOR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15" table:style-name="TBL_5f_0_5f_30_5f_15">
              <table:table-column table:style-name="TBL_5f_0_5f_30_5f_15.A"/>
              <table:table-column table:style-name="TBL_5f_0_5f_30_5f_15.B"/>
              <table:table-row table:style-name="TBL_5f_0_5f_30_5f_15.1">
                <table:table-cell table:style-name="TBL_5f_0_5f_30_5f_15.A1" office:value-type="string">
                  <text:p text:style-name="P4">Relator(a):</text:p>
                </table:table-cell>
                <table:table-cell table:style-name="TBL_5f_0_5f_30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180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28.100.000077/2014-29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table:number-rows-spanned="2" office:value-type="string">
            <text:p text:style-name="P5">PROCURADORIA DA REPUBLICA NO MUNICIPIO DE MOSSORO-RN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office:value-type="string">
            <text:p text:style-name="P3">Procurador Oficiante:</text:p>
          </table:table-cell>
          <table:table-cell table:style-name="TBL_5f_0_5f_30.A1" office:value-type="string">
            <text:p text:style-name="P12">EMANUEL DE MELO FERREIRA 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22" table:style-name="TBL_5f_0_5f_30_5f_22">
              <table:table-column table:style-name="TBL_5f_0_5f_30_5f_22.A"/>
              <table:table-column table:style-name="TBL_5f_0_5f_30_5f_22.B"/>
              <table:table-row table:style-name="TBL_5f_0_5f_30_5f_22.1">
                <table:table-cell table:style-name="TBL_5f_0_5f_30_5f_22.A1" office:value-type="string">
                  <text:p text:style-name="P4">Relator(a):</text:p>
                </table:table-cell>
                <table:table-cell table:style-name="TBL_5f_0_5f_30_5f_22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181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29.002.000284/2012-92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table:number-rows-spanned="2" office:value-type="string">
            <text:p text:style-name="P5">PROCURADORIA DA REPUBLICA NO MUNICIPIO DE CAXIAS DO SUL-RS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7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rows-spanned="2" office:value-type="string">
            <text:p text:style-name="P3">Procurador Oficiante:</text:p>
          </table:table-cell>
          <table:table-cell table:style-name="TBL_5f_0_5f_30.C7" office:value-type="string">
            <text:p text:style-name="P3">FABIANO DE MORAES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30" table:style-name="TBL_5f_0_5f_30_5f_30">
              <table:table-column table:style-name="TBL_5f_0_5f_30_5f_30.A"/>
              <table:table-column table:style-name="TBL_5f_0_5f_30_5f_30.B"/>
              <table:table-row table:style-name="TBL_5f_0_5f_30_5f_30.1">
                <table:table-cell table:style-name="TBL_5f_0_5f_30_5f_30.A1" office:value-type="string">
                  <text:p text:style-name="P4">Relator(a):</text:p>
                </table:table-cell>
                <table:table-cell table:style-name="TBL_5f_0_5f_30_5f_30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182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30.009.000312/2015-33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table:number-rows-spanned="2" office:value-type="string">
            <text:p text:style-name="P5">PROCURADORIA DA REPUBLICA NO MUNICIPIO DE S PEDRO DA ALDEI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office:value-type="string">
            <text:p text:style-name="P3">Procurador Oficiante:</text:p>
          </table:table-cell>
          <table:table-cell table:style-name="TBL_5f_0_5f_30.A1" office:value-type="string">
            <text:p text:style-name="P12">RODRIGO GOLIVIO PEREIR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37" table:style-name="TBL_5f_0_5f_30_5f_37">
              <table:table-column table:style-name="TBL_5f_0_5f_30_5f_37.A"/>
              <table:table-column table:style-name="TBL_5f_0_5f_30_5f_37.B"/>
              <table:table-row table:style-name="TBL_5f_0_5f_30_5f_37.1">
                <table:table-cell table:style-name="TBL_5f_0_5f_30_5f_37.A1" office:value-type="string">
                  <text:p text:style-name="P4">Relator(a):</text:p>
                </table:table-cell>
                <table:table-cell table:style-name="TBL_5f_0_5f_30_5f_3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183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30.017.000927/2014-80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table:number-rows-spanned="2" office:value-type="string">
            <text:p text:style-name="P5">PROCURADORIA DA REPUBLICA NO MUNICIPIO SJMERITI/N.IGUA/D.CAX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office:value-type="string">
            <text:p text:style-name="P3">Procurador Oficiante:</text:p>
          </table:table-cell>
          <table:table-cell table:style-name="TBL_5f_0_5f_30.A1" office:value-type="string">
            <text:p text:style-name="P12">LEONARDO GONÇALVES JUZINSKAS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44" table:style-name="TBL_5f_0_5f_30_5f_44">
              <table:table-column table:style-name="TBL_5f_0_5f_30_5f_44.A"/>
              <table:table-column table:style-name="TBL_5f_0_5f_30_5f_44.B"/>
              <table:table-row table:style-name="TBL_5f_0_5f_30_5f_44.1">
                <table:table-cell table:style-name="TBL_5f_0_5f_30_5f_44.A1" office:value-type="string">
                  <text:p text:style-name="P4">Relator(a):</text:p>
                </table:table-cell>
                <table:table-cell table:style-name="TBL_5f_0_5f_30_5f_44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</table:table>
      <table:table table:name="TBL_0_31" table:style-name="TBL_5f_0_5f_31">
        <table:table-column table:style-name="TBL_5f_0_5f_31.A"/>
        <table:table-column table:style-name="TBL_5f_0_5f_31.B"/>
        <table:table-column table:style-name="TBL_5f_0_5f_31.C"/>
        <table:table-column table:style-name="TBL_5f_0_5f_31.D"/>
        <table:table-column table:style-name="TBL_5f_0_5f_31.E"/>
        <table:table-row table:style-name="TBL_5f_0_5f_31.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<text:bookmark text:name="JR_PAGE_ANCHOR_0_32"/>184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33.001.000079/2017-19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table:number-rows-spanned="2" office:value-type="string">
            <text:p text:style-name="P5">PROCURADORIA DA REPUBLICA NO MUNICIPIO DE BLUMENAU-SC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3">Procurador Oficiante:</text:p>
          </table:table-cell>
          <table:table-cell table:style-name="TBL_5f_0_5f_31.C7" office:value-type="string">
            <text:p text:style-name="P3">RICARDO MARTINS BAPTIST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7" table:style-name="TBL_5f_0_5f_31_5f_7">
              <table:table-column table:style-name="TBL_5f_0_5f_31_5f_7.A"/>
              <table:table-column table:style-name="TBL_5f_0_5f_31_5f_7.B"/>
              <table:table-row table:style-name="TBL_5f_0_5f_31_5f_7.1">
                <table:table-cell table:style-name="TBL_5f_0_5f_31_5f_7.A1" office:value-type="string">
                  <text:p text:style-name="P4">Relator(a):</text:p>
                </table:table-cell>
                <table:table-cell table:style-name="TBL_5f_0_5f_31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185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33.005.000073/2015-40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table:number-rows-spanned="2" office:value-type="string">
            <text:p text:style-name="P5">PROCURADORIA DA REPUBLICA NO MUNICIPIO DE JOINVILLE-SC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3">Procurador Oficiante:</text:p>
          </table:table-cell>
          <table:table-cell table:style-name="TBL_5f_0_5f_31.C7" office:value-type="string">
            <text:p text:style-name="P3">MARIO SERGIO GHANNAGE BARBOS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15" table:style-name="TBL_5f_0_5f_31_5f_15">
              <table:table-column table:style-name="TBL_5f_0_5f_31_5f_15.A"/>
              <table:table-column table:style-name="TBL_5f_0_5f_31_5f_15.B"/>
              <table:table-row table:style-name="TBL_5f_0_5f_31_5f_15.1">
                <table:table-cell table:style-name="TBL_5f_0_5f_31_5f_15.A1" office:value-type="string">
                  <text:p text:style-name="P4">Relator(a):</text:p>
                </table:table-cell>
                <table:table-cell table:style-name="TBL_5f_0_5f_31_5f_15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186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14.000.002822/2016-50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office:value-type="string">
            <text:p text:style-name="P5">PROCURADORIA DA REPÚBLICA - BAHI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office:value-type="string">
            <text:p text:style-name="P3">Procurador Oficiante:</text:p>
          </table:table-cell>
          <table:table-cell table:style-name="TBL_5f_0_5f_31.A1" office:value-type="string">
            <text:p text:style-name="P12">EDSON ABDON PEIXOTO FILHO 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22" table:style-name="TBL_5f_0_5f_31_5f_22">
              <table:table-column table:style-name="TBL_5f_0_5f_31_5f_22.A"/>
              <table:table-column table:style-name="TBL_5f_0_5f_31_5f_22.B"/>
              <table:table-row table:style-name="TBL_5f_0_5f_31_5f_22.1">
                <table:table-cell table:style-name="TBL_5f_0_5f_31_5f_22.A1" office:value-type="string">
                  <text:p text:style-name="P4">Relator(a):</text:p>
                </table:table-cell>
                <table:table-cell table:style-name="TBL_5f_0_5f_31_5f_22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187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16.000.003942/2016-08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office:value-type="string">
            <text:p text:style-name="P5">PROCURADORIA DA REPUBLICA - DISTRITO FEDERAL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3">Procurador Oficiante:</text:p>
          </table:table-cell>
          <table:table-cell table:style-name="TBL_5f_0_5f_31.C7" office:value-type="string">
            <text:p text:style-name="P3">CARLOS BRUNO FERREIRA DA SILV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30" table:style-name="TBL_5f_0_5f_31_5f_30">
              <table:table-column table:style-name="TBL_5f_0_5f_31_5f_30.A"/>
              <table:table-column table:style-name="TBL_5f_0_5f_31_5f_30.B"/>
              <table:table-row table:style-name="TBL_5f_0_5f_31_5f_30.1">
                <table:table-cell table:style-name="TBL_5f_0_5f_31_5f_30.A1" office:value-type="string">
                  <text:p text:style-name="P4">Relator(a):</text:p>
                </table:table-cell>
                <table:table-cell table:style-name="TBL_5f_0_5f_31_5f_30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188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21.000.001110/2015-06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office:value-type="string">
            <text:p text:style-name="P5">PROCURADORIA DA REPUBLICA - MATO GROSSO DO SUL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3">Procurador Oficiante:</text:p>
          </table:table-cell>
          <table:table-cell table:style-name="TBL_5f_0_5f_31.C7" office:value-type="string">
            <text:p text:style-name="P3">DANILCE VANESSA ARTE ORTIZ CAMY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38" table:style-name="TBL_5f_0_5f_31_5f_38">
              <table:table-column table:style-name="TBL_5f_0_5f_31_5f_38.A"/>
              <table:table-column table:style-name="TBL_5f_0_5f_31_5f_38.B"/>
              <table:table-row table:style-name="TBL_5f_0_5f_31_5f_38.1">
                <table:table-cell table:style-name="TBL_5f_0_5f_31_5f_38.A1" office:value-type="string">
                  <text:p text:style-name="P4">Relator(a):</text:p>
                </table:table-cell>
                <table:table-cell table:style-name="TBL_5f_0_5f_31_5f_38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189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21.003.000176/2014-60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table:number-rows-spanned="2" office:value-type="string">
            <text:p text:style-name="P5">PROCURADORIA DA REPUBLICA NO MUNICIPIO DE NAVIRAÍ-MS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3">Procurador Oficiante:</text:p>
          </table:table-cell>
          <table:table-cell table:style-name="TBL_5f_0_5f_31.C7" office:value-type="string">
            <text:p text:style-name="P3">ANDRE BORGES ULIAN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46" table:style-name="TBL_5f_0_5f_31_5f_46">
              <table:table-column table:style-name="TBL_5f_0_5f_31_5f_46.A"/>
              <table:table-column table:style-name="TBL_5f_0_5f_31_5f_46.B"/>
              <table:table-row table:style-name="TBL_5f_0_5f_31_5f_46.1">
                <table:table-cell table:style-name="TBL_5f_0_5f_31_5f_46.A1" office:value-type="string">
                  <text:p text:style-name="P4">Relator(a):</text:p>
                </table:table-cell>
                <table:table-cell table:style-name="TBL_5f_0_5f_31_5f_46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</table:table>
      <table:table table:name="TBL_0_32" table:style-name="TBL_5f_0_5f_32">
        <table:table-column table:style-name="TBL_5f_0_5f_32.A"/>
        <table:table-column table:style-name="TBL_5f_0_5f_32.B"/>
        <table:table-column table:style-name="TBL_5f_0_5f_32.C"/>
        <table:table-column table:style-name="TBL_5f_0_5f_32.D"/>
        <table:table-column table:style-name="TBL_5f_0_5f_32.E"/>
        <table:table-row table:style-name="TBL_5f_0_5f_32.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<text:bookmark text:name="JR_PAGE_ANCHOR_0_33"/>190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22.000.004502/2016-62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office:value-type="string">
            <text:p text:style-name="P5">PROCURADORIA DA REPUBLICA - MINAS GERAIS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3">Procurador Oficiante:</text:p>
          </table:table-cell>
          <table:table-cell table:style-name="TBL_5f_0_5f_32.C6" office:value-type="string">
            <text:p text:style-name="P3">ADAILTON RAMOS DO NASCIMENT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7" table:style-name="TBL_5f_0_5f_32_5f_7">
              <table:table-column table:style-name="TBL_5f_0_5f_32_5f_7.A"/>
              <table:table-column table:style-name="TBL_5f_0_5f_32_5f_7.B"/>
              <table:table-row table:style-name="TBL_5f_0_5f_32_5f_7.1">
                <table:table-cell table:style-name="TBL_5f_0_5f_32_5f_7.A1" office:value-type="string">
                  <text:p text:style-name="P4">Relator(a):</text:p>
                </table:table-cell>
                <table:table-cell table:style-name="TBL_5f_0_5f_32_5f_7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191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24.000.000925/2014-77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office:value-type="string">
            <text:p text:style-name="P5">PROCURADORIA DA REPUBLICA - PARAIB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1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office:value-type="string">
            <text:p text:style-name="P3">Procurador Oficiante:</text:p>
          </table:table-cell>
          <table:table-cell table:style-name="TBL_5f_0_5f_32.A1" office:value-type="string">
            <text:p text:style-name="P12">MARCOS ALEXANDRE BEZERRA WANDERLEY DE QUEIROGA 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14" table:style-name="TBL_5f_0_5f_32_5f_14">
              <table:table-column table:style-name="TBL_5f_0_5f_32_5f_14.A"/>
              <table:table-column table:style-name="TBL_5f_0_5f_32_5f_14.B"/>
              <table:table-row table:style-name="TBL_5f_0_5f_32_5f_14.1">
                <table:table-cell table:style-name="TBL_5f_0_5f_32_5f_14.A1" office:value-type="string">
                  <text:p text:style-name="P4">Relator(a):</text:p>
                </table:table-cell>
                <table:table-cell table:style-name="TBL_5f_0_5f_32_5f_14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192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25.003.002024/2016-14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table:number-rows-spanned="2" office:value-type="string">
            <text:p text:style-name="P5">PROCURADORIA DA REPUBLICA NO MUNICIPIO DE FOZ DO IGUACU-PR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3">Procurador Oficiante:</text:p>
          </table:table-cell>
          <table:table-cell table:style-name="TBL_5f_0_5f_32.C6" office:value-type="string">
            <text:p text:style-name="P3">DANIELA CASELANI SITT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22" table:style-name="TBL_5f_0_5f_32_5f_22">
              <table:table-column table:style-name="TBL_5f_0_5f_32_5f_22.A"/>
              <table:table-column table:style-name="TBL_5f_0_5f_32_5f_22.B"/>
              <table:table-row table:style-name="TBL_5f_0_5f_32_5f_22.1">
                <table:table-cell table:style-name="TBL_5f_0_5f_32_5f_22.A1" office:value-type="string">
                  <text:p text:style-name="P4">Relator(a):</text:p>
                </table:table-cell>
                <table:table-cell table:style-name="TBL_5f_0_5f_32_5f_22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193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30.001.004228/2016-40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office:value-type="string">
            <text:p text:style-name="P5">PROCURADORIA DA REPUBLICA - RIO DE JANEIR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3">Procurador Oficiante:</text:p>
          </table:table-cell>
          <table:table-cell table:style-name="TBL_5f_0_5f_32.C6" office:value-type="string">
            <text:p text:style-name="P3">SERGIO GARDENGHI SUIAM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30" table:style-name="TBL_5f_0_5f_32_5f_30">
              <table:table-column table:style-name="TBL_5f_0_5f_32_5f_30.A"/>
              <table:table-column table:style-name="TBL_5f_0_5f_32_5f_30.B"/>
              <table:table-row table:style-name="TBL_5f_0_5f_32_5f_30.1">
                <table:table-cell table:style-name="TBL_5f_0_5f_32_5f_30.A1" office:value-type="string">
                  <text:p text:style-name="P4">Relator(a):</text:p>
                </table:table-cell>
                <table:table-cell table:style-name="TBL_5f_0_5f_32_5f_30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194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30.012.000589/2011-83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office:value-type="string">
            <text:p text:style-name="P5">PROCURADORIA DA REPUBLICA - RIO DE JANEIR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3">Procurador Oficiante:</text:p>
          </table:table-cell>
          <table:table-cell table:style-name="TBL_5f_0_5f_32.C6" office:value-type="string">
            <text:p text:style-name="P3">ANDRE TAVARES COUTINH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38" table:style-name="TBL_5f_0_5f_32_5f_38">
              <table:table-column table:style-name="TBL_5f_0_5f_32_5f_38.A"/>
              <table:table-column table:style-name="TBL_5f_0_5f_32_5f_38.B"/>
              <table:table-row table:style-name="TBL_5f_0_5f_32_5f_38.1">
                <table:table-cell table:style-name="TBL_5f_0_5f_32_5f_38.A1" office:value-type="string">
                  <text:p text:style-name="P4">Relator(a):</text:p>
                </table:table-cell>
                <table:table-cell table:style-name="TBL_5f_0_5f_32_5f_38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195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33.001.000027/2017-42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table:number-rows-spanned="2" office:value-type="string">
            <text:p text:style-name="P5">PROCURADORIA DA REPUBLICA NO MUNICIPIO DE BLUMENAU-SC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3">Procurador Oficiante:</text:p>
          </table:table-cell>
          <table:table-cell table:style-name="TBL_5f_0_5f_32.C6" office:value-type="string">
            <text:p text:style-name="P3">MICHAEL VON MUHLEN DE BARROS GONCALVES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46" table:style-name="TBL_5f_0_5f_32_5f_46">
              <table:table-column table:style-name="TBL_5f_0_5f_32_5f_46.A"/>
              <table:table-column table:style-name="TBL_5f_0_5f_32_5f_46.B"/>
              <table:table-row table:style-name="TBL_5f_0_5f_32_5f_46.1">
                <table:table-cell table:style-name="TBL_5f_0_5f_32_5f_46.A1" office:value-type="string">
                  <text:p text:style-name="P4">Relator(a):</text:p>
                </table:table-cell>
                <table:table-cell table:style-name="TBL_5f_0_5f_32_5f_46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</table:table>
      <table:table table:name="TBL_0_33" table:style-name="TBL_5f_0_5f_33">
        <table:table-column table:style-name="TBL_5f_0_5f_33.A"/>
        <table:table-column table:style-name="TBL_5f_0_5f_33.B"/>
        <table:table-column table:style-name="TBL_5f_0_5f_33.C"/>
        <table:table-column table:style-name="TBL_5f_0_5f_33.D"/>
        <table:table-column table:style-name="TBL_5f_0_5f_33.E"/>
        <table:table-row table:style-name="TBL_5f_0_5f_33.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<text:bookmark text:name="JR_PAGE_ANCHOR_0_34"/>196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33.008.000153/2007-65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office:value-type="string">
            <text:p text:style-name="P5">PRR/4ª REGIÃO - PORTO ALEGRE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office:value-type="string">
            <text:p text:style-name="P3">Procurador Oficiante:</text:p>
          </table:table-cell>
          <table:table-cell table:style-name="TBL_5f_0_5f_33.A1" office:value-type="string">
            <text:p text:style-name="P12">ANDREI MATTIUZI BALVEDI 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6" table:style-name="TBL_5f_0_5f_33_5f_6">
              <table:table-column table:style-name="TBL_5f_0_5f_33_5f_6.A"/>
              <table:table-column table:style-name="TBL_5f_0_5f_33_5f_6.B"/>
              <table:table-row table:style-name="TBL_5f_0_5f_33_5f_6.1">
                <table:table-cell table:style-name="TBL_5f_0_5f_33_5f_6.A1" office:value-type="string">
                  <text:p text:style-name="P4">Relator(a):</text:p>
                </table:table-cell>
                <table:table-cell table:style-name="TBL_5f_0_5f_33_5f_6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197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34.010.001159/2016-64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table:number-rows-spanned="2" office:value-type="string">
            <text:p text:style-name="P5">PROCURADORIA DA REPUBLICA NO MUNICIPIO DE RIBEIRAO PRETO-SP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rows-spanned="2" office:value-type="string">
            <text:p text:style-name="P3">Procurador Oficiante:</text:p>
          </table:table-cell>
          <table:table-cell table:style-name="TBL_5f_0_5f_33.C6" office:value-type="string">
            <text:p text:style-name="P3">ANA CRISTINA TAHAN DE CAMPOS NETTO DE SOUZA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14" table:style-name="TBL_5f_0_5f_33_5f_14">
              <table:table-column table:style-name="TBL_5f_0_5f_33_5f_14.A"/>
              <table:table-column table:style-name="TBL_5f_0_5f_33_5f_14.B"/>
              <table:table-row table:style-name="TBL_5f_0_5f_33_5f_14.1">
                <table:table-cell table:style-name="TBL_5f_0_5f_33_5f_14.A1" office:value-type="string">
                  <text:p text:style-name="P4">Relator(a):</text:p>
                </table:table-cell>
                <table:table-cell table:style-name="TBL_5f_0_5f_33_5f_14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198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34.038.000053/2016-35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table:number-rows-spanned="2" office:value-type="string">
            <text:p text:style-name="P5">PROCURADORIA DA REPUBLICA NO MUNICIPIO DE ITAPEVA-SP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office:value-type="string">
            <text:p text:style-name="P3">Procurador Oficiante:</text:p>
          </table:table-cell>
          <table:table-cell table:style-name="TBL_5f_0_5f_33.A1" office:value-type="string">
            <text:p text:style-name="P12">RICARDO TADEU SAMPAIO 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21" table:style-name="TBL_5f_0_5f_33_5f_21">
              <table:table-column table:style-name="TBL_5f_0_5f_33_5f_21.A"/>
              <table:table-column table:style-name="TBL_5f_0_5f_33_5f_21.B"/>
              <table:table-row table:style-name="TBL_5f_0_5f_33_5f_21.1">
                <table:table-cell table:style-name="TBL_5f_0_5f_33_5f_21.A1" office:value-type="string">
                  <text:p text:style-name="P4">Relator(a):</text:p>
                </table:table-cell>
                <table:table-cell table:style-name="TBL_5f_0_5f_33_5f_21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199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36.002.000147/2014-85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table:number-rows-spanned="2" office:value-type="string">
            <text:p text:style-name="P5">PROCURADORIA DA REPUBLICA NO MUNICIPIO DE GURUPI-T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rows-spanned="2" office:value-type="string">
            <text:p text:style-name="P3">Procurador Oficiante:</text:p>
          </table:table-cell>
          <table:table-cell table:style-name="TBL_5f_0_5f_33.C6" office:value-type="string">
            <text:p text:style-name="P3">WALTER JOSE MATHIAS JUNIOR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29" table:style-name="TBL_5f_0_5f_33_5f_29">
              <table:table-column table:style-name="TBL_5f_0_5f_33_5f_29.A"/>
              <table:table-column table:style-name="TBL_5f_0_5f_33_5f_29.B"/>
              <table:table-row table:style-name="TBL_5f_0_5f_33_5f_29.1">
                <table:table-cell table:style-name="TBL_5f_0_5f_33_5f_29.A1" office:value-type="string">
                  <text:p text:style-name="P4">Relator(a):</text:p>
                </table:table-cell>
                <table:table-cell table:style-name="TBL_5f_0_5f_33_5f_29.A1" office:value-type="string">
                  <text:p text:style-name="P4">Dr(a) MARIA SOARES CAMELO CORDIOLI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200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15.000.001465/2017-56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office:value-type="string">
            <text:p text:style-name="P5">PROCURADORIA DA REPUBLICA - CEARA/MARACANAÚ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rows-spanned="2" office:value-type="string">
            <text:p text:style-name="P3">Procurador Oficiante:</text:p>
          </table:table-cell>
          <table:table-cell table:style-name="TBL_5f_0_5f_33.C6" office:value-type="string">
            <text:p text:style-name="P3">MARCELO MESQUITA MONTE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37" table:style-name="TBL_5f_0_5f_33_5f_37">
              <table:table-column table:style-name="TBL_5f_0_5f_33_5f_37.A"/>
              <table:table-column table:style-name="TBL_5f_0_5f_33_5f_37.B"/>
              <table:table-row table:style-name="TBL_5f_0_5f_33_5f_37.1">
                <table:table-cell table:style-name="TBL_5f_0_5f_33_5f_37.A1" office:value-type="string">
                  <text:p text:style-name="P4">Relator(a):</text:p>
                </table:table-cell>
                <table:table-cell table:style-name="TBL_5f_0_5f_33_5f_3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201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18.002.000170/2017-31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table:number-rows-spanned="2" office:value-type="string">
            <text:p text:style-name="P5">PROCURADORIA DA REPUBLICA NO MUNICIPIO DE LUZIANIA/FORMOSA-G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1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rows-spanned="2" office:value-type="string">
            <text:p text:style-name="P3">Procurador Oficiante:</text:p>
          </table:table-cell>
          <table:table-cell table:style-name="TBL_5f_0_5f_33.C6" office:value-type="string">
            <text:p text:style-name="P3">NADIA SIMAS SOUZA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7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45" table:style-name="TBL_5f_0_5f_33_5f_45">
              <table:table-column table:style-name="TBL_5f_0_5f_33_5f_45.A"/>
              <table:table-column table:style-name="TBL_5f_0_5f_33_5f_45.B"/>
              <table:table-row table:style-name="TBL_5f_0_5f_33_5f_45.1">
                <table:table-cell table:style-name="TBL_5f_0_5f_33_5f_45.A1" office:value-type="string">
                  <text:p text:style-name="P4">Relator(a):</text:p>
                </table:table-cell>
                <table:table-cell table:style-name="TBL_5f_0_5f_33_5f_4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</table:table>
      <table:table table:name="TBL_0_34" table:style-name="TBL_5f_0_5f_34">
        <table:table-column table:style-name="TBL_5f_0_5f_34.A"/>
        <table:table-column table:style-name="TBL_5f_0_5f_34.B"/>
        <table:table-column table:style-name="TBL_5f_0_5f_34.C"/>
        <table:table-column table:style-name="TBL_5f_0_5f_34.D"/>
        <table:table-column table:style-name="TBL_5f_0_5f_34.E"/>
        <table:table-row table:style-name="TBL_5f_0_5f_34.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<text:bookmark text:name="JR_PAGE_ANCHOR_0_35"/>202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34.001.004647/2017-13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office:value-type="string">
            <text:p text:style-name="P5">PROCURADORIA DA REPUBLICA - SAO PAUL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3">Procurador Oficiante:</text:p>
          </table:table-cell>
          <table:table-cell table:style-name="TBL_5f_0_5f_34.C6" office:value-type="string">
            <text:p text:style-name="P3">ANA CAROLINA YOSHII KANO UEMURA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7" table:style-name="TBL_5f_0_5f_34_5f_7">
              <table:table-column table:style-name="TBL_5f_0_5f_34_5f_7.A"/>
              <table:table-column table:style-name="TBL_5f_0_5f_34_5f_7.B"/>
              <table:table-row table:style-name="TBL_5f_0_5f_34_5f_7.1">
                <table:table-cell table:style-name="TBL_5f_0_5f_34_5f_7.A1" office:value-type="string">
                  <text:p text:style-name="P4">Relator(a):</text:p>
                </table:table-cell>
                <table:table-cell table:style-name="TBL_5f_0_5f_34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203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11.000.000653/2016-25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table:number-rows-spanned="2" office:value-type="string">
            <text:p text:style-name="P5">PROCURADORIA DA REPÚBLICA - ALAGOAS/UNIÃO DOS PALMARES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4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3">Procurador Oficiante:</text:p>
          </table:table-cell>
          <table:table-cell table:style-name="TBL_5f_0_5f_34.C6" office:value-type="string">
            <text:p text:style-name="P3">ROBERTA LIMA BARBOSA BOMFIM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15" table:style-name="TBL_5f_0_5f_34_5f_15">
              <table:table-column table:style-name="TBL_5f_0_5f_34_5f_15.A"/>
              <table:table-column table:style-name="TBL_5f_0_5f_34_5f_15.B"/>
              <table:table-row table:style-name="TBL_5f_0_5f_34_5f_15.1">
                <table:table-cell table:style-name="TBL_5f_0_5f_34_5f_15.A1" office:value-type="string">
                  <text:p text:style-name="P4">Relator(a):</text:p>
                </table:table-cell>
                <table:table-cell table:style-name="TBL_5f_0_5f_34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204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14.007.000611/2016-12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table:number-rows-spanned="2" office:value-type="string">
            <text:p text:style-name="P5">PROCURADORIA DA REPÚBLICA NO MUNICÍPIO DE VIT. CONQUISTA- BA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4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office:value-type="string">
            <text:p text:style-name="P3">Procurador Oficiante:</text:p>
          </table:table-cell>
          <table:table-cell table:style-name="TBL_5f_0_5f_34.A1" office:value-type="string">
            <text:p text:style-name="P12">ANDRE SAMPAIO VIANA 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22" table:style-name="TBL_5f_0_5f_34_5f_22">
              <table:table-column table:style-name="TBL_5f_0_5f_34_5f_22.A"/>
              <table:table-column table:style-name="TBL_5f_0_5f_34_5f_22.B"/>
              <table:table-row table:style-name="TBL_5f_0_5f_34_5f_22.1">
                <table:table-cell table:style-name="TBL_5f_0_5f_34_5f_22.A1" office:value-type="string">
                  <text:p text:style-name="P4">Relator(a):</text:p>
                </table:table-cell>
                <table:table-cell table:style-name="TBL_5f_0_5f_34_5f_22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205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10.001.000015/2014-70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table:number-rows-spanned="2" office:value-type="string">
            <text:p text:style-name="P5">PROCURADORIA DA REPÚBLICA NO MUNICÍPIO DE CRUZEIRO DO SUL-AC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4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3">Procurador Oficiante:</text:p>
          </table:table-cell>
          <table:table-cell table:style-name="TBL_5f_0_5f_34.C6" office:value-type="string">
            <text:p text:style-name="P3">THIAGO PINHEIRO CORREA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30" table:style-name="TBL_5f_0_5f_34_5f_30">
              <table:table-column table:style-name="TBL_5f_0_5f_34_5f_30.A"/>
              <table:table-column table:style-name="TBL_5f_0_5f_34_5f_30.B"/>
              <table:table-row table:style-name="TBL_5f_0_5f_34_5f_30.1">
                <table:table-cell table:style-name="TBL_5f_0_5f_34_5f_30.A1" office:value-type="string">
                  <text:p text:style-name="P4">Relator(a):</text:p>
                </table:table-cell>
                <table:table-cell table:style-name="TBL_5f_0_5f_34_5f_30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206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10.001.000041/2014-06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table:number-rows-spanned="2" office:value-type="string">
            <text:p text:style-name="P5">PROCURADORIA DA REPÚBLICA NO MUNICÍPIO DE CRUZEIRO DO SUL-AC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4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3">Procurador Oficiante:</text:p>
          </table:table-cell>
          <table:table-cell table:style-name="TBL_5f_0_5f_34.C6" office:value-type="string">
            <text:p text:style-name="P3">THIAGO PINHEIRO CORREA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38" table:style-name="TBL_5f_0_5f_34_5f_38">
              <table:table-column table:style-name="TBL_5f_0_5f_34_5f_38.A"/>
              <table:table-column table:style-name="TBL_5f_0_5f_34_5f_38.B"/>
              <table:table-row table:style-name="TBL_5f_0_5f_34_5f_38.1">
                <table:table-cell table:style-name="TBL_5f_0_5f_34_5f_38.A1" office:value-type="string">
                  <text:p text:style-name="P4">Relator(a):</text:p>
                </table:table-cell>
                <table:table-cell table:style-name="TBL_5f_0_5f_34_5f_38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207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11.000.001341/2013-96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table:number-rows-spanned="2" office:value-type="string">
            <text:p text:style-name="P5">PROCURADORIA DA REPÚBLICA - ALAGOAS/UNIÃO DOS PALMARES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4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3">Procurador Oficiante:</text:p>
          </table:table-cell>
          <table:table-cell table:style-name="TBL_5f_0_5f_34.C6" office:value-type="string">
            <text:p text:style-name="P3">NIEDJA GORETE DE ALMEIDA ROCHA KASPARY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46" table:style-name="TBL_5f_0_5f_34_5f_46">
              <table:table-column table:style-name="TBL_5f_0_5f_34_5f_46.A"/>
              <table:table-column table:style-name="TBL_5f_0_5f_34_5f_46.B"/>
              <table:table-row table:style-name="TBL_5f_0_5f_34_5f_46.1">
                <table:table-cell table:style-name="TBL_5f_0_5f_34_5f_46.A1" office:value-type="string">
                  <text:p text:style-name="P4">Relator(a):</text:p>
                </table:table-cell>
                <table:table-cell table:style-name="TBL_5f_0_5f_34_5f_46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</table:table>
      <table:table table:name="TBL_0_35" table:style-name="TBL_5f_0_5f_35">
        <table:table-column table:style-name="TBL_5f_0_5f_35.A"/>
        <table:table-column table:style-name="TBL_5f_0_5f_35.B"/>
        <table:table-column table:style-name="TBL_5f_0_5f_35.C"/>
        <table:table-column table:style-name="TBL_5f_0_5f_35.D"/>
        <table:table-column table:style-name="TBL_5f_0_5f_35.E"/>
        <table:table-row table:style-name="TBL_5f_0_5f_35.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<text:bookmark text:name="JR_PAGE_ANCHOR_0_36"/>208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15.000.000387/2015-19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office:value-type="string">
            <text:p text:style-name="P5">PROCURADORIA DA REPUBLICA - CEARA/MARACANAÚ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rows-spanned="2" office:value-type="string">
            <text:p text:style-name="P3">Procurador Oficiante:</text:p>
          </table:table-cell>
          <table:table-cell table:style-name="TBL_5f_0_5f_35.C6" office:value-type="string">
            <text:p text:style-name="P3">NILCE CUNHA RODRIGUES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8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columns-spanned="2" office:value-type="string">
            <table:table table:name="TBL_0_35_7" table:style-name="TBL_5f_0_5f_35_5f_7">
              <table:table-column table:style-name="TBL_5f_0_5f_35_5f_7.A"/>
              <table:table-column table:style-name="TBL_5f_0_5f_35_5f_7.B"/>
              <table:table-row table:style-name="TBL_5f_0_5f_35_5f_7.1">
                <table:table-cell table:style-name="TBL_5f_0_5f_35_5f_7.A1" office:value-type="string">
                  <text:p text:style-name="P4">Relator(a):</text:p>
                </table:table-cell>
                <table:table-cell table:style-name="TBL_5f_0_5f_35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209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15.000.000507/2012-27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office:value-type="string">
            <text:p text:style-name="P5">PROCURADORIA DA REPUBLICA - CEARA/MARACANAÚ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rows-spanned="2" office:value-type="string">
            <text:p text:style-name="P3">Procurador Oficiante:</text:p>
          </table:table-cell>
          <table:table-cell table:style-name="TBL_5f_0_5f_35.C6" office:value-type="string">
            <text:p text:style-name="P3">NILCE CUNHA RODRIGUES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8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columns-spanned="2" office:value-type="string">
            <table:table table:name="TBL_0_35_15" table:style-name="TBL_5f_0_5f_35_5f_15">
              <table:table-column table:style-name="TBL_5f_0_5f_35_5f_15.A"/>
              <table:table-column table:style-name="TBL_5f_0_5f_35_5f_15.B"/>
              <table:table-row table:style-name="TBL_5f_0_5f_35_5f_15.1">
                <table:table-cell table:style-name="TBL_5f_0_5f_35_5f_15.A1" office:value-type="string">
                  <text:p text:style-name="P4">Relator(a):</text:p>
                </table:table-cell>
                <table:table-cell table:style-name="TBL_5f_0_5f_35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210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15.000.002015/2015-19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office:value-type="string">
            <text:p text:style-name="P5">PROCURADORIA DA REPUBLICA - CEARA/MARACANAÚ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rows-spanned="2" office:value-type="string">
            <text:p text:style-name="P3">Procurador Oficiante:</text:p>
          </table:table-cell>
          <table:table-cell table:style-name="TBL_5f_0_5f_35.C6" office:value-type="string">
            <text:p text:style-name="P3">MARCELO MESQUITA MONTE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8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columns-spanned="2" office:value-type="string">
            <table:table table:name="TBL_0_35_23" table:style-name="TBL_5f_0_5f_35_5f_23">
              <table:table-column table:style-name="TBL_5f_0_5f_35_5f_23.A"/>
              <table:table-column table:style-name="TBL_5f_0_5f_35_5f_23.B"/>
              <table:table-row table:style-name="TBL_5f_0_5f_35_5f_23.1">
                <table:table-cell table:style-name="TBL_5f_0_5f_35_5f_23.A1" office:value-type="string">
                  <text:p text:style-name="P4">Relator(a):</text:p>
                </table:table-cell>
                <table:table-cell table:style-name="TBL_5f_0_5f_35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211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15.000.002387/2015-45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office:value-type="string">
            <text:p text:style-name="P5">PROCURADORIA DA REPUBLICA - CEARA/MARACANAÚ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rows-spanned="2" office:value-type="string">
            <text:p text:style-name="P3">Procurador Oficiante:</text:p>
          </table:table-cell>
          <table:table-cell table:style-name="TBL_5f_0_5f_35.C6" office:value-type="string">
            <text:p text:style-name="P3">MARCELO MESQUITA MONTE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8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columns-spanned="2" office:value-type="string">
            <table:table table:name="TBL_0_35_31" table:style-name="TBL_5f_0_5f_35_5f_31">
              <table:table-column table:style-name="TBL_5f_0_5f_35_5f_31.A"/>
              <table:table-column table:style-name="TBL_5f_0_5f_35_5f_31.B"/>
              <table:table-row table:style-name="TBL_5f_0_5f_35_5f_31.1">
                <table:table-cell table:style-name="TBL_5f_0_5f_35_5f_31.A1" office:value-type="string">
                  <text:p text:style-name="P4">Relator(a):</text:p>
                </table:table-cell>
                <table:table-cell table:style-name="TBL_5f_0_5f_35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212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15.001.000216/2012-29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table:number-rows-spanned="2" office:value-type="string">
            <text:p text:style-name="P5">PROCURADORIA DA REPUBLICA NO MUNICIPIO DE LIMOEIRO/QUIXADÁ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4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rows-spanned="2" office:value-type="string">
            <text:p text:style-name="P3">Procurador Oficiante:</text:p>
          </table:table-cell>
          <table:table-cell table:style-name="TBL_5f_0_5f_35.C6" office:value-type="string">
            <text:p text:style-name="P3">FRANCISCO ALEXANDRE DE PAIVA FORTE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8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columns-spanned="2" office:value-type="string">
            <table:table table:name="TBL_0_35_39" table:style-name="TBL_5f_0_5f_35_5f_39">
              <table:table-column table:style-name="TBL_5f_0_5f_35_5f_39.A"/>
              <table:table-column table:style-name="TBL_5f_0_5f_35_5f_39.B"/>
              <table:table-row table:style-name="TBL_5f_0_5f_35_5f_39.1">
                <table:table-cell table:style-name="TBL_5f_0_5f_35_5f_39.A1" office:value-type="string">
                  <text:p text:style-name="P4">Relator(a):</text:p>
                </table:table-cell>
                <table:table-cell table:style-name="TBL_5f_0_5f_35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213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15.002.000152/2015-07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table:number-rows-spanned="2" office:value-type="string">
            <text:p text:style-name="P5">PROCURADORIA DA REPUBLICA NO MUNICIPIO DE J. NORTE/IGUATU-CE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4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rows-spanned="2" office:value-type="string">
            <text:p text:style-name="P3">Procurador Oficiante:</text:p>
          </table:table-cell>
          <table:table-cell table:style-name="TBL_5f_0_5f_35.C6" office:value-type="string">
            <text:p text:style-name="P3">RAFAEL RIBEIRO RAYOL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8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columns-spanned="2" office:value-type="string">
            <table:table table:name="TBL_0_35_47" table:style-name="TBL_5f_0_5f_35_5f_47">
              <table:table-column table:style-name="TBL_5f_0_5f_35_5f_47.A"/>
              <table:table-column table:style-name="TBL_5f_0_5f_35_5f_47.B"/>
              <table:table-row table:style-name="TBL_5f_0_5f_35_5f_47.1">
                <table:table-cell table:style-name="TBL_5f_0_5f_35_5f_47.A1" office:value-type="string">
                  <text:p text:style-name="P4">Relator(a):</text:p>
                </table:table-cell>
                <table:table-cell table:style-name="TBL_5f_0_5f_35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</table:table>
      <table:table table:name="TBL_0_36" table:style-name="TBL_5f_0_5f_36">
        <table:table-column table:style-name="TBL_5f_0_5f_36.A"/>
        <table:table-column table:style-name="TBL_5f_0_5f_36.B"/>
        <table:table-column table:style-name="TBL_5f_0_5f_36.C"/>
        <table:table-column table:style-name="TBL_5f_0_5f_36.D"/>
        <table:table-column table:style-name="TBL_5f_0_5f_36.E"/>
        <table:table-row table:style-name="TBL_5f_0_5f_36.1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<text:bookmark text:name="JR_PAGE_ANCHOR_0_37"/>214)</text:p>
          </table:table-cell>
          <table:table-cell table:style-name="TBL_5f_0_5f_36.B2" office:value-type="string">
            <text:p text:style-name="P4">Procedimento:</text:p>
          </table:table-cell>
          <table:table-cell table:style-name="TBL_5f_0_5f_36.B2" office:value-type="string">
            <text:p text:style-name="P4">1.16.000.000131/2015-66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4">Origem:</text:p>
          </table:table-cell>
          <table:table-cell table:style-name="TBL_5f_0_5f_36.B2" office:value-type="string">
            <text:p text:style-name="P5">PROCURADORIA DA REPUBLICA - DISTRITO FEDERAL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FERNANDO JOSE AGUIAR DE OLIVEIRA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7" table:style-name="TBL_5f_0_5f_36_5f_7">
              <table:table-column table:style-name="TBL_5f_0_5f_36_5f_7.A"/>
              <table:table-column table:style-name="TBL_5f_0_5f_36_5f_7.B"/>
              <table:table-row table:style-name="TBL_5f_0_5f_36_5f_7.1">
                <table:table-cell table:style-name="TBL_5f_0_5f_36_5f_7.A1" office:value-type="string">
                  <text:p text:style-name="P4">Relator(a):</text:p>
                </table:table-cell>
                <table:table-cell table:style-name="TBL_5f_0_5f_36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215)</text:p>
          </table:table-cell>
          <table:table-cell table:style-name="TBL_5f_0_5f_36.B2" office:value-type="string">
            <text:p text:style-name="P4">Procedimento:</text:p>
          </table:table-cell>
          <table:table-cell table:style-name="TBL_5f_0_5f_36.B2" office:value-type="string">
            <text:p text:style-name="P4">1.16.000.000251/2015-63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4">Origem:</text:p>
          </table:table-cell>
          <table:table-cell table:style-name="TBL_5f_0_5f_36.B2" office:value-type="string">
            <text:p text:style-name="P5">PROCURADORIA DA REPUBLICA - DISTRITO FEDERAL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DOUGLAS IVANOWSKI KIRCHNER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15" table:style-name="TBL_5f_0_5f_36_5f_15">
              <table:table-column table:style-name="TBL_5f_0_5f_36_5f_15.A"/>
              <table:table-column table:style-name="TBL_5f_0_5f_36_5f_15.B"/>
              <table:table-row table:style-name="TBL_5f_0_5f_36_5f_15.1">
                <table:table-cell table:style-name="TBL_5f_0_5f_36_5f_15.A1" office:value-type="string">
                  <text:p text:style-name="P4">Relator(a):</text:p>
                </table:table-cell>
                <table:table-cell table:style-name="TBL_5f_0_5f_36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216)</text:p>
          </table:table-cell>
          <table:table-cell table:style-name="TBL_5f_0_5f_36.B2" office:value-type="string">
            <text:p text:style-name="P4">Procedimento:</text:p>
          </table:table-cell>
          <table:table-cell table:style-name="TBL_5f_0_5f_36.B2" office:value-type="string">
            <text:p text:style-name="P4">1.16.000.000272/2014-06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4">Origem:</text:p>
          </table:table-cell>
          <table:table-cell table:style-name="TBL_5f_0_5f_36.B2" office:value-type="string">
            <text:p text:style-name="P5">PROCURADORIA DA REPUBLICA - DISTRITO FEDERAL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DOUGLAS IVANOWSKI KIRCHNER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23" table:style-name="TBL_5f_0_5f_36_5f_23">
              <table:table-column table:style-name="TBL_5f_0_5f_36_5f_23.A"/>
              <table:table-column table:style-name="TBL_5f_0_5f_36_5f_23.B"/>
              <table:table-row table:style-name="TBL_5f_0_5f_36_5f_23.1">
                <table:table-cell table:style-name="TBL_5f_0_5f_36_5f_23.A1" office:value-type="string">
                  <text:p text:style-name="P4">Relator(a):</text:p>
                </table:table-cell>
                <table:table-cell table:style-name="TBL_5f_0_5f_36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217)</text:p>
          </table:table-cell>
          <table:table-cell table:style-name="TBL_5f_0_5f_36.B2" office:value-type="string">
            <text:p text:style-name="P4">Procedimento:</text:p>
          </table:table-cell>
          <table:table-cell table:style-name="TBL_5f_0_5f_36.B2" office:value-type="string">
            <text:p text:style-name="P4">1.17.000.000438/2015-20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4">Origem:</text:p>
          </table:table-cell>
          <table:table-cell table:style-name="TBL_5f_0_5f_36.B2" office:value-type="string">
            <text:p text:style-name="P5">PROCURADORIA DA REPUBLICA - ESPIRITO SANTO/SERRA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ANDRE CARLOS DE AMORIM PIMENTEL FILH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31" table:style-name="TBL_5f_0_5f_36_5f_31">
              <table:table-column table:style-name="TBL_5f_0_5f_36_5f_31.A"/>
              <table:table-column table:style-name="TBL_5f_0_5f_36_5f_31.B"/>
              <table:table-row table:style-name="TBL_5f_0_5f_36_5f_31.1">
                <table:table-cell table:style-name="TBL_5f_0_5f_36_5f_31.A1" office:value-type="string">
                  <text:p text:style-name="P4">Relator(a):</text:p>
                </table:table-cell>
                <table:table-cell table:style-name="TBL_5f_0_5f_36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218)</text:p>
          </table:table-cell>
          <table:table-cell table:style-name="TBL_5f_0_5f_36.B2" office:value-type="string">
            <text:p text:style-name="P4">Procedimento:</text:p>
          </table:table-cell>
          <table:table-cell table:style-name="TBL_5f_0_5f_36.B2" office:value-type="string">
            <text:p text:style-name="P4">1.17.000.000926/2015-37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4">Origem:</text:p>
          </table:table-cell>
          <table:table-cell table:style-name="TBL_5f_0_5f_36.B2" office:value-type="string">
            <text:p text:style-name="P5">PROCURADORIA DA REPUBLICA - ESPIRITO SANTO/SERRA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PAULO AUGUSTO GUARESQUI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39" table:style-name="TBL_5f_0_5f_36_5f_39">
              <table:table-column table:style-name="TBL_5f_0_5f_36_5f_39.A"/>
              <table:table-column table:style-name="TBL_5f_0_5f_36_5f_39.B"/>
              <table:table-row table:style-name="TBL_5f_0_5f_36_5f_39.1">
                <table:table-cell table:style-name="TBL_5f_0_5f_36_5f_39.A1" office:value-type="string">
                  <text:p text:style-name="P4">Relator(a):</text:p>
                </table:table-cell>
                <table:table-cell table:style-name="TBL_5f_0_5f_36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1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6">219)</text:p>
          </table:table-cell>
          <table:table-cell table:style-name="TBL_5f_0_5f_36.B2" office:value-type="string">
            <text:p text:style-name="P4">Procedimento:</text:p>
          </table:table-cell>
          <table:table-cell table:style-name="TBL_5f_0_5f_36.B2" office:value-type="string">
            <text:p text:style-name="P4">1.20.000.000815/2015-35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4">Origem:</text:p>
          </table:table-cell>
          <table:table-cell table:style-name="TBL_5f_0_5f_36.B2" table:number-rows-spanned="2" office:value-type="string">
            <text:p text:style-name="P5">PROCURADORIA DA REPUBLICA - MATO GROSSO/DIAMANTIN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0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3">Procurador Oficiante:</text:p>
          </table:table-cell>
          <table:table-cell table:style-name="TBL_5f_0_5f_36.C6" office:value-type="string">
            <text:p text:style-name="P3">CLEBER DE OLIVEIRA TAVARES NET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47" table:style-name="TBL_5f_0_5f_36_5f_47">
              <table:table-column table:style-name="TBL_5f_0_5f_36_5f_47.A"/>
              <table:table-column table:style-name="TBL_5f_0_5f_36_5f_47.B"/>
              <table:table-row table:style-name="TBL_5f_0_5f_36_5f_47.1">
                <table:table-cell table:style-name="TBL_5f_0_5f_36_5f_47.A1" office:value-type="string">
                  <text:p text:style-name="P4">Relator(a):</text:p>
                </table:table-cell>
                <table:table-cell table:style-name="TBL_5f_0_5f_36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</table:table>
      <table:table table:name="TBL_0_37" table:style-name="TBL_5f_0_5f_37">
        <table:table-column table:style-name="TBL_5f_0_5f_37.A"/>
        <table:table-column table:style-name="TBL_5f_0_5f_37.B"/>
        <table:table-column table:style-name="TBL_5f_0_5f_37.C"/>
        <table:table-column table:style-name="TBL_5f_0_5f_37.D"/>
        <table:table-column table:style-name="TBL_5f_0_5f_37.E"/>
        <table:table-row table:style-name="TBL_5f_0_5f_37.1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<text:bookmark text:name="JR_PAGE_ANCHOR_0_38"/>220)</text:p>
          </table:table-cell>
          <table:table-cell table:style-name="TBL_5f_0_5f_37.B2" office:value-type="string">
            <text:p text:style-name="P4">Procedimento:</text:p>
          </table:table-cell>
          <table:table-cell table:style-name="TBL_5f_0_5f_37.B2" office:value-type="string">
            <text:p text:style-name="P4">1.20.000.001287/2012-99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4">Origem:</text:p>
          </table:table-cell>
          <table:table-cell table:style-name="TBL_5f_0_5f_37.B2" table:number-rows-spanned="2" office:value-type="string">
            <text:p text:style-name="P5">PROCURADORIA DA REPUBLICA - MATO GROSSO/DIAMANTINO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7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rows-spanned="2" office:value-type="string">
            <text:p text:style-name="P3">Procurador Oficiante:</text:p>
          </table:table-cell>
          <table:table-cell table:style-name="TBL_5f_0_5f_37.C7" office:value-type="string">
            <text:p text:style-name="P3">GUSTAVO NOGAMI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columns-spanned="2" office:value-type="string">
            <table:table table:name="TBL_0_37_7" table:style-name="TBL_5f_0_5f_37_5f_7">
              <table:table-column table:style-name="TBL_5f_0_5f_37_5f_7.A"/>
              <table:table-column table:style-name="TBL_5f_0_5f_37_5f_7.B"/>
              <table:table-row table:style-name="TBL_5f_0_5f_37_5f_7.1">
                <table:table-cell table:style-name="TBL_5f_0_5f_37_5f_7.A1" office:value-type="string">
                  <text:p text:style-name="P4">Relator(a):</text:p>
                </table:table-cell>
                <table:table-cell table:style-name="TBL_5f_0_5f_37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1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221)</text:p>
          </table:table-cell>
          <table:table-cell table:style-name="TBL_5f_0_5f_37.B2" office:value-type="string">
            <text:p text:style-name="P4">Procedimento:</text:p>
          </table:table-cell>
          <table:table-cell table:style-name="TBL_5f_0_5f_37.B2" office:value-type="string">
            <text:p text:style-name="P4">1.20.005.000117/2014-17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4">Origem:</text:p>
          </table:table-cell>
          <table:table-cell table:style-name="TBL_5f_0_5f_37.B2" table:number-rows-spanned="2" office:value-type="string">
            <text:p text:style-name="P5">PROCURADORIA DA REPUBLICA NO MUNICIPIO DE RONDONOPOLIS-MT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17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office:value-type="string">
            <text:p text:style-name="P3">Procurador Oficiante:</text:p>
          </table:table-cell>
          <table:table-cell table:style-name="TBL_5f_0_5f_37.A1" office:value-type="string">
            <text:p text:style-name="P12">JOSE RICARDO CUSTODIO DE MELO JUNIOR 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columns-spanned="2" office:value-type="string">
            <table:table table:name="TBL_0_37_14" table:style-name="TBL_5f_0_5f_37_5f_14">
              <table:table-column table:style-name="TBL_5f_0_5f_37_5f_14.A"/>
              <table:table-column table:style-name="TBL_5f_0_5f_37_5f_14.B"/>
              <table:table-row table:style-name="TBL_5f_0_5f_37_5f_14.1">
                <table:table-cell table:style-name="TBL_5f_0_5f_37_5f_14.A1" office:value-type="string">
                  <text:p text:style-name="P4">Relator(a):</text:p>
                </table:table-cell>
                <table:table-cell table:style-name="TBL_5f_0_5f_37_5f_14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1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222)</text:p>
          </table:table-cell>
          <table:table-cell table:style-name="TBL_5f_0_5f_37.B2" office:value-type="string">
            <text:p text:style-name="P4">Procedimento:</text:p>
          </table:table-cell>
          <table:table-cell table:style-name="TBL_5f_0_5f_37.B2" office:value-type="string">
            <text:p text:style-name="P4">1.21.000.002034/2014-67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4">Origem:</text:p>
          </table:table-cell>
          <table:table-cell table:style-name="TBL_5f_0_5f_37.B2" office:value-type="string">
            <text:p text:style-name="P5">PROCURADORIA DA REPUBLICA - MATO GROSSO DO SUL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7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rows-spanned="2" office:value-type="string">
            <text:p text:style-name="P3">Procurador Oficiante:</text:p>
          </table:table-cell>
          <table:table-cell table:style-name="TBL_5f_0_5f_37.C7" office:value-type="string">
            <text:p text:style-name="P3">MARCOS NASSAR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columns-spanned="2" office:value-type="string">
            <table:table table:name="TBL_0_37_22" table:style-name="TBL_5f_0_5f_37_5f_22">
              <table:table-column table:style-name="TBL_5f_0_5f_37_5f_22.A"/>
              <table:table-column table:style-name="TBL_5f_0_5f_37_5f_22.B"/>
              <table:table-row table:style-name="TBL_5f_0_5f_37_5f_22.1">
                <table:table-cell table:style-name="TBL_5f_0_5f_37_5f_22.A1" office:value-type="string">
                  <text:p text:style-name="P4">Relator(a):</text:p>
                </table:table-cell>
                <table:table-cell table:style-name="TBL_5f_0_5f_37_5f_22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1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223)</text:p>
          </table:table-cell>
          <table:table-cell table:style-name="TBL_5f_0_5f_37.B2" office:value-type="string">
            <text:p text:style-name="P4">Procedimento:</text:p>
          </table:table-cell>
          <table:table-cell table:style-name="TBL_5f_0_5f_37.B2" office:value-type="string">
            <text:p text:style-name="P4">1.22.000.004858/2014-34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4">Origem:</text:p>
          </table:table-cell>
          <table:table-cell table:style-name="TBL_5f_0_5f_37.B2" office:value-type="string">
            <text:p text:style-name="P5">PROCURADORIA DA REPUBLICA - MINAS GERAIS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7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rows-spanned="2" office:value-type="string">
            <text:p text:style-name="P3">Procurador Oficiante:</text:p>
          </table:table-cell>
          <table:table-cell table:style-name="TBL_5f_0_5f_37.C7" office:value-type="string">
            <text:p text:style-name="P3">ANGELO GIARDINI DE OLIVEIRA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columns-spanned="2" office:value-type="string">
            <table:table table:name="TBL_0_37_30" table:style-name="TBL_5f_0_5f_37_5f_30">
              <table:table-column table:style-name="TBL_5f_0_5f_37_5f_30.A"/>
              <table:table-column table:style-name="TBL_5f_0_5f_37_5f_30.B"/>
              <table:table-row table:style-name="TBL_5f_0_5f_37_5f_30.1">
                <table:table-cell table:style-name="TBL_5f_0_5f_37_5f_30.A1" office:value-type="string">
                  <text:p text:style-name="P4">Relator(a):</text:p>
                </table:table-cell>
                <table:table-cell table:style-name="TBL_5f_0_5f_37_5f_30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1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224)</text:p>
          </table:table-cell>
          <table:table-cell table:style-name="TBL_5f_0_5f_37.B2" office:value-type="string">
            <text:p text:style-name="P4">Procedimento:</text:p>
          </table:table-cell>
          <table:table-cell table:style-name="TBL_5f_0_5f_37.B2" office:value-type="string">
            <text:p text:style-name="P4">1.22.000.005133/2014-63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4">Origem:</text:p>
          </table:table-cell>
          <table:table-cell table:style-name="TBL_5f_0_5f_37.B2" office:value-type="string">
            <text:p text:style-name="P5">PROCURADORIA DA REPUBLICA - MINAS GERAIS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7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rows-spanned="2" office:value-type="string">
            <text:p text:style-name="P3">Procurador Oficiante:</text:p>
          </table:table-cell>
          <table:table-cell table:style-name="TBL_5f_0_5f_37.C7" office:value-type="string">
            <text:p text:style-name="P3">GIOVANNI MORATO FONSECA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columns-spanned="2" office:value-type="string">
            <table:table table:name="TBL_0_37_38" table:style-name="TBL_5f_0_5f_37_5f_38">
              <table:table-column table:style-name="TBL_5f_0_5f_37_5f_38.A"/>
              <table:table-column table:style-name="TBL_5f_0_5f_37_5f_38.B"/>
              <table:table-row table:style-name="TBL_5f_0_5f_37_5f_38.1">
                <table:table-cell table:style-name="TBL_5f_0_5f_37_5f_38.A1" office:value-type="string">
                  <text:p text:style-name="P4">Relator(a):</text:p>
                </table:table-cell>
                <table:table-cell table:style-name="TBL_5f_0_5f_37_5f_38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11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6">225)</text:p>
          </table:table-cell>
          <table:table-cell table:style-name="TBL_5f_0_5f_37.B2" office:value-type="string">
            <text:p text:style-name="P4">Procedimento:</text:p>
          </table:table-cell>
          <table:table-cell table:style-name="TBL_5f_0_5f_37.B2" office:value-type="string">
            <text:p text:style-name="P4">1.23.001.000453/2017-22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4">Origem:</text:p>
          </table:table-cell>
          <table:table-cell table:style-name="TBL_5f_0_5f_37.B2" table:number-rows-spanned="2" office:value-type="string">
            <text:p text:style-name="P5">PROCURADORIA DA REPUBLICA NO MUNICIPIO DE MARABA-PA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7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rows-spanned="2" office:value-type="string">
            <text:p text:style-name="P3">Procurador Oficiante:</text:p>
          </table:table-cell>
          <table:table-cell table:style-name="TBL_5f_0_5f_37.C7" office:value-type="string">
            <text:p text:style-name="P3">THAIS STEFANO MALVEZZI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columns-spanned="2" office:value-type="string">
            <table:table table:name="TBL_0_37_46" table:style-name="TBL_5f_0_5f_37_5f_46">
              <table:table-column table:style-name="TBL_5f_0_5f_37_5f_46.A"/>
              <table:table-column table:style-name="TBL_5f_0_5f_37_5f_46.B"/>
              <table:table-row table:style-name="TBL_5f_0_5f_37_5f_46.1">
                <table:table-cell table:style-name="TBL_5f_0_5f_37_5f_46.A1" office:value-type="string">
                  <text:p text:style-name="P4">Relator(a):</text:p>
                </table:table-cell>
                <table:table-cell table:style-name="TBL_5f_0_5f_37_5f_46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</table:table>
      <table:table table:name="TBL_0_38" table:style-name="TBL_5f_0_5f_38">
        <table:table-column table:style-name="TBL_5f_0_5f_38.A"/>
        <table:table-column table:style-name="TBL_5f_0_5f_38.B"/>
        <table:table-column table:style-name="TBL_5f_0_5f_38.C"/>
        <table:table-column table:style-name="TBL_5f_0_5f_38.D"/>
        <table:table-column table:style-name="TBL_5f_0_5f_38.E"/>
        <table:table-row table:style-name="TBL_5f_0_5f_38.1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<text:bookmark text:name="JR_PAGE_ANCHOR_0_39"/>226)</text:p>
          </table:table-cell>
          <table:table-cell table:style-name="TBL_5f_0_5f_38.B2" office:value-type="string">
            <text:p text:style-name="P4">Procedimento:</text:p>
          </table:table-cell>
          <table:table-cell table:style-name="TBL_5f_0_5f_38.B2" office:value-type="string">
            <text:p text:style-name="P4">1.24.000.000649/2015-28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4">Origem:</text:p>
          </table:table-cell>
          <table:table-cell table:style-name="TBL_5f_0_5f_38.B2" office:value-type="string">
            <text:p text:style-name="P5">PROCURADORIA DA REPUBLICA - PARAIBA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rows-spanned="2" office:value-type="string">
            <text:p text:style-name="P3">Procurador Oficiante:</text:p>
          </table:table-cell>
          <table:table-cell table:style-name="TBL_5f_0_5f_38.C6" office:value-type="string">
            <text:p text:style-name="P3">SERGIO RODRIGO PIMENTEL DE CASTRO PINT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8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columns-spanned="2" office:value-type="string">
            <table:table table:name="TBL_0_38_7" table:style-name="TBL_5f_0_5f_38_5f_7">
              <table:table-column table:style-name="TBL_5f_0_5f_38_5f_7.A"/>
              <table:table-column table:style-name="TBL_5f_0_5f_38_5f_7.B"/>
              <table:table-row table:style-name="TBL_5f_0_5f_38_5f_7.1">
                <table:table-cell table:style-name="TBL_5f_0_5f_38_5f_7.A1" office:value-type="string">
                  <text:p text:style-name="P4">Relator(a):</text:p>
                </table:table-cell>
                <table:table-cell table:style-name="TBL_5f_0_5f_38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227)</text:p>
          </table:table-cell>
          <table:table-cell table:style-name="TBL_5f_0_5f_38.B2" office:value-type="string">
            <text:p text:style-name="P4">Procedimento:</text:p>
          </table:table-cell>
          <table:table-cell table:style-name="TBL_5f_0_5f_38.B2" office:value-type="string">
            <text:p text:style-name="P4">1.24.000.003315/2014-25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4">Origem:</text:p>
          </table:table-cell>
          <table:table-cell table:style-name="TBL_5f_0_5f_38.B2" office:value-type="string">
            <text:p text:style-name="P5">PROCURADORIA DA REPUBLICA - PARAIBA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rows-spanned="2" office:value-type="string">
            <text:p text:style-name="P3">Procurador Oficiante:</text:p>
          </table:table-cell>
          <table:table-cell table:style-name="TBL_5f_0_5f_38.C6" office:value-type="string">
            <text:p text:style-name="P3">SERGIO RODRIGO PIMENTEL DE CASTRO PINT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8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columns-spanned="2" office:value-type="string">
            <table:table table:name="TBL_0_38_15" table:style-name="TBL_5f_0_5f_38_5f_15">
              <table:table-column table:style-name="TBL_5f_0_5f_38_5f_15.A"/>
              <table:table-column table:style-name="TBL_5f_0_5f_38_5f_15.B"/>
              <table:table-row table:style-name="TBL_5f_0_5f_38_5f_15.1">
                <table:table-cell table:style-name="TBL_5f_0_5f_38_5f_15.A1" office:value-type="string">
                  <text:p text:style-name="P4">Relator(a):</text:p>
                </table:table-cell>
                <table:table-cell table:style-name="TBL_5f_0_5f_38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228)</text:p>
          </table:table-cell>
          <table:table-cell table:style-name="TBL_5f_0_5f_38.B2" office:value-type="string">
            <text:p text:style-name="P4">Procedimento:</text:p>
          </table:table-cell>
          <table:table-cell table:style-name="TBL_5f_0_5f_38.B2" office:value-type="string">
            <text:p text:style-name="P4">1.26.000.000792/2014-64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4">Origem:</text:p>
          </table:table-cell>
          <table:table-cell table:style-name="TBL_5f_0_5f_38.B2" office:value-type="string">
            <text:p text:style-name="P5">PROCURADORIA DA REPUBLICA - PERNAMBUC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rows-spanned="2" office:value-type="string">
            <text:p text:style-name="P3">Procurador Oficiante:</text:p>
          </table:table-cell>
          <table:table-cell table:style-name="TBL_5f_0_5f_38.C6" office:value-type="string">
            <text:p text:style-name="P3">ALFREDO CARLOS GONZAGA FALCAO JUNIOR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8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columns-spanned="2" office:value-type="string">
            <table:table table:name="TBL_0_38_23" table:style-name="TBL_5f_0_5f_38_5f_23">
              <table:table-column table:style-name="TBL_5f_0_5f_38_5f_23.A"/>
              <table:table-column table:style-name="TBL_5f_0_5f_38_5f_23.B"/>
              <table:table-row table:style-name="TBL_5f_0_5f_38_5f_23.1">
                <table:table-cell table:style-name="TBL_5f_0_5f_38_5f_23.A1" office:value-type="string">
                  <text:p text:style-name="P4">Relator(a):</text:p>
                </table:table-cell>
                <table:table-cell table:style-name="TBL_5f_0_5f_38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229)</text:p>
          </table:table-cell>
          <table:table-cell table:style-name="TBL_5f_0_5f_38.B2" office:value-type="string">
            <text:p text:style-name="P4">Procedimento:</text:p>
          </table:table-cell>
          <table:table-cell table:style-name="TBL_5f_0_5f_38.B2" office:value-type="string">
            <text:p text:style-name="P4">1.29.005.000082/2012-11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4">Origem:</text:p>
          </table:table-cell>
          <table:table-cell table:style-name="TBL_5f_0_5f_38.B2" table:number-rows-spanned="2" office:value-type="string">
            <text:p text:style-name="P5">PROCURADORIA DA REPUBLICA NO MUNICIPIO DE PELOTAS-RS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rows-spanned="2" office:value-type="string">
            <text:p text:style-name="P3">Procurador Oficiante:</text:p>
          </table:table-cell>
          <table:table-cell table:style-name="TBL_5f_0_5f_38.C6" office:value-type="string">
            <text:p text:style-name="P3">MAX DOS PASSOS PALOMB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8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columns-spanned="2" office:value-type="string">
            <table:table table:name="TBL_0_38_31" table:style-name="TBL_5f_0_5f_38_5f_31">
              <table:table-column table:style-name="TBL_5f_0_5f_38_5f_31.A"/>
              <table:table-column table:style-name="TBL_5f_0_5f_38_5f_31.B"/>
              <table:table-row table:style-name="TBL_5f_0_5f_38_5f_31.1">
                <table:table-cell table:style-name="TBL_5f_0_5f_38_5f_31.A1" office:value-type="string">
                  <text:p text:style-name="P4">Relator(a):</text:p>
                </table:table-cell>
                <table:table-cell table:style-name="TBL_5f_0_5f_38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230)</text:p>
          </table:table-cell>
          <table:table-cell table:style-name="TBL_5f_0_5f_38.B2" office:value-type="string">
            <text:p text:style-name="P4">Procedimento:</text:p>
          </table:table-cell>
          <table:table-cell table:style-name="TBL_5f_0_5f_38.B2" office:value-type="string">
            <text:p text:style-name="P4">1.30.001.002041/2015-21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4">Origem:</text:p>
          </table:table-cell>
          <table:table-cell table:style-name="TBL_5f_0_5f_38.B2" office:value-type="string">
            <text:p text:style-name="P5">PROCURADORIA DA REPUBLICA - RIO DE JANEIR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rows-spanned="2" office:value-type="string">
            <text:p text:style-name="P3">Procurador Oficiante:</text:p>
          </table:table-cell>
          <table:table-cell table:style-name="TBL_5f_0_5f_38.C6" office:value-type="string">
            <text:p text:style-name="P3">GINO AUGUSTO DE OLIVEIRA LICCIONE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8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columns-spanned="2" office:value-type="string">
            <table:table table:name="TBL_0_38_39" table:style-name="TBL_5f_0_5f_38_5f_39">
              <table:table-column table:style-name="TBL_5f_0_5f_38_5f_39.A"/>
              <table:table-column table:style-name="TBL_5f_0_5f_38_5f_39.B"/>
              <table:table-row table:style-name="TBL_5f_0_5f_38_5f_39.1">
                <table:table-cell table:style-name="TBL_5f_0_5f_38_5f_39.A1" office:value-type="string">
                  <text:p text:style-name="P4">Relator(a):</text:p>
                </table:table-cell>
                <table:table-cell table:style-name="TBL_5f_0_5f_38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  <table:table-row table:style-name="TBL_5f_0_5f_38.10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6">231)</text:p>
          </table:table-cell>
          <table:table-cell table:style-name="TBL_5f_0_5f_38.B2" office:value-type="string">
            <text:p text:style-name="P4">Procedimento:</text:p>
          </table:table-cell>
          <table:table-cell table:style-name="TBL_5f_0_5f_38.B2" office:value-type="string">
            <text:p text:style-name="P4">1.30.012.000307/2009-23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2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B2" office:value-type="string">
            <text:p text:style-name="P4">Origem:</text:p>
          </table:table-cell>
          <table:table-cell table:style-name="TBL_5f_0_5f_38.B2" office:value-type="string">
            <text:p text:style-name="P5">PROCURADORIA DA REPUBLICA - RIO DE JANEIRO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5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6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rows-spanned="2" office:value-type="string">
            <text:p text:style-name="P3">Procurador Oficiante:</text:p>
          </table:table-cell>
          <table:table-cell table:style-name="TBL_5f_0_5f_38.C6" office:value-type="string">
            <text:p text:style-name="P3">LEONARDO CARDOSO DE FREITAS</text:p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3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covered-table-cell/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8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</table:table-row>
        <table:table-row table:style-name="TBL_5f_0_5f_38.9">
          <table:table-cell table:style-name="TBL_5f_0_5f_38.A1" office:value-type="string">
            <text:p text:style-name="Standard"/>
          </table:table-cell>
          <table:table-cell table:style-name="TBL_5f_0_5f_38.A1" office:value-type="string">
            <text:p text:style-name="Standard"/>
          </table:table-cell>
          <table:table-cell table:style-name="TBL_5f_0_5f_38.C6" table:number-columns-spanned="2" office:value-type="string">
            <table:table table:name="TBL_0_38_47" table:style-name="TBL_5f_0_5f_38_5f_47">
              <table:table-column table:style-name="TBL_5f_0_5f_38_5f_47.A"/>
              <table:table-column table:style-name="TBL_5f_0_5f_38_5f_47.B"/>
              <table:table-row table:style-name="TBL_5f_0_5f_38_5f_47.1">
                <table:table-cell table:style-name="TBL_5f_0_5f_38_5f_47.A1" office:value-type="string">
                  <text:p text:style-name="P4">Relator(a):</text:p>
                </table:table-cell>
                <table:table-cell table:style-name="TBL_5f_0_5f_38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8.A1" office:value-type="string">
            <text:p text:style-name="Standard"/>
          </table:table-cell>
        </table:table-row>
      </table:table>
      <table:table table:name="TBL_0_39" table:style-name="TBL_5f_0_5f_39">
        <table:table-column table:style-name="TBL_5f_0_5f_39.A"/>
        <table:table-column table:style-name="TBL_5f_0_5f_39.B"/>
        <table:table-column table:style-name="TBL_5f_0_5f_39.C"/>
        <table:table-column table:style-name="TBL_5f_0_5f_39.D"/>
        <table:table-column table:style-name="TBL_5f_0_5f_39.E"/>
        <table:table-row table:style-name="TBL_5f_0_5f_39.1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<text:bookmark text:name="JR_PAGE_ANCHOR_0_40"/>232)</text:p>
          </table:table-cell>
          <table:table-cell table:style-name="TBL_5f_0_5f_39.B2" office:value-type="string">
            <text:p text:style-name="P4">Procedimento:</text:p>
          </table:table-cell>
          <table:table-cell table:style-name="TBL_5f_0_5f_39.B2" office:value-type="string">
            <text:p text:style-name="P4">1.30.020.000306/2014-47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4">Origem:</text:p>
          </table:table-cell>
          <table:table-cell table:style-name="TBL_5f_0_5f_39.B2" office:value-type="string">
            <text:p text:style-name="P5">PRR/2ª REGIÃO - RIO DE JANEIR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office:value-type="string">
            <text:p text:style-name="P3">Procurador Oficiante:</text:p>
          </table:table-cell>
          <table:table-cell table:style-name="TBL_5f_0_5f_39.A1" office:value-type="string">
            <text:p text:style-name="P12">MARCO OTAVIO ALMEIDA MAZZONI 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7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8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columns-spanned="2" office:value-type="string">
            <table:table table:name="TBL_0_39_6" table:style-name="TBL_5f_0_5f_39_5f_6">
              <table:table-column table:style-name="TBL_5f_0_5f_39_5f_6.A"/>
              <table:table-column table:style-name="TBL_5f_0_5f_39_5f_6.B"/>
              <table:table-row table:style-name="TBL_5f_0_5f_39_5f_6.1">
                <table:table-cell table:style-name="TBL_5f_0_5f_39_5f_6.A1" office:value-type="string">
                  <text:p text:style-name="P4">Relator(a):</text:p>
                </table:table-cell>
                <table:table-cell table:style-name="TBL_5f_0_5f_39_5f_6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233)</text:p>
          </table:table-cell>
          <table:table-cell table:style-name="TBL_5f_0_5f_39.B2" office:value-type="string">
            <text:p text:style-name="P4">Procedimento:</text:p>
          </table:table-cell>
          <table:table-cell table:style-name="TBL_5f_0_5f_39.B2" office:value-type="string">
            <text:p text:style-name="P4">1.32.000.000817/2013-41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4">Origem:</text:p>
          </table:table-cell>
          <table:table-cell table:style-name="TBL_5f_0_5f_39.B2" office:value-type="string">
            <text:p text:style-name="P5">PRR/1ª REGIÃO - BRASÍLIA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6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office:value-type="string">
            <text:p text:style-name="P3">Procurador Oficiante:</text:p>
          </table:table-cell>
          <table:table-cell table:style-name="TBL_5f_0_5f_39.A1" office:value-type="string">
            <text:p text:style-name="P12">MIGUEL DE ALMEIDA LIMA 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7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8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columns-spanned="2" office:value-type="string">
            <table:table table:name="TBL_0_39_13" table:style-name="TBL_5f_0_5f_39_5f_13">
              <table:table-column table:style-name="TBL_5f_0_5f_39_5f_13.A"/>
              <table:table-column table:style-name="TBL_5f_0_5f_39_5f_13.B"/>
              <table:table-row table:style-name="TBL_5f_0_5f_39_5f_13.1">
                <table:table-cell table:style-name="TBL_5f_0_5f_39_5f_13.A1" office:value-type="string">
                  <text:p text:style-name="P4">Relator(a):</text:p>
                </table:table-cell>
                <table:table-cell table:style-name="TBL_5f_0_5f_39_5f_1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234)</text:p>
          </table:table-cell>
          <table:table-cell table:style-name="TBL_5f_0_5f_39.B2" office:value-type="string">
            <text:p text:style-name="P4">Procedimento:</text:p>
          </table:table-cell>
          <table:table-cell table:style-name="TBL_5f_0_5f_39.B2" office:value-type="string">
            <text:p text:style-name="P4">1.33.005.000420/2014-53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4">Origem:</text:p>
          </table:table-cell>
          <table:table-cell table:style-name="TBL_5f_0_5f_39.B2" table:number-rows-spanned="2" office:value-type="string">
            <text:p text:style-name="P5">PROCURADORIA DA REPUBLICA NO MUNICIPIO DE JOINVILLE-SC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1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rows-spanned="2" office:value-type="string">
            <text:p text:style-name="P3">Procurador Oficiante:</text:p>
          </table:table-cell>
          <table:table-cell table:style-name="TBL_5f_0_5f_39.C6" office:value-type="string">
            <text:p text:style-name="P3">FLAVIO PAVLOV DA SILVEIRA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7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8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columns-spanned="2" office:value-type="string">
            <table:table table:name="TBL_0_39_21" table:style-name="TBL_5f_0_5f_39_5f_21">
              <table:table-column table:style-name="TBL_5f_0_5f_39_5f_21.A"/>
              <table:table-column table:style-name="TBL_5f_0_5f_39_5f_21.B"/>
              <table:table-row table:style-name="TBL_5f_0_5f_39_5f_21.1">
                <table:table-cell table:style-name="TBL_5f_0_5f_39_5f_21.A1" office:value-type="string">
                  <text:p text:style-name="P4">Relator(a):</text:p>
                </table:table-cell>
                <table:table-cell table:style-name="TBL_5f_0_5f_39_5f_2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235)</text:p>
          </table:table-cell>
          <table:table-cell table:style-name="TBL_5f_0_5f_39.B2" office:value-type="string">
            <text:p text:style-name="P4">Procedimento:</text:p>
          </table:table-cell>
          <table:table-cell table:style-name="TBL_5f_0_5f_39.B2" office:value-type="string">
            <text:p text:style-name="P4">1.34.009.000062/2014-10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4">Origem:</text:p>
          </table:table-cell>
          <table:table-cell table:style-name="TBL_5f_0_5f_39.B2" table:number-rows-spanned="2" office:value-type="string">
            <text:p text:style-name="P5">PROCURADORIA DA REPUBLICA NO MUNICIPIO DE PRES. PRUDENTE-SP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1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rows-spanned="2" office:value-type="string">
            <text:p text:style-name="P3">Procurador Oficiante:</text:p>
          </table:table-cell>
          <table:table-cell table:style-name="TBL_5f_0_5f_39.C6" office:value-type="string">
            <text:p text:style-name="P3">TITO LIVIO SEABRA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7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8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columns-spanned="2" office:value-type="string">
            <table:table table:name="TBL_0_39_29" table:style-name="TBL_5f_0_5f_39_5f_29">
              <table:table-column table:style-name="TBL_5f_0_5f_39_5f_29.A"/>
              <table:table-column table:style-name="TBL_5f_0_5f_39_5f_29.B"/>
              <table:table-row table:style-name="TBL_5f_0_5f_39_5f_29.1">
                <table:table-cell table:style-name="TBL_5f_0_5f_39_5f_29.A1" office:value-type="string">
                  <text:p text:style-name="P4">Relator(a):</text:p>
                </table:table-cell>
                <table:table-cell table:style-name="TBL_5f_0_5f_39_5f_2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236)</text:p>
          </table:table-cell>
          <table:table-cell table:style-name="TBL_5f_0_5f_39.B2" office:value-type="string">
            <text:p text:style-name="P4">Procedimento:</text:p>
          </table:table-cell>
          <table:table-cell table:style-name="TBL_5f_0_5f_39.B2" office:value-type="string">
            <text:p text:style-name="P4">1.34.015.000219/2014-10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4">Origem:</text:p>
          </table:table-cell>
          <table:table-cell table:style-name="TBL_5f_0_5f_39.B2" table:number-rows-spanned="2" office:value-type="string">
            <text:p text:style-name="P5">PROCURADORIA DA REPUBLICA NO MUNICIPIO S.J.DO R.PRETO/CATAND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1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rows-spanned="2" office:value-type="string">
            <text:p text:style-name="P3">Procurador Oficiante:</text:p>
          </table:table-cell>
          <table:table-cell table:style-name="TBL_5f_0_5f_39.C6" office:value-type="string">
            <text:p text:style-name="P3">SVAMER ADRIANO CORDEIRO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7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8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columns-spanned="2" office:value-type="string">
            <table:table table:name="TBL_0_39_37" table:style-name="TBL_5f_0_5f_39_5f_37">
              <table:table-column table:style-name="TBL_5f_0_5f_39_5f_37.A"/>
              <table:table-column table:style-name="TBL_5f_0_5f_39_5f_37.B"/>
              <table:table-row table:style-name="TBL_5f_0_5f_39_5f_37.1">
                <table:table-cell table:style-name="TBL_5f_0_5f_39_5f_37.A1" office:value-type="string">
                  <text:p text:style-name="P4">Relator(a):</text:p>
                </table:table-cell>
                <table:table-cell table:style-name="TBL_5f_0_5f_39_5f_3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9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6">237)</text:p>
          </table:table-cell>
          <table:table-cell table:style-name="TBL_5f_0_5f_39.B2" office:value-type="string">
            <text:p text:style-name="P4">Procedimento:</text:p>
          </table:table-cell>
          <table:table-cell table:style-name="TBL_5f_0_5f_39.B2" office:value-type="string">
            <text:p text:style-name="P4">1.34.016.000049/2012-00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B2" office:value-type="string">
            <text:p text:style-name="P4">Origem:</text:p>
          </table:table-cell>
          <table:table-cell table:style-name="TBL_5f_0_5f_39.B2" table:number-rows-spanned="2" office:value-type="string">
            <text:p text:style-name="P5">PROCURADORIA DA REPUBLICA NO MUNICIPIO DE SOROCABA-SP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1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</table:table-row>
        <table:table-row table:style-name="TBL_5f_0_5f_39.5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2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rows-spanned="2" office:value-type="string">
            <text:p text:style-name="P3">Procurador Oficiante:</text:p>
          </table:table-cell>
          <table:table-cell table:style-name="TBL_5f_0_5f_39.C6" office:value-type="string">
            <text:p text:style-name="P3">OSVALDO DOS SANTOS HEITOR JUNIOR</text:p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3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covered-table-cell/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7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</table:table-row>
        <table:table-row table:style-name="TBL_5f_0_5f_39.8">
          <table:table-cell table:style-name="TBL_5f_0_5f_39.A1" office:value-type="string">
            <text:p text:style-name="Standard"/>
          </table:table-cell>
          <table:table-cell table:style-name="TBL_5f_0_5f_39.A1" office:value-type="string">
            <text:p text:style-name="Standard"/>
          </table:table-cell>
          <table:table-cell table:style-name="TBL_5f_0_5f_39.C6" table:number-columns-spanned="2" office:value-type="string">
            <table:table table:name="TBL_0_39_45" table:style-name="TBL_5f_0_5f_39_5f_45">
              <table:table-column table:style-name="TBL_5f_0_5f_39_5f_45.A"/>
              <table:table-column table:style-name="TBL_5f_0_5f_39_5f_45.B"/>
              <table:table-row table:style-name="TBL_5f_0_5f_39_5f_45.1">
                <table:table-cell table:style-name="TBL_5f_0_5f_39_5f_45.A1" office:value-type="string">
                  <text:p text:style-name="P4">Relator(a):</text:p>
                </table:table-cell>
                <table:table-cell table:style-name="TBL_5f_0_5f_39_5f_4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39.A1" office:value-type="string">
            <text:p text:style-name="Standard"/>
          </table:table-cell>
        </table:table-row>
      </table:table>
      <table:table table:name="TBL_0_40" table:style-name="TBL_5f_0_5f_40">
        <table:table-column table:style-name="TBL_5f_0_5f_40.A"/>
        <table:table-column table:style-name="TBL_5f_0_5f_40.B"/>
        <table:table-column table:style-name="TBL_5f_0_5f_40.C"/>
        <table:table-column table:style-name="TBL_5f_0_5f_40.D"/>
        <table:table-column table:style-name="TBL_5f_0_5f_40.E"/>
        <table:table-row table:style-name="TBL_5f_0_5f_40.1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<text:bookmark text:name="JR_PAGE_ANCHOR_0_41"/>238)</text:p>
          </table:table-cell>
          <table:table-cell table:style-name="TBL_5f_0_5f_40.B2" office:value-type="string">
            <text:p text:style-name="P4">Procedimento:</text:p>
          </table:table-cell>
          <table:table-cell table:style-name="TBL_5f_0_5f_40.B2" office:value-type="string">
            <text:p text:style-name="P4">1.36.000.000007/2014-27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4">Origem:</text:p>
          </table:table-cell>
          <table:table-cell table:style-name="TBL_5f_0_5f_40.B2" office:value-type="string">
            <text:p text:style-name="P5">PROCURADORIA DA REPUBLICA - TOCANTINS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3">Procurador Oficiante:</text:p>
          </table:table-cell>
          <table:table-cell table:style-name="TBL_5f_0_5f_40.C6" office:value-type="string">
            <text:p text:style-name="P3">FERNANDO ANTONIO DE ALENCAR ALVES DE OLIVEIRA JUNIOR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7" table:style-name="TBL_5f_0_5f_40_5f_7">
              <table:table-column table:style-name="TBL_5f_0_5f_40_5f_7.A"/>
              <table:table-column table:style-name="TBL_5f_0_5f_40_5f_7.B"/>
              <table:table-row table:style-name="TBL_5f_0_5f_40_5f_7.1">
                <table:table-cell table:style-name="TBL_5f_0_5f_40_5f_7.A1" office:value-type="string">
                  <text:p text:style-name="P4">Relator(a):</text:p>
                </table:table-cell>
                <table:table-cell table:style-name="TBL_5f_0_5f_40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239)</text:p>
          </table:table-cell>
          <table:table-cell table:style-name="TBL_5f_0_5f_40.B2" office:value-type="string">
            <text:p text:style-name="P4">Procedimento:</text:p>
          </table:table-cell>
          <table:table-cell table:style-name="TBL_5f_0_5f_40.B2" office:value-type="string">
            <text:p text:style-name="P4">1.16.000.000627/2015-30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4">Origem:</text:p>
          </table:table-cell>
          <table:table-cell table:style-name="TBL_5f_0_5f_40.B2" office:value-type="string">
            <text:p text:style-name="P5">PROCURADORIA DA REPUBLICA - DISTRITO FEDERAL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3">Procurador Oficiante:</text:p>
          </table:table-cell>
          <table:table-cell table:style-name="TBL_5f_0_5f_40.C6" office:value-type="string">
            <text:p text:style-name="P3">ANA CAROLINA ALVES ARAUJO ROMAN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15" table:style-name="TBL_5f_0_5f_40_5f_15">
              <table:table-column table:style-name="TBL_5f_0_5f_40_5f_15.A"/>
              <table:table-column table:style-name="TBL_5f_0_5f_40_5f_15.B"/>
              <table:table-row table:style-name="TBL_5f_0_5f_40_5f_15.1">
                <table:table-cell table:style-name="TBL_5f_0_5f_40_5f_15.A1" office:value-type="string">
                  <text:p text:style-name="P4">Relator(a):</text:p>
                </table:table-cell>
                <table:table-cell table:style-name="TBL_5f_0_5f_40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240)</text:p>
          </table:table-cell>
          <table:table-cell table:style-name="TBL_5f_0_5f_40.B2" office:value-type="string">
            <text:p text:style-name="P4">Procedimento:</text:p>
          </table:table-cell>
          <table:table-cell table:style-name="TBL_5f_0_5f_40.B2" office:value-type="string">
            <text:p text:style-name="P4">1.22.000.002389/2014-19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4">Origem:</text:p>
          </table:table-cell>
          <table:table-cell table:style-name="TBL_5f_0_5f_40.B2" office:value-type="string">
            <text:p text:style-name="P5">PROCURADORIA DA REPUBLICA - MINAS GERAIS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3">Procurador Oficiante:</text:p>
          </table:table-cell>
          <table:table-cell table:style-name="TBL_5f_0_5f_40.C6" office:value-type="string">
            <text:p text:style-name="P3">LAENE PEVIDOR LANCA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23" table:style-name="TBL_5f_0_5f_40_5f_23">
              <table:table-column table:style-name="TBL_5f_0_5f_40_5f_23.A"/>
              <table:table-column table:style-name="TBL_5f_0_5f_40_5f_23.B"/>
              <table:table-row table:style-name="TBL_5f_0_5f_40_5f_23.1">
                <table:table-cell table:style-name="TBL_5f_0_5f_40_5f_23.A1" office:value-type="string">
                  <text:p text:style-name="P4">Relator(a):</text:p>
                </table:table-cell>
                <table:table-cell table:style-name="TBL_5f_0_5f_40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241)</text:p>
          </table:table-cell>
          <table:table-cell table:style-name="TBL_5f_0_5f_40.B2" office:value-type="string">
            <text:p text:style-name="P4">Procedimento:</text:p>
          </table:table-cell>
          <table:table-cell table:style-name="TBL_5f_0_5f_40.B2" office:value-type="string">
            <text:p text:style-name="P4">1.25.000.000184/2015-78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4">Origem:</text:p>
          </table:table-cell>
          <table:table-cell table:style-name="TBL_5f_0_5f_40.B2" office:value-type="string">
            <text:p text:style-name="P5">PROCURADORIA DA REPUBLICA - PARANA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3">Procurador Oficiante:</text:p>
          </table:table-cell>
          <table:table-cell table:style-name="TBL_5f_0_5f_40.C6" office:value-type="string">
            <text:p text:style-name="P3">CRISTIANA KOLISKI TAGUCHI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31" table:style-name="TBL_5f_0_5f_40_5f_31">
              <table:table-column table:style-name="TBL_5f_0_5f_40_5f_31.A"/>
              <table:table-column table:style-name="TBL_5f_0_5f_40_5f_31.B"/>
              <table:table-row table:style-name="TBL_5f_0_5f_40_5f_31.1">
                <table:table-cell table:style-name="TBL_5f_0_5f_40_5f_31.A1" office:value-type="string">
                  <text:p text:style-name="P4">Relator(a):</text:p>
                </table:table-cell>
                <table:table-cell table:style-name="TBL_5f_0_5f_40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242)</text:p>
          </table:table-cell>
          <table:table-cell table:style-name="TBL_5f_0_5f_40.B2" office:value-type="string">
            <text:p text:style-name="P4">Procedimento:</text:p>
          </table:table-cell>
          <table:table-cell table:style-name="TBL_5f_0_5f_40.B2" office:value-type="string">
            <text:p text:style-name="P4">1.15.000.001182/2014-61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4">Origem:</text:p>
          </table:table-cell>
          <table:table-cell table:style-name="TBL_5f_0_5f_40.B2" office:value-type="string">
            <text:p text:style-name="P5">PROCURADORIA DA REPUBLICA - CEARA/MARACANAÚ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3">Procurador Oficiante:</text:p>
          </table:table-cell>
          <table:table-cell table:style-name="TBL_5f_0_5f_40.C6" office:value-type="string">
            <text:p text:style-name="P3">OSCAR COSTA FILHO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39" table:style-name="TBL_5f_0_5f_40_5f_39">
              <table:table-column table:style-name="TBL_5f_0_5f_40_5f_39.A"/>
              <table:table-column table:style-name="TBL_5f_0_5f_40_5f_39.B"/>
              <table:table-row table:style-name="TBL_5f_0_5f_40_5f_39.1">
                <table:table-cell table:style-name="TBL_5f_0_5f_40_5f_39.A1" office:value-type="string">
                  <text:p text:style-name="P4">Relator(a):</text:p>
                </table:table-cell>
                <table:table-cell table:style-name="TBL_5f_0_5f_40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  <table:table-row table:style-name="TBL_5f_0_5f_40.10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6">243)</text:p>
          </table:table-cell>
          <table:table-cell table:style-name="TBL_5f_0_5f_40.B2" office:value-type="string">
            <text:p text:style-name="P4">Procedimento:</text:p>
          </table:table-cell>
          <table:table-cell table:style-name="TBL_5f_0_5f_40.B2" office:value-type="string">
            <text:p text:style-name="P4">1.15.000.003418/2014-02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2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B2" office:value-type="string">
            <text:p text:style-name="P4">Origem:</text:p>
          </table:table-cell>
          <table:table-cell table:style-name="TBL_5f_0_5f_40.B2" office:value-type="string">
            <text:p text:style-name="P5">PROCURADORIA DA REPUBLICA - CEARA/MARACANAÚ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5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6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rows-spanned="2" office:value-type="string">
            <text:p text:style-name="P3">Procurador Oficiante:</text:p>
          </table:table-cell>
          <table:table-cell table:style-name="TBL_5f_0_5f_40.C6" office:value-type="string">
            <text:p text:style-name="P3">EDMAC LIMA TRIGUEIRO</text:p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3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covered-table-cell/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8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</table:table-row>
        <table:table-row table:style-name="TBL_5f_0_5f_40.9">
          <table:table-cell table:style-name="TBL_5f_0_5f_40.A1" office:value-type="string">
            <text:p text:style-name="Standard"/>
          </table:table-cell>
          <table:table-cell table:style-name="TBL_5f_0_5f_40.A1" office:value-type="string">
            <text:p text:style-name="Standard"/>
          </table:table-cell>
          <table:table-cell table:style-name="TBL_5f_0_5f_40.C6" table:number-columns-spanned="2" office:value-type="string">
            <table:table table:name="TBL_0_40_47" table:style-name="TBL_5f_0_5f_40_5f_47">
              <table:table-column table:style-name="TBL_5f_0_5f_40_5f_47.A"/>
              <table:table-column table:style-name="TBL_5f_0_5f_40_5f_47.B"/>
              <table:table-row table:style-name="TBL_5f_0_5f_40_5f_47.1">
                <table:table-cell table:style-name="TBL_5f_0_5f_40_5f_47.A1" office:value-type="string">
                  <text:p text:style-name="P4">Relator(a):</text:p>
                </table:table-cell>
                <table:table-cell table:style-name="TBL_5f_0_5f_40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0.A1" office:value-type="string">
            <text:p text:style-name="Standard"/>
          </table:table-cell>
        </table:table-row>
      </table:table>
      <table:table table:name="TBL_0_41" table:style-name="TBL_5f_0_5f_41">
        <table:table-column table:style-name="TBL_5f_0_5f_41.A"/>
        <table:table-column table:style-name="TBL_5f_0_5f_41.B"/>
        <table:table-column table:style-name="TBL_5f_0_5f_41.C"/>
        <table:table-column table:style-name="TBL_5f_0_5f_41.D"/>
        <table:table-column table:style-name="TBL_5f_0_5f_41.E"/>
        <table:table-row table:style-name="TBL_5f_0_5f_41.1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6"><text:bookmark text:name="JR_PAGE_ANCHOR_0_42"/>244)</text:p>
          </table:table-cell>
          <table:table-cell table:style-name="TBL_5f_0_5f_41.B2" office:value-type="string">
            <text:p text:style-name="P4">Procedimento:</text:p>
          </table:table-cell>
          <table:table-cell table:style-name="TBL_5f_0_5f_41.B2" office:value-type="string">
            <text:p text:style-name="P4">1.16.000.001767/2015-25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4">Origem:</text:p>
          </table:table-cell>
          <table:table-cell table:style-name="TBL_5f_0_5f_41.B2" office:value-type="string">
            <text:p text:style-name="P5">PROCURADORIA DA REPUBLICA - DISTRITO FEDERAL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rows-spanned="2" office:value-type="string">
            <text:p text:style-name="P3">Procurador Oficiante:</text:p>
          </table:table-cell>
          <table:table-cell table:style-name="TBL_5f_0_5f_41.C6" office:value-type="string">
            <text:p text:style-name="P3">JOÃO PAULO LORDELO GUIMARÃES TAVARES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8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columns-spanned="2" office:value-type="string">
            <table:table table:name="TBL_0_41_7" table:style-name="TBL_5f_0_5f_41_5f_7">
              <table:table-column table:style-name="TBL_5f_0_5f_41_5f_7.A"/>
              <table:table-column table:style-name="TBL_5f_0_5f_41_5f_7.B"/>
              <table:table-row table:style-name="TBL_5f_0_5f_41_5f_7.1">
                <table:table-cell table:style-name="TBL_5f_0_5f_41_5f_7.A1" office:value-type="string">
                  <text:p text:style-name="P4">Relator(a):</text:p>
                </table:table-cell>
                <table:table-cell table:style-name="TBL_5f_0_5f_41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6">245)</text:p>
          </table:table-cell>
          <table:table-cell table:style-name="TBL_5f_0_5f_41.B2" office:value-type="string">
            <text:p text:style-name="P4">Procedimento:</text:p>
          </table:table-cell>
          <table:table-cell table:style-name="TBL_5f_0_5f_41.B2" office:value-type="string">
            <text:p text:style-name="P4">1.16.000.002261/2016-14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4">Origem:</text:p>
          </table:table-cell>
          <table:table-cell table:style-name="TBL_5f_0_5f_41.B2" office:value-type="string">
            <text:p text:style-name="P5">PROCURADORIA DA REPUBLICA - DISTRITO FEDERAL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rows-spanned="2" office:value-type="string">
            <text:p text:style-name="P3">Procurador Oficiante:</text:p>
          </table:table-cell>
          <table:table-cell table:style-name="TBL_5f_0_5f_41.C6" office:value-type="string">
            <text:p text:style-name="P3">ANA CAROLINA OLIVEIRA TANNUS DINIZ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8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columns-spanned="2" office:value-type="string">
            <table:table table:name="TBL_0_41_15" table:style-name="TBL_5f_0_5f_41_5f_15">
              <table:table-column table:style-name="TBL_5f_0_5f_41_5f_15.A"/>
              <table:table-column table:style-name="TBL_5f_0_5f_41_5f_15.B"/>
              <table:table-row table:style-name="TBL_5f_0_5f_41_5f_15.1">
                <table:table-cell table:style-name="TBL_5f_0_5f_41_5f_15.A1" office:value-type="string">
                  <text:p text:style-name="P4">Relator(a):</text:p>
                </table:table-cell>
                <table:table-cell table:style-name="TBL_5f_0_5f_41_5f_15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6">246)</text:p>
          </table:table-cell>
          <table:table-cell table:style-name="TBL_5f_0_5f_41.B2" office:value-type="string">
            <text:p text:style-name="P4">Procedimento:</text:p>
          </table:table-cell>
          <table:table-cell table:style-name="TBL_5f_0_5f_41.B2" office:value-type="string">
            <text:p text:style-name="P4">1.16.000.003360/2014-51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4">Origem:</text:p>
          </table:table-cell>
          <table:table-cell table:style-name="TBL_5f_0_5f_41.B2" office:value-type="string">
            <text:p text:style-name="P5">PROCURADORIA DA REPUBLICA - DISTRITO FEDERAL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rows-spanned="2" office:value-type="string">
            <text:p text:style-name="P3">Procurador Oficiante:</text:p>
          </table:table-cell>
          <table:table-cell table:style-name="TBL_5f_0_5f_41.C6" office:value-type="string">
            <text:p text:style-name="P3">FREDERICK LUSTOSA DE MELO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8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columns-spanned="2" office:value-type="string">
            <table:table table:name="TBL_0_41_23" table:style-name="TBL_5f_0_5f_41_5f_23">
              <table:table-column table:style-name="TBL_5f_0_5f_41_5f_23.A"/>
              <table:table-column table:style-name="TBL_5f_0_5f_41_5f_23.B"/>
              <table:table-row table:style-name="TBL_5f_0_5f_41_5f_23.1">
                <table:table-cell table:style-name="TBL_5f_0_5f_41_5f_23.A1" office:value-type="string">
                  <text:p text:style-name="P4">Relator(a):</text:p>
                </table:table-cell>
                <table:table-cell table:style-name="TBL_5f_0_5f_41_5f_23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6">247)</text:p>
          </table:table-cell>
          <table:table-cell table:style-name="TBL_5f_0_5f_41.B2" office:value-type="string">
            <text:p text:style-name="P4">Procedimento:</text:p>
          </table:table-cell>
          <table:table-cell table:style-name="TBL_5f_0_5f_41.B2" office:value-type="string">
            <text:p text:style-name="P4">1.16.000.004838/2014-61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4">Origem:</text:p>
          </table:table-cell>
          <table:table-cell table:style-name="TBL_5f_0_5f_41.B2" office:value-type="string">
            <text:p text:style-name="P5">PROCURADORIA DA REPUBLICA - DISTRITO FEDERAL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rows-spanned="2" office:value-type="string">
            <text:p text:style-name="P3">Procurador Oficiante:</text:p>
          </table:table-cell>
          <table:table-cell table:style-name="TBL_5f_0_5f_41.C6" office:value-type="string">
            <text:p text:style-name="P3">HELIO FERREIRA HERINGER JUNIOR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8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columns-spanned="2" office:value-type="string">
            <table:table table:name="TBL_0_41_31" table:style-name="TBL_5f_0_5f_41_5f_31">
              <table:table-column table:style-name="TBL_5f_0_5f_41_5f_31.A"/>
              <table:table-column table:style-name="TBL_5f_0_5f_41_5f_31.B"/>
              <table:table-row table:style-name="TBL_5f_0_5f_41_5f_31.1">
                <table:table-cell table:style-name="TBL_5f_0_5f_41_5f_31.A1" office:value-type="string">
                  <text:p text:style-name="P4">Relator(a):</text:p>
                </table:table-cell>
                <table:table-cell table:style-name="TBL_5f_0_5f_41_5f_31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6">248)</text:p>
          </table:table-cell>
          <table:table-cell table:style-name="TBL_5f_0_5f_41.B2" office:value-type="string">
            <text:p text:style-name="P4">Procedimento:</text:p>
          </table:table-cell>
          <table:table-cell table:style-name="TBL_5f_0_5f_41.B2" office:value-type="string">
            <text:p text:style-name="P4">1.25.007.000004/2015-98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4">Origem:</text:p>
          </table:table-cell>
          <table:table-cell table:style-name="TBL_5f_0_5f_41.B2" table:number-rows-spanned="2" office:value-type="string">
            <text:p text:style-name="P5">PROCURADORIA DA REPUBLICA NO MUNICIPIO DE PARANAGUA-PR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41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rows-spanned="2" office:value-type="string">
            <text:p text:style-name="P3">Procurador Oficiante:</text:p>
          </table:table-cell>
          <table:table-cell table:style-name="TBL_5f_0_5f_41.C6" office:value-type="string">
            <text:p text:style-name="P3">ADRIANO BARROS FERNANDES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8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columns-spanned="2" office:value-type="string">
            <table:table table:name="TBL_0_41_39" table:style-name="TBL_5f_0_5f_41_5f_39">
              <table:table-column table:style-name="TBL_5f_0_5f_41_5f_39.A"/>
              <table:table-column table:style-name="TBL_5f_0_5f_41_5f_39.B"/>
              <table:table-row table:style-name="TBL_5f_0_5f_41_5f_39.1">
                <table:table-cell table:style-name="TBL_5f_0_5f_41_5f_39.A1" office:value-type="string">
                  <text:p text:style-name="P4">Relator(a):</text:p>
                </table:table-cell>
                <table:table-cell table:style-name="TBL_5f_0_5f_41_5f_39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  <table:table-row table:style-name="TBL_5f_0_5f_41.10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6">249)</text:p>
          </table:table-cell>
          <table:table-cell table:style-name="TBL_5f_0_5f_41.B2" office:value-type="string">
            <text:p text:style-name="P4">Procedimento:</text:p>
          </table:table-cell>
          <table:table-cell table:style-name="TBL_5f_0_5f_41.B2" office:value-type="string">
            <text:p text:style-name="P4">1.27.000.000170/2015-80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2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B2" office:value-type="string">
            <text:p text:style-name="P4">Origem:</text:p>
          </table:table-cell>
          <table:table-cell table:style-name="TBL_5f_0_5f_41.B2" office:value-type="string">
            <text:p text:style-name="P5">PROCURADORIA DA REPUBLICA - PIAUI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5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6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rows-spanned="2" office:value-type="string">
            <text:p text:style-name="P3">Procurador Oficiante:</text:p>
          </table:table-cell>
          <table:table-cell table:style-name="TBL_5f_0_5f_41.C6" office:value-type="string">
            <text:p text:style-name="P3">KELSTON PINHEIRO LAGES</text:p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3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covered-table-cell/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8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</table:table-row>
        <table:table-row table:style-name="TBL_5f_0_5f_41.9">
          <table:table-cell table:style-name="TBL_5f_0_5f_41.A1" office:value-type="string">
            <text:p text:style-name="Standard"/>
          </table:table-cell>
          <table:table-cell table:style-name="TBL_5f_0_5f_41.A1" office:value-type="string">
            <text:p text:style-name="Standard"/>
          </table:table-cell>
          <table:table-cell table:style-name="TBL_5f_0_5f_41.C6" table:number-columns-spanned="2" office:value-type="string">
            <table:table table:name="TBL_0_41_47" table:style-name="TBL_5f_0_5f_41_5f_47">
              <table:table-column table:style-name="TBL_5f_0_5f_41_5f_47.A"/>
              <table:table-column table:style-name="TBL_5f_0_5f_41_5f_47.B"/>
              <table:table-row table:style-name="TBL_5f_0_5f_41_5f_47.1">
                <table:table-cell table:style-name="TBL_5f_0_5f_41_5f_47.A1" office:value-type="string">
                  <text:p text:style-name="P4">Relator(a):</text:p>
                </table:table-cell>
                <table:table-cell table:style-name="TBL_5f_0_5f_41_5f_4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1.A1" office:value-type="string">
            <text:p text:style-name="Standard"/>
          </table:table-cell>
        </table:table-row>
      </table:table>
      <table:table table:name="TBL_0_42" table:style-name="TBL_5f_0_5f_42">
        <table:table-column table:style-name="TBL_5f_0_5f_42.A"/>
        <table:table-column table:style-name="TBL_5f_0_5f_42.B"/>
        <table:table-column table:style-name="TBL_5f_0_5f_42.C"/>
        <table:table-column table:style-name="TBL_5f_0_5f_42.D"/>
        <table:table-column table:style-name="TBL_5f_0_5f_42.E"/>
        <table:table-row table:style-name="TBL_5f_0_5f_42.1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6"><text:bookmark text:name="JR_PAGE_ANCHOR_0_43"/>250)</text:p>
          </table:table-cell>
          <table:table-cell table:style-name="TBL_5f_0_5f_42.B2" office:value-type="string">
            <text:p text:style-name="P4">Procedimento:</text:p>
          </table:table-cell>
          <table:table-cell table:style-name="TBL_5f_0_5f_42.B2" office:value-type="string">
            <text:p text:style-name="P4">1.27.000.000356/2016-10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4">Origem:</text:p>
          </table:table-cell>
          <table:table-cell table:style-name="TBL_5f_0_5f_42.B2" office:value-type="string">
            <text:p text:style-name="P5">PROCURADORIA DA REPUBLICA - PIAUI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5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6" table:number-rows-spanned="2" office:value-type="string">
            <text:p text:style-name="P3">Procurador Oficiante:</text:p>
          </table:table-cell>
          <table:table-cell table:style-name="TBL_5f_0_5f_42.C6" office:value-type="string">
            <text:p text:style-name="P3">MARCO TULIO LUSTOSA CAMINHA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8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6" table:number-columns-spanned="2" office:value-type="string">
            <table:table table:name="TBL_0_42_7" table:style-name="TBL_5f_0_5f_42_5f_7">
              <table:table-column table:style-name="TBL_5f_0_5f_42_5f_7.A"/>
              <table:table-column table:style-name="TBL_5f_0_5f_42_5f_7.B"/>
              <table:table-row table:style-name="TBL_5f_0_5f_42_5f_7.1">
                <table:table-cell table:style-name="TBL_5f_0_5f_42_5f_7.A1" office:value-type="string">
                  <text:p text:style-name="P4">Relator(a):</text:p>
                </table:table-cell>
                <table:table-cell table:style-name="TBL_5f_0_5f_42_5f_7.A1" office:value-type="string">
                  <text:p text:style-name="P4">Dr(a) MARIA IRANEIDE OLINDA SANTORO FACCHINI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6">251)</text:p>
          </table:table-cell>
          <table:table-cell table:style-name="TBL_5f_0_5f_42.B2" office:value-type="string">
            <text:p text:style-name="P4">Procedimento:</text:p>
          </table:table-cell>
          <table:table-cell table:style-name="TBL_5f_0_5f_42.B2" office:value-type="string">
            <text:p text:style-name="P4">1.22.014.000153/2017-31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4">Origem:</text:p>
          </table:table-cell>
          <table:table-cell table:style-name="TBL_5f_0_5f_42.B2" table:number-rows-spanned="2" office:value-type="string">
            <text:p text:style-name="P5">PROCURADORIA DA REPÚBLICA NO MUNICIPIO DE DIVINÓPOLIS-MG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14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5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6" table:number-rows-spanned="2" office:value-type="string">
            <text:p text:style-name="P3">Procurador Oficiante:</text:p>
          </table:table-cell>
          <table:table-cell table:style-name="TBL_5f_0_5f_42.C6" office:value-type="string">
            <text:p text:style-name="P3">LAURO COELHO JUNIOR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8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6" table:number-columns-spanned="2" office:value-type="string">
            <table:table table:name="TBL_0_42_15" table:style-name="TBL_5f_0_5f_42_5f_15">
              <table:table-column table:style-name="TBL_5f_0_5f_42_5f_15.A"/>
              <table:table-column table:style-name="TBL_5f_0_5f_42_5f_15.B"/>
              <table:table-row table:style-name="TBL_5f_0_5f_42_5f_15.1">
                <table:table-cell table:style-name="TBL_5f_0_5f_42_5f_15.A1" office:value-type="string">
                  <text:p text:style-name="P4">Relator(a):</text:p>
                </table:table-cell>
                <table:table-cell table:style-name="TBL_5f_0_5f_42_5f_15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6">252)</text:p>
          </table:table-cell>
          <table:table-cell table:style-name="TBL_5f_0_5f_42.B2" office:value-type="string">
            <text:p text:style-name="P4">Procedimento:</text:p>
          </table:table-cell>
          <table:table-cell table:style-name="TBL_5f_0_5f_42.B2" office:value-type="string">
            <text:p text:style-name="P4">1.29.000.002195/2015-43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4">Origem:</text:p>
          </table:table-cell>
          <table:table-cell table:style-name="TBL_5f_0_5f_42.B2" office:value-type="string">
            <text:p text:style-name="P5">PROCURADORIA DA REPUBLICA - RIO GRANDE DO SUL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5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6" table:number-rows-spanned="2" office:value-type="string">
            <text:p text:style-name="P3">Procurador Oficiante:</text:p>
          </table:table-cell>
          <table:table-cell table:style-name="TBL_5f_0_5f_42.C6" office:value-type="string">
            <text:p text:style-name="P3">SILVANA MOCELLIN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8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6" table:number-columns-spanned="2" office:value-type="string">
            <table:table table:name="TBL_0_42_23" table:style-name="TBL_5f_0_5f_42_5f_23">
              <table:table-column table:style-name="TBL_5f_0_5f_42_5f_23.A"/>
              <table:table-column table:style-name="TBL_5f_0_5f_42_5f_23.B"/>
              <table:table-row table:style-name="TBL_5f_0_5f_42_5f_23.1">
                <table:table-cell table:style-name="TBL_5f_0_5f_42_5f_23.A1" office:value-type="string">
                  <text:p text:style-name="P4">Relator(a):</text:p>
                </table:table-cell>
                <table:table-cell table:style-name="TBL_5f_0_5f_42_5f_23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6">253)</text:p>
          </table:table-cell>
          <table:table-cell table:style-name="TBL_5f_0_5f_42.B2" office:value-type="string">
            <text:p text:style-name="P4">Procedimento:</text:p>
          </table:table-cell>
          <table:table-cell table:style-name="TBL_5f_0_5f_42.B2" office:value-type="string">
            <text:p text:style-name="P4">08190.064636/14-80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4">Origem:</text:p>
          </table:table-cell>
          <table:table-cell table:style-name="TBL_5f_0_5f_42.B2" office:value-type="string">
            <text:p text:style-name="P5">PROCURADORIA GERAL DA REPUBLICA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5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6" table:number-rows-spanned="2" office:value-type="string">
            <text:p text:style-name="P3">Procurador Oficiante:</text:p>
          </table:table-cell>
          <table:table-cell table:style-name="TBL_5f_0_5f_42.C6" office:value-type="string">
            <text:p text:style-name="P3">PAULO JOSE ROCHA JUNIOR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8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6" table:number-columns-spanned="2" office:value-type="string">
            <table:table table:name="TBL_0_42_31" table:style-name="TBL_5f_0_5f_42_5f_31">
              <table:table-column table:style-name="TBL_5f_0_5f_42_5f_31.A"/>
              <table:table-column table:style-name="TBL_5f_0_5f_42_5f_31.B"/>
              <table:table-row table:style-name="TBL_5f_0_5f_42_5f_31.1">
                <table:table-cell table:style-name="TBL_5f_0_5f_42_5f_31.A1" office:value-type="string">
                  <text:p text:style-name="P4">Relator(a):</text:p>
                </table:table-cell>
                <table:table-cell table:style-name="TBL_5f_0_5f_42_5f_31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6">254)</text:p>
          </table:table-cell>
          <table:table-cell table:style-name="TBL_5f_0_5f_42.B2" office:value-type="string">
            <text:p text:style-name="P4">Procedimento:</text:p>
          </table:table-cell>
          <table:table-cell table:style-name="TBL_5f_0_5f_42.B2" office:value-type="string">
            <text:p text:style-name="P4">1.10.000.000756/2016-22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4">Origem:</text:p>
          </table:table-cell>
          <table:table-cell table:style-name="TBL_5f_0_5f_42.B2" office:value-type="string">
            <text:p text:style-name="P5">PROCURADORIA DA REPÚBLICA - ACRE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5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6" table:number-rows-spanned="2" office:value-type="string">
            <text:p text:style-name="P3">Procurador Oficiante:</text:p>
          </table:table-cell>
          <table:table-cell table:style-name="TBL_5f_0_5f_42.C6" office:value-type="string">
            <text:p text:style-name="P3">MARCIO ROGERIO DA SILVA GARCIA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8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6" table:number-columns-spanned="2" office:value-type="string">
            <table:table table:name="TBL_0_42_39" table:style-name="TBL_5f_0_5f_42_5f_39">
              <table:table-column table:style-name="TBL_5f_0_5f_42_5f_39.A"/>
              <table:table-column table:style-name="TBL_5f_0_5f_42_5f_39.B"/>
              <table:table-row table:style-name="TBL_5f_0_5f_42_5f_39.1">
                <table:table-cell table:style-name="TBL_5f_0_5f_42_5f_39.A1" office:value-type="string">
                  <text:p text:style-name="P4">Relator(a):</text:p>
                </table:table-cell>
                <table:table-cell table:style-name="TBL_5f_0_5f_42_5f_39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10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6">255)</text:p>
          </table:table-cell>
          <table:table-cell table:style-name="TBL_5f_0_5f_42.B2" office:value-type="string">
            <text:p text:style-name="P4">Procedimento:</text:p>
          </table:table-cell>
          <table:table-cell table:style-name="TBL_5f_0_5f_42.B2" office:value-type="string">
            <text:p text:style-name="P4">1.11.000.001505/2016-28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2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B2" office:value-type="string">
            <text:p text:style-name="P4">Origem:</text:p>
          </table:table-cell>
          <table:table-cell table:style-name="TBL_5f_0_5f_42.B2" table:number-rows-spanned="2" office:value-type="string">
            <text:p text:style-name="P5">PROCURADORIA DA REPÚBLICA - ALAGOAS/UNIÃO DOS PALMARES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14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</table:table-row>
        <table:table-row table:style-name="TBL_5f_0_5f_42.5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6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6" table:number-rows-spanned="2" office:value-type="string">
            <text:p text:style-name="P3">Procurador Oficiante:</text:p>
          </table:table-cell>
          <table:table-cell table:style-name="TBL_5f_0_5f_42.C6" office:value-type="string">
            <text:p text:style-name="P3">ROBERTA LIMA BARBOSA BOMFIM</text:p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3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covered-table-cell/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8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</table:table-row>
        <table:table-row table:style-name="TBL_5f_0_5f_42.9">
          <table:table-cell table:style-name="TBL_5f_0_5f_42.A1" office:value-type="string">
            <text:p text:style-name="Standard"/>
          </table:table-cell>
          <table:table-cell table:style-name="TBL_5f_0_5f_42.A1" office:value-type="string">
            <text:p text:style-name="Standard"/>
          </table:table-cell>
          <table:table-cell table:style-name="TBL_5f_0_5f_42.C6" table:number-columns-spanned="2" office:value-type="string">
            <table:table table:name="TBL_0_42_47" table:style-name="TBL_5f_0_5f_42_5f_47">
              <table:table-column table:style-name="TBL_5f_0_5f_42_5f_47.A"/>
              <table:table-column table:style-name="TBL_5f_0_5f_42_5f_47.B"/>
              <table:table-row table:style-name="TBL_5f_0_5f_42_5f_47.1">
                <table:table-cell table:style-name="TBL_5f_0_5f_42_5f_47.A1" office:value-type="string">
                  <text:p text:style-name="P4">Relator(a):</text:p>
                </table:table-cell>
                <table:table-cell table:style-name="TBL_5f_0_5f_42_5f_47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2.A1" office:value-type="string">
            <text:p text:style-name="Standard"/>
          </table:table-cell>
        </table:table-row>
      </table:table>
      <table:table table:name="TBL_0_43" table:style-name="TBL_5f_0_5f_43">
        <table:table-column table:style-name="TBL_5f_0_5f_43.A"/>
        <table:table-column table:style-name="TBL_5f_0_5f_43.B"/>
        <table:table-column table:style-name="TBL_5f_0_5f_43.C"/>
        <table:table-column table:style-name="TBL_5f_0_5f_43.D"/>
        <table:table-column table:style-name="TBL_5f_0_5f_43.E"/>
        <table:table-row table:style-name="TBL_5f_0_5f_43.1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6"><text:bookmark text:name="JR_PAGE_ANCHOR_0_44"/>256)</text:p>
          </table:table-cell>
          <table:table-cell table:style-name="TBL_5f_0_5f_43.B2" office:value-type="string">
            <text:p text:style-name="P4">Procedimento:</text:p>
          </table:table-cell>
          <table:table-cell table:style-name="TBL_5f_0_5f_43.B2" office:value-type="string">
            <text:p text:style-name="P4">1.13.000.001524/2013-37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4">Origem:</text:p>
          </table:table-cell>
          <table:table-cell table:style-name="TBL_5f_0_5f_43.B2" office:value-type="string">
            <text:p text:style-name="P5">PROCURADORIA DA REPÚBLICA - AMAZONAS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5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6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rows-spanned="2" office:value-type="string">
            <text:p text:style-name="P3">Procurador Oficiante:</text:p>
          </table:table-cell>
          <table:table-cell table:style-name="TBL_5f_0_5f_43.C6" office:value-type="string">
            <text:p text:style-name="P3">JORGE LUIZ RIBEIRO DE MEDEIROS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8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9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columns-spanned="2" office:value-type="string">
            <table:table table:name="TBL_0_43_7" table:style-name="TBL_5f_0_5f_43_5f_7">
              <table:table-column table:style-name="TBL_5f_0_5f_43_5f_7.A"/>
              <table:table-column table:style-name="TBL_5f_0_5f_43_5f_7.B"/>
              <table:table-row table:style-name="TBL_5f_0_5f_43_5f_7.1">
                <table:table-cell table:style-name="TBL_5f_0_5f_43_5f_7.A1" office:value-type="string">
                  <text:p text:style-name="P4">Relator(a):</text:p>
                </table:table-cell>
                <table:table-cell table:style-name="TBL_5f_0_5f_43_5f_7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10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6">257)</text:p>
          </table:table-cell>
          <table:table-cell table:style-name="TBL_5f_0_5f_43.B2" office:value-type="string">
            <text:p text:style-name="P4">Procedimento:</text:p>
          </table:table-cell>
          <table:table-cell table:style-name="TBL_5f_0_5f_43.B2" office:value-type="string">
            <text:p text:style-name="P4">1.14.000.000580/2015-89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4">Origem:</text:p>
          </table:table-cell>
          <table:table-cell table:style-name="TBL_5f_0_5f_43.B2" office:value-type="string">
            <text:p text:style-name="P5">PROCURADORIA DA REPÚBLICA - BAHIA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5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6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rows-spanned="2" office:value-type="string">
            <text:p text:style-name="P3">Procurador Oficiante:</text:p>
          </table:table-cell>
          <table:table-cell table:style-name="TBL_5f_0_5f_43.C6" office:value-type="string">
            <text:p text:style-name="P3">EDSON ABDON PEIXOTO FILHO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8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9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columns-spanned="2" office:value-type="string">
            <table:table table:name="TBL_0_43_15" table:style-name="TBL_5f_0_5f_43_5f_15">
              <table:table-column table:style-name="TBL_5f_0_5f_43_5f_15.A"/>
              <table:table-column table:style-name="TBL_5f_0_5f_43_5f_15.B"/>
              <table:table-row table:style-name="TBL_5f_0_5f_43_5f_15.1">
                <table:table-cell table:style-name="TBL_5f_0_5f_43_5f_15.A1" office:value-type="string">
                  <text:p text:style-name="P4">Relator(a):</text:p>
                </table:table-cell>
                <table:table-cell table:style-name="TBL_5f_0_5f_43_5f_15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10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6">258)</text:p>
          </table:table-cell>
          <table:table-cell table:style-name="TBL_5f_0_5f_43.B2" office:value-type="string">
            <text:p text:style-name="P4">Procedimento:</text:p>
          </table:table-cell>
          <table:table-cell table:style-name="TBL_5f_0_5f_43.B2" office:value-type="string">
            <text:p text:style-name="P4">1.14.000.003040/2014-76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4">Origem:</text:p>
          </table:table-cell>
          <table:table-cell table:style-name="TBL_5f_0_5f_43.B2" office:value-type="string">
            <text:p text:style-name="P5">PROCURADORIA DA REPÚBLICA - BAHIA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5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4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office:value-type="string">
            <text:p text:style-name="P3">Procurador Oficiante:</text:p>
          </table:table-cell>
          <table:table-cell table:style-name="TBL_5f_0_5f_43.A1" office:value-type="string">
            <text:p text:style-name="P12">LEANDRO BASTOS NUNES 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8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9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columns-spanned="2" office:value-type="string">
            <table:table table:name="TBL_0_43_22" table:style-name="TBL_5f_0_5f_43_5f_22">
              <table:table-column table:style-name="TBL_5f_0_5f_43_5f_22.A"/>
              <table:table-column table:style-name="TBL_5f_0_5f_43_5f_22.B"/>
              <table:table-row table:style-name="TBL_5f_0_5f_43_5f_22.1">
                <table:table-cell table:style-name="TBL_5f_0_5f_43_5f_22.A1" office:value-type="string">
                  <text:p text:style-name="P4">Relator(a):</text:p>
                </table:table-cell>
                <table:table-cell table:style-name="TBL_5f_0_5f_43_5f_22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10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6">259)</text:p>
          </table:table-cell>
          <table:table-cell table:style-name="TBL_5f_0_5f_43.B2" office:value-type="string">
            <text:p text:style-name="P4">Procedimento:</text:p>
          </table:table-cell>
          <table:table-cell table:style-name="TBL_5f_0_5f_43.B2" office:value-type="string">
            <text:p text:style-name="P4">1.15.000.000766/2014-10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4">Origem:</text:p>
          </table:table-cell>
          <table:table-cell table:style-name="TBL_5f_0_5f_43.B2" office:value-type="string">
            <text:p text:style-name="P5">PROCURADORIA DA REPUBLICA - CEARA/MARACANAÚ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5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6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rows-spanned="2" office:value-type="string">
            <text:p text:style-name="P3">Procurador Oficiante:</text:p>
          </table:table-cell>
          <table:table-cell table:style-name="TBL_5f_0_5f_43.C6" office:value-type="string">
            <text:p text:style-name="P3">NILCE CUNHA RODRIGUES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8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9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columns-spanned="2" office:value-type="string">
            <table:table table:name="TBL_0_43_30" table:style-name="TBL_5f_0_5f_43_5f_30">
              <table:table-column table:style-name="TBL_5f_0_5f_43_5f_30.A"/>
              <table:table-column table:style-name="TBL_5f_0_5f_43_5f_30.B"/>
              <table:table-row table:style-name="TBL_5f_0_5f_43_5f_30.1">
                <table:table-cell table:style-name="TBL_5f_0_5f_43_5f_30.A1" office:value-type="string">
                  <text:p text:style-name="P4">Relator(a):</text:p>
                </table:table-cell>
                <table:table-cell table:style-name="TBL_5f_0_5f_43_5f_30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10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6">260)</text:p>
          </table:table-cell>
          <table:table-cell table:style-name="TBL_5f_0_5f_43.B2" office:value-type="string">
            <text:p text:style-name="P4">Procedimento:</text:p>
          </table:table-cell>
          <table:table-cell table:style-name="TBL_5f_0_5f_43.B2" office:value-type="string">
            <text:p text:style-name="P4">1.15.000.001818/2015-56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4">Origem:</text:p>
          </table:table-cell>
          <table:table-cell table:style-name="TBL_5f_0_5f_43.B2" office:value-type="string">
            <text:p text:style-name="P5">PROCURADORIA DA REPUBLICA - CEARA/MARACANAÚ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5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6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rows-spanned="2" office:value-type="string">
            <text:p text:style-name="P3">Procurador Oficiante:</text:p>
          </table:table-cell>
          <table:table-cell table:style-name="TBL_5f_0_5f_43.C6" office:value-type="string">
            <text:p text:style-name="P3">MARCELO MESQUITA MONTE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8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9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columns-spanned="2" office:value-type="string">
            <table:table table:name="TBL_0_43_38" table:style-name="TBL_5f_0_5f_43_5f_38">
              <table:table-column table:style-name="TBL_5f_0_5f_43_5f_38.A"/>
              <table:table-column table:style-name="TBL_5f_0_5f_43_5f_38.B"/>
              <table:table-row table:style-name="TBL_5f_0_5f_43_5f_38.1">
                <table:table-cell table:style-name="TBL_5f_0_5f_43_5f_38.A1" office:value-type="string">
                  <text:p text:style-name="P4">Relator(a):</text:p>
                </table:table-cell>
                <table:table-cell table:style-name="TBL_5f_0_5f_43_5f_38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Standard"/>
          </table:table-cell>
        </table:table-row>
        <table:table-row table:style-name="TBL_5f_0_5f_43.10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6">261)</text:p>
          </table:table-cell>
          <table:table-cell table:style-name="TBL_5f_0_5f_43.B2" office:value-type="string">
            <text:p text:style-name="P4">Procedimento:</text:p>
          </table:table-cell>
          <table:table-cell table:style-name="TBL_5f_0_5f_43.B2" office:value-type="string">
            <text:p text:style-name="P4">1.15.000.002614/2015-32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2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B2" office:value-type="string">
            <text:p text:style-name="P4">Origem:</text:p>
          </table:table-cell>
          <table:table-cell table:style-name="TBL_5f_0_5f_43.B2" office:value-type="string">
            <text:p text:style-name="P5">PROCURADORIA DA REPUBLICA - CEARA/MARACANAÚ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5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6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rows-spanned="2" office:value-type="string">
            <text:p text:style-name="P3">Procurador Oficiante:</text:p>
          </table:table-cell>
          <table:table-cell table:style-name="TBL_5f_0_5f_43.C6" office:value-type="string">
            <text:p text:style-name="P3">NILCE CUNHA RODRIGUES</text:p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3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covered-table-cell/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8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</table:table-row>
        <table:table-row table:style-name="TBL_5f_0_5f_43.9">
          <table:table-cell table:style-name="TBL_5f_0_5f_43.A1" office:value-type="string">
            <text:p text:style-name="Standard"/>
          </table:table-cell>
          <table:table-cell table:style-name="TBL_5f_0_5f_43.A1" office:value-type="string">
            <text:p text:style-name="Standard"/>
          </table:table-cell>
          <table:table-cell table:style-name="TBL_5f_0_5f_43.C6" table:number-columns-spanned="2" office:value-type="string">
            <table:table table:name="TBL_0_43_46" table:style-name="TBL_5f_0_5f_43_5f_46">
              <table:table-column table:style-name="TBL_5f_0_5f_43_5f_46.A"/>
              <table:table-column table:style-name="TBL_5f_0_5f_43_5f_46.B"/>
              <table:table-row table:style-name="TBL_5f_0_5f_43_5f_46.1">
                <table:table-cell table:style-name="TBL_5f_0_5f_43_5f_46.A1" office:value-type="string">
                  <text:p text:style-name="P4">Relator(a):</text:p>
                </table:table-cell>
                <table:table-cell table:style-name="TBL_5f_0_5f_43_5f_46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3.A1" office:value-type="string">
            <text:p text:style-name="Standard"/>
          </table:table-cell>
        </table:table-row>
      </table:table>
      <table:table table:name="TBL_0_44" table:style-name="TBL_5f_0_5f_44">
        <table:table-column table:style-name="TBL_5f_0_5f_44.A"/>
        <table:table-column table:style-name="TBL_5f_0_5f_44.B"/>
        <table:table-column table:style-name="TBL_5f_0_5f_44.C"/>
        <table:table-column table:style-name="TBL_5f_0_5f_44.D"/>
        <table:table-column table:style-name="TBL_5f_0_5f_44.E"/>
        <table:table-row table:style-name="TBL_5f_0_5f_44.1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6"><text:bookmark text:name="JR_PAGE_ANCHOR_0_45"/>262)</text:p>
          </table:table-cell>
          <table:table-cell table:style-name="TBL_5f_0_5f_44.B2" office:value-type="string">
            <text:p text:style-name="P4">Procedimento:</text:p>
          </table:table-cell>
          <table:table-cell table:style-name="TBL_5f_0_5f_44.B2" office:value-type="string">
            <text:p text:style-name="P4">1.17.000.000427/2014-69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4">Origem:</text:p>
          </table:table-cell>
          <table:table-cell table:style-name="TBL_5f_0_5f_44.B2" office:value-type="string">
            <text:p text:style-name="P5">PROCURADORIA DA REPUBLICA - ESPIRITO SANTO/SERRA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5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6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rows-spanned="2" office:value-type="string">
            <text:p text:style-name="P3">Procurador Oficiante:</text:p>
          </table:table-cell>
          <table:table-cell table:style-name="TBL_5f_0_5f_44.C6" office:value-type="string">
            <text:p text:style-name="P3">FABRICIO CASER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8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9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columns-spanned="2" office:value-type="string">
            <table:table table:name="TBL_0_44_7" table:style-name="TBL_5f_0_5f_44_5f_7">
              <table:table-column table:style-name="TBL_5f_0_5f_44_5f_7.A"/>
              <table:table-column table:style-name="TBL_5f_0_5f_44_5f_7.B"/>
              <table:table-row table:style-name="TBL_5f_0_5f_44_5f_7.1">
                <table:table-cell table:style-name="TBL_5f_0_5f_44_5f_7.A1" office:value-type="string">
                  <text:p text:style-name="P4">Relator(a):</text:p>
                </table:table-cell>
                <table:table-cell table:style-name="TBL_5f_0_5f_44_5f_7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10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6">263)</text:p>
          </table:table-cell>
          <table:table-cell table:style-name="TBL_5f_0_5f_44.B2" office:value-type="string">
            <text:p text:style-name="P4">Procedimento:</text:p>
          </table:table-cell>
          <table:table-cell table:style-name="TBL_5f_0_5f_44.B2" office:value-type="string">
            <text:p text:style-name="P4">1.20.000.000587/2014-12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4">Origem:</text:p>
          </table:table-cell>
          <table:table-cell table:style-name="TBL_5f_0_5f_44.B2" table:number-rows-spanned="2" office:value-type="string">
            <text:p text:style-name="P5">PROCURADORIA DA REPUBLICA NO MUNICIPIO DE RONDONOPOLIS-MT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14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5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6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rows-spanned="2" office:value-type="string">
            <text:p text:style-name="P3">Procurador Oficiante:</text:p>
          </table:table-cell>
          <table:table-cell table:style-name="TBL_5f_0_5f_44.C6" office:value-type="string">
            <text:p text:style-name="P3">GUILHERME ROCHA GOPFERT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8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9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columns-spanned="2" office:value-type="string">
            <table:table table:name="TBL_0_44_15" table:style-name="TBL_5f_0_5f_44_5f_15">
              <table:table-column table:style-name="TBL_5f_0_5f_44_5f_15.A"/>
              <table:table-column table:style-name="TBL_5f_0_5f_44_5f_15.B"/>
              <table:table-row table:style-name="TBL_5f_0_5f_44_5f_15.1">
                <table:table-cell table:style-name="TBL_5f_0_5f_44_5f_15.A1" office:value-type="string">
                  <text:p text:style-name="P4">Relator(a):</text:p>
                </table:table-cell>
                <table:table-cell table:style-name="TBL_5f_0_5f_44_5f_15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10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6">264)</text:p>
          </table:table-cell>
          <table:table-cell table:style-name="TBL_5f_0_5f_44.B2" office:value-type="string">
            <text:p text:style-name="P4">Procedimento:</text:p>
          </table:table-cell>
          <table:table-cell table:style-name="TBL_5f_0_5f_44.B2" office:value-type="string">
            <text:p text:style-name="P4">1.20.000.001106/2016-58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4">Origem:</text:p>
          </table:table-cell>
          <table:table-cell table:style-name="TBL_5f_0_5f_44.B2" table:number-rows-spanned="2" office:value-type="string">
            <text:p text:style-name="P5">PROCURADORIA DA REPUBLICA - MATO GROSSO/DIAMANTINO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14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5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6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office:value-type="string">
            <text:p text:style-name="P3">Procurador Oficiante:</text:p>
          </table:table-cell>
          <table:table-cell table:style-name="TBL_5f_0_5f_44.A1" office:value-type="string">
            <text:p text:style-name="P12">GUSTAVO NOGAMI 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8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9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columns-spanned="2" office:value-type="string">
            <table:table table:name="TBL_0_44_22" table:style-name="TBL_5f_0_5f_44_5f_22">
              <table:table-column table:style-name="TBL_5f_0_5f_44_5f_22.A"/>
              <table:table-column table:style-name="TBL_5f_0_5f_44_5f_22.B"/>
              <table:table-row table:style-name="TBL_5f_0_5f_44_5f_22.1">
                <table:table-cell table:style-name="TBL_5f_0_5f_44_5f_22.A1" office:value-type="string">
                  <text:p text:style-name="P4">Relator(a):</text:p>
                </table:table-cell>
                <table:table-cell table:style-name="TBL_5f_0_5f_44_5f_22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10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6">265)</text:p>
          </table:table-cell>
          <table:table-cell table:style-name="TBL_5f_0_5f_44.B2" office:value-type="string">
            <text:p text:style-name="P4">Procedimento:</text:p>
          </table:table-cell>
          <table:table-cell table:style-name="TBL_5f_0_5f_44.B2" office:value-type="string">
            <text:p text:style-name="P4">1.24.000.000095/2016-40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4">Origem:</text:p>
          </table:table-cell>
          <table:table-cell table:style-name="TBL_5f_0_5f_44.B2" office:value-type="string">
            <text:p text:style-name="P5">PROCURADORIA DA REPUBLICA - PARAIBA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5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6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rows-spanned="2" office:value-type="string">
            <text:p text:style-name="P3">Procurador Oficiante:</text:p>
          </table:table-cell>
          <table:table-cell table:style-name="TBL_5f_0_5f_44.C6" office:value-type="string">
            <text:p text:style-name="P3">JOSE GUILHERME FERRAZ DA COSTA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8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9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columns-spanned="2" office:value-type="string">
            <table:table table:name="TBL_0_44_30" table:style-name="TBL_5f_0_5f_44_5f_30">
              <table:table-column table:style-name="TBL_5f_0_5f_44_5f_30.A"/>
              <table:table-column table:style-name="TBL_5f_0_5f_44_5f_30.B"/>
              <table:table-row table:style-name="TBL_5f_0_5f_44_5f_30.1">
                <table:table-cell table:style-name="TBL_5f_0_5f_44_5f_30.A1" office:value-type="string">
                  <text:p text:style-name="P4">Relator(a):</text:p>
                </table:table-cell>
                <table:table-cell table:style-name="TBL_5f_0_5f_44_5f_30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10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6">266)</text:p>
          </table:table-cell>
          <table:table-cell table:style-name="TBL_5f_0_5f_44.B2" office:value-type="string">
            <text:p text:style-name="P4">Procedimento:</text:p>
          </table:table-cell>
          <table:table-cell table:style-name="TBL_5f_0_5f_44.B2" office:value-type="string">
            <text:p text:style-name="P4">1.24.001.000117/2014-08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4">Origem:</text:p>
          </table:table-cell>
          <table:table-cell table:style-name="TBL_5f_0_5f_44.B2" table:number-rows-spanned="2" office:value-type="string">
            <text:p text:style-name="P5">PROCURADORIA DA REPUBLICA NO MUNICIPIO DE CAMPINA GRANDE-PB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14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5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6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rows-spanned="2" office:value-type="string">
            <text:p text:style-name="P3">Procurador Oficiante:</text:p>
          </table:table-cell>
          <table:table-cell table:style-name="TBL_5f_0_5f_44.C6" office:value-type="string">
            <text:p text:style-name="P3">BRUNO BARROS DE ASSUNCAO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8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9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columns-spanned="2" office:value-type="string">
            <table:table table:name="TBL_0_44_38" table:style-name="TBL_5f_0_5f_44_5f_38">
              <table:table-column table:style-name="TBL_5f_0_5f_44_5f_38.A"/>
              <table:table-column table:style-name="TBL_5f_0_5f_44_5f_38.B"/>
              <table:table-row table:style-name="TBL_5f_0_5f_44_5f_38.1">
                <table:table-cell table:style-name="TBL_5f_0_5f_44_5f_38.A1" office:value-type="string">
                  <text:p text:style-name="P4">Relator(a):</text:p>
                </table:table-cell>
                <table:table-cell table:style-name="TBL_5f_0_5f_44_5f_38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10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6">267)</text:p>
          </table:table-cell>
          <table:table-cell table:style-name="TBL_5f_0_5f_44.B2" office:value-type="string">
            <text:p text:style-name="P4">Procedimento:</text:p>
          </table:table-cell>
          <table:table-cell table:style-name="TBL_5f_0_5f_44.B2" office:value-type="string">
            <text:p text:style-name="P4">1.25.009.000200/2013-81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2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B2" office:value-type="string">
            <text:p text:style-name="P4">Origem:</text:p>
          </table:table-cell>
          <table:table-cell table:style-name="TBL_5f_0_5f_44.B2" table:number-rows-spanned="2" office:value-type="string">
            <text:p text:style-name="P5">PROCURADORIA DA REPUBLICA NO MUNICIPIO DE UMUARAMA-PR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14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</table:table-row>
        <table:table-row table:style-name="TBL_5f_0_5f_44.5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6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rows-spanned="2" office:value-type="string">
            <text:p text:style-name="P3">Procurador Oficiante:</text:p>
          </table:table-cell>
          <table:table-cell table:style-name="TBL_5f_0_5f_44.C6" office:value-type="string">
            <text:p text:style-name="P3">ROBSON MARTINS</text:p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3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covered-table-cell/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8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</table:table-row>
        <table:table-row table:style-name="TBL_5f_0_5f_44.9">
          <table:table-cell table:style-name="TBL_5f_0_5f_44.A1" office:value-type="string">
            <text:p text:style-name="Standard"/>
          </table:table-cell>
          <table:table-cell table:style-name="TBL_5f_0_5f_44.A1" office:value-type="string">
            <text:p text:style-name="Standard"/>
          </table:table-cell>
          <table:table-cell table:style-name="TBL_5f_0_5f_44.C6" table:number-columns-spanned="2" office:value-type="string">
            <table:table table:name="TBL_0_44_46" table:style-name="TBL_5f_0_5f_44_5f_46">
              <table:table-column table:style-name="TBL_5f_0_5f_44_5f_46.A"/>
              <table:table-column table:style-name="TBL_5f_0_5f_44_5f_46.B"/>
              <table:table-row table:style-name="TBL_5f_0_5f_44_5f_46.1">
                <table:table-cell table:style-name="TBL_5f_0_5f_44_5f_46.A1" office:value-type="string">
                  <text:p text:style-name="P4">Relator(a):</text:p>
                </table:table-cell>
                <table:table-cell table:style-name="TBL_5f_0_5f_44_5f_46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4.A1" office:value-type="string">
            <text:p text:style-name="Standard"/>
          </table:table-cell>
        </table:table-row>
      </table:table>
      <table:table table:name="TBL_0_45" table:style-name="TBL_5f_0_5f_45">
        <table:table-column table:style-name="TBL_5f_0_5f_45.A"/>
        <table:table-column table:style-name="TBL_5f_0_5f_45.B"/>
        <table:table-column table:style-name="TBL_5f_0_5f_45.C"/>
        <table:table-column table:style-name="TBL_5f_0_5f_45.D"/>
        <table:table-column table:style-name="TBL_5f_0_5f_45.E"/>
        <table:table-row table:style-name="TBL_5f_0_5f_45.1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6"><text:bookmark text:name="JR_PAGE_ANCHOR_0_46"/>268)</text:p>
          </table:table-cell>
          <table:table-cell table:style-name="TBL_5f_0_5f_45.B2" office:value-type="string">
            <text:p text:style-name="P4">Procedimento:</text:p>
          </table:table-cell>
          <table:table-cell table:style-name="TBL_5f_0_5f_45.B2" office:value-type="string">
            <text:p text:style-name="P4">1.26.000.001202/2016-82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4">Origem:</text:p>
          </table:table-cell>
          <table:table-cell table:style-name="TBL_5f_0_5f_45.B2" office:value-type="string">
            <text:p text:style-name="P5">PROCURADORIA DA REPUBLICA - PERNAMBUCO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5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6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rows-spanned="2" office:value-type="string">
            <text:p text:style-name="P3">Procurador Oficiante:</text:p>
          </table:table-cell>
          <table:table-cell table:style-name="TBL_5f_0_5f_45.C6" office:value-type="string">
            <text:p text:style-name="P3">SILVIA REGINA PONTES LOPES ACIOLI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8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9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columns-spanned="2" office:value-type="string">
            <table:table table:name="TBL_0_45_7" table:style-name="TBL_5f_0_5f_45_5f_7">
              <table:table-column table:style-name="TBL_5f_0_5f_45_5f_7.A"/>
              <table:table-column table:style-name="TBL_5f_0_5f_45_5f_7.B"/>
              <table:table-row table:style-name="TBL_5f_0_5f_45_5f_7.1">
                <table:table-cell table:style-name="TBL_5f_0_5f_45_5f_7.A1" office:value-type="string">
                  <text:p text:style-name="P4">Relator(a):</text:p>
                </table:table-cell>
                <table:table-cell table:style-name="TBL_5f_0_5f_45_5f_7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10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6">269)</text:p>
          </table:table-cell>
          <table:table-cell table:style-name="TBL_5f_0_5f_45.B2" office:value-type="string">
            <text:p text:style-name="P4">Procedimento:</text:p>
          </table:table-cell>
          <table:table-cell table:style-name="TBL_5f_0_5f_45.B2" office:value-type="string">
            <text:p text:style-name="P4">1.26.000.001978/2015-11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4">Origem:</text:p>
          </table:table-cell>
          <table:table-cell table:style-name="TBL_5f_0_5f_45.B2" office:value-type="string">
            <text:p text:style-name="P5">PROCURADORIA DA REPUBLICA - PERNAMBUCO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5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6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rows-spanned="2" office:value-type="string">
            <text:p text:style-name="P3">Procurador Oficiante:</text:p>
          </table:table-cell>
          <table:table-cell table:style-name="TBL_5f_0_5f_45.C6" office:value-type="string">
            <text:p text:style-name="P3">MABEL SEIXAS MENGE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8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9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columns-spanned="2" office:value-type="string">
            <table:table table:name="TBL_0_45_15" table:style-name="TBL_5f_0_5f_45_5f_15">
              <table:table-column table:style-name="TBL_5f_0_5f_45_5f_15.A"/>
              <table:table-column table:style-name="TBL_5f_0_5f_45_5f_15.B"/>
              <table:table-row table:style-name="TBL_5f_0_5f_45_5f_15.1">
                <table:table-cell table:style-name="TBL_5f_0_5f_45_5f_15.A1" office:value-type="string">
                  <text:p text:style-name="P4">Relator(a):</text:p>
                </table:table-cell>
                <table:table-cell table:style-name="TBL_5f_0_5f_45_5f_15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10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6">270)</text:p>
          </table:table-cell>
          <table:table-cell table:style-name="TBL_5f_0_5f_45.B2" office:value-type="string">
            <text:p text:style-name="P4">Procedimento:</text:p>
          </table:table-cell>
          <table:table-cell table:style-name="TBL_5f_0_5f_45.B2" office:value-type="string">
            <text:p text:style-name="P4">1.27.000.000602/2017-14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4">Origem:</text:p>
          </table:table-cell>
          <table:table-cell table:style-name="TBL_5f_0_5f_45.B2" office:value-type="string">
            <text:p text:style-name="P5">PROCURADORIA DA REPUBLICA - PIAUI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5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6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rows-spanned="2" office:value-type="string">
            <text:p text:style-name="P3">Procurador Oficiante:</text:p>
          </table:table-cell>
          <table:table-cell table:style-name="TBL_5f_0_5f_45.C6" office:value-type="string">
            <text:p text:style-name="P3">ISRAEL GONCALVES SANTOS SILVA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8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9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columns-spanned="2" office:value-type="string">
            <table:table table:name="TBL_0_45_23" table:style-name="TBL_5f_0_5f_45_5f_23">
              <table:table-column table:style-name="TBL_5f_0_5f_45_5f_23.A"/>
              <table:table-column table:style-name="TBL_5f_0_5f_45_5f_23.B"/>
              <table:table-row table:style-name="TBL_5f_0_5f_45_5f_23.1">
                <table:table-cell table:style-name="TBL_5f_0_5f_45_5f_23.A1" office:value-type="string">
                  <text:p text:style-name="P4">Relator(a):</text:p>
                </table:table-cell>
                <table:table-cell table:style-name="TBL_5f_0_5f_45_5f_23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10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6">271)</text:p>
          </table:table-cell>
          <table:table-cell table:style-name="TBL_5f_0_5f_45.B2" office:value-type="string">
            <text:p text:style-name="P4">Procedimento:</text:p>
          </table:table-cell>
          <table:table-cell table:style-name="TBL_5f_0_5f_45.B2" office:value-type="string">
            <text:p text:style-name="P4">1.29.000.000729/2009-59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4">Origem:</text:p>
          </table:table-cell>
          <table:table-cell table:style-name="TBL_5f_0_5f_45.B2" table:number-rows-spanned="2" office:value-type="string">
            <text:p text:style-name="P5">PROCURADORIA DA REPUBLICA NO MUNICIPIO DE CAPÃO DA CANOA-RS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2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5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6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rows-spanned="2" office:value-type="string">
            <text:p text:style-name="P3">Procurador Oficiante:</text:p>
          </table:table-cell>
          <table:table-cell table:style-name="TBL_5f_0_5f_45.C6" office:value-type="string">
            <text:p text:style-name="P3">ANDRE CASAGRANDE RAUPP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8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9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columns-spanned="2" office:value-type="string">
            <table:table table:name="TBL_0_45_31" table:style-name="TBL_5f_0_5f_45_5f_31">
              <table:table-column table:style-name="TBL_5f_0_5f_45_5f_31.A"/>
              <table:table-column table:style-name="TBL_5f_0_5f_45_5f_31.B"/>
              <table:table-row table:style-name="TBL_5f_0_5f_45_5f_31.1">
                <table:table-cell table:style-name="TBL_5f_0_5f_45_5f_31.A1" office:value-type="string">
                  <text:p text:style-name="P4">Relator(a):</text:p>
                </table:table-cell>
                <table:table-cell table:style-name="TBL_5f_0_5f_45_5f_31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10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6">272)</text:p>
          </table:table-cell>
          <table:table-cell table:style-name="TBL_5f_0_5f_45.B2" office:value-type="string">
            <text:p text:style-name="P4">Procedimento:</text:p>
          </table:table-cell>
          <table:table-cell table:style-name="TBL_5f_0_5f_45.B2" office:value-type="string">
            <text:p text:style-name="P4">1.29.000.001610/2011-18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4">Origem:</text:p>
          </table:table-cell>
          <table:table-cell table:style-name="TBL_5f_0_5f_45.B2" office:value-type="string">
            <text:p text:style-name="P5">PRR/4ª REGIÃO - PORTO ALEGRE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5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4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office:value-type="string">
            <text:p text:style-name="P3">Procurador Oficiante:</text:p>
          </table:table-cell>
          <table:table-cell table:style-name="TBL_5f_0_5f_45.A1" office:value-type="string">
            <text:p text:style-name="P12">JERUSA BURMANN VIECILI 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8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9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columns-spanned="2" office:value-type="string">
            <table:table table:name="TBL_0_45_38" table:style-name="TBL_5f_0_5f_45_5f_38">
              <table:table-column table:style-name="TBL_5f_0_5f_45_5f_38.A"/>
              <table:table-column table:style-name="TBL_5f_0_5f_45_5f_38.B"/>
              <table:table-row table:style-name="TBL_5f_0_5f_45_5f_38.1">
                <table:table-cell table:style-name="TBL_5f_0_5f_45_5f_38.A1" office:value-type="string">
                  <text:p text:style-name="P4">Relator(a):</text:p>
                </table:table-cell>
                <table:table-cell table:style-name="TBL_5f_0_5f_45_5f_38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10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6">273)</text:p>
          </table:table-cell>
          <table:table-cell table:style-name="TBL_5f_0_5f_45.B2" office:value-type="string">
            <text:p text:style-name="P4">Procedimento:</text:p>
          </table:table-cell>
          <table:table-cell table:style-name="TBL_5f_0_5f_45.B2" office:value-type="string">
            <text:p text:style-name="P4">1.35.000.000128/2015-97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2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B2" office:value-type="string">
            <text:p text:style-name="P4">Origem:</text:p>
          </table:table-cell>
          <table:table-cell table:style-name="TBL_5f_0_5f_45.B2" table:number-rows-spanned="2" office:value-type="string">
            <text:p text:style-name="P5">PROCURADORIA DA REPUBLICA - SERGIPE/ESTANCIA/ITABAIANA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2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</table:table-row>
        <table:table-row table:style-name="TBL_5f_0_5f_45.5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6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rows-spanned="2" office:value-type="string">
            <text:p text:style-name="P3">Procurador Oficiante:</text:p>
          </table:table-cell>
          <table:table-cell table:style-name="TBL_5f_0_5f_45.C6" office:value-type="string">
            <text:p text:style-name="P3">EUNICE DANTAS CARVALHO</text:p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3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covered-table-cell/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8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</table:table-row>
        <table:table-row table:style-name="TBL_5f_0_5f_45.9">
          <table:table-cell table:style-name="TBL_5f_0_5f_45.A1" office:value-type="string">
            <text:p text:style-name="Standard"/>
          </table:table-cell>
          <table:table-cell table:style-name="TBL_5f_0_5f_45.A1" office:value-type="string">
            <text:p text:style-name="Standard"/>
          </table:table-cell>
          <table:table-cell table:style-name="TBL_5f_0_5f_45.C6" table:number-columns-spanned="2" office:value-type="string">
            <table:table table:name="TBL_0_45_46" table:style-name="TBL_5f_0_5f_45_5f_46">
              <table:table-column table:style-name="TBL_5f_0_5f_45_5f_46.A"/>
              <table:table-column table:style-name="TBL_5f_0_5f_45_5f_46.B"/>
              <table:table-row table:style-name="TBL_5f_0_5f_45_5f_46.1">
                <table:table-cell table:style-name="TBL_5f_0_5f_45_5f_46.A1" office:value-type="string">
                  <text:p text:style-name="P4">Relator(a):</text:p>
                </table:table-cell>
                <table:table-cell table:style-name="TBL_5f_0_5f_45_5f_46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5.A1" office:value-type="string">
            <text:p text:style-name="Standard"/>
          </table:table-cell>
        </table:table-row>
      </table:table>
      <table:table table:name="TBL_0_46" table:style-name="TBL_5f_0_5f_46">
        <table:table-column table:style-name="TBL_5f_0_5f_46.A"/>
        <table:table-column table:style-name="TBL_5f_0_5f_46.B"/>
        <table:table-column table:style-name="TBL_5f_0_5f_46.C"/>
        <table:table-column table:style-name="TBL_5f_0_5f_46.D"/>
        <table:table-column table:style-name="TBL_5f_0_5f_46.E"/>
        <table:table-row table:style-name="TBL_5f_0_5f_46.1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6"><text:bookmark text:name="JR_PAGE_ANCHOR_0_47"/>274)</text:p>
          </table:table-cell>
          <table:table-cell table:style-name="TBL_5f_0_5f_46.B2" office:value-type="string">
            <text:p text:style-name="P4">Procedimento:</text:p>
          </table:table-cell>
          <table:table-cell table:style-name="TBL_5f_0_5f_46.B2" office:value-type="string">
            <text:p text:style-name="P4">1.35.000.001095/2014-11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4">Origem:</text:p>
          </table:table-cell>
          <table:table-cell table:style-name="TBL_5f_0_5f_46.B2" table:number-rows-spanned="2" office:value-type="string">
            <text:p text:style-name="P5">PROCURADORIA DA REPUBLICA - SERGIPE/ESTANCIA/ITABAIANA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5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6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7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rows-spanned="2" office:value-type="string">
            <text:p text:style-name="P3">Procurador Oficiante:</text:p>
          </table:table-cell>
          <table:table-cell table:style-name="TBL_5f_0_5f_46.C7" office:value-type="string">
            <text:p text:style-name="P3">JOSE RICARDO TEIXEIRA ALVES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9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10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columns-spanned="2" office:value-type="string">
            <table:table table:name="TBL_0_46_7" table:style-name="TBL_5f_0_5f_46_5f_7">
              <table:table-column table:style-name="TBL_5f_0_5f_46_5f_7.A"/>
              <table:table-column table:style-name="TBL_5f_0_5f_46_5f_7.B"/>
              <table:table-row table:style-name="TBL_5f_0_5f_46_5f_7.1">
                <table:table-cell table:style-name="TBL_5f_0_5f_46_5f_7.A1" office:value-type="string">
                  <text:p text:style-name="P4">Relator(a):</text:p>
                </table:table-cell>
                <table:table-cell table:style-name="TBL_5f_0_5f_46_5f_7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11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6">275)</text:p>
          </table:table-cell>
          <table:table-cell table:style-name="TBL_5f_0_5f_46.B2" office:value-type="string">
            <text:p text:style-name="P4">Procedimento:</text:p>
          </table:table-cell>
          <table:table-cell table:style-name="TBL_5f_0_5f_46.B2" office:value-type="string">
            <text:p text:style-name="P4">1.16.000.001546/2016-38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4">Origem:</text:p>
          </table:table-cell>
          <table:table-cell table:style-name="TBL_5f_0_5f_46.B2" office:value-type="string">
            <text:p text:style-name="P5">PROCURADORIA DA REPUBLICA - DISTRITO FEDERAL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6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16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office:value-type="string">
            <text:p text:style-name="P3">Procurador Oficiante:</text:p>
          </table:table-cell>
          <table:table-cell table:style-name="TBL_5f_0_5f_46.A1" office:value-type="string">
            <text:p text:style-name="P12">MARINA SELOS FERREIRA 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9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10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columns-spanned="2" office:value-type="string">
            <table:table table:name="TBL_0_46_14" table:style-name="TBL_5f_0_5f_46_5f_14">
              <table:table-column table:style-name="TBL_5f_0_5f_46_5f_14.A"/>
              <table:table-column table:style-name="TBL_5f_0_5f_46_5f_14.B"/>
              <table:table-row table:style-name="TBL_5f_0_5f_46_5f_14.1">
                <table:table-cell table:style-name="TBL_5f_0_5f_46_5f_14.A1" office:value-type="string">
                  <text:p text:style-name="P4">Relator(a):</text:p>
                </table:table-cell>
                <table:table-cell table:style-name="TBL_5f_0_5f_46_5f_14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11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6">276)</text:p>
          </table:table-cell>
          <table:table-cell table:style-name="TBL_5f_0_5f_46.B2" office:value-type="string">
            <text:p text:style-name="P4">Procedimento:</text:p>
          </table:table-cell>
          <table:table-cell table:style-name="TBL_5f_0_5f_46.B2" office:value-type="string">
            <text:p text:style-name="P4">1.22.003.000290/2014-52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4">Origem:</text:p>
          </table:table-cell>
          <table:table-cell table:style-name="TBL_5f_0_5f_46.B2" table:number-rows-spanned="2" office:value-type="string">
            <text:p text:style-name="P5">PROCURADORIA DA REPUBLICA NO MUNICIPIO DE PIRACICABA/AMERICA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5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6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7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rows-spanned="2" office:value-type="string">
            <text:p text:style-name="P3">Procurador Oficiante:</text:p>
          </table:table-cell>
          <table:table-cell table:style-name="TBL_5f_0_5f_46.C7" office:value-type="string">
            <text:p text:style-name="P3">VIVIANE DE OLIVEIRA MARTINEZ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9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10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columns-spanned="2" office:value-type="string">
            <table:table table:name="TBL_0_46_22" table:style-name="TBL_5f_0_5f_46_5f_22">
              <table:table-column table:style-name="TBL_5f_0_5f_46_5f_22.A"/>
              <table:table-column table:style-name="TBL_5f_0_5f_46_5f_22.B"/>
              <table:table-row table:style-name="TBL_5f_0_5f_46_5f_22.1">
                <table:table-cell table:style-name="TBL_5f_0_5f_46_5f_22.A1" office:value-type="string">
                  <text:p text:style-name="P4">Relator(a):</text:p>
                </table:table-cell>
                <table:table-cell table:style-name="TBL_5f_0_5f_46_5f_22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11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6">277)</text:p>
          </table:table-cell>
          <table:table-cell table:style-name="TBL_5f_0_5f_46.B2" office:value-type="string">
            <text:p text:style-name="P4">Procedimento:</text:p>
          </table:table-cell>
          <table:table-cell table:style-name="TBL_5f_0_5f_46.B2" office:value-type="string">
            <text:p text:style-name="P4">1.23.000.000051/2015-76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4">Origem:</text:p>
          </table:table-cell>
          <table:table-cell table:style-name="TBL_5f_0_5f_46.B2" office:value-type="string">
            <text:p text:style-name="P5">PROCURADORIA DA REPUBLICA - PARA/CASTANHAL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6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7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rows-spanned="2" office:value-type="string">
            <text:p text:style-name="P3">Procurador Oficiante:</text:p>
          </table:table-cell>
          <table:table-cell table:style-name="TBL_5f_0_5f_46.C7" office:value-type="string">
            <text:p text:style-name="P3">MELINA TOSTES HABER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9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10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columns-spanned="2" office:value-type="string">
            <table:table table:name="TBL_0_46_30" table:style-name="TBL_5f_0_5f_46_5f_30">
              <table:table-column table:style-name="TBL_5f_0_5f_46_5f_30.A"/>
              <table:table-column table:style-name="TBL_5f_0_5f_46_5f_30.B"/>
              <table:table-row table:style-name="TBL_5f_0_5f_46_5f_30.1">
                <table:table-cell table:style-name="TBL_5f_0_5f_46_5f_30.A1" office:value-type="string">
                  <text:p text:style-name="P4">Relator(a):</text:p>
                </table:table-cell>
                <table:table-cell table:style-name="TBL_5f_0_5f_46_5f_30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11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6">278)</text:p>
          </table:table-cell>
          <table:table-cell table:style-name="TBL_5f_0_5f_46.B2" office:value-type="string">
            <text:p text:style-name="P4">Procedimento:</text:p>
          </table:table-cell>
          <table:table-cell table:style-name="TBL_5f_0_5f_46.B2" office:value-type="string">
            <text:p text:style-name="P4">1.15.000.000075/2015-05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4">Origem:</text:p>
          </table:table-cell>
          <table:table-cell table:style-name="TBL_5f_0_5f_46.B2" office:value-type="string">
            <text:p text:style-name="P5">PROCURADORIA DA REPUBLICA - CEARA/MARACANAÚ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6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7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rows-spanned="2" office:value-type="string">
            <text:p text:style-name="P3">Procurador Oficiante:</text:p>
          </table:table-cell>
          <table:table-cell table:style-name="TBL_5f_0_5f_46.C7" office:value-type="string">
            <text:p text:style-name="P3">ANASTACIO NOBREGA TAHIM JUNIOR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9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10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columns-spanned="2" office:value-type="string">
            <table:table table:name="TBL_0_46_38" table:style-name="TBL_5f_0_5f_46_5f_38">
              <table:table-column table:style-name="TBL_5f_0_5f_46_5f_38.A"/>
              <table:table-column table:style-name="TBL_5f_0_5f_46_5f_38.B"/>
              <table:table-row table:style-name="TBL_5f_0_5f_46_5f_38.1">
                <table:table-cell table:style-name="TBL_5f_0_5f_46_5f_38.A1" office:value-type="string">
                  <text:p text:style-name="P4">Relator(a):</text:p>
                </table:table-cell>
                <table:table-cell table:style-name="TBL_5f_0_5f_46_5f_38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Standard"/>
          </table:table-cell>
        </table:table-row>
        <table:table-row table:style-name="TBL_5f_0_5f_46.11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6">279)</text:p>
          </table:table-cell>
          <table:table-cell table:style-name="TBL_5f_0_5f_46.B2" office:value-type="string">
            <text:p text:style-name="P4">Procedimento:</text:p>
          </table:table-cell>
          <table:table-cell table:style-name="TBL_5f_0_5f_46.B2" office:value-type="string">
            <text:p text:style-name="P4">1.15.000.000117/2016-81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2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B2" office:value-type="string">
            <text:p text:style-name="P4">Origem:</text:p>
          </table:table-cell>
          <table:table-cell table:style-name="TBL_5f_0_5f_46.B2" office:value-type="string">
            <text:p text:style-name="P5">PROCURADORIA DA REPUBLICA - CEARA/MARACANAÚ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6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7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rows-spanned="2" office:value-type="string">
            <text:p text:style-name="P3">Procurador Oficiante:</text:p>
          </table:table-cell>
          <table:table-cell table:style-name="TBL_5f_0_5f_46.C7" office:value-type="string">
            <text:p text:style-name="P3">ANASTACIO NOBREGA TAHIM JUNIOR</text:p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3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covered-table-cell/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9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</table:table-row>
        <table:table-row table:style-name="TBL_5f_0_5f_46.10">
          <table:table-cell table:style-name="TBL_5f_0_5f_46.A1" office:value-type="string">
            <text:p text:style-name="Standard"/>
          </table:table-cell>
          <table:table-cell table:style-name="TBL_5f_0_5f_46.A1" office:value-type="string">
            <text:p text:style-name="Standard"/>
          </table:table-cell>
          <table:table-cell table:style-name="TBL_5f_0_5f_46.C7" table:number-columns-spanned="2" office:value-type="string">
            <table:table table:name="TBL_0_46_46" table:style-name="TBL_5f_0_5f_46_5f_46">
              <table:table-column table:style-name="TBL_5f_0_5f_46_5f_46.A"/>
              <table:table-column table:style-name="TBL_5f_0_5f_46_5f_46.B"/>
              <table:table-row table:style-name="TBL_5f_0_5f_46_5f_46.1">
                <table:table-cell table:style-name="TBL_5f_0_5f_46_5f_46.A1" office:value-type="string">
                  <text:p text:style-name="P4">Relator(a):</text:p>
                </table:table-cell>
                <table:table-cell table:style-name="TBL_5f_0_5f_46_5f_46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6.A1" office:value-type="string">
            <text:p text:style-name="Standard"/>
          </table:table-cell>
        </table:table-row>
      </table:table>
      <table:table table:name="TBL_0_47" table:style-name="TBL_5f_0_5f_47">
        <table:table-column table:style-name="TBL_5f_0_5f_47.A"/>
        <table:table-column table:style-name="TBL_5f_0_5f_47.B"/>
        <table:table-column table:style-name="TBL_5f_0_5f_47.C"/>
        <table:table-column table:style-name="TBL_5f_0_5f_47.D"/>
        <table:table-column table:style-name="TBL_5f_0_5f_47.E"/>
        <table:table-row table:style-name="TBL_5f_0_5f_47.1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6"><text:bookmark text:name="JR_PAGE_ANCHOR_0_48"/>280)</text:p>
          </table:table-cell>
          <table:table-cell table:style-name="TBL_5f_0_5f_47.B2" office:value-type="string">
            <text:p text:style-name="P4">Procedimento:</text:p>
          </table:table-cell>
          <table:table-cell table:style-name="TBL_5f_0_5f_47.B2" office:value-type="string">
            <text:p text:style-name="P4">1.15.000.001689/2015-04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4">Origem:</text:p>
          </table:table-cell>
          <table:table-cell table:style-name="TBL_5f_0_5f_47.B2" office:value-type="string">
            <text:p text:style-name="P5">PROCURADORIA DA REPUBLICA - CEARA/MARACANAÚ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5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6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table:number-rows-spanned="2" office:value-type="string">
            <text:p text:style-name="P3">Procurador Oficiante:</text:p>
          </table:table-cell>
          <table:table-cell table:style-name="TBL_5f_0_5f_47.C6" office:value-type="string">
            <text:p text:style-name="P3">MARCELO MESQUITA MONTE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8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9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table:number-columns-spanned="2" office:value-type="string">
            <table:table table:name="TBL_0_47_7" table:style-name="TBL_5f_0_5f_47_5f_7">
              <table:table-column table:style-name="TBL_5f_0_5f_47_5f_7.A"/>
              <table:table-column table:style-name="TBL_5f_0_5f_47_5f_7.B"/>
              <table:table-row table:style-name="TBL_5f_0_5f_47_5f_7.1">
                <table:table-cell table:style-name="TBL_5f_0_5f_47_5f_7.A1" office:value-type="string">
                  <text:p text:style-name="P4">Relator(a):</text:p>
                </table:table-cell>
                <table:table-cell table:style-name="TBL_5f_0_5f_47_5f_7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10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6">281)</text:p>
          </table:table-cell>
          <table:table-cell table:style-name="TBL_5f_0_5f_47.B2" office:value-type="string">
            <text:p text:style-name="P4">Procedimento:</text:p>
          </table:table-cell>
          <table:table-cell table:style-name="TBL_5f_0_5f_47.B2" office:value-type="string">
            <text:p text:style-name="P4">1.16.000.001065/2013-80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4">Origem:</text:p>
          </table:table-cell>
          <table:table-cell table:style-name="TBL_5f_0_5f_47.B2" office:value-type="string">
            <text:p text:style-name="P5">PROCURADORIA DA REPUBLICA - DISTRITO FEDERAL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5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6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table:number-rows-spanned="2" office:value-type="string">
            <text:p text:style-name="P3">Procurador Oficiante:</text:p>
          </table:table-cell>
          <table:table-cell table:style-name="TBL_5f_0_5f_47.C6" office:value-type="string">
            <text:p text:style-name="P3">ANA CAROLINA OLIVEIRA TANNUS DINIZ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8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9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table:number-columns-spanned="2" office:value-type="string">
            <table:table table:name="TBL_0_47_15" table:style-name="TBL_5f_0_5f_47_5f_15">
              <table:table-column table:style-name="TBL_5f_0_5f_47_5f_15.A"/>
              <table:table-column table:style-name="TBL_5f_0_5f_47_5f_15.B"/>
              <table:table-row table:style-name="TBL_5f_0_5f_47_5f_15.1">
                <table:table-cell table:style-name="TBL_5f_0_5f_47_5f_15.A1" office:value-type="string">
                  <text:p text:style-name="P4">Relator(a):</text:p>
                </table:table-cell>
                <table:table-cell table:style-name="TBL_5f_0_5f_47_5f_15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10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6">282)</text:p>
          </table:table-cell>
          <table:table-cell table:style-name="TBL_5f_0_5f_47.B2" office:value-type="string">
            <text:p text:style-name="P4">Procedimento:</text:p>
          </table:table-cell>
          <table:table-cell table:style-name="TBL_5f_0_5f_47.B2" office:value-type="string">
            <text:p text:style-name="P4">1.16.000.002203/2015-18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4">Origem:</text:p>
          </table:table-cell>
          <table:table-cell table:style-name="TBL_5f_0_5f_47.B2" office:value-type="string">
            <text:p text:style-name="P5">PROCURADORIA DA REPUBLICA - DISTRITO FEDERAL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5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6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table:number-rows-spanned="2" office:value-type="string">
            <text:p text:style-name="P3">Procurador Oficiante:</text:p>
          </table:table-cell>
          <table:table-cell table:style-name="TBL_5f_0_5f_47.C6" office:value-type="string">
            <text:p text:style-name="P3">ANA CAROLINA ALVES ARAUJO ROMAN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8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9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table:number-columns-spanned="2" office:value-type="string">
            <table:table table:name="TBL_0_47_23" table:style-name="TBL_5f_0_5f_47_5f_23">
              <table:table-column table:style-name="TBL_5f_0_5f_47_5f_23.A"/>
              <table:table-column table:style-name="TBL_5f_0_5f_47_5f_23.B"/>
              <table:table-row table:style-name="TBL_5f_0_5f_47_5f_23.1">
                <table:table-cell table:style-name="TBL_5f_0_5f_47_5f_23.A1" office:value-type="string">
                  <text:p text:style-name="P4">Relator(a):</text:p>
                </table:table-cell>
                <table:table-cell table:style-name="TBL_5f_0_5f_47_5f_23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10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6">283)</text:p>
          </table:table-cell>
          <table:table-cell table:style-name="TBL_5f_0_5f_47.B2" office:value-type="string">
            <text:p text:style-name="P4">Procedimento:</text:p>
          </table:table-cell>
          <table:table-cell table:style-name="TBL_5f_0_5f_47.B2" office:value-type="string">
            <text:p text:style-name="P4">1.16.000.002749/2011-37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4">Origem:</text:p>
          </table:table-cell>
          <table:table-cell table:style-name="TBL_5f_0_5f_47.B2" office:value-type="string">
            <text:p text:style-name="P5">PROCURADORIA DA REPUBLICA - DISTRITO FEDERAL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5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6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table:number-rows-spanned="2" office:value-type="string">
            <text:p text:style-name="P3">Procurador Oficiante:</text:p>
          </table:table-cell>
          <table:table-cell table:style-name="TBL_5f_0_5f_47.C6" office:value-type="string">
            <text:p text:style-name="P3">FELIPE FRITZ BRAGA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8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9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table:number-columns-spanned="2" office:value-type="string">
            <table:table table:name="TBL_0_47_31" table:style-name="TBL_5f_0_5f_47_5f_31">
              <table:table-column table:style-name="TBL_5f_0_5f_47_5f_31.A"/>
              <table:table-column table:style-name="TBL_5f_0_5f_47_5f_31.B"/>
              <table:table-row table:style-name="TBL_5f_0_5f_47_5f_31.1">
                <table:table-cell table:style-name="TBL_5f_0_5f_47_5f_31.A1" office:value-type="string">
                  <text:p text:style-name="P4">Relator(a):</text:p>
                </table:table-cell>
                <table:table-cell table:style-name="TBL_5f_0_5f_47_5f_31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10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6">284)</text:p>
          </table:table-cell>
          <table:table-cell table:style-name="TBL_5f_0_5f_47.B2" office:value-type="string">
            <text:p text:style-name="P4">Procedimento:</text:p>
          </table:table-cell>
          <table:table-cell table:style-name="TBL_5f_0_5f_47.B2" office:value-type="string">
            <text:p text:style-name="P4">1.24.000.000379/2013-93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4">Origem:</text:p>
          </table:table-cell>
          <table:table-cell table:style-name="TBL_5f_0_5f_47.B2" office:value-type="string">
            <text:p text:style-name="P5">PROCURADORIA DA REPUBLICA - PARAIBA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5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42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office:value-type="string">
            <text:p text:style-name="P3">Procurador Oficiante:</text:p>
          </table:table-cell>
          <table:table-cell table:style-name="TBL_5f_0_5f_47.A1" office:value-type="string">
            <text:p text:style-name="P12">WERTON MAGALHAES COSTA 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8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9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table:number-columns-spanned="2" office:value-type="string">
            <table:table table:name="TBL_0_47_38" table:style-name="TBL_5f_0_5f_47_5f_38">
              <table:table-column table:style-name="TBL_5f_0_5f_47_5f_38.A"/>
              <table:table-column table:style-name="TBL_5f_0_5f_47_5f_38.B"/>
              <table:table-row table:style-name="TBL_5f_0_5f_47_5f_38.1">
                <table:table-cell table:style-name="TBL_5f_0_5f_47_5f_38.A1" office:value-type="string">
                  <text:p text:style-name="P4">Relator(a):</text:p>
                </table:table-cell>
                <table:table-cell table:style-name="TBL_5f_0_5f_47_5f_38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Standard"/>
          </table:table-cell>
        </table:table-row>
        <table:table-row table:style-name="TBL_5f_0_5f_47.10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6">285)</text:p>
          </table:table-cell>
          <table:table-cell table:style-name="TBL_5f_0_5f_47.B2" office:value-type="string">
            <text:p text:style-name="P4">Procedimento:</text:p>
          </table:table-cell>
          <table:table-cell table:style-name="TBL_5f_0_5f_47.B2" office:value-type="string">
            <text:p text:style-name="P4">1.24.000.002099/2013-10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2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B2" office:value-type="string">
            <text:p text:style-name="P4">Origem:</text:p>
          </table:table-cell>
          <table:table-cell table:style-name="TBL_5f_0_5f_47.B2" office:value-type="string">
            <text:p text:style-name="P5">PROCURADORIA DA REPUBLICA - PARAIBA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5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6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table:number-rows-spanned="2" office:value-type="string">
            <text:p text:style-name="P3">Procurador Oficiante:</text:p>
          </table:table-cell>
          <table:table-cell table:style-name="TBL_5f_0_5f_47.C6" office:value-type="string">
            <text:p text:style-name="P3">WERTON MAGALHAES COSTA</text:p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3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covered-table-cell/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8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</table:table-row>
        <table:table-row table:style-name="TBL_5f_0_5f_47.9">
          <table:table-cell table:style-name="TBL_5f_0_5f_47.A1" office:value-type="string">
            <text:p text:style-name="Standard"/>
          </table:table-cell>
          <table:table-cell table:style-name="TBL_5f_0_5f_47.A1" office:value-type="string">
            <text:p text:style-name="Standard"/>
          </table:table-cell>
          <table:table-cell table:style-name="TBL_5f_0_5f_47.C6" table:number-columns-spanned="2" office:value-type="string">
            <table:table table:name="TBL_0_47_46" table:style-name="TBL_5f_0_5f_47_5f_46">
              <table:table-column table:style-name="TBL_5f_0_5f_47_5f_46.A"/>
              <table:table-column table:style-name="TBL_5f_0_5f_47_5f_46.B"/>
              <table:table-row table:style-name="TBL_5f_0_5f_47_5f_46.1">
                <table:table-cell table:style-name="TBL_5f_0_5f_47_5f_46.A1" office:value-type="string">
                  <text:p text:style-name="P4">Relator(a):</text:p>
                </table:table-cell>
                <table:table-cell table:style-name="TBL_5f_0_5f_47_5f_46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7.A1" office:value-type="string">
            <text:p text:style-name="Standard"/>
          </table:table-cell>
        </table:table-row>
      </table:table>
      <table:table table:name="TBL_0_48" table:style-name="TBL_5f_0_5f_48">
        <table:table-column table:style-name="TBL_5f_0_5f_48.A"/>
        <table:table-column table:style-name="TBL_5f_0_5f_48.B"/>
        <table:table-column table:style-name="TBL_5f_0_5f_48.C"/>
        <table:table-column table:style-name="TBL_5f_0_5f_48.D"/>
        <table:table-column table:style-name="TBL_5f_0_5f_48.E"/>
        <table:table-row table:style-name="TBL_5f_0_5f_48.1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6"><text:bookmark text:name="JR_PAGE_ANCHOR_0_49"/>286)</text:p>
          </table:table-cell>
          <table:table-cell table:style-name="TBL_5f_0_5f_48.B2" office:value-type="string">
            <text:p text:style-name="P4">Procedimento:</text:p>
          </table:table-cell>
          <table:table-cell table:style-name="TBL_5f_0_5f_48.B2" office:value-type="string">
            <text:p text:style-name="P4">1.29.000.003418/2014-17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4">Origem:</text:p>
          </table:table-cell>
          <table:table-cell table:style-name="TBL_5f_0_5f_48.B2" office:value-type="string">
            <text:p text:style-name="P5">PROCURADORIA DA REPUBLICA - RIO GRANDE DO SUL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5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6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rows-spanned="2" office:value-type="string">
            <text:p text:style-name="P3">Procurador Oficiante:</text:p>
          </table:table-cell>
          <table:table-cell table:style-name="TBL_5f_0_5f_48.C6" office:value-type="string">
            <text:p text:style-name="P3">JERUSA BURMANN VIECILI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covered-table-cell/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8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9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columns-spanned="2" office:value-type="string">
            <table:table table:name="TBL_0_48_7" table:style-name="TBL_5f_0_5f_48_5f_7">
              <table:table-column table:style-name="TBL_5f_0_5f_48_5f_7.A"/>
              <table:table-column table:style-name="TBL_5f_0_5f_48_5f_7.B"/>
              <table:table-row table:style-name="TBL_5f_0_5f_48_5f_7.1">
                <table:table-cell table:style-name="TBL_5f_0_5f_48_5f_7.A1" office:value-type="string">
                  <text:p text:style-name="P4">Relator(a):</text:p>
                </table:table-cell>
                <table:table-cell table:style-name="TBL_5f_0_5f_48_5f_7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Standard"/>
          </table:table-cell>
        </table:table-row>
        <table:table-row table:style-name="TBL_5f_0_5f_48.10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6">287)</text:p>
          </table:table-cell>
          <table:table-cell table:style-name="TBL_5f_0_5f_48.B2" office:value-type="string">
            <text:p text:style-name="P4">Procedimento:</text:p>
          </table:table-cell>
          <table:table-cell table:style-name="TBL_5f_0_5f_48.B2" office:value-type="string">
            <text:p text:style-name="P4">1.29.004.000204/2015-21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4">Origem:</text:p>
          </table:table-cell>
          <table:table-cell table:style-name="TBL_5f_0_5f_48.B2" table:number-rows-spanned="2" office:value-type="string">
            <text:p text:style-name="P5">PROCURADORIA DA REPUBLICA NO MUNICIPIO DE P.FUNDO/CARAZINHO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14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covered-table-cell/>
          <table:table-cell table:style-name="TBL_5f_0_5f_48.A1" office:value-type="string">
            <text:p text:style-name="Standard"/>
          </table:table-cell>
        </table:table-row>
        <table:table-row table:style-name="TBL_5f_0_5f_48.5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6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rows-spanned="2" office:value-type="string">
            <text:p text:style-name="P3">Procurador Oficiante:</text:p>
          </table:table-cell>
          <table:table-cell table:style-name="TBL_5f_0_5f_48.C6" office:value-type="string">
            <text:p text:style-name="P3">CINTHIA GABRIELA BORGES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covered-table-cell/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8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9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columns-spanned="2" office:value-type="string">
            <table:table table:name="TBL_0_48_15" table:style-name="TBL_5f_0_5f_48_5f_15">
              <table:table-column table:style-name="TBL_5f_0_5f_48_5f_15.A"/>
              <table:table-column table:style-name="TBL_5f_0_5f_48_5f_15.B"/>
              <table:table-row table:style-name="TBL_5f_0_5f_48_5f_15.1">
                <table:table-cell table:style-name="TBL_5f_0_5f_48_5f_15.A1" office:value-type="string">
                  <text:p text:style-name="P4">Relator(a):</text:p>
                </table:table-cell>
                <table:table-cell table:style-name="TBL_5f_0_5f_48_5f_15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Standard"/>
          </table:table-cell>
        </table:table-row>
        <table:table-row table:style-name="TBL_5f_0_5f_48.10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6">288)</text:p>
          </table:table-cell>
          <table:table-cell table:style-name="TBL_5f_0_5f_48.B2" office:value-type="string">
            <text:p text:style-name="P4">Procedimento:</text:p>
          </table:table-cell>
          <table:table-cell table:style-name="TBL_5f_0_5f_48.B2" office:value-type="string">
            <text:p text:style-name="P4">1.30.001.002340/2017-27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4">Origem:</text:p>
          </table:table-cell>
          <table:table-cell table:style-name="TBL_5f_0_5f_48.B2" office:value-type="string">
            <text:p text:style-name="P5">PROCURADORIA DA REPUBLICA - RIO DE JANEIRO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5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6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rows-spanned="2" office:value-type="string">
            <text:p text:style-name="P3">Procurador Oficiante:</text:p>
          </table:table-cell>
          <table:table-cell table:style-name="TBL_5f_0_5f_48.C6" office:value-type="string">
            <text:p text:style-name="P3">GUSTAVO MAGNO GOSKES BRIGGS DE ALBUQUERQUE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covered-table-cell/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8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9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columns-spanned="2" office:value-type="string">
            <table:table table:name="TBL_0_48_23" table:style-name="TBL_5f_0_5f_48_5f_23">
              <table:table-column table:style-name="TBL_5f_0_5f_48_5f_23.A"/>
              <table:table-column table:style-name="TBL_5f_0_5f_48_5f_23.B"/>
              <table:table-row table:style-name="TBL_5f_0_5f_48_5f_23.1">
                <table:table-cell table:style-name="TBL_5f_0_5f_48_5f_23.A1" office:value-type="string">
                  <text:p text:style-name="P4">Relator(a):</text:p>
                </table:table-cell>
                <table:table-cell table:style-name="TBL_5f_0_5f_48_5f_23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Standard"/>
          </table:table-cell>
        </table:table-row>
        <table:table-row table:style-name="TBL_5f_0_5f_48.10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6">289)</text:p>
          </table:table-cell>
          <table:table-cell table:style-name="TBL_5f_0_5f_48.B2" office:value-type="string">
            <text:p text:style-name="P4">Procedimento:</text:p>
          </table:table-cell>
          <table:table-cell table:style-name="TBL_5f_0_5f_48.B2" office:value-type="string">
            <text:p text:style-name="P4">1.33.012.000106/2016-43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4">Origem:</text:p>
          </table:table-cell>
          <table:table-cell table:style-name="TBL_5f_0_5f_48.B2" table:number-rows-spanned="2" office:value-type="string">
            <text:p text:style-name="P5">PROCURADORIA DA REPUBLICA NO MUNICIPIO DE S. MIGUEL DO OESTE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14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covered-table-cell/>
          <table:table-cell table:style-name="TBL_5f_0_5f_48.A1" office:value-type="string">
            <text:p text:style-name="Standard"/>
          </table:table-cell>
        </table:table-row>
        <table:table-row table:style-name="TBL_5f_0_5f_48.5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6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rows-spanned="2" office:value-type="string">
            <text:p text:style-name="P3">Procurador Oficiante:</text:p>
          </table:table-cell>
          <table:table-cell table:style-name="TBL_5f_0_5f_48.C6" office:value-type="string">
            <text:p text:style-name="P3">EDSON RESTANHO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covered-table-cell/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8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9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columns-spanned="2" office:value-type="string">
            <table:table table:name="TBL_0_48_31" table:style-name="TBL_5f_0_5f_48_5f_31">
              <table:table-column table:style-name="TBL_5f_0_5f_48_5f_31.A"/>
              <table:table-column table:style-name="TBL_5f_0_5f_48_5f_31.B"/>
              <table:table-row table:style-name="TBL_5f_0_5f_48_5f_31.1">
                <table:table-cell table:style-name="TBL_5f_0_5f_48_5f_31.A1" office:value-type="string">
                  <text:p text:style-name="P4">Relator(a):</text:p>
                </table:table-cell>
                <table:table-cell table:style-name="TBL_5f_0_5f_48_5f_31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Standard"/>
          </table:table-cell>
        </table:table-row>
        <table:table-row table:style-name="TBL_5f_0_5f_48.10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6">290)</text:p>
          </table:table-cell>
          <table:table-cell table:style-name="TBL_5f_0_5f_48.B2" office:value-type="string">
            <text:p text:style-name="P4">Procedimento:</text:p>
          </table:table-cell>
          <table:table-cell table:style-name="TBL_5f_0_5f_48.B2" office:value-type="string">
            <text:p text:style-name="P4">1.33.015.000080/2013-61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2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B2" office:value-type="string">
            <text:p text:style-name="P4">Origem:</text:p>
          </table:table-cell>
          <table:table-cell table:style-name="TBL_5f_0_5f_48.B2" office:value-type="string">
            <text:p text:style-name="P5">PROCURADORIA DA REPUBLICA - PARANA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5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6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rows-spanned="2" office:value-type="string">
            <text:p text:style-name="P3">Procurador Oficiante:</text:p>
          </table:table-cell>
          <table:table-cell table:style-name="TBL_5f_0_5f_48.C6" office:value-type="string">
            <text:p text:style-name="P3">LUIS SERGIO LANGOWSKI</text:p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3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covered-table-cell/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8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</table:table-row>
        <table:table-row table:style-name="TBL_5f_0_5f_48.9">
          <table:table-cell table:style-name="TBL_5f_0_5f_48.A1" office:value-type="string">
            <text:p text:style-name="Standard"/>
          </table:table-cell>
          <table:table-cell table:style-name="TBL_5f_0_5f_48.A1" office:value-type="string">
            <text:p text:style-name="Standard"/>
          </table:table-cell>
          <table:table-cell table:style-name="TBL_5f_0_5f_48.C6" table:number-columns-spanned="2" office:value-type="string">
            <table:table table:name="TBL_0_48_39" table:style-name="TBL_5f_0_5f_48_5f_39">
              <table:table-column table:style-name="TBL_5f_0_5f_48_5f_39.A"/>
              <table:table-column table:style-name="TBL_5f_0_5f_48_5f_39.B"/>
              <table:table-row table:style-name="TBL_5f_0_5f_48_5f_39.1">
                <table:table-cell table:style-name="TBL_5f_0_5f_48_5f_39.A1" office:value-type="string">
                  <text:p text:style-name="P4">Relator(a):</text:p>
                </table:table-cell>
                <table:table-cell table:style-name="TBL_5f_0_5f_48_5f_39.A1" office:value-type="string">
                  <text:p text:style-name="P4">Dr(a) WELLINGTON LUIS DE SOUSA BONFIM</text:p>
                </table:table-cell>
              </table:table-row>
            </table:table>
          </table:table-cell>
          <table:covered-table-cell/>
          <table:table-cell table:style-name="TBL_5f_0_5f_48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397cm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cm" fo:page-height="29.693cm" style:num-format="1" style:print-orientation="portrait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17-10-02T19:16:05.55</dc:date>
    <meta:editing-duration>PT16S</meta:editing-duration>
    <meta:editing-cycles>3</meta:editing-cycles>
    <meta:document-statistic meta:table-count="338" meta:image-count="1" meta:object-count="0" meta:page-count="49" meta:paragraph-count="2620" meta:word-count="6593" meta:character-count="54049" meta:non-whitespace-character-count="50050"/>
  </office:meta>
</office:document-meta>
</file>