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62cm"/>
    </style:style>
    <style:style style:name="TBL_5f_0_5f_0.B" style:display-name="TBL_0_0.B" style:family="table-column">
      <style:table-column-properties style:column-width="0.102cm"/>
    </style:style>
    <style:style style:name="TBL_5f_0_5f_0.C" style:display-name="TBL_0_0.C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305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3" style:display-name="TBL_0_0.13" style:family="table-row">
      <style:table-row-properties style:row-height="0.852cm" style:use-optimal-row-height="false"/>
    </style:style>
    <style:style style:name="TBL_5f_0_5f_0.14" style:display-name="TBL_0_0.14" style:family="table-row">
      <style:table-row-properties style:row-height="1.215cm" style:use-optimal-row-height="false"/>
    </style:style>
    <style:style style:name="TBL_5f_0_5f_0.15" style:display-name="TBL_0_0.15" style:family="table-row">
      <style:table-row-properties style:row-height="0.928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1" style:display-name="TBL_0_0.21" style:family="table-row">
      <style:table-row-properties style:row-height="0.864cm" style:use-optimal-row-height="false"/>
    </style:style>
    <style:style style:name="TBL_5f_0_5f_0.23" style:display-name="TBL_0_0.23" style:family="table-row">
      <style:table-row-properties style:row-height="0.051cm" style:use-optimal-row-height="false"/>
    </style:style>
    <style:style style:name="TBL_5f_0_5f_0.24" style:display-name="TBL_0_0.24" style:family="table-row">
      <style:table-row-properties style:row-height="0.508cm" style:use-optimal-row-height="false"/>
    </style:style>
    <style:style style:name="TBL_5f_0_5f_0.25" style:display-name="TBL_0_0.25" style:family="table-row">
      <style:table-row-properties style:row-height="0.965cm" style:use-optimal-row-height="false"/>
    </style:style>
    <style:style style:name="TBL_5f_0_5f_0.40" style:display-name="TBL_0_0.40" style:family="table-row">
      <style:table-row-properties style:row-height="0.914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7" style:display-name="TBL_0_0_27" style:family="table">
      <style:table-properties style:width="14.757cm" table:align="left"/>
    </style:style>
    <style:style style:name="TBL_5f_0_5f_0_5f_27.A" style:display-name="TBL_0_0_27.A" style:family="table-column">
      <style:table-column-properties style:column-width="3.454cm"/>
    </style:style>
    <style:style style:name="TBL_5f_0_5f_0_5f_27.B" style:display-name="TBL_0_0_27.B" style:family="table-column">
      <style:table-column-properties style:column-width="11.303cm"/>
    </style:style>
    <style:style style:name="TBL_5f_0_5f_0_5f_27.1" style:display-name="TBL_0_0_27.1" style:family="table-row">
      <style:table-row-properties style:row-height="0.483cm" style:use-optimal-row-height="false"/>
    </style:style>
    <style:style style:name="TBL_5f_0_5f_0_5f_27.A1" style:display-name="TBL_0_0_27.A1" style:family="table-cell">
      <style:table-cell-properties style:vertical-align="middle" fo:padding="0cm" fo:border="none" style:shrink-to-fit="false" fo:wrap-option="wrap"/>
    </style:style>
    <style:style style:name="TBL_5f_0_5f_0_5f_34" style:display-name="TBL_0_0_34" style:family="table">
      <style:table-properties style:width="14.757cm" table:align="left"/>
    </style:style>
    <style:style style:name="TBL_5f_0_5f_0_5f_34.A" style:display-name="TBL_0_0_34.A" style:family="table-column">
      <style:table-column-properties style:column-width="3.454cm"/>
    </style:style>
    <style:style style:name="TBL_5f_0_5f_0_5f_34.B" style:display-name="TBL_0_0_34.B" style:family="table-column">
      <style:table-column-properties style:column-width="11.303cm"/>
    </style:style>
    <style:style style:name="TBL_5f_0_5f_0_5f_34.1" style:display-name="TBL_0_0_34.1" style:family="table-row">
      <style:table-row-properties style:row-height="0.483cm" style:use-optimal-row-height="false"/>
    </style:style>
    <style:style style:name="TBL_5f_0_5f_0_5f_34.A1" style:display-name="TBL_0_0_34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91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508cm" style:use-optimal-row-height="false"/>
    </style:style>
    <style:style style:name="TBL_5f_0_5f_1.9" style:display-name="TBL_0_1.9" style:family="table-row">
      <style:table-row-properties style:row-height="0.965cm" style:use-optimal-row-height="false"/>
    </style:style>
    <style:style style:name="TBL_5f_0_5f_1.14" style:display-name="TBL_0_1.14" style:family="table-row">
      <style:table-row-properties style:row-height="0.864cm" style:use-optimal-row-height="false"/>
    </style:style>
    <style:style style:name="TBL_5f_0_5f_1.31" style:display-name="TBL_0_1.31" style:family="table-row">
      <style:table-row-properties style:row-height="0.381cm" style:use-optimal-row-height="false"/>
    </style:style>
    <style:style style:name="TBL_5f_0_5f_1_5f_6" style:display-name="TBL_0_1_6" style:family="table">
      <style:table-properties style:width="14.757cm" table:align="left"/>
    </style:style>
    <style:style style:name="TBL_5f_0_5f_1_5f_6.A" style:display-name="TBL_0_1_6.A" style:family="table-column">
      <style:table-column-properties style:column-width="3.454cm"/>
    </style:style>
    <style:style style:name="TBL_5f_0_5f_1_5f_6.B" style:display-name="TBL_0_1_6.B" style:family="table-column">
      <style:table-column-properties style:column-width="11.303cm"/>
    </style:style>
    <style:style style:name="TBL_5f_0_5f_1_5f_6.1" style:display-name="TBL_0_1_6.1" style:family="table-row">
      <style:table-row-properties style:row-height="0.483cm" style:use-optimal-row-height="false"/>
    </style:style>
    <style:style style:name="TBL_5f_0_5f_1_5f_6.A1" style:display-name="TBL_0_1_6.A1" style:family="table-cell">
      <style:table-cell-properties style:vertical-align="middle" fo:padding="0cm" fo:border="none" style:shrink-to-fit="false" fo:wrap-option="wrap"/>
    </style:style>
    <style:style style:name="TBL_5f_0_5f_1_5f_14" style:display-name="TBL_0_1_14" style:family="table">
      <style:table-properties style:width="14.757cm" table:align="left"/>
    </style:style>
    <style:style style:name="TBL_5f_0_5f_1_5f_14.A" style:display-name="TBL_0_1_14.A" style:family="table-column">
      <style:table-column-properties style:column-width="3.454cm"/>
    </style:style>
    <style:style style:name="TBL_5f_0_5f_1_5f_14.B" style:display-name="TBL_0_1_14.B" style:family="table-column">
      <style:table-column-properties style:column-width="11.303cm"/>
    </style:style>
    <style:style style:name="TBL_5f_0_5f_1_5f_14.1" style:display-name="TBL_0_1_14.1" style:family="table-row">
      <style:table-row-properties style:row-height="0.483cm" style:use-optimal-row-height="false"/>
    </style:style>
    <style:style style:name="TBL_5f_0_5f_1_5f_14.A1" style:display-name="TBL_0_1_14.A1" style:family="table-cell">
      <style:table-cell-properties style:vertical-align="middle" fo:padding="0cm" fo:border="none" style:shrink-to-fit="false" fo:wrap-option="wrap"/>
    </style:style>
    <style:style style:name="TBL_5f_0_5f_1_5f_22" style:display-name="TBL_0_1_22" style:family="table">
      <style:table-properties style:width="14.757cm" table:align="left"/>
    </style:style>
    <style:style style:name="TBL_5f_0_5f_1_5f_22.A" style:display-name="TBL_0_1_22.A" style:family="table-column">
      <style:table-column-properties style:column-width="3.454cm"/>
    </style:style>
    <style:style style:name="TBL_5f_0_5f_1_5f_22.B" style:display-name="TBL_0_1_22.B" style:family="table-column">
      <style:table-column-properties style:column-width="11.303cm"/>
    </style:style>
    <style:style style:name="TBL_5f_0_5f_1_5f_22.1" style:display-name="TBL_0_1_22.1" style:family="table-row">
      <style:table-row-properties style:row-height="0.483cm" style:use-optimal-row-height="false"/>
    </style:style>
    <style:style style:name="TBL_5f_0_5f_1_5f_22.A1" style:display-name="TBL_0_1_22.A1" style:family="table-cell">
      <style:table-cell-properties style:vertical-align="middle" fo:padding="0cm" fo:border="none" style:shrink-to-fit="false" fo:wrap-option="wrap"/>
    </style:style>
    <style:style style:name="TBL_5f_0_5f_1_5f_30" style:display-name="TBL_0_1_30" style:family="table">
      <style:table-properties style:width="14.757cm" table:align="left"/>
    </style:style>
    <style:style style:name="TBL_5f_0_5f_1_5f_30.A" style:display-name="TBL_0_1_30.A" style:family="table-column">
      <style:table-column-properties style:column-width="3.454cm"/>
    </style:style>
    <style:style style:name="TBL_5f_0_5f_1_5f_30.B" style:display-name="TBL_0_1_30.B" style:family="table-column">
      <style:table-column-properties style:column-width="11.303cm"/>
    </style:style>
    <style:style style:name="TBL_5f_0_5f_1_5f_30.1" style:display-name="TBL_0_1_30.1" style:family="table-row">
      <style:table-row-properties style:row-height="0.483cm" style:use-optimal-row-height="false"/>
    </style:style>
    <style:style style:name="TBL_5f_0_5f_1_5f_30.A1" style:display-name="TBL_0_1_30.A1" style:family="table-cell">
      <style:table-cell-properties style:vertical-align="middle" fo:padding="0cm" fo:border="none" style:shrink-to-fit="false" fo:wrap-option="wrap"/>
    </style:style>
    <style:style style:name="TBL_5f_0_5f_1_5f_38" style:display-name="TBL_0_1_38" style:family="table">
      <style:table-properties style:width="14.757cm" table:align="left"/>
    </style:style>
    <style:style style:name="TBL_5f_0_5f_1_5f_38.A" style:display-name="TBL_0_1_38.A" style:family="table-column">
      <style:table-column-properties style:column-width="3.454cm"/>
    </style:style>
    <style:style style:name="TBL_5f_0_5f_1_5f_38.B" style:display-name="TBL_0_1_38.B" style:family="table-column">
      <style:table-column-properties style:column-width="11.303cm"/>
    </style:style>
    <style:style style:name="TBL_5f_0_5f_1_5f_38.1" style:display-name="TBL_0_1_38.1" style:family="table-row">
      <style:table-row-properties style:row-height="0.483cm" style:use-optimal-row-height="false"/>
    </style:style>
    <style:style style:name="TBL_5f_0_5f_1_5f_38.A1" style:display-name="TBL_0_1_38.A1" style:family="table-cell">
      <style:table-cell-properties style:vertical-align="middle" fo:padding="0cm" fo:border="none" style:shrink-to-fit="false" fo:wrap-option="wrap"/>
    </style:style>
    <style:style style:name="TBL_5f_0_5f_1_5f_45" style:display-name="TBL_0_1_45" style:family="table">
      <style:table-properties style:width="14.757cm" table:align="left"/>
    </style:style>
    <style:style style:name="TBL_5f_0_5f_1_5f_45.A" style:display-name="TBL_0_1_45.A" style:family="table-column">
      <style:table-column-properties style:column-width="3.454cm"/>
    </style:style>
    <style:style style:name="TBL_5f_0_5f_1_5f_45.B" style:display-name="TBL_0_1_45.B" style:family="table-column">
      <style:table-column-properties style:column-width="11.303cm"/>
    </style:style>
    <style:style style:name="TBL_5f_0_5f_1_5f_45.1" style:display-name="TBL_0_1_45.1" style:family="table-row">
      <style:table-row-properties style:row-height="0.483cm" style:use-optimal-row-height="false"/>
    </style:style>
    <style:style style:name="TBL_5f_0_5f_1_5f_45.A1" style:display-name="TBL_0_1_45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127cm" style:use-optimal-row-height="false"/>
    </style:style>
    <style:style style:name="TBL_5f_0_5f_2.6" style:display-name="TBL_0_2.6" style:family="table-row">
      <style:table-row-properties style:row-height="0.864cm" style:use-optimal-row-height="false"/>
    </style:style>
    <style:style style:name="TBL_5f_0_5f_2.C6" style:display-name="TBL_0_2.C6" style:family="table-cell">
      <style:table-cell-properties style:vertical-align="top" fo:padding="0cm" fo:border="none" style:shrink-to-fit="false" fo:wrap-option="wrap"/>
    </style:style>
    <style:style style:name="TBL_5f_0_5f_2.8" style:display-name="TBL_0_2.8" style:family="table-row">
      <style:table-row-properties style:row-height="0.05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0" style:display-name="TBL_0_2.10" style:family="table-row">
      <style:table-row-properties style:row-height="0.965cm" style:use-optimal-row-height="false"/>
    </style:style>
    <style:style style:name="TBL_5f_0_5f_2.41" style:display-name="TBL_0_2.41" style:family="table-row">
      <style:table-row-properties style:row-height="0.381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381cm" style:use-optimal-row-height="false"/>
    </style:style>
    <style:style style:name="TBL_5f_0_5f_3.6" style:display-name="TBL_0_3.6" style:family="table-row">
      <style:table-row-properties style:row-height="0.127cm" style:use-optimal-row-height="false"/>
    </style:style>
    <style:style style:name="TBL_5f_0_5f_3.7" style:display-name="TBL_0_3.7" style:family="table-row">
      <style:table-row-properties style:row-height="0.914cm" style:use-optimal-row-height="false"/>
    </style:style>
    <style:style style:name="TBL_5f_0_5f_3.C7" style:display-name="TBL_0_3.C7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5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0" style:display-name="TBL_0_3.10" style:family="table-row">
      <style:table-row-properties style:row-height="0.965cm" style:use-optimal-row-height="false"/>
    </style:style>
    <style:style style:name="TBL_5f_0_5f_3.16" style:display-name="TBL_0_3.16" style:family="table-row">
      <style:table-row-properties style:row-height="0.864cm" style:use-optimal-row-height="false"/>
    </style:style>
    <style:style style:name="TBL_5f_0_5f_3_5f_6" style:display-name="TBL_0_3_6" style:family="table">
      <style:table-properties style:width="14.757cm" table:align="left"/>
    </style:style>
    <style:style style:name="TBL_5f_0_5f_3_5f_6.A" style:display-name="TBL_0_3_6.A" style:family="table-column">
      <style:table-column-properties style:column-width="3.454cm"/>
    </style:style>
    <style:style style:name="TBL_5f_0_5f_3_5f_6.B" style:display-name="TBL_0_3_6.B" style:family="table-column">
      <style:table-column-properties style:column-width="11.303cm"/>
    </style:style>
    <style:style style:name="TBL_5f_0_5f_3_5f_6.1" style:display-name="TBL_0_3_6.1" style:family="table-row">
      <style:table-row-properties style:row-height="0.483cm" style:use-optimal-row-height="false"/>
    </style:style>
    <style:style style:name="TBL_5f_0_5f_3_5f_6.A1" style:display-name="TBL_0_3_6.A1" style:family="table-cell">
      <style:table-cell-properties style:vertical-align="middle" fo:padding="0cm" fo:border="none" style:shrink-to-fit="false" fo:wrap-option="wrap"/>
    </style:style>
    <style:style style:name="TBL_5f_0_5f_3_5f_14" style:display-name="TBL_0_3_14" style:family="table">
      <style:table-properties style:width="14.757cm" table:align="left"/>
    </style:style>
    <style:style style:name="TBL_5f_0_5f_3_5f_14.A" style:display-name="TBL_0_3_14.A" style:family="table-column">
      <style:table-column-properties style:column-width="3.454cm"/>
    </style:style>
    <style:style style:name="TBL_5f_0_5f_3_5f_14.B" style:display-name="TBL_0_3_14.B" style:family="table-column">
      <style:table-column-properties style:column-width="11.303cm"/>
    </style:style>
    <style:style style:name="TBL_5f_0_5f_3_5f_14.1" style:display-name="TBL_0_3_14.1" style:family="table-row">
      <style:table-row-properties style:row-height="0.483cm" style:use-optimal-row-height="false"/>
    </style:style>
    <style:style style:name="TBL_5f_0_5f_3_5f_14.A1" style:display-name="TBL_0_3_14.A1" style:family="table-cell">
      <style:table-cell-properties style:vertical-align="middle" fo:padding="0cm" fo:border="none" style:shrink-to-fit="false" fo:wrap-option="wrap"/>
    </style:style>
    <style:style style:name="TBL_5f_0_5f_3_5f_22" style:display-name="TBL_0_3_22" style:family="table">
      <style:table-properties style:width="14.757cm" table:align="left"/>
    </style:style>
    <style:style style:name="TBL_5f_0_5f_3_5f_22.A" style:display-name="TBL_0_3_22.A" style:family="table-column">
      <style:table-column-properties style:column-width="3.454cm"/>
    </style:style>
    <style:style style:name="TBL_5f_0_5f_3_5f_22.B" style:display-name="TBL_0_3_22.B" style:family="table-column">
      <style:table-column-properties style:column-width="11.303cm"/>
    </style:style>
    <style:style style:name="TBL_5f_0_5f_3_5f_22.1" style:display-name="TBL_0_3_22.1" style:family="table-row">
      <style:table-row-properties style:row-height="0.483cm" style:use-optimal-row-height="false"/>
    </style:style>
    <style:style style:name="TBL_5f_0_5f_3_5f_22.A1" style:display-name="TBL_0_3_22.A1" style:family="table-cell">
      <style:table-cell-properties style:vertical-align="middle" fo:padding="0cm" fo:border="none" style:shrink-to-fit="false" fo:wrap-option="wrap"/>
    </style:style>
    <style:style style:name="TBL_5f_0_5f_3_5f_30" style:display-name="TBL_0_3_30" style:family="table">
      <style:table-properties style:width="14.757cm" table:align="left"/>
    </style:style>
    <style:style style:name="TBL_5f_0_5f_3_5f_30.A" style:display-name="TBL_0_3_30.A" style:family="table-column">
      <style:table-column-properties style:column-width="3.454cm"/>
    </style:style>
    <style:style style:name="TBL_5f_0_5f_3_5f_30.B" style:display-name="TBL_0_3_30.B" style:family="table-column">
      <style:table-column-properties style:column-width="11.303cm"/>
    </style:style>
    <style:style style:name="TBL_5f_0_5f_3_5f_30.1" style:display-name="TBL_0_3_30.1" style:family="table-row">
      <style:table-row-properties style:row-height="0.483cm" style:use-optimal-row-height="false"/>
    </style:style>
    <style:style style:name="TBL_5f_0_5f_3_5f_30.A1" style:display-name="TBL_0_3_30.A1" style:family="table-cell">
      <style:table-cell-properties style:vertical-align="middle" fo:padding="0cm" fo:border="none" style:shrink-to-fit="false" fo:wrap-option="wrap"/>
    </style:style>
    <style:style style:name="TBL_5f_0_5f_3_5f_38" style:display-name="TBL_0_3_38" style:family="table">
      <style:table-properties style:width="14.757cm" table:align="left"/>
    </style:style>
    <style:style style:name="TBL_5f_0_5f_3_5f_38.A" style:display-name="TBL_0_3_38.A" style:family="table-column">
      <style:table-column-properties style:column-width="3.454cm"/>
    </style:style>
    <style:style style:name="TBL_5f_0_5f_3_5f_38.B" style:display-name="TBL_0_3_38.B" style:family="table-column">
      <style:table-column-properties style:column-width="11.303cm"/>
    </style:style>
    <style:style style:name="TBL_5f_0_5f_3_5f_38.1" style:display-name="TBL_0_3_38.1" style:family="table-row">
      <style:table-row-properties style:row-height="0.483cm" style:use-optimal-row-height="false"/>
    </style:style>
    <style:style style:name="TBL_5f_0_5f_3_5f_38.A1" style:display-name="TBL_0_3_38.A1" style:family="table-cell">
      <style:table-cell-properties style:vertical-align="middle" fo:padding="0cm" fo:border="none" style:shrink-to-fit="false" fo:wrap-option="wrap"/>
    </style:style>
    <style:style style:name="TBL_5f_0_5f_3_5f_46" style:display-name="TBL_0_3_46" style:family="table">
      <style:table-properties style:width="14.757cm" table:align="left"/>
    </style:style>
    <style:style style:name="TBL_5f_0_5f_3_5f_46.A" style:display-name="TBL_0_3_46.A" style:family="table-column">
      <style:table-column-properties style:column-width="3.454cm"/>
    </style:style>
    <style:style style:name="TBL_5f_0_5f_3_5f_46.B" style:display-name="TBL_0_3_46.B" style:family="table-column">
      <style:table-column-properties style:column-width="11.303cm"/>
    </style:style>
    <style:style style:name="TBL_5f_0_5f_3_5f_46.1" style:display-name="TBL_0_3_46.1" style:family="table-row">
      <style:table-row-properties style:row-height="0.483cm" style:use-optimal-row-height="false"/>
    </style:style>
    <style:style style:name="TBL_5f_0_5f_3_5f_46.A1" style:display-name="TBL_0_3_46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127cm" style:use-optimal-row-height="false"/>
    </style:style>
    <style:style style:name="TBL_5f_0_5f_5.6" style:display-name="TBL_0_5.6" style:family="table-row">
      <style:table-row-properties style:row-height="0.864cm" style:use-optimal-row-height="false"/>
    </style:style>
    <style:style style:name="TBL_5f_0_5f_5.C6" style:display-name="TBL_0_5.C6" style:family="table-cell">
      <style:table-cell-properties style:vertical-align="top" fo:padding="0cm" fo:border="none" style:shrink-to-fit="false" fo:wrap-option="wrap"/>
    </style:style>
    <style:style style:name="TBL_5f_0_5f_5.8" style:display-name="TBL_0_5.8" style:family="table-row">
      <style:table-row-properties style:row-height="0.05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0" style:display-name="TBL_0_5.10" style:family="table-row">
      <style:table-row-properties style:row-height="0.965cm" style:use-optimal-row-height="false"/>
    </style:style>
    <style:style style:name="TBL_5f_0_5f_5.32" style:display-name="TBL_0_5.32" style:family="table-row">
      <style:table-row-properties style:row-height="0.381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381cm" style:use-optimal-row-height="false"/>
    </style:style>
    <style:style style:name="TBL_5f_0_5f_6.6" style:display-name="TBL_0_6.6" style:family="table-row">
      <style:table-row-properties style:row-height="0.127cm" style:use-optimal-row-height="false"/>
    </style:style>
    <style:style style:name="TBL_5f_0_5f_6.7" style:display-name="TBL_0_6.7" style:family="table-row">
      <style:table-row-properties style:row-height="0.864cm" style:use-optimal-row-height="false"/>
    </style:style>
    <style:style style:name="TBL_5f_0_5f_6.C7" style:display-name="TBL_0_6.C7" style:family="table-cell">
      <style:table-cell-properties style:vertical-align="top" fo:padding="0cm" fo:border="none" style:shrink-to-fit="false" fo:wrap-option="wrap"/>
    </style:style>
    <style:style style:name="TBL_5f_0_5f_6.9" style:display-name="TBL_0_6.9" style:family="table-row">
      <style:table-row-properties style:row-height="0.051cm" style:use-optimal-row-height="false"/>
    </style:style>
    <style:style style:name="TBL_5f_0_5f_6.10" style:display-name="TBL_0_6.10" style:family="table-row">
      <style:table-row-properties style:row-height="0.508cm" style:use-optimal-row-height="false"/>
    </style:style>
    <style:style style:name="TBL_5f_0_5f_6.11" style:display-name="TBL_0_6.11" style:family="table-row">
      <style:table-row-properties style:row-height="0.965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381cm" style:use-optimal-row-height="false"/>
    </style:style>
    <style:style style:name="TBL_5f_0_5f_7.6" style:display-name="TBL_0_7.6" style:family="table-row">
      <style:table-row-properties style:row-height="0.127cm" style:use-optimal-row-height="false"/>
    </style:style>
    <style:style style:name="TBL_5f_0_5f_7.7" style:display-name="TBL_0_7.7" style:family="table-row">
      <style:table-row-properties style:row-height="0.864cm" style:use-optimal-row-height="false"/>
    </style:style>
    <style:style style:name="TBL_5f_0_5f_7.C7" style:display-name="TBL_0_7.C7" style:family="table-cell">
      <style:table-cell-properties style:vertical-align="top" fo:padding="0cm" fo:border="none" style:shrink-to-fit="false" fo:wrap-option="wrap"/>
    </style:style>
    <style:style style:name="TBL_5f_0_5f_7.9" style:display-name="TBL_0_7.9" style:family="table-row">
      <style:table-row-properties style:row-height="0.051cm" style:use-optimal-row-height="false"/>
    </style:style>
    <style:style style:name="TBL_5f_0_5f_7.10" style:display-name="TBL_0_7.10" style:family="table-row">
      <style:table-row-properties style:row-height="0.508cm" style:use-optimal-row-height="false"/>
    </style:style>
    <style:style style:name="TBL_5f_0_5f_7.11" style:display-name="TBL_0_7.11" style:family="table-row">
      <style:table-row-properties style:row-height="0.965cm" style:use-optimal-row-height="false"/>
    </style:style>
    <style:style style:name="TBL_5f_0_5f_7.16" style:display-name="TBL_0_7.16" style:family="table-row">
      <style:table-row-properties style:row-height="0.914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4" style:display-name="TBL_0_7_14" style:family="table">
      <style:table-properties style:width="14.757cm" table:align="left"/>
    </style:style>
    <style:style style:name="TBL_5f_0_5f_7_5f_14.A" style:display-name="TBL_0_7_14.A" style:family="table-column">
      <style:table-column-properties style:column-width="3.454cm"/>
    </style:style>
    <style:style style:name="TBL_5f_0_5f_7_5f_14.B" style:display-name="TBL_0_7_14.B" style:family="table-column">
      <style:table-column-properties style:column-width="11.303cm"/>
    </style:style>
    <style:style style:name="TBL_5f_0_5f_7_5f_14.1" style:display-name="TBL_0_7_14.1" style:family="table-row">
      <style:table-row-properties style:row-height="0.483cm" style:use-optimal-row-height="false"/>
    </style:style>
    <style:style style:name="TBL_5f_0_5f_7_5f_14.A1" style:display-name="TBL_0_7_14.A1" style:family="table-cell">
      <style:table-cell-properties style:vertical-align="middle" fo:padding="0cm" fo:border="none" style:shrink-to-fit="false" fo:wrap-option="wrap"/>
    </style:style>
    <style:style style:name="TBL_5f_0_5f_7_5f_22" style:display-name="TBL_0_7_22" style:family="table">
      <style:table-properties style:width="14.757cm" table:align="left"/>
    </style:style>
    <style:style style:name="TBL_5f_0_5f_7_5f_22.A" style:display-name="TBL_0_7_22.A" style:family="table-column">
      <style:table-column-properties style:column-width="3.454cm"/>
    </style:style>
    <style:style style:name="TBL_5f_0_5f_7_5f_22.B" style:display-name="TBL_0_7_22.B" style:family="table-column">
      <style:table-column-properties style:column-width="11.303cm"/>
    </style:style>
    <style:style style:name="TBL_5f_0_5f_7_5f_22.1" style:display-name="TBL_0_7_22.1" style:family="table-row">
      <style:table-row-properties style:row-height="0.483cm" style:use-optimal-row-height="false"/>
    </style:style>
    <style:style style:name="TBL_5f_0_5f_7_5f_22.A1" style:display-name="TBL_0_7_22.A1" style:family="table-cell">
      <style:table-cell-properties style:vertical-align="middle" fo:padding="0cm" fo:border="none" style:shrink-to-fit="false" fo:wrap-option="wrap"/>
    </style:style>
    <style:style style:name="TBL_5f_0_5f_7_5f_30" style:display-name="TBL_0_7_30" style:family="table">
      <style:table-properties style:width="14.757cm" table:align="left"/>
    </style:style>
    <style:style style:name="TBL_5f_0_5f_7_5f_30.A" style:display-name="TBL_0_7_30.A" style:family="table-column">
      <style:table-column-properties style:column-width="3.454cm"/>
    </style:style>
    <style:style style:name="TBL_5f_0_5f_7_5f_30.B" style:display-name="TBL_0_7_30.B" style:family="table-column">
      <style:table-column-properties style:column-width="11.303cm"/>
    </style:style>
    <style:style style:name="TBL_5f_0_5f_7_5f_30.1" style:display-name="TBL_0_7_30.1" style:family="table-row">
      <style:table-row-properties style:row-height="0.483cm" style:use-optimal-row-height="false"/>
    </style:style>
    <style:style style:name="TBL_5f_0_5f_7_5f_30.A1" style:display-name="TBL_0_7_30.A1" style:family="table-cell">
      <style:table-cell-properties style:vertical-align="middle" fo:padding="0cm" fo:border="none" style:shrink-to-fit="false" fo:wrap-option="wrap"/>
    </style:style>
    <style:style style:name="TBL_5f_0_5f_7_5f_38" style:display-name="TBL_0_7_38" style:family="table">
      <style:table-properties style:width="14.757cm" table:align="left"/>
    </style:style>
    <style:style style:name="TBL_5f_0_5f_7_5f_38.A" style:display-name="TBL_0_7_38.A" style:family="table-column">
      <style:table-column-properties style:column-width="3.454cm"/>
    </style:style>
    <style:style style:name="TBL_5f_0_5f_7_5f_38.B" style:display-name="TBL_0_7_38.B" style:family="table-column">
      <style:table-column-properties style:column-width="11.303cm"/>
    </style:style>
    <style:style style:name="TBL_5f_0_5f_7_5f_38.1" style:display-name="TBL_0_7_38.1" style:family="table-row">
      <style:table-row-properties style:row-height="0.483cm" style:use-optimal-row-height="false"/>
    </style:style>
    <style:style style:name="TBL_5f_0_5f_7_5f_38.A1" style:display-name="TBL_0_7_38.A1" style:family="table-cell">
      <style:table-cell-properties style:vertical-align="middle" fo:padding="0cm" fo:border="none" style:shrink-to-fit="false" fo:wrap-option="wrap"/>
    </style:style>
    <style:style style:name="TBL_5f_0_5f_7_5f_45" style:display-name="TBL_0_7_45" style:family="table">
      <style:table-properties style:width="14.757cm" table:align="left"/>
    </style:style>
    <style:style style:name="TBL_5f_0_5f_7_5f_45.A" style:display-name="TBL_0_7_45.A" style:family="table-column">
      <style:table-column-properties style:column-width="3.454cm"/>
    </style:style>
    <style:style style:name="TBL_5f_0_5f_7_5f_45.B" style:display-name="TBL_0_7_45.B" style:family="table-column">
      <style:table-column-properties style:column-width="11.303cm"/>
    </style:style>
    <style:style style:name="TBL_5f_0_5f_7_5f_45.1" style:display-name="TBL_0_7_45.1" style:family="table-row">
      <style:table-row-properties style:row-height="0.483cm" style:use-optimal-row-height="false"/>
    </style:style>
    <style:style style:name="TBL_5f_0_5f_7_5f_45.A1" style:display-name="TBL_0_7_45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381cm" style:use-optimal-row-height="false"/>
    </style:style>
    <style:style style:name="TBL_5f_0_5f_8.6" style:display-name="TBL_0_8.6" style:family="table-row">
      <style:table-row-properties style:row-height="0.127cm" style:use-optimal-row-height="false"/>
    </style:style>
    <style:style style:name="TBL_5f_0_5f_8.7" style:display-name="TBL_0_8.7" style:family="table-row">
      <style:table-row-properties style:row-height="0.864cm" style:use-optimal-row-height="false"/>
    </style:style>
    <style:style style:name="TBL_5f_0_5f_8.C7" style:display-name="TBL_0_8.C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051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1" style:display-name="TBL_0_8.11" style:family="table-row">
      <style:table-row-properties style:row-height="0.965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57cm" table:align="left"/>
    </style:style>
    <style:style style:name="TBL_5f_0_5f_8_5f_47.A" style:display-name="TBL_0_8_47.A" style:family="table-column">
      <style:table-column-properties style:column-width="3.454cm"/>
    </style:style>
    <style:style style:name="TBL_5f_0_5f_8_5f_47.B" style:display-name="TBL_0_8_47.B" style:family="table-column">
      <style:table-column-properties style:column-width="11.303cm"/>
    </style:style>
    <style:style style:name="TBL_5f_0_5f_8_5f_47.1" style:display-name="TBL_0_8_47.1" style:family="table-row">
      <style:table-row-properties style:row-height="0.483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127cm" style:use-optimal-row-height="false"/>
    </style:style>
    <style:style style:name="TBL_5f_0_5f_9.6" style:display-name="TBL_0_9.6" style:family="table-row">
      <style:table-row-properties style:row-height="0.864cm" style:use-optimal-row-height="false"/>
    </style:style>
    <style:style style:name="TBL_5f_0_5f_9.C6" style:display-name="TBL_0_9.C6" style:family="table-cell">
      <style:table-cell-properties style:vertical-align="top" fo:padding="0cm" fo:border="none" style:shrink-to-fit="false" fo:wrap-option="wrap"/>
    </style:style>
    <style:style style:name="TBL_5f_0_5f_9.8" style:display-name="TBL_0_9.8" style:family="table-row">
      <style:table-row-properties style:row-height="0.051cm" style:use-optimal-row-height="false"/>
    </style:style>
    <style:style style:name="TBL_5f_0_5f_9.9" style:display-name="TBL_0_9.9" style:family="table-row">
      <style:table-row-properties style:row-height="0.508cm" style:use-optimal-row-height="false"/>
    </style:style>
    <style:style style:name="TBL_5f_0_5f_9.10" style:display-name="TBL_0_9.10" style:family="table-row">
      <style:table-row-properties style:row-height="0.965cm" style:use-optimal-row-height="false"/>
    </style:style>
    <style:style style:name="TBL_5f_0_5f_9.14" style:display-name="TBL_0_9.14" style:family="table-row">
      <style:table-row-properties style:row-height="0.381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14" style:display-name="TBL_0_10.14" style:family="table-row">
      <style:table-row-properties style:row-height="0.381cm" style:use-optimal-row-height="false"/>
    </style:style>
    <style:style style:name="TBL_5f_0_5f_10.44" style:display-name="TBL_0_10.44" style:family="table-row">
      <style:table-row-properties style:row-height="0.914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8" style:display-name="TBL_0_10_38" style:family="table">
      <style:table-properties style:width="14.757cm" table:align="left"/>
    </style:style>
    <style:style style:name="TBL_5f_0_5f_10_5f_38.A" style:display-name="TBL_0_10_38.A" style:family="table-column">
      <style:table-column-properties style:column-width="3.454cm"/>
    </style:style>
    <style:style style:name="TBL_5f_0_5f_10_5f_38.B" style:display-name="TBL_0_10_38.B" style:family="table-column">
      <style:table-column-properties style:column-width="11.303cm"/>
    </style:style>
    <style:style style:name="TBL_5f_0_5f_10_5f_38.1" style:display-name="TBL_0_10_38.1" style:family="table-row">
      <style:table-row-properties style:row-height="0.483cm" style:use-optimal-row-height="false"/>
    </style:style>
    <style:style style:name="TBL_5f_0_5f_10_5f_38.A1" style:display-name="TBL_0_10_38.A1" style:family="table-cell">
      <style:table-cell-properties style:vertical-align="middle" fo:padding="0cm" fo:border="none" style:shrink-to-fit="false" fo:wrap-option="wrap"/>
    </style:style>
    <style:style style:name="TBL_5f_0_5f_10_5f_46" style:display-name="TBL_0_10_46" style:family="table">
      <style:table-properties style:width="14.757cm" table:align="left"/>
    </style:style>
    <style:style style:name="TBL_5f_0_5f_10_5f_46.A" style:display-name="TBL_0_10_46.A" style:family="table-column">
      <style:table-column-properties style:column-width="3.454cm"/>
    </style:style>
    <style:style style:name="TBL_5f_0_5f_10_5f_46.B" style:display-name="TBL_0_10_46.B" style:family="table-column">
      <style:table-column-properties style:column-width="11.303cm"/>
    </style:style>
    <style:style style:name="TBL_5f_0_5f_10_5f_46.1" style:display-name="TBL_0_10_46.1" style:family="table-row">
      <style:table-row-properties style:row-height="0.483cm" style:use-optimal-row-height="false"/>
    </style:style>
    <style:style style:name="TBL_5f_0_5f_10_5f_46.A1" style:display-name="TBL_0_10_46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8cm" style:page-number="auto" fo:break-before="page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381cm" style:use-optimal-row-height="false"/>
    </style:style>
    <style:style style:name="TBL_5f_0_5f_11.6" style:display-name="TBL_0_11.6" style:family="table-row">
      <style:table-row-properties style:row-height="0.127cm" style:use-optimal-row-height="false"/>
    </style:style>
    <style:style style:name="TBL_5f_0_5f_11.7" style:display-name="TBL_0_11.7" style:family="table-row">
      <style:table-row-properties style:row-height="0.864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51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1" style:display-name="TBL_0_11.11" style:family="table-row">
      <style:table-row-properties style:row-height="0.965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57cm" table:align="left"/>
    </style:style>
    <style:style style:name="TBL_5f_0_5f_11_5f_15.A" style:display-name="TBL_0_11_15.A" style:family="table-column">
      <style:table-column-properties style:column-width="3.454cm"/>
    </style:style>
    <style:style style:name="TBL_5f_0_5f_11_5f_15.B" style:display-name="TBL_0_11_15.B" style:family="table-column">
      <style:table-column-properties style:column-width="11.303cm"/>
    </style:style>
    <style:style style:name="TBL_5f_0_5f_11_5f_15.1" style:display-name="TBL_0_11_15.1" style:family="table-row">
      <style:table-row-properties style:row-height="0.483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57cm" table:align="left"/>
    </style:style>
    <style:style style:name="TBL_5f_0_5f_11_5f_23.A" style:display-name="TBL_0_11_23.A" style:family="table-column">
      <style:table-column-properties style:column-width="3.454cm"/>
    </style:style>
    <style:style style:name="TBL_5f_0_5f_11_5f_23.B" style:display-name="TBL_0_11_23.B" style:family="table-column">
      <style:table-column-properties style:column-width="11.303cm"/>
    </style:style>
    <style:style style:name="TBL_5f_0_5f_11_5f_23.1" style:display-name="TBL_0_11_23.1" style:family="table-row">
      <style:table-row-properties style:row-height="0.483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57cm" table:align="left"/>
    </style:style>
    <style:style style:name="TBL_5f_0_5f_11_5f_31.A" style:display-name="TBL_0_11_31.A" style:family="table-column">
      <style:table-column-properties style:column-width="3.454cm"/>
    </style:style>
    <style:style style:name="TBL_5f_0_5f_11_5f_31.B" style:display-name="TBL_0_11_31.B" style:family="table-column">
      <style:table-column-properties style:column-width="11.303cm"/>
    </style:style>
    <style:style style:name="TBL_5f_0_5f_11_5f_31.1" style:display-name="TBL_0_11_31.1" style:family="table-row">
      <style:table-row-properties style:row-height="0.483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57cm" table:align="left"/>
    </style:style>
    <style:style style:name="TBL_5f_0_5f_11_5f_39.A" style:display-name="TBL_0_11_39.A" style:family="table-column">
      <style:table-column-properties style:column-width="3.454cm"/>
    </style:style>
    <style:style style:name="TBL_5f_0_5f_11_5f_39.B" style:display-name="TBL_0_11_39.B" style:family="table-column">
      <style:table-column-properties style:column-width="11.303cm"/>
    </style:style>
    <style:style style:name="TBL_5f_0_5f_11_5f_39.1" style:display-name="TBL_0_11_39.1" style:family="table-row">
      <style:table-row-properties style:row-height="0.483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57cm" table:align="left"/>
    </style:style>
    <style:style style:name="TBL_5f_0_5f_11_5f_47.A" style:display-name="TBL_0_11_47.A" style:family="table-column">
      <style:table-column-properties style:column-width="3.454cm"/>
    </style:style>
    <style:style style:name="TBL_5f_0_5f_11_5f_47.B" style:display-name="TBL_0_11_47.B" style:family="table-column">
      <style:table-column-properties style:column-width="11.303cm"/>
    </style:style>
    <style:style style:name="TBL_5f_0_5f_11_5f_47.1" style:display-name="TBL_0_11_47.1" style:family="table-row">
      <style:table-row-properties style:row-height="0.483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8cm" style:page-number="auto" fo:break-before="page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381cm" style:use-optimal-row-height="false"/>
    </style:style>
    <style:style style:name="TBL_5f_0_5f_12.6" style:display-name="TBL_0_12.6" style:family="table-row">
      <style:table-row-properties style:row-height="0.127cm" style:use-optimal-row-height="false"/>
    </style:style>
    <style:style style:name="TBL_5f_0_5f_12.7" style:display-name="TBL_0_12.7" style:family="table-row">
      <style:table-row-properties style:row-height="0.864cm" style:use-optimal-row-height="false"/>
    </style:style>
    <style:style style:name="TBL_5f_0_5f_12.C7" style:display-name="TBL_0_12.C7" style:family="table-cell">
      <style:table-cell-properties style:vertical-align="top" fo:padding="0cm" fo:border="none" style:shrink-to-fit="false" fo:wrap-option="wrap"/>
    </style:style>
    <style:style style:name="TBL_5f_0_5f_12.9" style:display-name="TBL_0_12.9" style:family="table-row">
      <style:table-row-properties style:row-height="0.051cm" style:use-optimal-row-height="false"/>
    </style:style>
    <style:style style:name="TBL_5f_0_5f_12.10" style:display-name="TBL_0_12.10" style:family="table-row">
      <style:table-row-properties style:row-height="0.508cm" style:use-optimal-row-height="false"/>
    </style:style>
    <style:style style:name="TBL_5f_0_5f_12.11" style:display-name="TBL_0_12.11" style:family="table-row">
      <style:table-row-properties style:row-height="0.965cm" style:use-optimal-row-height="false"/>
    </style:style>
    <style:style style:name="TBL_5f_0_5f_12.55" style:display-name="TBL_0_12.55" style:family="table-row">
      <style:table-row-properties style:row-height="0.914cm" style:use-optimal-row-height="false"/>
    </style:style>
    <style:style style:name="TBL_5f_0_5f_12_5f_7" style:display-name="TBL_0_12_7" style:family="table">
      <style:table-properties style:width="14.757cm" table:align="left"/>
    </style:style>
    <style:style style:name="TBL_5f_0_5f_12_5f_7.A" style:display-name="TBL_0_12_7.A" style:family="table-column">
      <style:table-column-properties style:column-width="3.454cm"/>
    </style:style>
    <style:style style:name="TBL_5f_0_5f_12_5f_7.B" style:display-name="TBL_0_12_7.B" style:family="table-column">
      <style:table-column-properties style:column-width="11.303cm"/>
    </style:style>
    <style:style style:name="TBL_5f_0_5f_12_5f_7.1" style:display-name="TBL_0_12_7.1" style:family="table-row">
      <style:table-row-properties style:row-height="0.483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57cm" table:align="left"/>
    </style:style>
    <style:style style:name="TBL_5f_0_5f_12_5f_15.A" style:display-name="TBL_0_12_15.A" style:family="table-column">
      <style:table-column-properties style:column-width="3.454cm"/>
    </style:style>
    <style:style style:name="TBL_5f_0_5f_12_5f_15.B" style:display-name="TBL_0_12_15.B" style:family="table-column">
      <style:table-column-properties style:column-width="11.303cm"/>
    </style:style>
    <style:style style:name="TBL_5f_0_5f_12_5f_15.1" style:display-name="TBL_0_12_15.1" style:family="table-row">
      <style:table-row-properties style:row-height="0.483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57cm" table:align="left"/>
    </style:style>
    <style:style style:name="TBL_5f_0_5f_12_5f_23.A" style:display-name="TBL_0_12_23.A" style:family="table-column">
      <style:table-column-properties style:column-width="3.454cm"/>
    </style:style>
    <style:style style:name="TBL_5f_0_5f_12_5f_23.B" style:display-name="TBL_0_12_23.B" style:family="table-column">
      <style:table-column-properties style:column-width="11.303cm"/>
    </style:style>
    <style:style style:name="TBL_5f_0_5f_12_5f_23.1" style:display-name="TBL_0_12_23.1" style:family="table-row">
      <style:table-row-properties style:row-height="0.483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57cm" table:align="left"/>
    </style:style>
    <style:style style:name="TBL_5f_0_5f_12_5f_31.A" style:display-name="TBL_0_12_31.A" style:family="table-column">
      <style:table-column-properties style:column-width="3.454cm"/>
    </style:style>
    <style:style style:name="TBL_5f_0_5f_12_5f_31.B" style:display-name="TBL_0_12_31.B" style:family="table-column">
      <style:table-column-properties style:column-width="11.303cm"/>
    </style:style>
    <style:style style:name="TBL_5f_0_5f_12_5f_31.1" style:display-name="TBL_0_12_31.1" style:family="table-row">
      <style:table-row-properties style:row-height="0.483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57cm" table:align="left"/>
    </style:style>
    <style:style style:name="TBL_5f_0_5f_12_5f_39.A" style:display-name="TBL_0_12_39.A" style:family="table-column">
      <style:table-column-properties style:column-width="3.454cm"/>
    </style:style>
    <style:style style:name="TBL_5f_0_5f_12_5f_39.B" style:display-name="TBL_0_12_39.B" style:family="table-column">
      <style:table-column-properties style:column-width="11.303cm"/>
    </style:style>
    <style:style style:name="TBL_5f_0_5f_12_5f_39.1" style:display-name="TBL_0_12_39.1" style:family="table-row">
      <style:table-row-properties style:row-height="0.483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6" style:display-name="TBL_0_12_46" style:family="table">
      <style:table-properties style:width="14.757cm" table:align="left"/>
    </style:style>
    <style:style style:name="TBL_5f_0_5f_12_5f_46.A" style:display-name="TBL_0_12_46.A" style:family="table-column">
      <style:table-column-properties style:column-width="3.454cm"/>
    </style:style>
    <style:style style:name="TBL_5f_0_5f_12_5f_46.B" style:display-name="TBL_0_12_46.B" style:family="table-column">
      <style:table-column-properties style:column-width="11.303cm"/>
    </style:style>
    <style:style style:name="TBL_5f_0_5f_12_5f_46.1" style:display-name="TBL_0_12_46.1" style:family="table-row">
      <style:table-row-properties style:row-height="0.483cm" style:use-optimal-row-height="false"/>
    </style:style>
    <style:style style:name="TBL_5f_0_5f_12_5f_46.A1" style:display-name="TBL_0_12_46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8cm" style:page-number="auto" fo:break-before="page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381cm" style:use-optimal-row-height="false"/>
    </style:style>
    <style:style style:name="TBL_5f_0_5f_13.6" style:display-name="TBL_0_13.6" style:family="table-row">
      <style:table-row-properties style:row-height="0.127cm" style:use-optimal-row-height="false"/>
    </style:style>
    <style:style style:name="TBL_5f_0_5f_13.7" style:display-name="TBL_0_13.7" style:family="table-row">
      <style:table-row-properties style:row-height="0.864cm" style:use-optimal-row-height="false"/>
    </style:style>
    <style:style style:name="TBL_5f_0_5f_13.C7" style:display-name="TBL_0_13.C7" style:family="table-cell">
      <style:table-cell-properties style:vertical-align="top" fo:padding="0cm" fo:border="none" style:shrink-to-fit="false" fo:wrap-option="wrap"/>
    </style:style>
    <style:style style:name="TBL_5f_0_5f_13.9" style:display-name="TBL_0_13.9" style:family="table-row">
      <style:table-row-properties style:row-height="0.051cm" style:use-optimal-row-height="false"/>
    </style:style>
    <style:style style:name="TBL_5f_0_5f_13.10" style:display-name="TBL_0_13.10" style:family="table-row">
      <style:table-row-properties style:row-height="0.508cm" style:use-optimal-row-height="false"/>
    </style:style>
    <style:style style:name="TBL_5f_0_5f_13.11" style:display-name="TBL_0_13.11" style:family="table-row">
      <style:table-row-properties style:row-height="0.965cm" style:use-optimal-row-height="false"/>
    </style:style>
    <style:style style:name="TBL_5f_0_5f_13.26" style:display-name="TBL_0_13.26" style:family="table-row">
      <style:table-row-properties style:row-height="0.914cm" style:use-optimal-row-height="false"/>
    </style:style>
    <style:style style:name="TBL_5f_0_5f_13_5f_7" style:display-name="TBL_0_13_7" style:family="table">
      <style:table-properties style:width="14.757cm" table:align="left"/>
    </style:style>
    <style:style style:name="TBL_5f_0_5f_13_5f_7.A" style:display-name="TBL_0_13_7.A" style:family="table-column">
      <style:table-column-properties style:column-width="3.454cm"/>
    </style:style>
    <style:style style:name="TBL_5f_0_5f_13_5f_7.B" style:display-name="TBL_0_13_7.B" style:family="table-column">
      <style:table-column-properties style:column-width="11.303cm"/>
    </style:style>
    <style:style style:name="TBL_5f_0_5f_13_5f_7.1" style:display-name="TBL_0_13_7.1" style:family="table-row">
      <style:table-row-properties style:row-height="0.483cm" style:use-optimal-row-height="false"/>
    </style:style>
    <style:style style:name="TBL_5f_0_5f_13_5f_7.A1" style:display-name="TBL_0_13_7.A1" style:family="table-cell">
      <style:table-cell-properties style:vertical-align="middle" fo:padding="0cm" fo:border="none" style:shrink-to-fit="false" fo:wrap-option="wrap"/>
    </style:style>
    <style:style style:name="TBL_5f_0_5f_13_5f_15" style:display-name="TBL_0_13_15" style:family="table">
      <style:table-properties style:width="14.757cm" table:align="left"/>
    </style:style>
    <style:style style:name="TBL_5f_0_5f_13_5f_15.A" style:display-name="TBL_0_13_15.A" style:family="table-column">
      <style:table-column-properties style:column-width="3.454cm"/>
    </style:style>
    <style:style style:name="TBL_5f_0_5f_13_5f_15.B" style:display-name="TBL_0_13_15.B" style:family="table-column">
      <style:table-column-properties style:column-width="11.303cm"/>
    </style:style>
    <style:style style:name="TBL_5f_0_5f_13_5f_15.1" style:display-name="TBL_0_13_15.1" style:family="table-row">
      <style:table-row-properties style:row-height="0.483cm" style:use-optimal-row-height="false"/>
    </style:style>
    <style:style style:name="TBL_5f_0_5f_13_5f_15.A1" style:display-name="TBL_0_13_15.A1" style:family="table-cell">
      <style:table-cell-properties style:vertical-align="middle" fo:padding="0cm" fo:border="none" style:shrink-to-fit="false" fo:wrap-option="wrap"/>
    </style:style>
    <style:style style:name="TBL_5f_0_5f_13_5f_22" style:display-name="TBL_0_13_22" style:family="table">
      <style:table-properties style:width="14.757cm" table:align="left"/>
    </style:style>
    <style:style style:name="TBL_5f_0_5f_13_5f_22.A" style:display-name="TBL_0_13_22.A" style:family="table-column">
      <style:table-column-properties style:column-width="3.454cm"/>
    </style:style>
    <style:style style:name="TBL_5f_0_5f_13_5f_22.B" style:display-name="TBL_0_13_22.B" style:family="table-column">
      <style:table-column-properties style:column-width="11.303cm"/>
    </style:style>
    <style:style style:name="TBL_5f_0_5f_13_5f_22.1" style:display-name="TBL_0_13_22.1" style:family="table-row">
      <style:table-row-properties style:row-height="0.483cm" style:use-optimal-row-height="false"/>
    </style:style>
    <style:style style:name="TBL_5f_0_5f_13_5f_22.A1" style:display-name="TBL_0_13_22.A1" style:family="table-cell">
      <style:table-cell-properties style:vertical-align="middle" fo:padding="0cm" fo:border="none" style:shrink-to-fit="false" fo:wrap-option="wrap"/>
    </style:style>
    <style:style style:name="TBL_5f_0_5f_13_5f_30" style:display-name="TBL_0_13_30" style:family="table">
      <style:table-properties style:width="14.757cm" table:align="left"/>
    </style:style>
    <style:style style:name="TBL_5f_0_5f_13_5f_30.A" style:display-name="TBL_0_13_30.A" style:family="table-column">
      <style:table-column-properties style:column-width="3.454cm"/>
    </style:style>
    <style:style style:name="TBL_5f_0_5f_13_5f_30.B" style:display-name="TBL_0_13_30.B" style:family="table-column">
      <style:table-column-properties style:column-width="11.303cm"/>
    </style:style>
    <style:style style:name="TBL_5f_0_5f_13_5f_30.1" style:display-name="TBL_0_13_30.1" style:family="table-row">
      <style:table-row-properties style:row-height="0.483cm" style:use-optimal-row-height="false"/>
    </style:style>
    <style:style style:name="TBL_5f_0_5f_13_5f_30.A1" style:display-name="TBL_0_13_30.A1" style:family="table-cell">
      <style:table-cell-properties style:vertical-align="middle" fo:padding="0cm" fo:border="none" style:shrink-to-fit="false" fo:wrap-option="wrap"/>
    </style:style>
    <style:style style:name="TBL_5f_0_5f_13_5f_38" style:display-name="TBL_0_13_38" style:family="table">
      <style:table-properties style:width="14.757cm" table:align="left"/>
    </style:style>
    <style:style style:name="TBL_5f_0_5f_13_5f_38.A" style:display-name="TBL_0_13_38.A" style:family="table-column">
      <style:table-column-properties style:column-width="3.454cm"/>
    </style:style>
    <style:style style:name="TBL_5f_0_5f_13_5f_38.B" style:display-name="TBL_0_13_38.B" style:family="table-column">
      <style:table-column-properties style:column-width="11.303cm"/>
    </style:style>
    <style:style style:name="TBL_5f_0_5f_13_5f_38.1" style:display-name="TBL_0_13_38.1" style:family="table-row">
      <style:table-row-properties style:row-height="0.483cm" style:use-optimal-row-height="false"/>
    </style:style>
    <style:style style:name="TBL_5f_0_5f_13_5f_38.A1" style:display-name="TBL_0_13_38.A1" style:family="table-cell">
      <style:table-cell-properties style:vertical-align="middle" fo:padding="0cm" fo:border="none" style:shrink-to-fit="false" fo:wrap-option="wrap"/>
    </style:style>
    <style:style style:name="TBL_5f_0_5f_13_5f_46" style:display-name="TBL_0_13_46" style:family="table">
      <style:table-properties style:width="14.757cm" table:align="left"/>
    </style:style>
    <style:style style:name="TBL_5f_0_5f_13_5f_46.A" style:display-name="TBL_0_13_46.A" style:family="table-column">
      <style:table-column-properties style:column-width="3.454cm"/>
    </style:style>
    <style:style style:name="TBL_5f_0_5f_13_5f_46.B" style:display-name="TBL_0_13_46.B" style:family="table-column">
      <style:table-column-properties style:column-width="11.303cm"/>
    </style:style>
    <style:style style:name="TBL_5f_0_5f_13_5f_46.1" style:display-name="TBL_0_13_46.1" style:family="table-row">
      <style:table-row-properties style:row-height="0.483cm" style:use-optimal-row-height="false"/>
    </style:style>
    <style:style style:name="TBL_5f_0_5f_13_5f_46.A1" style:display-name="TBL_0_13_46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8cm" style:page-number="auto" fo:break-before="page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127cm" style:use-optimal-row-height="false"/>
    </style:style>
    <style:style style:name="TBL_5f_0_5f_14.6" style:display-name="TBL_0_14.6" style:family="table-row">
      <style:table-row-properties style:row-height="0.864cm" style:use-optimal-row-height="false"/>
    </style:style>
    <style:style style:name="TBL_5f_0_5f_14.C6" style:display-name="TBL_0_14.C6" style:family="table-cell">
      <style:table-cell-properties style:vertical-align="top" fo:padding="0cm" fo:border="none" style:shrink-to-fit="false" fo:wrap-option="wrap"/>
    </style:style>
    <style:style style:name="TBL_5f_0_5f_14.8" style:display-name="TBL_0_14.8" style:family="table-row">
      <style:table-row-properties style:row-height="0.051cm" style:use-optimal-row-height="false"/>
    </style:style>
    <style:style style:name="TBL_5f_0_5f_14.9" style:display-name="TBL_0_14.9" style:family="table-row">
      <style:table-row-properties style:row-height="0.508cm" style:use-optimal-row-height="false"/>
    </style:style>
    <style:style style:name="TBL_5f_0_5f_14.10" style:display-name="TBL_0_14.10" style:family="table-row">
      <style:table-row-properties style:row-height="0.965cm" style:use-optimal-row-height="false"/>
    </style:style>
    <style:style style:name="TBL_5f_0_5f_14.32" style:display-name="TBL_0_14.32" style:family="table-row">
      <style:table-row-properties style:row-height="0.381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57cm" table:align="left"/>
    </style:style>
    <style:style style:name="TBL_5f_0_5f_14_5f_47.A" style:display-name="TBL_0_14_47.A" style:family="table-column">
      <style:table-column-properties style:column-width="3.454cm"/>
    </style:style>
    <style:style style:name="TBL_5f_0_5f_14_5f_47.B" style:display-name="TBL_0_14_47.B" style:family="table-column">
      <style:table-column-properties style:column-width="11.303cm"/>
    </style:style>
    <style:style style:name="TBL_5f_0_5f_14_5f_47.1" style:display-name="TBL_0_14_47.1" style:family="table-row">
      <style:table-row-properties style:row-height="0.483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8cm" style:page-number="auto" fo:break-before="page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381cm" style:use-optimal-row-height="false"/>
    </style:style>
    <style:style style:name="TBL_5f_0_5f_15.6" style:display-name="TBL_0_15.6" style:family="table-row">
      <style:table-row-properties style:row-height="0.127cm" style:use-optimal-row-height="false"/>
    </style:style>
    <style:style style:name="TBL_5f_0_5f_15.7" style:display-name="TBL_0_15.7" style:family="table-row">
      <style:table-row-properties style:row-height="0.864cm" style:use-optimal-row-height="false"/>
    </style:style>
    <style:style style:name="TBL_5f_0_5f_15.C7" style:display-name="TBL_0_15.C7" style:family="table-cell">
      <style:table-cell-properties style:vertical-align="top" fo:padding="0cm" fo:border="none" style:shrink-to-fit="false" fo:wrap-option="wrap"/>
    </style:style>
    <style:style style:name="TBL_5f_0_5f_15.9" style:display-name="TBL_0_15.9" style:family="table-row">
      <style:table-row-properties style:row-height="0.051cm" style:use-optimal-row-height="false"/>
    </style:style>
    <style:style style:name="TBL_5f_0_5f_15.10" style:display-name="TBL_0_15.10" style:family="table-row">
      <style:table-row-properties style:row-height="0.508cm" style:use-optimal-row-height="false"/>
    </style:style>
    <style:style style:name="TBL_5f_0_5f_15.11" style:display-name="TBL_0_15.11" style:family="table-row">
      <style:table-row-properties style:row-height="0.965cm" style:use-optimal-row-height="false"/>
    </style:style>
    <style:style style:name="TBL_5f_0_5f_15_5f_7" style:display-name="TBL_0_15_7" style:family="table">
      <style:table-properties style:width="14.757cm" table:align="left"/>
    </style:style>
    <style:style style:name="TBL_5f_0_5f_15_5f_7.A" style:display-name="TBL_0_15_7.A" style:family="table-column">
      <style:table-column-properties style:column-width="3.454cm"/>
    </style:style>
    <style:style style:name="TBL_5f_0_5f_15_5f_7.B" style:display-name="TBL_0_15_7.B" style:family="table-column">
      <style:table-column-properties style:column-width="11.303cm"/>
    </style:style>
    <style:style style:name="TBL_5f_0_5f_15_5f_7.1" style:display-name="TBL_0_15_7.1" style:family="table-row">
      <style:table-row-properties style:row-height="0.483cm" style:use-optimal-row-height="false"/>
    </style:style>
    <style:style style:name="TBL_5f_0_5f_15_5f_7.A1" style:display-name="TBL_0_15_7.A1" style:family="table-cell">
      <style:table-cell-properties style:vertical-align="middle" fo:padding="0cm" fo:border="none" style:shrink-to-fit="false" fo:wrap-option="wrap"/>
    </style:style>
    <style:style style:name="TBL_5f_0_5f_15_5f_15" style:display-name="TBL_0_15_15" style:family="table">
      <style:table-properties style:width="14.757cm" table:align="left"/>
    </style:style>
    <style:style style:name="TBL_5f_0_5f_15_5f_15.A" style:display-name="TBL_0_15_15.A" style:family="table-column">
      <style:table-column-properties style:column-width="3.454cm"/>
    </style:style>
    <style:style style:name="TBL_5f_0_5f_15_5f_15.B" style:display-name="TBL_0_15_15.B" style:family="table-column">
      <style:table-column-properties style:column-width="11.303cm"/>
    </style:style>
    <style:style style:name="TBL_5f_0_5f_15_5f_15.1" style:display-name="TBL_0_15_15.1" style:family="table-row">
      <style:table-row-properties style:row-height="0.483cm" style:use-optimal-row-height="false"/>
    </style:style>
    <style:style style:name="TBL_5f_0_5f_15_5f_15.A1" style:display-name="TBL_0_15_15.A1" style:family="table-cell">
      <style:table-cell-properties style:vertical-align="middle" fo:padding="0cm" fo:border="none" style:shrink-to-fit="false" fo:wrap-option="wrap"/>
    </style:style>
    <style:style style:name="TBL_5f_0_5f_15_5f_23" style:display-name="TBL_0_15_23" style:family="table">
      <style:table-properties style:width="14.757cm" table:align="left"/>
    </style:style>
    <style:style style:name="TBL_5f_0_5f_15_5f_23.A" style:display-name="TBL_0_15_23.A" style:family="table-column">
      <style:table-column-properties style:column-width="3.454cm"/>
    </style:style>
    <style:style style:name="TBL_5f_0_5f_15_5f_23.B" style:display-name="TBL_0_15_23.B" style:family="table-column">
      <style:table-column-properties style:column-width="11.303cm"/>
    </style:style>
    <style:style style:name="TBL_5f_0_5f_15_5f_23.1" style:display-name="TBL_0_15_23.1" style:family="table-row">
      <style:table-row-properties style:row-height="0.483cm" style:use-optimal-row-height="false"/>
    </style:style>
    <style:style style:name="TBL_5f_0_5f_15_5f_23.A1" style:display-name="TBL_0_15_23.A1" style:family="table-cell">
      <style:table-cell-properties style:vertical-align="middle" fo:padding="0cm" fo:border="none" style:shrink-to-fit="false" fo:wrap-option="wrap"/>
    </style:style>
    <style:style style:name="TBL_5f_0_5f_15_5f_31" style:display-name="TBL_0_15_31" style:family="table">
      <style:table-properties style:width="14.757cm" table:align="left"/>
    </style:style>
    <style:style style:name="TBL_5f_0_5f_15_5f_31.A" style:display-name="TBL_0_15_31.A" style:family="table-column">
      <style:table-column-properties style:column-width="3.454cm"/>
    </style:style>
    <style:style style:name="TBL_5f_0_5f_15_5f_31.B" style:display-name="TBL_0_15_31.B" style:family="table-column">
      <style:table-column-properties style:column-width="11.303cm"/>
    </style:style>
    <style:style style:name="TBL_5f_0_5f_15_5f_31.1" style:display-name="TBL_0_15_31.1" style:family="table-row">
      <style:table-row-properties style:row-height="0.483cm" style:use-optimal-row-height="false"/>
    </style:style>
    <style:style style:name="TBL_5f_0_5f_15_5f_31.A1" style:display-name="TBL_0_15_31.A1" style:family="table-cell">
      <style:table-cell-properties style:vertical-align="middle" fo:padding="0cm" fo:border="none" style:shrink-to-fit="false" fo:wrap-option="wrap"/>
    </style:style>
    <style:style style:name="TBL_5f_0_5f_15_5f_39" style:display-name="TBL_0_15_39" style:family="table">
      <style:table-properties style:width="14.757cm" table:align="left"/>
    </style:style>
    <style:style style:name="TBL_5f_0_5f_15_5f_39.A" style:display-name="TBL_0_15_39.A" style:family="table-column">
      <style:table-column-properties style:column-width="3.454cm"/>
    </style:style>
    <style:style style:name="TBL_5f_0_5f_15_5f_39.B" style:display-name="TBL_0_15_39.B" style:family="table-column">
      <style:table-column-properties style:column-width="11.303cm"/>
    </style:style>
    <style:style style:name="TBL_5f_0_5f_15_5f_39.1" style:display-name="TBL_0_15_39.1" style:family="table-row">
      <style:table-row-properties style:row-height="0.483cm" style:use-optimal-row-height="false"/>
    </style:style>
    <style:style style:name="TBL_5f_0_5f_15_5f_39.A1" style:display-name="TBL_0_15_39.A1" style:family="table-cell">
      <style:table-cell-properties style:vertical-align="middle" fo:padding="0cm" fo:border="none" style:shrink-to-fit="false" fo:wrap-option="wrap"/>
    </style:style>
    <style:style style:name="TBL_5f_0_5f_15_5f_47" style:display-name="TBL_0_15_47" style:family="table">
      <style:table-properties style:width="14.757cm" table:align="left"/>
    </style:style>
    <style:style style:name="TBL_5f_0_5f_15_5f_47.A" style:display-name="TBL_0_15_47.A" style:family="table-column">
      <style:table-column-properties style:column-width="3.454cm"/>
    </style:style>
    <style:style style:name="TBL_5f_0_5f_15_5f_47.B" style:display-name="TBL_0_15_47.B" style:family="table-column">
      <style:table-column-properties style:column-width="11.303cm"/>
    </style:style>
    <style:style style:name="TBL_5f_0_5f_15_5f_47.1" style:display-name="TBL_0_15_47.1" style:family="table-row">
      <style:table-row-properties style:row-height="0.483cm" style:use-optimal-row-height="false"/>
    </style:style>
    <style:style style:name="TBL_5f_0_5f_15_5f_47.A1" style:display-name="TBL_0_15_47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8cm" style:page-number="auto" fo:break-before="page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127cm" style:use-optimal-row-height="false"/>
    </style:style>
    <style:style style:name="TBL_5f_0_5f_16.6" style:display-name="TBL_0_16.6" style:family="table-row">
      <style:table-row-properties style:row-height="0.864cm" style:use-optimal-row-height="false"/>
    </style:style>
    <style:style style:name="TBL_5f_0_5f_16.C6" style:display-name="TBL_0_16.C6" style:family="table-cell">
      <style:table-cell-properties style:vertical-align="top" fo:padding="0cm" fo:border="none" style:shrink-to-fit="false" fo:wrap-option="wrap"/>
    </style:style>
    <style:style style:name="TBL_5f_0_5f_16.8" style:display-name="TBL_0_16.8" style:family="table-row">
      <style:table-row-properties style:row-height="0.051cm" style:use-optimal-row-height="false"/>
    </style:style>
    <style:style style:name="TBL_5f_0_5f_16.9" style:display-name="TBL_0_16.9" style:family="table-row">
      <style:table-row-properties style:row-height="0.508cm" style:use-optimal-row-height="false"/>
    </style:style>
    <style:style style:name="TBL_5f_0_5f_16.10" style:display-name="TBL_0_16.10" style:family="table-row">
      <style:table-row-properties style:row-height="0.965cm" style:use-optimal-row-height="false"/>
    </style:style>
    <style:style style:name="TBL_5f_0_5f_16.23" style:display-name="TBL_0_16.23" style:family="table-row">
      <style:table-row-properties style:row-height="0.381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3" style:display-name="TBL_0_16_23" style:family="table">
      <style:table-properties style:width="14.757cm" table:align="left"/>
    </style:style>
    <style:style style:name="TBL_5f_0_5f_16_5f_23.A" style:display-name="TBL_0_16_23.A" style:family="table-column">
      <style:table-column-properties style:column-width="3.454cm"/>
    </style:style>
    <style:style style:name="TBL_5f_0_5f_16_5f_23.B" style:display-name="TBL_0_16_23.B" style:family="table-column">
      <style:table-column-properties style:column-width="11.303cm"/>
    </style:style>
    <style:style style:name="TBL_5f_0_5f_16_5f_23.1" style:display-name="TBL_0_16_23.1" style:family="table-row">
      <style:table-row-properties style:row-height="0.483cm" style:use-optimal-row-height="false"/>
    </style:style>
    <style:style style:name="TBL_5f_0_5f_16_5f_23.A1" style:display-name="TBL_0_16_23.A1" style:family="table-cell">
      <style:table-cell-properties style:vertical-align="middle" fo:padding="0cm" fo:border="none" style:shrink-to-fit="false" fo:wrap-option="wrap"/>
    </style:style>
    <style:style style:name="TBL_5f_0_5f_16_5f_31" style:display-name="TBL_0_16_31" style:family="table">
      <style:table-properties style:width="14.757cm" table:align="left"/>
    </style:style>
    <style:style style:name="TBL_5f_0_5f_16_5f_31.A" style:display-name="TBL_0_16_31.A" style:family="table-column">
      <style:table-column-properties style:column-width="3.454cm"/>
    </style:style>
    <style:style style:name="TBL_5f_0_5f_16_5f_31.B" style:display-name="TBL_0_16_31.B" style:family="table-column">
      <style:table-column-properties style:column-width="11.303cm"/>
    </style:style>
    <style:style style:name="TBL_5f_0_5f_16_5f_31.1" style:display-name="TBL_0_16_31.1" style:family="table-row">
      <style:table-row-properties style:row-height="0.483cm" style:use-optimal-row-height="false"/>
    </style:style>
    <style:style style:name="TBL_5f_0_5f_16_5f_31.A1" style:display-name="TBL_0_16_31.A1" style:family="table-cell">
      <style:table-cell-properties style:vertical-align="middle" fo:padding="0cm" fo:border="none" style:shrink-to-fit="false" fo:wrap-option="wrap"/>
    </style:style>
    <style:style style:name="TBL_5f_0_5f_16_5f_39" style:display-name="TBL_0_16_39" style:family="table">
      <style:table-properties style:width="14.757cm" table:align="left"/>
    </style:style>
    <style:style style:name="TBL_5f_0_5f_16_5f_39.A" style:display-name="TBL_0_16_39.A" style:family="table-column">
      <style:table-column-properties style:column-width="3.454cm"/>
    </style:style>
    <style:style style:name="TBL_5f_0_5f_16_5f_39.B" style:display-name="TBL_0_16_39.B" style:family="table-column">
      <style:table-column-properties style:column-width="11.303cm"/>
    </style:style>
    <style:style style:name="TBL_5f_0_5f_16_5f_39.1" style:display-name="TBL_0_16_39.1" style:family="table-row">
      <style:table-row-properties style:row-height="0.483cm" style:use-optimal-row-height="false"/>
    </style:style>
    <style:style style:name="TBL_5f_0_5f_16_5f_39.A1" style:display-name="TBL_0_16_39.A1" style:family="table-cell">
      <style:table-cell-properties style:vertical-align="middle" fo:padding="0cm" fo:border="none" style:shrink-to-fit="false" fo:wrap-option="wrap"/>
    </style:style>
    <style:style style:name="TBL_5f_0_5f_16_5f_47" style:display-name="TBL_0_16_47" style:family="table">
      <style:table-properties style:width="14.757cm" table:align="left"/>
    </style:style>
    <style:style style:name="TBL_5f_0_5f_16_5f_47.A" style:display-name="TBL_0_16_47.A" style:family="table-column">
      <style:table-column-properties style:column-width="3.454cm"/>
    </style:style>
    <style:style style:name="TBL_5f_0_5f_16_5f_47.B" style:display-name="TBL_0_16_47.B" style:family="table-column">
      <style:table-column-properties style:column-width="11.303cm"/>
    </style:style>
    <style:style style:name="TBL_5f_0_5f_16_5f_47.1" style:display-name="TBL_0_16_47.1" style:family="table-row">
      <style:table-row-properties style:row-height="0.483cm" style:use-optimal-row-height="false"/>
    </style:style>
    <style:style style:name="TBL_5f_0_5f_16_5f_47.A1" style:display-name="TBL_0_16_47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8cm" style:page-number="auto" fo:break-before="page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381cm" style:use-optimal-row-height="false"/>
    </style:style>
    <style:style style:name="TBL_5f_0_5f_17.6" style:display-name="TBL_0_17.6" style:family="table-row">
      <style:table-row-properties style:row-height="0.127cm" style:use-optimal-row-height="false"/>
    </style:style>
    <style:style style:name="TBL_5f_0_5f_17.7" style:display-name="TBL_0_17.7" style:family="table-row">
      <style:table-row-properties style:row-height="0.864cm" style:use-optimal-row-height="false"/>
    </style:style>
    <style:style style:name="TBL_5f_0_5f_17.C7" style:display-name="TBL_0_17.C7" style:family="table-cell">
      <style:table-cell-properties style:vertical-align="top" fo:padding="0cm" fo:border="none" style:shrink-to-fit="false" fo:wrap-option="wrap"/>
    </style:style>
    <style:style style:name="TBL_5f_0_5f_17.9" style:display-name="TBL_0_17.9" style:family="table-row">
      <style:table-row-properties style:row-height="0.051cm" style:use-optimal-row-height="false"/>
    </style:style>
    <style:style style:name="TBL_5f_0_5f_17.10" style:display-name="TBL_0_17.10" style:family="table-row">
      <style:table-row-properties style:row-height="0.508cm" style:use-optimal-row-height="false"/>
    </style:style>
    <style:style style:name="TBL_5f_0_5f_17.11" style:display-name="TBL_0_17.11" style:family="table-row">
      <style:table-row-properties style:row-height="0.965cm" style:use-optimal-row-height="false"/>
    </style:style>
    <style:style style:name="TBL_5f_0_5f_17.17" style:display-name="TBL_0_17.17" style:family="table-row">
      <style:table-row-properties style:row-height="0.914cm" style:use-optimal-row-height="false"/>
    </style:style>
    <style:style style:name="TBL_5f_0_5f_17_5f_7" style:display-name="TBL_0_17_7" style:family="table">
      <style:table-properties style:width="14.757cm" table:align="left"/>
    </style:style>
    <style:style style:name="TBL_5f_0_5f_17_5f_7.A" style:display-name="TBL_0_17_7.A" style:family="table-column">
      <style:table-column-properties style:column-width="3.454cm"/>
    </style:style>
    <style:style style:name="TBL_5f_0_5f_17_5f_7.B" style:display-name="TBL_0_17_7.B" style:family="table-column">
      <style:table-column-properties style:column-width="11.303cm"/>
    </style:style>
    <style:style style:name="TBL_5f_0_5f_17_5f_7.1" style:display-name="TBL_0_17_7.1" style:family="table-row">
      <style:table-row-properties style:row-height="0.483cm" style:use-optimal-row-height="false"/>
    </style:style>
    <style:style style:name="TBL_5f_0_5f_17_5f_7.A1" style:display-name="TBL_0_17_7.A1" style:family="table-cell">
      <style:table-cell-properties style:vertical-align="middle" fo:padding="0cm" fo:border="none" style:shrink-to-fit="false" fo:wrap-option="wrap"/>
    </style:style>
    <style:style style:name="TBL_5f_0_5f_17_5f_14" style:display-name="TBL_0_17_14" style:family="table">
      <style:table-properties style:width="14.757cm" table:align="left"/>
    </style:style>
    <style:style style:name="TBL_5f_0_5f_17_5f_14.A" style:display-name="TBL_0_17_14.A" style:family="table-column">
      <style:table-column-properties style:column-width="3.454cm"/>
    </style:style>
    <style:style style:name="TBL_5f_0_5f_17_5f_14.B" style:display-name="TBL_0_17_14.B" style:family="table-column">
      <style:table-column-properties style:column-width="11.303cm"/>
    </style:style>
    <style:style style:name="TBL_5f_0_5f_17_5f_14.1" style:display-name="TBL_0_17_14.1" style:family="table-row">
      <style:table-row-properties style:row-height="0.483cm" style:use-optimal-row-height="false"/>
    </style:style>
    <style:style style:name="TBL_5f_0_5f_17_5f_14.A1" style:display-name="TBL_0_17_14.A1" style:family="table-cell">
      <style:table-cell-properties style:vertical-align="middle" fo:padding="0cm" fo:border="none" style:shrink-to-fit="false" fo:wrap-option="wrap"/>
    </style:style>
    <style:style style:name="TBL_5f_0_5f_17_5f_22" style:display-name="TBL_0_17_22" style:family="table">
      <style:table-properties style:width="14.757cm" table:align="left"/>
    </style:style>
    <style:style style:name="TBL_5f_0_5f_17_5f_22.A" style:display-name="TBL_0_17_22.A" style:family="table-column">
      <style:table-column-properties style:column-width="3.454cm"/>
    </style:style>
    <style:style style:name="TBL_5f_0_5f_17_5f_22.B" style:display-name="TBL_0_17_22.B" style:family="table-column">
      <style:table-column-properties style:column-width="11.303cm"/>
    </style:style>
    <style:style style:name="TBL_5f_0_5f_17_5f_22.1" style:display-name="TBL_0_17_22.1" style:family="table-row">
      <style:table-row-properties style:row-height="0.483cm" style:use-optimal-row-height="false"/>
    </style:style>
    <style:style style:name="TBL_5f_0_5f_17_5f_22.A1" style:display-name="TBL_0_17_22.A1" style:family="table-cell">
      <style:table-cell-properties style:vertical-align="middle" fo:padding="0cm" fo:border="none" style:shrink-to-fit="false" fo:wrap-option="wrap"/>
    </style:style>
    <style:style style:name="TBL_5f_0_5f_17_5f_30" style:display-name="TBL_0_17_30" style:family="table">
      <style:table-properties style:width="14.757cm" table:align="left"/>
    </style:style>
    <style:style style:name="TBL_5f_0_5f_17_5f_30.A" style:display-name="TBL_0_17_30.A" style:family="table-column">
      <style:table-column-properties style:column-width="3.454cm"/>
    </style:style>
    <style:style style:name="TBL_5f_0_5f_17_5f_30.B" style:display-name="TBL_0_17_30.B" style:family="table-column">
      <style:table-column-properties style:column-width="11.303cm"/>
    </style:style>
    <style:style style:name="TBL_5f_0_5f_17_5f_30.1" style:display-name="TBL_0_17_30.1" style:family="table-row">
      <style:table-row-properties style:row-height="0.483cm" style:use-optimal-row-height="false"/>
    </style:style>
    <style:style style:name="TBL_5f_0_5f_17_5f_30.A1" style:display-name="TBL_0_17_30.A1" style:family="table-cell">
      <style:table-cell-properties style:vertical-align="middle" fo:padding="0cm" fo:border="none" style:shrink-to-fit="false" fo:wrap-option="wrap"/>
    </style:style>
    <style:style style:name="TBL_5f_0_5f_17_5f_38" style:display-name="TBL_0_17_38" style:family="table">
      <style:table-properties style:width="14.757cm" table:align="left"/>
    </style:style>
    <style:style style:name="TBL_5f_0_5f_17_5f_38.A" style:display-name="TBL_0_17_38.A" style:family="table-column">
      <style:table-column-properties style:column-width="3.454cm"/>
    </style:style>
    <style:style style:name="TBL_5f_0_5f_17_5f_38.B" style:display-name="TBL_0_17_38.B" style:family="table-column">
      <style:table-column-properties style:column-width="11.303cm"/>
    </style:style>
    <style:style style:name="TBL_5f_0_5f_17_5f_38.1" style:display-name="TBL_0_17_38.1" style:family="table-row">
      <style:table-row-properties style:row-height="0.483cm" style:use-optimal-row-height="false"/>
    </style:style>
    <style:style style:name="TBL_5f_0_5f_17_5f_38.A1" style:display-name="TBL_0_17_38.A1" style:family="table-cell">
      <style:table-cell-properties style:vertical-align="middle" fo:padding="0cm" fo:border="none" style:shrink-to-fit="false" fo:wrap-option="wrap"/>
    </style:style>
    <style:style style:name="TBL_5f_0_5f_17_5f_46" style:display-name="TBL_0_17_46" style:family="table">
      <style:table-properties style:width="14.757cm" table:align="left"/>
    </style:style>
    <style:style style:name="TBL_5f_0_5f_17_5f_46.A" style:display-name="TBL_0_17_46.A" style:family="table-column">
      <style:table-column-properties style:column-width="3.454cm"/>
    </style:style>
    <style:style style:name="TBL_5f_0_5f_17_5f_46.B" style:display-name="TBL_0_17_46.B" style:family="table-column">
      <style:table-column-properties style:column-width="11.303cm"/>
    </style:style>
    <style:style style:name="TBL_5f_0_5f_17_5f_46.1" style:display-name="TBL_0_17_46.1" style:family="table-row">
      <style:table-row-properties style:row-height="0.483cm" style:use-optimal-row-height="false"/>
    </style:style>
    <style:style style:name="TBL_5f_0_5f_17_5f_46.A1" style:display-name="TBL_0_17_46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8cm" style:page-number="auto" fo:break-before="page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127cm" style:use-optimal-row-height="false"/>
    </style:style>
    <style:style style:name="TBL_5f_0_5f_18.6" style:display-name="TBL_0_18.6" style:family="table-row">
      <style:table-row-properties style:row-height="0.914cm" style:use-optimal-row-height="false"/>
    </style:style>
    <style:style style:name="TBL_5f_0_5f_18.C6" style:display-name="TBL_0_18.C6" style:family="table-cell">
      <style:table-cell-properties style:vertical-align="top" fo:padding="0cm" fo:border="none" style:shrink-to-fit="false" fo:wrap-option="wrap"/>
    </style:style>
    <style:style style:name="TBL_5f_0_5f_18.7" style:display-name="TBL_0_18.7" style:family="table-row">
      <style:table-row-properties style:row-height="0.051cm" style:use-optimal-row-height="false"/>
    </style:style>
    <style:style style:name="TBL_5f_0_5f_18.8" style:display-name="TBL_0_18.8" style:family="table-row">
      <style:table-row-properties style:row-height="0.508cm" style:use-optimal-row-height="false"/>
    </style:style>
    <style:style style:name="TBL_5f_0_5f_18.9" style:display-name="TBL_0_18.9" style:family="table-row">
      <style:table-row-properties style:row-height="0.965cm" style:use-optimal-row-height="false"/>
    </style:style>
    <style:style style:name="TBL_5f_0_5f_18.13" style:display-name="TBL_0_18.13" style:family="table-row">
      <style:table-row-properties style:row-height="0.381cm" style:use-optimal-row-height="false"/>
    </style:style>
    <style:style style:name="TBL_5f_0_5f_18.24" style:display-name="TBL_0_18.24" style:family="table-row">
      <style:table-row-properties style:row-height="0.864cm" style:use-optimal-row-height="false"/>
    </style:style>
    <style:style style:name="TBL_5f_0_5f_18_5f_6" style:display-name="TBL_0_18_6" style:family="table">
      <style:table-properties style:width="14.757cm" table:align="left"/>
    </style:style>
    <style:style style:name="TBL_5f_0_5f_18_5f_6.A" style:display-name="TBL_0_18_6.A" style:family="table-column">
      <style:table-column-properties style:column-width="3.454cm"/>
    </style:style>
    <style:style style:name="TBL_5f_0_5f_18_5f_6.B" style:display-name="TBL_0_18_6.B" style:family="table-column">
      <style:table-column-properties style:column-width="11.303cm"/>
    </style:style>
    <style:style style:name="TBL_5f_0_5f_18_5f_6.1" style:display-name="TBL_0_18_6.1" style:family="table-row">
      <style:table-row-properties style:row-height="0.483cm" style:use-optimal-row-height="false"/>
    </style:style>
    <style:style style:name="TBL_5f_0_5f_18_5f_6.A1" style:display-name="TBL_0_18_6.A1" style:family="table-cell">
      <style:table-cell-properties style:vertical-align="middle" fo:padding="0cm" fo:border="none" style:shrink-to-fit="false" fo:wrap-option="wrap"/>
    </style:style>
    <style:style style:name="TBL_5f_0_5f_18_5f_13" style:display-name="TBL_0_18_13" style:family="table">
      <style:table-properties style:width="14.757cm" table:align="left"/>
    </style:style>
    <style:style style:name="TBL_5f_0_5f_18_5f_13.A" style:display-name="TBL_0_18_13.A" style:family="table-column">
      <style:table-column-properties style:column-width="3.454cm"/>
    </style:style>
    <style:style style:name="TBL_5f_0_5f_18_5f_13.B" style:display-name="TBL_0_18_13.B" style:family="table-column">
      <style:table-column-properties style:column-width="11.303cm"/>
    </style:style>
    <style:style style:name="TBL_5f_0_5f_18_5f_13.1" style:display-name="TBL_0_18_13.1" style:family="table-row">
      <style:table-row-properties style:row-height="0.483cm" style:use-optimal-row-height="false"/>
    </style:style>
    <style:style style:name="TBL_5f_0_5f_18_5f_13.A1" style:display-name="TBL_0_18_13.A1" style:family="table-cell">
      <style:table-cell-properties style:vertical-align="middle" fo:padding="0cm" fo:border="none" style:shrink-to-fit="false" fo:wrap-option="wrap"/>
    </style:style>
    <style:style style:name="TBL_5f_0_5f_18_5f_21" style:display-name="TBL_0_18_21" style:family="table">
      <style:table-properties style:width="14.757cm" table:align="left"/>
    </style:style>
    <style:style style:name="TBL_5f_0_5f_18_5f_21.A" style:display-name="TBL_0_18_21.A" style:family="table-column">
      <style:table-column-properties style:column-width="3.454cm"/>
    </style:style>
    <style:style style:name="TBL_5f_0_5f_18_5f_21.B" style:display-name="TBL_0_18_21.B" style:family="table-column">
      <style:table-column-properties style:column-width="11.303cm"/>
    </style:style>
    <style:style style:name="TBL_5f_0_5f_18_5f_21.1" style:display-name="TBL_0_18_21.1" style:family="table-row">
      <style:table-row-properties style:row-height="0.483cm" style:use-optimal-row-height="false"/>
    </style:style>
    <style:style style:name="TBL_5f_0_5f_18_5f_21.A1" style:display-name="TBL_0_18_21.A1" style:family="table-cell">
      <style:table-cell-properties style:vertical-align="middle" fo:padding="0cm" fo:border="none" style:shrink-to-fit="false" fo:wrap-option="wrap"/>
    </style:style>
    <style:style style:name="TBL_5f_0_5f_18_5f_29" style:display-name="TBL_0_18_29" style:family="table">
      <style:table-properties style:width="14.757cm" table:align="left"/>
    </style:style>
    <style:style style:name="TBL_5f_0_5f_18_5f_29.A" style:display-name="TBL_0_18_29.A" style:family="table-column">
      <style:table-column-properties style:column-width="3.454cm"/>
    </style:style>
    <style:style style:name="TBL_5f_0_5f_18_5f_29.B" style:display-name="TBL_0_18_29.B" style:family="table-column">
      <style:table-column-properties style:column-width="11.303cm"/>
    </style:style>
    <style:style style:name="TBL_5f_0_5f_18_5f_29.1" style:display-name="TBL_0_18_29.1" style:family="table-row">
      <style:table-row-properties style:row-height="0.483cm" style:use-optimal-row-height="false"/>
    </style:style>
    <style:style style:name="TBL_5f_0_5f_18_5f_29.A1" style:display-name="TBL_0_18_29.A1" style:family="table-cell">
      <style:table-cell-properties style:vertical-align="middle" fo:padding="0cm" fo:border="none" style:shrink-to-fit="false" fo:wrap-option="wrap"/>
    </style:style>
    <style:style style:name="TBL_5f_0_5f_18_5f_37" style:display-name="TBL_0_18_37" style:family="table">
      <style:table-properties style:width="14.757cm" table:align="left"/>
    </style:style>
    <style:style style:name="TBL_5f_0_5f_18_5f_37.A" style:display-name="TBL_0_18_37.A" style:family="table-column">
      <style:table-column-properties style:column-width="3.454cm"/>
    </style:style>
    <style:style style:name="TBL_5f_0_5f_18_5f_37.B" style:display-name="TBL_0_18_37.B" style:family="table-column">
      <style:table-column-properties style:column-width="11.303cm"/>
    </style:style>
    <style:style style:name="TBL_5f_0_5f_18_5f_37.1" style:display-name="TBL_0_18_37.1" style:family="table-row">
      <style:table-row-properties style:row-height="0.483cm" style:use-optimal-row-height="false"/>
    </style:style>
    <style:style style:name="TBL_5f_0_5f_18_5f_37.A1" style:display-name="TBL_0_18_37.A1" style:family="table-cell">
      <style:table-cell-properties style:vertical-align="middle" fo:padding="0cm" fo:border="none" style:shrink-to-fit="false" fo:wrap-option="wrap"/>
    </style:style>
    <style:style style:name="TBL_5f_0_5f_18_5f_45" style:display-name="TBL_0_18_45" style:family="table">
      <style:table-properties style:width="14.757cm" table:align="left"/>
    </style:style>
    <style:style style:name="TBL_5f_0_5f_18_5f_45.A" style:display-name="TBL_0_18_45.A" style:family="table-column">
      <style:table-column-properties style:column-width="3.454cm"/>
    </style:style>
    <style:style style:name="TBL_5f_0_5f_18_5f_45.B" style:display-name="TBL_0_18_45.B" style:family="table-column">
      <style:table-column-properties style:column-width="11.303cm"/>
    </style:style>
    <style:style style:name="TBL_5f_0_5f_18_5f_45.1" style:display-name="TBL_0_18_45.1" style:family="table-row">
      <style:table-row-properties style:row-height="0.483cm" style:use-optimal-row-height="false"/>
    </style:style>
    <style:style style:name="TBL_5f_0_5f_18_5f_45.A1" style:display-name="TBL_0_18_45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8cm" style:page-number="auto" fo:break-before="page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127cm" style:use-optimal-row-height="false"/>
    </style:style>
    <style:style style:name="TBL_5f_0_5f_19.6" style:display-name="TBL_0_19.6" style:family="table-row">
      <style:table-row-properties style:row-height="0.864cm" style:use-optimal-row-height="false"/>
    </style:style>
    <style:style style:name="TBL_5f_0_5f_19.C6" style:display-name="TBL_0_19.C6" style:family="table-cell">
      <style:table-cell-properties style:vertical-align="top" fo:padding="0cm" fo:border="none" style:shrink-to-fit="false" fo:wrap-option="wrap"/>
    </style:style>
    <style:style style:name="TBL_5f_0_5f_19.8" style:display-name="TBL_0_19.8" style:family="table-row">
      <style:table-row-properties style:row-height="0.051cm" style:use-optimal-row-height="false"/>
    </style:style>
    <style:style style:name="TBL_5f_0_5f_19.9" style:display-name="TBL_0_19.9" style:family="table-row">
      <style:table-row-properties style:row-height="0.508cm" style:use-optimal-row-height="false"/>
    </style:style>
    <style:style style:name="TBL_5f_0_5f_19.10" style:display-name="TBL_0_19.10" style:family="table-row">
      <style:table-row-properties style:row-height="0.965cm" style:use-optimal-row-height="false"/>
    </style:style>
    <style:style style:name="TBL_5f_0_5f_19.23" style:display-name="TBL_0_19.23" style:family="table-row">
      <style:table-row-properties style:row-height="0.381cm" style:use-optimal-row-height="false"/>
    </style:style>
    <style:style style:name="TBL_5f_0_5f_19.45" style:display-name="TBL_0_19.45" style:family="table-row">
      <style:table-row-properties style:row-height="0.914cm" style:use-optimal-row-height="false"/>
    </style:style>
    <style:style style:name="TBL_5f_0_5f_19_5f_7" style:display-name="TBL_0_19_7" style:family="table">
      <style:table-properties style:width="14.757cm" table:align="left"/>
    </style:style>
    <style:style style:name="TBL_5f_0_5f_19_5f_7.A" style:display-name="TBL_0_19_7.A" style:family="table-column">
      <style:table-column-properties style:column-width="3.454cm"/>
    </style:style>
    <style:style style:name="TBL_5f_0_5f_19_5f_7.B" style:display-name="TBL_0_19_7.B" style:family="table-column">
      <style:table-column-properties style:column-width="11.303cm"/>
    </style:style>
    <style:style style:name="TBL_5f_0_5f_19_5f_7.1" style:display-name="TBL_0_19_7.1" style:family="table-row">
      <style:table-row-properties style:row-height="0.483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57cm" table:align="left"/>
    </style:style>
    <style:style style:name="TBL_5f_0_5f_19_5f_15.A" style:display-name="TBL_0_19_15.A" style:family="table-column">
      <style:table-column-properties style:column-width="3.454cm"/>
    </style:style>
    <style:style style:name="TBL_5f_0_5f_19_5f_15.B" style:display-name="TBL_0_19_15.B" style:family="table-column">
      <style:table-column-properties style:column-width="11.303cm"/>
    </style:style>
    <style:style style:name="TBL_5f_0_5f_19_5f_15.1" style:display-name="TBL_0_19_15.1" style:family="table-row">
      <style:table-row-properties style:row-height="0.483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57cm" table:align="left"/>
    </style:style>
    <style:style style:name="TBL_5f_0_5f_19_5f_23.A" style:display-name="TBL_0_19_23.A" style:family="table-column">
      <style:table-column-properties style:column-width="3.454cm"/>
    </style:style>
    <style:style style:name="TBL_5f_0_5f_19_5f_23.B" style:display-name="TBL_0_19_23.B" style:family="table-column">
      <style:table-column-properties style:column-width="11.303cm"/>
    </style:style>
    <style:style style:name="TBL_5f_0_5f_19_5f_23.1" style:display-name="TBL_0_19_23.1" style:family="table-row">
      <style:table-row-properties style:row-height="0.483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57cm" table:align="left"/>
    </style:style>
    <style:style style:name="TBL_5f_0_5f_19_5f_31.A" style:display-name="TBL_0_19_31.A" style:family="table-column">
      <style:table-column-properties style:column-width="3.454cm"/>
    </style:style>
    <style:style style:name="TBL_5f_0_5f_19_5f_31.B" style:display-name="TBL_0_19_31.B" style:family="table-column">
      <style:table-column-properties style:column-width="11.303cm"/>
    </style:style>
    <style:style style:name="TBL_5f_0_5f_19_5f_31.1" style:display-name="TBL_0_19_31.1" style:family="table-row">
      <style:table-row-properties style:row-height="0.483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8" style:display-name="TBL_0_19_38" style:family="table">
      <style:table-properties style:width="14.757cm" table:align="left"/>
    </style:style>
    <style:style style:name="TBL_5f_0_5f_19_5f_38.A" style:display-name="TBL_0_19_38.A" style:family="table-column">
      <style:table-column-properties style:column-width="3.454cm"/>
    </style:style>
    <style:style style:name="TBL_5f_0_5f_19_5f_38.B" style:display-name="TBL_0_19_38.B" style:family="table-column">
      <style:table-column-properties style:column-width="11.303cm"/>
    </style:style>
    <style:style style:name="TBL_5f_0_5f_19_5f_38.1" style:display-name="TBL_0_19_38.1" style:family="table-row">
      <style:table-row-properties style:row-height="0.483cm" style:use-optimal-row-height="false"/>
    </style:style>
    <style:style style:name="TBL_5f_0_5f_19_5f_38.A1" style:display-name="TBL_0_19_38.A1" style:family="table-cell">
      <style:table-cell-properties style:vertical-align="middle" fo:padding="0cm" fo:border="none" style:shrink-to-fit="false" fo:wrap-option="wrap"/>
    </style:style>
    <style:style style:name="TBL_5f_0_5f_19_5f_45" style:display-name="TBL_0_19_45" style:family="table">
      <style:table-properties style:width="14.757cm" table:align="left"/>
    </style:style>
    <style:style style:name="TBL_5f_0_5f_19_5f_45.A" style:display-name="TBL_0_19_45.A" style:family="table-column">
      <style:table-column-properties style:column-width="3.454cm"/>
    </style:style>
    <style:style style:name="TBL_5f_0_5f_19_5f_45.B" style:display-name="TBL_0_19_45.B" style:family="table-column">
      <style:table-column-properties style:column-width="11.303cm"/>
    </style:style>
    <style:style style:name="TBL_5f_0_5f_19_5f_45.1" style:display-name="TBL_0_19_45.1" style:family="table-row">
      <style:table-row-properties style:row-height="0.483cm" style:use-optimal-row-height="false"/>
    </style:style>
    <style:style style:name="TBL_5f_0_5f_19_5f_45.A1" style:display-name="TBL_0_19_45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8cm" style:page-number="auto" fo:break-before="page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381cm" style:use-optimal-row-height="false"/>
    </style:style>
    <style:style style:name="TBL_5f_0_5f_20.6" style:display-name="TBL_0_20.6" style:family="table-row">
      <style:table-row-properties style:row-height="0.127cm" style:use-optimal-row-height="false"/>
    </style:style>
    <style:style style:name="TBL_5f_0_5f_20.7" style:display-name="TBL_0_20.7" style:family="table-row">
      <style:table-row-properties style:row-height="0.864cm" style:use-optimal-row-height="false"/>
    </style:style>
    <style:style style:name="TBL_5f_0_5f_20.C7" style:display-name="TBL_0_20.C7" style:family="table-cell">
      <style:table-cell-properties style:vertical-align="top" fo:padding="0cm" fo:border="none" style:shrink-to-fit="false" fo:wrap-option="wrap"/>
    </style:style>
    <style:style style:name="TBL_5f_0_5f_20.9" style:display-name="TBL_0_20.9" style:family="table-row">
      <style:table-row-properties style:row-height="0.051cm" style:use-optimal-row-height="false"/>
    </style:style>
    <style:style style:name="TBL_5f_0_5f_20.10" style:display-name="TBL_0_20.10" style:family="table-row">
      <style:table-row-properties style:row-height="0.508cm" style:use-optimal-row-height="false"/>
    </style:style>
    <style:style style:name="TBL_5f_0_5f_20.11" style:display-name="TBL_0_20.11" style:family="table-row">
      <style:table-row-properties style:row-height="0.965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57cm" table:align="left"/>
    </style:style>
    <style:style style:name="TBL_5f_0_5f_20_5f_23.A" style:display-name="TBL_0_20_23.A" style:family="table-column">
      <style:table-column-properties style:column-width="3.454cm"/>
    </style:style>
    <style:style style:name="TBL_5f_0_5f_20_5f_23.B" style:display-name="TBL_0_20_23.B" style:family="table-column">
      <style:table-column-properties style:column-width="11.303cm"/>
    </style:style>
    <style:style style:name="TBL_5f_0_5f_20_5f_23.1" style:display-name="TBL_0_20_23.1" style:family="table-row">
      <style:table-row-properties style:row-height="0.483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57cm" table:align="left"/>
    </style:style>
    <style:style style:name="TBL_5f_0_5f_20_5f_31.A" style:display-name="TBL_0_20_31.A" style:family="table-column">
      <style:table-column-properties style:column-width="3.454cm"/>
    </style:style>
    <style:style style:name="TBL_5f_0_5f_20_5f_31.B" style:display-name="TBL_0_20_31.B" style:family="table-column">
      <style:table-column-properties style:column-width="11.303cm"/>
    </style:style>
    <style:style style:name="TBL_5f_0_5f_20_5f_31.1" style:display-name="TBL_0_20_31.1" style:family="table-row">
      <style:table-row-properties style:row-height="0.483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57cm" table:align="left"/>
    </style:style>
    <style:style style:name="TBL_5f_0_5f_20_5f_39.A" style:display-name="TBL_0_20_39.A" style:family="table-column">
      <style:table-column-properties style:column-width="3.454cm"/>
    </style:style>
    <style:style style:name="TBL_5f_0_5f_20_5f_39.B" style:display-name="TBL_0_20_39.B" style:family="table-column">
      <style:table-column-properties style:column-width="11.303cm"/>
    </style:style>
    <style:style style:name="TBL_5f_0_5f_20_5f_39.1" style:display-name="TBL_0_20_39.1" style:family="table-row">
      <style:table-row-properties style:row-height="0.483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57cm" table:align="left"/>
    </style:style>
    <style:style style:name="TBL_5f_0_5f_20_5f_47.A" style:display-name="TBL_0_20_47.A" style:family="table-column">
      <style:table-column-properties style:column-width="3.454cm"/>
    </style:style>
    <style:style style:name="TBL_5f_0_5f_20_5f_47.B" style:display-name="TBL_0_20_47.B" style:family="table-column">
      <style:table-column-properties style:column-width="11.303cm"/>
    </style:style>
    <style:style style:name="TBL_5f_0_5f_20_5f_47.1" style:display-name="TBL_0_20_47.1" style:family="table-row">
      <style:table-row-properties style:row-height="0.483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8cm" style:page-number="auto" fo:break-before="page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127cm" style:use-optimal-row-height="false"/>
    </style:style>
    <style:style style:name="TBL_5f_0_5f_21.6" style:display-name="TBL_0_21.6" style:family="table-row">
      <style:table-row-properties style:row-height="0.864cm" style:use-optimal-row-height="false"/>
    </style:style>
    <style:style style:name="TBL_5f_0_5f_21.C6" style:display-name="TBL_0_21.C6" style:family="table-cell">
      <style:table-cell-properties style:vertical-align="top" fo:padding="0cm" fo:border="none" style:shrink-to-fit="false" fo:wrap-option="wrap"/>
    </style:style>
    <style:style style:name="TBL_5f_0_5f_21.8" style:display-name="TBL_0_21.8" style:family="table-row">
      <style:table-row-properties style:row-height="0.051cm" style:use-optimal-row-height="false"/>
    </style:style>
    <style:style style:name="TBL_5f_0_5f_21.9" style:display-name="TBL_0_21.9" style:family="table-row">
      <style:table-row-properties style:row-height="0.508cm" style:use-optimal-row-height="false"/>
    </style:style>
    <style:style style:name="TBL_5f_0_5f_21.10" style:display-name="TBL_0_21.10" style:family="table-row">
      <style:table-row-properties style:row-height="0.965cm" style:use-optimal-row-height="false"/>
    </style:style>
    <style:style style:name="TBL_5f_0_5f_21.32" style:display-name="TBL_0_21.32" style:family="table-row">
      <style:table-row-properties style:row-height="0.381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57cm" table:align="left"/>
    </style:style>
    <style:style style:name="TBL_5f_0_5f_21_5f_47.A" style:display-name="TBL_0_21_47.A" style:family="table-column">
      <style:table-column-properties style:column-width="3.454cm"/>
    </style:style>
    <style:style style:name="TBL_5f_0_5f_21_5f_47.B" style:display-name="TBL_0_21_47.B" style:family="table-column">
      <style:table-column-properties style:column-width="11.303cm"/>
    </style:style>
    <style:style style:name="TBL_5f_0_5f_21_5f_47.1" style:display-name="TBL_0_21_47.1" style:family="table-row">
      <style:table-row-properties style:row-height="0.483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8cm" style:page-number="auto" fo:break-before="page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381cm" style:use-optimal-row-height="false"/>
    </style:style>
    <style:style style:name="TBL_5f_0_5f_22.6" style:display-name="TBL_0_22.6" style:family="table-row">
      <style:table-row-properties style:row-height="0.127cm" style:use-optimal-row-height="false"/>
    </style:style>
    <style:style style:name="TBL_5f_0_5f_22.7" style:display-name="TBL_0_22.7" style:family="table-row">
      <style:table-row-properties style:row-height="0.864cm" style:use-optimal-row-height="false"/>
    </style:style>
    <style:style style:name="TBL_5f_0_5f_22.C7" style:display-name="TBL_0_22.C7" style:family="table-cell">
      <style:table-cell-properties style:vertical-align="top" fo:padding="0cm" fo:border="none" style:shrink-to-fit="false" fo:wrap-option="wrap"/>
    </style:style>
    <style:style style:name="TBL_5f_0_5f_22.9" style:display-name="TBL_0_22.9" style:family="table-row">
      <style:table-row-properties style:row-height="0.051cm" style:use-optimal-row-height="false"/>
    </style:style>
    <style:style style:name="TBL_5f_0_5f_22.10" style:display-name="TBL_0_22.10" style:family="table-row">
      <style:table-row-properties style:row-height="0.508cm" style:use-optimal-row-height="false"/>
    </style:style>
    <style:style style:name="TBL_5f_0_5f_22.11" style:display-name="TBL_0_22.11" style:family="table-row">
      <style:table-row-properties style:row-height="0.965cm" style:use-optimal-row-height="false"/>
    </style:style>
    <style:style style:name="TBL_5f_0_5f_22.17" style:display-name="TBL_0_22.17" style:family="table-row">
      <style:table-row-properties style:row-height="0.914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4" style:display-name="TBL_0_22_14" style:family="table">
      <style:table-properties style:width="14.757cm" table:align="left"/>
    </style:style>
    <style:style style:name="TBL_5f_0_5f_22_5f_14.A" style:display-name="TBL_0_22_14.A" style:family="table-column">
      <style:table-column-properties style:column-width="3.454cm"/>
    </style:style>
    <style:style style:name="TBL_5f_0_5f_22_5f_14.B" style:display-name="TBL_0_22_14.B" style:family="table-column">
      <style:table-column-properties style:column-width="11.303cm"/>
    </style:style>
    <style:style style:name="TBL_5f_0_5f_22_5f_14.1" style:display-name="TBL_0_22_14.1" style:family="table-row">
      <style:table-row-properties style:row-height="0.483cm" style:use-optimal-row-height="false"/>
    </style:style>
    <style:style style:name="TBL_5f_0_5f_22_5f_14.A1" style:display-name="TBL_0_22_14.A1" style:family="table-cell">
      <style:table-cell-properties style:vertical-align="middle" fo:padding="0cm" fo:border="none" style:shrink-to-fit="false" fo:wrap-option="wrap"/>
    </style:style>
    <style:style style:name="TBL_5f_0_5f_22_5f_22" style:display-name="TBL_0_22_22" style:family="table">
      <style:table-properties style:width="14.757cm" table:align="left"/>
    </style:style>
    <style:style style:name="TBL_5f_0_5f_22_5f_22.A" style:display-name="TBL_0_22_22.A" style:family="table-column">
      <style:table-column-properties style:column-width="3.454cm"/>
    </style:style>
    <style:style style:name="TBL_5f_0_5f_22_5f_22.B" style:display-name="TBL_0_22_22.B" style:family="table-column">
      <style:table-column-properties style:column-width="11.303cm"/>
    </style:style>
    <style:style style:name="TBL_5f_0_5f_22_5f_22.1" style:display-name="TBL_0_22_22.1" style:family="table-row">
      <style:table-row-properties style:row-height="0.483cm" style:use-optimal-row-height="false"/>
    </style:style>
    <style:style style:name="TBL_5f_0_5f_22_5f_22.A1" style:display-name="TBL_0_22_22.A1" style:family="table-cell">
      <style:table-cell-properties style:vertical-align="middle" fo:padding="0cm" fo:border="none" style:shrink-to-fit="false" fo:wrap-option="wrap"/>
    </style:style>
    <style:style style:name="TBL_5f_0_5f_22_5f_30" style:display-name="TBL_0_22_30" style:family="table">
      <style:table-properties style:width="14.757cm" table:align="left"/>
    </style:style>
    <style:style style:name="TBL_5f_0_5f_22_5f_30.A" style:display-name="TBL_0_22_30.A" style:family="table-column">
      <style:table-column-properties style:column-width="3.454cm"/>
    </style:style>
    <style:style style:name="TBL_5f_0_5f_22_5f_30.B" style:display-name="TBL_0_22_30.B" style:family="table-column">
      <style:table-column-properties style:column-width="11.303cm"/>
    </style:style>
    <style:style style:name="TBL_5f_0_5f_22_5f_30.1" style:display-name="TBL_0_22_30.1" style:family="table-row">
      <style:table-row-properties style:row-height="0.483cm" style:use-optimal-row-height="false"/>
    </style:style>
    <style:style style:name="TBL_5f_0_5f_22_5f_30.A1" style:display-name="TBL_0_22_30.A1" style:family="table-cell">
      <style:table-cell-properties style:vertical-align="middle" fo:padding="0cm" fo:border="none" style:shrink-to-fit="false" fo:wrap-option="wrap"/>
    </style:style>
    <style:style style:name="TBL_5f_0_5f_22_5f_37" style:display-name="TBL_0_22_37" style:family="table">
      <style:table-properties style:width="14.757cm" table:align="left"/>
    </style:style>
    <style:style style:name="TBL_5f_0_5f_22_5f_37.A" style:display-name="TBL_0_22_37.A" style:family="table-column">
      <style:table-column-properties style:column-width="3.454cm"/>
    </style:style>
    <style:style style:name="TBL_5f_0_5f_22_5f_37.B" style:display-name="TBL_0_22_37.B" style:family="table-column">
      <style:table-column-properties style:column-width="11.303cm"/>
    </style:style>
    <style:style style:name="TBL_5f_0_5f_22_5f_37.1" style:display-name="TBL_0_22_37.1" style:family="table-row">
      <style:table-row-properties style:row-height="0.483cm" style:use-optimal-row-height="false"/>
    </style:style>
    <style:style style:name="TBL_5f_0_5f_22_5f_37.A1" style:display-name="TBL_0_22_37.A1" style:family="table-cell">
      <style:table-cell-properties style:vertical-align="middle" fo:padding="0cm" fo:border="none" style:shrink-to-fit="false" fo:wrap-option="wrap"/>
    </style:style>
    <style:style style:name="TBL_5f_0_5f_22_5f_45" style:display-name="TBL_0_22_45" style:family="table">
      <style:table-properties style:width="14.757cm" table:align="left"/>
    </style:style>
    <style:style style:name="TBL_5f_0_5f_22_5f_45.A" style:display-name="TBL_0_22_45.A" style:family="table-column">
      <style:table-column-properties style:column-width="3.454cm"/>
    </style:style>
    <style:style style:name="TBL_5f_0_5f_22_5f_45.B" style:display-name="TBL_0_22_45.B" style:family="table-column">
      <style:table-column-properties style:column-width="11.303cm"/>
    </style:style>
    <style:style style:name="TBL_5f_0_5f_22_5f_45.1" style:display-name="TBL_0_22_45.1" style:family="table-row">
      <style:table-row-properties style:row-height="0.483cm" style:use-optimal-row-height="false"/>
    </style:style>
    <style:style style:name="TBL_5f_0_5f_22_5f_45.A1" style:display-name="TBL_0_22_45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8cm" style:page-number="auto" fo:break-before="page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127cm" style:use-optimal-row-height="false"/>
    </style:style>
    <style:style style:name="TBL_5f_0_5f_23.6" style:display-name="TBL_0_23.6" style:family="table-row">
      <style:table-row-properties style:row-height="0.864cm" style:use-optimal-row-height="false"/>
    </style:style>
    <style:style style:name="TBL_5f_0_5f_23.C6" style:display-name="TBL_0_23.C6" style:family="table-cell">
      <style:table-cell-properties style:vertical-align="top" fo:padding="0cm" fo:border="none" style:shrink-to-fit="false" fo:wrap-option="wrap"/>
    </style:style>
    <style:style style:name="TBL_5f_0_5f_23.8" style:display-name="TBL_0_23.8" style:family="table-row">
      <style:table-row-properties style:row-height="0.051cm" style:use-optimal-row-height="false"/>
    </style:style>
    <style:style style:name="TBL_5f_0_5f_23.9" style:display-name="TBL_0_23.9" style:family="table-row">
      <style:table-row-properties style:row-height="0.508cm" style:use-optimal-row-height="false"/>
    </style:style>
    <style:style style:name="TBL_5f_0_5f_23.10" style:display-name="TBL_0_23.10" style:family="table-row">
      <style:table-row-properties style:row-height="0.965cm" style:use-optimal-row-height="false"/>
    </style:style>
    <style:style style:name="TBL_5f_0_5f_23.14" style:display-name="TBL_0_23.14" style:family="table-row">
      <style:table-row-properties style:row-height="0.381cm" style:use-optimal-row-height="false"/>
    </style:style>
    <style:style style:name="TBL_5f_0_5f_23.25" style:display-name="TBL_0_23.25" style:family="table-row">
      <style:table-row-properties style:row-height="0.914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2" style:display-name="TBL_0_23_22" style:family="table">
      <style:table-properties style:width="14.757cm" table:align="left"/>
    </style:style>
    <style:style style:name="TBL_5f_0_5f_23_5f_22.A" style:display-name="TBL_0_23_22.A" style:family="table-column">
      <style:table-column-properties style:column-width="3.454cm"/>
    </style:style>
    <style:style style:name="TBL_5f_0_5f_23_5f_22.B" style:display-name="TBL_0_23_22.B" style:family="table-column">
      <style:table-column-properties style:column-width="11.303cm"/>
    </style:style>
    <style:style style:name="TBL_5f_0_5f_23_5f_22.1" style:display-name="TBL_0_23_22.1" style:family="table-row">
      <style:table-row-properties style:row-height="0.483cm" style:use-optimal-row-height="false"/>
    </style:style>
    <style:style style:name="TBL_5f_0_5f_23_5f_22.A1" style:display-name="TBL_0_23_22.A1" style:family="table-cell">
      <style:table-cell-properties style:vertical-align="middle" fo:padding="0cm" fo:border="none" style:shrink-to-fit="false" fo:wrap-option="wrap"/>
    </style:style>
    <style:style style:name="TBL_5f_0_5f_23_5f_29" style:display-name="TBL_0_23_29" style:family="table">
      <style:table-properties style:width="14.757cm" table:align="left"/>
    </style:style>
    <style:style style:name="TBL_5f_0_5f_23_5f_29.A" style:display-name="TBL_0_23_29.A" style:family="table-column">
      <style:table-column-properties style:column-width="3.454cm"/>
    </style:style>
    <style:style style:name="TBL_5f_0_5f_23_5f_29.B" style:display-name="TBL_0_23_29.B" style:family="table-column">
      <style:table-column-properties style:column-width="11.303cm"/>
    </style:style>
    <style:style style:name="TBL_5f_0_5f_23_5f_29.1" style:display-name="TBL_0_23_29.1" style:family="table-row">
      <style:table-row-properties style:row-height="0.483cm" style:use-optimal-row-height="false"/>
    </style:style>
    <style:style style:name="TBL_5f_0_5f_23_5f_29.A1" style:display-name="TBL_0_23_29.A1" style:family="table-cell">
      <style:table-cell-properties style:vertical-align="middle" fo:padding="0cm" fo:border="none" style:shrink-to-fit="false" fo:wrap-option="wrap"/>
    </style:style>
    <style:style style:name="TBL_5f_0_5f_23_5f_37" style:display-name="TBL_0_23_37" style:family="table">
      <style:table-properties style:width="14.757cm" table:align="left"/>
    </style:style>
    <style:style style:name="TBL_5f_0_5f_23_5f_37.A" style:display-name="TBL_0_23_37.A" style:family="table-column">
      <style:table-column-properties style:column-width="3.454cm"/>
    </style:style>
    <style:style style:name="TBL_5f_0_5f_23_5f_37.B" style:display-name="TBL_0_23_37.B" style:family="table-column">
      <style:table-column-properties style:column-width="11.303cm"/>
    </style:style>
    <style:style style:name="TBL_5f_0_5f_23_5f_37.1" style:display-name="TBL_0_23_37.1" style:family="table-row">
      <style:table-row-properties style:row-height="0.483cm" style:use-optimal-row-height="false"/>
    </style:style>
    <style:style style:name="TBL_5f_0_5f_23_5f_37.A1" style:display-name="TBL_0_23_37.A1" style:family="table-cell">
      <style:table-cell-properties style:vertical-align="middle" fo:padding="0cm" fo:border="none" style:shrink-to-fit="false" fo:wrap-option="wrap"/>
    </style:style>
    <style:style style:name="TBL_5f_0_5f_23_5f_44" style:display-name="TBL_0_23_44" style:family="table">
      <style:table-properties style:width="14.757cm" table:align="left"/>
    </style:style>
    <style:style style:name="TBL_5f_0_5f_23_5f_44.A" style:display-name="TBL_0_23_44.A" style:family="table-column">
      <style:table-column-properties style:column-width="3.454cm"/>
    </style:style>
    <style:style style:name="TBL_5f_0_5f_23_5f_44.B" style:display-name="TBL_0_23_44.B" style:family="table-column">
      <style:table-column-properties style:column-width="11.303cm"/>
    </style:style>
    <style:style style:name="TBL_5f_0_5f_23_5f_44.1" style:display-name="TBL_0_23_44.1" style:family="table-row">
      <style:table-row-properties style:row-height="0.483cm" style:use-optimal-row-height="false"/>
    </style:style>
    <style:style style:name="TBL_5f_0_5f_23_5f_44.A1" style:display-name="TBL_0_23_44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8cm" style:page-number="auto" fo:break-before="page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381cm" style:use-optimal-row-height="false"/>
    </style:style>
    <style:style style:name="TBL_5f_0_5f_24.6" style:display-name="TBL_0_24.6" style:family="table-row">
      <style:table-row-properties style:row-height="0.127cm" style:use-optimal-row-height="false"/>
    </style:style>
    <style:style style:name="TBL_5f_0_5f_24.7" style:display-name="TBL_0_24.7" style:family="table-row">
      <style:table-row-properties style:row-height="0.864cm" style:use-optimal-row-height="false"/>
    </style:style>
    <style:style style:name="TBL_5f_0_5f_24.C7" style:display-name="TBL_0_24.C7" style:family="table-cell">
      <style:table-cell-properties style:vertical-align="top" fo:padding="0cm" fo:border="none" style:shrink-to-fit="false" fo:wrap-option="wrap"/>
    </style:style>
    <style:style style:name="TBL_5f_0_5f_24.9" style:display-name="TBL_0_24.9" style:family="table-row">
      <style:table-row-properties style:row-height="0.051cm" style:use-optimal-row-height="false"/>
    </style:style>
    <style:style style:name="TBL_5f_0_5f_24.10" style:display-name="TBL_0_24.10" style:family="table-row">
      <style:table-row-properties style:row-height="0.508cm" style:use-optimal-row-height="false"/>
    </style:style>
    <style:style style:name="TBL_5f_0_5f_24.11" style:display-name="TBL_0_24.11" style:family="table-row">
      <style:table-row-properties style:row-height="0.965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7" style:display-name="TBL_0_24_47" style:family="table">
      <style:table-properties style:width="14.757cm" table:align="left"/>
    </style:style>
    <style:style style:name="TBL_5f_0_5f_24_5f_47.A" style:display-name="TBL_0_24_47.A" style:family="table-column">
      <style:table-column-properties style:column-width="3.454cm"/>
    </style:style>
    <style:style style:name="TBL_5f_0_5f_24_5f_47.B" style:display-name="TBL_0_24_47.B" style:family="table-column">
      <style:table-column-properties style:column-width="11.303cm"/>
    </style:style>
    <style:style style:name="TBL_5f_0_5f_24_5f_47.1" style:display-name="TBL_0_24_47.1" style:family="table-row">
      <style:table-row-properties style:row-height="0.483cm" style:use-optimal-row-height="false"/>
    </style:style>
    <style:style style:name="TBL_5f_0_5f_24_5f_47.A1" style:display-name="TBL_0_24_47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8cm" style:page-number="auto" fo:break-before="page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127cm" style:use-optimal-row-height="false"/>
    </style:style>
    <style:style style:name="TBL_5f_0_5f_25.6" style:display-name="TBL_0_25.6" style:family="table-row">
      <style:table-row-properties style:row-height="0.864cm" style:use-optimal-row-height="false"/>
    </style:style>
    <style:style style:name="TBL_5f_0_5f_25.C6" style:display-name="TBL_0_25.C6" style:family="table-cell">
      <style:table-cell-properties style:vertical-align="top" fo:padding="0cm" fo:border="none" style:shrink-to-fit="false" fo:wrap-option="wrap"/>
    </style:style>
    <style:style style:name="TBL_5f_0_5f_25.8" style:display-name="TBL_0_25.8" style:family="table-row">
      <style:table-row-properties style:row-height="0.051cm" style:use-optimal-row-height="false"/>
    </style:style>
    <style:style style:name="TBL_5f_0_5f_25.9" style:display-name="TBL_0_25.9" style:family="table-row">
      <style:table-row-properties style:row-height="0.508cm" style:use-optimal-row-height="false"/>
    </style:style>
    <style:style style:name="TBL_5f_0_5f_25.10" style:display-name="TBL_0_25.10" style:family="table-row">
      <style:table-row-properties style:row-height="0.965cm" style:use-optimal-row-height="false"/>
    </style:style>
    <style:style style:name="TBL_5f_0_5f_25.24" style:display-name="TBL_0_25.24" style:family="table-row">
      <style:table-row-properties style:row-height="0.914cm" style:use-optimal-row-height="false"/>
    </style:style>
    <style:style style:name="TBL_5f_0_5f_25.31" style:display-name="TBL_0_25.31" style:family="table-row">
      <style:table-row-properties style:row-height="0.381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2" style:display-name="TBL_0_25_22" style:family="table">
      <style:table-properties style:width="14.757cm" table:align="left"/>
    </style:style>
    <style:style style:name="TBL_5f_0_5f_25_5f_22.A" style:display-name="TBL_0_25_22.A" style:family="table-column">
      <style:table-column-properties style:column-width="3.454cm"/>
    </style:style>
    <style:style style:name="TBL_5f_0_5f_25_5f_22.B" style:display-name="TBL_0_25_22.B" style:family="table-column">
      <style:table-column-properties style:column-width="11.303cm"/>
    </style:style>
    <style:style style:name="TBL_5f_0_5f_25_5f_22.1" style:display-name="TBL_0_25_22.1" style:family="table-row">
      <style:table-row-properties style:row-height="0.483cm" style:use-optimal-row-height="false"/>
    </style:style>
    <style:style style:name="TBL_5f_0_5f_25_5f_22.A1" style:display-name="TBL_0_25_22.A1" style:family="table-cell">
      <style:table-cell-properties style:vertical-align="middle" fo:padding="0cm" fo:border="none" style:shrink-to-fit="false" fo:wrap-option="wrap"/>
    </style:style>
    <style:style style:name="TBL_5f_0_5f_25_5f_30" style:display-name="TBL_0_25_30" style:family="table">
      <style:table-properties style:width="14.757cm" table:align="left"/>
    </style:style>
    <style:style style:name="TBL_5f_0_5f_25_5f_30.A" style:display-name="TBL_0_25_30.A" style:family="table-column">
      <style:table-column-properties style:column-width="3.454cm"/>
    </style:style>
    <style:style style:name="TBL_5f_0_5f_25_5f_30.B" style:display-name="TBL_0_25_30.B" style:family="table-column">
      <style:table-column-properties style:column-width="11.303cm"/>
    </style:style>
    <style:style style:name="TBL_5f_0_5f_25_5f_30.1" style:display-name="TBL_0_25_30.1" style:family="table-row">
      <style:table-row-properties style:row-height="0.483cm" style:use-optimal-row-height="false"/>
    </style:style>
    <style:style style:name="TBL_5f_0_5f_25_5f_30.A1" style:display-name="TBL_0_25_30.A1" style:family="table-cell">
      <style:table-cell-properties style:vertical-align="middle" fo:padding="0cm" fo:border="none" style:shrink-to-fit="false" fo:wrap-option="wrap"/>
    </style:style>
    <style:style style:name="TBL_5f_0_5f_25_5f_38" style:display-name="TBL_0_25_38" style:family="table">
      <style:table-properties style:width="14.757cm" table:align="left"/>
    </style:style>
    <style:style style:name="TBL_5f_0_5f_25_5f_38.A" style:display-name="TBL_0_25_38.A" style:family="table-column">
      <style:table-column-properties style:column-width="3.454cm"/>
    </style:style>
    <style:style style:name="TBL_5f_0_5f_25_5f_38.B" style:display-name="TBL_0_25_38.B" style:family="table-column">
      <style:table-column-properties style:column-width="11.303cm"/>
    </style:style>
    <style:style style:name="TBL_5f_0_5f_25_5f_38.1" style:display-name="TBL_0_25_38.1" style:family="table-row">
      <style:table-row-properties style:row-height="0.483cm" style:use-optimal-row-height="false"/>
    </style:style>
    <style:style style:name="TBL_5f_0_5f_25_5f_38.A1" style:display-name="TBL_0_25_38.A1" style:family="table-cell">
      <style:table-cell-properties style:vertical-align="middle" fo:padding="0cm" fo:border="none" style:shrink-to-fit="false" fo:wrap-option="wrap"/>
    </style:style>
    <style:style style:name="TBL_5f_0_5f_25_5f_46" style:display-name="TBL_0_25_46" style:family="table">
      <style:table-properties style:width="14.757cm" table:align="left"/>
    </style:style>
    <style:style style:name="TBL_5f_0_5f_25_5f_46.A" style:display-name="TBL_0_25_46.A" style:family="table-column">
      <style:table-column-properties style:column-width="3.454cm"/>
    </style:style>
    <style:style style:name="TBL_5f_0_5f_25_5f_46.B" style:display-name="TBL_0_25_46.B" style:family="table-column">
      <style:table-column-properties style:column-width="11.303cm"/>
    </style:style>
    <style:style style:name="TBL_5f_0_5f_25_5f_46.1" style:display-name="TBL_0_25_46.1" style:family="table-row">
      <style:table-row-properties style:row-height="0.483cm" style:use-optimal-row-height="false"/>
    </style:style>
    <style:style style:name="TBL_5f_0_5f_25_5f_46.A1" style:display-name="TBL_0_25_46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8cm" style:page-number="auto" fo:break-before="page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381cm" style:use-optimal-row-height="false"/>
    </style:style>
    <style:style style:name="TBL_5f_0_5f_26.6" style:display-name="TBL_0_26.6" style:family="table-row">
      <style:table-row-properties style:row-height="0.127cm" style:use-optimal-row-height="false"/>
    </style:style>
    <style:style style:name="TBL_5f_0_5f_26.7" style:display-name="TBL_0_26.7" style:family="table-row">
      <style:table-row-properties style:row-height="0.864cm" style:use-optimal-row-height="false"/>
    </style:style>
    <style:style style:name="TBL_5f_0_5f_26.C7" style:display-name="TBL_0_26.C7" style:family="table-cell">
      <style:table-cell-properties style:vertical-align="top" fo:padding="0cm" fo:border="none" style:shrink-to-fit="false" fo:wrap-option="wrap"/>
    </style:style>
    <style:style style:name="TBL_5f_0_5f_26.9" style:display-name="TBL_0_26.9" style:family="table-row">
      <style:table-row-properties style:row-height="0.051cm" style:use-optimal-row-height="false"/>
    </style:style>
    <style:style style:name="TBL_5f_0_5f_26.10" style:display-name="TBL_0_26.10" style:family="table-row">
      <style:table-row-properties style:row-height="0.508cm" style:use-optimal-row-height="false"/>
    </style:style>
    <style:style style:name="TBL_5f_0_5f_26.11" style:display-name="TBL_0_26.11" style:family="table-row">
      <style:table-row-properties style:row-height="0.965cm" style:use-optimal-row-height="false"/>
    </style:style>
    <style:style style:name="TBL_5f_0_5f_26_5f_7" style:display-name="TBL_0_26_7" style:family="table">
      <style:table-properties style:width="14.757cm" table:align="left"/>
    </style:style>
    <style:style style:name="TBL_5f_0_5f_26_5f_7.A" style:display-name="TBL_0_26_7.A" style:family="table-column">
      <style:table-column-properties style:column-width="3.454cm"/>
    </style:style>
    <style:style style:name="TBL_5f_0_5f_26_5f_7.B" style:display-name="TBL_0_26_7.B" style:family="table-column">
      <style:table-column-properties style:column-width="11.303cm"/>
    </style:style>
    <style:style style:name="TBL_5f_0_5f_26_5f_7.1" style:display-name="TBL_0_26_7.1" style:family="table-row">
      <style:table-row-properties style:row-height="0.483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57cm" table:align="left"/>
    </style:style>
    <style:style style:name="TBL_5f_0_5f_26_5f_15.A" style:display-name="TBL_0_26_15.A" style:family="table-column">
      <style:table-column-properties style:column-width="3.454cm"/>
    </style:style>
    <style:style style:name="TBL_5f_0_5f_26_5f_15.B" style:display-name="TBL_0_26_15.B" style:family="table-column">
      <style:table-column-properties style:column-width="11.303cm"/>
    </style:style>
    <style:style style:name="TBL_5f_0_5f_26_5f_15.1" style:display-name="TBL_0_26_15.1" style:family="table-row">
      <style:table-row-properties style:row-height="0.483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57cm" table:align="left"/>
    </style:style>
    <style:style style:name="TBL_5f_0_5f_26_5f_23.A" style:display-name="TBL_0_26_23.A" style:family="table-column">
      <style:table-column-properties style:column-width="3.454cm"/>
    </style:style>
    <style:style style:name="TBL_5f_0_5f_26_5f_23.B" style:display-name="TBL_0_26_23.B" style:family="table-column">
      <style:table-column-properties style:column-width="11.303cm"/>
    </style:style>
    <style:style style:name="TBL_5f_0_5f_26_5f_23.1" style:display-name="TBL_0_26_23.1" style:family="table-row">
      <style:table-row-properties style:row-height="0.483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57cm" table:align="left"/>
    </style:style>
    <style:style style:name="TBL_5f_0_5f_26_5f_31.A" style:display-name="TBL_0_26_31.A" style:family="table-column">
      <style:table-column-properties style:column-width="3.454cm"/>
    </style:style>
    <style:style style:name="TBL_5f_0_5f_26_5f_31.B" style:display-name="TBL_0_26_31.B" style:family="table-column">
      <style:table-column-properties style:column-width="11.303cm"/>
    </style:style>
    <style:style style:name="TBL_5f_0_5f_26_5f_31.1" style:display-name="TBL_0_26_31.1" style:family="table-row">
      <style:table-row-properties style:row-height="0.483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9" style:display-name="TBL_0_26_39" style:family="table">
      <style:table-properties style:width="14.757cm" table:align="left"/>
    </style:style>
    <style:style style:name="TBL_5f_0_5f_26_5f_39.A" style:display-name="TBL_0_26_39.A" style:family="table-column">
      <style:table-column-properties style:column-width="3.454cm"/>
    </style:style>
    <style:style style:name="TBL_5f_0_5f_26_5f_39.B" style:display-name="TBL_0_26_39.B" style:family="table-column">
      <style:table-column-properties style:column-width="11.303cm"/>
    </style:style>
    <style:style style:name="TBL_5f_0_5f_26_5f_39.1" style:display-name="TBL_0_26_39.1" style:family="table-row">
      <style:table-row-properties style:row-height="0.483cm" style:use-optimal-row-height="false"/>
    </style:style>
    <style:style style:name="TBL_5f_0_5f_26_5f_39.A1" style:display-name="TBL_0_26_39.A1" style:family="table-cell">
      <style:table-cell-properties style:vertical-align="middle" fo:padding="0cm" fo:border="none" style:shrink-to-fit="false" fo:wrap-option="wrap"/>
    </style:style>
    <style:style style:name="TBL_5f_0_5f_26_5f_47" style:display-name="TBL_0_26_47" style:family="table">
      <style:table-properties style:width="14.757cm" table:align="left"/>
    </style:style>
    <style:style style:name="TBL_5f_0_5f_26_5f_47.A" style:display-name="TBL_0_26_47.A" style:family="table-column">
      <style:table-column-properties style:column-width="3.454cm"/>
    </style:style>
    <style:style style:name="TBL_5f_0_5f_26_5f_47.B" style:display-name="TBL_0_26_47.B" style:family="table-column">
      <style:table-column-properties style:column-width="11.303cm"/>
    </style:style>
    <style:style style:name="TBL_5f_0_5f_26_5f_47.1" style:display-name="TBL_0_26_47.1" style:family="table-row">
      <style:table-row-properties style:row-height="0.483cm" style:use-optimal-row-height="false"/>
    </style:style>
    <style:style style:name="TBL_5f_0_5f_26_5f_47.A1" style:display-name="TBL_0_26_47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8cm" style:page-number="auto" fo:break-before="page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127cm" style:use-optimal-row-height="false"/>
    </style:style>
    <style:style style:name="TBL_5f_0_5f_27.6" style:display-name="TBL_0_27.6" style:family="table-row">
      <style:table-row-properties style:row-height="0.864cm" style:use-optimal-row-height="false"/>
    </style:style>
    <style:style style:name="TBL_5f_0_5f_27.C6" style:display-name="TBL_0_27.C6" style:family="table-cell">
      <style:table-cell-properties style:vertical-align="top" fo:padding="0cm" fo:border="none" style:shrink-to-fit="false" fo:wrap-option="wrap"/>
    </style:style>
    <style:style style:name="TBL_5f_0_5f_27.8" style:display-name="TBL_0_27.8" style:family="table-row">
      <style:table-row-properties style:row-height="0.051cm" style:use-optimal-row-height="false"/>
    </style:style>
    <style:style style:name="TBL_5f_0_5f_27.9" style:display-name="TBL_0_27.9" style:family="table-row">
      <style:table-row-properties style:row-height="0.508cm" style:use-optimal-row-height="false"/>
    </style:style>
    <style:style style:name="TBL_5f_0_5f_27.10" style:display-name="TBL_0_27.10" style:family="table-row">
      <style:table-row-properties style:row-height="0.965cm" style:use-optimal-row-height="false"/>
    </style:style>
    <style:style style:name="TBL_5f_0_5f_27.14" style:display-name="TBL_0_27.14" style:family="table-row">
      <style:table-row-properties style:row-height="0.381cm" style:use-optimal-row-height="false"/>
    </style:style>
    <style:style style:name="TBL_5f_0_5f_27_5f_7" style:display-name="TBL_0_27_7" style:family="table">
      <style:table-properties style:width="14.757cm" table:align="left"/>
    </style:style>
    <style:style style:name="TBL_5f_0_5f_27_5f_7.A" style:display-name="TBL_0_27_7.A" style:family="table-column">
      <style:table-column-properties style:column-width="3.454cm"/>
    </style:style>
    <style:style style:name="TBL_5f_0_5f_27_5f_7.B" style:display-name="TBL_0_27_7.B" style:family="table-column">
      <style:table-column-properties style:column-width="11.303cm"/>
    </style:style>
    <style:style style:name="TBL_5f_0_5f_27_5f_7.1" style:display-name="TBL_0_27_7.1" style:family="table-row">
      <style:table-row-properties style:row-height="0.483cm" style:use-optimal-row-height="false"/>
    </style:style>
    <style:style style:name="TBL_5f_0_5f_27_5f_7.A1" style:display-name="TBL_0_27_7.A1" style:family="table-cell">
      <style:table-cell-properties style:vertical-align="middle" fo:padding="0cm" fo:border="none" style:shrink-to-fit="false" fo:wrap-option="wrap"/>
    </style:style>
    <style:style style:name="TBL_5f_0_5f_27_5f_15" style:display-name="TBL_0_27_15" style:family="table">
      <style:table-properties style:width="14.757cm" table:align="left"/>
    </style:style>
    <style:style style:name="TBL_5f_0_5f_27_5f_15.A" style:display-name="TBL_0_27_15.A" style:family="table-column">
      <style:table-column-properties style:column-width="3.454cm"/>
    </style:style>
    <style:style style:name="TBL_5f_0_5f_27_5f_15.B" style:display-name="TBL_0_27_15.B" style:family="table-column">
      <style:table-column-properties style:column-width="11.303cm"/>
    </style:style>
    <style:style style:name="TBL_5f_0_5f_27_5f_15.1" style:display-name="TBL_0_27_15.1" style:family="table-row">
      <style:table-row-properties style:row-height="0.483cm" style:use-optimal-row-height="false"/>
    </style:style>
    <style:style style:name="TBL_5f_0_5f_27_5f_15.A1" style:display-name="TBL_0_27_15.A1" style:family="table-cell">
      <style:table-cell-properties style:vertical-align="middle" fo:padding="0cm" fo:border="none" style:shrink-to-fit="false" fo:wrap-option="wrap"/>
    </style:style>
    <style:style style:name="TBL_5f_0_5f_27_5f_23" style:display-name="TBL_0_27_23" style:family="table">
      <style:table-properties style:width="14.757cm" table:align="left"/>
    </style:style>
    <style:style style:name="TBL_5f_0_5f_27_5f_23.A" style:display-name="TBL_0_27_23.A" style:family="table-column">
      <style:table-column-properties style:column-width="3.454cm"/>
    </style:style>
    <style:style style:name="TBL_5f_0_5f_27_5f_23.B" style:display-name="TBL_0_27_23.B" style:family="table-column">
      <style:table-column-properties style:column-width="11.303cm"/>
    </style:style>
    <style:style style:name="TBL_5f_0_5f_27_5f_23.1" style:display-name="TBL_0_27_23.1" style:family="table-row">
      <style:table-row-properties style:row-height="0.483cm" style:use-optimal-row-height="false"/>
    </style:style>
    <style:style style:name="TBL_5f_0_5f_27_5f_23.A1" style:display-name="TBL_0_27_23.A1" style:family="table-cell">
      <style:table-cell-properties style:vertical-align="middle" fo:padding="0cm" fo:border="none" style:shrink-to-fit="false" fo:wrap-option="wrap"/>
    </style:style>
    <style:style style:name="TBL_5f_0_5f_27_5f_31" style:display-name="TBL_0_27_31" style:family="table">
      <style:table-properties style:width="14.757cm" table:align="left"/>
    </style:style>
    <style:style style:name="TBL_5f_0_5f_27_5f_31.A" style:display-name="TBL_0_27_31.A" style:family="table-column">
      <style:table-column-properties style:column-width="3.454cm"/>
    </style:style>
    <style:style style:name="TBL_5f_0_5f_27_5f_31.B" style:display-name="TBL_0_27_31.B" style:family="table-column">
      <style:table-column-properties style:column-width="11.303cm"/>
    </style:style>
    <style:style style:name="TBL_5f_0_5f_27_5f_31.1" style:display-name="TBL_0_27_31.1" style:family="table-row">
      <style:table-row-properties style:row-height="0.483cm" style:use-optimal-row-height="false"/>
    </style:style>
    <style:style style:name="TBL_5f_0_5f_27_5f_31.A1" style:display-name="TBL_0_27_31.A1" style:family="table-cell">
      <style:table-cell-properties style:vertical-align="middle" fo:padding="0cm" fo:border="none" style:shrink-to-fit="false" fo:wrap-option="wrap"/>
    </style:style>
    <style:style style:name="TBL_5f_0_5f_27_5f_39" style:display-name="TBL_0_27_39" style:family="table">
      <style:table-properties style:width="14.757cm" table:align="left"/>
    </style:style>
    <style:style style:name="TBL_5f_0_5f_27_5f_39.A" style:display-name="TBL_0_27_39.A" style:family="table-column">
      <style:table-column-properties style:column-width="3.454cm"/>
    </style:style>
    <style:style style:name="TBL_5f_0_5f_27_5f_39.B" style:display-name="TBL_0_27_39.B" style:family="table-column">
      <style:table-column-properties style:column-width="11.303cm"/>
    </style:style>
    <style:style style:name="TBL_5f_0_5f_27_5f_39.1" style:display-name="TBL_0_27_39.1" style:family="table-row">
      <style:table-row-properties style:row-height="0.483cm" style:use-optimal-row-height="false"/>
    </style:style>
    <style:style style:name="TBL_5f_0_5f_27_5f_39.A1" style:display-name="TBL_0_27_39.A1" style:family="table-cell">
      <style:table-cell-properties style:vertical-align="middle" fo:padding="0cm" fo:border="none" style:shrink-to-fit="false" fo:wrap-option="wrap"/>
    </style:style>
    <style:style style:name="TBL_5f_0_5f_27_5f_47" style:display-name="TBL_0_27_47" style:family="table">
      <style:table-properties style:width="14.757cm" table:align="left"/>
    </style:style>
    <style:style style:name="TBL_5f_0_5f_27_5f_47.A" style:display-name="TBL_0_27_47.A" style:family="table-column">
      <style:table-column-properties style:column-width="3.454cm"/>
    </style:style>
    <style:style style:name="TBL_5f_0_5f_27_5f_47.B" style:display-name="TBL_0_27_47.B" style:family="table-column">
      <style:table-column-properties style:column-width="11.303cm"/>
    </style:style>
    <style:style style:name="TBL_5f_0_5f_27_5f_47.1" style:display-name="TBL_0_27_47.1" style:family="table-row">
      <style:table-row-properties style:row-height="0.483cm" style:use-optimal-row-height="false"/>
    </style:style>
    <style:style style:name="TBL_5f_0_5f_27_5f_47.A1" style:display-name="TBL_0_27_47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8cm" style:page-number="auto" fo:break-before="page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381cm" style:use-optimal-row-height="false"/>
    </style:style>
    <style:style style:name="TBL_5f_0_5f_28.6" style:display-name="TBL_0_28.6" style:family="table-row">
      <style:table-row-properties style:row-height="0.127cm" style:use-optimal-row-height="false"/>
    </style:style>
    <style:style style:name="TBL_5f_0_5f_28.7" style:display-name="TBL_0_28.7" style:family="table-row">
      <style:table-row-properties style:row-height="0.914cm" style:use-optimal-row-height="false"/>
    </style:style>
    <style:style style:name="TBL_5f_0_5f_28.C7" style:display-name="TBL_0_28.C7" style:family="table-cell">
      <style:table-cell-properties style:vertical-align="top" fo:padding="0cm" fo:border="none" style:shrink-to-fit="false" fo:wrap-option="wrap"/>
    </style:style>
    <style:style style:name="TBL_5f_0_5f_28.8" style:display-name="TBL_0_28.8" style:family="table-row">
      <style:table-row-properties style:row-height="0.051cm" style:use-optimal-row-height="false"/>
    </style:style>
    <style:style style:name="TBL_5f_0_5f_28.9" style:display-name="TBL_0_28.9" style:family="table-row">
      <style:table-row-properties style:row-height="0.508cm" style:use-optimal-row-height="false"/>
    </style:style>
    <style:style style:name="TBL_5f_0_5f_28.10" style:display-name="TBL_0_28.10" style:family="table-row">
      <style:table-row-properties style:row-height="0.965cm" style:use-optimal-row-height="false"/>
    </style:style>
    <style:style style:name="TBL_5f_0_5f_28.15" style:display-name="TBL_0_28.15" style:family="table-row">
      <style:table-row-properties style:row-height="0.864cm" style:use-optimal-row-height="false"/>
    </style:style>
    <style:style style:name="TBL_5f_0_5f_28_5f_6" style:display-name="TBL_0_28_6" style:family="table">
      <style:table-properties style:width="14.757cm" table:align="left"/>
    </style:style>
    <style:style style:name="TBL_5f_0_5f_28_5f_6.A" style:display-name="TBL_0_28_6.A" style:family="table-column">
      <style:table-column-properties style:column-width="3.454cm"/>
    </style:style>
    <style:style style:name="TBL_5f_0_5f_28_5f_6.B" style:display-name="TBL_0_28_6.B" style:family="table-column">
      <style:table-column-properties style:column-width="11.303cm"/>
    </style:style>
    <style:style style:name="TBL_5f_0_5f_28_5f_6.1" style:display-name="TBL_0_28_6.1" style:family="table-row">
      <style:table-row-properties style:row-height="0.483cm" style:use-optimal-row-height="false"/>
    </style:style>
    <style:style style:name="TBL_5f_0_5f_28_5f_6.A1" style:display-name="TBL_0_28_6.A1" style:family="table-cell">
      <style:table-cell-properties style:vertical-align="middle" fo:padding="0cm" fo:border="none" style:shrink-to-fit="false" fo:wrap-option="wrap"/>
    </style:style>
    <style:style style:name="TBL_5f_0_5f_28_5f_14" style:display-name="TBL_0_28_14" style:family="table">
      <style:table-properties style:width="14.757cm" table:align="left"/>
    </style:style>
    <style:style style:name="TBL_5f_0_5f_28_5f_14.A" style:display-name="TBL_0_28_14.A" style:family="table-column">
      <style:table-column-properties style:column-width="3.454cm"/>
    </style:style>
    <style:style style:name="TBL_5f_0_5f_28_5f_14.B" style:display-name="TBL_0_28_14.B" style:family="table-column">
      <style:table-column-properties style:column-width="11.303cm"/>
    </style:style>
    <style:style style:name="TBL_5f_0_5f_28_5f_14.1" style:display-name="TBL_0_28_14.1" style:family="table-row">
      <style:table-row-properties style:row-height="0.483cm" style:use-optimal-row-height="false"/>
    </style:style>
    <style:style style:name="TBL_5f_0_5f_28_5f_14.A1" style:display-name="TBL_0_28_14.A1" style:family="table-cell">
      <style:table-cell-properties style:vertical-align="middle" fo:padding="0cm" fo:border="none" style:shrink-to-fit="false" fo:wrap-option="wrap"/>
    </style:style>
    <style:style style:name="TBL_5f_0_5f_28_5f_22" style:display-name="TBL_0_28_22" style:family="table">
      <style:table-properties style:width="14.757cm" table:align="left"/>
    </style:style>
    <style:style style:name="TBL_5f_0_5f_28_5f_22.A" style:display-name="TBL_0_28_22.A" style:family="table-column">
      <style:table-column-properties style:column-width="3.454cm"/>
    </style:style>
    <style:style style:name="TBL_5f_0_5f_28_5f_22.B" style:display-name="TBL_0_28_22.B" style:family="table-column">
      <style:table-column-properties style:column-width="11.303cm"/>
    </style:style>
    <style:style style:name="TBL_5f_0_5f_28_5f_22.1" style:display-name="TBL_0_28_22.1" style:family="table-row">
      <style:table-row-properties style:row-height="0.483cm" style:use-optimal-row-height="false"/>
    </style:style>
    <style:style style:name="TBL_5f_0_5f_28_5f_22.A1" style:display-name="TBL_0_28_22.A1" style:family="table-cell">
      <style:table-cell-properties style:vertical-align="middle" fo:padding="0cm" fo:border="none" style:shrink-to-fit="false" fo:wrap-option="wrap"/>
    </style:style>
    <style:style style:name="TBL_5f_0_5f_28_5f_30" style:display-name="TBL_0_28_30" style:family="table">
      <style:table-properties style:width="14.757cm" table:align="left"/>
    </style:style>
    <style:style style:name="TBL_5f_0_5f_28_5f_30.A" style:display-name="TBL_0_28_30.A" style:family="table-column">
      <style:table-column-properties style:column-width="3.454cm"/>
    </style:style>
    <style:style style:name="TBL_5f_0_5f_28_5f_30.B" style:display-name="TBL_0_28_30.B" style:family="table-column">
      <style:table-column-properties style:column-width="11.303cm"/>
    </style:style>
    <style:style style:name="TBL_5f_0_5f_28_5f_30.1" style:display-name="TBL_0_28_30.1" style:family="table-row">
      <style:table-row-properties style:row-height="0.483cm" style:use-optimal-row-height="false"/>
    </style:style>
    <style:style style:name="TBL_5f_0_5f_28_5f_30.A1" style:display-name="TBL_0_28_30.A1" style:family="table-cell">
      <style:table-cell-properties style:vertical-align="middle" fo:padding="0cm" fo:border="none" style:shrink-to-fit="false" fo:wrap-option="wrap"/>
    </style:style>
    <style:style style:name="TBL_5f_0_5f_28_5f_38" style:display-name="TBL_0_28_38" style:family="table">
      <style:table-properties style:width="14.757cm" table:align="left"/>
    </style:style>
    <style:style style:name="TBL_5f_0_5f_28_5f_38.A" style:display-name="TBL_0_28_38.A" style:family="table-column">
      <style:table-column-properties style:column-width="3.454cm"/>
    </style:style>
    <style:style style:name="TBL_5f_0_5f_28_5f_38.B" style:display-name="TBL_0_28_38.B" style:family="table-column">
      <style:table-column-properties style:column-width="11.303cm"/>
    </style:style>
    <style:style style:name="TBL_5f_0_5f_28_5f_38.1" style:display-name="TBL_0_28_38.1" style:family="table-row">
      <style:table-row-properties style:row-height="0.483cm" style:use-optimal-row-height="false"/>
    </style:style>
    <style:style style:name="TBL_5f_0_5f_28_5f_38.A1" style:display-name="TBL_0_28_38.A1" style:family="table-cell">
      <style:table-cell-properties style:vertical-align="middle" fo:padding="0cm" fo:border="none" style:shrink-to-fit="false" fo:wrap-option="wrap"/>
    </style:style>
    <style:style style:name="TBL_5f_0_5f_28_5f_46" style:display-name="TBL_0_28_46" style:family="table">
      <style:table-properties style:width="14.757cm" table:align="left"/>
    </style:style>
    <style:style style:name="TBL_5f_0_5f_28_5f_46.A" style:display-name="TBL_0_28_46.A" style:family="table-column">
      <style:table-column-properties style:column-width="3.454cm"/>
    </style:style>
    <style:style style:name="TBL_5f_0_5f_28_5f_46.B" style:display-name="TBL_0_28_46.B" style:family="table-column">
      <style:table-column-properties style:column-width="11.303cm"/>
    </style:style>
    <style:style style:name="TBL_5f_0_5f_28_5f_46.1" style:display-name="TBL_0_28_46.1" style:family="table-row">
      <style:table-row-properties style:row-height="0.483cm" style:use-optimal-row-height="false"/>
    </style:style>
    <style:style style:name="TBL_5f_0_5f_28_5f_46.A1" style:display-name="TBL_0_28_46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8cm" style:page-number="auto" fo:break-before="page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127cm" style:use-optimal-row-height="false"/>
    </style:style>
    <style:style style:name="TBL_5f_0_5f_29.6" style:display-name="TBL_0_29.6" style:family="table-row">
      <style:table-row-properties style:row-height="0.864cm" style:use-optimal-row-height="false"/>
    </style:style>
    <style:style style:name="TBL_5f_0_5f_29.C6" style:display-name="TBL_0_29.C6" style:family="table-cell">
      <style:table-cell-properties style:vertical-align="top" fo:padding="0cm" fo:border="none" style:shrink-to-fit="false" fo:wrap-option="wrap"/>
    </style:style>
    <style:style style:name="TBL_5f_0_5f_29.8" style:display-name="TBL_0_29.8" style:family="table-row">
      <style:table-row-properties style:row-height="0.051cm" style:use-optimal-row-height="false"/>
    </style:style>
    <style:style style:name="TBL_5f_0_5f_29.9" style:display-name="TBL_0_29.9" style:family="table-row">
      <style:table-row-properties style:row-height="0.508cm" style:use-optimal-row-height="false"/>
    </style:style>
    <style:style style:name="TBL_5f_0_5f_29.10" style:display-name="TBL_0_29.10" style:family="table-row">
      <style:table-row-properties style:row-height="0.965cm" style:use-optimal-row-height="false"/>
    </style:style>
    <style:style style:name="TBL_5f_0_5f_29.24" style:display-name="TBL_0_29.24" style:family="table-row">
      <style:table-row-properties style:row-height="0.914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2" style:display-name="TBL_0_29_22" style:family="table">
      <style:table-properties style:width="14.757cm" table:align="left"/>
    </style:style>
    <style:style style:name="TBL_5f_0_5f_29_5f_22.A" style:display-name="TBL_0_29_22.A" style:family="table-column">
      <style:table-column-properties style:column-width="3.454cm"/>
    </style:style>
    <style:style style:name="TBL_5f_0_5f_29_5f_22.B" style:display-name="TBL_0_29_22.B" style:family="table-column">
      <style:table-column-properties style:column-width="11.303cm"/>
    </style:style>
    <style:style style:name="TBL_5f_0_5f_29_5f_22.1" style:display-name="TBL_0_29_22.1" style:family="table-row">
      <style:table-row-properties style:row-height="0.483cm" style:use-optimal-row-height="false"/>
    </style:style>
    <style:style style:name="TBL_5f_0_5f_29_5f_22.A1" style:display-name="TBL_0_29_22.A1" style:family="table-cell">
      <style:table-cell-properties style:vertical-align="middle" fo:padding="0cm" fo:border="none" style:shrink-to-fit="false" fo:wrap-option="wrap"/>
    </style:style>
    <style:style style:name="TBL_5f_0_5f_29_5f_30" style:display-name="TBL_0_29_30" style:family="table">
      <style:table-properties style:width="14.757cm" table:align="left"/>
    </style:style>
    <style:style style:name="TBL_5f_0_5f_29_5f_30.A" style:display-name="TBL_0_29_30.A" style:family="table-column">
      <style:table-column-properties style:column-width="3.454cm"/>
    </style:style>
    <style:style style:name="TBL_5f_0_5f_29_5f_30.B" style:display-name="TBL_0_29_30.B" style:family="table-column">
      <style:table-column-properties style:column-width="11.303cm"/>
    </style:style>
    <style:style style:name="TBL_5f_0_5f_29_5f_30.1" style:display-name="TBL_0_29_30.1" style:family="table-row">
      <style:table-row-properties style:row-height="0.483cm" style:use-optimal-row-height="false"/>
    </style:style>
    <style:style style:name="TBL_5f_0_5f_29_5f_30.A1" style:display-name="TBL_0_29_30.A1" style:family="table-cell">
      <style:table-cell-properties style:vertical-align="middle" fo:padding="0cm" fo:border="none" style:shrink-to-fit="false" fo:wrap-option="wrap"/>
    </style:style>
    <style:style style:name="TBL_5f_0_5f_29_5f_37" style:display-name="TBL_0_29_37" style:family="table">
      <style:table-properties style:width="14.757cm" table:align="left"/>
    </style:style>
    <style:style style:name="TBL_5f_0_5f_29_5f_37.A" style:display-name="TBL_0_29_37.A" style:family="table-column">
      <style:table-column-properties style:column-width="3.454cm"/>
    </style:style>
    <style:style style:name="TBL_5f_0_5f_29_5f_37.B" style:display-name="TBL_0_29_37.B" style:family="table-column">
      <style:table-column-properties style:column-width="11.303cm"/>
    </style:style>
    <style:style style:name="TBL_5f_0_5f_29_5f_37.1" style:display-name="TBL_0_29_37.1" style:family="table-row">
      <style:table-row-properties style:row-height="0.483cm" style:use-optimal-row-height="false"/>
    </style:style>
    <style:style style:name="TBL_5f_0_5f_29_5f_37.A1" style:display-name="TBL_0_29_37.A1" style:family="table-cell">
      <style:table-cell-properties style:vertical-align="middle" fo:padding="0cm" fo:border="none" style:shrink-to-fit="false" fo:wrap-option="wrap"/>
    </style:style>
    <style:style style:name="TBL_5f_0_5f_29_5f_45" style:display-name="TBL_0_29_45" style:family="table">
      <style:table-properties style:width="14.757cm" table:align="left"/>
    </style:style>
    <style:style style:name="TBL_5f_0_5f_29_5f_45.A" style:display-name="TBL_0_29_45.A" style:family="table-column">
      <style:table-column-properties style:column-width="3.454cm"/>
    </style:style>
    <style:style style:name="TBL_5f_0_5f_29_5f_45.B" style:display-name="TBL_0_29_45.B" style:family="table-column">
      <style:table-column-properties style:column-width="11.303cm"/>
    </style:style>
    <style:style style:name="TBL_5f_0_5f_29_5f_45.1" style:display-name="TBL_0_29_45.1" style:family="table-row">
      <style:table-row-properties style:row-height="0.483cm" style:use-optimal-row-height="false"/>
    </style:style>
    <style:style style:name="TBL_5f_0_5f_29_5f_45.A1" style:display-name="TBL_0_29_45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8cm" style:page-number="auto" fo:break-before="page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381cm" style:use-optimal-row-height="false"/>
    </style:style>
    <style:style style:name="TBL_5f_0_5f_30.6" style:display-name="TBL_0_30.6" style:family="table-row">
      <style:table-row-properties style:row-height="0.127cm" style:use-optimal-row-height="false"/>
    </style:style>
    <style:style style:name="TBL_5f_0_5f_30.7" style:display-name="TBL_0_30.7" style:family="table-row">
      <style:table-row-properties style:row-height="0.864cm" style:use-optimal-row-height="false"/>
    </style:style>
    <style:style style:name="TBL_5f_0_5f_30.C7" style:display-name="TBL_0_30.C7" style:family="table-cell">
      <style:table-cell-properties style:vertical-align="top" fo:padding="0cm" fo:border="none" style:shrink-to-fit="false" fo:wrap-option="wrap"/>
    </style:style>
    <style:style style:name="TBL_5f_0_5f_30.9" style:display-name="TBL_0_30.9" style:family="table-row">
      <style:table-row-properties style:row-height="0.051cm" style:use-optimal-row-height="false"/>
    </style:style>
    <style:style style:name="TBL_5f_0_5f_30.10" style:display-name="TBL_0_30.10" style:family="table-row">
      <style:table-row-properties style:row-height="0.508cm" style:use-optimal-row-height="false"/>
    </style:style>
    <style:style style:name="TBL_5f_0_5f_30.11" style:display-name="TBL_0_30.11" style:family="table-row">
      <style:table-row-properties style:row-height="0.965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57cm" table:align="left"/>
    </style:style>
    <style:style style:name="TBL_5f_0_5f_30_5f_23.A" style:display-name="TBL_0_30_23.A" style:family="table-column">
      <style:table-column-properties style:column-width="3.454cm"/>
    </style:style>
    <style:style style:name="TBL_5f_0_5f_30_5f_23.B" style:display-name="TBL_0_30_23.B" style:family="table-column">
      <style:table-column-properties style:column-width="11.303cm"/>
    </style:style>
    <style:style style:name="TBL_5f_0_5f_30_5f_23.1" style:display-name="TBL_0_30_23.1" style:family="table-row">
      <style:table-row-properties style:row-height="0.483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57cm" table:align="left"/>
    </style:style>
    <style:style style:name="TBL_5f_0_5f_30_5f_31.A" style:display-name="TBL_0_30_31.A" style:family="table-column">
      <style:table-column-properties style:column-width="3.454cm"/>
    </style:style>
    <style:style style:name="TBL_5f_0_5f_30_5f_31.B" style:display-name="TBL_0_30_31.B" style:family="table-column">
      <style:table-column-properties style:column-width="11.303cm"/>
    </style:style>
    <style:style style:name="TBL_5f_0_5f_30_5f_31.1" style:display-name="TBL_0_30_31.1" style:family="table-row">
      <style:table-row-properties style:row-height="0.483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57cm" table:align="left"/>
    </style:style>
    <style:style style:name="TBL_5f_0_5f_30_5f_39.A" style:display-name="TBL_0_30_39.A" style:family="table-column">
      <style:table-column-properties style:column-width="3.454cm"/>
    </style:style>
    <style:style style:name="TBL_5f_0_5f_30_5f_39.B" style:display-name="TBL_0_30_39.B" style:family="table-column">
      <style:table-column-properties style:column-width="11.303cm"/>
    </style:style>
    <style:style style:name="TBL_5f_0_5f_30_5f_39.1" style:display-name="TBL_0_30_39.1" style:family="table-row">
      <style:table-row-properties style:row-height="0.483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57cm" table:align="left"/>
    </style:style>
    <style:style style:name="TBL_5f_0_5f_30_5f_47.A" style:display-name="TBL_0_30_47.A" style:family="table-column">
      <style:table-column-properties style:column-width="3.454cm"/>
    </style:style>
    <style:style style:name="TBL_5f_0_5f_30_5f_47.B" style:display-name="TBL_0_30_47.B" style:family="table-column">
      <style:table-column-properties style:column-width="11.303cm"/>
    </style:style>
    <style:style style:name="TBL_5f_0_5f_30_5f_47.1" style:display-name="TBL_0_30_47.1" style:family="table-row">
      <style:table-row-properties style:row-height="0.483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8cm" style:page-number="auto" fo:break-before="page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381cm" style:use-optimal-row-height="false"/>
    </style:style>
    <style:style style:name="TBL_5f_0_5f_31.6" style:display-name="TBL_0_31.6" style:family="table-row">
      <style:table-row-properties style:row-height="0.127cm" style:use-optimal-row-height="false"/>
    </style:style>
    <style:style style:name="TBL_5f_0_5f_31.7" style:display-name="TBL_0_31.7" style:family="table-row">
      <style:table-row-properties style:row-height="0.864cm" style:use-optimal-row-height="false"/>
    </style:style>
    <style:style style:name="TBL_5f_0_5f_31.C7" style:display-name="TBL_0_31.C7" style:family="table-cell">
      <style:table-cell-properties style:vertical-align="top" fo:padding="0cm" fo:border="none" style:shrink-to-fit="false" fo:wrap-option="wrap"/>
    </style:style>
    <style:style style:name="TBL_5f_0_5f_31.9" style:display-name="TBL_0_31.9" style:family="table-row">
      <style:table-row-properties style:row-height="0.051cm" style:use-optimal-row-height="false"/>
    </style:style>
    <style:style style:name="TBL_5f_0_5f_31.10" style:display-name="TBL_0_31.10" style:family="table-row">
      <style:table-row-properties style:row-height="0.508cm" style:use-optimal-row-height="false"/>
    </style:style>
    <style:style style:name="TBL_5f_0_5f_31.11" style:display-name="TBL_0_31.11" style:family="table-row">
      <style:table-row-properties style:row-height="0.965cm" style:use-optimal-row-height="false"/>
    </style:style>
    <style:style style:name="TBL_5f_0_5f_31.55" style:display-name="TBL_0_31.55" style:family="table-row">
      <style:table-row-properties style:row-height="0.914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57cm" table:align="left"/>
    </style:style>
    <style:style style:name="TBL_5f_0_5f_31_5f_23.A" style:display-name="TBL_0_31_23.A" style:family="table-column">
      <style:table-column-properties style:column-width="3.454cm"/>
    </style:style>
    <style:style style:name="TBL_5f_0_5f_31_5f_23.B" style:display-name="TBL_0_31_23.B" style:family="table-column">
      <style:table-column-properties style:column-width="11.303cm"/>
    </style:style>
    <style:style style:name="TBL_5f_0_5f_31_5f_23.1" style:display-name="TBL_0_31_23.1" style:family="table-row">
      <style:table-row-properties style:row-height="0.483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57cm" table:align="left"/>
    </style:style>
    <style:style style:name="TBL_5f_0_5f_31_5f_31.A" style:display-name="TBL_0_31_31.A" style:family="table-column">
      <style:table-column-properties style:column-width="3.454cm"/>
    </style:style>
    <style:style style:name="TBL_5f_0_5f_31_5f_31.B" style:display-name="TBL_0_31_31.B" style:family="table-column">
      <style:table-column-properties style:column-width="11.303cm"/>
    </style:style>
    <style:style style:name="TBL_5f_0_5f_31_5f_31.1" style:display-name="TBL_0_31_31.1" style:family="table-row">
      <style:table-row-properties style:row-height="0.483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57cm" table:align="left"/>
    </style:style>
    <style:style style:name="TBL_5f_0_5f_31_5f_39.A" style:display-name="TBL_0_31_39.A" style:family="table-column">
      <style:table-column-properties style:column-width="3.454cm"/>
    </style:style>
    <style:style style:name="TBL_5f_0_5f_31_5f_39.B" style:display-name="TBL_0_31_39.B" style:family="table-column">
      <style:table-column-properties style:column-width="11.303cm"/>
    </style:style>
    <style:style style:name="TBL_5f_0_5f_31_5f_39.1" style:display-name="TBL_0_31_39.1" style:family="table-row">
      <style:table-row-properties style:row-height="0.483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6" style:display-name="TBL_0_31_46" style:family="table">
      <style:table-properties style:width="14.757cm" table:align="left"/>
    </style:style>
    <style:style style:name="TBL_5f_0_5f_31_5f_46.A" style:display-name="TBL_0_31_46.A" style:family="table-column">
      <style:table-column-properties style:column-width="3.454cm"/>
    </style:style>
    <style:style style:name="TBL_5f_0_5f_31_5f_46.B" style:display-name="TBL_0_31_46.B" style:family="table-column">
      <style:table-column-properties style:column-width="11.303cm"/>
    </style:style>
    <style:style style:name="TBL_5f_0_5f_31_5f_46.1" style:display-name="TBL_0_31_46.1" style:family="table-row">
      <style:table-row-properties style:row-height="0.483cm" style:use-optimal-row-height="false"/>
    </style:style>
    <style:style style:name="TBL_5f_0_5f_31_5f_46.A1" style:display-name="TBL_0_31_46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8cm" style:page-number="auto" fo:break-before="page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127cm" style:use-optimal-row-height="false"/>
    </style:style>
    <style:style style:name="TBL_5f_0_5f_32.6" style:display-name="TBL_0_32.6" style:family="table-row">
      <style:table-row-properties style:row-height="0.864cm" style:use-optimal-row-height="false"/>
    </style:style>
    <style:style style:name="TBL_5f_0_5f_32.C6" style:display-name="TBL_0_32.C6" style:family="table-cell">
      <style:table-cell-properties style:vertical-align="top" fo:padding="0cm" fo:border="none" style:shrink-to-fit="false" fo:wrap-option="wrap"/>
    </style:style>
    <style:style style:name="TBL_5f_0_5f_32.8" style:display-name="TBL_0_32.8" style:family="table-row">
      <style:table-row-properties style:row-height="0.051cm" style:use-optimal-row-height="false"/>
    </style:style>
    <style:style style:name="TBL_5f_0_5f_32.9" style:display-name="TBL_0_32.9" style:family="table-row">
      <style:table-row-properties style:row-height="0.508cm" style:use-optimal-row-height="false"/>
    </style:style>
    <style:style style:name="TBL_5f_0_5f_32.10" style:display-name="TBL_0_32.10" style:family="table-row">
      <style:table-row-properties style:row-height="0.965cm" style:use-optimal-row-height="false"/>
    </style:style>
    <style:style style:name="TBL_5f_0_5f_32.32" style:display-name="TBL_0_32.32" style:family="table-row">
      <style:table-row-properties style:row-height="0.381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57cm" table:align="left"/>
    </style:style>
    <style:style style:name="TBL_5f_0_5f_32_5f_15.A" style:display-name="TBL_0_32_15.A" style:family="table-column">
      <style:table-column-properties style:column-width="3.454cm"/>
    </style:style>
    <style:style style:name="TBL_5f_0_5f_32_5f_15.B" style:display-name="TBL_0_32_15.B" style:family="table-column">
      <style:table-column-properties style:column-width="11.303cm"/>
    </style:style>
    <style:style style:name="TBL_5f_0_5f_32_5f_15.1" style:display-name="TBL_0_32_15.1" style:family="table-row">
      <style:table-row-properties style:row-height="0.483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3" style:display-name="TBL_0_32_23" style:family="table">
      <style:table-properties style:width="14.757cm" table:align="left"/>
    </style:style>
    <style:style style:name="TBL_5f_0_5f_32_5f_23.A" style:display-name="TBL_0_32_23.A" style:family="table-column">
      <style:table-column-properties style:column-width="3.454cm"/>
    </style:style>
    <style:style style:name="TBL_5f_0_5f_32_5f_23.B" style:display-name="TBL_0_32_23.B" style:family="table-column">
      <style:table-column-properties style:column-width="11.303cm"/>
    </style:style>
    <style:style style:name="TBL_5f_0_5f_32_5f_23.1" style:display-name="TBL_0_32_23.1" style:family="table-row">
      <style:table-row-properties style:row-height="0.483cm" style:use-optimal-row-height="false"/>
    </style:style>
    <style:style style:name="TBL_5f_0_5f_32_5f_23.A1" style:display-name="TBL_0_32_23.A1" style:family="table-cell">
      <style:table-cell-properties style:vertical-align="middle" fo:padding="0cm" fo:border="none" style:shrink-to-fit="false" fo:wrap-option="wrap"/>
    </style:style>
    <style:style style:name="TBL_5f_0_5f_32_5f_31" style:display-name="TBL_0_32_31" style:family="table">
      <style:table-properties style:width="14.757cm" table:align="left"/>
    </style:style>
    <style:style style:name="TBL_5f_0_5f_32_5f_31.A" style:display-name="TBL_0_32_31.A" style:family="table-column">
      <style:table-column-properties style:column-width="3.454cm"/>
    </style:style>
    <style:style style:name="TBL_5f_0_5f_32_5f_31.B" style:display-name="TBL_0_32_31.B" style:family="table-column">
      <style:table-column-properties style:column-width="11.303cm"/>
    </style:style>
    <style:style style:name="TBL_5f_0_5f_32_5f_31.1" style:display-name="TBL_0_32_31.1" style:family="table-row">
      <style:table-row-properties style:row-height="0.483cm" style:use-optimal-row-height="false"/>
    </style:style>
    <style:style style:name="TBL_5f_0_5f_32_5f_31.A1" style:display-name="TBL_0_32_31.A1" style:family="table-cell">
      <style:table-cell-properties style:vertical-align="middle" fo:padding="0cm" fo:border="none" style:shrink-to-fit="false" fo:wrap-option="wrap"/>
    </style:style>
    <style:style style:name="TBL_5f_0_5f_32_5f_39" style:display-name="TBL_0_32_39" style:family="table">
      <style:table-properties style:width="14.757cm" table:align="left"/>
    </style:style>
    <style:style style:name="TBL_5f_0_5f_32_5f_39.A" style:display-name="TBL_0_32_39.A" style:family="table-column">
      <style:table-column-properties style:column-width="3.454cm"/>
    </style:style>
    <style:style style:name="TBL_5f_0_5f_32_5f_39.B" style:display-name="TBL_0_32_39.B" style:family="table-column">
      <style:table-column-properties style:column-width="11.303cm"/>
    </style:style>
    <style:style style:name="TBL_5f_0_5f_32_5f_39.1" style:display-name="TBL_0_32_39.1" style:family="table-row">
      <style:table-row-properties style:row-height="0.483cm" style:use-optimal-row-height="false"/>
    </style:style>
    <style:style style:name="TBL_5f_0_5f_32_5f_39.A1" style:display-name="TBL_0_32_39.A1" style:family="table-cell">
      <style:table-cell-properties style:vertical-align="middle" fo:padding="0cm" fo:border="none" style:shrink-to-fit="false" fo:wrap-option="wrap"/>
    </style:style>
    <style:style style:name="TBL_5f_0_5f_32_5f_47" style:display-name="TBL_0_32_47" style:family="table">
      <style:table-properties style:width="14.757cm" table:align="left"/>
    </style:style>
    <style:style style:name="TBL_5f_0_5f_32_5f_47.A" style:display-name="TBL_0_32_47.A" style:family="table-column">
      <style:table-column-properties style:column-width="3.454cm"/>
    </style:style>
    <style:style style:name="TBL_5f_0_5f_32_5f_47.B" style:display-name="TBL_0_32_47.B" style:family="table-column">
      <style:table-column-properties style:column-width="11.303cm"/>
    </style:style>
    <style:style style:name="TBL_5f_0_5f_32_5f_47.1" style:display-name="TBL_0_32_47.1" style:family="table-row">
      <style:table-row-properties style:row-height="0.483cm" style:use-optimal-row-height="false"/>
    </style:style>
    <style:style style:name="TBL_5f_0_5f_32_5f_47.A1" style:display-name="TBL_0_32_47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8cm" style:page-number="auto" fo:break-before="page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127cm" style:use-optimal-row-height="false"/>
    </style:style>
    <style:style style:name="TBL_5f_0_5f_33.6" style:display-name="TBL_0_33.6" style:family="table-row">
      <style:table-row-properties style:row-height="0.864cm" style:use-optimal-row-height="false"/>
    </style:style>
    <style:style style:name="TBL_5f_0_5f_33.C6" style:display-name="TBL_0_33.C6" style:family="table-cell">
      <style:table-cell-properties style:vertical-align="top" fo:padding="0cm" fo:border="none" style:shrink-to-fit="false" fo:wrap-option="wrap"/>
    </style:style>
    <style:style style:name="TBL_5f_0_5f_33.8" style:display-name="TBL_0_33.8" style:family="table-row">
      <style:table-row-properties style:row-height="0.051cm" style:use-optimal-row-height="false"/>
    </style:style>
    <style:style style:name="TBL_5f_0_5f_33.9" style:display-name="TBL_0_33.9" style:family="table-row">
      <style:table-row-properties style:row-height="0.508cm" style:use-optimal-row-height="false"/>
    </style:style>
    <style:style style:name="TBL_5f_0_5f_33.10" style:display-name="TBL_0_33.10" style:family="table-row">
      <style:table-row-properties style:row-height="0.965cm" style:use-optimal-row-height="false"/>
    </style:style>
    <style:style style:name="TBL_5f_0_5f_33.23" style:display-name="TBL_0_33.23" style:family="table-row">
      <style:table-row-properties style:row-height="0.381cm" style:use-optimal-row-height="false"/>
    </style:style>
    <style:style style:name="TBL_5f_0_5f_33_5f_7" style:display-name="TBL_0_33_7" style:family="table">
      <style:table-properties style:width="14.757cm" table:align="left"/>
    </style:style>
    <style:style style:name="TBL_5f_0_5f_33_5f_7.A" style:display-name="TBL_0_33_7.A" style:family="table-column">
      <style:table-column-properties style:column-width="3.454cm"/>
    </style:style>
    <style:style style:name="TBL_5f_0_5f_33_5f_7.B" style:display-name="TBL_0_33_7.B" style:family="table-column">
      <style:table-column-properties style:column-width="11.303cm"/>
    </style:style>
    <style:style style:name="TBL_5f_0_5f_33_5f_7.1" style:display-name="TBL_0_33_7.1" style:family="table-row">
      <style:table-row-properties style:row-height="0.483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57cm" table:align="left"/>
    </style:style>
    <style:style style:name="TBL_5f_0_5f_33_5f_15.A" style:display-name="TBL_0_33_15.A" style:family="table-column">
      <style:table-column-properties style:column-width="3.454cm"/>
    </style:style>
    <style:style style:name="TBL_5f_0_5f_33_5f_15.B" style:display-name="TBL_0_33_15.B" style:family="table-column">
      <style:table-column-properties style:column-width="11.303cm"/>
    </style:style>
    <style:style style:name="TBL_5f_0_5f_33_5f_15.1" style:display-name="TBL_0_33_15.1" style:family="table-row">
      <style:table-row-properties style:row-height="0.483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57cm" table:align="left"/>
    </style:style>
    <style:style style:name="TBL_5f_0_5f_33_5f_23.A" style:display-name="TBL_0_33_23.A" style:family="table-column">
      <style:table-column-properties style:column-width="3.454cm"/>
    </style:style>
    <style:style style:name="TBL_5f_0_5f_33_5f_23.B" style:display-name="TBL_0_33_23.B" style:family="table-column">
      <style:table-column-properties style:column-width="11.303cm"/>
    </style:style>
    <style:style style:name="TBL_5f_0_5f_33_5f_23.1" style:display-name="TBL_0_33_23.1" style:family="table-row">
      <style:table-row-properties style:row-height="0.483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57cm" table:align="left"/>
    </style:style>
    <style:style style:name="TBL_5f_0_5f_33_5f_31.A" style:display-name="TBL_0_33_31.A" style:family="table-column">
      <style:table-column-properties style:column-width="3.454cm"/>
    </style:style>
    <style:style style:name="TBL_5f_0_5f_33_5f_31.B" style:display-name="TBL_0_33_31.B" style:family="table-column">
      <style:table-column-properties style:column-width="11.303cm"/>
    </style:style>
    <style:style style:name="TBL_5f_0_5f_33_5f_31.1" style:display-name="TBL_0_33_31.1" style:family="table-row">
      <style:table-row-properties style:row-height="0.483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57cm" table:align="left"/>
    </style:style>
    <style:style style:name="TBL_5f_0_5f_33_5f_39.A" style:display-name="TBL_0_33_39.A" style:family="table-column">
      <style:table-column-properties style:column-width="3.454cm"/>
    </style:style>
    <style:style style:name="TBL_5f_0_5f_33_5f_39.B" style:display-name="TBL_0_33_39.B" style:family="table-column">
      <style:table-column-properties style:column-width="11.303cm"/>
    </style:style>
    <style:style style:name="TBL_5f_0_5f_33_5f_39.1" style:display-name="TBL_0_33_39.1" style:family="table-row">
      <style:table-row-properties style:row-height="0.483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57cm" table:align="left"/>
    </style:style>
    <style:style style:name="TBL_5f_0_5f_33_5f_47.A" style:display-name="TBL_0_33_47.A" style:family="table-column">
      <style:table-column-properties style:column-width="3.454cm"/>
    </style:style>
    <style:style style:name="TBL_5f_0_5f_33_5f_47.B" style:display-name="TBL_0_33_47.B" style:family="table-column">
      <style:table-column-properties style:column-width="11.303cm"/>
    </style:style>
    <style:style style:name="TBL_5f_0_5f_33_5f_47.1" style:display-name="TBL_0_33_47.1" style:family="table-row">
      <style:table-row-properties style:row-height="0.483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8cm" style:page-number="auto" fo:break-before="page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127cm" style:use-optimal-row-height="false"/>
    </style:style>
    <style:style style:name="TBL_5f_0_5f_34.6" style:display-name="TBL_0_34.6" style:family="table-row">
      <style:table-row-properties style:row-height="0.914cm" style:use-optimal-row-height="false"/>
    </style:style>
    <style:style style:name="TBL_5f_0_5f_34.C6" style:display-name="TBL_0_34.C6" style:family="table-cell">
      <style:table-cell-properties style:vertical-align="top" fo:padding="0cm" fo:border="none" style:shrink-to-fit="false" fo:wrap-option="wrap"/>
    </style:style>
    <style:style style:name="TBL_5f_0_5f_34.7" style:display-name="TBL_0_34.7" style:family="table-row">
      <style:table-row-properties style:row-height="0.051cm" style:use-optimal-row-height="false"/>
    </style:style>
    <style:style style:name="TBL_5f_0_5f_34.8" style:display-name="TBL_0_34.8" style:family="table-row">
      <style:table-row-properties style:row-height="0.508cm" style:use-optimal-row-height="false"/>
    </style:style>
    <style:style style:name="TBL_5f_0_5f_34.9" style:display-name="TBL_0_34.9" style:family="table-row">
      <style:table-row-properties style:row-height="0.965cm" style:use-optimal-row-height="false"/>
    </style:style>
    <style:style style:name="TBL_5f_0_5f_34.21" style:display-name="TBL_0_34.21" style:family="table-row">
      <style:table-row-properties style:row-height="0.381cm" style:use-optimal-row-height="false"/>
    </style:style>
    <style:style style:name="TBL_5f_0_5f_34.23" style:display-name="TBL_0_34.23" style:family="table-row">
      <style:table-row-properties style:row-height="0.864cm" style:use-optimal-row-height="false"/>
    </style:style>
    <style:style style:name="TBL_5f_0_5f_34_5f_6" style:display-name="TBL_0_34_6" style:family="table">
      <style:table-properties style:width="14.757cm" table:align="left"/>
    </style:style>
    <style:style style:name="TBL_5f_0_5f_34_5f_6.A" style:display-name="TBL_0_34_6.A" style:family="table-column">
      <style:table-column-properties style:column-width="3.454cm"/>
    </style:style>
    <style:style style:name="TBL_5f_0_5f_34_5f_6.B" style:display-name="TBL_0_34_6.B" style:family="table-column">
      <style:table-column-properties style:column-width="11.303cm"/>
    </style:style>
    <style:style style:name="TBL_5f_0_5f_34_5f_6.1" style:display-name="TBL_0_34_6.1" style:family="table-row">
      <style:table-row-properties style:row-height="0.483cm" style:use-optimal-row-height="false"/>
    </style:style>
    <style:style style:name="TBL_5f_0_5f_34_5f_6.A1" style:display-name="TBL_0_34_6.A1" style:family="table-cell">
      <style:table-cell-properties style:vertical-align="middle" fo:padding="0cm" fo:border="none" style:shrink-to-fit="false" fo:wrap-option="wrap"/>
    </style:style>
    <style:style style:name="TBL_5f_0_5f_34_5f_13" style:display-name="TBL_0_34_13" style:family="table">
      <style:table-properties style:width="14.757cm" table:align="left"/>
    </style:style>
    <style:style style:name="TBL_5f_0_5f_34_5f_13.A" style:display-name="TBL_0_34_13.A" style:family="table-column">
      <style:table-column-properties style:column-width="3.454cm"/>
    </style:style>
    <style:style style:name="TBL_5f_0_5f_34_5f_13.B" style:display-name="TBL_0_34_13.B" style:family="table-column">
      <style:table-column-properties style:column-width="11.303cm"/>
    </style:style>
    <style:style style:name="TBL_5f_0_5f_34_5f_13.1" style:display-name="TBL_0_34_13.1" style:family="table-row">
      <style:table-row-properties style:row-height="0.483cm" style:use-optimal-row-height="false"/>
    </style:style>
    <style:style style:name="TBL_5f_0_5f_34_5f_13.A1" style:display-name="TBL_0_34_13.A1" style:family="table-cell">
      <style:table-cell-properties style:vertical-align="middle" fo:padding="0cm" fo:border="none" style:shrink-to-fit="false" fo:wrap-option="wrap"/>
    </style:style>
    <style:style style:name="TBL_5f_0_5f_34_5f_21" style:display-name="TBL_0_34_21" style:family="table">
      <style:table-properties style:width="14.757cm" table:align="left"/>
    </style:style>
    <style:style style:name="TBL_5f_0_5f_34_5f_21.A" style:display-name="TBL_0_34_21.A" style:family="table-column">
      <style:table-column-properties style:column-width="3.454cm"/>
    </style:style>
    <style:style style:name="TBL_5f_0_5f_34_5f_21.B" style:display-name="TBL_0_34_21.B" style:family="table-column">
      <style:table-column-properties style:column-width="11.303cm"/>
    </style:style>
    <style:style style:name="TBL_5f_0_5f_34_5f_21.1" style:display-name="TBL_0_34_21.1" style:family="table-row">
      <style:table-row-properties style:row-height="0.483cm" style:use-optimal-row-height="false"/>
    </style:style>
    <style:style style:name="TBL_5f_0_5f_34_5f_21.A1" style:display-name="TBL_0_34_21.A1" style:family="table-cell">
      <style:table-cell-properties style:vertical-align="middle" fo:padding="0cm" fo:border="none" style:shrink-to-fit="false" fo:wrap-option="wrap"/>
    </style:style>
    <style:style style:name="TBL_5f_0_5f_34_5f_29" style:display-name="TBL_0_34_29" style:family="table">
      <style:table-properties style:width="14.757cm" table:align="left"/>
    </style:style>
    <style:style style:name="TBL_5f_0_5f_34_5f_29.A" style:display-name="TBL_0_34_29.A" style:family="table-column">
      <style:table-column-properties style:column-width="3.454cm"/>
    </style:style>
    <style:style style:name="TBL_5f_0_5f_34_5f_29.B" style:display-name="TBL_0_34_29.B" style:family="table-column">
      <style:table-column-properties style:column-width="11.303cm"/>
    </style:style>
    <style:style style:name="TBL_5f_0_5f_34_5f_29.1" style:display-name="TBL_0_34_29.1" style:family="table-row">
      <style:table-row-properties style:row-height="0.483cm" style:use-optimal-row-height="false"/>
    </style:style>
    <style:style style:name="TBL_5f_0_5f_34_5f_29.A1" style:display-name="TBL_0_34_29.A1" style:family="table-cell">
      <style:table-cell-properties style:vertical-align="middle" fo:padding="0cm" fo:border="none" style:shrink-to-fit="false" fo:wrap-option="wrap"/>
    </style:style>
    <style:style style:name="TBL_5f_0_5f_34_5f_37" style:display-name="TBL_0_34_37" style:family="table">
      <style:table-properties style:width="14.757cm" table:align="left"/>
    </style:style>
    <style:style style:name="TBL_5f_0_5f_34_5f_37.A" style:display-name="TBL_0_34_37.A" style:family="table-column">
      <style:table-column-properties style:column-width="3.454cm"/>
    </style:style>
    <style:style style:name="TBL_5f_0_5f_34_5f_37.B" style:display-name="TBL_0_34_37.B" style:family="table-column">
      <style:table-column-properties style:column-width="11.303cm"/>
    </style:style>
    <style:style style:name="TBL_5f_0_5f_34_5f_37.1" style:display-name="TBL_0_34_37.1" style:family="table-row">
      <style:table-row-properties style:row-height="0.483cm" style:use-optimal-row-height="false"/>
    </style:style>
    <style:style style:name="TBL_5f_0_5f_34_5f_37.A1" style:display-name="TBL_0_34_37.A1" style:family="table-cell">
      <style:table-cell-properties style:vertical-align="middle" fo:padding="0cm" fo:border="none" style:shrink-to-fit="false" fo:wrap-option="wrap"/>
    </style:style>
    <style:style style:name="TBL_5f_0_5f_34_5f_45" style:display-name="TBL_0_34_45" style:family="table">
      <style:table-properties style:width="14.757cm" table:align="left"/>
    </style:style>
    <style:style style:name="TBL_5f_0_5f_34_5f_45.A" style:display-name="TBL_0_34_45.A" style:family="table-column">
      <style:table-column-properties style:column-width="3.454cm"/>
    </style:style>
    <style:style style:name="TBL_5f_0_5f_34_5f_45.B" style:display-name="TBL_0_34_45.B" style:family="table-column">
      <style:table-column-properties style:column-width="11.303cm"/>
    </style:style>
    <style:style style:name="TBL_5f_0_5f_34_5f_45.1" style:display-name="TBL_0_34_45.1" style:family="table-row">
      <style:table-row-properties style:row-height="0.483cm" style:use-optimal-row-height="false"/>
    </style:style>
    <style:style style:name="TBL_5f_0_5f_34_5f_45.A1" style:display-name="TBL_0_34_45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8cm" style:page-number="auto" fo:break-before="page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381cm" style:use-optimal-row-height="false"/>
    </style:style>
    <style:style style:name="TBL_5f_0_5f_35.6" style:display-name="TBL_0_35.6" style:family="table-row">
      <style:table-row-properties style:row-height="0.127cm" style:use-optimal-row-height="false"/>
    </style:style>
    <style:style style:name="TBL_5f_0_5f_35.7" style:display-name="TBL_0_35.7" style:family="table-row">
      <style:table-row-properties style:row-height="0.864cm" style:use-optimal-row-height="false"/>
    </style:style>
    <style:style style:name="TBL_5f_0_5f_35.C7" style:display-name="TBL_0_35.C7" style:family="table-cell">
      <style:table-cell-properties style:vertical-align="top" fo:padding="0cm" fo:border="none" style:shrink-to-fit="false" fo:wrap-option="wrap"/>
    </style:style>
    <style:style style:name="TBL_5f_0_5f_35.9" style:display-name="TBL_0_35.9" style:family="table-row">
      <style:table-row-properties style:row-height="0.051cm" style:use-optimal-row-height="false"/>
    </style:style>
    <style:style style:name="TBL_5f_0_5f_35.10" style:display-name="TBL_0_35.10" style:family="table-row">
      <style:table-row-properties style:row-height="0.508cm" style:use-optimal-row-height="false"/>
    </style:style>
    <style:style style:name="TBL_5f_0_5f_35.11" style:display-name="TBL_0_35.11" style:family="table-row">
      <style:table-row-properties style:row-height="0.965cm" style:use-optimal-row-height="false"/>
    </style:style>
    <style:style style:name="TBL_5f_0_5f_35.16" style:display-name="TBL_0_35.16" style:family="table-row">
      <style:table-row-properties style:row-height="0.914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4" style:display-name="TBL_0_35_14" style:family="table">
      <style:table-properties style:width="14.757cm" table:align="left"/>
    </style:style>
    <style:style style:name="TBL_5f_0_5f_35_5f_14.A" style:display-name="TBL_0_35_14.A" style:family="table-column">
      <style:table-column-properties style:column-width="3.454cm"/>
    </style:style>
    <style:style style:name="TBL_5f_0_5f_35_5f_14.B" style:display-name="TBL_0_35_14.B" style:family="table-column">
      <style:table-column-properties style:column-width="11.303cm"/>
    </style:style>
    <style:style style:name="TBL_5f_0_5f_35_5f_14.1" style:display-name="TBL_0_35_14.1" style:family="table-row">
      <style:table-row-properties style:row-height="0.483cm" style:use-optimal-row-height="false"/>
    </style:style>
    <style:style style:name="TBL_5f_0_5f_35_5f_14.A1" style:display-name="TBL_0_35_14.A1" style:family="table-cell">
      <style:table-cell-properties style:vertical-align="middle" fo:padding="0cm" fo:border="none" style:shrink-to-fit="false" fo:wrap-option="wrap"/>
    </style:style>
    <style:style style:name="TBL_5f_0_5f_35_5f_22" style:display-name="TBL_0_35_22" style:family="table">
      <style:table-properties style:width="14.757cm" table:align="left"/>
    </style:style>
    <style:style style:name="TBL_5f_0_5f_35_5f_22.A" style:display-name="TBL_0_35_22.A" style:family="table-column">
      <style:table-column-properties style:column-width="3.454cm"/>
    </style:style>
    <style:style style:name="TBL_5f_0_5f_35_5f_22.B" style:display-name="TBL_0_35_22.B" style:family="table-column">
      <style:table-column-properties style:column-width="11.303cm"/>
    </style:style>
    <style:style style:name="TBL_5f_0_5f_35_5f_22.1" style:display-name="TBL_0_35_22.1" style:family="table-row">
      <style:table-row-properties style:row-height="0.483cm" style:use-optimal-row-height="false"/>
    </style:style>
    <style:style style:name="TBL_5f_0_5f_35_5f_22.A1" style:display-name="TBL_0_35_22.A1" style:family="table-cell">
      <style:table-cell-properties style:vertical-align="middle" fo:padding="0cm" fo:border="none" style:shrink-to-fit="false" fo:wrap-option="wrap"/>
    </style:style>
    <style:style style:name="TBL_5f_0_5f_35_5f_30" style:display-name="TBL_0_35_30" style:family="table">
      <style:table-properties style:width="14.757cm" table:align="left"/>
    </style:style>
    <style:style style:name="TBL_5f_0_5f_35_5f_30.A" style:display-name="TBL_0_35_30.A" style:family="table-column">
      <style:table-column-properties style:column-width="3.454cm"/>
    </style:style>
    <style:style style:name="TBL_5f_0_5f_35_5f_30.B" style:display-name="TBL_0_35_30.B" style:family="table-column">
      <style:table-column-properties style:column-width="11.303cm"/>
    </style:style>
    <style:style style:name="TBL_5f_0_5f_35_5f_30.1" style:display-name="TBL_0_35_30.1" style:family="table-row">
      <style:table-row-properties style:row-height="0.483cm" style:use-optimal-row-height="false"/>
    </style:style>
    <style:style style:name="TBL_5f_0_5f_35_5f_30.A1" style:display-name="TBL_0_35_30.A1" style:family="table-cell">
      <style:table-cell-properties style:vertical-align="middle" fo:padding="0cm" fo:border="none" style:shrink-to-fit="false" fo:wrap-option="wrap"/>
    </style:style>
    <style:style style:name="TBL_5f_0_5f_35_5f_38" style:display-name="TBL_0_35_38" style:family="table">
      <style:table-properties style:width="14.757cm" table:align="left"/>
    </style:style>
    <style:style style:name="TBL_5f_0_5f_35_5f_38.A" style:display-name="TBL_0_35_38.A" style:family="table-column">
      <style:table-column-properties style:column-width="3.454cm"/>
    </style:style>
    <style:style style:name="TBL_5f_0_5f_35_5f_38.B" style:display-name="TBL_0_35_38.B" style:family="table-column">
      <style:table-column-properties style:column-width="11.303cm"/>
    </style:style>
    <style:style style:name="TBL_5f_0_5f_35_5f_38.1" style:display-name="TBL_0_35_38.1" style:family="table-row">
      <style:table-row-properties style:row-height="0.483cm" style:use-optimal-row-height="false"/>
    </style:style>
    <style:style style:name="TBL_5f_0_5f_35_5f_38.A1" style:display-name="TBL_0_35_38.A1" style:family="table-cell">
      <style:table-cell-properties style:vertical-align="middle" fo:padding="0cm" fo:border="none" style:shrink-to-fit="false" fo:wrap-option="wrap"/>
    </style:style>
    <style:style style:name="TBL_5f_0_5f_35_5f_46" style:display-name="TBL_0_35_46" style:family="table">
      <style:table-properties style:width="14.757cm" table:align="left"/>
    </style:style>
    <style:style style:name="TBL_5f_0_5f_35_5f_46.A" style:display-name="TBL_0_35_46.A" style:family="table-column">
      <style:table-column-properties style:column-width="3.454cm"/>
    </style:style>
    <style:style style:name="TBL_5f_0_5f_35_5f_46.B" style:display-name="TBL_0_35_46.B" style:family="table-column">
      <style:table-column-properties style:column-width="11.303cm"/>
    </style:style>
    <style:style style:name="TBL_5f_0_5f_35_5f_46.1" style:display-name="TBL_0_35_46.1" style:family="table-row">
      <style:table-row-properties style:row-height="0.483cm" style:use-optimal-row-height="false"/>
    </style:style>
    <style:style style:name="TBL_5f_0_5f_35_5f_46.A1" style:display-name="TBL_0_35_46.A1" style:family="table-cell">
      <style:table-cell-properties style:vertical-align="middle" fo:padding="0cm" fo:border="none" style:shrink-to-fit="false" fo:wrap-option="wrap"/>
    </style:style>
    <style:style style:name="TBL_5f_0_5f_36" style:display-name="TBL_0_36" style:family="table" style:master-page-name="">
      <style:table-properties style:width="20.98cm" style:page-number="auto" fo:break-before="auto" fo:break-after="auto" table:align="left"/>
    </style:style>
    <style:style style:name="TBL_5f_0_5f_36.A" style:display-name="TBL_0_36.A" style:family="table-column">
      <style:table-column-properties style:column-width="3.207cm"/>
    </style:style>
    <style:style style:name="TBL_5f_0_5f_36.B" style:display-name="TBL_0_36.B" style:family="table-column">
      <style:table-column-properties style:column-width="1.042cm"/>
    </style:style>
    <style:style style:name="TBL_5f_0_5f_36.C" style:display-name="TBL_0_36.C" style:family="table-column">
      <style:table-column-properties style:column-width="3.461cm"/>
    </style:style>
    <style:style style:name="TBL_5f_0_5f_36.D" style:display-name="TBL_0_36.D" style:family="table-column">
      <style:table-column-properties style:column-width="11.331cm"/>
    </style:style>
    <style:style style:name="TBL_5f_0_5f_36.E" style:display-name="TBL_0_36.E" style:family="table-column">
      <style:table-column-properties style:column-width="1.939cm"/>
    </style:style>
    <style:style style:name="TBL_5f_0_5f_36.1" style:display-name="TBL_0_36.1" style:family="table-row">
      <style:table-row-properties style:row-height="2.54cm" style:use-optimal-row-height="false"/>
    </style:style>
    <style:style style:name="TBL_5f_0_5f_36.A1" style:display-name="TBL_0_36.A1" style:family="table-cell">
      <style:table-cell-properties style:vertical-align="top" style:shrink-to-fit="false" fo:wrap-option="wrap"/>
    </style:style>
    <style:style style:name="TBL_5f_0_5f_36.2" style:display-name="TBL_0_36.2" style:family="table-row">
      <style:table-row-properties style:row-height="0.483cm" style:use-optimal-row-height="false"/>
    </style:style>
    <style:style style:name="TBL_5f_0_5f_36.B2" style:display-name="TBL_0_36.B2" style:family="table-cell">
      <style:table-cell-properties style:vertical-align="middle" fo:padding="0cm" fo:border="none" style:shrink-to-fit="false" fo:wrap-option="wrap"/>
    </style:style>
    <style:style style:name="TBL_5f_0_5f_36.3" style:display-name="TBL_0_36.3" style:family="table-row">
      <style:table-row-properties style:row-height="0.025cm" style:use-optimal-row-height="false"/>
    </style:style>
    <style:style style:name="TBL_5f_0_5f_36.5" style:display-name="TBL_0_36.5" style:family="table-row">
      <style:table-row-properties style:row-height="0.127cm" style:use-optimal-row-height="false"/>
    </style:style>
    <style:style style:name="TBL_5f_0_5f_36.6" style:display-name="TBL_0_36.6" style:family="table-row">
      <style:table-row-properties style:row-height="0.914cm" style:use-optimal-row-height="false"/>
    </style:style>
    <style:style style:name="TBL_5f_0_5f_36.C6" style:display-name="TBL_0_36.C6" style:family="table-cell">
      <style:table-cell-properties style:vertical-align="top" fo:padding="0cm" fo:border="none" style:shrink-to-fit="false" fo:wrap-option="wrap"/>
    </style:style>
    <style:style style:name="TBL_5f_0_5f_36.7" style:display-name="TBL_0_36.7" style:family="table-row">
      <style:table-row-properties style:row-height="0.051cm" style:use-optimal-row-height="false"/>
    </style:style>
    <style:style style:name="TBL_5f_0_5f_36.8" style:display-name="TBL_0_36.8" style:family="table-row">
      <style:table-row-properties style:row-height="0.508cm" style:use-optimal-row-height="false"/>
    </style:style>
    <style:style style:name="TBL_5f_0_5f_36.9" style:display-name="TBL_0_36.9" style:family="table-row">
      <style:table-row-properties style:row-height="0.965cm" style:use-optimal-row-height="false"/>
    </style:style>
    <style:style style:name="TBL_5f_0_5f_36.13" style:display-name="TBL_0_36.13" style:family="table-row">
      <style:table-row-properties style:row-height="0.381cm" style:use-optimal-row-height="false"/>
    </style:style>
    <style:style style:name="TBL_5f_0_5f_36.15" style:display-name="TBL_0_36.15" style:family="table-row">
      <style:table-row-properties style:row-height="0.864cm" style:use-optimal-row-height="false"/>
    </style:style>
    <style:style style:name="TBL_5f_0_5f_36_5f_6" style:display-name="TBL_0_36_6" style:family="table">
      <style:table-properties style:width="14.757cm" table:align="left"/>
    </style:style>
    <style:style style:name="TBL_5f_0_5f_36_5f_6.A" style:display-name="TBL_0_36_6.A" style:family="table-column">
      <style:table-column-properties style:column-width="3.454cm"/>
    </style:style>
    <style:style style:name="TBL_5f_0_5f_36_5f_6.B" style:display-name="TBL_0_36_6.B" style:family="table-column">
      <style:table-column-properties style:column-width="11.303cm"/>
    </style:style>
    <style:style style:name="TBL_5f_0_5f_36_5f_6.1" style:display-name="TBL_0_36_6.1" style:family="table-row">
      <style:table-row-properties style:row-height="0.483cm" style:use-optimal-row-height="false"/>
    </style:style>
    <style:style style:name="TBL_5f_0_5f_36_5f_6.A1" style:display-name="TBL_0_36_6.A1" style:family="table-cell">
      <style:table-cell-properties style:vertical-align="middle" fo:padding="0cm" fo:border="none" style:shrink-to-fit="false" fo:wrap-option="wrap"/>
    </style:style>
    <style:style style:name="TBL_5f_0_5f_36_5f_14" style:display-name="TBL_0_36_14" style:family="table">
      <style:table-properties style:width="14.757cm" table:align="left"/>
    </style:style>
    <style:style style:name="TBL_5f_0_5f_36_5f_14.A" style:display-name="TBL_0_36_14.A" style:family="table-column">
      <style:table-column-properties style:column-width="3.454cm"/>
    </style:style>
    <style:style style:name="TBL_5f_0_5f_36_5f_14.B" style:display-name="TBL_0_36_14.B" style:family="table-column">
      <style:table-column-properties style:column-width="11.303cm"/>
    </style:style>
    <style:style style:name="TBL_5f_0_5f_36_5f_14.1" style:display-name="TBL_0_36_14.1" style:family="table-row">
      <style:table-row-properties style:row-height="0.483cm" style:use-optimal-row-height="false"/>
    </style:style>
    <style:style style:name="TBL_5f_0_5f_36_5f_14.A1" style:display-name="TBL_0_36_14.A1" style:family="table-cell">
      <style:table-cell-properties style:vertical-align="middle" fo:padding="0cm" fo:border="none" style:shrink-to-fit="false" fo:wrap-option="wrap"/>
    </style:style>
    <style:style style:name="TBL_5f_0_5f_36_5f_22" style:display-name="TBL_0_36_22" style:family="table">
      <style:table-properties style:width="14.757cm" table:align="left"/>
    </style:style>
    <style:style style:name="TBL_5f_0_5f_36_5f_22.A" style:display-name="TBL_0_36_22.A" style:family="table-column">
      <style:table-column-properties style:column-width="3.454cm"/>
    </style:style>
    <style:style style:name="TBL_5f_0_5f_36_5f_22.B" style:display-name="TBL_0_36_22.B" style:family="table-column">
      <style:table-column-properties style:column-width="11.303cm"/>
    </style:style>
    <style:style style:name="TBL_5f_0_5f_36_5f_22.1" style:display-name="TBL_0_36_22.1" style:family="table-row">
      <style:table-row-properties style:row-height="0.483cm" style:use-optimal-row-height="false"/>
    </style:style>
    <style:style style:name="TBL_5f_0_5f_36_5f_22.A1" style:display-name="TBL_0_36_22.A1" style:family="table-cell">
      <style:table-cell-properties style:vertical-align="middle" fo:padding="0cm" fo:border="none" style:shrink-to-fit="false" fo:wrap-option="wrap"/>
    </style:style>
    <style:style style:name="TBL_5f_0_5f_36_5f_30" style:display-name="TBL_0_36_30" style:family="table">
      <style:table-properties style:width="14.757cm" table:align="left"/>
    </style:style>
    <style:style style:name="TBL_5f_0_5f_36_5f_30.A" style:display-name="TBL_0_36_30.A" style:family="table-column">
      <style:table-column-properties style:column-width="3.454cm"/>
    </style:style>
    <style:style style:name="TBL_5f_0_5f_36_5f_30.B" style:display-name="TBL_0_36_30.B" style:family="table-column">
      <style:table-column-properties style:column-width="11.303cm"/>
    </style:style>
    <style:style style:name="TBL_5f_0_5f_36_5f_30.1" style:display-name="TBL_0_36_30.1" style:family="table-row">
      <style:table-row-properties style:row-height="0.483cm" style:use-optimal-row-height="false"/>
    </style:style>
    <style:style style:name="TBL_5f_0_5f_36_5f_30.A1" style:display-name="TBL_0_36_30.A1" style:family="table-cell">
      <style:table-cell-properties style:vertical-align="middle" fo:padding="0cm" fo:border="none" style:shrink-to-fit="false" fo:wrap-option="wrap"/>
    </style:style>
    <style:style style:name="TBL_5f_0_5f_36_5f_38" style:display-name="TBL_0_36_38" style:family="table">
      <style:table-properties style:width="14.757cm" table:align="left"/>
    </style:style>
    <style:style style:name="TBL_5f_0_5f_36_5f_38.A" style:display-name="TBL_0_36_38.A" style:family="table-column">
      <style:table-column-properties style:column-width="3.454cm"/>
    </style:style>
    <style:style style:name="TBL_5f_0_5f_36_5f_38.B" style:display-name="TBL_0_36_38.B" style:family="table-column">
      <style:table-column-properties style:column-width="11.303cm"/>
    </style:style>
    <style:style style:name="TBL_5f_0_5f_36_5f_38.1" style:display-name="TBL_0_36_38.1" style:family="table-row">
      <style:table-row-properties style:row-height="0.483cm" style:use-optimal-row-height="false"/>
    </style:style>
    <style:style style:name="TBL_5f_0_5f_36_5f_38.A1" style:display-name="TBL_0_36_38.A1" style:family="table-cell">
      <style:table-cell-properties style:vertical-align="middle" fo:padding="0cm" fo:border="none" style:shrink-to-fit="false" fo:wrap-option="wrap"/>
    </style:style>
    <style:style style:name="TBL_5f_0_5f_36_5f_46" style:display-name="TBL_0_36_46" style:family="table">
      <style:table-properties style:width="14.757cm" table:align="left"/>
    </style:style>
    <style:style style:name="TBL_5f_0_5f_36_5f_46.A" style:display-name="TBL_0_36_46.A" style:family="table-column">
      <style:table-column-properties style:column-width="3.454cm"/>
    </style:style>
    <style:style style:name="TBL_5f_0_5f_36_5f_46.B" style:display-name="TBL_0_36_46.B" style:family="table-column">
      <style:table-column-properties style:column-width="11.303cm"/>
    </style:style>
    <style:style style:name="TBL_5f_0_5f_36_5f_46.1" style:display-name="TBL_0_36_46.1" style:family="table-row">
      <style:table-row-properties style:row-height="0.483cm" style:use-optimal-row-height="false"/>
    </style:style>
    <style:style style:name="TBL_5f_0_5f_36_5f_46.A1" style:display-name="TBL_0_36_46.A1" style:family="table-cell">
      <style:table-cell-properties style:vertical-align="middle" fo:padding="0cm" fo:border="none" style:shrink-to-fit="false" fo:wrap-option="wrap"/>
    </style:style>
    <style:style style:name="TBL_5f_0_5f_37" style:display-name="TBL_0_37" style:family="table" style:master-page-name="">
      <style:table-properties style:width="20.98cm" style:page-number="auto" fo:break-before="auto" fo:break-after="auto" table:align="left"/>
    </style:style>
    <style:style style:name="TBL_5f_0_5f_37.A" style:display-name="TBL_0_37.A" style:family="table-column">
      <style:table-column-properties style:column-width="3.207cm"/>
    </style:style>
    <style:style style:name="TBL_5f_0_5f_37.B" style:display-name="TBL_0_37.B" style:family="table-column">
      <style:table-column-properties style:column-width="1.042cm"/>
    </style:style>
    <style:style style:name="TBL_5f_0_5f_37.C" style:display-name="TBL_0_37.C" style:family="table-column">
      <style:table-column-properties style:column-width="3.461cm"/>
    </style:style>
    <style:style style:name="TBL_5f_0_5f_37.D" style:display-name="TBL_0_37.D" style:family="table-column">
      <style:table-column-properties style:column-width="11.331cm"/>
    </style:style>
    <style:style style:name="TBL_5f_0_5f_37.E" style:display-name="TBL_0_37.E" style:family="table-column">
      <style:table-column-properties style:column-width="1.939cm"/>
    </style:style>
    <style:style style:name="TBL_5f_0_5f_37.1" style:display-name="TBL_0_37.1" style:family="table-row">
      <style:table-row-properties style:row-height="2.54cm" style:use-optimal-row-height="false"/>
    </style:style>
    <style:style style:name="TBL_5f_0_5f_37.A1" style:display-name="TBL_0_37.A1" style:family="table-cell">
      <style:table-cell-properties style:vertical-align="top" style:shrink-to-fit="false" fo:wrap-option="wrap"/>
    </style:style>
    <style:style style:name="TBL_5f_0_5f_37.2" style:display-name="TBL_0_37.2" style:family="table-row">
      <style:table-row-properties style:row-height="0.483cm" style:use-optimal-row-height="false"/>
    </style:style>
    <style:style style:name="TBL_5f_0_5f_37.B2" style:display-name="TBL_0_37.B2" style:family="table-cell">
      <style:table-cell-properties style:vertical-align="middle" fo:padding="0cm" fo:border="none" style:shrink-to-fit="false" fo:wrap-option="wrap"/>
    </style:style>
    <style:style style:name="TBL_5f_0_5f_37.3" style:display-name="TBL_0_37.3" style:family="table-row">
      <style:table-row-properties style:row-height="0.025cm" style:use-optimal-row-height="false"/>
    </style:style>
    <style:style style:name="TBL_5f_0_5f_37.5" style:display-name="TBL_0_37.5" style:family="table-row">
      <style:table-row-properties style:row-height="0.381cm" style:use-optimal-row-height="false"/>
    </style:style>
    <style:style style:name="TBL_5f_0_5f_37.6" style:display-name="TBL_0_37.6" style:family="table-row">
      <style:table-row-properties style:row-height="0.127cm" style:use-optimal-row-height="false"/>
    </style:style>
    <style:style style:name="TBL_5f_0_5f_37.7" style:display-name="TBL_0_37.7" style:family="table-row">
      <style:table-row-properties style:row-height="0.864cm" style:use-optimal-row-height="false"/>
    </style:style>
    <style:style style:name="TBL_5f_0_5f_37.C7" style:display-name="TBL_0_37.C7" style:family="table-cell">
      <style:table-cell-properties style:vertical-align="top" fo:padding="0cm" fo:border="none" style:shrink-to-fit="false" fo:wrap-option="wrap"/>
    </style:style>
    <style:style style:name="TBL_5f_0_5f_37.9" style:display-name="TBL_0_37.9" style:family="table-row">
      <style:table-row-properties style:row-height="0.051cm" style:use-optimal-row-height="false"/>
    </style:style>
    <style:style style:name="TBL_5f_0_5f_37.10" style:display-name="TBL_0_37.10" style:family="table-row">
      <style:table-row-properties style:row-height="0.508cm" style:use-optimal-row-height="false"/>
    </style:style>
    <style:style style:name="TBL_5f_0_5f_37_5f_7" style:display-name="TBL_0_37_7" style:family="table">
      <style:table-properties style:width="14.757cm" table:align="left"/>
    </style:style>
    <style:style style:name="TBL_5f_0_5f_37_5f_7.A" style:display-name="TBL_0_37_7.A" style:family="table-column">
      <style:table-column-properties style:column-width="3.454cm"/>
    </style:style>
    <style:style style:name="TBL_5f_0_5f_37_5f_7.B" style:display-name="TBL_0_37_7.B" style:family="table-column">
      <style:table-column-properties style:column-width="11.303cm"/>
    </style:style>
    <style:style style:name="TBL_5f_0_5f_37_5f_7.1" style:display-name="TBL_0_37_7.1" style:family="table-row">
      <style:table-row-properties style:row-height="0.483cm" style:use-optimal-row-height="false"/>
    </style:style>
    <style:style style:name="TBL_5f_0_5f_37_5f_7.A1" style:display-name="TBL_0_37_7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cb8b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cb8b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cb8b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6cce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0e4a0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Times New Roman" fo:font-size="11pt" fo:font-weight="normal" officeooo:rsid="004533d2" officeooo:paragraph-rsid="000cb8b9" style:font-size-asian="11pt" style:font-weight-asian="normal" style:font-size-complex="11pt" style:font-weight-complex="normal" style:text-rotation-angle="0" style:text-rotation-scale="line-heigh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Times New Roman" fo:font-size="11pt" fo:font-weight="normal" officeooo:paragraph-rsid="000e4a09" style:font-size-asian="11pt" style:font-weight-asian="normal" style:font-size-complex="11pt" style:font-weight-complex="normal" style:text-rotation-angle="0" style:text-rotation-scale="line-heigh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cb8b9"/>
    </style:style>
    <style:style style:name="T1" style:family="text">
      <style:text-properties fo:font-size="12pt" officeooo:rsid="0018f0e6" style:font-size-asian="12pt" style:font-size-complex="12pt"/>
    </style:style>
    <style:style style:name="T2" style:family="text">
      <style:text-properties style:font-name="Times New Roman" fo:font-size="12pt" fo:font-weight="normal" officeooo:rsid="00249ebf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7eee9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8f0e6" style:font-size-asian="12pt" style:font-weight-asian="normal" style:font-size-complex="12pt" style:font-weight-complex="normal"/>
    </style:style>
    <style:style style:name="T5" style:family="text">
      <style:text-properties officeooo:rsid="000cb8b9"/>
    </style:style>
    <style:style style:name="T6" style:family="text">
      <style:text-properties officeooo:rsid="000e4a09"/>
    </style:style>
    <style:style style:name="T7" style:family="text">
      <style:text-properties officeooo:rsid="0048a577"/>
    </style:style>
    <style:style style:name="T8" style:family="text">
      <style:text-properties officeooo:rsid="004533d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2" text:anchor-type="paragraph" svg:y="0cm" svg:width="2.704cm" svg:height="2.572c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>PGR-00_____________/2017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3">PAUTA DA DUCENTÉSIMA NONAGÉSIMA PRIMEIRA SESSÃO ORDINÁRIA D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P11"><text:span text:style-name="T1"/>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4">22/06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4"><text:span text:style-name="T6">1</text:span>0 hora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8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columns-spanned="8" office:value-type="string">
            <text:p text:style-name="P18"><text:span text:style-name="T2"><text:s text:c="7"/>Os </text:span><text:span text:style-name="T3">procedimentos abaixo relacionados </text:span><text:span text:style-name="T2">cuja</text:span><text:span text:style-name="T3"> deliberaç</text:span><text:span text:style-name="T2">ão</text:span><text:span text:style-name="T3"> </text:span><text:span text:style-name="T2">seja adiada poderão ser incluídos nas sessões subsequentes</text:span>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><text:s text:c="3"/>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7">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1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13.000.001282/2014-6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columns-spanned="6" office:value-type="string">
            <text:p text:style-name="P6">PROCURADORIA DA REPÚBLICA - AMAZ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4">Procurador Oficiante:</text:p>
          </table:table-cell>
          <table:covered-table-cell/>
          <table:table-cell table:style-name="TBL_5f_0_5f_0.H2" table:number-columns-spanned="6" office:value-type="string">
            <text:p text:style-name="P4">ALEXANDRE JABU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5">Relator(a):</text:p>
                </table:table-cell>
                <table:table-cell table:style-name="TBL_5f_0_5f_0_5f_1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2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11.000.000242/2012-1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6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4">Procurador Oficiante:</text:p>
          </table:table-cell>
          <table:covered-table-cell/>
          <table:table-cell table:style-name="TBL_5f_0_5f_0.H2" table:number-columns-spanned="6" office:value-type="string">
            <text:p text:style-name="P4">ROBERTA LIMA BARBOSA BOMFI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7" table:style-name="TBL_5f_0_5f_0_5f_27">
              <table:table-column table:style-name="TBL_5f_0_5f_0_5f_27.A"/>
              <table:table-column table:style-name="TBL_5f_0_5f_0_5f_27.B"/>
              <table:table-row table:style-name="TBL_5f_0_5f_0_5f_27.1">
                <table:table-cell table:style-name="TBL_5f_0_5f_0_5f_27.A1" office:value-type="string">
                  <text:p text:style-name="P5">Relator(a):</text:p>
                </table:table-cell>
                <table:table-cell table:style-name="TBL_5f_0_5f_0_5f_2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7">3)</text:p>
          </table:table-cell>
          <table:table-cell table:style-name="TBL_5f_0_5f_0.B7" table:number-columns-spanned="2" office:value-type="string">
            <text:p text:style-name="P5">Procedimento:</text:p>
          </table:table-cell>
          <table:covered-table-cell/>
          <table:table-cell table:style-name="TBL_5f_0_5f_0.B7" table:number-columns-spanned="6" office:value-type="string">
            <text:p text:style-name="P5">1.12.000.000377/2011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5">Origem:</text:p>
          </table:table-cell>
          <table:covered-table-cell/>
          <table:table-cell table:style-name="TBL_5f_0_5f_0.B7" table:number-columns-spanned="6" office:value-type="string">
            <text:p text:style-name="P6">PROCURADORIA DA REPÚBLICA - AMAPÁ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4">Procurador Oficiante:</text:p>
          </table:table-cell>
          <table:covered-table-cell/>
          <table:table-cell table:style-name="TBL_5f_0_5f_0.A1" table:number-columns-spanned="5" office:value-type="string">
            <text:p text:style-name="P11">NICOLE CAMPOS COSTA 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4" table:style-name="TBL_5f_0_5f_0_5f_34">
              <table:table-column table:style-name="TBL_5f_0_5f_0_5f_34.A"/>
              <table:table-column table:style-name="TBL_5f_0_5f_0_5f_34.B"/>
              <table:table-row table:style-name="TBL_5f_0_5f_0_5f_34.1">
                <table:table-cell table:style-name="TBL_5f_0_5f_0_5f_34.A1" office:value-type="string">
                  <text:p text:style-name="P5">Relator(a):</text:p>
                </table:table-cell>
                <table:table-cell table:style-name="TBL_5f_0_5f_0_5f_34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<text:bookmark text:name="JR_PAGE_ANCHOR_0_2"/>4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3.000.000112/2012-07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office:value-type="string">
            <text:p text:style-name="P16">PR/A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office:value-type="string">
            <text:p text:style-name="P4">Procurador Oficiante:</text:p>
          </table:table-cell>
          <table:table-cell table:style-name="TBL_5f_0_5f_1.A1" office:value-type="string">
            <text:p text:style-name="P11">BRUNA MENEZES GOMES DA SILV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6" table:style-name="TBL_5f_0_5f_1_5f_6">
              <table:table-column table:style-name="TBL_5f_0_5f_1_5f_6.A"/>
              <table:table-column table:style-name="TBL_5f_0_5f_1_5f_6.B"/>
              <table:table-row table:style-name="TBL_5f_0_5f_1_5f_6.1">
                <table:table-cell table:style-name="TBL_5f_0_5f_1_5f_6.A1" office:value-type="string">
                  <text:p text:style-name="P5">Relator(a):</text:p>
                </table:table-cell>
                <table:table-cell table:style-name="TBL_5f_0_5f_1_5f_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5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3.000.000639/2014-95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office:value-type="string">
            <text:p text:style-name="P17">PR/<text:span text:style-name="T8">AM</text:span>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4">Procurador Oficiante:</text:p>
          </table:table-cell>
          <table:table-cell table:style-name="TBL_5f_0_5f_1.C6" office:value-type="string">
            <text:p text:style-name="P4">BRUNA MENEZES GOMES DA SILV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4" table:style-name="TBL_5f_0_5f_1_5f_14">
              <table:table-column table:style-name="TBL_5f_0_5f_1_5f_14.A"/>
              <table:table-column table:style-name="TBL_5f_0_5f_1_5f_14.B"/>
              <table:table-row table:style-name="TBL_5f_0_5f_1_5f_14.1">
                <table:table-cell table:style-name="TBL_5f_0_5f_1_5f_14.A1" office:value-type="string">
                  <text:p text:style-name="P5">Relator(a):</text:p>
                </table:table-cell>
                <table:table-cell table:style-name="TBL_5f_0_5f_1_5f_14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6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4.000.001449/2011-1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office:value-type="string">
            <text:p text:style-name="P6">PROCURADORIA DA REPÚBLICA - BAHI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4">Procurador Oficiante:</text:p>
          </table:table-cell>
          <table:table-cell table:style-name="TBL_5f_0_5f_1.C6" office:value-type="string">
            <text:p text:style-name="P4">LEANDRO BASTOS NUN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2" table:style-name="TBL_5f_0_5f_1_5f_22">
              <table:table-column table:style-name="TBL_5f_0_5f_1_5f_22.A"/>
              <table:table-column table:style-name="TBL_5f_0_5f_1_5f_22.B"/>
              <table:table-row table:style-name="TBL_5f_0_5f_1_5f_22.1">
                <table:table-cell table:style-name="TBL_5f_0_5f_1_5f_22.A1" office:value-type="string">
                  <text:p text:style-name="P5">Relator(a):</text:p>
                </table:table-cell>
                <table:table-cell table:style-name="TBL_5f_0_5f_1_5f_22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7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4.007.000021/2017-71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table:number-rows-spanned="2" office:value-type="string">
            <text:p text:style-name="P6">PROCURADORIA DA REPÚBLICA NO MUNICÍPIO DE VIT. CONQUISTA- B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4">Procurador Oficiante:</text:p>
          </table:table-cell>
          <table:table-cell table:style-name="TBL_5f_0_5f_1.C6" office:value-type="string">
            <text:p text:style-name="P4">ANDRE SAMPAIO VIAN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0" table:style-name="TBL_5f_0_5f_1_5f_30">
              <table:table-column table:style-name="TBL_5f_0_5f_1_5f_30.A"/>
              <table:table-column table:style-name="TBL_5f_0_5f_1_5f_30.B"/>
              <table:table-row table:style-name="TBL_5f_0_5f_1_5f_30.1">
                <table:table-cell table:style-name="TBL_5f_0_5f_1_5f_30.A1" office:value-type="string">
                  <text:p text:style-name="P5">Relator(a):</text:p>
                </table:table-cell>
                <table:table-cell table:style-name="TBL_5f_0_5f_1_5f_30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8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4.007.000726/2014-45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table:number-rows-spanned="2" office:value-type="string">
            <text:p text:style-name="P6">PROCURADORIA DA REPÚBLICA NO MUNICÍPIO DE VIT. CONQUISTA- B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4">Procurador Oficiante:</text:p>
          </table:table-cell>
          <table:table-cell table:style-name="TBL_5f_0_5f_1.C6" office:value-type="string">
            <text:p text:style-name="P4">ANDRE SAMPAIO VIAN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8" table:style-name="TBL_5f_0_5f_1_5f_38">
              <table:table-column table:style-name="TBL_5f_0_5f_1_5f_38.A"/>
              <table:table-column table:style-name="TBL_5f_0_5f_1_5f_38.B"/>
              <table:table-row table:style-name="TBL_5f_0_5f_1_5f_38.1">
                <table:table-cell table:style-name="TBL_5f_0_5f_1_5f_38.A1" office:value-type="string">
                  <text:p text:style-name="P5">Relator(a):</text:p>
                </table:table-cell>
                <table:table-cell table:style-name="TBL_5f_0_5f_1_5f_38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7">9)</text:p>
          </table:table-cell>
          <table:table-cell table:style-name="TBL_5f_0_5f_1.B2" office:value-type="string">
            <text:p text:style-name="P5">Procedimento:</text:p>
          </table:table-cell>
          <table:table-cell table:style-name="TBL_5f_0_5f_1.B2" office:value-type="string">
            <text:p text:style-name="P5">1.16.000.001733/2013-79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Origem:</text:p>
          </table:table-cell>
          <table:table-cell table:style-name="TBL_5f_0_5f_1.B2" office:value-type="string">
            <text:p text:style-name="P6">PR/<text:span text:style-name="T5">DF</text:span>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office:value-type="string">
            <text:p text:style-name="P4">Procurador Oficiante:</text:p>
          </table:table-cell>
          <table:table-cell table:style-name="TBL_5f_0_5f_1.A1" office:value-type="string">
            <text:p text:style-name="P11">ELIANA PIRES ROCHA 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5" table:style-name="TBL_5f_0_5f_1_5f_45">
              <table:table-column table:style-name="TBL_5f_0_5f_1_5f_45.A"/>
              <table:table-column table:style-name="TBL_5f_0_5f_1_5f_45.B"/>
              <table:table-row table:style-name="TBL_5f_0_5f_1_5f_45.1">
                <table:table-cell table:style-name="TBL_5f_0_5f_1_5f_45.A1" office:value-type="string">
                  <text:p text:style-name="P5">Relator(a):</text:p>
                </table:table-cell>
                <table:table-cell table:style-name="TBL_5f_0_5f_1_5f_4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<text:bookmark text:name="JR_PAGE_ANCHOR_0_3"/>10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6.000.002966/2013-99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FELIPE FRITZ BRAG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5">Relator(a):</text:p>
                </table:table-cell>
                <table:table-cell table:style-name="TBL_5f_0_5f_2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11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6.000.003325/2014-32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ANNA CAROLINA RESENDE MAIA GARCI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5">Relator(a):</text:p>
                </table:table-cell>
                <table:table-cell table:style-name="TBL_5f_0_5f_2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12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6.000.003373/2016-92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OCURADORIA DA REPUBLICA - DISTRITO FEDE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ANA CAROLINA OLIVEIRA TANNUS DINI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5">Relator(a):</text:p>
                </table:table-cell>
                <table:table-cell table:style-name="TBL_5f_0_5f_2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13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18.001.000262/2013-05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office:value-type="string">
            <text:p text:style-name="P6">PR<text:span text:style-name="T5">M ANÁPOLIS - GO</text:span>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ANA PAULA FONSECA DE GOES ARAUJ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5">Relator(a):</text:p>
                </table:table-cell>
                <table:table-cell table:style-name="TBL_5f_0_5f_2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14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20.000.001493/2014-6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table:number-rows-spanned="2" office:value-type="string">
            <text:p text:style-name="P6">PROCURADORIA DA REPUBLICA - MATO GROSSO/DIAMANTIN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VALERIA ETGETON DE SIQUEI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5">Relator(a):</text:p>
                </table:table-cell>
                <table:table-cell table:style-name="TBL_5f_0_5f_2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7">15)</text:p>
          </table:table-cell>
          <table:table-cell table:style-name="TBL_5f_0_5f_2.B2" office:value-type="string">
            <text:p text:style-name="P5">Procedimento:</text:p>
          </table:table-cell>
          <table:table-cell table:style-name="TBL_5f_0_5f_2.B2" office:value-type="string">
            <text:p text:style-name="P5">1.20.002.000159/2014-70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Origem:</text:p>
          </table:table-cell>
          <table:table-cell table:style-name="TBL_5f_0_5f_2.B2" table:number-rows-spanned="2" office:value-type="string">
            <text:p text:style-name="P6">PROCURADORIA DA REPUBLICA NO MUNICIPIO DE SINOP-MT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4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rows-spanned="2" office:value-type="string">
            <text:p text:style-name="P4">Procurador Oficiante:</text:p>
          </table:table-cell>
          <table:table-cell table:style-name="TBL_5f_0_5f_2.C6" office:value-type="string">
            <text:p text:style-name="P4">HENRIQUE HAHN MARTINS DE MENEZE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8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6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5">Relator(a):</text:p>
                </table:table-cell>
                <table:table-cell table:style-name="TBL_5f_0_5f_2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<text:bookmark text:name="JR_PAGE_ANCHOR_0_4"/>16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0.003237/2002-0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DE CAMPINAS-SP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office:value-type="string">
            <text:p text:style-name="P4">Procurador Oficiante:</text:p>
          </table:table-cell>
          <table:table-cell table:style-name="TBL_5f_0_5f_3.A1" office:value-type="string">
            <text:p text:style-name="P11">LETICIA RIBEIRO MARQUETE 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6" table:style-name="TBL_5f_0_5f_3_5f_6">
              <table:table-column table:style-name="TBL_5f_0_5f_3_5f_6.A"/>
              <table:table-column table:style-name="TBL_5f_0_5f_3_5f_6.B"/>
              <table:table-row table:style-name="TBL_5f_0_5f_3_5f_6.1">
                <table:table-cell table:style-name="TBL_5f_0_5f_3_5f_6.A1" office:value-type="string">
                  <text:p text:style-name="P5">Relator(a):</text:p>
                </table:table-cell>
                <table:table-cell table:style-name="TBL_5f_0_5f_3_5f_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17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2.000032/2014-86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DE UBERABA-M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FELIPE AUGUSTO DE BARROS CARVALHO PINT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14" table:style-name="TBL_5f_0_5f_3_5f_14">
              <table:table-column table:style-name="TBL_5f_0_5f_3_5f_14.A"/>
              <table:table-column table:style-name="TBL_5f_0_5f_3_5f_14.B"/>
              <table:table-row table:style-name="TBL_5f_0_5f_3_5f_14.1">
                <table:table-cell table:style-name="TBL_5f_0_5f_3_5f_14.A1" office:value-type="string">
                  <text:p text:style-name="P5">Relator(a):</text:p>
                </table:table-cell>
                <table:table-cell table:style-name="TBL_5f_0_5f_3_5f_14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18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3.000012/2013-14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DE UBERLANDIA-M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FREDERICO PELLUCC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22" table:style-name="TBL_5f_0_5f_3_5f_22">
              <table:table-column table:style-name="TBL_5f_0_5f_3_5f_22.A"/>
              <table:table-column table:style-name="TBL_5f_0_5f_3_5f_22.B"/>
              <table:table-row table:style-name="TBL_5f_0_5f_3_5f_22.1">
                <table:table-cell table:style-name="TBL_5f_0_5f_3_5f_22.A1" office:value-type="string">
                  <text:p text:style-name="P5">Relator(a):</text:p>
                </table:table-cell>
                <table:table-cell table:style-name="TBL_5f_0_5f_3_5f_22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19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3.000296/2014-2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DE CASCAVEL/TOLEDO-P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THALES FERNANDO LIM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0" table:style-name="TBL_5f_0_5f_3_5f_30">
              <table:table-column table:style-name="TBL_5f_0_5f_3_5f_30.A"/>
              <table:table-column table:style-name="TBL_5f_0_5f_3_5f_30.B"/>
              <table:table-row table:style-name="TBL_5f_0_5f_3_5f_30.1">
                <table:table-cell table:style-name="TBL_5f_0_5f_3_5f_30.A1" office:value-type="string">
                  <text:p text:style-name="P5">Relator(a):</text:p>
                </table:table-cell>
                <table:table-cell table:style-name="TBL_5f_0_5f_3_5f_30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20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6.000102/2013-85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S.J.DO R.PRETO/CATAND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SVAMER ADRIANO CORDEIR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38" table:style-name="TBL_5f_0_5f_3_5f_38">
              <table:table-column table:style-name="TBL_5f_0_5f_3_5f_38.A"/>
              <table:table-column table:style-name="TBL_5f_0_5f_3_5f_38.B"/>
              <table:table-row table:style-name="TBL_5f_0_5f_3_5f_38.1">
                <table:table-cell table:style-name="TBL_5f_0_5f_3_5f_38.A1" office:value-type="string">
                  <text:p text:style-name="P5">Relator(a):</text:p>
                </table:table-cell>
                <table:table-cell table:style-name="TBL_5f_0_5f_3_5f_38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7">21)</text:p>
          </table:table-cell>
          <table:table-cell table:style-name="TBL_5f_0_5f_3.B2" office:value-type="string">
            <text:p text:style-name="P5">Procedimento:</text:p>
          </table:table-cell>
          <table:table-cell table:style-name="TBL_5f_0_5f_3.B2" office:value-type="string">
            <text:p text:style-name="P5">1.22.006.000180/2013-8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Origem:</text:p>
          </table:table-cell>
          <table:table-cell table:style-name="TBL_5f_0_5f_3.B2" table:number-rows-spanned="2" office:value-type="string">
            <text:p text:style-name="P6">PROCURADORIA DA REPUBLICA NO MUNICIPIO DE PATOS DE MINAS-MG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rows-spanned="2" office:value-type="string">
            <text:p text:style-name="P4">Procurador Oficiante:</text:p>
          </table:table-cell>
          <table:table-cell table:style-name="TBL_5f_0_5f_3.C7" office:value-type="string">
            <text:p text:style-name="P4">SERGIO DE ALMEIDA CIPRIAN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7" table:number-columns-spanned="2" office:value-type="string">
            <table:table table:name="TBL_0_3_46" table:style-name="TBL_5f_0_5f_3_5f_46">
              <table:table-column table:style-name="TBL_5f_0_5f_3_5f_46.A"/>
              <table:table-column table:style-name="TBL_5f_0_5f_3_5f_46.B"/>
              <table:table-row table:style-name="TBL_5f_0_5f_3_5f_46.1">
                <table:table-cell table:style-name="TBL_5f_0_5f_3_5f_46.A1" office:value-type="string">
                  <text:p text:style-name="P5">Relator(a):</text:p>
                </table:table-cell>
                <table:table-cell table:style-name="TBL_5f_0_5f_3_5f_4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<text:bookmark text:name="JR_PAGE_ANCHOR_0_5"/>22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2.006.000209/2014-1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UBLICA NO MUNICIPIO DE PATOS DE MINAS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MARCELO FREIRE LAGE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5">Relator(a):</text:p>
                </table:table-cell>
                <table:table-cell table:style-name="TBL_5f_0_5f_4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23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2.010.000150/2011-4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UBLICA NO MUNICIPIO DE IPATINGA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BRUNO JOSE SILVA NUN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5">Relator(a):</text:p>
                </table:table-cell>
                <table:table-cell table:style-name="TBL_5f_0_5f_4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24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2.011.000149/2013-70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IPIO DE SETE LAGOAS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ANTONIO ARTHUR BARROS MEND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5">Relator(a):</text:p>
                </table:table-cell>
                <table:table-cell table:style-name="TBL_5f_0_5f_4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25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2.013.000280/2014-0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ÚBLICA NO MUNICIPIO DE POUSO ALEGRE-MG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MICHEL FRANCOIS DRIZUL HAVRENNE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5">Relator(a):</text:p>
                </table:table-cell>
                <table:table-cell table:style-name="TBL_5f_0_5f_4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26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3.001.000154/2012-8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UBLICA NO MUNICIPIO DE MARABA-P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LILIAN MIRANDA MACHAD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5">Relator(a):</text:p>
                </table:table-cell>
                <table:table-cell table:style-name="TBL_5f_0_5f_4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7">27)</text:p>
          </table:table-cell>
          <table:table-cell table:style-name="TBL_5f_0_5f_4.B2" office:value-type="string">
            <text:p text:style-name="P5">Procedimento:</text:p>
          </table:table-cell>
          <table:table-cell table:style-name="TBL_5f_0_5f_4.B2" office:value-type="string">
            <text:p text:style-name="P5">1.24.002.000186/2012-31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Origem:</text:p>
          </table:table-cell>
          <table:table-cell table:style-name="TBL_5f_0_5f_4.B2" table:number-rows-spanned="2" office:value-type="string">
            <text:p text:style-name="P6">PROCURADORIA DA REPUBLICA NO MUNICIPIO DE SOUSA-PB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4">Procurador Oficiante:</text:p>
          </table:table-cell>
          <table:table-cell table:style-name="TBL_5f_0_5f_4.C7" office:value-type="string">
            <text:p text:style-name="P4">TIAGO MISAEL DE JESUS MARTIN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5">Relator(a):</text:p>
                </table:table-cell>
                <table:table-cell table:style-name="TBL_5f_0_5f_4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<text:bookmark text:name="JR_PAGE_ANCHOR_0_6"/>28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00.001183/2012-0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office:value-type="string">
            <text:p text:style-name="P6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CRISTIANA KOLISKI TAGUCH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5">Relator(a):</text:p>
                </table:table-cell>
                <table:table-cell table:style-name="TBL_5f_0_5f_5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29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00.002953/2011-49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office:value-type="string">
            <text:p text:style-name="P6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JOAO GUALBERTO GARCEZ RAMOS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5">Relator(a):</text:p>
                </table:table-cell>
                <table:table-cell table:style-name="TBL_5f_0_5f_5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30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00.003555/2011-40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office:value-type="string">
            <text:p text:style-name="P6">PROCURADORIA DA REPUBLICA - PARAN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CRISTIANA KOLISKI TAGUCH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5">Relator(a):</text:p>
                </table:table-cell>
                <table:table-cell table:style-name="TBL_5f_0_5f_5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31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04.000058/2012-3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UBLICA NO MUNICIPIO DE GUARAPUAVA-P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LUCAS AGUILAR SETTE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5">Relator(a):</text:p>
                </table:table-cell>
                <table:table-cell table:style-name="TBL_5f_0_5f_5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32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09.000089/2010-80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UBLICA NO MUNICIPIO DE UMUARAMA-P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LUIS WANDERLEY GAZOT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5">Relator(a):</text:p>
                </table:table-cell>
                <table:table-cell table:style-name="TBL_5f_0_5f_5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7">33)</text:p>
          </table:table-cell>
          <table:table-cell table:style-name="TBL_5f_0_5f_5.B2" office:value-type="string">
            <text:p text:style-name="P5">Procedimento:</text:p>
          </table:table-cell>
          <table:table-cell table:style-name="TBL_5f_0_5f_5.B2" office:value-type="string">
            <text:p text:style-name="P5">1.25.010.000008/2011-9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Origem:</text:p>
          </table:table-cell>
          <table:table-cell table:style-name="TBL_5f_0_5f_5.B2" table:number-rows-spanned="2" office:value-type="string">
            <text:p text:style-name="P6">PROCURADORIA DA REPUBLICA NO MUNICIPIO DE FRANCISCO BELTRÃ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4">Procurador Oficiante:</text:p>
          </table:table-cell>
          <table:table-cell table:style-name="TBL_5f_0_5f_5.C6" office:value-type="string">
            <text:p text:style-name="P4">INDIRA BOLSONI PINHEIR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5">Relator(a):</text:p>
                </table:table-cell>
                <table:table-cell table:style-name="TBL_5f_0_5f_5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<text:bookmark text:name="JR_PAGE_ANCHOR_0_7"/>34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5.015.000155/2011-1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UBLICA NO MUNICIPIO DE UNIÃO DA VITÓRI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EDUARDO ALVES FONT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5">Relator(a):</text:p>
                </table:table-cell>
                <table:table-cell table:style-name="TBL_5f_0_5f_6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35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6.000.000169/2015-92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office:value-type="string">
            <text:p text:style-name="P6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ALFREDO CARLOS GONZAGA FALCAO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5">Relator(a):</text:p>
                </table:table-cell>
                <table:table-cell table:style-name="TBL_5f_0_5f_6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36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6.000.002837/2010-10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office:value-type="string">
            <text:p text:style-name="P6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CAROLINA DE GUSMAO FURTAD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5">Relator(a):</text:p>
                </table:table-cell>
                <table:table-cell table:style-name="TBL_5f_0_5f_6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37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6.000.003746/2014-17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office:value-type="string">
            <text:p text:style-name="P6">PROCURADORIA DA REPUBLICA - PERNAMBU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PEDRO JORGE DO NASCIMENTO COST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5">Relator(a):</text:p>
                </table:table-cell>
                <table:table-cell table:style-name="TBL_5f_0_5f_6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38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6.001.000111/2011-13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UBLICA NO MUNICIPIO DE SALGUEIRO/OURICURI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ANTONIO HENRIQUE DE AMORIM CADET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5">Relator(a):</text:p>
                </table:table-cell>
                <table:table-cell table:style-name="TBL_5f_0_5f_6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7">39)</text:p>
          </table:table-cell>
          <table:table-cell table:style-name="TBL_5f_0_5f_6.B2" office:value-type="string">
            <text:p text:style-name="P5">Procedimento:</text:p>
          </table:table-cell>
          <table:table-cell table:style-name="TBL_5f_0_5f_6.B2" office:value-type="string">
            <text:p text:style-name="P5">1.28.000.000884/2014-70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Origem:</text:p>
          </table:table-cell>
          <table:table-cell table:style-name="TBL_5f_0_5f_6.B2" table:number-rows-spanned="2" office:value-type="string">
            <text:p text:style-name="P6">PROCURADORIA DA REPUBLICA - RIO GRANDE DO NORTE/CEARÁ-MIRIM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4">Procurador Oficiante:</text:p>
          </table:table-cell>
          <table:table-cell table:style-name="TBL_5f_0_5f_6.C7" office:value-type="string">
            <text:p text:style-name="P4">CAROLINE MACIEL DA COSTA LIMA DA MAT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5">Relator(a):</text:p>
                </table:table-cell>
                <table:table-cell table:style-name="TBL_5f_0_5f_6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<text:bookmark text:name="JR_PAGE_ANCHOR_0_8"/>40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8.000.001208/2014-1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UBLICA - RIO GRANDE DO NORTE/CEARÁ-MIRIM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CAROLINE MACIEL DA COSTA LIMA DA MAT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5">Relator(a):</text:p>
                </table:table-cell>
                <table:table-cell table:style-name="TBL_5f_0_5f_7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41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9.000.000911/2003-14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office:value-type="string">
            <text:p text:style-name="P6">PR/<text:span text:style-name="T5">RS</text:span>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office:value-type="string">
            <text:p text:style-name="P4">Procurador Oficiante:</text:p>
          </table:table-cell>
          <table:table-cell table:style-name="TBL_5f_0_5f_7.A1" office:value-type="string">
            <text:p text:style-name="P11">ESTEVAN GAVIOLI DA SILV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14" table:style-name="TBL_5f_0_5f_7_5f_14">
              <table:table-column table:style-name="TBL_5f_0_5f_7_5f_14.A"/>
              <table:table-column table:style-name="TBL_5f_0_5f_7_5f_14.B"/>
              <table:table-row table:style-name="TBL_5f_0_5f_7_5f_14.1">
                <table:table-cell table:style-name="TBL_5f_0_5f_7_5f_14.A1" office:value-type="string">
                  <text:p text:style-name="P5">Relator(a):</text:p>
                </table:table-cell>
                <table:table-cell table:style-name="TBL_5f_0_5f_7_5f_14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42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9.000.003459/2014-0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office:value-type="string">
            <text:p text:style-name="P6">PROCURADORIA DA REPUBLICA - RIO GRANDE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CAROLINA DA SILVEIRA MEDEIRO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22" table:style-name="TBL_5f_0_5f_7_5f_22">
              <table:table-column table:style-name="TBL_5f_0_5f_7_5f_22.A"/>
              <table:table-column table:style-name="TBL_5f_0_5f_7_5f_22.B"/>
              <table:table-row table:style-name="TBL_5f_0_5f_7_5f_22.1">
                <table:table-cell table:style-name="TBL_5f_0_5f_7_5f_22.A1" office:value-type="string">
                  <text:p text:style-name="P5">Relator(a):</text:p>
                </table:table-cell>
                <table:table-cell table:style-name="TBL_5f_0_5f_7_5f_22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43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9.000.003599/2014-7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office:value-type="string">
            <text:p text:style-name="P6">PROCURADORIA DA REPUBLICA - RIO GRANDE DO SU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CAROLINA DA SILVEIRA MEDEIRO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0" table:style-name="TBL_5f_0_5f_7_5f_30">
              <table:table-column table:style-name="TBL_5f_0_5f_7_5f_30.A"/>
              <table:table-column table:style-name="TBL_5f_0_5f_7_5f_30.B"/>
              <table:table-row table:style-name="TBL_5f_0_5f_7_5f_30.1">
                <table:table-cell table:style-name="TBL_5f_0_5f_7_5f_30.A1" office:value-type="string">
                  <text:p text:style-name="P5">Relator(a):</text:p>
                </table:table-cell>
                <table:table-cell table:style-name="TBL_5f_0_5f_7_5f_30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44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9.002.000083/2012-9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UBLICA NO MUNICIPIO DE CAXIAS DO SUL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rows-spanned="2" office:value-type="string">
            <text:p text:style-name="P4">Procurador Oficiante:</text:p>
          </table:table-cell>
          <table:table-cell table:style-name="TBL_5f_0_5f_7.C7" office:value-type="string">
            <text:p text:style-name="P4">FABIANO DE MORAE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38" table:style-name="TBL_5f_0_5f_7_5f_38">
              <table:table-column table:style-name="TBL_5f_0_5f_7_5f_38.A"/>
              <table:table-column table:style-name="TBL_5f_0_5f_7_5f_38.B"/>
              <table:table-row table:style-name="TBL_5f_0_5f_7_5f_38.1">
                <table:table-cell table:style-name="TBL_5f_0_5f_7_5f_38.A1" office:value-type="string">
                  <text:p text:style-name="P5">Relator(a):</text:p>
                </table:table-cell>
                <table:table-cell table:style-name="TBL_5f_0_5f_7_5f_38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7">45)</text:p>
          </table:table-cell>
          <table:table-cell table:style-name="TBL_5f_0_5f_7.B2" office:value-type="string">
            <text:p text:style-name="P5">Procedimento:</text:p>
          </table:table-cell>
          <table:table-cell table:style-name="TBL_5f_0_5f_7.B2" office:value-type="string">
            <text:p text:style-name="P5">1.29.009.001681/2011-3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Origem:</text:p>
          </table:table-cell>
          <table:table-cell table:style-name="TBL_5f_0_5f_7.B2" table:number-rows-spanned="2" office:value-type="string">
            <text:p text:style-name="P6">PROCURADORIA DA REPUBLICA NO MUNICIPIO DE S.DO LIVRAMENTO-R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office:value-type="string">
            <text:p text:style-name="P4">Procurador Oficiante:</text:p>
          </table:table-cell>
          <table:table-cell table:style-name="TBL_5f_0_5f_7.A1" office:value-type="string">
            <text:p text:style-name="P11">LUCIANE GOULART DE OLIVEIRA 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7" table:number-columns-spanned="2" office:value-type="string">
            <table:table table:name="TBL_0_7_45" table:style-name="TBL_5f_0_5f_7_5f_45">
              <table:table-column table:style-name="TBL_5f_0_5f_7_5f_45.A"/>
              <table:table-column table:style-name="TBL_5f_0_5f_7_5f_45.B"/>
              <table:table-row table:style-name="TBL_5f_0_5f_7_5f_45.1">
                <table:table-cell table:style-name="TBL_5f_0_5f_7_5f_45.A1" office:value-type="string">
                  <text:p text:style-name="P5">Relator(a):</text:p>
                </table:table-cell>
                <table:table-cell table:style-name="TBL_5f_0_5f_7_5f_4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<text:bookmark text:name="JR_PAGE_ANCHOR_0_9"/>46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29.011.000041/2015-98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UBLICA NO MUNICIPIO DE URUGUAIANA-R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FILIPE ANDRIOS BRASIL SIVIE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5">Relator(a):</text:p>
                </table:table-cell>
                <table:table-cell table:style-name="TBL_5f_0_5f_8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47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30.001.002642/2012-9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office:value-type="string">
            <text:p text:style-name="P6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MARINA FILGUEIRA DE CARVALHO FERNANDE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5">Relator(a):</text:p>
                </table:table-cell>
                <table:table-cell table:style-name="TBL_5f_0_5f_8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48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30.001.004511/2011-67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office:value-type="string">
            <text:p text:style-name="P6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CARLOS ALBERTO BERMOND NATA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5">Relator(a):</text:p>
                </table:table-cell>
                <table:table-cell table:style-name="TBL_5f_0_5f_8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49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30.001.006216/2012-26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office:value-type="string">
            <text:p text:style-name="P6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ANDRE TAVARES COUTINH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5">Relator(a):</text:p>
                </table:table-cell>
                <table:table-cell table:style-name="TBL_5f_0_5f_8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50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30.004.000035/2011-8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table:number-rows-spanned="2" office:value-type="string">
            <text:p text:style-name="P6">PROCURADORIA DA REPUBLICA NO MUNICIPIO DE ITAPERUNA-RJ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CLAUDIO MARCIO DE CARVALHO CHEQUER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5">Relator(a):</text:p>
                </table:table-cell>
                <table:table-cell table:style-name="TBL_5f_0_5f_8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7">51)</text:p>
          </table:table-cell>
          <table:table-cell table:style-name="TBL_5f_0_5f_8.B2" office:value-type="string">
            <text:p text:style-name="P5">Procedimento:</text:p>
          </table:table-cell>
          <table:table-cell table:style-name="TBL_5f_0_5f_8.B2" office:value-type="string">
            <text:p text:style-name="P5">1.30.012.000448/2003-5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Origem:</text:p>
          </table:table-cell>
          <table:table-cell table:style-name="TBL_5f_0_5f_8.B2" office:value-type="string">
            <text:p text:style-name="P6">PROCURADORIA DA REPUBLICA - RIO DE JANEIR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4">Procurador Oficiante:</text:p>
          </table:table-cell>
          <table:table-cell table:style-name="TBL_5f_0_5f_8.C7" office:value-type="string">
            <text:p text:style-name="P4">ANDRE TAVARES COUTINH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5">Relator(a):</text:p>
                </table:table-cell>
                <table:table-cell table:style-name="TBL_5f_0_5f_8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<text:bookmark text:name="JR_PAGE_ANCHOR_0_10"/>52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0.012.000687/2007-3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office:value-type="string">
            <text:p text:style-name="P6">PROCURADORIA DA REPUBLICA - RIO DE JANEIR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ROBERTA TRAJANO SANDOVAL PEIXOT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5">Relator(a):</text:p>
                </table:table-cell>
                <table:table-cell table:style-name="TBL_5f_0_5f_9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53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3.005.000014/2012-29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UBLICA NO MUNICIPIO DE JOINVILLE-SC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FLAVIO PAVLOV DA SIL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5">Relator(a):</text:p>
                </table:table-cell>
                <table:table-cell table:style-name="TBL_5f_0_5f_9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54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3.008.000411/2011-9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UBLICA NO MUNICIPIO DE ITAJAI/BRUSQUE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RICARDO MARTINS BAPTIST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5">Relator(a):</text:p>
                </table:table-cell>
                <table:table-cell table:style-name="TBL_5f_0_5f_9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55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3.011.000049/2013-6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UBLICA NO MUNICIPIO DE JARAGUA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CLAUDIO VALENTIM CRISTANI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5">Relator(a):</text:p>
                </table:table-cell>
                <table:table-cell table:style-name="TBL_5f_0_5f_9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56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3.011.000171/2013-36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UBLICA NO MUNICIPIO DE JARAGUA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CLAUDIO VALENTIM CRISTANI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5">Relator(a):</text:p>
                </table:table-cell>
                <table:table-cell table:style-name="TBL_5f_0_5f_9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7">57)</text:p>
          </table:table-cell>
          <table:table-cell table:style-name="TBL_5f_0_5f_9.B2" office:value-type="string">
            <text:p text:style-name="P5">Procedimento:</text:p>
          </table:table-cell>
          <table:table-cell table:style-name="TBL_5f_0_5f_9.B2" office:value-type="string">
            <text:p text:style-name="P5">1.33.011.000183/2013-6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Origem:</text:p>
          </table:table-cell>
          <table:table-cell table:style-name="TBL_5f_0_5f_9.B2" table:number-rows-spanned="2" office:value-type="string">
            <text:p text:style-name="P6">PROCURADORIA DA REPUBLICA NO MUNICIPIO DE JARAGUA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4">Procurador Oficiante:</text:p>
          </table:table-cell>
          <table:table-cell table:style-name="TBL_5f_0_5f_9.C6" office:value-type="string">
            <text:p text:style-name="P4">CLAUDIO VALENTIM CRISTANI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5">Relator(a):</text:p>
                </table:table-cell>
                <table:table-cell table:style-name="TBL_5f_0_5f_9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<text:bookmark text:name="JR_PAGE_ANCHOR_0_11"/>58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4.001.001638/2015-17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office:value-type="string">
            <text:p text:style-name="P6">PROCURADORIA DA REPUBLICA - SAO PAUL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THAMEA DANELON VALIENG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5">Relator(a):</text:p>
                </table:table-cell>
                <table:table-cell table:style-name="TBL_5f_0_5f_10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59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4.003.000074/2011-43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UBLICA NO MUNICIPIO DE BAURU/AVARE/BOTUC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FABRICIO CARRE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5">Relator(a):</text:p>
                </table:table-cell>
                <table:table-cell table:style-name="TBL_5f_0_5f_10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60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4.018.000252/2012-58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UBLICA NO MUNICIPIO DE TAUBATE-SP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ADJAME ALEXANDRE GONCALVES OLIVEIR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5">Relator(a):</text:p>
                </table:table-cell>
                <table:table-cell table:style-name="TBL_5f_0_5f_10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61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34.024.000008/2012-14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office:value-type="string">
            <text:p text:style-name="P6">PROCURADORIA GERAL DA REPUBLIC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RUDSON COUTINHO DA SILV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5">Relator(a):</text:p>
                </table:table-cell>
                <table:table-cell table:style-name="TBL_5f_0_5f_10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62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16.000.002079/2016-63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office:value-type="string">
            <text:p text:style-name="P6">PROCURADORIA DA REPUBLICA - DISTRITO FEDERAL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4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office:value-type="string">
            <text:p text:style-name="P4">Procurador Oficiante:</text:p>
          </table:table-cell>
          <table:table-cell table:style-name="TBL_5f_0_5f_10.A1" office:value-type="string">
            <text:p text:style-name="P11">MARINA SELOS FERREIR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8" table:style-name="TBL_5f_0_5f_10_5f_38">
              <table:table-column table:style-name="TBL_5f_0_5f_10_5f_38.A"/>
              <table:table-column table:style-name="TBL_5f_0_5f_10_5f_38.B"/>
              <table:table-row table:style-name="TBL_5f_0_5f_10_5f_38.1">
                <table:table-cell table:style-name="TBL_5f_0_5f_10_5f_38.A1" office:value-type="string">
                  <text:p text:style-name="P5">Relator(a):</text:p>
                </table:table-cell>
                <table:table-cell table:style-name="TBL_5f_0_5f_10_5f_38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7">63)</text:p>
          </table:table-cell>
          <table:table-cell table:style-name="TBL_5f_0_5f_10.B2" office:value-type="string">
            <text:p text:style-name="P5">Procedimento:</text:p>
          </table:table-cell>
          <table:table-cell table:style-name="TBL_5f_0_5f_10.B2" office:value-type="string">
            <text:p text:style-name="P5">1.18.002.000186/2012-39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Origem:</text:p>
          </table:table-cell>
          <table:table-cell table:style-name="TBL_5f_0_5f_10.B2" table:number-rows-spanned="2" office:value-type="string">
            <text:p text:style-name="P6">PROCURADORIA DA REPUBLICA NO MUNICIPIO DE LUZIANIA/FORMOSA-G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4">Procurador Oficiante:</text:p>
          </table:table-cell>
          <table:table-cell table:style-name="TBL_5f_0_5f_10.C6" office:value-type="string">
            <text:p text:style-name="P4">LINCOLN PEREIRA DA SILVA MENEGUIM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6" table:style-name="TBL_5f_0_5f_10_5f_46">
              <table:table-column table:style-name="TBL_5f_0_5f_10_5f_46.A"/>
              <table:table-column table:style-name="TBL_5f_0_5f_10_5f_46.B"/>
              <table:table-row table:style-name="TBL_5f_0_5f_10_5f_46.1">
                <table:table-cell table:style-name="TBL_5f_0_5f_10_5f_46.A1" office:value-type="string">
                  <text:p text:style-name="P5">Relator(a):</text:p>
                </table:table-cell>
                <table:table-cell table:style-name="TBL_5f_0_5f_10_5f_4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<text:bookmark text:name="JR_PAGE_ANCHOR_0_12"/>64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20.000.001177/2012-2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UBLICA - MATO GROSSO/DIAMANTIN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FERNANDO ZELAD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5">Relator(a):</text:p>
                </table:table-cell>
                <table:table-cell table:style-name="TBL_5f_0_5f_11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65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22.000.001989/2014-60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UBLICA - MINAS GERAI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CARLOS HENRIQUE DUMONT SILV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5">Relator(a):</text:p>
                </table:table-cell>
                <table:table-cell table:style-name="TBL_5f_0_5f_11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66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25.003.009094/2012-70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UBLICA NO MUNICIPIO DE FOZ DO IGUACU-PR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ALEXANDRE COLLARES BARBOS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5">Relator(a):</text:p>
                </table:table-cell>
                <table:table-cell table:style-name="TBL_5f_0_5f_11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67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29.005.000090/2012-67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UBLICA NO MUNICIPIO DE PELOTAS-R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MAX DOS PASSOS PALOMB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5">Relator(a):</text:p>
                </table:table-cell>
                <table:table-cell table:style-name="TBL_5f_0_5f_11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68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1.000.000922/2011-56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office:value-type="string">
            <text:p text:style-name="P6">PROCURADORIA DA REPUBLICA - RONDONI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REGINALDO PEREIRA DA TRINDADE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5">Relator(a):</text:p>
                </table:table-cell>
                <table:table-cell table:style-name="TBL_5f_0_5f_11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7">69)</text:p>
          </table:table-cell>
          <table:table-cell table:style-name="TBL_5f_0_5f_11.B2" office:value-type="string">
            <text:p text:style-name="P5">Procedimento:</text:p>
          </table:table-cell>
          <table:table-cell table:style-name="TBL_5f_0_5f_11.B2" office:value-type="string">
            <text:p text:style-name="P5">1.34.007.000042/2012-99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Origem:</text:p>
          </table:table-cell>
          <table:table-cell table:style-name="TBL_5f_0_5f_11.B2" table:number-rows-spanned="2" office:value-type="string">
            <text:p text:style-name="P6">PROCURADORIA DA REPUBLICA NO MUNICIPIO DE MARILIA/TUPÃ/LIN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4">Procurador Oficiante:</text:p>
          </table:table-cell>
          <table:table-cell table:style-name="TBL_5f_0_5f_11.C7" office:value-type="string">
            <text:p text:style-name="P4">JEFFERSON APARECIDO DIA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5">Relator(a):</text:p>
                </table:table-cell>
                <table:table-cell table:style-name="TBL_5f_0_5f_11_5f_4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<text:bookmark text:name="JR_PAGE_ANCHOR_0_13"/>70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34.027.000010/2012-55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UBLICA NO MUNICIPIO DE MARILIA/TUPÃ/LIN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DIEGO FAJARDO MARANHA LEAO DE SOUZ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5">Relator(a):</text:p>
                </table:table-cell>
                <table:table-cell table:style-name="TBL_5f_0_5f_12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71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14.002.000089/2011-12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UBLICA NO MUNICÍPIO DE CAMPO FORMOSO-B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ELTON LUIZ FREITAS MOREIR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5">Relator(a):</text:p>
                </table:table-cell>
                <table:table-cell table:style-name="TBL_5f_0_5f_12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72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15.000.000068/2015-03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office:value-type="string">
            <text:p text:style-name="P6">PROCURADORIA DA REPUBLICA - CEARA/MARACANAÚ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MARCELO MESQUITA MONTE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5">Relator(a):</text:p>
                </table:table-cell>
                <table:table-cell table:style-name="TBL_5f_0_5f_12_5f_23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73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17.000.000010/2017-4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office:value-type="string">
            <text:p text:style-name="P6">PROCURADORIA DA REPUBLICA - ESPIRITO SANTO/SERR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CARLOS VINICIUS SOARES CABELEIR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5">Relator(a):</text:p>
                </table:table-cell>
                <table:table-cell table:style-name="TBL_5f_0_5f_12_5f_31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74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19.001.000023/2012-29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UBLICA NO MUNICIPIO DE IMPERATRIZ-M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4">Procurador Oficiante:</text:p>
          </table:table-cell>
          <table:table-cell table:style-name="TBL_5f_0_5f_12.C7" office:value-type="string">
            <text:p text:style-name="P4">PEDRO MELO POUCHAIN RIBEIR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5">Relator(a):</text:p>
                </table:table-cell>
                <table:table-cell table:style-name="TBL_5f_0_5f_12_5f_39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7">75)</text:p>
          </table:table-cell>
          <table:table-cell table:style-name="TBL_5f_0_5f_12.B2" office:value-type="string">
            <text:p text:style-name="P5">Procedimento:</text:p>
          </table:table-cell>
          <table:table-cell table:style-name="TBL_5f_0_5f_12.B2" office:value-type="string">
            <text:p text:style-name="P5">1.25.006.000594/2016-40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5">Origem:</text:p>
          </table:table-cell>
          <table:table-cell table:style-name="TBL_5f_0_5f_12.B2" table:number-rows-spanned="2" office:value-type="string">
            <text:p text:style-name="P6">PROCURADORIA DA REPUBLICA NO MUNICIPIO DE MARINGA-P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office:value-type="string">
            <text:p text:style-name="P4">Procurador Oficiante:</text:p>
          </table:table-cell>
          <table:table-cell table:style-name="TBL_5f_0_5f_12.A1" office:value-type="string">
            <text:p text:style-name="P11">DANIELLE DIAS CURVELO 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46" table:style-name="TBL_5f_0_5f_12_5f_46">
              <table:table-column table:style-name="TBL_5f_0_5f_12_5f_46.A"/>
              <table:table-column table:style-name="TBL_5f_0_5f_12_5f_46.B"/>
              <table:table-row table:style-name="TBL_5f_0_5f_12_5f_46.1">
                <table:table-cell table:style-name="TBL_5f_0_5f_12_5f_46.A1" office:value-type="string">
                  <text:p text:style-name="P5">Relator(a):</text:p>
                </table:table-cell>
                <table:table-cell table:style-name="TBL_5f_0_5f_12_5f_4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<text:bookmark text:name="JR_PAGE_ANCHOR_0_14"/>76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29.005.000242/2005-0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UBLICA NO MUNICIPIO DE PELOTAS-R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MAX DOS PASSOS PALOMB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5">Relator(a):</text:p>
                </table:table-cell>
                <table:table-cell table:style-name="TBL_5f_0_5f_13_5f_7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77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0.001.004413/2011-20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office:value-type="string">
            <text:p text:style-name="P6">PROCURADORIA DA REPUBLICA - RIO DE JAN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ALINE MANCINO DA LUZ CAIXET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15" table:style-name="TBL_5f_0_5f_13_5f_15">
              <table:table-column table:style-name="TBL_5f_0_5f_13_5f_15.A"/>
              <table:table-column table:style-name="TBL_5f_0_5f_13_5f_15.B"/>
              <table:table-row table:style-name="TBL_5f_0_5f_13_5f_15.1">
                <table:table-cell table:style-name="TBL_5f_0_5f_13_5f_15.A1" office:value-type="string">
                  <text:p text:style-name="P5">Relator(a):</text:p>
                </table:table-cell>
                <table:table-cell table:style-name="TBL_5f_0_5f_13_5f_15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78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3.005.000419/2010-03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UBLICA NO MUNICIPIO DE JOINVILLE-SC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office:value-type="string">
            <text:p text:style-name="P4">Procurador Oficiante:</text:p>
          </table:table-cell>
          <table:table-cell table:style-name="TBL_5f_0_5f_13.A1" office:value-type="string">
            <text:p text:style-name="P11">MARIO SERGIO GHANNAGE BARBOS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2" table:style-name="TBL_5f_0_5f_13_5f_22">
              <table:table-column table:style-name="TBL_5f_0_5f_13_5f_22.A"/>
              <table:table-column table:style-name="TBL_5f_0_5f_13_5f_22.B"/>
              <table:table-row table:style-name="TBL_5f_0_5f_13_5f_22.1">
                <table:table-cell table:style-name="TBL_5f_0_5f_13_5f_22.A1" office:value-type="string">
                  <text:p text:style-name="P5">Relator(a):</text:p>
                </table:table-cell>
                <table:table-cell table:style-name="TBL_5f_0_5f_13_5f_22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79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34.008.000600/2016-30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UBLICA NO MUNICIPIO DE PIRACICABA/AMERI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ANDRE LIBONAT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0" table:style-name="TBL_5f_0_5f_13_5f_30">
              <table:table-column table:style-name="TBL_5f_0_5f_13_5f_30.A"/>
              <table:table-column table:style-name="TBL_5f_0_5f_13_5f_30.B"/>
              <table:table-row table:style-name="TBL_5f_0_5f_13_5f_30.1">
                <table:table-cell table:style-name="TBL_5f_0_5f_13_5f_30.A1" office:value-type="string">
                  <text:p text:style-name="P5">Relator(a):</text:p>
                </table:table-cell>
                <table:table-cell table:style-name="TBL_5f_0_5f_13_5f_30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80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22.003.000112/2013-41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UBLICA NO MUNICIPIO DE UBERLANDIA-MG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ONESIO SOARES AMARAL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8" table:style-name="TBL_5f_0_5f_13_5f_38">
              <table:table-column table:style-name="TBL_5f_0_5f_13_5f_38.A"/>
              <table:table-column table:style-name="TBL_5f_0_5f_13_5f_38.B"/>
              <table:table-row table:style-name="TBL_5f_0_5f_13_5f_38.1">
                <table:table-cell table:style-name="TBL_5f_0_5f_13_5f_38.A1" office:value-type="string">
                  <text:p text:style-name="P5">Relator(a):</text:p>
                </table:table-cell>
                <table:table-cell table:style-name="TBL_5f_0_5f_13_5f_38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7">81)</text:p>
          </table:table-cell>
          <table:table-cell table:style-name="TBL_5f_0_5f_13.B2" office:value-type="string">
            <text:p text:style-name="P5">Procedimento:</text:p>
          </table:table-cell>
          <table:table-cell table:style-name="TBL_5f_0_5f_13.B2" office:value-type="string">
            <text:p text:style-name="P5">1.29.010.000085/2014-47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Origem:</text:p>
          </table:table-cell>
          <table:table-cell table:style-name="TBL_5f_0_5f_13.B2" table:number-rows-spanned="2" office:value-type="string">
            <text:p text:style-name="P6">PROCURADORIA DA REPUBLICA NO MUNICIPIO DE SANTO ANGELO-R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4">Procurador Oficiante:</text:p>
          </table:table-cell>
          <table:table-cell table:style-name="TBL_5f_0_5f_13.C7" office:value-type="string">
            <text:p text:style-name="P4">ANTONIO CARLOS MARQUES CARDOS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46" table:style-name="TBL_5f_0_5f_13_5f_46">
              <table:table-column table:style-name="TBL_5f_0_5f_13_5f_46.A"/>
              <table:table-column table:style-name="TBL_5f_0_5f_13_5f_46.B"/>
              <table:table-row table:style-name="TBL_5f_0_5f_13_5f_46.1">
                <table:table-cell table:style-name="TBL_5f_0_5f_13_5f_46.A1" office:value-type="string">
                  <text:p text:style-name="P5">Relator(a):</text:p>
                </table:table-cell>
                <table:table-cell table:style-name="TBL_5f_0_5f_13_5f_46.A1" office:value-type="string">
                  <text:p text:style-name="P5">Dr(a) DENISE VINCI TULI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<text:bookmark text:name="JR_PAGE_ANCHOR_0_15"/>82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15.000.002807/2014-1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UBLICA - CEARA/MARACANAÚ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FERNANDO ANTONIO NEGREIROS LIM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5">Relator(a):</text:p>
                </table:table-cell>
                <table:table-cell table:style-name="TBL_5f_0_5f_14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83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26.000.000549/2017-99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UBLICA - PERNAMBU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MABEL SEIXAS MENG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5">Relator(a):</text:p>
                </table:table-cell>
                <table:table-cell table:style-name="TBL_5f_0_5f_14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84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26.000.002471/2013-13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UBLICA - PERNAMBU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MABEL SEIXAS MENG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5">Relator(a):</text:p>
                </table:table-cell>
                <table:table-cell table:style-name="TBL_5f_0_5f_14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85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27.003.000067/2016-9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table:number-rows-spanned="2" office:value-type="string">
            <text:p text:style-name="P6">PROCURADORIA DA REPUBLICA NO MUNICIPIO DE PARNAIBA-PI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SAULO LINHARES DA ROCH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5">Relator(a):</text:p>
                </table:table-cell>
                <table:table-cell table:style-name="TBL_5f_0_5f_14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86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29.000.000351/2017-01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office:value-type="string">
            <text:p text:style-name="P6">PROCURADORIA DA REPUBLICA - RIO GRANDE DO SUL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SILVANA MOCELLIN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5">Relator(a):</text:p>
                </table:table-cell>
                <table:table-cell table:style-name="TBL_5f_0_5f_14_5f_3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7">87)</text:p>
          </table:table-cell>
          <table:table-cell table:style-name="TBL_5f_0_5f_14.B2" office:value-type="string">
            <text:p text:style-name="P5">Procedimento:</text:p>
          </table:table-cell>
          <table:table-cell table:style-name="TBL_5f_0_5f_14.B2" office:value-type="string">
            <text:p text:style-name="P5">1.33.002.000041/2017-36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5">Origem:</text:p>
          </table:table-cell>
          <table:table-cell table:style-name="TBL_5f_0_5f_14.B2" table:number-rows-spanned="2" office:value-type="string">
            <text:p text:style-name="P6">PROCURADORIA DA REPUBLICA NO MUNICIPIO DE CHAPECO-SC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rows-spanned="2" office:value-type="string">
            <text:p text:style-name="P4">Procurador Oficiante:</text:p>
          </table:table-cell>
          <table:table-cell table:style-name="TBL_5f_0_5f_14.C6" office:value-type="string">
            <text:p text:style-name="P4">RENATO DE REZENDE GOMES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8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6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5">Relator(a):</text:p>
                </table:table-cell>
                <table:table-cell table:style-name="TBL_5f_0_5f_14_5f_4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<text:bookmark text:name="JR_PAGE_ANCHOR_0_16"/>88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11.000.000066/2017-17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ÚBLICA - ALAGOAS/UNIÃO DOS PALMAR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NIEDJA GORETE DE ALMEIDA ROCHA KASPARY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7" table:style-name="TBL_5f_0_5f_15_5f_7">
              <table:table-column table:style-name="TBL_5f_0_5f_15_5f_7.A"/>
              <table:table-column table:style-name="TBL_5f_0_5f_15_5f_7.B"/>
              <table:table-row table:style-name="TBL_5f_0_5f_15_5f_7.1">
                <table:table-cell table:style-name="TBL_5f_0_5f_15_5f_7.A1" office:value-type="string">
                  <text:p text:style-name="P5">Relator(a):</text:p>
                </table:table-cell>
                <table:table-cell table:style-name="TBL_5f_0_5f_15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89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17.001.000043/2017-89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UBLICA NO MUNICIPIO DE C.DE ITAPEMIRIM-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RENATA MAIA DA SILV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15" table:style-name="TBL_5f_0_5f_15_5f_15">
              <table:table-column table:style-name="TBL_5f_0_5f_15_5f_15.A"/>
              <table:table-column table:style-name="TBL_5f_0_5f_15_5f_15.B"/>
              <table:table-row table:style-name="TBL_5f_0_5f_15_5f_15.1">
                <table:table-cell table:style-name="TBL_5f_0_5f_15_5f_15.A1" office:value-type="string">
                  <text:p text:style-name="P5">Relator(a):</text:p>
                </table:table-cell>
                <table:table-cell table:style-name="TBL_5f_0_5f_15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90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0.004.000133/2017-54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UBLICA NO MUNICIPIO DE BARRA DO GARÇAS-MT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GUILHERME FERNANDES FERREIRA TAVARE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23" table:style-name="TBL_5f_0_5f_15_5f_23">
              <table:table-column table:style-name="TBL_5f_0_5f_15_5f_23.A"/>
              <table:table-column table:style-name="TBL_5f_0_5f_15_5f_23.B"/>
              <table:table-row table:style-name="TBL_5f_0_5f_15_5f_23.1">
                <table:table-cell table:style-name="TBL_5f_0_5f_15_5f_23.A1" office:value-type="string">
                  <text:p text:style-name="P5">Relator(a):</text:p>
                </table:table-cell>
                <table:table-cell table:style-name="TBL_5f_0_5f_15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91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26.004.000046/2017-83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UBLICA NO MUNICIPIO DE SALGUEIRO/OURICUR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ANTONIO MARCOS DA SILVA DE JESU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1" table:style-name="TBL_5f_0_5f_15_5f_31">
              <table:table-column table:style-name="TBL_5f_0_5f_15_5f_31.A"/>
              <table:table-column table:style-name="TBL_5f_0_5f_15_5f_31.B"/>
              <table:table-row table:style-name="TBL_5f_0_5f_15_5f_31.1">
                <table:table-cell table:style-name="TBL_5f_0_5f_15_5f_31.A1" office:value-type="string">
                  <text:p text:style-name="P5">Relator(a):</text:p>
                </table:table-cell>
                <table:table-cell table:style-name="TBL_5f_0_5f_15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92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34.012.000280/2016-59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UBLICA NO MUNICIPIO DE SANTOS-SP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LUIZ ANTONIO PALACIO FILH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39" table:style-name="TBL_5f_0_5f_15_5f_39">
              <table:table-column table:style-name="TBL_5f_0_5f_15_5f_39.A"/>
              <table:table-column table:style-name="TBL_5f_0_5f_15_5f_39.B"/>
              <table:table-row table:style-name="TBL_5f_0_5f_15_5f_39.1">
                <table:table-cell table:style-name="TBL_5f_0_5f_15_5f_39.A1" office:value-type="string">
                  <text:p text:style-name="P5">Relator(a):</text:p>
                </table:table-cell>
                <table:table-cell table:style-name="TBL_5f_0_5f_15_5f_3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7">93)</text:p>
          </table:table-cell>
          <table:table-cell table:style-name="TBL_5f_0_5f_15.B2" office:value-type="string">
            <text:p text:style-name="P5">Procedimento:</text:p>
          </table:table-cell>
          <table:table-cell table:style-name="TBL_5f_0_5f_15.B2" office:value-type="string">
            <text:p text:style-name="P5">1.10.001.000020/2017-25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5">Origem:</text:p>
          </table:table-cell>
          <table:table-cell table:style-name="TBL_5f_0_5f_15.B2" table:number-rows-spanned="2" office:value-type="string">
            <text:p text:style-name="P6">PROCURADORIA DA REPÚBLICA NO MUNICÍPIO DE CRUZEIRO DO SUL-AC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rows-spanned="2" office:value-type="string">
            <text:p text:style-name="P4">Procurador Oficiante:</text:p>
          </table:table-cell>
          <table:table-cell table:style-name="TBL_5f_0_5f_15.C7" office:value-type="string">
            <text:p text:style-name="P4">FREDERICO SIQUEIRA FERREIR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0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7" table:number-columns-spanned="2" office:value-type="string">
            <table:table table:name="TBL_0_15_47" table:style-name="TBL_5f_0_5f_15_5f_47">
              <table:table-column table:style-name="TBL_5f_0_5f_15_5f_47.A"/>
              <table:table-column table:style-name="TBL_5f_0_5f_15_5f_47.B"/>
              <table:table-row table:style-name="TBL_5f_0_5f_15_5f_47.1">
                <table:table-cell table:style-name="TBL_5f_0_5f_15_5f_47.A1" office:value-type="string">
                  <text:p text:style-name="P5">Relator(a):</text:p>
                </table:table-cell>
                <table:table-cell table:style-name="TBL_5f_0_5f_15_5f_4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<text:bookmark text:name="JR_PAGE_ANCHOR_0_17"/>94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15.000.000176/2016-59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office:value-type="string">
            <text:p text:style-name="P6">PROCURADORIA DA REPUBLICA - CEARA/MARACANAÚ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GERALDO ASSUNCAO TAVAR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5">Relator(a):</text:p>
                </table:table-cell>
                <table:table-cell table:style-name="TBL_5f_0_5f_16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95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15.000.000237/2017-69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office:value-type="string">
            <text:p text:style-name="P6">PROCURADORIA DA REPUBLICA - CEARA/MARACANAÚ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FERNANDO ANTONIO NEGREIROS LIM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5">Relator(a):</text:p>
                </table:table-cell>
                <table:table-cell table:style-name="TBL_5f_0_5f_16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96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15.001.000185/2016-3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UBLICA NO MUNICIPIO DE LIMOEIRO/QUIXADÁ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FRANCISCO ALEXANDRE DE PAIVA FORTE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23" table:style-name="TBL_5f_0_5f_16_5f_23">
              <table:table-column table:style-name="TBL_5f_0_5f_16_5f_23.A"/>
              <table:table-column table:style-name="TBL_5f_0_5f_16_5f_23.B"/>
              <table:table-row table:style-name="TBL_5f_0_5f_16_5f_23.1">
                <table:table-cell table:style-name="TBL_5f_0_5f_16_5f_23.A1" office:value-type="string">
                  <text:p text:style-name="P5">Relator(a):</text:p>
                </table:table-cell>
                <table:table-cell table:style-name="TBL_5f_0_5f_16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97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34.017.000160/2016-1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UBLICA NO MUNICIPIO DE ARARAQUARA-SP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GABRIEL DA ROCH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1" table:style-name="TBL_5f_0_5f_16_5f_31">
              <table:table-column table:style-name="TBL_5f_0_5f_16_5f_31.A"/>
              <table:table-column table:style-name="TBL_5f_0_5f_16_5f_31.B"/>
              <table:table-row table:style-name="TBL_5f_0_5f_16_5f_31.1">
                <table:table-cell table:style-name="TBL_5f_0_5f_16_5f_31.A1" office:value-type="string">
                  <text:p text:style-name="P5">Relator(a):</text:p>
                </table:table-cell>
                <table:table-cell table:style-name="TBL_5f_0_5f_16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98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18.001.000158/2017-36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table:number-rows-spanned="2" office:value-type="string">
            <text:p text:style-name="P6">PROCURADORIA DA REPUBLICA NO MUNICIPIO DE ANÁPOLIS/URUAÇU-G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WILSON ROCHA FERNANDES ASSI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39" table:style-name="TBL_5f_0_5f_16_5f_39">
              <table:table-column table:style-name="TBL_5f_0_5f_16_5f_39.A"/>
              <table:table-column table:style-name="TBL_5f_0_5f_16_5f_39.B"/>
              <table:table-row table:style-name="TBL_5f_0_5f_16_5f_39.1">
                <table:table-cell table:style-name="TBL_5f_0_5f_16_5f_39.A1" office:value-type="string">
                  <text:p text:style-name="P5">Relator(a):</text:p>
                </table:table-cell>
                <table:table-cell table:style-name="TBL_5f_0_5f_16_5f_3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7">99)</text:p>
          </table:table-cell>
          <table:table-cell table:style-name="TBL_5f_0_5f_16.B2" office:value-type="string">
            <text:p text:style-name="P5">Procedimento:</text:p>
          </table:table-cell>
          <table:table-cell table:style-name="TBL_5f_0_5f_16.B2" office:value-type="string">
            <text:p text:style-name="P5">1.15.000.002301/2016-65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5">Origem:</text:p>
          </table:table-cell>
          <table:table-cell table:style-name="TBL_5f_0_5f_16.B2" office:value-type="string">
            <text:p text:style-name="P6">PROCURADORIA DA REPUBLICA - CEARA/MARACANAÚ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rows-spanned="2" office:value-type="string">
            <text:p text:style-name="P4">Procurador Oficiante:</text:p>
          </table:table-cell>
          <table:table-cell table:style-name="TBL_5f_0_5f_16.C6" office:value-type="string">
            <text:p text:style-name="P4">ANASTACIO NOBREGA TAHIM JUNIOR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8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6" table:number-columns-spanned="2" office:value-type="string">
            <table:table table:name="TBL_0_16_47" table:style-name="TBL_5f_0_5f_16_5f_47">
              <table:table-column table:style-name="TBL_5f_0_5f_16_5f_47.A"/>
              <table:table-column table:style-name="TBL_5f_0_5f_16_5f_47.B"/>
              <table:table-row table:style-name="TBL_5f_0_5f_16_5f_47.1">
                <table:table-cell table:style-name="TBL_5f_0_5f_16_5f_47.A1" office:value-type="string">
                  <text:p text:style-name="P5">Relator(a):</text:p>
                </table:table-cell>
                <table:table-cell table:style-name="TBL_5f_0_5f_16_5f_4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<text:bookmark text:name="JR_PAGE_ANCHOR_0_18"/>100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29.007.000146/2016-97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UBLICA NO MUNICIPIO SANTA CRUZ DO SUL-R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MARCELO AUGUSTO MEZACAS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7" table:style-name="TBL_5f_0_5f_17_5f_7">
              <table:table-column table:style-name="TBL_5f_0_5f_17_5f_7.A"/>
              <table:table-column table:style-name="TBL_5f_0_5f_17_5f_7.B"/>
              <table:table-row table:style-name="TBL_5f_0_5f_17_5f_7.1">
                <table:table-cell table:style-name="TBL_5f_0_5f_17_5f_7.A1" office:value-type="string">
                  <text:p text:style-name="P5">Relator(a):</text:p>
                </table:table-cell>
                <table:table-cell table:style-name="TBL_5f_0_5f_17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101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1.000.000106/2017-21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- ALAGOAS/UNIÃO DOS PALMAR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office:value-type="string">
            <text:p text:style-name="P4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14" table:style-name="TBL_5f_0_5f_17_5f_14">
              <table:table-column table:style-name="TBL_5f_0_5f_17_5f_14.A"/>
              <table:table-column table:style-name="TBL_5f_0_5f_17_5f_14.B"/>
              <table:table-row table:style-name="TBL_5f_0_5f_17_5f_14.1">
                <table:table-cell table:style-name="TBL_5f_0_5f_17_5f_14.A1" office:value-type="string">
                  <text:p text:style-name="P5">Relator(a):</text:p>
                </table:table-cell>
                <table:table-cell table:style-name="TBL_5f_0_5f_17_5f_14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102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1.000.001571/2012-74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- ALAGOAS/UNIÃO DOS PALMARE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ROBERTA LIMA BARBOSA BOMFIM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22" table:style-name="TBL_5f_0_5f_17_5f_22">
              <table:table-column table:style-name="TBL_5f_0_5f_17_5f_22.A"/>
              <table:table-column table:style-name="TBL_5f_0_5f_17_5f_22.B"/>
              <table:table-row table:style-name="TBL_5f_0_5f_17_5f_22.1">
                <table:table-cell table:style-name="TBL_5f_0_5f_17_5f_22.A1" office:value-type="string">
                  <text:p text:style-name="P5">Relator(a):</text:p>
                </table:table-cell>
                <table:table-cell table:style-name="TBL_5f_0_5f_17_5f_22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103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2.000.000065/2017-35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office:value-type="string">
            <text:p text:style-name="P6">PROCURADORIA DA REPÚBLICA - AMAPÁ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THEREZA LUIZA FONTENELLI COSTA MAI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0" table:style-name="TBL_5f_0_5f_17_5f_30">
              <table:table-column table:style-name="TBL_5f_0_5f_17_5f_30.A"/>
              <table:table-column table:style-name="TBL_5f_0_5f_17_5f_30.B"/>
              <table:table-row table:style-name="TBL_5f_0_5f_17_5f_30.1">
                <table:table-cell table:style-name="TBL_5f_0_5f_17_5f_30.A1" office:value-type="string">
                  <text:p text:style-name="P5">Relator(a):</text:p>
                </table:table-cell>
                <table:table-cell table:style-name="TBL_5f_0_5f_17_5f_30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104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2.000.000978/2015-90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office:value-type="string">
            <text:p text:style-name="P6">PROCURADORIA DA REPÚBLICA - AMAPÁ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FILIPE PESSOA DE LUCEN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38" table:style-name="TBL_5f_0_5f_17_5f_38">
              <table:table-column table:style-name="TBL_5f_0_5f_17_5f_38.A"/>
              <table:table-column table:style-name="TBL_5f_0_5f_17_5f_38.B"/>
              <table:table-row table:style-name="TBL_5f_0_5f_17_5f_38.1">
                <table:table-cell table:style-name="TBL_5f_0_5f_17_5f_38.A1" office:value-type="string">
                  <text:p text:style-name="P5">Relator(a):</text:p>
                </table:table-cell>
                <table:table-cell table:style-name="TBL_5f_0_5f_17_5f_38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7">105)</text:p>
          </table:table-cell>
          <table:table-cell table:style-name="TBL_5f_0_5f_17.B2" office:value-type="string">
            <text:p text:style-name="P5">Procedimento:</text:p>
          </table:table-cell>
          <table:table-cell table:style-name="TBL_5f_0_5f_17.B2" office:value-type="string">
            <text:p text:style-name="P5">1.14.007.000037/2017-83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5">Origem:</text:p>
          </table:table-cell>
          <table:table-cell table:style-name="TBL_5f_0_5f_17.B2" table:number-rows-spanned="2" office:value-type="string">
            <text:p text:style-name="P6">PROCURADORIA DA REPÚBLICA NO MUNICÍPIO DE VIT. CONQUISTA- B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rows-spanned="2" office:value-type="string">
            <text:p text:style-name="P4">Procurador Oficiante:</text:p>
          </table:table-cell>
          <table:table-cell table:style-name="TBL_5f_0_5f_17.C7" office:value-type="string">
            <text:p text:style-name="P4">ANDRE SAMPAIO VIAN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10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7" table:number-columns-spanned="2" office:value-type="string">
            <table:table table:name="TBL_0_17_46" table:style-name="TBL_5f_0_5f_17_5f_46">
              <table:table-column table:style-name="TBL_5f_0_5f_17_5f_46.A"/>
              <table:table-column table:style-name="TBL_5f_0_5f_17_5f_46.B"/>
              <table:table-row table:style-name="TBL_5f_0_5f_17_5f_46.1">
                <table:table-cell table:style-name="TBL_5f_0_5f_17_5f_46.A1" office:value-type="string">
                  <text:p text:style-name="P5">Relator(a):</text:p>
                </table:table-cell>
                <table:table-cell table:style-name="TBL_5f_0_5f_17_5f_46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<text:bookmark text:name="JR_PAGE_ANCHOR_0_19"/>106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6.000.000011/2017-2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office:value-type="string">
            <text:p text:style-name="P6">PROCURADORIA DA REPÚBLICA - AMAPÁ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office:value-type="string">
            <text:p text:style-name="P4">Procurador Oficiante:</text:p>
          </table:table-cell>
          <table:table-cell table:style-name="TBL_5f_0_5f_18.A1" office:value-type="string">
            <text:p text:style-name="P11">RODOLFO SOARES RIBEIRO LOPES 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6" table:style-name="TBL_5f_0_5f_18_5f_6">
              <table:table-column table:style-name="TBL_5f_0_5f_18_5f_6.A"/>
              <table:table-column table:style-name="TBL_5f_0_5f_18_5f_6.B"/>
              <table:table-row table:style-name="TBL_5f_0_5f_18_5f_6.1">
                <table:table-cell table:style-name="TBL_5f_0_5f_18_5f_6.A1" office:value-type="string">
                  <text:p text:style-name="P5">Relator(a):</text:p>
                </table:table-cell>
                <table:table-cell table:style-name="TBL_5f_0_5f_18_5f_6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107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7.002.000159/2013-84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UBLICA NO MUNICIPIO DE LINHARES-E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office:value-type="string">
            <text:p text:style-name="P4">Procurador Oficiante:</text:p>
          </table:table-cell>
          <table:table-cell table:style-name="TBL_5f_0_5f_18.A1" office:value-type="string">
            <text:p text:style-name="P11">PAULO HENRIQUE CAMARGOS TRAZZI 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13" table:style-name="TBL_5f_0_5f_18_5f_13">
              <table:table-column table:style-name="TBL_5f_0_5f_18_5f_13.A"/>
              <table:table-column table:style-name="TBL_5f_0_5f_18_5f_13.B"/>
              <table:table-row table:style-name="TBL_5f_0_5f_18_5f_13.1">
                <table:table-cell table:style-name="TBL_5f_0_5f_18_5f_13.A1" office:value-type="string">
                  <text:p text:style-name="P5">Relator(a):</text:p>
                </table:table-cell>
                <table:table-cell table:style-name="TBL_5f_0_5f_18_5f_1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108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18.000.001702/2012-62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UBLICA - GOIAS/APARECIDA DE GOIÂNI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LEA BATISTA DE OLIVEIRA MOREIRA LIM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21" table:style-name="TBL_5f_0_5f_18_5f_21">
              <table:table-column table:style-name="TBL_5f_0_5f_18_5f_21.A"/>
              <table:table-column table:style-name="TBL_5f_0_5f_18_5f_21.B"/>
              <table:table-row table:style-name="TBL_5f_0_5f_18_5f_21.1">
                <table:table-cell table:style-name="TBL_5f_0_5f_18_5f_21.A1" office:value-type="string">
                  <text:p text:style-name="P5">Relator(a):</text:p>
                </table:table-cell>
                <table:table-cell table:style-name="TBL_5f_0_5f_18_5f_2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109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20.000.000768/2014-4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UBLICA - MATO GROSSO/DIAMANTI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ALISSON NELICIO CIRILO CAMPO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29" table:style-name="TBL_5f_0_5f_18_5f_29">
              <table:table-column table:style-name="TBL_5f_0_5f_18_5f_29.A"/>
              <table:table-column table:style-name="TBL_5f_0_5f_18_5f_29.B"/>
              <table:table-row table:style-name="TBL_5f_0_5f_18_5f_29.1">
                <table:table-cell table:style-name="TBL_5f_0_5f_18_5f_29.A1" office:value-type="string">
                  <text:p text:style-name="P5">Relator(a):</text:p>
                </table:table-cell>
                <table:table-cell table:style-name="TBL_5f_0_5f_18_5f_2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110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20.000.001445/2014-72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table:number-rows-spanned="2" office:value-type="string">
            <text:p text:style-name="P6">PROCURADORIA DA REPUBLICA - MATO GROSSO/DIAMANTIN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VALERIA ETGETON DE SIQUEIR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37" table:style-name="TBL_5f_0_5f_18_5f_37">
              <table:table-column table:style-name="TBL_5f_0_5f_18_5f_37.A"/>
              <table:table-column table:style-name="TBL_5f_0_5f_18_5f_37.B"/>
              <table:table-row table:style-name="TBL_5f_0_5f_18_5f_37.1">
                <table:table-cell table:style-name="TBL_5f_0_5f_18_5f_37.A1" office:value-type="string">
                  <text:p text:style-name="P5">Relator(a):</text:p>
                </table:table-cell>
                <table:table-cell table:style-name="TBL_5f_0_5f_18_5f_3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7">111)</text:p>
          </table:table-cell>
          <table:table-cell table:style-name="TBL_5f_0_5f_18.B2" office:value-type="string">
            <text:p text:style-name="P5">Procedimento:</text:p>
          </table:table-cell>
          <table:table-cell table:style-name="TBL_5f_0_5f_18.B2" office:value-type="string">
            <text:p text:style-name="P5">1.22.000.000810/2016-19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5">Origem:</text:p>
          </table:table-cell>
          <table:table-cell table:style-name="TBL_5f_0_5f_18.B2" office:value-type="string">
            <text:p text:style-name="P6">PROCURADORIA DA REPUBLICA - MINAS GERAI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4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rows-spanned="2" office:value-type="string">
            <text:p text:style-name="P4">Procurador Oficiante:</text:p>
          </table:table-cell>
          <table:table-cell table:style-name="TBL_5f_0_5f_18.C6" office:value-type="string">
            <text:p text:style-name="P4">ALVARO RICARDO DE SOUZA CRUZ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8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6" table:number-columns-spanned="2" office:value-type="string">
            <table:table table:name="TBL_0_18_45" table:style-name="TBL_5f_0_5f_18_5f_45">
              <table:table-column table:style-name="TBL_5f_0_5f_18_5f_45.A"/>
              <table:table-column table:style-name="TBL_5f_0_5f_18_5f_45.B"/>
              <table:table-row table:style-name="TBL_5f_0_5f_18_5f_45.1">
                <table:table-cell table:style-name="TBL_5f_0_5f_18_5f_45.A1" office:value-type="string">
                  <text:p text:style-name="P5">Relator(a):</text:p>
                </table:table-cell>
                <table:table-cell table:style-name="TBL_5f_0_5f_18_5f_4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<text:bookmark text:name="JR_PAGE_ANCHOR_0_20"/>112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0.002347/2014-88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UBLICA - MARANHA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TALITA DE OLIVEIR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5">Relator(a):</text:p>
                </table:table-cell>
                <table:table-cell table:style-name="TBL_5f_0_5f_19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113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0.003735/2015-67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office:value-type="string">
            <text:p text:style-name="P6">PROCURADORIA DA REPUBLICA - MINAS GERAIS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CARLOS HENRIQUE DUMONT SILV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5">Relator(a):</text:p>
                </table:table-cell>
                <table:table-cell table:style-name="TBL_5f_0_5f_19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114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1.000037/2017-6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table:number-rows-spanned="2" office:value-type="string">
            <text:p text:style-name="P6">PROCURADORIA DA REPUBLICA NO MUNICIPIO DE JUIZ DE FORA-MG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MARCELO BORGES DE MATTOS MEDIN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5">Relator(a):</text:p>
                </table:table-cell>
                <table:table-cell table:style-name="TBL_5f_0_5f_19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115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2.000274/2014-70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table:number-rows-spanned="2" office:value-type="string">
            <text:p text:style-name="P6">PROCURADORIA DA REPUBLICA NO MUNICIPIO DE UBERABA-MG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4">Procurador Oficiante:</text:p>
          </table:table-cell>
          <table:table-cell table:style-name="TBL_5f_0_5f_19.C6" office:value-type="string">
            <text:p text:style-name="P4">FELIPE AUGUSTO DE BARROS CARVALHO PINT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5">Relator(a):</text:p>
                </table:table-cell>
                <table:table-cell table:style-name="TBL_5f_0_5f_19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116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3.000816/2015-85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table:number-rows-spanned="2" office:value-type="string">
            <text:p text:style-name="P6">PROCURADORIA DA REPUBLICA NO MUNICIPIO DE UBERLANDIA-MG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4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office:value-type="string">
            <text:p text:style-name="P4">Procurador Oficiante:</text:p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8" table:style-name="TBL_5f_0_5f_19_5f_38">
              <table:table-column table:style-name="TBL_5f_0_5f_19_5f_38.A"/>
              <table:table-column table:style-name="TBL_5f_0_5f_19_5f_38.B"/>
              <table:table-row table:style-name="TBL_5f_0_5f_19_5f_38.1">
                <table:table-cell table:style-name="TBL_5f_0_5f_19_5f_38.A1" office:value-type="string">
                  <text:p text:style-name="P5">Relator(a):</text:p>
                </table:table-cell>
                <table:table-cell table:style-name="TBL_5f_0_5f_19_5f_38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7">117)</text:p>
          </table:table-cell>
          <table:table-cell table:style-name="TBL_5f_0_5f_19.B2" office:value-type="string">
            <text:p text:style-name="P5">Procedimento:</text:p>
          </table:table-cell>
          <table:table-cell table:style-name="TBL_5f_0_5f_19.B2" office:value-type="string">
            <text:p text:style-name="P5">1.22.003.000826/2015-1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5">Origem:</text:p>
          </table:table-cell>
          <table:table-cell table:style-name="TBL_5f_0_5f_19.B2" table:number-rows-spanned="2" office:value-type="string">
            <text:p text:style-name="P6">PROCURADORIA DA REPUBLICA NO MUNICIPIO DE UBERLANDIA-MG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4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office:value-type="string">
            <text:p text:style-name="P4">Procurador Oficiante:</text:p>
          </table:table-cell>
          <table:table-cell table:style-name="TBL_5f_0_5f_19.A1" office:value-type="string">
            <text:p text:style-name="P15">ONESIO SOARES AMARAL 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5" table:style-name="TBL_5f_0_5f_19_5f_45">
              <table:table-column table:style-name="TBL_5f_0_5f_19_5f_45.A"/>
              <table:table-column table:style-name="TBL_5f_0_5f_19_5f_45.B"/>
              <table:table-row table:style-name="TBL_5f_0_5f_19_5f_45.1">
                <table:table-cell table:style-name="TBL_5f_0_5f_19_5f_45.A1" office:value-type="string">
                  <text:p text:style-name="P5">Relator(a):</text:p>
                </table:table-cell>
                <table:table-cell table:style-name="TBL_5f_0_5f_19_5f_4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<text:bookmark text:name="JR_PAGE_ANCHOR_0_21"/>118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2.006.000212/2013-47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UBLICA NO MUNICIPIO DE OSASCO-SP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MELINA TOSTES HABE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5">Relator(a):</text:p>
                </table:table-cell>
                <table:table-cell table:style-name="TBL_5f_0_5f_20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119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2.006.000251/2013-44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UBLICA NO MUNICIPIO DE PATOS DE MINAS-MG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ANDRE DE VASCONCELOS DIA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5">Relator(a):</text:p>
                </table:table-cell>
                <table:table-cell table:style-name="TBL_5f_0_5f_20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120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2.023.000260/2014-16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table:number-rows-spanned="2" office:value-type="string">
            <text:p text:style-name="P6">PROCURADORIA DA REPUBLICA NO MUNICIPIO DE TEÓFILO OTONI-MG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PAULA CRISTINE BELLOTTI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5">Relator(a):</text:p>
                </table:table-cell>
                <table:table-cell table:style-name="TBL_5f_0_5f_20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121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5.000.003134/2012-08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office:value-type="string">
            <text:p text:style-name="P6">PROCURADORIA DA REPUBLICA - PARAN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CRISTIANA KOLISKI TAGUCHI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5">Relator(a):</text:p>
                </table:table-cell>
                <table:table-cell table:style-name="TBL_5f_0_5f_20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122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6.000.002156/2004-03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office:value-type="string">
            <text:p text:style-name="P6">PROCURADORIA DA REPUBLICA - PERNAMBU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MARCOS ANTONIO DA SILVA COST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5">Relator(a):</text:p>
                </table:table-cell>
                <table:table-cell table:style-name="TBL_5f_0_5f_20_5f_3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7">123)</text:p>
          </table:table-cell>
          <table:table-cell table:style-name="TBL_5f_0_5f_20.B2" office:value-type="string">
            <text:p text:style-name="P5">Procedimento:</text:p>
          </table:table-cell>
          <table:table-cell table:style-name="TBL_5f_0_5f_20.B2" office:value-type="string">
            <text:p text:style-name="P5">1.26.000.002660/2013-96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5">Origem:</text:p>
          </table:table-cell>
          <table:table-cell table:style-name="TBL_5f_0_5f_20.B2" office:value-type="string">
            <text:p text:style-name="P6">PROCURADORIA DA REPUBLICA - PERNAMBU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7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rows-spanned="2" office:value-type="string">
            <text:p text:style-name="P4">Procurador Oficiante:</text:p>
          </table:table-cell>
          <table:table-cell table:style-name="TBL_5f_0_5f_20.C7" office:value-type="string">
            <text:p text:style-name="P4">EDSON VIRGINIO CAVALCANTE JUNIO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7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5">Relator(a):</text:p>
                </table:table-cell>
                <table:table-cell table:style-name="TBL_5f_0_5f_20_5f_4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<text:bookmark text:name="JR_PAGE_ANCHOR_0_22"/>124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29.000.001213/2014-99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office:value-type="string">
            <text:p text:style-name="P6">PROCURADORIA DA REPUBLICA - RIO GRANDE DO SU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JERUSA BURMANN VIECIL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5">Relator(a):</text:p>
                </table:table-cell>
                <table:table-cell table:style-name="TBL_5f_0_5f_21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125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30.001.006385/2013-4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office:value-type="string">
            <text:p text:style-name="P6">PROCURADORIA GERAL DA REPUBLIC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MARYLUCY SANTIAGO BAR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5">Relator(a):</text:p>
                </table:table-cell>
                <table:table-cell table:style-name="TBL_5f_0_5f_21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126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33.000.000050/2008-56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office:value-type="string">
            <text:p text:style-name="P6">PROCURADORIA DA REPUBLICA - SANTA CATARI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DANIELE CARDOSO ESCOBAR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5">Relator(a):</text:p>
                </table:table-cell>
                <table:table-cell table:style-name="TBL_5f_0_5f_21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127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33.011.000026/2014-36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UBLICA NO MUNICIPIO DE JARAGUA DO SU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CLAUDIO VALENTIM CRISTAN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5">Relator(a):</text:p>
                </table:table-cell>
                <table:table-cell table:style-name="TBL_5f_0_5f_21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128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33.011.000090/2014-17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UBLICA NO MUNICIPIO DE JARAGUA DO SU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CLAUDIO VALENTIM CRISTAN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5">Relator(a):</text:p>
                </table:table-cell>
                <table:table-cell table:style-name="TBL_5f_0_5f_21_5f_3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7">129)</text:p>
          </table:table-cell>
          <table:table-cell table:style-name="TBL_5f_0_5f_21.B2" office:value-type="string">
            <text:p text:style-name="P5">Procedimento:</text:p>
          </table:table-cell>
          <table:table-cell table:style-name="TBL_5f_0_5f_21.B2" office:value-type="string">
            <text:p text:style-name="P5">1.33.011.000112/2014-49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5">Origem:</text:p>
          </table:table-cell>
          <table:table-cell table:style-name="TBL_5f_0_5f_21.B2" table:number-rows-spanned="2" office:value-type="string">
            <text:p text:style-name="P6">PROCURADORIA DA REPUBLICA NO MUNICIPIO DE JARAGUA DO SUL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rows-spanned="2" office:value-type="string">
            <text:p text:style-name="P4">Procurador Oficiante:</text:p>
          </table:table-cell>
          <table:table-cell table:style-name="TBL_5f_0_5f_21.C6" office:value-type="string">
            <text:p text:style-name="P4">CLAUDIO VALENTIM CRISTAN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8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6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5">Relator(a):</text:p>
                </table:table-cell>
                <table:table-cell table:style-name="TBL_5f_0_5f_21_5f_4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<text:bookmark text:name="JR_PAGE_ANCHOR_0_23"/>130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34.002.000378/2013-82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UBLICA NO MUNICIPIO DE ARACATUBA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PAULO DE TARSO GARCIA ASTOLPHI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5">Relator(a):</text:p>
                </table:table-cell>
                <table:table-cell table:style-name="TBL_5f_0_5f_22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131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34.004.000120/2014-47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UBLICA NO MUNICIPIO DE CAMPINAS-SP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office:value-type="string">
            <text:p text:style-name="P4">Procurador Oficiante:</text:p>
          </table:table-cell>
          <table:table-cell table:style-name="TBL_5f_0_5f_22.A1" office:value-type="string">
            <text:p text:style-name="P15">AUREO MARCUS MAKIYAMA LOPES 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14" table:style-name="TBL_5f_0_5f_22_5f_14">
              <table:table-column table:style-name="TBL_5f_0_5f_22_5f_14.A"/>
              <table:table-column table:style-name="TBL_5f_0_5f_22_5f_14.B"/>
              <table:table-row table:style-name="TBL_5f_0_5f_22_5f_14.1">
                <table:table-cell table:style-name="TBL_5f_0_5f_22_5f_14.A1" office:value-type="string">
                  <text:p text:style-name="P5">Relator(a):</text:p>
                </table:table-cell>
                <table:table-cell table:style-name="TBL_5f_0_5f_22_5f_14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132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34.008.000500/2012-80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UBLICA NO MUNICIPIO DE PIRACICABA/AMERIC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LEANDRO ZEDES LARES FERNAND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22" table:style-name="TBL_5f_0_5f_22_5f_22">
              <table:table-column table:style-name="TBL_5f_0_5f_22_5f_22.A"/>
              <table:table-column table:style-name="TBL_5f_0_5f_22_5f_22.B"/>
              <table:table-row table:style-name="TBL_5f_0_5f_22_5f_22.1">
                <table:table-cell table:style-name="TBL_5f_0_5f_22_5f_22.A1" office:value-type="string">
                  <text:p text:style-name="P5">Relator(a):</text:p>
                </table:table-cell>
                <table:table-cell table:style-name="TBL_5f_0_5f_22_5f_22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133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17.003.000161/2015-13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table:number-rows-spanned="2" office:value-type="string">
            <text:p text:style-name="P6">PROCURADORIA DA REPUBLICA NO MUNICIPIO DE SAO MATEUS-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JORGE MUNHOS DE SOUZ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0" table:style-name="TBL_5f_0_5f_22_5f_30">
              <table:table-column table:style-name="TBL_5f_0_5f_22_5f_30.A"/>
              <table:table-column table:style-name="TBL_5f_0_5f_22_5f_30.B"/>
              <table:table-row table:style-name="TBL_5f_0_5f_22_5f_30.1">
                <table:table-cell table:style-name="TBL_5f_0_5f_22_5f_30.A1" office:value-type="string">
                  <text:p text:style-name="P5">Relator(a):</text:p>
                </table:table-cell>
                <table:table-cell table:style-name="TBL_5f_0_5f_22_5f_30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134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19.000.001474/2010-21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office:value-type="string">
            <text:p text:style-name="P6">PR/<text:span text:style-name="T6">MA</text:span>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office:value-type="string">
            <text:p text:style-name="P4">Procurador Oficiante:</text:p>
          </table:table-cell>
          <table:table-cell table:style-name="TBL_5f_0_5f_22.A1" office:value-type="string">
            <text:p text:style-name="P15">TALITA DE OLIVEIRA 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37" table:style-name="TBL_5f_0_5f_22_5f_37">
              <table:table-column table:style-name="TBL_5f_0_5f_22_5f_37.A"/>
              <table:table-column table:style-name="TBL_5f_0_5f_22_5f_37.B"/>
              <table:table-row table:style-name="TBL_5f_0_5f_22_5f_37.1">
                <table:table-cell table:style-name="TBL_5f_0_5f_22_5f_37.A1" office:value-type="string">
                  <text:p text:style-name="P5">Relator(a):</text:p>
                </table:table-cell>
                <table:table-cell table:style-name="TBL_5f_0_5f_22_5f_3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7">135)</text:p>
          </table:table-cell>
          <table:table-cell table:style-name="TBL_5f_0_5f_22.B2" office:value-type="string">
            <text:p text:style-name="P5">Procedimento:</text:p>
          </table:table-cell>
          <table:table-cell table:style-name="TBL_5f_0_5f_22.B2" office:value-type="string">
            <text:p text:style-name="P5">1.23.000.000041/2015-31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5">Origem:</text:p>
          </table:table-cell>
          <table:table-cell table:style-name="TBL_5f_0_5f_22.B2" office:value-type="string">
            <text:p text:style-name="P6">PROCURADORIA DA REPUBLICA - PARA/CASTANHAL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7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rows-spanned="2" office:value-type="string">
            <text:p text:style-name="P4">Procurador Oficiante:</text:p>
          </table:table-cell>
          <table:table-cell table:style-name="TBL_5f_0_5f_22.C7" office:value-type="string">
            <text:p text:style-name="P4">BRUNO ARAUJO SOARES VALENTE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7" table:number-columns-spanned="2" office:value-type="string">
            <table:table table:name="TBL_0_22_45" table:style-name="TBL_5f_0_5f_22_5f_45">
              <table:table-column table:style-name="TBL_5f_0_5f_22_5f_45.A"/>
              <table:table-column table:style-name="TBL_5f_0_5f_22_5f_45.B"/>
              <table:table-row table:style-name="TBL_5f_0_5f_22_5f_45.1">
                <table:table-cell table:style-name="TBL_5f_0_5f_22_5f_45.A1" office:value-type="string">
                  <text:p text:style-name="P5">Relator(a):</text:p>
                </table:table-cell>
                <table:table-cell table:style-name="TBL_5f_0_5f_22_5f_4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<text:bookmark text:name="JR_PAGE_ANCHOR_0_24"/>136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6.000.003308/2016-1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office:value-type="string">
            <text:p text:style-name="P6">PROCURADORIA DA REPUBLICA - PERNAMBU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4">Procurador Oficiante:</text:p>
          </table:table-cell>
          <table:table-cell table:style-name="TBL_5f_0_5f_23.C6" office:value-type="string">
            <text:p text:style-name="P4">ALFREDO CARLOS GONZAGA FALCAO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5">Relator(a):</text:p>
                </table:table-cell>
                <table:table-cell table:style-name="TBL_5f_0_5f_23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137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9.018.000532/2017-31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UBLICA NO MUNICIPIO DE ERECHIM-R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4">Procurador Oficiante:</text:p>
          </table:table-cell>
          <table:table-cell table:style-name="TBL_5f_0_5f_23.C6" office:value-type="string">
            <text:p text:style-name="P4">CARLOS AUGUSTO TONIOLO GOEBEL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5">Relator(a):</text:p>
                </table:table-cell>
                <table:table-cell table:style-name="TBL_5f_0_5f_23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138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36.000.000808/2016-54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office:value-type="string">
            <text:p text:style-name="P6">PROCURADORIA DA REPUBLICA - TOCANTIN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office:value-type="string">
            <text:p text:style-name="P4">Procurador Oficiante:</text:p>
          </table:table-cell>
          <table:table-cell table:style-name="TBL_5f_0_5f_23.A1" office:value-type="string">
            <text:p text:style-name="P15">CAROLINA AUGUSTA DA ROCHA ROSAD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2" table:style-name="TBL_5f_0_5f_23_5f_22">
              <table:table-column table:style-name="TBL_5f_0_5f_23_5f_22.A"/>
              <table:table-column table:style-name="TBL_5f_0_5f_23_5f_22.B"/>
              <table:table-row table:style-name="TBL_5f_0_5f_23_5f_22.1">
                <table:table-cell table:style-name="TBL_5f_0_5f_23_5f_22.A1" office:value-type="string">
                  <text:p text:style-name="P5">Relator(a):</text:p>
                </table:table-cell>
                <table:table-cell table:style-name="TBL_5f_0_5f_23_5f_22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139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17.002.000021/2017-17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UBLICA NO MUNICIPIO DE COLATINA-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office:value-type="string">
            <text:p text:style-name="P4">Procurador Oficiante:</text:p>
          </table:table-cell>
          <table:table-cell table:style-name="TBL_5f_0_5f_23.A1" office:value-type="string">
            <text:p text:style-name="P15">FABIO BRITO SANCHES 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29" table:style-name="TBL_5f_0_5f_23_5f_29">
              <table:table-column table:style-name="TBL_5f_0_5f_23_5f_29.A"/>
              <table:table-column table:style-name="TBL_5f_0_5f_23_5f_29.B"/>
              <table:table-row table:style-name="TBL_5f_0_5f_23_5f_29.1">
                <table:table-cell table:style-name="TBL_5f_0_5f_23_5f_29.A1" office:value-type="string">
                  <text:p text:style-name="P5">Relator(a):</text:p>
                </table:table-cell>
                <table:table-cell table:style-name="TBL_5f_0_5f_23_5f_29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140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2.006.000032/2017-99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UBLICA NO MUNICIPIO DE PATOS DE MINAS-MG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rows-spanned="2" office:value-type="string">
            <text:p text:style-name="P4">Procurador Oficiante:</text:p>
          </table:table-cell>
          <table:table-cell table:style-name="TBL_5f_0_5f_23.C6" office:value-type="string">
            <text:p text:style-name="P4">ANDRE LUIZ TARQUINIO DA SILVA BARRET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37" table:style-name="TBL_5f_0_5f_23_5f_37">
              <table:table-column table:style-name="TBL_5f_0_5f_23_5f_37.A"/>
              <table:table-column table:style-name="TBL_5f_0_5f_23_5f_37.B"/>
              <table:table-row table:style-name="TBL_5f_0_5f_23_5f_37.1">
                <table:table-cell table:style-name="TBL_5f_0_5f_23_5f_37.A1" office:value-type="string">
                  <text:p text:style-name="P5">Relator(a):</text:p>
                </table:table-cell>
                <table:table-cell table:style-name="TBL_5f_0_5f_23_5f_3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7">141)</text:p>
          </table:table-cell>
          <table:table-cell table:style-name="TBL_5f_0_5f_23.B2" office:value-type="string">
            <text:p text:style-name="P5">Procedimento:</text:p>
          </table:table-cell>
          <table:table-cell table:style-name="TBL_5f_0_5f_23.B2" office:value-type="string">
            <text:p text:style-name="P5">1.28.000.001186/2016-53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5">Origem:</text:p>
          </table:table-cell>
          <table:table-cell table:style-name="TBL_5f_0_5f_23.B2" table:number-rows-spanned="2" office:value-type="string">
            <text:p text:style-name="P6">PROCURADORIA DA REPUBLICA - RIO GRANDE DO NORTE/CEARÁ-MIRIM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4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office:value-type="string">
            <text:p text:style-name="P4">Procurador Oficiante:</text:p>
          </table:table-cell>
          <table:table-cell table:style-name="TBL_5f_0_5f_23.A1" office:value-type="string">
            <text:p text:style-name="P15">ILIA FREIRE FERNANDES BORGES BARBOSA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8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6" table:number-columns-spanned="2" office:value-type="string">
            <table:table table:name="TBL_0_23_44" table:style-name="TBL_5f_0_5f_23_5f_44">
              <table:table-column table:style-name="TBL_5f_0_5f_23_5f_44.A"/>
              <table:table-column table:style-name="TBL_5f_0_5f_23_5f_44.B"/>
              <table:table-row table:style-name="TBL_5f_0_5f_23_5f_44.1">
                <table:table-cell table:style-name="TBL_5f_0_5f_23_5f_44.A1" office:value-type="string">
                  <text:p text:style-name="P5">Relator(a):</text:p>
                </table:table-cell>
                <table:table-cell table:style-name="TBL_5f_0_5f_23_5f_44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<text:bookmark text:name="JR_PAGE_ANCHOR_0_25"/>142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30.002.000015/2017-10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UBLICA NO MUNICIPIO DE CAMPOS-RJ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BRUNO DE ALMEIDA FERRAZ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5">Relator(a):</text:p>
                </table:table-cell>
                <table:table-cell table:style-name="TBL_5f_0_5f_24_5f_7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143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33.000.000874/2016-3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office:value-type="string">
            <text:p text:style-name="P6">PROCURADORIA DA REPUBLICA - SANTA CATARIN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MARCELO DA MOT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5">Relator(a):</text:p>
                </table:table-cell>
                <table:table-cell table:style-name="TBL_5f_0_5f_24_5f_15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144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34.014.000301/2016-16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UBLICA NO MUNICIPIO S.JOSE DOS CAMPOS -SP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RICARDO BALDANI OQUEND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5">Relator(a):</text:p>
                </table:table-cell>
                <table:table-cell table:style-name="TBL_5f_0_5f_24_5f_23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145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30.001.004766/2016-34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office:value-type="string">
            <text:p text:style-name="P6">PROCURADORIA DA REPUBLICA - RIO DE JANEIR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GUSTAVO MAGNO GOSKES BRIGGS DE ALBUQUERQUE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5">Relator(a):</text:p>
                </table:table-cell>
                <table:table-cell table:style-name="TBL_5f_0_5f_24_5f_31.A1" office:value-type="string">
                  <text:p text:style-name="P5">Dr(a) MARIA SOARES CAMELO CORDIOLI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146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14.000.000714/2016-42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office:value-type="string">
            <text:p text:style-name="P6">PROCURADORIA DA REPÚBLICA - BAHI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FABIO CONRADO LOUL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5">Relator(a):</text:p>
                </table:table-cell>
                <table:table-cell table:style-name="TBL_5f_0_5f_24_5f_39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7">147)</text:p>
          </table:table-cell>
          <table:table-cell table:style-name="TBL_5f_0_5f_24.B2" office:value-type="string">
            <text:p text:style-name="P5">Procedimento:</text:p>
          </table:table-cell>
          <table:table-cell table:style-name="TBL_5f_0_5f_24.B2" office:value-type="string">
            <text:p text:style-name="P5">1.14.001.000815/2016-1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5">Origem:</text:p>
          </table:table-cell>
          <table:table-cell table:style-name="TBL_5f_0_5f_24.B2" table:number-rows-spanned="2" office:value-type="string">
            <text:p text:style-name="P6">PROCURADORIA DA REPÚBLICA NO MUNICÍPIO DE ILHÉUS/ITABUN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7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rows-spanned="2" office:value-type="string">
            <text:p text:style-name="P4">Procurador Oficiante:</text:p>
          </table:table-cell>
          <table:table-cell table:style-name="TBL_5f_0_5f_24.C7" office:value-type="string">
            <text:p text:style-name="P4">GABRIEL PIMENTA ALVES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7" table:number-columns-spanned="2" office:value-type="string">
            <table:table table:name="TBL_0_24_47" table:style-name="TBL_5f_0_5f_24_5f_47">
              <table:table-column table:style-name="TBL_5f_0_5f_24_5f_47.A"/>
              <table:table-column table:style-name="TBL_5f_0_5f_24_5f_47.B"/>
              <table:table-row table:style-name="TBL_5f_0_5f_24_5f_47.1">
                <table:table-cell table:style-name="TBL_5f_0_5f_24_5f_47.A1" office:value-type="string">
                  <text:p text:style-name="P5">Relator(a):</text:p>
                </table:table-cell>
                <table:table-cell table:style-name="TBL_5f_0_5f_24_5f_47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<text:bookmark text:name="JR_PAGE_ANCHOR_0_26"/>148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15.000.003125/2016-89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CEARA/MARACANAÚ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NILCE CUNHA RODRIGUE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5">Relator(a):</text:p>
                </table:table-cell>
                <table:table-cell table:style-name="TBL_5f_0_5f_25_5f_7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149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16.000.000712/2015-0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OCURADORIA DA REPUBLICA - DISTRITO FEDERAL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MARCIA BRANDAO ZOLLINGE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5">Relator(a):</text:p>
                </table:table-cell>
                <table:table-cell table:style-name="TBL_5f_0_5f_25_5f_15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150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17.000.000528/2016-00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office:value-type="string">
            <text:p text:style-name="P6">PR/<text:span text:style-name="T6">ES</text:span>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4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office:value-type="string">
            <text:p text:style-name="P4">Procurador Oficiante:</text:p>
          </table:table-cell>
          <table:table-cell table:style-name="TBL_5f_0_5f_25.A1" office:value-type="string">
            <text:p text:style-name="P15">ELISANDRA DE OLIVEIRA OLIMPI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22" table:style-name="TBL_5f_0_5f_25_5f_22">
              <table:table-column table:style-name="TBL_5f_0_5f_25_5f_22.A"/>
              <table:table-column table:style-name="TBL_5f_0_5f_25_5f_22.B"/>
              <table:table-row table:style-name="TBL_5f_0_5f_25_5f_22.1">
                <table:table-cell table:style-name="TBL_5f_0_5f_25_5f_22.A1" office:value-type="string">
                  <text:p text:style-name="P5">Relator(a):</text:p>
                </table:table-cell>
                <table:table-cell table:style-name="TBL_5f_0_5f_25_5f_22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151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17.003.000149/2014-10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table:number-rows-spanned="2" office:value-type="string">
            <text:p text:style-name="P6">PROCURADORIA DA REPUBLICA NO MUNICIPIO DE SAO MATEUS-E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CAROLINA AUGUSTA DA ROCHA ROSAD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0" table:style-name="TBL_5f_0_5f_25_5f_30">
              <table:table-column table:style-name="TBL_5f_0_5f_25_5f_30.A"/>
              <table:table-column table:style-name="TBL_5f_0_5f_25_5f_30.B"/>
              <table:table-row table:style-name="TBL_5f_0_5f_25_5f_30.1">
                <table:table-cell table:style-name="TBL_5f_0_5f_25_5f_30.A1" office:value-type="string">
                  <text:p text:style-name="P5">Relator(a):</text:p>
                </table:table-cell>
                <table:table-cell table:style-name="TBL_5f_0_5f_25_5f_30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152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19.002.000009/2017-20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table:number-rows-spanned="2" office:value-type="string">
            <text:p text:style-name="P6">PROCURADORIA DA REPUBLICA NO MUNICIPIO DE CAXIAS-M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MARCELO SANTOS CORRE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38" table:style-name="TBL_5f_0_5f_25_5f_38">
              <table:table-column table:style-name="TBL_5f_0_5f_25_5f_38.A"/>
              <table:table-column table:style-name="TBL_5f_0_5f_25_5f_38.B"/>
              <table:table-row table:style-name="TBL_5f_0_5f_25_5f_38.1">
                <table:table-cell table:style-name="TBL_5f_0_5f_25_5f_38.A1" office:value-type="string">
                  <text:p text:style-name="P5">Relator(a):</text:p>
                </table:table-cell>
                <table:table-cell table:style-name="TBL_5f_0_5f_25_5f_38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7">153)</text:p>
          </table:table-cell>
          <table:table-cell table:style-name="TBL_5f_0_5f_25.B2" office:value-type="string">
            <text:p text:style-name="P5">Procedimento:</text:p>
          </table:table-cell>
          <table:table-cell table:style-name="TBL_5f_0_5f_25.B2" office:value-type="string">
            <text:p text:style-name="P5">1.20.000.000539/2013-43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5">Origem:</text:p>
          </table:table-cell>
          <table:table-cell table:style-name="TBL_5f_0_5f_25.B2" table:number-rows-spanned="2" office:value-type="string">
            <text:p text:style-name="P6">PROCURADORIA DA REPUBLICA - MATO GROSSO/DIAMANTIN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rows-spanned="2" office:value-type="string">
            <text:p text:style-name="P4">Procurador Oficiante:</text:p>
          </table:table-cell>
          <table:table-cell table:style-name="TBL_5f_0_5f_25.C6" office:value-type="string">
            <text:p text:style-name="P4">CLEBER DE OLIVEIRA TAVARES NET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8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6" table:number-columns-spanned="2" office:value-type="string">
            <table:table table:name="TBL_0_25_46" table:style-name="TBL_5f_0_5f_25_5f_46">
              <table:table-column table:style-name="TBL_5f_0_5f_25_5f_46.A"/>
              <table:table-column table:style-name="TBL_5f_0_5f_25_5f_46.B"/>
              <table:table-row table:style-name="TBL_5f_0_5f_25_5f_46.1">
                <table:table-cell table:style-name="TBL_5f_0_5f_25_5f_46.A1" office:value-type="string">
                  <text:p text:style-name="P5">Relator(a):</text:p>
                </table:table-cell>
                <table:table-cell table:style-name="TBL_5f_0_5f_25_5f_46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<text:bookmark text:name="JR_PAGE_ANCHOR_0_27"/>154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20.004.000206/2013-84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UBLICA NO MUNICIPIO DE BARRA DO GARÇAS-MT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RAFAEL GUIMARÃES NOGUEIR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5">Relator(a):</text:p>
                </table:table-cell>
                <table:table-cell table:style-name="TBL_5f_0_5f_26_5f_7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155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21.002.000319/2016-13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UBLICA NO MUNICIPIO DE TRES LAGOAS-M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LUIZ EDUARDO CAMARGO OUTEIRO HERNAND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5">Relator(a):</text:p>
                </table:table-cell>
                <table:table-cell table:style-name="TBL_5f_0_5f_26_5f_15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156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22.003.000306/2014-27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UBLICA NO MUNICIPIO DE UBERLANDIA-MG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FREDERICO PELLUCC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5">Relator(a):</text:p>
                </table:table-cell>
                <table:table-cell table:style-name="TBL_5f_0_5f_26_5f_23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157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29.001.000020/2017-53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office:value-type="string">
            <text:p text:style-name="P6">PROCURADORIA DA REPUBLICA NO MUNICIPIO DE BAGE-R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AMANDA GUALTIERI VAREL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5">Relator(a):</text:p>
                </table:table-cell>
                <table:table-cell table:style-name="TBL_5f_0_5f_26_5f_31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158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29.005.000069/2013-42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UBLICA NO MUNICIPIO DE PELOTAS-R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MAX DOS PASSOS PALOMB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39" table:style-name="TBL_5f_0_5f_26_5f_39">
              <table:table-column table:style-name="TBL_5f_0_5f_26_5f_39.A"/>
              <table:table-column table:style-name="TBL_5f_0_5f_26_5f_39.B"/>
              <table:table-row table:style-name="TBL_5f_0_5f_26_5f_39.1">
                <table:table-cell table:style-name="TBL_5f_0_5f_26_5f_39.A1" office:value-type="string">
                  <text:p text:style-name="P5">Relator(a):</text:p>
                </table:table-cell>
                <table:table-cell table:style-name="TBL_5f_0_5f_26_5f_39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7">159)</text:p>
          </table:table-cell>
          <table:table-cell table:style-name="TBL_5f_0_5f_26.B2" office:value-type="string">
            <text:p text:style-name="P5">Procedimento:</text:p>
          </table:table-cell>
          <table:table-cell table:style-name="TBL_5f_0_5f_26.B2" office:value-type="string">
            <text:p text:style-name="P5">1.30.009.000028/2017-29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5">Origem:</text:p>
          </table:table-cell>
          <table:table-cell table:style-name="TBL_5f_0_5f_26.B2" table:number-rows-spanned="2" office:value-type="string">
            <text:p text:style-name="P6">PROCURADORIA DA REPUBLICA NO MUNICIPIO DE S PEDRO DA ALDEI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7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rows-spanned="2" office:value-type="string">
            <text:p text:style-name="P4">Procurador Oficiante:</text:p>
          </table:table-cell>
          <table:table-cell table:style-name="TBL_5f_0_5f_26.C7" office:value-type="string">
            <text:p text:style-name="P4">LEANDRO BOTELHO ANTUN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7" table:number-columns-spanned="2" office:value-type="string">
            <table:table table:name="TBL_0_26_47" table:style-name="TBL_5f_0_5f_26_5f_47">
              <table:table-column table:style-name="TBL_5f_0_5f_26_5f_47.A"/>
              <table:table-column table:style-name="TBL_5f_0_5f_26_5f_47.B"/>
              <table:table-row table:style-name="TBL_5f_0_5f_26_5f_47.1">
                <table:table-cell table:style-name="TBL_5f_0_5f_26_5f_47.A1" office:value-type="string">
                  <text:p text:style-name="P5">Relator(a):</text:p>
                </table:table-cell>
                <table:table-cell table:style-name="TBL_5f_0_5f_26_5f_47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<text:bookmark text:name="JR_PAGE_ANCHOR_0_28"/>160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3.007.000210/2016-15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office:value-type="string">
            <text:p text:style-name="P6">PROCURADORIA DA REPUBLICA - SANTA CATARIN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ANDRE STEFANI BERTUO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7" table:style-name="TBL_5f_0_5f_27_5f_7">
              <table:table-column table:style-name="TBL_5f_0_5f_27_5f_7.A"/>
              <table:table-column table:style-name="TBL_5f_0_5f_27_5f_7.B"/>
              <table:table-row table:style-name="TBL_5f_0_5f_27_5f_7.1">
                <table:table-cell table:style-name="TBL_5f_0_5f_27_5f_7.A1" office:value-type="string">
                  <text:p text:style-name="P5">Relator(a):</text:p>
                </table:table-cell>
                <table:table-cell table:style-name="TBL_5f_0_5f_27_5f_7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161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4.016.000377/2016-2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UBLICA NO MUNICIPIO DE SOROCABA-SP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4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VINICIUS MARAJO DAL SECCHI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15" table:style-name="TBL_5f_0_5f_27_5f_15">
              <table:table-column table:style-name="TBL_5f_0_5f_27_5f_15.A"/>
              <table:table-column table:style-name="TBL_5f_0_5f_27_5f_15.B"/>
              <table:table-row table:style-name="TBL_5f_0_5f_27_5f_15.1">
                <table:table-cell table:style-name="TBL_5f_0_5f_27_5f_15.A1" office:value-type="string">
                  <text:p text:style-name="P5">Relator(a):</text:p>
                </table:table-cell>
                <table:table-cell table:style-name="TBL_5f_0_5f_27_5f_15.A1" office:value-type="string">
                  <text:p text:style-name="P5">Dr(a) HAROLDO FERRAZ DA NOBREG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162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14.000.002012/2016-0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office:value-type="string">
            <text:p text:style-name="P6">PROCURADORIA DA REPÚBLICA - BAHI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LEANDRO BASTOS NUNE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23" table:style-name="TBL_5f_0_5f_27_5f_23">
              <table:table-column table:style-name="TBL_5f_0_5f_27_5f_23.A"/>
              <table:table-column table:style-name="TBL_5f_0_5f_27_5f_23.B"/>
              <table:table-row table:style-name="TBL_5f_0_5f_27_5f_23.1">
                <table:table-cell table:style-name="TBL_5f_0_5f_27_5f_23.A1" office:value-type="string">
                  <text:p text:style-name="P5">Relator(a):</text:p>
                </table:table-cell>
                <table:table-cell table:style-name="TBL_5f_0_5f_27_5f_2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163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32.000.000867/2013-29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office:value-type="string">
            <text:p text:style-name="P6">PROCURADORIA DA REPUBLICA - RORAIM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ANDREA COSTA DE BRIT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31" table:style-name="TBL_5f_0_5f_27_5f_31">
              <table:table-column table:style-name="TBL_5f_0_5f_27_5f_31.A"/>
              <table:table-column table:style-name="TBL_5f_0_5f_27_5f_31.B"/>
              <table:table-row table:style-name="TBL_5f_0_5f_27_5f_31.1">
                <table:table-cell table:style-name="TBL_5f_0_5f_27_5f_31.A1" office:value-type="string">
                  <text:p text:style-name="P5">Relator(a):</text:p>
                </table:table-cell>
                <table:table-cell table:style-name="TBL_5f_0_5f_27_5f_3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164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11.000.000597/2014-67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- ALAGOAS/UNIÃO DOS PALMARE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4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ROBERTA LIMA BARBOSA BOMFIM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39" table:style-name="TBL_5f_0_5f_27_5f_39">
              <table:table-column table:style-name="TBL_5f_0_5f_27_5f_39.A"/>
              <table:table-column table:style-name="TBL_5f_0_5f_27_5f_39.B"/>
              <table:table-row table:style-name="TBL_5f_0_5f_27_5f_39.1">
                <table:table-cell table:style-name="TBL_5f_0_5f_27_5f_39.A1" office:value-type="string">
                  <text:p text:style-name="P5">Relator(a):</text:p>
                </table:table-cell>
                <table:table-cell table:style-name="TBL_5f_0_5f_27_5f_3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10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7">165)</text:p>
          </table:table-cell>
          <table:table-cell table:style-name="TBL_5f_0_5f_27.B2" office:value-type="string">
            <text:p text:style-name="P5">Procedimento:</text:p>
          </table:table-cell>
          <table:table-cell table:style-name="TBL_5f_0_5f_27.B2" office:value-type="string">
            <text:p text:style-name="P5">1.11.000.000942/2014-6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5">Origem:</text:p>
          </table:table-cell>
          <table:table-cell table:style-name="TBL_5f_0_5f_27.B2" table:number-rows-spanned="2" office:value-type="string">
            <text:p text:style-name="P6">PROCURADORIA DA REPÚBLICA - ALAGOAS/UNIÃO DOS PALMARE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4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4">Procurador Oficiante:</text:p>
          </table:table-cell>
          <table:table-cell table:style-name="TBL_5f_0_5f_27.C6" office:value-type="string">
            <text:p text:style-name="P4">NIEDJA GORETE DE ALMEIDA ROCHA KASPARY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47" table:style-name="TBL_5f_0_5f_27_5f_47">
              <table:table-column table:style-name="TBL_5f_0_5f_27_5f_47.A"/>
              <table:table-column table:style-name="TBL_5f_0_5f_27_5f_47.B"/>
              <table:table-row table:style-name="TBL_5f_0_5f_27_5f_47.1">
                <table:table-cell table:style-name="TBL_5f_0_5f_27_5f_47.A1" office:value-type="string">
                  <text:p text:style-name="P5">Relator(a):</text:p>
                </table:table-cell>
                <table:table-cell table:style-name="TBL_5f_0_5f_27_5f_4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<text:bookmark text:name="JR_PAGE_ANCHOR_0_29"/>166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4.007.000016/2017-68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ÚBLICA NO MUNICÍPIO DE VIT. CONQUISTA- B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7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office:value-type="string">
            <text:p text:style-name="P4">Procurador Oficiante:</text:p>
          </table:table-cell>
          <table:table-cell table:style-name="TBL_5f_0_5f_28.A1" office:value-type="string">
            <text:p text:style-name="P15">ROBERTO D'OLIVEIRA VIEIRA 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6" table:style-name="TBL_5f_0_5f_28_5f_6">
              <table:table-column table:style-name="TBL_5f_0_5f_28_5f_6.A"/>
              <table:table-column table:style-name="TBL_5f_0_5f_28_5f_6.B"/>
              <table:table-row table:style-name="TBL_5f_0_5f_28_5f_6.1">
                <table:table-cell table:style-name="TBL_5f_0_5f_28_5f_6.A1" office:value-type="string">
                  <text:p text:style-name="P5">Relator(a):</text:p>
                </table:table-cell>
                <table:table-cell table:style-name="TBL_5f_0_5f_28_5f_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167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5.000.001986/2016-22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UBLICA - CEARA/MARACANAÚ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OSCAR COSTA FILH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14" table:style-name="TBL_5f_0_5f_28_5f_14">
              <table:table-column table:style-name="TBL_5f_0_5f_28_5f_14.A"/>
              <table:table-column table:style-name="TBL_5f_0_5f_28_5f_14.B"/>
              <table:table-row table:style-name="TBL_5f_0_5f_28_5f_14.1">
                <table:table-cell table:style-name="TBL_5f_0_5f_28_5f_14.A1" office:value-type="string">
                  <text:p text:style-name="P5">Relator(a):</text:p>
                </table:table-cell>
                <table:table-cell table:style-name="TBL_5f_0_5f_28_5f_14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168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5.002.000195/2013-12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table:number-rows-spanned="2" office:value-type="string">
            <text:p text:style-name="P6">PROCURADORIA DA REPUBLICA NO MUNICIPIO DE J. NORTE/IGUATU-CE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RAFAEL RIBEIRO RAYO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22" table:style-name="TBL_5f_0_5f_28_5f_22">
              <table:table-column table:style-name="TBL_5f_0_5f_28_5f_22.A"/>
              <table:table-column table:style-name="TBL_5f_0_5f_28_5f_22.B"/>
              <table:table-row table:style-name="TBL_5f_0_5f_28_5f_22.1">
                <table:table-cell table:style-name="TBL_5f_0_5f_28_5f_22.A1" office:value-type="string">
                  <text:p text:style-name="P5">Relator(a):</text:p>
                </table:table-cell>
                <table:table-cell table:style-name="TBL_5f_0_5f_28_5f_22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169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6.000.000283/2014-88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HELIO FERREIRA HERINGER JUNIOR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0" table:style-name="TBL_5f_0_5f_28_5f_30">
              <table:table-column table:style-name="TBL_5f_0_5f_28_5f_30.A"/>
              <table:table-column table:style-name="TBL_5f_0_5f_28_5f_30.B"/>
              <table:table-row table:style-name="TBL_5f_0_5f_28_5f_30.1">
                <table:table-cell table:style-name="TBL_5f_0_5f_28_5f_30.A1" office:value-type="string">
                  <text:p text:style-name="P5">Relator(a):</text:p>
                </table:table-cell>
                <table:table-cell table:style-name="TBL_5f_0_5f_28_5f_30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170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6.000.000689/2015-41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MIRELLA DE CARVALHO AGUIAR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38" table:style-name="TBL_5f_0_5f_28_5f_38">
              <table:table-column table:style-name="TBL_5f_0_5f_28_5f_38.A"/>
              <table:table-column table:style-name="TBL_5f_0_5f_28_5f_38.B"/>
              <table:table-row table:style-name="TBL_5f_0_5f_28_5f_38.1">
                <table:table-cell table:style-name="TBL_5f_0_5f_28_5f_38.A1" office:value-type="string">
                  <text:p text:style-name="P5">Relator(a):</text:p>
                </table:table-cell>
                <table:table-cell table:style-name="TBL_5f_0_5f_28_5f_38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7">171)</text:p>
          </table:table-cell>
          <table:table-cell table:style-name="TBL_5f_0_5f_28.B2" office:value-type="string">
            <text:p text:style-name="P5">Procedimento:</text:p>
          </table:table-cell>
          <table:table-cell table:style-name="TBL_5f_0_5f_28.B2" office:value-type="string">
            <text:p text:style-name="P5">1.16.000.001838/2014-17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5">Origem:</text:p>
          </table:table-cell>
          <table:table-cell table:style-name="TBL_5f_0_5f_28.B2" office:value-type="string">
            <text:p text:style-name="P6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rows-spanned="2" office:value-type="string">
            <text:p text:style-name="P4">Procurador Oficiante:</text:p>
          </table:table-cell>
          <table:table-cell table:style-name="TBL_5f_0_5f_28.C7" office:value-type="string">
            <text:p text:style-name="P4">LUCIANA LOUREIRO OLIVEIR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7" table:number-columns-spanned="2" office:value-type="string">
            <table:table table:name="TBL_0_28_46" table:style-name="TBL_5f_0_5f_28_5f_46">
              <table:table-column table:style-name="TBL_5f_0_5f_28_5f_46.A"/>
              <table:table-column table:style-name="TBL_5f_0_5f_28_5f_46.B"/>
              <table:table-row table:style-name="TBL_5f_0_5f_28_5f_46.1">
                <table:table-cell table:style-name="TBL_5f_0_5f_28_5f_46.A1" office:value-type="string">
                  <text:p text:style-name="P5">Relator(a):</text:p>
                </table:table-cell>
                <table:table-cell table:style-name="TBL_5f_0_5f_28_5f_4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<text:bookmark text:name="JR_PAGE_ANCHOR_0_30"/>172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2110/2014-02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4">Procurador Oficiante:</text:p>
          </table:table-cell>
          <table:table-cell table:style-name="TBL_5f_0_5f_29.C6" office:value-type="string">
            <text:p text:style-name="P4">PAULO ROBERTO GALVAO DE CARVALH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5">Relator(a):</text:p>
                </table:table-cell>
                <table:table-cell table:style-name="TBL_5f_0_5f_29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173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2943/2016-27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4">Procurador Oficiante:</text:p>
          </table:table-cell>
          <table:table-cell table:style-name="TBL_5f_0_5f_29.C6" office:value-type="string">
            <text:p text:style-name="P4">ANA CAROLINA OLIVEIRA TANNUS DINIZ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5">Relator(a):</text:p>
                </table:table-cell>
                <table:table-cell table:style-name="TBL_5f_0_5f_29_5f_1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174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3257/2014-10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4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office:value-type="string">
            <text:p text:style-name="P4">Procurador Oficiante:</text:p>
          </table:table-cell>
          <table:table-cell table:style-name="TBL_5f_0_5f_29.A1" office:value-type="string">
            <text:p text:style-name="P15">HELIO FERREIRA HERINGER JUNIOR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22" table:style-name="TBL_5f_0_5f_29_5f_22">
              <table:table-column table:style-name="TBL_5f_0_5f_29_5f_22.A"/>
              <table:table-column table:style-name="TBL_5f_0_5f_29_5f_22.B"/>
              <table:table-row table:style-name="TBL_5f_0_5f_29_5f_22.1">
                <table:table-cell table:style-name="TBL_5f_0_5f_29_5f_22.A1" office:value-type="string">
                  <text:p text:style-name="P5">Relator(a):</text:p>
                </table:table-cell>
                <table:table-cell table:style-name="TBL_5f_0_5f_29_5f_22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175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6.000.003552/2014-68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DISTRITO FEDERAL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4">Procurador Oficiante:</text:p>
          </table:table-cell>
          <table:table-cell table:style-name="TBL_5f_0_5f_29.C6" office:value-type="string">
            <text:p text:style-name="P4">FELIPE FRITZ BRAG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0" table:style-name="TBL_5f_0_5f_29_5f_30">
              <table:table-column table:style-name="TBL_5f_0_5f_29_5f_30.A"/>
              <table:table-column table:style-name="TBL_5f_0_5f_29_5f_30.B"/>
              <table:table-row table:style-name="TBL_5f_0_5f_29_5f_30.1">
                <table:table-cell table:style-name="TBL_5f_0_5f_29_5f_30.A1" office:value-type="string">
                  <text:p text:style-name="P5">Relator(a):</text:p>
                </table:table-cell>
                <table:table-cell table:style-name="TBL_5f_0_5f_29_5f_30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176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7.000.000938/2014-81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/<text:span text:style-name="T6">ES</text:span>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4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office:value-type="string">
            <text:p text:style-name="P4">Procurador Oficiante:</text:p>
          </table:table-cell>
          <table:table-cell table:style-name="TBL_5f_0_5f_29.A1" office:value-type="string">
            <text:p text:style-name="P15">ELISANDRA DE OLIVEIRA OLIMPIO 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37" table:style-name="TBL_5f_0_5f_29_5f_37">
              <table:table-column table:style-name="TBL_5f_0_5f_29_5f_37.A"/>
              <table:table-column table:style-name="TBL_5f_0_5f_29_5f_37.B"/>
              <table:table-row table:style-name="TBL_5f_0_5f_29_5f_37.1">
                <table:table-cell table:style-name="TBL_5f_0_5f_29_5f_37.A1" office:value-type="string">
                  <text:p text:style-name="P5">Relator(a):</text:p>
                </table:table-cell>
                <table:table-cell table:style-name="TBL_5f_0_5f_29_5f_3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7">177)</text:p>
          </table:table-cell>
          <table:table-cell table:style-name="TBL_5f_0_5f_29.B2" office:value-type="string">
            <text:p text:style-name="P5">Procedimento:</text:p>
          </table:table-cell>
          <table:table-cell table:style-name="TBL_5f_0_5f_29.B2" office:value-type="string">
            <text:p text:style-name="P5">1.17.000.002632/2015-40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5">Origem:</text:p>
          </table:table-cell>
          <table:table-cell table:style-name="TBL_5f_0_5f_29.B2" office:value-type="string">
            <text:p text:style-name="P6">PROCURADORIA DA REPUBLICA - ESPIRITO SANTO/SERR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rows-spanned="2" office:value-type="string">
            <text:p text:style-name="P4">Procurador Oficiante:</text:p>
          </table:table-cell>
          <table:table-cell table:style-name="TBL_5f_0_5f_29.C6" office:value-type="string">
            <text:p text:style-name="P4">ERCIAS RODRIGUES DE SOUS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8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6" table:number-columns-spanned="2" office:value-type="string">
            <table:table table:name="TBL_0_29_45" table:style-name="TBL_5f_0_5f_29_5f_45">
              <table:table-column table:style-name="TBL_5f_0_5f_29_5f_45.A"/>
              <table:table-column table:style-name="TBL_5f_0_5f_29_5f_45.B"/>
              <table:table-row table:style-name="TBL_5f_0_5f_29_5f_45.1">
                <table:table-cell table:style-name="TBL_5f_0_5f_29_5f_45.A1" office:value-type="string">
                  <text:p text:style-name="P5">Relator(a):</text:p>
                </table:table-cell>
                <table:table-cell table:style-name="TBL_5f_0_5f_29_5f_4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<text:bookmark text:name="JR_PAGE_ANCHOR_0_31"/>178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18.001.000079/2016-44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- GOIAS/APARECIDA DE GOIÂNI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LEA BATISTA DE OLIVEIRA MOREIRA LIM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5">Relator(a):</text:p>
                </table:table-cell>
                <table:table-cell table:style-name="TBL_5f_0_5f_30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179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2.000.000014/2017-6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office:value-type="string">
            <text:p text:style-name="P6">PROCURADORIA DA REPUBLICA - MINAS GERAI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LAENE PEVIDOR LANC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5">Relator(a):</text:p>
                </table:table-cell>
                <table:table-cell table:style-name="TBL_5f_0_5f_30_5f_1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180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2.000.003430/2013-93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office:value-type="string">
            <text:p text:style-name="P6">PROCURADORIA DA REPUBLICA - MINAS GERAI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ALVARO RICARDO DE SOUZA CRUZ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5">Relator(a):</text:p>
                </table:table-cell>
                <table:table-cell table:style-name="TBL_5f_0_5f_30_5f_2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181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2.000.004644/2014-68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office:value-type="string">
            <text:p text:style-name="P6">PROCURADORIA DA REPUBLICA - MINAS GERAI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GIOVANNI MORATO FONSEC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5">Relator(a):</text:p>
                </table:table-cell>
                <table:table-cell table:style-name="TBL_5f_0_5f_30_5f_3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182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2.003.000132/2011-50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NO MUNICIPIO DE UBERLANDIA-MG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ONESIO SOARES AMAR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5">Relator(a):</text:p>
                </table:table-cell>
                <table:table-cell table:style-name="TBL_5f_0_5f_30_5f_3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7">183)</text:p>
          </table:table-cell>
          <table:table-cell table:style-name="TBL_5f_0_5f_30.B2" office:value-type="string">
            <text:p text:style-name="P5">Procedimento:</text:p>
          </table:table-cell>
          <table:table-cell table:style-name="TBL_5f_0_5f_30.B2" office:value-type="string">
            <text:p text:style-name="P5">1.22.003.000326/2012-36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5">Origem:</text:p>
          </table:table-cell>
          <table:table-cell table:style-name="TBL_5f_0_5f_30.B2" table:number-rows-spanned="2" office:value-type="string">
            <text:p text:style-name="P6">PROCURADORIA DA REPUBLICA NO MUNICIPIO DE UBERLANDIA-MG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4">Procurador Oficiante:</text:p>
          </table:table-cell>
          <table:table-cell table:style-name="TBL_5f_0_5f_30.C7" office:value-type="string">
            <text:p text:style-name="P4">LEONARDO ANDRADE MACED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5">Relator(a):</text:p>
                </table:table-cell>
                <table:table-cell table:style-name="TBL_5f_0_5f_30_5f_4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<text:bookmark text:name="JR_PAGE_ANCHOR_0_32"/>184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03.000499/2013-35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UBLICA NO MUNICIPIO DE UBERLANDIA-MG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ONESIO SOARES AMARA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5">Relator(a):</text:p>
                </table:table-cell>
                <table:table-cell table:style-name="TBL_5f_0_5f_31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185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2.020.000144/2014-19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UBLICA NO MUNICIPIO DE MANHUAÇU/MURIAÉ-MG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LUCAS DE MORAIS GUALTIER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5">Relator(a):</text:p>
                </table:table-cell>
                <table:table-cell table:style-name="TBL_5f_0_5f_31_5f_1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186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3.000.000231/2012-13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office:value-type="string">
            <text:p text:style-name="P6">PROCURADORIA DA REPUBLICA - PARA/CASTANHAL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MELINA TOSTES HABE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5">Relator(a):</text:p>
                </table:table-cell>
                <table:table-cell table:style-name="TBL_5f_0_5f_31_5f_2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187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3.002.000006/2011-78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UBLICA NO MUNICIPIO DE SANTAREM-P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RAFAEL KLAUTAU BORBA COST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5">Relator(a):</text:p>
                </table:table-cell>
                <table:table-cell table:style-name="TBL_5f_0_5f_31_5f_3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188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3.003.000086/2010-7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table:number-rows-spanned="2" office:value-type="string">
            <text:p text:style-name="P6">PROCURADORIA DA REPUBLICA NO MUNICIPIO DE ALTAMIRA-P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4">Procurador Oficiante:</text:p>
          </table:table-cell>
          <table:table-cell table:style-name="TBL_5f_0_5f_31.C7" office:value-type="string">
            <text:p text:style-name="P4">CYNTHIA ARCOVERDE RIBEIRO PESSO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5">Relator(a):</text:p>
                </table:table-cell>
                <table:table-cell table:style-name="TBL_5f_0_5f_31_5f_3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7">189)</text:p>
          </table:table-cell>
          <table:table-cell table:style-name="TBL_5f_0_5f_31.B2" office:value-type="string">
            <text:p text:style-name="P5">Procedimento:</text:p>
          </table:table-cell>
          <table:table-cell table:style-name="TBL_5f_0_5f_31.B2" office:value-type="string">
            <text:p text:style-name="P5">1.24.000.000582/2014-41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5">Origem:</text:p>
          </table:table-cell>
          <table:table-cell table:style-name="TBL_5f_0_5f_31.B2" office:value-type="string">
            <text:p text:style-name="P6">PROCURADORIA DA REPUBLICA - PARAIB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office:value-type="string">
            <text:p text:style-name="P4">Procurador Oficiante:</text:p>
          </table:table-cell>
          <table:table-cell table:style-name="TBL_5f_0_5f_31.A1" office:value-type="string">
            <text:p text:style-name="P15">WERTON MAGALHAES COSTA 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46" table:style-name="TBL_5f_0_5f_31_5f_46">
              <table:table-column table:style-name="TBL_5f_0_5f_31_5f_46.A"/>
              <table:table-column table:style-name="TBL_5f_0_5f_31_5f_46.B"/>
              <table:table-row table:style-name="TBL_5f_0_5f_31_5f_46.1">
                <table:table-cell table:style-name="TBL_5f_0_5f_31_5f_46.A1" office:value-type="string">
                  <text:p text:style-name="P5">Relator(a):</text:p>
                </table:table-cell>
                <table:table-cell table:style-name="TBL_5f_0_5f_31_5f_4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<text:bookmark text:name="JR_PAGE_ANCHOR_0_33"/>190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4.000.001865/2014-18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WERTON MAGALHAES COST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5">Relator(a):</text:p>
                </table:table-cell>
                <table:table-cell table:style-name="TBL_5f_0_5f_32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191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4.000.002209/2014-24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ARAIB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JOSE GODOY BEZERRA DE SOUZ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5">Relator(a):</text:p>
                </table:table-cell>
                <table:table-cell table:style-name="TBL_5f_0_5f_32_5f_1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192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5.000.000577/2014-09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ARA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CRISTIANA KOLISKI TAGUCHI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5">Relator(a):</text:p>
                </table:table-cell>
                <table:table-cell table:style-name="TBL_5f_0_5f_32_5f_2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193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5.003.001067/2013-30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table:number-rows-spanned="2" office:value-type="string">
            <text:p text:style-name="P6">PROCURADORIA DA REPUBLICA NO MUNICIPIO DE FOZ DO IGUACU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ROBSON MARTIN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5">Relator(a):</text:p>
                </table:table-cell>
                <table:table-cell table:style-name="TBL_5f_0_5f_32_5f_3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194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5.003.007218/2009-87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table:number-rows-spanned="2" office:value-type="string">
            <text:p text:style-name="P6">PROCURADORIA DA REPUBLICA NO MUNICIPIO DE FOZ DO IGUACU-P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ALEXANDRE COLLARES BARBOS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5">Relator(a):</text:p>
                </table:table-cell>
                <table:table-cell table:style-name="TBL_5f_0_5f_32_5f_3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7">195)</text:p>
          </table:table-cell>
          <table:table-cell table:style-name="TBL_5f_0_5f_32.B2" office:value-type="string">
            <text:p text:style-name="P5">Procedimento:</text:p>
          </table:table-cell>
          <table:table-cell table:style-name="TBL_5f_0_5f_32.B2" office:value-type="string">
            <text:p text:style-name="P5">1.26.000.000600/2009-52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5">Origem:</text:p>
          </table:table-cell>
          <table:table-cell table:style-name="TBL_5f_0_5f_32.B2" office:value-type="string">
            <text:p text:style-name="P6">PROCURADORIA DA REPUBLICA - PERNAMBU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rows-spanned="2" office:value-type="string">
            <text:p text:style-name="P4">Procurador Oficiante:</text:p>
          </table:table-cell>
          <table:table-cell table:style-name="TBL_5f_0_5f_32.C6" office:value-type="string">
            <text:p text:style-name="P4">CAROLINA DE GUSMAO FURTAD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8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6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5">Relator(a):</text:p>
                </table:table-cell>
                <table:table-cell table:style-name="TBL_5f_0_5f_32_5f_4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<text:bookmark text:name="JR_PAGE_ANCHOR_0_34"/>196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7.000.000968/2014-41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- PIAUI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MARCO TULIO LUSTOSA CAMINH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5">Relator(a):</text:p>
                </table:table-cell>
                <table:table-cell table:style-name="TBL_5f_0_5f_33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197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7.001.000174/2016-39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NO MUNICIPIO DE PICOS-PI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LUCAS DANIEL CHAVES DE FREITA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5">Relator(a):</text:p>
                </table:table-cell>
                <table:table-cell table:style-name="TBL_5f_0_5f_33_5f_1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198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8.000.001704/2014-77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table:number-rows-spanned="2" office:value-type="string">
            <text:p text:style-name="P6">PROCURADORIA DA REPUBLICA - RIO GRANDE DO NORTE/CEARÁ-MIRIM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CAROLINE MACIEL DA COSTA LIMA DA MAT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5">Relator(a):</text:p>
                </table:table-cell>
                <table:table-cell table:style-name="TBL_5f_0_5f_33_5f_2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199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29.000.001829/2014-60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- RIO GRANDE DO SU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CAROLINA DA SILVEIRA MEDEIRO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5">Relator(a):</text:p>
                </table:table-cell>
                <table:table-cell table:style-name="TBL_5f_0_5f_33_5f_3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200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30.001.002896/2013-90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- RIO DE JANEIR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MARIA CRISTINA MANELLA CORDEIR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5">Relator(a):</text:p>
                </table:table-cell>
                <table:table-cell table:style-name="TBL_5f_0_5f_33_5f_3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7">201)</text:p>
          </table:table-cell>
          <table:table-cell table:style-name="TBL_5f_0_5f_33.B2" office:value-type="string">
            <text:p text:style-name="P5">Procedimento:</text:p>
          </table:table-cell>
          <table:table-cell table:style-name="TBL_5f_0_5f_33.B2" office:value-type="string">
            <text:p text:style-name="P5">1.30.012.000414/2005-28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5">Origem:</text:p>
          </table:table-cell>
          <table:table-cell table:style-name="TBL_5f_0_5f_33.B2" office:value-type="string">
            <text:p text:style-name="P6">PROCURADORIA DA REPUBLICA - RIO DE JANEIR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4">Procurador Oficiante:</text:p>
          </table:table-cell>
          <table:table-cell table:style-name="TBL_5f_0_5f_33.C6" office:value-type="string">
            <text:p text:style-name="P4">ROBERTA TRAJANO SANDOVAL PEIXOT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5">Relator(a):</text:p>
                </table:table-cell>
                <table:table-cell table:style-name="TBL_5f_0_5f_33_5f_4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<text:bookmark text:name="JR_PAGE_ANCHOR_0_35"/>202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3.000.002751/2014-78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/<text:span text:style-name="T6">SC</text:span>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office:value-type="string">
            <text:p text:style-name="P4">Procurador Oficiante:</text:p>
          </table:table-cell>
          <table:table-cell table:style-name="TBL_5f_0_5f_34.A1" office:value-type="string">
            <text:p text:style-name="P15">ANDRE TAVARES COUTINHO 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6" table:style-name="TBL_5f_0_5f_34_5f_6">
              <table:table-column table:style-name="TBL_5f_0_5f_34_5f_6.A"/>
              <table:table-column table:style-name="TBL_5f_0_5f_34_5f_6.B"/>
              <table:table-row table:style-name="TBL_5f_0_5f_34_5f_6.1">
                <table:table-cell table:style-name="TBL_5f_0_5f_34_5f_6.A1" office:value-type="string">
                  <text:p text:style-name="P5">Relator(a):</text:p>
                </table:table-cell>
                <table:table-cell table:style-name="TBL_5f_0_5f_34_5f_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203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3.000.002768/2014-25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office:value-type="string">
            <text:p text:style-name="P6">PR/<text:span text:style-name="T6">SC</text:span>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office:value-type="string">
            <text:p text:style-name="P4">Procurador Oficiante:</text:p>
          </table:table-cell>
          <table:table-cell table:style-name="TBL_5f_0_5f_34.A1" office:value-type="string">
            <text:p text:style-name="P15">ANDRE TAVARES COUTINHO 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13" table:style-name="TBL_5f_0_5f_34_5f_13">
              <table:table-column table:style-name="TBL_5f_0_5f_34_5f_13.A"/>
              <table:table-column table:style-name="TBL_5f_0_5f_34_5f_13.B"/>
              <table:table-row table:style-name="TBL_5f_0_5f_34_5f_13.1">
                <table:table-cell table:style-name="TBL_5f_0_5f_34_5f_13.A1" office:value-type="string">
                  <text:p text:style-name="P5">Relator(a):</text:p>
                </table:table-cell>
                <table:table-cell table:style-name="TBL_5f_0_5f_34_5f_13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204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3.007.000658/2008-1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UBLICA NO MUNICIPIO DE TUBARAO/LAGUN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ELOI FRANCISCO ZATTI FACCIONI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1" table:style-name="TBL_5f_0_5f_34_5f_21">
              <table:table-column table:style-name="TBL_5f_0_5f_34_5f_21.A"/>
              <table:table-column table:style-name="TBL_5f_0_5f_34_5f_21.B"/>
              <table:table-row table:style-name="TBL_5f_0_5f_34_5f_21.1">
                <table:table-cell table:style-name="TBL_5f_0_5f_34_5f_21.A1" office:value-type="string">
                  <text:p text:style-name="P5">Relator(a):</text:p>
                </table:table-cell>
                <table:table-cell table:style-name="TBL_5f_0_5f_34_5f_21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205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4.010.000454/2014-3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UBLICA NO MUNICIPIO DE RIBEIRAO PRETO-SP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GERALDO FERNANDO MAGALHAES CARDOS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29" table:style-name="TBL_5f_0_5f_34_5f_29">
              <table:table-column table:style-name="TBL_5f_0_5f_34_5f_29.A"/>
              <table:table-column table:style-name="TBL_5f_0_5f_34_5f_29.B"/>
              <table:table-row table:style-name="TBL_5f_0_5f_34_5f_29.1">
                <table:table-cell table:style-name="TBL_5f_0_5f_34_5f_29.A1" office:value-type="string">
                  <text:p text:style-name="P5">Relator(a):</text:p>
                </table:table-cell>
                <table:table-cell table:style-name="TBL_5f_0_5f_34_5f_29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206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4.011.000811/2014-51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UBLICA NO MUNICIPIO DE SBCAMPO/S.AND/MAU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STEVEN SHUNITI ZWICKE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37" table:style-name="TBL_5f_0_5f_34_5f_37">
              <table:table-column table:style-name="TBL_5f_0_5f_34_5f_37.A"/>
              <table:table-column table:style-name="TBL_5f_0_5f_34_5f_37.B"/>
              <table:table-row table:style-name="TBL_5f_0_5f_34_5f_37.1">
                <table:table-cell table:style-name="TBL_5f_0_5f_34_5f_37.A1" office:value-type="string">
                  <text:p text:style-name="P5">Relator(a):</text:p>
                </table:table-cell>
                <table:table-cell table:style-name="TBL_5f_0_5f_34_5f_3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7">207)</text:p>
          </table:table-cell>
          <table:table-cell table:style-name="TBL_5f_0_5f_34.B2" office:value-type="string">
            <text:p text:style-name="P5">Procedimento:</text:p>
          </table:table-cell>
          <table:table-cell table:style-name="TBL_5f_0_5f_34.B2" office:value-type="string">
            <text:p text:style-name="P5">1.34.012.000152/2014-43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5">Origem:</text:p>
          </table:table-cell>
          <table:table-cell table:style-name="TBL_5f_0_5f_34.B2" table:number-rows-spanned="2" office:value-type="string">
            <text:p text:style-name="P6">PROCURADORIA DA REPUBLICA NO MUNICIPIO DE SANTOS-SP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rows-spanned="2" office:value-type="string">
            <text:p text:style-name="P4">Procurador Oficiante:</text:p>
          </table:table-cell>
          <table:table-cell table:style-name="TBL_5f_0_5f_34.C6" office:value-type="string">
            <text:p text:style-name="P4">LUIZ ANTONIO PALACIO FILH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8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6" table:number-columns-spanned="2" office:value-type="string">
            <table:table table:name="TBL_0_34_45" table:style-name="TBL_5f_0_5f_34_5f_45">
              <table:table-column table:style-name="TBL_5f_0_5f_34_5f_45.A"/>
              <table:table-column table:style-name="TBL_5f_0_5f_34_5f_45.B"/>
              <table:table-row table:style-name="TBL_5f_0_5f_34_5f_45.1">
                <table:table-cell table:style-name="TBL_5f_0_5f_34_5f_45.A1" office:value-type="string">
                  <text:p text:style-name="P5">Relator(a):</text:p>
                </table:table-cell>
                <table:table-cell table:style-name="TBL_5f_0_5f_34_5f_45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<text:bookmark text:name="JR_PAGE_ANCHOR_0_36"/>208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4.025.000048/2015-9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UBLICA NO MUNICIPIO SAO JOAO BOA VISTA-SP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LUCIO MAURO CARLONI FLEURY CURAD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5">Relator(a):</text:p>
                </table:table-cell>
                <table:table-cell table:style-name="TBL_5f_0_5f_35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209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29.008.000126/2014-44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office:value-type="string">
            <text:p text:style-name="P14">PR<text:span text:style-name="T7">M SANTA MARIA-RS</text:span>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office:value-type="string">
            <text:p text:style-name="P4">Procurador Oficiante:</text:p>
          </table:table-cell>
          <table:table-cell table:style-name="TBL_5f_0_5f_35.A1" office:value-type="string">
            <text:p text:style-name="P15">BRUNA PFAFFENZELLER 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14" table:style-name="TBL_5f_0_5f_35_5f_14">
              <table:table-column table:style-name="TBL_5f_0_5f_35_5f_14.A"/>
              <table:table-column table:style-name="TBL_5f_0_5f_35_5f_14.B"/>
              <table:table-row table:style-name="TBL_5f_0_5f_35_5f_14.1">
                <table:table-cell table:style-name="TBL_5f_0_5f_35_5f_14.A1" office:value-type="string">
                  <text:p text:style-name="P5">Relator(a):</text:p>
                </table:table-cell>
                <table:table-cell table:style-name="TBL_5f_0_5f_35_5f_14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210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33.009.000114/2015-68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UBLICA NO MUNICIPIO DE CAÇADOR-SC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DANIEL LUIS DALBERT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22" table:style-name="TBL_5f_0_5f_35_5f_22">
              <table:table-column table:style-name="TBL_5f_0_5f_35_5f_22.A"/>
              <table:table-column table:style-name="TBL_5f_0_5f_35_5f_22.B"/>
              <table:table-row table:style-name="TBL_5f_0_5f_35_5f_22.1">
                <table:table-cell table:style-name="TBL_5f_0_5f_35_5f_22.A1" office:value-type="string">
                  <text:p text:style-name="P5">Relator(a):</text:p>
                </table:table-cell>
                <table:table-cell table:style-name="TBL_5f_0_5f_35_5f_22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211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14.004.000060/2017-06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table:number-rows-spanned="2" office:value-type="string">
            <text:p text:style-name="P6">PROCURADORIA DA REPÚBLICA NO MUNICÍPIO DE FEIRA DE SANTANA-B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MARCOS ANDRE CARNEIRO SILV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0" table:style-name="TBL_5f_0_5f_35_5f_30">
              <table:table-column table:style-name="TBL_5f_0_5f_35_5f_30.A"/>
              <table:table-column table:style-name="TBL_5f_0_5f_35_5f_30.B"/>
              <table:table-row table:style-name="TBL_5f_0_5f_35_5f_30.1">
                <table:table-cell table:style-name="TBL_5f_0_5f_35_5f_30.A1" office:value-type="string">
                  <text:p text:style-name="P5">Relator(a):</text:p>
                </table:table-cell>
                <table:table-cell table:style-name="TBL_5f_0_5f_35_5f_30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212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15.000.002504/2016-51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office:value-type="string">
            <text:p text:style-name="P6">PROCURADORIA DA REPUBLICA - CEARA/MARACANAÚ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OSCAR COSTA FILH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38" table:style-name="TBL_5f_0_5f_35_5f_38">
              <table:table-column table:style-name="TBL_5f_0_5f_35_5f_38.A"/>
              <table:table-column table:style-name="TBL_5f_0_5f_35_5f_38.B"/>
              <table:table-row table:style-name="TBL_5f_0_5f_35_5f_38.1">
                <table:table-cell table:style-name="TBL_5f_0_5f_35_5f_38.A1" office:value-type="string">
                  <text:p text:style-name="P5">Relator(a):</text:p>
                </table:table-cell>
                <table:table-cell table:style-name="TBL_5f_0_5f_35_5f_38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7">213)</text:p>
          </table:table-cell>
          <table:table-cell table:style-name="TBL_5f_0_5f_35.B2" office:value-type="string">
            <text:p text:style-name="P5">Procedimento:</text:p>
          </table:table-cell>
          <table:table-cell table:style-name="TBL_5f_0_5f_35.B2" office:value-type="string">
            <text:p text:style-name="P5">1.16.000.000691/2014-30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5">Origem:</text:p>
          </table:table-cell>
          <table:table-cell table:style-name="TBL_5f_0_5f_35.B2" office:value-type="string">
            <text:p text:style-name="P6">PROCURADORIA DA REPUBLICA - DISTRITO FEDERAL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7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rows-spanned="2" office:value-type="string">
            <text:p text:style-name="P4">Procurador Oficiante:</text:p>
          </table:table-cell>
          <table:table-cell table:style-name="TBL_5f_0_5f_35.C7" office:value-type="string">
            <text:p text:style-name="P4">ANNA CAROLINA RESENDE MAIA GARCI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7" table:number-columns-spanned="2" office:value-type="string">
            <table:table table:name="TBL_0_35_46" table:style-name="TBL_5f_0_5f_35_5f_46">
              <table:table-column table:style-name="TBL_5f_0_5f_35_5f_46.A"/>
              <table:table-column table:style-name="TBL_5f_0_5f_35_5f_46.B"/>
              <table:table-row table:style-name="TBL_5f_0_5f_35_5f_46.1">
                <table:table-cell table:style-name="TBL_5f_0_5f_35_5f_46.A1" office:value-type="string">
                  <text:p text:style-name="P5">Relator(a):</text:p>
                </table:table-cell>
                <table:table-cell table:style-name="TBL_5f_0_5f_35_5f_4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able:table table:name="TBL_0_36" table:style-name="TBL_5f_0_5f_36">
        <table:table-column table:style-name="TBL_5f_0_5f_36.A"/>
        <table:table-column table:style-name="TBL_5f_0_5f_36.B"/>
        <table:table-column table:style-name="TBL_5f_0_5f_36.C"/>
        <table:table-column table:style-name="TBL_5f_0_5f_36.D"/>
        <table:table-column table:style-name="TBL_5f_0_5f_36.E"/>
        <table:table-row table:style-name="TBL_5f_0_5f_36.1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<text:bookmark text:name="JR_PAGE_ANCHOR_0_37"/>214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1.000.002249/2016-40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office:value-type="string">
            <text:p text:style-name="P6">PROCURADORIA DA REPUBLICA - MATO GROSSO DO SUL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6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office:value-type="string">
            <text:p text:style-name="P4">Procurador Oficiante:</text:p>
          </table:table-cell>
          <table:table-cell table:style-name="TBL_5f_0_5f_36.A1" office:value-type="string">
            <text:p text:style-name="P15">MARCOS NASSAR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6" table:style-name="TBL_5f_0_5f_36_5f_6">
              <table:table-column table:style-name="TBL_5f_0_5f_36_5f_6.A"/>
              <table:table-column table:style-name="TBL_5f_0_5f_36_5f_6.B"/>
              <table:table-row table:style-name="TBL_5f_0_5f_36_5f_6.1">
                <table:table-cell table:style-name="TBL_5f_0_5f_36_5f_6.A1" office:value-type="string">
                  <text:p text:style-name="P5">Relator(a):</text:p>
                </table:table-cell>
                <table:table-cell table:style-name="TBL_5f_0_5f_36_5f_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ext:soft-page-break/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215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9.002.000169/2013-07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UBLICA NO MUNICIPIO DE CAXIAS DO SUL-R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FABIANO DE MORAE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14" table:style-name="TBL_5f_0_5f_36_5f_14">
              <table:table-column table:style-name="TBL_5f_0_5f_36_5f_14.A"/>
              <table:table-column table:style-name="TBL_5f_0_5f_36_5f_14.B"/>
              <table:table-row table:style-name="TBL_5f_0_5f_36_5f_14.1">
                <table:table-cell table:style-name="TBL_5f_0_5f_36_5f_14.A1" office:value-type="string">
                  <text:p text:style-name="P5">Relator(a):</text:p>
                </table:table-cell>
                <table:table-cell table:style-name="TBL_5f_0_5f_36_5f_14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216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9.005.000011/2004-16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UBLICA NO MUNICIPIO DE RIO GRANDE-R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MAX DOS PASSOS PALOMB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22" table:style-name="TBL_5f_0_5f_36_5f_22">
              <table:table-column table:style-name="TBL_5f_0_5f_36_5f_22.A"/>
              <table:table-column table:style-name="TBL_5f_0_5f_36_5f_22.B"/>
              <table:table-row table:style-name="TBL_5f_0_5f_36_5f_22.1">
                <table:table-cell table:style-name="TBL_5f_0_5f_36_5f_22.A1" office:value-type="string">
                  <text:p text:style-name="P5">Relator(a):</text:p>
                </table:table-cell>
                <table:table-cell table:style-name="TBL_5f_0_5f_36_5f_22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217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29.005.000038/2009-13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UBLICA NO MUNICIPIO DE PELOTAS-R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MAX DOS PASSOS PALOMBO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0" table:style-name="TBL_5f_0_5f_36_5f_30">
              <table:table-column table:style-name="TBL_5f_0_5f_36_5f_30.A"/>
              <table:table-column table:style-name="TBL_5f_0_5f_36_5f_30.B"/>
              <table:table-row table:style-name="TBL_5f_0_5f_36_5f_30.1">
                <table:table-cell table:style-name="TBL_5f_0_5f_36_5f_30.A1" office:value-type="string">
                  <text:p text:style-name="P5">Relator(a):</text:p>
                </table:table-cell>
                <table:table-cell table:style-name="TBL_5f_0_5f_36_5f_30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218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30.002.000227/2014-54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UBLICA NO MUNICIPIO DE CAMPOS-RJ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STANLEY VALERIANO DA SILV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38" table:style-name="TBL_5f_0_5f_36_5f_38">
              <table:table-column table:style-name="TBL_5f_0_5f_36_5f_38.A"/>
              <table:table-column table:style-name="TBL_5f_0_5f_36_5f_38.B"/>
              <table:table-row table:style-name="TBL_5f_0_5f_36_5f_38.1">
                <table:table-cell table:style-name="TBL_5f_0_5f_36_5f_38.A1" office:value-type="string">
                  <text:p text:style-name="P5">Relator(a):</text:p>
                </table:table-cell>
                <table:table-cell table:style-name="TBL_5f_0_5f_36_5f_38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9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7">219)</text:p>
          </table:table-cell>
          <table:table-cell table:style-name="TBL_5f_0_5f_36.B2" office:value-type="string">
            <text:p text:style-name="P5">Procedimento:</text:p>
          </table:table-cell>
          <table:table-cell table:style-name="TBL_5f_0_5f_36.B2" office:value-type="string">
            <text:p text:style-name="P5">1.34.008.000241/2016-11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2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B2" office:value-type="string">
            <text:p text:style-name="P5">Origem:</text:p>
          </table:table-cell>
          <table:table-cell table:style-name="TBL_5f_0_5f_36.B2" table:number-rows-spanned="2" office:value-type="string">
            <text:p text:style-name="P6">PROCURADORIA DA REPUBLICA NO MUNICIPIO DE PIRACICABA/AMERICA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</table:table-row>
        <table:table-row table:style-name="TBL_5f_0_5f_36.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15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rows-spanned="2" office:value-type="string">
            <text:p text:style-name="P4">Procurador Oficiante:</text:p>
          </table:table-cell>
          <table:table-cell table:style-name="TBL_5f_0_5f_36.C6" office:value-type="string">
            <text:p text:style-name="P4">LEANDRO ZEDES LARES FERNANDES</text:p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3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covered-table-cell/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7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</table:table-row>
        <table:table-row table:style-name="TBL_5f_0_5f_36.8">
          <table:table-cell table:style-name="TBL_5f_0_5f_36.A1" office:value-type="string">
            <text:p text:style-name="Standard"/>
          </table:table-cell>
          <table:table-cell table:style-name="TBL_5f_0_5f_36.A1" office:value-type="string">
            <text:p text:style-name="Standard"/>
          </table:table-cell>
          <table:table-cell table:style-name="TBL_5f_0_5f_36.C6" table:number-columns-spanned="2" office:value-type="string">
            <table:table table:name="TBL_0_36_46" table:style-name="TBL_5f_0_5f_36_5f_46">
              <table:table-column table:style-name="TBL_5f_0_5f_36_5f_46.A"/>
              <table:table-column table:style-name="TBL_5f_0_5f_36_5f_46.B"/>
              <table:table-row table:style-name="TBL_5f_0_5f_36_5f_46.1">
                <table:table-cell table:style-name="TBL_5f_0_5f_36_5f_46.A1" office:value-type="string">
                  <text:p text:style-name="P5">Relator(a):</text:p>
                </table:table-cell>
                <table:table-cell table:style-name="TBL_5f_0_5f_36_5f_46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6.A1" office:value-type="string">
            <text:p text:style-name="Standard"/>
          </table:table-cell>
        </table:table-row>
      </table:table>
      <table:table table:name="TBL_0_37" table:style-name="TBL_5f_0_5f_37">
        <table:table-column table:style-name="TBL_5f_0_5f_37.A"/>
        <table:table-column table:style-name="TBL_5f_0_5f_37.B"/>
        <table:table-column table:style-name="TBL_5f_0_5f_37.C"/>
        <table:table-column table:style-name="TBL_5f_0_5f_37.D"/>
        <table:table-column table:style-name="TBL_5f_0_5f_37.E"/>
        <table:table-row table:style-name="TBL_5f_0_5f_37.1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7"><text:bookmark text:name="JR_PAGE_ANCHOR_0_38"/>220)</text:p>
          </table:table-cell>
          <table:table-cell table:style-name="TBL_5f_0_5f_37.B2" office:value-type="string">
            <text:p text:style-name="P5">Procedimento:</text:p>
          </table:table-cell>
          <table:table-cell table:style-name="TBL_5f_0_5f_37.B2" office:value-type="string">
            <text:p text:style-name="P5">1.34.016.000243/2014-49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2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B2" office:value-type="string">
            <text:p text:style-name="P5">Origem:</text:p>
          </table:table-cell>
          <table:table-cell table:style-name="TBL_5f_0_5f_37.B2" table:number-rows-spanned="2" office:value-type="string">
            <text:p text:style-name="P6">PROCURADORIA DA REPUBLICA NO MUNICIPIO DE SOROCABA-SP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5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</table:table-row>
        <table:table-row table:style-name="TBL_5f_0_5f_37.6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7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rows-spanned="2" office:value-type="string">
            <text:p text:style-name="P4">Procurador Oficiante:</text:p>
          </table:table-cell>
          <table:table-cell table:style-name="TBL_5f_0_5f_37.C7" office:value-type="string">
            <text:p text:style-name="P4">VINICIUS MARAJO DAL SECCHI</text:p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3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covered-table-cell/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9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</table:table-row>
        <table:table-row table:style-name="TBL_5f_0_5f_37.10">
          <table:table-cell table:style-name="TBL_5f_0_5f_37.A1" office:value-type="string">
            <text:p text:style-name="Standard"/>
          </table:table-cell>
          <table:table-cell table:style-name="TBL_5f_0_5f_37.A1" office:value-type="string">
            <text:p text:style-name="Standard"/>
          </table:table-cell>
          <table:table-cell table:style-name="TBL_5f_0_5f_37.C7" table:number-columns-spanned="2" office:value-type="string">
            <table:table table:name="TBL_0_37_7" table:style-name="TBL_5f_0_5f_37_5f_7">
              <table:table-column table:style-name="TBL_5f_0_5f_37_5f_7.A"/>
              <table:table-column table:style-name="TBL_5f_0_5f_37_5f_7.B"/>
              <table:table-row table:style-name="TBL_5f_0_5f_37_5f_7.1">
                <table:table-cell table:style-name="TBL_5f_0_5f_37_5f_7.A1" office:value-type="string">
                  <text:p text:style-name="P5">Relator(a):</text:p>
                </table:table-cell>
                <table:table-cell table:style-name="TBL_5f_0_5f_37_5f_7.A1" office:value-type="string">
                  <text:p text:style-name="P5">Dr(a) WELLINGTON LUIS DE SOUSA BONFIM</text:p>
                </table:table-cell>
              </table:table-row>
            </table:table>
          </table:table-cell>
          <table:covered-table-cell/>
          <table:table-cell table:style-name="TBL_5f_0_5f_3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7-06-19T17:51:56.86</dc:date>
    <meta:editing-duration>PT15M6S</meta:editing-duration>
    <meta:editing-cycles>2</meta:editing-cycles>
    <meta:document-statistic meta:table-count="258" meta:image-count="1" meta:object-count="0" meta:page-count="37" meta:paragraph-count="1991" meta:word-count="4953" meta:character-count="40540" meta:non-whitespace-character-count="37550"/>
  </office:meta>
</office:document-meta>
</file>