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7cm" style:rel-column-width="4612*"/>
    </style:style>
    <style:style style:name="Tabela2.B" style:family="table-column">
      <style:table-column-properties style:column-width="3.258cm" style:rel-column-width="11238*"/>
    </style:style>
    <style:style style:name="Tabela2.C" style:family="table-column">
      <style:table-column-properties style:column-width="14.402cm" style:rel-column-width="4968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7cm" style:rel-column-width="4612*"/>
    </style:style>
    <style:style style:name="Tabela3.B" style:family="table-column">
      <style:table-column-properties style:column-width="3.258cm" style:rel-column-width="11238*"/>
    </style:style>
    <style:style style:name="Tabela3.C" style:family="table-column">
      <style:table-column-properties style:column-width="14.402cm" style:rel-column-width="4968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78cm" fo:margin-left="0cm" fo:margin-right="0.023cm" table:align="margins"/>
    </style:style>
    <style:style style:name="Tabela9.A" style:family="table-column">
      <style:table-column-properties style:column-width="1.337cm" style:rel-column-width="4617*"/>
    </style:style>
    <style:style style:name="Tabela9.B" style:family="table-column">
      <style:table-column-properties style:column-width="3.258cm" style:rel-column-width="11250*"/>
    </style:style>
    <style:style style:name="Tabela9.C" style:family="table-column">
      <style:table-column-properties style:column-width="14.383cm" style:rel-column-width="49668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7cm" style:rel-column-width="4612*"/>
    </style:style>
    <style:style style:name="Tabela13.B" style:family="table-column">
      <style:table-column-properties style:column-width="3.258cm" style:rel-column-width="11238*"/>
    </style:style>
    <style:style style:name="Tabela13.C" style:family="table-column">
      <style:table-column-properties style:column-width="14.402cm" style:rel-column-width="49685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78cm" fo:margin-left="0cm" fo:margin-right="0.023cm" table:align="margins"/>
    </style:style>
    <style:style style:name="Tabela18.A" style:family="table-column">
      <style:table-column-properties style:column-width="1.337cm" style:rel-column-width="4617*"/>
    </style:style>
    <style:style style:name="Tabela18.B" style:family="table-column">
      <style:table-column-properties style:column-width="3.258cm" style:rel-column-width="11250*"/>
    </style:style>
    <style:style style:name="Tabela18.C" style:family="table-column">
      <style:table-column-properties style:column-width="14.383cm" style:rel-column-width="49668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7cm" style:rel-column-width="4612*"/>
    </style:style>
    <style:style style:name="Tabela25.B" style:family="table-column">
      <style:table-column-properties style:column-width="3.258cm" style:rel-column-width="11238*"/>
    </style:style>
    <style:style style:name="Tabela25.C" style:family="table-column">
      <style:table-column-properties style:column-width="14.402cm" style:rel-column-width="49685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78cm" fo:margin-left="0cm" fo:margin-right="0.023cm" table:align="margins"/>
    </style:style>
    <style:style style:name="Tabela27.A" style:family="table-column">
      <style:table-column-properties style:column-width="1.337cm" style:rel-column-width="4617*"/>
    </style:style>
    <style:style style:name="Tabela27.B" style:family="table-column">
      <style:table-column-properties style:column-width="3.258cm" style:rel-column-width="11250*"/>
    </style:style>
    <style:style style:name="Tabela27.C" style:family="table-column">
      <style:table-column-properties style:column-width="14.383cm" style:rel-column-width="49668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7cm" style:rel-column-width="4612*"/>
    </style:style>
    <style:style style:name="Tabela32.B" style:family="table-column">
      <style:table-column-properties style:column-width="3.258cm" style:rel-column-width="11238*"/>
    </style:style>
    <style:style style:name="Tabela32.C" style:family="table-column">
      <style:table-column-properties style:column-width="14.402cm" style:rel-column-width="49685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7cm" style:rel-column-width="4612*"/>
    </style:style>
    <style:style style:name="Tabela35.B" style:family="table-column">
      <style:table-column-properties style:column-width="3.258cm" style:rel-column-width="11238*"/>
    </style:style>
    <style:style style:name="Tabela35.C" style:family="table-column">
      <style:table-column-properties style:column-width="14.402cm" style:rel-column-width="49685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7cm" style:rel-column-width="4612*"/>
    </style:style>
    <style:style style:name="Tabela37.B" style:family="table-column">
      <style:table-column-properties style:column-width="3.258cm" style:rel-column-width="11238*"/>
    </style:style>
    <style:style style:name="Tabela37.C" style:family="table-column">
      <style:table-column-properties style:column-width="14.402cm" style:rel-column-width="49685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78cm" fo:margin-left="0cm" fo:margin-right="0.023cm" table:align="margins"/>
    </style:style>
    <style:style style:name="Tabela49.A" style:family="table-column">
      <style:table-column-properties style:column-width="1.337cm" style:rel-column-width="4617*"/>
    </style:style>
    <style:style style:name="Tabela49.B" style:family="table-column">
      <style:table-column-properties style:column-width="3.258cm" style:rel-column-width="11250*"/>
    </style:style>
    <style:style style:name="Tabela49.C" style:family="table-column">
      <style:table-column-properties style:column-width="14.383cm" style:rel-column-width="49668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7cm" style:rel-column-width="4612*"/>
    </style:style>
    <style:style style:name="Tabela53.B" style:family="table-column">
      <style:table-column-properties style:column-width="3.258cm" style:rel-column-width="11238*"/>
    </style:style>
    <style:style style:name="Tabela53.C" style:family="table-column">
      <style:table-column-properties style:column-width="14.402cm" style:rel-column-width="49685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78cm" fo:margin-left="0cm" fo:margin-right="0.023cm" table:align="margins"/>
    </style:style>
    <style:style style:name="Tabela60.A" style:family="table-column">
      <style:table-column-properties style:column-width="1.337cm" style:rel-column-width="4617*"/>
    </style:style>
    <style:style style:name="Tabela60.B" style:family="table-column">
      <style:table-column-properties style:column-width="3.258cm" style:rel-column-width="11250*"/>
    </style:style>
    <style:style style:name="Tabela60.C" style:family="table-column">
      <style:table-column-properties style:column-width="14.383cm" style:rel-column-width="49668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78cm" fo:margin-left="0cm" fo:margin-right="0.023cm" table:align="margins"/>
    </style:style>
    <style:style style:name="Tabela62.A" style:family="table-column">
      <style:table-column-properties style:column-width="1.337cm" style:rel-column-width="4617*"/>
    </style:style>
    <style:style style:name="Tabela62.B" style:family="table-column">
      <style:table-column-properties style:column-width="3.258cm" style:rel-column-width="11250*"/>
    </style:style>
    <style:style style:name="Tabela62.C" style:family="table-column">
      <style:table-column-properties style:column-width="14.383cm" style:rel-column-width="49668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7cm" style:rel-column-width="4612*"/>
    </style:style>
    <style:style style:name="Tabela67.B" style:family="table-column">
      <style:table-column-properties style:column-width="3.258cm" style:rel-column-width="11238*"/>
    </style:style>
    <style:style style:name="Tabela67.C" style:family="table-column">
      <style:table-column-properties style:column-width="14.402cm" style:rel-column-width="49685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78cm" fo:margin-left="0cm" fo:margin-right="0.023cm" table:align="margins"/>
    </style:style>
    <style:style style:name="Tabela71.A" style:family="table-column">
      <style:table-column-properties style:column-width="1.337cm" style:rel-column-width="4617*"/>
    </style:style>
    <style:style style:name="Tabela71.B" style:family="table-column">
      <style:table-column-properties style:column-width="3.258cm" style:rel-column-width="11250*"/>
    </style:style>
    <style:style style:name="Tabela71.C" style:family="table-column">
      <style:table-column-properties style:column-width="14.383cm" style:rel-column-width="49668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78cm" fo:margin-left="0cm" fo:margin-right="0.023cm" table:align="margins"/>
    </style:style>
    <style:style style:name="Tabela73.A" style:family="table-column">
      <style:table-column-properties style:column-width="1.337cm" style:rel-column-width="4617*"/>
    </style:style>
    <style:style style:name="Tabela73.B" style:family="table-column">
      <style:table-column-properties style:column-width="3.258cm" style:rel-column-width="11250*"/>
    </style:style>
    <style:style style:name="Tabela73.C" style:family="table-column">
      <style:table-column-properties style:column-width="14.383cm" style:rel-column-width="49668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78cm" fo:margin-left="0cm" fo:margin-right="0.023cm" table:align="margins"/>
    </style:style>
    <style:style style:name="Tabela75.A" style:family="table-column">
      <style:table-column-properties style:column-width="1.337cm" style:rel-column-width="4617*"/>
    </style:style>
    <style:style style:name="Tabela75.B" style:family="table-column">
      <style:table-column-properties style:column-width="3.258cm" style:rel-column-width="11250*"/>
    </style:style>
    <style:style style:name="Tabela75.C" style:family="table-column">
      <style:table-column-properties style:column-width="14.383cm" style:rel-column-width="49668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78cm" fo:margin-left="0cm" fo:margin-right="0.023cm" table:align="margins"/>
    </style:style>
    <style:style style:name="Tabela76.A" style:family="table-column">
      <style:table-column-properties style:column-width="1.337cm" style:rel-column-width="4617*"/>
    </style:style>
    <style:style style:name="Tabela76.B" style:family="table-column">
      <style:table-column-properties style:column-width="3.258cm" style:rel-column-width="11250*"/>
    </style:style>
    <style:style style:name="Tabela76.C" style:family="table-column">
      <style:table-column-properties style:column-width="14.383cm" style:rel-column-width="49668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78cm" fo:margin-left="0cm" fo:margin-right="0.023cm" table:align="margins"/>
    </style:style>
    <style:style style:name="Tabela87.A" style:family="table-column">
      <style:table-column-properties style:column-width="1.337cm" style:rel-column-width="4617*"/>
    </style:style>
    <style:style style:name="Tabela87.B" style:family="table-column">
      <style:table-column-properties style:column-width="3.258cm" style:rel-column-width="11250*"/>
    </style:style>
    <style:style style:name="Tabela87.C" style:family="table-column">
      <style:table-column-properties style:column-width="14.383cm" style:rel-column-width="49668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7cm" style:rel-column-width="4612*"/>
    </style:style>
    <style:style style:name="Tabela99.B" style:family="table-column">
      <style:table-column-properties style:column-width="3.258cm" style:rel-column-width="11238*"/>
    </style:style>
    <style:style style:name="Tabela99.C" style:family="table-column">
      <style:table-column-properties style:column-width="14.402cm" style:rel-column-width="49685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7cm" style:rel-column-width="4612*"/>
    </style:style>
    <style:style style:name="Tabela101.B" style:family="table-column">
      <style:table-column-properties style:column-width="3.258cm" style:rel-column-width="11238*"/>
    </style:style>
    <style:style style:name="Tabela101.C" style:family="table-column">
      <style:table-column-properties style:column-width="14.402cm" style:rel-column-width="49685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7cm" style:rel-column-width="4612*"/>
    </style:style>
    <style:style style:name="Tabela104.B" style:family="table-column">
      <style:table-column-properties style:column-width="3.258cm" style:rel-column-width="11238*"/>
    </style:style>
    <style:style style:name="Tabela104.C" style:family="table-column">
      <style:table-column-properties style:column-width="14.402cm" style:rel-column-width="49685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7cm" style:rel-column-width="4612*"/>
    </style:style>
    <style:style style:name="Tabela116.B" style:family="table-column">
      <style:table-column-properties style:column-width="3.258cm" style:rel-column-width="11238*"/>
    </style:style>
    <style:style style:name="Tabela116.C" style:family="table-column">
      <style:table-column-properties style:column-width="14.402cm" style:rel-column-width="49685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78cm" fo:margin-left="0cm" fo:margin-right="0.023cm" table:align="margins"/>
    </style:style>
    <style:style style:name="Tabela117.A" style:family="table-column">
      <style:table-column-properties style:column-width="1.337cm" style:rel-column-width="4617*"/>
    </style:style>
    <style:style style:name="Tabela117.B" style:family="table-column">
      <style:table-column-properties style:column-width="3.258cm" style:rel-column-width="11250*"/>
    </style:style>
    <style:style style:name="Tabela117.C" style:family="table-column">
      <style:table-column-properties style:column-width="14.383cm" style:rel-column-width="49668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78cm" fo:margin-left="0cm" fo:margin-right="0.023cm" table:align="margins"/>
    </style:style>
    <style:style style:name="Tabela121.A" style:family="table-column">
      <style:table-column-properties style:column-width="1.337cm" style:rel-column-width="4617*"/>
    </style:style>
    <style:style style:name="Tabela121.B" style:family="table-column">
      <style:table-column-properties style:column-width="3.258cm" style:rel-column-width="11250*"/>
    </style:style>
    <style:style style:name="Tabela121.C" style:family="table-column">
      <style:table-column-properties style:column-width="14.383cm" style:rel-column-width="49668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7cm" style:rel-column-width="4612*"/>
    </style:style>
    <style:style style:name="Tabela128.B" style:family="table-column">
      <style:table-column-properties style:column-width="3.258cm" style:rel-column-width="11238*"/>
    </style:style>
    <style:style style:name="Tabela128.C" style:family="table-column">
      <style:table-column-properties style:column-width="14.402cm" style:rel-column-width="49685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7cm" style:rel-column-width="4612*"/>
    </style:style>
    <style:style style:name="Tabela137.B" style:family="table-column">
      <style:table-column-properties style:column-width="3.258cm" style:rel-column-width="11238*"/>
    </style:style>
    <style:style style:name="Tabela137.C" style:family="table-column">
      <style:table-column-properties style:column-width="14.402cm" style:rel-column-width="49685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78cm" fo:margin-left="0cm" fo:margin-right="0.023cm" table:align="margins"/>
    </style:style>
    <style:style style:name="Tabela149.A" style:family="table-column">
      <style:table-column-properties style:column-width="1.337cm" style:rel-column-width="4617*"/>
    </style:style>
    <style:style style:name="Tabela149.B" style:family="table-column">
      <style:table-column-properties style:column-width="3.258cm" style:rel-column-width="11250*"/>
    </style:style>
    <style:style style:name="Tabela149.C" style:family="table-column">
      <style:table-column-properties style:column-width="14.383cm" style:rel-column-width="49668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7cm" style:rel-column-width="4612*"/>
    </style:style>
    <style:style style:name="Tabela150.B" style:family="table-column">
      <style:table-column-properties style:column-width="3.258cm" style:rel-column-width="11238*"/>
    </style:style>
    <style:style style:name="Tabela150.C" style:family="table-column">
      <style:table-column-properties style:column-width="14.402cm" style:rel-column-width="49685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78cm" fo:margin-left="0cm" fo:margin-right="0.023cm" table:align="margins"/>
    </style:style>
    <style:style style:name="Tabela154.A" style:family="table-column">
      <style:table-column-properties style:column-width="1.337cm" style:rel-column-width="4617*"/>
    </style:style>
    <style:style style:name="Tabela154.B" style:family="table-column">
      <style:table-column-properties style:column-width="3.258cm" style:rel-column-width="11250*"/>
    </style:style>
    <style:style style:name="Tabela154.C" style:family="table-column">
      <style:table-column-properties style:column-width="14.383cm" style:rel-column-width="49668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78cm" fo:margin-left="0cm" fo:margin-right="0.023cm" table:align="margins"/>
    </style:style>
    <style:style style:name="Tabela165.A" style:family="table-column">
      <style:table-column-properties style:column-width="1.337cm" style:rel-column-width="4617*"/>
    </style:style>
    <style:style style:name="Tabela165.B" style:family="table-column">
      <style:table-column-properties style:column-width="3.258cm" style:rel-column-width="11250*"/>
    </style:style>
    <style:style style:name="Tabela165.C" style:family="table-column">
      <style:table-column-properties style:column-width="14.383cm" style:rel-column-width="49668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9cm" style:rel-column-width="4617*"/>
    </style:style>
    <style:style style:name="Tabela166.B" style:family="table-column">
      <style:table-column-properties style:column-width="3.258cm" style:rel-column-width="11236*"/>
    </style:style>
    <style:style style:name="Tabela166.C" style:family="table-column">
      <style:table-column-properties style:column-width="14.402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9cm" style:rel-column-width="4617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2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9cm" style:rel-column-width="4617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2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9cm" style:rel-column-width="4617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2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78cm" fo:margin-left="0cm" fo:margin-right="0.023cm" table:align="margins"/>
    </style:style>
    <style:style style:name="Tabela175.A" style:family="table-column">
      <style:table-column-properties style:column-width="1.337cm" style:rel-column-width="4617*"/>
    </style:style>
    <style:style style:name="Tabela175.B" style:family="table-column">
      <style:table-column-properties style:column-width="3.258cm" style:rel-column-width="11250*"/>
    </style:style>
    <style:style style:name="Tabela175.C" style:family="table-column">
      <style:table-column-properties style:column-width="14.383cm" style:rel-column-width="49668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78cm" fo:margin-left="0cm" fo:margin-right="0.023cm" table:align="margins"/>
    </style:style>
    <style:style style:name="Tabela181.A" style:family="table-column">
      <style:table-column-properties style:column-width="1.337cm" style:rel-column-width="4617*"/>
    </style:style>
    <style:style style:name="Tabela181.B" style:family="table-column">
      <style:table-column-properties style:column-width="3.258cm" style:rel-column-width="11250*"/>
    </style:style>
    <style:style style:name="Tabela181.C" style:family="table-column">
      <style:table-column-properties style:column-width="14.383cm" style:rel-column-width="49668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9cm" style:rel-column-width="4617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2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78cm" fo:margin-left="0cm" fo:margin-right="0.023cm" table:align="margins"/>
    </style:style>
    <style:style style:name="Tabela188.A" style:family="table-column">
      <style:table-column-properties style:column-width="1.337cm" style:rel-column-width="4617*"/>
    </style:style>
    <style:style style:name="Tabela188.B" style:family="table-column">
      <style:table-column-properties style:column-width="3.258cm" style:rel-column-width="11250*"/>
    </style:style>
    <style:style style:name="Tabela188.C" style:family="table-column">
      <style:table-column-properties style:column-width="14.383cm" style:rel-column-width="49668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9cm" style:rel-column-width="4617*"/>
    </style:style>
    <style:style style:name="Tabela195.B" style:family="table-column">
      <style:table-column-properties style:column-width="3.258cm" style:rel-column-width="11236*"/>
    </style:style>
    <style:style style:name="Tabela195.C" style:family="table-column">
      <style:table-column-properties style:column-width="14.402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15bad" officeooo:paragraph-rsid="00415ba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e3429" officeooo:paragraph-rsid="004295c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a3ed3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8.75pt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2pt" style:font-size-asian="1.75pt" style:font-size-complex="2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53f3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61b84" officeooo:paragraph-rsid="00461b8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6960d" officeooo:paragraph-rsid="0046960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922e6" officeooo:paragraph-rsid="004922e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a3ed3" officeooo:paragraph-rsid="004a3ed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a6baf" officeooo:paragraph-rsid="004a6baf" style:font-size-asian="11pt" style:font-weight-asian="normal" style:font-size-complex="11pt" style:font-weight-complex="normal"/>
    </style:style>
    <style:style style:name="T1" style:family="text">
      <style:text-properties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paragraph" svg:x="8.647cm" svg:y="-0.016cm" svg:width="2.057cm" svg:height="1.909cm" draw:z-index="0"><draw:image xlink:href="Pictures/2000000700000D2100000C4EE26FFD3E.svm" xlink:type="simple" xlink:show="embed" xlink:actuate="onLoad"/></draw:frame></text:p>
      <text:p text:style-name="P12"/>
      <text:p text:style-name="P12"/>
      <text:p text:style-name="P12"/>
      <text:p text:style-name="P13">MINISTÉRIO PÚBLICO FEDERAL</text:p>
      <text:p text:style-name="P13"/>
      <text:p text:style-name="P14">1ª CÂMARA DE COORDENAÇÃO E REVISÃO</text:p>
      <text:p text:style-name="P14">DIREITOS SOCIAIS E ATOS ADMINISTRATIVOS EM GERAL</text:p>
      <text:p text:style-name="P15"/>
      <text:p text:style-name="P15"/>
      <text:p text:style-name="P16">PAUTA DA DUCENTÉSIMA OCTOGÉSIMA PRIMEIRA SESSÃO ORDINÁRIA DE 2017</text:p>
      <text:p text:style-name="P16"/>
      <text:p text:style-name="P15"/>
      <text:p text:style-name="P1">Dia: 9/2/2017</text:p>
      <text:p text:style-name="P1">Hora: 14 horas e 30 minutos</text:p>
      <text:p text:style-name="P1">Local: Sala de Reunião da 1ª Câmara</text:p>
      <text:p text:style-name="P1"/>
      <text:p text:style-name="P1"/>
      <text:p text:style-name="P5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11.000.001156/2016-44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ÚBLICA - ALAGOAS/UNIÃO DOS PALMARES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RAQUEL TEIXEIRA MACIEL RODRIGUES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4">Relator:</text:p>
          </table:table-cell>
          <table:table-cell table:style-name="Tabela1.A1" office:value-type="string">
            <text:p text:style-name="P1">Dr(a) ELA WIECKO VOLKMER DE CASTILHO - Distribuído em: 20/10/2016 14:35:16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4.000.000953/2016-01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ÚBLICA - BAHI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FABIO CONRADO LOUL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4">Relator:</text:p>
          </table:table-cell>
          <table:table-cell table:style-name="Tabela2.A1" office:value-type="string">
            <text:p text:style-name="P1">Dr(a) ELA WIECKO VOLKMER DE CASTILHO - Distribuído em: 12/12/2016 17:48:50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4.004.000270/2010-10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SAMIR CABUS NACHEF JUNIOR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4">Relator:</text:p>
          </table:table-cell>
          <table:table-cell table:style-name="Tabela3.A1" office:value-type="string">
            <text:p text:style-name="P1">Dr(a) ELA WIECKO VOLKMER DE CASTILHO - Distribuído em: 04/10/2016 15:51:40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5.000.001648/2015-18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- CEARA/MARACANAÚ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MARCELO MESQUITA MONTE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4">Relator:</text:p>
          </table:table-cell>
          <table:table-cell table:style-name="Tabela4.A1" office:value-type="string">
            <text:p text:style-name="P1">Dr(a) ELA WIECKO VOLKMER DE CASTILHO - Distribuído em: 04/10/2016 15:43:48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5.001.000089/2016-91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20">PROCURADORIA DA REPUBLICA NO MUNICIPIO DE LIMOEIRO/QUIXADÁ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FRANCISCO ALEXANDRE DE PAIVA FORTE 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4">Relator:</text:p>
          </table:table-cell>
          <table:table-cell table:style-name="Tabela5.A1" office:value-type="string">
            <text:p text:style-name="P1">Dr(a) ELA WIECKO VOLKMER DE CASTILHO - Distribuído em: 23/11/2016 15:09:52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5.004.000060/2016-80</text:p>
          </table:table-cell>
        </table:table-row>
        <text:soft-page-break/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20">PROCURADORIA DA REPUBLICA NO MUNICIPIO DE CRATEÚS/TAUÁ-CE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20">ADALBERTO DELGADO NETO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4">Relator:</text:p>
          </table:table-cell>
          <table:table-cell table:style-name="Tabela6.A1" office:value-type="string">
            <text:p text:style-name="P1">Dr(a) ELA WIECKO VOLKMER DE CASTILHO - Distribuído em: 23/11/2016 15:08:47</text:p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6.000.003495/2016-89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- DISTRITO FEDERAL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2">Partes:</text:p>
          </table:table-cell>
          <table:table-cell table:style-name="Tabela7.A1" office:value-type="string">
            <text:p text:style-name="P3">CLAUDIO DREWES JOSE DE SIQUEIRA 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HELIO FERREIRA HERINGER JUNIOR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4">Relator:</text:p>
          </table:table-cell>
          <table:table-cell table:style-name="Tabela7.A1" office:value-type="string">
            <text:p text:style-name="P1">Dr(a) ELA WIECKO VOLKMER DE CASTILHO - Distribuído em: 18/11/2016 14:26:58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7.001.000144/2016-79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NO MUNICIPIO DE C.DE ITAPEMIRIM-ES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RENATA MAIA DA SILVA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4">Relator:</text:p>
          </table:table-cell>
          <table:table-cell table:style-name="Tabela8.A1" office:value-type="string">
            <text:p text:style-name="P1">Dr(a) ELA WIECKO VOLKMER DE CASTILHO - Distribuído em: 13/12/2016 10:51:40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17.001.000235/2016-12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NO MUNICIPIO DE C.DE ITAPEMIRIM-ES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RENATA MAIA DA SILVA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4">Relator:</text:p>
          </table:table-cell>
          <table:table-cell table:style-name="Tabela9.A1" office:value-type="string">
            <text:p text:style-name="P1">Dr(a) ELA WIECKO VOLKMER DE CASTILHO - Distribuído em: 17/01/2017 14:15:16</text:p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8.000.003068/2016-26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- GOIAS/APARECIDA DE GOIÂNIA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AILTON BENEDITO DE SOUZA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4">Relator:</text:p>
          </table:table-cell>
          <table:table-cell table:style-name="Tabela10.A1" office:value-type="string">
            <text:p text:style-name="P1">Dr(a) ELA WIECKO VOLKMER DE CASTILHO - Distribuído em: 20/10/2016 14:59:37</text:p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20.004.000161/2016-91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NO MUNICIPIO DE BARRA DO GARÇAS-MT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RAFAEL GUIMARÃES NOGUEIRA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4">Relator:</text:p>
          </table:table-cell>
          <table:table-cell table:style-name="Tabela11.A1" office:value-type="string">
            <text:p text:style-name="P1">Dr(a) ELA WIECKO VOLKMER DE CASTILHO - Distribuído em: 15/12/2016 11:12:02</text:p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22.001.000027/2016-45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NO MUNICIPIO DE JUIZ DE FORA-MG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MARCELO BORGES DE MATTOS MEDINA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4">Relator:</text:p>
          </table:table-cell>
          <table:table-cell table:style-name="Tabela12.A1" office:value-type="string">
            <text:p text:style-name="P1">Dr(a) ELA WIECKO VOLKMER DE CASTILHO - Distribuído em: 07/03/2016 10:08:29</text:p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22.002.000285/2016-11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NO MUNICIPIO DE UBERABA-MG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FELIPE AUGUSTO DE BARROS CARVALHO PINTO</text:p>
          </table:table-cell>
        </table:table-row>
        <text:soft-page-break/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4">Relator:</text:p>
          </table:table-cell>
          <table:table-cell table:style-name="Tabela13.A1" office:value-type="string">
            <text:p text:style-name="P1">Dr(a) ELA WIECKO VOLKMER DE CASTILHO - Distribuído em: 23/09/2016 14:17:55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26.005.000253/2016-47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NO MUNICIPIO DE GARANHUNS/ARCO VER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ANTONIO NILO RAYOL LOBO SEGUNDO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4">Relator:</text:p>
          </table:table-cell>
          <table:table-cell table:style-name="Tabela14.A1" office:value-type="string">
            <text:p text:style-name="P1">Dr(a) ELA WIECKO VOLKMER DE CASTILHO - Distribuído em: 14/10/2016 13:56:06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28.200.000088/2013-08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NO MUNICIPIO DE CAICÓ-RN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BRUNO JORGE RIJO LAMENHA LINS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4">Relator:</text:p>
          </table:table-cell>
          <table:table-cell table:style-name="Tabela15.A1" office:value-type="string">
            <text:p text:style-name="P1">Dr(a) ELA WIECKO VOLKMER DE CASTILHO - Distribuído em: 14/09/2015 13:03:51</text:p>
          </table:table-cell>
        </table:table-row>
      </table:table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29.000.002802/2016-56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- RIO GRANDE DO SUL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MAURO CICHOWSKI DOS SANTOS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4">Relator:</text:p>
          </table:table-cell>
          <table:table-cell table:style-name="Tabela16.A1" office:value-type="string">
            <text:p text:style-name="P1">Dr(a) ELA WIECKO VOLKMER DE CASTILHO - Distribuído em: 19/10/2016 15:26:12</text:p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30.005.000412/2016-81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UBLICA NO MUNICIPIO DE NITEROI-RJ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WANDERLEY SANAN DANTAS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4">Relator:</text:p>
          </table:table-cell>
          <table:table-cell table:style-name="Tabela17.A1" office:value-type="string">
            <text:p text:style-name="P1">Dr(a) ELA WIECKO VOLKMER DE CASTILHO - Distribuído em: 20/10/2016 14:34:19</text:p>
          </table:table-cell>
        </table:table-row>
      </table:table>
      <text:p text:style-name="P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30.005.000444/2016-86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UBLICA NO MUNICIPIO DE NITEROI-RJ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ANTONIO AUGUSTO SOARES CANEDO NETO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4">Relator:</text:p>
          </table:table-cell>
          <table:table-cell table:style-name="Tabela18.A1" office:value-type="string">
            <text:p text:style-name="P1">Dr(a) ELA WIECKO VOLKMER DE CASTILHO - Distribuído em: 28/10/2016 10:37:31</text:p>
          </table:table-cell>
        </table:table-row>
      </table:table>
      <text:p text:style-name="P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34.012.000348/2016-08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NO MUNICIPIO DE SANTOS-SP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LUIS EDUARDO MARROCOS DE ARAUJO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4">Relator:</text:p>
          </table:table-cell>
          <table:table-cell table:style-name="Tabela19.A1" office:value-type="string">
            <text:p text:style-name="P1">Dr(a) ELA WIECKO VOLKMER DE CASTILHO - Distribuído em: 13/12/2016 10:18:37</text:p>
          </table:table-cell>
        </table:table-row>
      </table:table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34.012.000641/2016-67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NO MUNICIPIO DE SANTOS-SP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LUIS EDUARDO MARROCOS DE ARAUJO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4">Relator:</text:p>
          </table:table-cell>
          <table:table-cell table:style-name="Tabela20.A1" office:value-type="string">
            <text:p text:style-name="P1">Dr(a) ELA WIECKO VOLKMER DE CASTILHO - Distribuído em: 13/12/2016 10:56:43</text:p>
          </table:table-cell>
        </table:table-row>
      </table:table>
      <text:p text:style-name="P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34.012.000663/2015-46</text:p>
          </table:table-cell>
        </table:table-row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NO MUNICIPIO DE SANTOS-SP</text:p>
          </table:table-cell>
        </table:table-row>
        <text:soft-page-break/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SILVIO LUIS MARTINS DE OLIVEIRA</text:p>
          </table:table-cell>
        </table:table-row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4">Relator:</text:p>
          </table:table-cell>
          <table:table-cell table:style-name="Tabela21.A1" office:value-type="string">
            <text:p text:style-name="P1">Dr(a) ELA WIECKO VOLKMER DE CASTILHO - Distribuído em: 06/12/2016 10:28:27</text:p>
          </table:table-cell>
        </table:table-row>
      </table:table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34.025.000054/2016-29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UBLICA NO MUNICIPIO SAO JOAO BOA VISTA-SP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MARCOS SALATI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4">Relator:</text:p>
          </table:table-cell>
          <table:table-cell table:style-name="Tabela22.A1" office:value-type="string">
            <text:p text:style-name="P1">Dr(a) ELA WIECKO VOLKMER DE CASTILHO - Distribuído em: 13/12/2016 13:46:28</text:p>
          </table:table-cell>
        </table:table-row>
      </table:table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14.003.000063/2016-61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ÚBLICA NO MUNICÍPIO DE BARREIRAS-BA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PAULO ROBERTO SAMPAIO SANTIAGO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4">Relator:</text:p>
          </table:table-cell>
          <table:table-cell table:style-name="Tabela23.A1" office:value-type="string">
            <text:p text:style-name="P1">Dr(a) ELA WIECKO VOLKMER DE CASTILHO - Distribuído em: 30/01/2017 13:54:18</text:p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14.003.000065/2016-50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ÚBLICA NO MUNICÍPIO DE BARREIRAS-BA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PAULO ROBERTO SAMPAIO SANTIAGO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4">Relator:</text:p>
          </table:table-cell>
          <table:table-cell table:style-name="Tabela24.A1" office:value-type="string">
            <text:p text:style-name="P1">Dr(a) ELA WIECKO VOLKMER DE CASTILHO - Distribuído em: 31/01/2017 17:57:56</text:p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14.003.000072/2016-51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ÚBLICA NO MUNICÍPIO DE BARREIRAS-BA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PAULO ROBERTO SAMPAIO SANTIAGO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4">Relator:</text:p>
          </table:table-cell>
          <table:table-cell table:style-name="Tabela25.A1" office:value-type="string">
            <text:p text:style-name="P1">Dr(a) ELA WIECKO VOLKMER DE CASTILHO - Distribuído em: 31/01/2017 15:34:19</text:p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14.003.000075/2016-95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ÚBLICA NO MUNICÍPIO DE BARREIRAS-BA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PAULO ROBERTO SAMPAIO SANTIAGO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4">Relator:</text:p>
          </table:table-cell>
          <table:table-cell table:style-name="Tabela26.A1" office:value-type="string">
            <text:p text:style-name="P1">Dr(a) ELA WIECKO VOLKMER DE CASTILHO - Distribuído em: 31/01/2017 17:42:44</text:p>
          </table:table-cell>
        </table:table-row>
      </table:table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15.000.002475/2016-28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UBLICA - CEARA/MARACANAÚ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NILCE CUNHA RODRIGUES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4">Relator:</text:p>
          </table:table-cell>
          <table:table-cell table:style-name="Tabela27.A1" office:value-type="string">
            <text:p text:style-name="P1">Dr(a) ELA WIECKO VOLKMER DE CASTILHO - Distribuído em: 23/11/2016 15:31:17</text:p>
          </table:table-cell>
        </table:table-row>
      </table:table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17.001.000180/2016-32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NO MUNICIPIO DE C.DE ITAPEMIRIM-ES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ALEXANDRE SENRA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4">Relator:</text:p>
          </table:table-cell>
          <table:table-cell table:style-name="Tabela28.A1" office:value-type="string">
            <text:p text:style-name="P1">Dr(a) ELA WIECKO VOLKMER DE CASTILHO - Distribuído em: 12/12/2016 17:38:54</text:p>
          </table:table-cell>
        </table:table-row>
      </table:table>
      <text:p text:style-name="P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6.002.000233/2016-04</text:p>
          </table:table-cell>
        </table:table-row>
        <text:soft-page-break/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NO MUNICIPIO DE CARUARU-PE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LUIZ ANTONIO MIRANDA AMORIM SILVA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4">Relator:</text:p>
          </table:table-cell>
          <table:table-cell table:style-name="Tabela29.A1" office:value-type="string">
            <text:p text:style-name="P1">Dr(a) ELA WIECKO VOLKMER DE CASTILHO - Distribuído em: 12/12/2016 17:57:04</text:p>
          </table:table-cell>
        </table:table-row>
      </table:table>
      <text:p text:style-name="P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34.004.000962/2016-61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NO MUNICIPIO DE CAMPINAS-SP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EDILSON VITORELLI DINIZ LIMA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4">Relator:</text:p>
          </table:table-cell>
          <table:table-cell table:style-name="Tabela30.A1" office:value-type="string">
            <text:p text:style-name="P1">Dr(a) ELA WIECKO VOLKMER DE CASTILHO - Distribuído em: 04/10/2016 16:35:58</text:p>
          </table:table-cell>
        </table:table-row>
      </table:table>
      <text:p text:style-name="P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34.004.001069/2016-52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NO MUNICIPIO DE CAMPINAS-SP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EDILSON VITORELLI DINIZ LIMA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4">Relator:</text:p>
          </table:table-cell>
          <table:table-cell table:style-name="Tabela31.A1" office:value-type="string">
            <text:p text:style-name="P1">Dr(a) ELA WIECKO VOLKMER DE CASTILHO - Distribuído em: 14/10/2016 13:21:18</text:p>
          </table:table-cell>
        </table:table-row>
      </table:table>
      <text:p text:style-name="P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34.004.001155/2016-65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UBLICA NO MUNICIPIO DE CAMPINAS-SP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EDILSON VITORELLI DINIZ LIMA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4">Relator:</text:p>
          </table:table-cell>
          <table:table-cell table:style-name="Tabela32.A1" office:value-type="string">
            <text:p text:style-name="P1">Dr(a) ELA WIECKO VOLKMER DE CASTILHO - Distribuído em: 10/11/2016 10:27:47</text:p>
          </table:table-cell>
        </table:table-row>
      </table:table>
      <text:p text:style-name="P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34.007.000296/2016-31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UBLICA NO MUNICIPIO DE MARILIA/TUPÃ/LINS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JEFFERSON APARECIDO DIAS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4">Relator:</text:p>
          </table:table-cell>
          <table:table-cell table:style-name="Tabela33.A1" office:value-type="string">
            <text:p text:style-name="P1">Dr(a) ELA WIECKO VOLKMER DE CASTILHO - Distribuído em: 28/10/2016 10:57:06</text:p>
          </table:table-cell>
        </table:table-row>
      </table:table>
      <text:p text:style-name="P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34.010.000039/2016-40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OCURADORIA DA REPUBLICA NO MUNICIPIO DE RIBEIRAO PRETO-SP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1">Procurador Oficiante:</text:p>
          </table:table-cell>
          <table:table-cell table:style-name="Tabela34.A1" office:value-type="string">
            <text:p text:style-name="P1">GERALDO FERNANDO MAGALHAES CARDOSO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4">Relator:</text:p>
          </table:table-cell>
          <table:table-cell table:style-name="Tabela34.A1" office:value-type="string">
            <text:p text:style-name="P1">Dr(a) ELA WIECKO VOLKMER DE CASTILHO - Distribuído em: 12/01/2017 15:39:37</text:p>
          </table:table-cell>
        </table:table-row>
      </table:table>
      <text:p text:style-name="P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2.006.000064/2016-11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UBLICA NO MUNICIPIO DE PATOS DE MINAS-MG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MARCELO FREIRE LAGE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4">Relator:</text:p>
          </table:table-cell>
          <table:table-cell table:style-name="Tabela35.A1" office:value-type="string">
            <text:p text:style-name="P1">Dr(a) ELA WIECKO VOLKMER DE CASTILHO - Distribuído em: 23/11/2016 15:29:29</text:p>
          </table:table-cell>
        </table:table-row>
      </table:table>
      <text:p text:style-name="P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5.006.000397/2016-21</text:p>
          </table:table-cell>
        </table:table-row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NO MUNICIPIO DE MARINGA-PR</text:p>
          </table:table-cell>
        </table:table-row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DANIELLE DIAS CURVELO</text:p>
          </table:table-cell>
        </table:table-row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4">Relator:</text:p>
          </table:table-cell>
          <table:table-cell table:style-name="Tabela36.A1" office:value-type="string">
            <text:p text:style-name="P1">Dr(a) ELA WIECKO VOLKMER DE CASTILHO - Distribuído em: 22/11/2016 16:42:56</text:p>
          </table:table-cell>
        </table:table-row>
      </table:table>
      <text:p text:style-name="P7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6.005.000189/2016-02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NO MUNICIPIO DE GARANHUNS/ARCO VER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ANTONIO NILO RAYOL LOBO SEGUNDO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4">Relator:</text:p>
          </table:table-cell>
          <table:table-cell table:style-name="Tabela37.A1" office:value-type="string">
            <text:p text:style-name="P1">Dr(a) ELA WIECKO VOLKMER DE CASTILHO - Distribuído em: 18/08/2016 13:56:35</text:p>
          </table:table-cell>
        </table:table-row>
      </table:table>
      <text:p text:style-name="P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8.400.000083/2015-82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NO MUNICIPIO DE ASSU-RN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VICTOR ALBUQUERQUE DE QUEIROGA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4">Relator:</text:p>
          </table:table-cell>
          <table:table-cell table:style-name="Tabela38.A1" office:value-type="string">
            <text:p text:style-name="P1">Dr(a) ELA WIECKO VOLKMER DE CASTILHO - Distribuído em: 19/11/2015 14:48:45</text:p>
          </table:table-cell>
        </table:table-row>
      </table:table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34.006.000854/2016-78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NO MUNICIPIO DE GUARULHOS/MOGI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21">DANIEL FONTENELE SAMPAIO CUNHA 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4">Relator:</text:p>
          </table:table-cell>
          <table:table-cell table:style-name="Tabela39.A1" office:value-type="string">
            <text:p text:style-name="P1">Dr(a) ELA WIECKO VOLKMER DE CASTILHO - Distribuído em: 19/12/2016 14:05:02</text:p>
          </table:table-cell>
        </table:table-row>
      </table:table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34.008.000410/2016-12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NO MUNICIPIO DE PIRACICABA/AMERICA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SILVIO LUIS MARTINS DE OLIVEIRA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4">Relator:</text:p>
          </table:table-cell>
          <table:table-cell table:style-name="Tabela40.A1" office:value-type="string">
            <text:p text:style-name="P1">Dr(a) ELA WIECKO VOLKMER DE CASTILHO - Distribuído em: 23/11/2016 15:33:47</text:p>
          </table:table-cell>
        </table:table-row>
      </table:table>
      <text:p text:style-name="P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34.010.000319/2015-77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NO MUNICIPIO DE RIBEIRAO PRETO-SP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GERALDO FERNANDO MAGALHAES CARDOSO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4">Relator:</text:p>
          </table:table-cell>
          <table:table-cell table:style-name="Tabela41.A1" office:value-type="string">
            <text:p text:style-name="P1">Dr(a) ELA WIECKO VOLKMER DE CASTILHO - Distribuído em: 18/11/2016 14:26:55</text:p>
          </table:table-cell>
        </table:table-row>
      </table:table>
      <text:p text:style-name="P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34.043.000361/2014-20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- SAO PAULO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ANDRE LIBONATI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4">Relator:</text:p>
          </table:table-cell>
          <table:table-cell table:style-name="Tabela42.A1" office:value-type="string">
            <text:p text:style-name="P1">Dr(a) ELA WIECKO VOLKMER DE CASTILHO - Distribuído em: 23/11/2016 15:34:57</text:p>
          </table:table-cell>
        </table:table-row>
      </table:table>
      <text:p text:style-name="P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36.001.000205/2015-61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NO MUNICIPIO DE ARAGUAINA-TO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ALDO DE CAMPOS COSTA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4">Relator:</text:p>
          </table:table-cell>
          <table:table-cell table:style-name="Tabela43.A1" office:value-type="string">
            <text:p text:style-name="P1">Dr(a) ELA WIECKO VOLKMER DE CASTILHO - Distribuído em: 28/11/2016 23:28:17</text:p>
          </table:table-cell>
        </table:table-row>
      </table:table>
      <text:p text:style-name="P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10.001.000001/2016-18</text:p>
          </table:table-cell>
        </table:table-row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ÚBLICA NO MUNICÍPIO DE CRUZEIRO DO SUL-AC</text:p>
          </table:table-cell>
        </table:table-row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FREDERICO SIQUEIRA FERREIRA </text:p>
          </table:table-cell>
        </table:table-row>
        <text:soft-page-break/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4">Relator:</text:p>
          </table:table-cell>
          <table:table-cell table:style-name="Tabela44.A1" office:value-type="string">
            <text:p text:style-name="P1">Dr(a) ELA WIECKO VOLKMER DE CASTILHO - Distribuído em: 30/03/2016 14:07:41</text:p>
          </table:table-cell>
        </table:table-row>
      </table:table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15.005.000010/2015-10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ÚBLICA NO MUNICÍPIO DE ITAPIPOCA-CE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RICARDO MAGALHAES DE MENDONCA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4">Relator:</text:p>
          </table:table-cell>
          <table:table-cell table:style-name="Tabela45.A1" office:value-type="string">
            <text:p text:style-name="P1">Dr(a) ELA WIECKO VOLKMER DE CASTILHO - Distribuído em: 29/11/2016 17:41:15</text:p>
          </table:table-cell>
        </table:table-row>
      </table:table>
      <text:p text:style-name="P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28.200.000053/2016-11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UBLICA NO MUNICIPIO DE CAICÓ-RN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BRUNO JORGE RIJO LAMENHA LINS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4">Relator:</text:p>
          </table:table-cell>
          <table:table-cell table:style-name="Tabela46.A1" office:value-type="string">
            <text:p text:style-name="P1">Dr(a) ELA WIECKO VOLKMER DE CASTILHO - Distribuído em: 07/07/2016 10:14:47</text:p>
          </table:table-cell>
        </table:table-row>
      </table:table>
      <text:p text:style-name="P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14.004.001792/2016-24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MARCOS ANDRE CARNEIRO SILVA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4">Relator:</text:p>
          </table:table-cell>
          <table:table-cell table:style-name="Tabela47.A1" office:value-type="string">
            <text:p text:style-name="P1">Dr(a) ELA WIECKO VOLKMER DE CASTILHO - Distribuído em: 27/10/2016 11:16:00</text:p>
          </table:table-cell>
        </table:table-row>
      </table:table>
      <text:p text:style-name="P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22.002.000332/2012-01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ÚBLICA - AMAPÁ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LUDMILLA VIEIRA DE SOUZA MOTA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4">Relator:</text:p>
          </table:table-cell>
          <table:table-cell table:style-name="Tabela48.A1" office:value-type="string">
            <text:p text:style-name="P1">Dr(a) ELA WIECKO VOLKMER DE CASTILHO - Distribuído em: 06/12/2016 10:16:46</text:p>
          </table:table-cell>
        </table:table-row>
      </table:table>
      <text:p text:style-name="P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29.012.000262/2016-37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NO MUNICIPIO DE ERECHIM-RS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JORGE IRAJA LOURO SODRE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4">Relator:</text:p>
          </table:table-cell>
          <table:table-cell table:style-name="Tabela49.A1" office:value-type="string">
            <text:p text:style-name="P1">Dr(a) ELA WIECKO VOLKMER DE CASTILHO - Distribuído em: 06/12/2016 12:07:24</text:p>
          </table:table-cell>
        </table:table-row>
      </table:table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15.000.003034/2013-09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- CEARA/MARACANAÚ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MARCELO MESQUITA MONTE 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4">Relator:</text:p>
          </table:table-cell>
          <table:table-cell table:style-name="Tabela50.A1" office:value-type="string">
            <text:p text:style-name="P1">Dr(a) ELA WIECKO VOLKMER DE CASTILHO - Distribuído em: 26/11/2015 13:15:16</text:p>
          </table:table-cell>
        </table:table-row>
      </table:table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29.007.000110/2014-41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NO MUNICIPIO SANTA CRUZ DO SUL-RS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1">Procurador Oficiante:</text:p>
          </table:table-cell>
          <table:table-cell table:style-name="Tabela51.A1" office:value-type="string">
            <text:p text:style-name="P1">MARCELO AUGUSTO MEZACASA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4">Relator:</text:p>
          </table:table-cell>
          <table:table-cell table:style-name="Tabela51.A1" office:value-type="string">
            <text:p text:style-name="P1">Dr(a) ELA WIECKO VOLKMER DE CASTILHO - Distribuído em: 10/10/2016 17:37:05</text:p>
          </table:table-cell>
        </table:table-row>
      </table:table>
      <text:p text:style-name="P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11.000.001450/2014-94</text:p>
          </table:table-cell>
        </table:table-row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ÚBLICA - ALAGOAS/UNIÃO DOS PALMARES</text:p>
          </table:table-cell>
        </table:table-row>
        <text:soft-page-break/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1">ROBERTA LIMA BARBOSA BOMFIM</text:p>
          </table:table-cell>
        </table:table-row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4">Relator:</text:p>
          </table:table-cell>
          <table:table-cell table:style-name="Tabela52.A1" office:value-type="string">
            <text:p text:style-name="P1">Dr(a) ELA WIECKO VOLKMER DE CASTILHO - Distribuído em: 21/05/2015 14:22:18</text:p>
          </table:table-cell>
        </table:table-row>
      </table:table>
      <text:p text:style-name="P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15.000.001680/2016-76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UBLICA - CEARA/MARACANAÚ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ALEXANDRE MEIRELES MARQUES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4">Relator:</text:p>
          </table:table-cell>
          <table:table-cell table:style-name="Tabela53.A1" office:value-type="string">
            <text:p text:style-name="P1">Dr(a) ELA WIECKO VOLKMER DE CASTILHO - Distribuído em: 19/12/2016 11:03:12</text:p>
          </table:table-cell>
        </table:table-row>
      </table:table>
      <text:p text:style-name="P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15.000.002673/2015-19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OCURADORIA DA REPUBLICA - CEARA/MARACANAÚ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NILCE CUNHA RODRIGUES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4">Relator:</text:p>
          </table:table-cell>
          <table:table-cell table:style-name="Tabela54.A1" office:value-type="string">
            <text:p text:style-name="P1">Dr(a) ELA WIECKO VOLKMER DE CASTILHO - Distribuído em: 17/05/2016 14:42:09</text:p>
          </table:table-cell>
        </table:table-row>
      </table:table>
      <text:p text:style-name="P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16.000.003090/2016-41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- DISTRITO FEDERAL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1">Procurador Oficiante:</text:p>
          </table:table-cell>
          <table:table-cell table:style-name="Tabela55.A1" office:value-type="string">
            <text:p text:style-name="P1">CLAUDIO DREWES JOSE DE SIQUEIRA 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4">Relator:</text:p>
          </table:table-cell>
          <table:table-cell table:style-name="Tabela55.A1" office:value-type="string">
            <text:p text:style-name="P1">Dr(a) ELA WIECKO VOLKMER DE CASTILHO - Distribuído em: 28/11/2016 14:47:11</text:p>
          </table:table-cell>
        </table:table-row>
      </table:table>
      <text:p text:style-name="P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16.000.003165/2012-60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- RIO DE JANEIRO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">MARYLUCY SANTIAGO BARRA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4">Relator:</text:p>
          </table:table-cell>
          <table:table-cell table:style-name="Tabela56.A1" office:value-type="string">
            <text:p text:style-name="P1">Dr(a) ELA WIECKO VOLKMER DE CASTILHO - Distribuído em: 30/12/2016 14:45:26</text:p>
          </table:table-cell>
        </table:table-row>
      </table:table>
      <text:p text:style-name="P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16.000.003331/2016-51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- DISTRITO FEDERAL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CLAUDIO DREWES JOSE DE SIQUEIRA 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4">Relator:</text:p>
          </table:table-cell>
          <table:table-cell table:style-name="Tabela57.A1" office:value-type="string">
            <text:p text:style-name="P1">Dr(a) ELA WIECKO VOLKMER DE CASTILHO - Distribuído em: 23/11/2016 14:32:46</text:p>
          </table:table-cell>
        </table:table-row>
      </table:table>
      <text:p text:style-name="P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16.000.003336/2016-84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UBLICA - DISTRITO FEDERAL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CLAUDIO DREWES JOSE DE SIQUEIRA 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4">Relator:</text:p>
          </table:table-cell>
          <table:table-cell table:style-name="Tabela58.A1" office:value-type="string">
            <text:p text:style-name="P1">Dr(a) ELA WIECKO VOLKMER DE CASTILHO - Distribuído em: 21/11/2016 13:23:45</text:p>
          </table:table-cell>
        </table:table-row>
      </table:table>
      <text:p text:style-name="P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16.000.003430/2016-33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- DISTRITO FEDERAL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ELIANA PIRES ROCHA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4">Relator:</text:p>
          </table:table-cell>
          <table:table-cell table:style-name="Tabela59.A1" office:value-type="string">
            <text:p text:style-name="P1">Dr(a) ELA WIECKO VOLKMER DE CASTILHO - Distribuído em: 14/12/2016 12:16:36</text:p>
          </table:table-cell>
        </table:table-row>
      </table:table>
      <text:p text:style-name="P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16.000.003550/2016-31</text:p>
          </table:table-cell>
        </table:table-row>
        <text:soft-page-break/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- DISTRITO FEDERAL</text:p>
          </table:table-cell>
        </table:table-row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HELIO FERREIRA HERINGER JUNIOR</text:p>
          </table:table-cell>
        </table:table-row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4">Relator:</text:p>
          </table:table-cell>
          <table:table-cell table:style-name="Tabela60.A1" office:value-type="string">
            <text:p text:style-name="P1">Dr(a) ELA WIECKO VOLKMER DE CASTILHO - Distribuído em: 14/12/2016 14:04:57</text:p>
          </table:table-cell>
        </table:table-row>
      </table:table>
      <text:p text:style-name="P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17.001.000200/2014-11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NO MUNICIPIO DE C.DE ITAPEMIRIM-ES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RENATA MAIA DA SILVA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4">Relator:</text:p>
          </table:table-cell>
          <table:table-cell table:style-name="Tabela61.A1" office:value-type="string">
            <text:p text:style-name="P1">Dr(a) ELA WIECKO VOLKMER DE CASTILHO - Distribuído em: 21/11/2014 17:01:12</text:p>
          </table:table-cell>
        </table:table-row>
      </table:table>
      <text:p text:style-name="P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18.000.002819/2016-97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- GOIAS/APARECIDA DE GOIÂNIA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MARCELO RIBEIRO DE OLIVEIRA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4">Relator:</text:p>
          </table:table-cell>
          <table:table-cell table:style-name="Tabela62.A1" office:value-type="string">
            <text:p text:style-name="P1">Dr(a) ELA WIECKO VOLKMER DE CASTILHO - Distribuído em: 21/11/2016 13:17:37</text:p>
          </table:table-cell>
        </table:table-row>
      </table:table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19.001.000247/2014-01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NO MUNICIPIO DE IMPERATRIZ-MA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MARCELO SANTOS CORREA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4">Relator:</text:p>
          </table:table-cell>
          <table:table-cell table:style-name="Tabela63.A1" office:value-type="string">
            <text:p text:style-name="P1">Dr(a) ELA WIECKO VOLKMER DE CASTILHO - Distribuído em: 03/12/2014 11:09:15</text:p>
          </table:table-cell>
        </table:table-row>
      </table:table>
      <text:p text:style-name="P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21.000.000649/2014-59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- MATO GROSSO DO SUL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DANILCE VANESSA ARTE ORTIZ CAMY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4">Relator:</text:p>
          </table:table-cell>
          <table:table-cell table:style-name="Tabela64.A1" office:value-type="string">
            <text:p text:style-name="P1">Dr(a) ELA WIECKO VOLKMER DE CASTILHO - Distribuído em: 25/11/2015 13:09:58</text:p>
          </table:table-cell>
        </table:table-row>
      </table:table>
      <text:p text:style-name="P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22.000.000260/2015-57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UBLICA - MINAS GERAIS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CARLOS HENRIQUE DUMONT SILVA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4">Relator:</text:p>
          </table:table-cell>
          <table:table-cell table:style-name="Tabela65.A1" office:value-type="string">
            <text:p text:style-name="P1">Dr(a) ELA WIECKO VOLKMER DE CASTILHO - Distribuído em: 29/06/2015 12:43:43</text:p>
          </table:table-cell>
        </table:table-row>
      </table:table>
      <text:p text:style-name="P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22.000.001240/2014-12</text:p>
          </table:table-cell>
        </table:table-row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- MINAS GERAIS</text:p>
          </table:table-cell>
        </table:table-row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LAENE PEVIDOR LANCA</text:p>
          </table:table-cell>
        </table:table-row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4">Relator:</text:p>
          </table:table-cell>
          <table:table-cell table:style-name="Tabela66.A1" office:value-type="string">
            <text:p text:style-name="P1">Dr(a) ELA WIECKO VOLKMER DE CASTILHO - Distribuído em: 23/01/2015 15:00:14</text:p>
          </table:table-cell>
        </table:table-row>
      </table:table>
      <text:p text:style-name="P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22.000.003092/2016-32</text:p>
          </table:table-cell>
        </table:table-row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- MINAS GERAIS</text:p>
          </table:table-cell>
        </table:table-row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ALVARO RICARDO DE SOUZA CRUZ </text:p>
          </table:table-cell>
        </table:table-row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4">Relator:</text:p>
          </table:table-cell>
          <table:table-cell table:style-name="Tabela67.A1" office:value-type="string">
            <text:p text:style-name="P1">Dr(a) ELA WIECKO VOLKMER DE CASTILHO - Distribuído em: 28/11/2016 13:46:44</text:p>
          </table:table-cell>
        </table:table-row>
      </table:table>
      <text:p text:style-name="P7"/>
      <table:table table:name="Tabela68" table:style-name="Tabela68">
        <table:table-column table:style-name="Tabela68.A"/>
        <table:table-column table:style-name="Tabela68.B"/>
        <table:table-column table:style-name="Tabela68.C"/>
        <text:soft-page-break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22.003.000283/2014-51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NO MUNICIPIO DE UBERLANDIA-MG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FREDERICO PELLUCCI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4">Relator:</text:p>
          </table:table-cell>
          <table:table-cell table:style-name="Tabela68.A1" office:value-type="string">
            <text:p text:style-name="P1">Dr(a) ELA WIECKO VOLKMER DE CASTILHO - Distribuído em: 07/01/2015 16:38:46</text:p>
          </table:table-cell>
        </table:table-row>
      </table:table>
      <text:p text:style-name="P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22.009.000086/2016-43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NO MUNICIPIO DE GOV. VALADARES-MG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FELIPE VALENTE SIMAN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4">Relator:</text:p>
          </table:table-cell>
          <table:table-cell table:style-name="Tabela69.A1" office:value-type="string">
            <text:p text:style-name="P1">Dr(a) ELA WIECKO VOLKMER DE CASTILHO - Distribuído em: 21/11/2016 11:37:58</text:p>
          </table:table-cell>
        </table:table-row>
      </table:table>
      <text:p text:style-name="P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22.021.000015/2014-11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UBLICA NO MUNICIPIO DE PARACATU/UNAI-MG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HEBERT REIS MESQUITA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4">Relator:</text:p>
          </table:table-cell>
          <table:table-cell table:style-name="Tabela70.A1" office:value-type="string">
            <text:p text:style-name="P1">Dr(a) ELA WIECKO VOLKMER DE CASTILHO - Distribuído em: 12/09/2014 12:33:39</text:p>
          </table:table-cell>
        </table:table-row>
      </table:table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23.001.000978/2016-87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NO MUNICIPIO DE MARABA-PA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MANOELA LOPES LAMENHA LINS CAVALCANTE 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4">Relator:</text:p>
          </table:table-cell>
          <table:table-cell table:style-name="Tabela71.A1" office:value-type="string">
            <text:p text:style-name="P1">Dr(a) ELA WIECKO VOLKMER DE CASTILHO - Distribuído em: 23/11/2016 14:39:14</text:p>
          </table:table-cell>
        </table:table-row>
      </table:table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23.007.000151/2016-13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- DISTRITO FEDERAL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CLAUDIO DREWES JOSE DE SIQUEIRA 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4">Relator:</text:p>
          </table:table-cell>
          <table:table-cell table:style-name="Tabela72.A1" office:value-type="string">
            <text:p text:style-name="P1">Dr(a) ELA WIECKO VOLKMER DE CASTILHO - Distribuído em: 11/11/2016 14:04:57</text:p>
          </table:table-cell>
        </table:table-row>
      </table:table>
      <text:p text:style-name="P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26.000.001453/2014-03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- PERNAMBUCO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CAROLINA DE GUSMAO FURTADO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4">Relator:</text:p>
          </table:table-cell>
          <table:table-cell table:style-name="Tabela73.A1" office:value-type="string">
            <text:p text:style-name="P1">Dr(a) ELA WIECKO VOLKMER DE CASTILHO - Distribuído em: 10/07/2014 17:17:05</text:p>
          </table:table-cell>
        </table:table-row>
      </table:table>
      <text:p text:style-name="P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27.002.000419/2015-37</text:p>
          </table:table-cell>
        </table:table-row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NO MUNICIPIO DE FLORIANO-PI</text:p>
          </table:table-cell>
        </table:table-row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SAULO LINHARES DA ROCHA</text:p>
          </table:table-cell>
        </table:table-row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4">Relator:</text:p>
          </table:table-cell>
          <table:table-cell table:style-name="Tabela74.A1" office:value-type="string">
            <text:p text:style-name="P1">Dr(a) ELA WIECKO VOLKMER DE CASTILHO - Distribuído em: 15/04/2016 09:17:50</text:p>
          </table:table-cell>
        </table:table-row>
      </table:table>
      <text:p text:style-name="P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28.000.000821/2013-32</text:p>
          </table:table-cell>
        </table:table-row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- RIO GRANDE DO NORTE/CEARÁ-MIRIM</text:p>
          </table:table-cell>
        </table:table-row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CAROLINE MACIEL DA COSTA LIMA DA MATA</text:p>
          </table:table-cell>
        </table:table-row>
        <text:soft-page-break/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4">Relator:</text:p>
          </table:table-cell>
          <table:table-cell table:style-name="Tabela75.A1" office:value-type="string">
            <text:p text:style-name="P1">Dr(a) ELA WIECKO VOLKMER DE CASTILHO - Distribuído em: 10/07/2014 17:17:02</text:p>
          </table:table-cell>
        </table:table-row>
      </table:table>
      <text:p text:style-name="P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28.000.000943/2013-29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- RIO GRANDE DO NORTE/CEARÁ-MIRIM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RONALDO SERGIO CHAVES FERNANDES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4">Relator:</text:p>
          </table:table-cell>
          <table:table-cell table:style-name="Tabela76.A1" office:value-type="string">
            <text:p text:style-name="P1">Dr(a) ELA WIECKO VOLKMER DE CASTILHO - Distribuído em: 05/09/2016 10:17:12</text:p>
          </table:table-cell>
        </table:table-row>
      </table:table>
      <text:p text:style-name="P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28.000.002015/2014-80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- RIO GRANDE DO NORTE/CEARÁ-MIRIM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CAROLINE MACIEL DA COSTA LIMA DA MATA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4">Relator:</text:p>
          </table:table-cell>
          <table:table-cell table:style-name="Tabela77.A1" office:value-type="string">
            <text:p text:style-name="P1">Dr(a) ELA WIECKO VOLKMER DE CASTILHO - Distribuído em: 05/12/2016 10:47:12</text:p>
          </table:table-cell>
        </table:table-row>
      </table:table>
      <text:p text:style-name="P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28.200.000182/2014-30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NO MUNICIPIO DE CAICÓ-RN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BRUNO JORGE RIJO LAMENHA LINS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4">Relator:</text:p>
          </table:table-cell>
          <table:table-cell table:style-name="Tabela78.A1" office:value-type="string">
            <text:p text:style-name="P1">Dr(a) ELA WIECKO VOLKMER DE CASTILHO - Distribuído em: 30/06/2015 16:39:51</text:p>
          </table:table-cell>
        </table:table-row>
      </table:table>
      <text:p text:style-name="P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29.000.000206/2010-46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- RIO GRANDE DO SUL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JERUSA BURMANN VIECILI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4">Relator:</text:p>
          </table:table-cell>
          <table:table-cell table:style-name="Tabela79.A1" office:value-type="string">
            <text:p text:style-name="P1">Dr(a) ELA WIECKO VOLKMER DE CASTILHO - Distribuído em: 12/02/2016 10:27:08</text:p>
          </table:table-cell>
        </table:table-row>
      </table:table>
      <text:p text:style-name="P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30.001.001684/2015-57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- RIO DE JANEIRO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MARIA CRISTINA MANELLA CORDEIRO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4">Relator:</text:p>
          </table:table-cell>
          <table:table-cell table:style-name="Tabela80.A1" office:value-type="string">
            <text:p text:style-name="P1">Dr(a) ELA WIECKO VOLKMER DE CASTILHO - Distribuído em: 01/06/2016 16:33:10</text:p>
          </table:table-cell>
        </table:table-row>
      </table:table>
      <text:p text:style-name="P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30.001.003538/2014-85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- RIO DE JANEIRO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MARIA CRISTINA MANELLA CORDEIRO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4">Relator:</text:p>
          </table:table-cell>
          <table:table-cell table:style-name="Tabela81.A1" office:value-type="string">
            <text:p text:style-name="P1">Dr(a) ELA WIECKO VOLKMER DE CASTILHO - Distribuído em: 26/05/2015 13:50:23</text:p>
          </table:table-cell>
        </table:table-row>
      </table:table>
      <text:p text:style-name="P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30.001.004374/2013-22</text:p>
          </table:table-cell>
        </table:table-row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- RIO DE JANEIRO</text:p>
          </table:table-cell>
        </table:table-row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CARLOS ALBERTO BERMOND NATAL</text:p>
          </table:table-cell>
        </table:table-row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4">Relator:</text:p>
          </table:table-cell>
          <table:table-cell table:style-name="Tabela82.A1" office:value-type="string">
            <text:p text:style-name="P1">Dr(a) ELA WIECKO VOLKMER DE CASTILHO - Distribuído em: 11/11/2014 15:04:41</text:p>
          </table:table-cell>
        </table:table-row>
      </table:table>
      <text:p text:style-name="P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33.001.000217/2014-17</text:p>
          </table:table-cell>
        </table:table-row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NO MUNICIPIO DE BLUMENAU-SC</text:p>
          </table:table-cell>
        </table:table-row>
        <text:soft-page-break/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MICHAEL VON MUHLEN DE BARROS GONCALVES</text:p>
          </table:table-cell>
        </table:table-row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4">Relator:</text:p>
          </table:table-cell>
          <table:table-cell table:style-name="Tabela83.A1" office:value-type="string">
            <text:p text:style-name="P1">Dr(a) ELA WIECKO VOLKMER DE CASTILHO - Distribuído em: 21/10/2014 11:47:03</text:p>
          </table:table-cell>
        </table:table-row>
      </table:table>
      <text:p text:style-name="P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34.004.000990/2016-88</text:p>
          </table:table-cell>
        </table:table-row>
        <table:table-row>
          <table:table-cell table:style-name="Tabela84.A1" office:value-type="string">
            <text:p text:style-name="P17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NO MUNICIPIO DE CAMPINAS-SP</text:p>
          </table:table-cell>
        </table:table-row>
        <table:table-row>
          <table:table-cell table:style-name="Tabela84.A1" office:value-type="string">
            <text:p text:style-name="P17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AUREO MARCUS MAKIYAMA LOPES</text:p>
          </table:table-cell>
        </table:table-row>
        <table:table-row>
          <table:table-cell table:style-name="Tabela84.A1" office:value-type="string">
            <text:p text:style-name="P17"/>
          </table:table-cell>
          <table:table-cell table:style-name="Tabela84.A1" office:value-type="string">
            <text:p text:style-name="P4">Relator:</text:p>
          </table:table-cell>
          <table:table-cell table:style-name="Tabela84.A1" office:value-type="string">
            <text:p text:style-name="P1">Dr(a) ELA WIECKO VOLKMER DE CASTILHO - Distribuído em: 29/11/2016 13:32:32</text:p>
          </table:table-cell>
        </table:table-row>
      </table:table>
      <text:p text:style-name="P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34.012.000532/2012-16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NO MUNICIPIO DE SANTOS-SP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ROBERTO FARAH TORRES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4">Relator:</text:p>
          </table:table-cell>
          <table:table-cell table:style-name="Tabela85.A1" office:value-type="string">
            <text:p text:style-name="P1">Dr(a) ELA WIECKO VOLKMER DE CASTILHO - Distribuído em: 07/11/2014 11:31:44</text:p>
          </table:table-cell>
        </table:table-row>
      </table:table>
      <text:p text:style-name="P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34.012.000856/2015-05</text:p>
          </table:table-cell>
        </table:table-row>
        <table:table-row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UBLICA NO MUNICIPIO DE SANTOS-SP</text:p>
          </table:table-cell>
        </table:table-row>
        <table:table-row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LUIS EDUARDO MARROCOS DE ARAUJO</text:p>
          </table:table-cell>
        </table:table-row>
        <table:table-row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4">Relator:</text:p>
          </table:table-cell>
          <table:table-cell table:style-name="Tabela86.A1" office:value-type="string">
            <text:p text:style-name="P1">Dr(a) ELA WIECKO VOLKMER DE CASTILHO - Distribuído em: 23/01/2017 13:14:36</text:p>
          </table:table-cell>
        </table:table-row>
      </table:table>
      <text:p text:style-name="P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35.000.000743/2014-12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- SERGIPE/ESTANCIA/ITABAIANA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EUNICE DANTAS CARVALHO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4">Relator:</text:p>
          </table:table-cell>
          <table:table-cell table:style-name="Tabela87.A1" office:value-type="string">
            <text:p text:style-name="P1">Dr(a) ELA WIECKO VOLKMER DE CASTILHO - Distribuído em: 27/11/2014 14:12:09</text:p>
          </table:table-cell>
        </table:table-row>
      </table:table>
      <text:p text:style-name="P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14.000.001310/2009-47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OCURADORIA GERAL DA REPUBLICA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1">Procurador Oficiante:</text:p>
          </table:table-cell>
          <table:table-cell table:style-name="Tabela88.A1" office:value-type="string">
            <text:p text:style-name="P1">EDSON ABDON PEIXOTO FILHO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4">Relator:</text:p>
          </table:table-cell>
          <table:table-cell table:style-name="Tabela88.A1" office:value-type="string">
            <text:p text:style-name="P1">Dr(a) ELA WIECKO VOLKMER DE CASTILHO - Distribuído em: 28/11/2014 13:09:29</text:p>
          </table:table-cell>
        </table:table-row>
      </table:table>
      <text:p text:style-name="P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27.001.000045/2014-89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UBLICA NO MUNICIPIO DE PICOS-PI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1">Procurador Oficiante:</text:p>
          </table:table-cell>
          <table:table-cell table:style-name="Tabela89.A1" office:value-type="string">
            <text:p text:style-name="P1">MARIA CLARA LUCENA DUTRA DE ALMEIDA BRITO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4">Relator:</text:p>
          </table:table-cell>
          <table:table-cell table:style-name="Tabela89.A1" office:value-type="string">
            <text:p text:style-name="P1">Dr(a) ELA WIECKO VOLKMER DE CASTILHO - Distribuído em: 25/07/2016 15:59:32</text:p>
          </table:table-cell>
        </table:table-row>
      </table:table>
      <text:p text:style-name="P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36.000.000405/2014-43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OCURADORIA DA REPUBLICA - TOCANTINS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1">Procurador Oficiante:</text:p>
          </table:table-cell>
          <table:table-cell table:style-name="Tabela90.A1" office:value-type="string">
            <text:p text:style-name="P1">FABIO CONRADO LOULA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4">Relator:</text:p>
          </table:table-cell>
          <table:table-cell table:style-name="Tabela90.A1" office:value-type="string">
            <text:p text:style-name="P1">Dr(a) ELA WIECKO VOLKMER DE CASTILHO - Distribuído em: 08/10/2014 15:28:38</text:p>
          </table:table-cell>
        </table:table-row>
      </table:table>
      <text:p text:style-name="P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12.000.000694/2016-84</text:p>
          </table:table-cell>
        </table:table-row>
        <text:soft-page-break/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ÚBLICA - AMAPÁ</text:p>
          </table:table-cell>
        </table:table-row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1">Procurador Oficiante:</text:p>
          </table:table-cell>
          <table:table-cell table:style-name="Tabela91.A1" office:value-type="string">
            <text:p text:style-name="P1">LUDMILLA VIEIRA DE SOUZA MOTA</text:p>
          </table:table-cell>
        </table:table-row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4">Relator:</text:p>
          </table:table-cell>
          <table:table-cell table:style-name="Tabela91.A1" office:value-type="string">
            <text:p text:style-name="P1">Dr(a) ELA WIECKO VOLKMER DE CASTILHO - Distribuído em: 15/09/2016 15:26:27</text:p>
          </table:table-cell>
        </table:table-row>
      </table:table>
      <text:p text:style-name="P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15.000.000327/2015-98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OCURADORIA DA REPUBLICA - CEARA/MARACANAÚ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1">Procurador Oficiante:</text:p>
          </table:table-cell>
          <table:table-cell table:style-name="Tabela92.A1" office:value-type="string">
            <text:p text:style-name="P1">ANASTACIO NOBREGA TAHIM JUNIOR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4">Relator:</text:p>
          </table:table-cell>
          <table:table-cell table:style-name="Tabela92.A1" office:value-type="string">
            <text:p text:style-name="P1">Dr(a) ELA WIECKO VOLKMER DE CASTILHO - Distribuído em: 02/05/2016 10:50:14</text:p>
          </table:table-cell>
        </table:table-row>
      </table:table>
      <text:p text:style-name="P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15.000.001255/2016-87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UBLICA - CEARA/MARACANAÚ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1">Procurador Oficiante:</text:p>
          </table:table-cell>
          <table:table-cell table:style-name="Tabela93.A1" office:value-type="string">
            <text:p text:style-name="P1">ANASTACIO NOBREGA TAHIM JUNIOR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4">Relator:</text:p>
          </table:table-cell>
          <table:table-cell table:style-name="Tabela93.A1" office:value-type="string">
            <text:p text:style-name="P1">Dr(a) ELA WIECKO VOLKMER DE CASTILHO - Distribuído em: 24/10/2016 12:16:46</text:p>
          </table:table-cell>
        </table:table-row>
      </table:table>
      <text:p text:style-name="P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17.000.002301/2013-48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OCURADORIA DA REPUBLICA - ESPIRITO SANTO/SERRA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1">Procurador Oficiante:</text:p>
          </table:table-cell>
          <table:table-cell table:style-name="Tabela94.A1" office:value-type="string">
            <text:p text:style-name="P1">ELISANDRA DE OLIVEIRA OLIMPIO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4">Relator:</text:p>
          </table:table-cell>
          <table:table-cell table:style-name="Tabela94.A1" office:value-type="string">
            <text:p text:style-name="P1">Dr(a) ELA WIECKO VOLKMER DE CASTILHO - Distribuído em: 18/08/2016 13:13:51</text:p>
          </table:table-cell>
        </table:table-row>
      </table:table>
      <text:p text:style-name="P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22.003.000764/2014-66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NO MUNICIPIO DE UBERLANDIA-MG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1">Procurador Oficiante:</text:p>
          </table:table-cell>
          <table:table-cell table:style-name="Tabela95.A1" office:value-type="string">
            <text:p text:style-name="P1">FREDERICO PELLUCCI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4">Relator:</text:p>
          </table:table-cell>
          <table:table-cell table:style-name="Tabela95.A1" office:value-type="string">
            <text:p text:style-name="P1">Dr(a) ELA WIECKO VOLKMER DE CASTILHO - Distribuído em: 30/06/2015 16:03:07</text:p>
          </table:table-cell>
        </table:table-row>
      </table:table>
      <text:p text:style-name="P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22.013.000315/2014-07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OCURADORIA DA REPÚBLICA NO MUNICIPIO DE POUSO ALEGRE-MG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1">Procurador Oficiante:</text:p>
          </table:table-cell>
          <table:table-cell table:style-name="Tabela96.A1" office:value-type="string">
            <text:p text:style-name="P1">LUCAS HORTA DE ALMEIDA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4">Relator:</text:p>
          </table:table-cell>
          <table:table-cell table:style-name="Tabela96.A1" office:value-type="string">
            <text:p text:style-name="P1">Dr(a) ELA WIECKO VOLKMER DE CASTILHO - Distribuído em: 16/03/2016 10:57:26</text:p>
          </table:table-cell>
        </table:table-row>
      </table:table>
      <text:p text:style-name="P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23.000.002599/2015-51</text:p>
          </table:table-cell>
        </table:table-row>
        <table:table-row>
          <table:table-cell table:style-name="Tabela97.A1" office:value-type="string">
            <text:p text:style-name="P17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OCURADORIA DA REPUBLICA - PARA/CASTANHAL</text:p>
          </table:table-cell>
        </table:table-row>
        <table:table-row>
          <table:table-cell table:style-name="Tabela97.A1" office:value-type="string">
            <text:p text:style-name="P17"/>
          </table:table-cell>
          <table:table-cell table:style-name="Tabela97.A1" office:value-type="string">
            <text:p text:style-name="P1">Procurador Oficiante:</text:p>
          </table:table-cell>
          <table:table-cell table:style-name="Tabela97.A1" office:value-type="string">
            <text:p text:style-name="P1">MELINA TOSTES HABER</text:p>
          </table:table-cell>
        </table:table-row>
        <table:table-row>
          <table:table-cell table:style-name="Tabela97.A1" office:value-type="string">
            <text:p text:style-name="P17"/>
          </table:table-cell>
          <table:table-cell table:style-name="Tabela97.A1" office:value-type="string">
            <text:p text:style-name="P4">Relator:</text:p>
          </table:table-cell>
          <table:table-cell table:style-name="Tabela97.A1" office:value-type="string">
            <text:p text:style-name="P1">Dr(a) ELA WIECKO VOLKMER DE CASTILHO - Distribuído em: 23/05/2016 13:27:13</text:p>
          </table:table-cell>
        </table:table-row>
      </table:table>
      <text:p text:style-name="P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25.003.002018/2016-67</text:p>
          </table:table-cell>
        </table:table-row>
        <table:table-row>
          <table:table-cell table:style-name="Tabela98.A1" office:value-type="string">
            <text:p text:style-name="P17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OCURADORIA DA REPUBLICA NO MUNICIPIO DE FOZ DO IGUACU-PR</text:p>
          </table:table-cell>
        </table:table-row>
        <table:table-row>
          <table:table-cell table:style-name="Tabela98.A1" office:value-type="string">
            <text:p text:style-name="P17"/>
          </table:table-cell>
          <table:table-cell table:style-name="Tabela98.A1" office:value-type="string">
            <text:p text:style-name="P1">Procurador Oficiante:</text:p>
          </table:table-cell>
          <table:table-cell table:style-name="Tabela98.A1" office:value-type="string">
            <text:p text:style-name="P1">ALEXANDRE COLLARES BARBOSA</text:p>
          </table:table-cell>
        </table:table-row>
        <table:table-row>
          <table:table-cell table:style-name="Tabela98.A1" office:value-type="string">
            <text:p text:style-name="P17"/>
          </table:table-cell>
          <table:table-cell table:style-name="Tabela98.A1" office:value-type="string">
            <text:p text:style-name="P4">Relator:</text:p>
          </table:table-cell>
          <table:table-cell table:style-name="Tabela98.A1" office:value-type="string">
            <text:p text:style-name="P1">Dr(a) ELA WIECKO VOLKMER DE CASTILHO - Distribuído em: 08/06/2016 13:19:07</text:p>
          </table:table-cell>
        </table:table-row>
      </table:table>
      <text:p text:style-name="P7"/>
      <table:table table:name="Tabela99" table:style-name="Tabela99">
        <table:table-column table:style-name="Tabela99.A"/>
        <table:table-column table:style-name="Tabela99.B"/>
        <table:table-column table:style-name="Tabela99.C"/>
        <text:soft-page-break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25.006.000651/2014-29</text:p>
          </table:table-cell>
        </table:table-row>
        <table:table-row>
          <table:table-cell table:style-name="Tabela99.A1" office:value-type="string">
            <text:p text:style-name="P17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OCURADORIA DA REPUBLICA NO MUNICIPIO DE MARINGA-PR</text:p>
          </table:table-cell>
        </table:table-row>
        <table:table-row>
          <table:table-cell table:style-name="Tabela99.A1" office:value-type="string">
            <text:p text:style-name="P17"/>
          </table:table-cell>
          <table:table-cell table:style-name="Tabela99.A1" office:value-type="string">
            <text:p text:style-name="P1">Procurador Oficiante:</text:p>
          </table:table-cell>
          <table:table-cell table:style-name="Tabela99.A1" office:value-type="string">
            <text:p text:style-name="P1">DANIELLE DIAS CURVELO</text:p>
          </table:table-cell>
        </table:table-row>
        <table:table-row>
          <table:table-cell table:style-name="Tabela99.A1" office:value-type="string">
            <text:p text:style-name="P17"/>
          </table:table-cell>
          <table:table-cell table:style-name="Tabela99.A1" office:value-type="string">
            <text:p text:style-name="P4">Relator:</text:p>
          </table:table-cell>
          <table:table-cell table:style-name="Tabela99.A1" office:value-type="string">
            <text:p text:style-name="P1">Dr(a) ELA WIECKO VOLKMER DE CASTILHO - Distribuído em: 10/11/2014 15:07:29</text:p>
          </table:table-cell>
        </table:table-row>
      </table:table>
      <text:p text:style-name="P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34.004.000385/2015-26</text:p>
          </table:table-cell>
        </table:table-row>
        <table:table-row>
          <table:table-cell table:style-name="Tabela100.A1" office:value-type="string">
            <text:p text:style-name="P17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1">PROCURADORIA DA REPUBLICA NO MUNICIPIO DE CAMPINAS-SP</text:p>
          </table:table-cell>
        </table:table-row>
        <table:table-row>
          <table:table-cell table:style-name="Tabela100.A1" office:value-type="string">
            <text:p text:style-name="P17"/>
          </table:table-cell>
          <table:table-cell table:style-name="Tabela100.A1" office:value-type="string">
            <text:p text:style-name="P1">Procurador Oficiante:</text:p>
          </table:table-cell>
          <table:table-cell table:style-name="Tabela100.A1" office:value-type="string">
            <text:p text:style-name="P1">AUREO MARCUS MAKIYAMA LOPES</text:p>
          </table:table-cell>
        </table:table-row>
        <table:table-row>
          <table:table-cell table:style-name="Tabela100.A1" office:value-type="string">
            <text:p text:style-name="P17"/>
          </table:table-cell>
          <table:table-cell table:style-name="Tabela100.A1" office:value-type="string">
            <text:p text:style-name="P4">Relator:</text:p>
          </table:table-cell>
          <table:table-cell table:style-name="Tabela100.A1" office:value-type="string">
            <text:p text:style-name="P1">Dr(a) ELA WIECKO VOLKMER DE CASTILHO - Distribuído em: 26/06/2015 14:31:28</text:p>
          </table:table-cell>
        </table:table-row>
      </table:table>
      <text:p text:style-name="P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14.002.000140/2016-92</text:p>
          </table:table-cell>
        </table:table-row>
        <table:table-row>
          <table:table-cell table:style-name="Tabela101.A1" office:value-type="string">
            <text:p text:style-name="P17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OCURADORIA DA REPUBLICA NO MUNICÍPIO DE CAMPO FORMOSO-BA</text:p>
          </table:table-cell>
        </table:table-row>
        <table:table-row>
          <table:table-cell table:style-name="Tabela101.A1" office:value-type="string">
            <text:p text:style-name="P17"/>
          </table:table-cell>
          <table:table-cell table:style-name="Tabela101.A1" office:value-type="string">
            <text:p text:style-name="P1">Procurador Oficiante:</text:p>
          </table:table-cell>
          <table:table-cell table:style-name="Tabela101.A1" office:value-type="string">
            <text:p text:style-name="P1">ELTON LUIZ FREITAS MOREIRA</text:p>
          </table:table-cell>
        </table:table-row>
        <table:table-row>
          <table:table-cell table:style-name="Tabela101.A1" office:value-type="string">
            <text:p text:style-name="P17"/>
          </table:table-cell>
          <table:table-cell table:style-name="Tabela101.A1" office:value-type="string">
            <text:p text:style-name="P4">Relator:</text:p>
          </table:table-cell>
          <table:table-cell table:style-name="Tabela101.A1" office:value-type="string">
            <text:p text:style-name="P1">Dr(a) ELA WIECKO VOLKMER DE CASTILHO - Distribuído em: 23/11/2016 13:08:22</text:p>
          </table:table-cell>
        </table:table-row>
      </table:table>
      <text:p text:style-name="P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20.005.000079/2016-56</text:p>
          </table:table-cell>
        </table:table-row>
        <table:table-row>
          <table:table-cell table:style-name="Tabela102.A1" office:value-type="string">
            <text:p text:style-name="P17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OCURADORIA DA REPUBLICA NO MUNICIPIO DE RONDONOPOLIS-MT</text:p>
          </table:table-cell>
        </table:table-row>
        <table:table-row>
          <table:table-cell table:style-name="Tabela102.A1" office:value-type="string">
            <text:p text:style-name="P17"/>
          </table:table-cell>
          <table:table-cell table:style-name="Tabela102.A1" office:value-type="string">
            <text:p text:style-name="P1">Procurador Oficiante:</text:p>
          </table:table-cell>
          <table:table-cell table:style-name="Tabela102.A1" office:value-type="string">
            <text:p text:style-name="P1">GUILHERME ROCHA GOPFERT</text:p>
          </table:table-cell>
        </table:table-row>
        <table:table-row>
          <table:table-cell table:style-name="Tabela102.A1" office:value-type="string">
            <text:p text:style-name="P17"/>
          </table:table-cell>
          <table:table-cell table:style-name="Tabela102.A1" office:value-type="string">
            <text:p text:style-name="P4">Relator:</text:p>
          </table:table-cell>
          <table:table-cell table:style-name="Tabela102.A1" office:value-type="string">
            <text:p text:style-name="P1">Dr(a) ELA WIECKO VOLKMER DE CASTILHO - Distribuído em: 23/11/2016 15:07:24</text:p>
          </table:table-cell>
        </table:table-row>
      </table:table>
      <text:p text:style-name="P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3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31.000.001093/2012-18</text:p>
          </table:table-cell>
        </table:table-row>
        <table:table-row>
          <table:table-cell table:style-name="Tabela103.A1" office:value-type="string">
            <text:p text:style-name="P17"/>
          </table:table-cell>
          <table:table-cell table:style-name="Tabela103.A1" office:value-type="string">
            <text:p text:style-name="P1">Origem:</text:p>
          </table:table-cell>
          <table:table-cell table:style-name="Tabela103.A1" office:value-type="string">
            <text:p text:style-name="P22">PROCURADORIA DA REPUBLICA - RONDONIA</text:p>
          </table:table-cell>
        </table:table-row>
        <table:table-row>
          <table:table-cell table:style-name="Tabela103.A1" office:value-type="string">
            <text:p text:style-name="P17"/>
          </table:table-cell>
          <table:table-cell table:style-name="Tabela103.A1" office:value-type="string">
            <text:p text:style-name="P1">Procurador Oficiante:</text:p>
          </table:table-cell>
          <table:table-cell table:style-name="Tabela103.A1" office:value-type="string">
            <text:p text:style-name="P1">RAPHAEL LUIS PEREIRA BEVILAQUA</text:p>
          </table:table-cell>
        </table:table-row>
        <table:table-row>
          <table:table-cell table:style-name="Tabela103.A1" office:value-type="string">
            <text:p text:style-name="P17"/>
          </table:table-cell>
          <table:table-cell table:style-name="Tabela103.A1" office:value-type="string">
            <text:p text:style-name="P4">Relator:</text:p>
          </table:table-cell>
          <table:table-cell table:style-name="Tabela103.A1" office:value-type="string">
            <text:p text:style-name="P1">Dr(a) ELA WIECKO VOLKMER DE CASTILHO - Distribuído em: 17/11/2014 16:50:06</text:p>
          </table:table-cell>
        </table:table-row>
      </table:table>
      <text:p text:style-name="P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4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33.011.000175/2013-14</text:p>
          </table:table-cell>
        </table:table-row>
        <table:table-row>
          <table:table-cell table:style-name="Tabela104.A1" office:value-type="string">
            <text:p text:style-name="P17"/>
          </table:table-cell>
          <table:table-cell table:style-name="Tabela104.A1" office:value-type="string">
            <text:p text:style-name="P1">Origem:</text:p>
          </table:table-cell>
          <table:table-cell table:style-name="Tabela104.A1" office:value-type="string">
            <text:p text:style-name="P1">PROCURADORIA DA REPUBLICA - PARANA</text:p>
          </table:table-cell>
        </table:table-row>
        <table:table-row>
          <table:table-cell table:style-name="Tabela104.A1" office:value-type="string">
            <text:p text:style-name="P17"/>
          </table:table-cell>
          <table:table-cell table:style-name="Tabela104.A1" office:value-type="string">
            <text:p text:style-name="P1">Procurador Oficiante:</text:p>
          </table:table-cell>
          <table:table-cell table:style-name="Tabela104.A1" office:value-type="string">
            <text:p text:style-name="P1">LUIS SERGIO LANGOWSKI</text:p>
          </table:table-cell>
        </table:table-row>
        <table:table-row>
          <table:table-cell table:style-name="Tabela104.A1" office:value-type="string">
            <text:p text:style-name="P17"/>
          </table:table-cell>
          <table:table-cell table:style-name="Tabela104.A1" office:value-type="string">
            <text:p text:style-name="P4">Relator:</text:p>
          </table:table-cell>
          <table:table-cell table:style-name="Tabela104.A1" office:value-type="string">
            <text:p text:style-name="P1">Dr(a) ELA WIECKO VOLKMER DE CASTILHO - Distribuído em: 06/05/2015 14:37:54</text:p>
          </table:table-cell>
        </table:table-row>
      </table:table>
      <text:p text:style-name="P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5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20.000.000509/2016-80</text:p>
          </table:table-cell>
        </table:table-row>
        <table:table-row>
          <table:table-cell table:style-name="Tabela105.A1" office:value-type="string">
            <text:p text:style-name="P17"/>
          </table:table-cell>
          <table:table-cell table:style-name="Tabela105.A1" office:value-type="string">
            <text:p text:style-name="P1">Origem:</text:p>
          </table:table-cell>
          <table:table-cell table:style-name="Tabela105.A1" office:value-type="string">
            <text:p text:style-name="P1">PROCURADORIA DA REPUBLICA - MATO GROSSO/DIAMANTINO</text:p>
          </table:table-cell>
        </table:table-row>
        <table:table-row>
          <table:table-cell table:style-name="Tabela105.A1" office:value-type="string">
            <text:p text:style-name="P17"/>
          </table:table-cell>
          <table:table-cell table:style-name="Tabela105.A1" office:value-type="string">
            <text:p text:style-name="P1">Procurador Oficiante:</text:p>
          </table:table-cell>
          <table:table-cell table:style-name="Tabela105.A1" office:value-type="string">
            <text:p text:style-name="P1">GUSTAVO NOGAMI</text:p>
          </table:table-cell>
        </table:table-row>
        <table:table-row>
          <table:table-cell table:style-name="Tabela105.A1" office:value-type="string">
            <text:p text:style-name="P17"/>
          </table:table-cell>
          <table:table-cell table:style-name="Tabela105.A1" office:value-type="string">
            <text:p text:style-name="P4">Relator:</text:p>
          </table:table-cell>
          <table:table-cell table:style-name="Tabela105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1">106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21.000.000751/2015-35</text:p>
          </table:table-cell>
        </table:table-row>
        <table:table-row>
          <table:table-cell table:style-name="Tabela106.A1" office:value-type="string">
            <text:p text:style-name="P17"/>
          </table:table-cell>
          <table:table-cell table:style-name="Tabela106.A1" office:value-type="string">
            <text:p text:style-name="P1">Origem:</text:p>
          </table:table-cell>
          <table:table-cell table:style-name="Tabela106.A1" office:value-type="string">
            <text:p text:style-name="P1">PROCURADORIA DA REPUBLICA - MATO GROSSO DO SUL</text:p>
          </table:table-cell>
        </table:table-row>
        <table:table-row>
          <table:table-cell table:style-name="Tabela106.A1" office:value-type="string">
            <text:p text:style-name="P17"/>
          </table:table-cell>
          <table:table-cell table:style-name="Tabela106.A1" office:value-type="string">
            <text:p text:style-name="P1">Procurador Oficiante:</text:p>
          </table:table-cell>
          <table:table-cell table:style-name="Tabela106.A1" office:value-type="string">
            <text:p text:style-name="P1">DANILCE VANESSA ARTE ORTIZ CAMY</text:p>
          </table:table-cell>
        </table:table-row>
        <text:soft-page-break/>
        <table:table-row>
          <table:table-cell table:style-name="Tabela106.A1" office:value-type="string">
            <text:p text:style-name="P17"/>
          </table:table-cell>
          <table:table-cell table:style-name="Tabela106.A1" office:value-type="string">
            <text:p text:style-name="P4">Relator:</text:p>
          </table:table-cell>
          <table:table-cell table:style-name="Tabela106.A1" office:value-type="string">
            <text:p text:style-name="P1">Dr(a) DENISE VINCI TULIO - Distribuído em: 18/11/2016 14:26:57</text:p>
          </table:table-cell>
        </table:table-row>
      </table:table>
      <text:p text:style-name="P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">107) </text:p>
          </table:table-cell>
          <table:table-cell table:style-name="Tabela107.A1" office:value-type="string">
            <text:p text:style-name="P1">Procedimento:</text:p>
          </table:table-cell>
          <table:table-cell table:style-name="Tabela107.A1" office:value-type="string">
            <text:p text:style-name="P1">1.23.001.000346/2016-13</text:p>
          </table:table-cell>
        </table:table-row>
        <table:table-row>
          <table:table-cell table:style-name="Tabela107.A1" office:value-type="string">
            <text:p text:style-name="P17"/>
          </table:table-cell>
          <table:table-cell table:style-name="Tabela107.A1" office:value-type="string">
            <text:p text:style-name="P1">Origem:</text:p>
          </table:table-cell>
          <table:table-cell table:style-name="Tabela107.A1" office:value-type="string">
            <text:p text:style-name="P1">PROCURADORIA DA REPUBLICA NO MUNICIPIO DE MARABA-PA</text:p>
          </table:table-cell>
        </table:table-row>
        <table:table-row>
          <table:table-cell table:style-name="Tabela107.A1" office:value-type="string">
            <text:p text:style-name="P17"/>
          </table:table-cell>
          <table:table-cell table:style-name="Tabela107.A1" office:value-type="string">
            <text:p text:style-name="P1">Procurador Oficiante:</text:p>
          </table:table-cell>
          <table:table-cell table:style-name="Tabela107.A1" office:value-type="string">
            <text:p text:style-name="P1">LILIAN MIRANDA MACHADO</text:p>
          </table:table-cell>
        </table:table-row>
        <table:table-row>
          <table:table-cell table:style-name="Tabela107.A1" office:value-type="string">
            <text:p text:style-name="P17"/>
          </table:table-cell>
          <table:table-cell table:style-name="Tabela107.A1" office:value-type="string">
            <text:p text:style-name="P4">Relator:</text:p>
          </table:table-cell>
          <table:table-cell table:style-name="Tabela107.A1" office:value-type="string">
            <text:p text:style-name="P1">Dr(a) DENISE VINCI TULIO - Distribuído em: 23/11/2016 15:54:42</text:p>
          </table:table-cell>
        </table:table-row>
      </table:table>
      <text:p text:style-name="P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">108) </text:p>
          </table:table-cell>
          <table:table-cell table:style-name="Tabela108.A1" office:value-type="string">
            <text:p text:style-name="P1">Procedimento:</text:p>
          </table:table-cell>
          <table:table-cell table:style-name="Tabela108.A1" office:value-type="string">
            <text:p text:style-name="P1">1.33.002.000207/2014-71</text:p>
          </table:table-cell>
        </table:table-row>
        <table:table-row>
          <table:table-cell table:style-name="Tabela108.A1" office:value-type="string">
            <text:p text:style-name="P17"/>
          </table:table-cell>
          <table:table-cell table:style-name="Tabela108.A1" office:value-type="string">
            <text:p text:style-name="P1">Origem:</text:p>
          </table:table-cell>
          <table:table-cell table:style-name="Tabela108.A1" office:value-type="string">
            <text:p text:style-name="P1">PROCURADORIA DA REPUBLICA NO MUNICIPIO DE CHAPECO-SC</text:p>
          </table:table-cell>
        </table:table-row>
        <table:table-row>
          <table:table-cell table:style-name="Tabela108.A1" office:value-type="string">
            <text:p text:style-name="P17"/>
          </table:table-cell>
          <table:table-cell table:style-name="Tabela108.A1" office:value-type="string">
            <text:p text:style-name="P1">Procurador Oficiante:</text:p>
          </table:table-cell>
          <table:table-cell table:style-name="Tabela108.A1" office:value-type="string">
            <text:p text:style-name="P1">RENATO DE REZENDE GOMES</text:p>
          </table:table-cell>
        </table:table-row>
        <table:table-row>
          <table:table-cell table:style-name="Tabela108.A1" office:value-type="string">
            <text:p text:style-name="P17"/>
          </table:table-cell>
          <table:table-cell table:style-name="Tabela108.A1" office:value-type="string">
            <text:p text:style-name="P4">Relator:</text:p>
          </table:table-cell>
          <table:table-cell table:style-name="Tabela108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">109) </text:p>
          </table:table-cell>
          <table:table-cell table:style-name="Tabela109.A1" office:value-type="string">
            <text:p text:style-name="P1">Procedimento:</text:p>
          </table:table-cell>
          <table:table-cell table:style-name="Tabela109.A1" office:value-type="string">
            <text:p text:style-name="P1">1.33.005.000609/2016-16</text:p>
          </table:table-cell>
        </table:table-row>
        <table:table-row>
          <table:table-cell table:style-name="Tabela109.A1" office:value-type="string">
            <text:p text:style-name="P17"/>
          </table:table-cell>
          <table:table-cell table:style-name="Tabela109.A1" office:value-type="string">
            <text:p text:style-name="P1">Origem:</text:p>
          </table:table-cell>
          <table:table-cell table:style-name="Tabela109.A1" office:value-type="string">
            <text:p text:style-name="P1">PROCURADORIA DA REPUBLICA NO MUNICIPIO DE JOINVILLE-SC</text:p>
          </table:table-cell>
        </table:table-row>
        <table:table-row>
          <table:table-cell table:style-name="Tabela109.A1" office:value-type="string">
            <text:p text:style-name="P17"/>
          </table:table-cell>
          <table:table-cell table:style-name="Tabela109.A1" office:value-type="string">
            <text:p text:style-name="P1">Procurador Oficiante:</text:p>
          </table:table-cell>
          <table:table-cell table:style-name="Tabela109.A1" office:value-type="string">
            <text:p text:style-name="P1">MARIO SERGIO GHANNAGE BARBOSA</text:p>
          </table:table-cell>
        </table:table-row>
        <table:table-row>
          <table:table-cell table:style-name="Tabela109.A1" office:value-type="string">
            <text:p text:style-name="P17"/>
          </table:table-cell>
          <table:table-cell table:style-name="Tabela109.A1" office:value-type="string">
            <text:p text:style-name="P4">Relator:</text:p>
          </table:table-cell>
          <table:table-cell table:style-name="Tabela109.A1" office:value-type="string">
            <text:p text:style-name="P1">Dr(a) DENISE VINCI TULIO - Distribuído em: 18/11/2016 14:26:57</text:p>
          </table:table-cell>
        </table:table-row>
      </table:table>
      <text:p text:style-name="P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">110) </text:p>
          </table:table-cell>
          <table:table-cell table:style-name="Tabela110.A1" office:value-type="string">
            <text:p text:style-name="P1">Procedimento:</text:p>
          </table:table-cell>
          <table:table-cell table:style-name="Tabela110.A1" office:value-type="string">
            <text:p text:style-name="P1">1.34.001.000128/2016-03</text:p>
          </table:table-cell>
        </table:table-row>
        <table:table-row>
          <table:table-cell table:style-name="Tabela110.A1" office:value-type="string">
            <text:p text:style-name="P17"/>
          </table:table-cell>
          <table:table-cell table:style-name="Tabela110.A1" office:value-type="string">
            <text:p text:style-name="P1">Origem:</text:p>
          </table:table-cell>
          <table:table-cell table:style-name="Tabela110.A1" office:value-type="string">
            <text:p text:style-name="P1">PROCURADORIA DA REPUBLICA - SAO PAULO</text:p>
          </table:table-cell>
        </table:table-row>
        <table:table-row>
          <table:table-cell table:style-name="Tabela110.A1" office:value-type="string">
            <text:p text:style-name="P17"/>
          </table:table-cell>
          <table:table-cell table:style-name="Tabela110.A1" office:value-type="string">
            <text:p text:style-name="P1">Procurador Oficiante:</text:p>
          </table:table-cell>
          <table:table-cell table:style-name="Tabela110.A1" office:value-type="string">
            <text:p text:style-name="P1">ROBERTO ANTONIO DASSIE DIANA</text:p>
          </table:table-cell>
        </table:table-row>
        <table:table-row>
          <table:table-cell table:style-name="Tabela110.A1" office:value-type="string">
            <text:p text:style-name="P17"/>
          </table:table-cell>
          <table:table-cell table:style-name="Tabela110.A1" office:value-type="string">
            <text:p text:style-name="P4">Relator:</text:p>
          </table:table-cell>
          <table:table-cell table:style-name="Tabela11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">111) </text:p>
          </table:table-cell>
          <table:table-cell table:style-name="Tabela111.A1" office:value-type="string">
            <text:p text:style-name="P1">Procedimento:</text:p>
          </table:table-cell>
          <table:table-cell table:style-name="Tabela111.A1" office:value-type="string">
            <text:p text:style-name="P1">1.11.001.000291/2016-62</text:p>
          </table:table-cell>
        </table:table-row>
        <table:table-row>
          <table:table-cell table:style-name="Tabela111.A1" office:value-type="string">
            <text:p text:style-name="P17"/>
          </table:table-cell>
          <table:table-cell table:style-name="Tabela111.A1" office:value-type="string">
            <text:p text:style-name="P1">Origem:</text:p>
          </table:table-cell>
          <table:table-cell table:style-name="Tabela111.A1" office:value-type="string">
            <text:p text:style-name="P1">PROCURADORIA DA REPÚBLICA NO MUNICÍPIO DE ARAPIRACA/S IPANEM</text:p>
          </table:table-cell>
        </table:table-row>
        <table:table-row>
          <table:table-cell table:style-name="Tabela111.A1" office:value-type="string">
            <text:p text:style-name="P17"/>
          </table:table-cell>
          <table:table-cell table:style-name="Tabela111.A1" office:value-type="string">
            <text:p text:style-name="P1">Procurador Oficiante:</text:p>
          </table:table-cell>
          <table:table-cell table:style-name="Tabela111.A1" office:value-type="string">
            <text:p text:style-name="P1">JULIANA DE AZEVEDO SANTA ROSA CAMARA</text:p>
          </table:table-cell>
        </table:table-row>
        <table:table-row>
          <table:table-cell table:style-name="Tabela111.A1" office:value-type="string">
            <text:p text:style-name="P17"/>
          </table:table-cell>
          <table:table-cell table:style-name="Tabela111.A1" office:value-type="string">
            <text:p text:style-name="P4">Relator:</text:p>
          </table:table-cell>
          <table:table-cell table:style-name="Tabela111.A1" office:value-type="string">
            <text:p text:style-name="P1">Dr(a) DENISE VINCI TULIO - Distribuído em: 28/10/2016 10:57:06</text:p>
          </table:table-cell>
        </table:table-row>
      </table:table>
      <text:p text:style-name="P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">112) </text:p>
          </table:table-cell>
          <table:table-cell table:style-name="Tabela112.A1" office:value-type="string">
            <text:p text:style-name="P1">Procedimento:</text:p>
          </table:table-cell>
          <table:table-cell table:style-name="Tabela112.A1" office:value-type="string">
            <text:p text:style-name="P1">1.27.001.000169/2016-26</text:p>
          </table:table-cell>
        </table:table-row>
        <table:table-row>
          <table:table-cell table:style-name="Tabela112.A1" office:value-type="string">
            <text:p text:style-name="P17"/>
          </table:table-cell>
          <table:table-cell table:style-name="Tabela112.A1" office:value-type="string">
            <text:p text:style-name="P1">Origem:</text:p>
          </table:table-cell>
          <table:table-cell table:style-name="Tabela112.A1" office:value-type="string">
            <text:p text:style-name="P1">PROCURADORIA DA REPUBLICA NO MUNICIPIO DE PICOS-PI</text:p>
          </table:table-cell>
        </table:table-row>
        <table:table-row>
          <table:table-cell table:style-name="Tabela112.A1" office:value-type="string">
            <text:p text:style-name="P17"/>
          </table:table-cell>
          <table:table-cell table:style-name="Tabela112.A1" office:value-type="string">
            <text:p text:style-name="P1">Procurador Oficiante:</text:p>
          </table:table-cell>
          <table:table-cell table:style-name="Tabela112.A1" office:value-type="string">
            <text:p text:style-name="P1">LUCAS DANIEL CHAVES DE FREITAS </text:p>
          </table:table-cell>
        </table:table-row>
        <table:table-row>
          <table:table-cell table:style-name="Tabela112.A1" office:value-type="string">
            <text:p text:style-name="P17"/>
          </table:table-cell>
          <table:table-cell table:style-name="Tabela112.A1" office:value-type="string">
            <text:p text:style-name="P4">Relator:</text:p>
          </table:table-cell>
          <table:table-cell table:style-name="Tabela112.A1" office:value-type="string">
            <text:p text:style-name="P1">Dr(a) DENISE VINCI TULIO - Distribuído em: 19/10/2016 14:08:04</text:p>
          </table:table-cell>
        </table:table-row>
      </table:table>
      <text:p text:style-name="P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">113) </text:p>
          </table:table-cell>
          <table:table-cell table:style-name="Tabela113.A1" office:value-type="string">
            <text:p text:style-name="P1">Procedimento:</text:p>
          </table:table-cell>
          <table:table-cell table:style-name="Tabela113.A1" office:value-type="string">
            <text:p text:style-name="P1">1.34.004.001110/2016-91</text:p>
          </table:table-cell>
        </table:table-row>
        <table:table-row>
          <table:table-cell table:style-name="Tabela113.A1" office:value-type="string">
            <text:p text:style-name="P17"/>
          </table:table-cell>
          <table:table-cell table:style-name="Tabela113.A1" office:value-type="string">
            <text:p text:style-name="P1">Origem:</text:p>
          </table:table-cell>
          <table:table-cell table:style-name="Tabela113.A1" office:value-type="string">
            <text:p text:style-name="P1">PROCURADORIA DA REPUBLICA NO MUNICIPIO DE CAMPINAS-SP</text:p>
          </table:table-cell>
        </table:table-row>
        <table:table-row>
          <table:table-cell table:style-name="Tabela113.A1" office:value-type="string">
            <text:p text:style-name="P17"/>
          </table:table-cell>
          <table:table-cell table:style-name="Tabela113.A1" office:value-type="string">
            <text:p text:style-name="P1">Procurador Oficiante:</text:p>
          </table:table-cell>
          <table:table-cell table:style-name="Tabela113.A1" office:value-type="string">
            <text:p text:style-name="P1">EDILSON VITORELLI DINIZ LIMA</text:p>
          </table:table-cell>
        </table:table-row>
        <table:table-row>
          <table:table-cell table:style-name="Tabela113.A1" office:value-type="string">
            <text:p text:style-name="P17"/>
          </table:table-cell>
          <table:table-cell table:style-name="Tabela113.A1" office:value-type="string">
            <text:p text:style-name="P4">Relator:</text:p>
          </table:table-cell>
          <table:table-cell table:style-name="Tabela113.A1" office:value-type="string">
            <text:p text:style-name="P1">Dr(a) DENISE VINCI TULIO - Distribuído em: 14/10/2016 13:21:21</text:p>
          </table:table-cell>
        </table:table-row>
      </table:table>
      <text:p text:style-name="P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">114) </text:p>
          </table:table-cell>
          <table:table-cell table:style-name="Tabela114.A1" office:value-type="string">
            <text:p text:style-name="P1">Procedimento:</text:p>
          </table:table-cell>
          <table:table-cell table:style-name="Tabela114.A1" office:value-type="string">
            <text:p text:style-name="P1">1.11.000.001337/2015-90</text:p>
          </table:table-cell>
        </table:table-row>
        <table:table-row>
          <table:table-cell table:style-name="Tabela114.A1" office:value-type="string">
            <text:p text:style-name="P17"/>
          </table:table-cell>
          <table:table-cell table:style-name="Tabela114.A1" office:value-type="string">
            <text:p text:style-name="P1">Origem:</text:p>
          </table:table-cell>
          <table:table-cell table:style-name="Tabela114.A1" office:value-type="string">
            <text:p text:style-name="P1">PROCURADORIA DA REPÚBLICA - ALAGOAS/UNIÃO DOS PALMARES</text:p>
          </table:table-cell>
        </table:table-row>
        <text:soft-page-break/>
        <table:table-row>
          <table:table-cell table:style-name="Tabela114.A1" office:value-type="string">
            <text:p text:style-name="P17"/>
          </table:table-cell>
          <table:table-cell table:style-name="Tabela114.A1" office:value-type="string">
            <text:p text:style-name="P1">Procurador Oficiante:</text:p>
          </table:table-cell>
          <table:table-cell table:style-name="Tabela114.A1" office:value-type="string">
            <text:p text:style-name="P1">NIEDJA GORETE DE ALMEIDA ROCHA KASPARY</text:p>
          </table:table-cell>
        </table:table-row>
        <table:table-row>
          <table:table-cell table:style-name="Tabela114.A1" office:value-type="string">
            <text:p text:style-name="P17"/>
          </table:table-cell>
          <table:table-cell table:style-name="Tabela114.A1" office:value-type="string">
            <text:p text:style-name="P4">Relator:</text:p>
          </table:table-cell>
          <table:table-cell table:style-name="Tabela11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">115) </text:p>
          </table:table-cell>
          <table:table-cell table:style-name="Tabela115.A1" office:value-type="string">
            <text:p text:style-name="P1">Procedimento:</text:p>
          </table:table-cell>
          <table:table-cell table:style-name="Tabela115.A1" office:value-type="string">
            <text:p text:style-name="P1">1.17.000.000355/2016-11</text:p>
          </table:table-cell>
        </table:table-row>
        <table:table-row>
          <table:table-cell table:style-name="Tabela115.A1" office:value-type="string">
            <text:p text:style-name="P17"/>
          </table:table-cell>
          <table:table-cell table:style-name="Tabela115.A1" office:value-type="string">
            <text:p text:style-name="P1">Origem:</text:p>
          </table:table-cell>
          <table:table-cell table:style-name="Tabela115.A1" office:value-type="string">
            <text:p text:style-name="P1">PROCURADORIA DA REPUBLICA - ESPIRITO SANTO/SERRA</text:p>
          </table:table-cell>
        </table:table-row>
        <table:table-row>
          <table:table-cell table:style-name="Tabela115.A1" office:value-type="string">
            <text:p text:style-name="P17"/>
          </table:table-cell>
          <table:table-cell table:style-name="Tabela115.A1" office:value-type="string">
            <text:p text:style-name="P1">Procurador Oficiante:</text:p>
          </table:table-cell>
          <table:table-cell table:style-name="Tabela115.A1" office:value-type="string">
            <text:p text:style-name="P1">CARLOS VINICIUS SOARES CABELEIRA</text:p>
          </table:table-cell>
        </table:table-row>
        <table:table-row>
          <table:table-cell table:style-name="Tabela115.A1" office:value-type="string">
            <text:p text:style-name="P17"/>
          </table:table-cell>
          <table:table-cell table:style-name="Tabela115.A1" office:value-type="string">
            <text:p text:style-name="P4">Relator:</text:p>
          </table:table-cell>
          <table:table-cell table:style-name="Tabela115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">116) </text:p>
          </table:table-cell>
          <table:table-cell table:style-name="Tabela116.A1" office:value-type="string">
            <text:p text:style-name="P1">Procedimento:</text:p>
          </table:table-cell>
          <table:table-cell table:style-name="Tabela116.A1" office:value-type="string">
            <text:p text:style-name="P1">1.18.003.000282/2016-09</text:p>
          </table:table-cell>
        </table:table-row>
        <table:table-row>
          <table:table-cell table:style-name="Tabela116.A1" office:value-type="string">
            <text:p text:style-name="P17"/>
          </table:table-cell>
          <table:table-cell table:style-name="Tabela116.A1" office:value-type="string">
            <text:p text:style-name="P1">Origem:</text:p>
          </table:table-cell>
          <table:table-cell table:style-name="Tabela116.A1" office:value-type="string">
            <text:p text:style-name="P1">PROCURADORIA DA REPUBLICA NO MUNICIPIO DE RIO VERDE/JATAI-GO</text:p>
          </table:table-cell>
        </table:table-row>
        <table:table-row>
          <table:table-cell table:style-name="Tabela116.A1" office:value-type="string">
            <text:p text:style-name="P17"/>
          </table:table-cell>
          <table:table-cell table:style-name="Tabela116.A1" office:value-type="string">
            <text:p text:style-name="P1">Procurador Oficiante:</text:p>
          </table:table-cell>
          <table:table-cell table:style-name="Tabela116.A1" office:value-type="string">
            <text:p text:style-name="P1">LINCOLN PEREIRA DA SILVA MENEGUIM</text:p>
          </table:table-cell>
        </table:table-row>
        <table:table-row>
          <table:table-cell table:style-name="Tabela116.A1" office:value-type="string">
            <text:p text:style-name="P17"/>
          </table:table-cell>
          <table:table-cell table:style-name="Tabela116.A1" office:value-type="string">
            <text:p text:style-name="P4">Relator:</text:p>
          </table:table-cell>
          <table:table-cell table:style-name="Tabela116.A1" office:value-type="string">
            <text:p text:style-name="P1">Dr(a) DENISE VINCI TULIO - Distribuído em: 15/09/2016 12:11:58</text:p>
          </table:table-cell>
        </table:table-row>
      </table:table>
      <text:p text:style-name="P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">117) </text:p>
          </table:table-cell>
          <table:table-cell table:style-name="Tabela117.A1" office:value-type="string">
            <text:p text:style-name="P1">Procedimento:</text:p>
          </table:table-cell>
          <table:table-cell table:style-name="Tabela117.A1" office:value-type="string">
            <text:p text:style-name="P1">1.34.001.006820/2016-37</text:p>
          </table:table-cell>
        </table:table-row>
        <table:table-row>
          <table:table-cell table:style-name="Tabela117.A1" office:value-type="string">
            <text:p text:style-name="P17"/>
          </table:table-cell>
          <table:table-cell table:style-name="Tabela117.A1" office:value-type="string">
            <text:p text:style-name="P1">Origem:</text:p>
          </table:table-cell>
          <table:table-cell table:style-name="Tabela117.A1" office:value-type="string">
            <text:p text:style-name="P1">PROCURADORIA DA REPUBLICA - SAO PAULO</text:p>
          </table:table-cell>
        </table:table-row>
        <table:table-row>
          <table:table-cell table:style-name="Tabela117.A1" office:value-type="string">
            <text:p text:style-name="P17"/>
          </table:table-cell>
          <table:table-cell table:style-name="Tabela117.A1" office:value-type="string">
            <text:p text:style-name="P1">Procurador Oficiante:</text:p>
          </table:table-cell>
          <table:table-cell table:style-name="Tabela117.A1" office:value-type="string">
            <text:p text:style-name="P1">ANA CAROLINA YOSHII KANO UEMURA</text:p>
          </table:table-cell>
        </table:table-row>
        <table:table-row>
          <table:table-cell table:style-name="Tabela117.A1" office:value-type="string">
            <text:p text:style-name="P17"/>
          </table:table-cell>
          <table:table-cell table:style-name="Tabela117.A1" office:value-type="string">
            <text:p text:style-name="P4">Relator:</text:p>
          </table:table-cell>
          <table:table-cell table:style-name="Tabela117.A1" office:value-type="string">
            <text:p text:style-name="P1">Dr(a) DENISE VINCI TULIO - Distribuído em: 20/10/2016 14:59:42</text:p>
          </table:table-cell>
        </table:table-row>
      </table:table>
      <text:p text:style-name="P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">118) </text:p>
          </table:table-cell>
          <table:table-cell table:style-name="Tabela118.A1" office:value-type="string">
            <text:p text:style-name="P1">Procedimento:</text:p>
          </table:table-cell>
          <table:table-cell table:style-name="Tabela118.A1" office:value-type="string">
            <text:p text:style-name="P1">1.34.010.000308/2016-78</text:p>
          </table:table-cell>
        </table:table-row>
        <table:table-row>
          <table:table-cell table:style-name="Tabela118.A1" office:value-type="string">
            <text:p text:style-name="P17"/>
          </table:table-cell>
          <table:table-cell table:style-name="Tabela118.A1" office:value-type="string">
            <text:p text:style-name="P1">Origem:</text:p>
          </table:table-cell>
          <table:table-cell table:style-name="Tabela118.A1" office:value-type="string">
            <text:p text:style-name="P1">PROCURADORIA DA REPUBLICA NO MUNICIPIO DE RIBEIRAO PRETO-SP</text:p>
          </table:table-cell>
        </table:table-row>
        <table:table-row>
          <table:table-cell table:style-name="Tabela118.A1" office:value-type="string">
            <text:p text:style-name="P17"/>
          </table:table-cell>
          <table:table-cell table:style-name="Tabela118.A1" office:value-type="string">
            <text:p text:style-name="P1">Procurador Oficiante:</text:p>
          </table:table-cell>
          <table:table-cell table:style-name="Tabela118.A1" office:value-type="string">
            <text:p text:style-name="P1">DANIELA GOZZO DE OLIVEIRA</text:p>
          </table:table-cell>
        </table:table-row>
        <table:table-row>
          <table:table-cell table:style-name="Tabela118.A1" office:value-type="string">
            <text:p text:style-name="P17"/>
          </table:table-cell>
          <table:table-cell table:style-name="Tabela118.A1" office:value-type="string">
            <text:p text:style-name="P4">Relator:</text:p>
          </table:table-cell>
          <table:table-cell table:style-name="Tabela118.A1" office:value-type="string">
            <text:p text:style-name="P1">Dr(a) DENISE VINCI TULIO - Distribuído em: 10/11/2016 10:27:43</text:p>
          </table:table-cell>
        </table:table-row>
      </table:table>
      <text:p text:style-name="P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">119) </text:p>
          </table:table-cell>
          <table:table-cell table:style-name="Tabela119.A1" office:value-type="string">
            <text:p text:style-name="P1">Procedimento:</text:p>
          </table:table-cell>
          <table:table-cell table:style-name="Tabela119.A1" office:value-type="string">
            <text:p text:style-name="P1">1.22.000.002040/2013-04</text:p>
          </table:table-cell>
        </table:table-row>
        <table:table-row>
          <table:table-cell table:style-name="Tabela119.A1" office:value-type="string">
            <text:p text:style-name="P17"/>
          </table:table-cell>
          <table:table-cell table:style-name="Tabela119.A1" office:value-type="string">
            <text:p text:style-name="P1">Origem:</text:p>
          </table:table-cell>
          <table:table-cell table:style-name="Tabela119.A1" office:value-type="string">
            <text:p text:style-name="P1">PROCURADORIA DA REPUBLICA NO MUNICIPIO DE VIÇOSA/PONTE NOVA</text:p>
          </table:table-cell>
        </table:table-row>
        <table:table-row>
          <table:table-cell table:style-name="Tabela119.A1" office:value-type="string">
            <text:p text:style-name="P17"/>
          </table:table-cell>
          <table:table-cell table:style-name="Tabela119.A1" office:value-type="string">
            <text:p text:style-name="P1">Procurador Oficiante:</text:p>
          </table:table-cell>
          <table:table-cell table:style-name="Tabela119.A1" office:value-type="string">
            <text:p text:style-name="P1">GUSTAVO HENRIQUE OLIVEIRA</text:p>
          </table:table-cell>
        </table:table-row>
        <table:table-row>
          <table:table-cell table:style-name="Tabela119.A1" office:value-type="string">
            <text:p text:style-name="P17"/>
          </table:table-cell>
          <table:table-cell table:style-name="Tabela119.A1" office:value-type="string">
            <text:p text:style-name="P4">Relator:</text:p>
          </table:table-cell>
          <table:table-cell table:style-name="Tabela119.A1" office:value-type="string">
            <text:p text:style-name="P1">Dr(a) DENISE VINCI TULIO - Distribuído em: 05/10/2016 11:41:00</text:p>
          </table:table-cell>
        </table:table-row>
      </table:table>
      <text:p text:style-name="P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">120) </text:p>
          </table:table-cell>
          <table:table-cell table:style-name="Tabela120.A1" office:value-type="string">
            <text:p text:style-name="P1">Procedimento:</text:p>
          </table:table-cell>
          <table:table-cell table:style-name="Tabela120.A1" office:value-type="string">
            <text:p text:style-name="P1">1.12.000.000160/2003-33</text:p>
          </table:table-cell>
        </table:table-row>
        <table:table-row>
          <table:table-cell table:style-name="Tabela120.A1" office:value-type="string">
            <text:p text:style-name="P17"/>
          </table:table-cell>
          <table:table-cell table:style-name="Tabela120.A1" office:value-type="string">
            <text:p text:style-name="P1">Origem:</text:p>
          </table:table-cell>
          <table:table-cell table:style-name="Tabela120.A1" office:value-type="string">
            <text:p text:style-name="P1">PROCURADORIA DA REPÚBLICA - AMAPÁ</text:p>
          </table:table-cell>
        </table:table-row>
        <table:table-row>
          <table:table-cell table:style-name="Tabela120.A1" office:value-type="string">
            <text:p text:style-name="P17"/>
          </table:table-cell>
          <table:table-cell table:style-name="Tabela120.A1" office:value-type="string">
            <text:p text:style-name="P1">Procurador Oficiante:</text:p>
          </table:table-cell>
          <table:table-cell table:style-name="Tabela120.A1" office:value-type="string">
            <text:p text:style-name="P1">MARISA VAROTTO FERRARI</text:p>
          </table:table-cell>
        </table:table-row>
        <table:table-row>
          <table:table-cell table:style-name="Tabela120.A1" office:value-type="string">
            <text:p text:style-name="P17"/>
          </table:table-cell>
          <table:table-cell table:style-name="Tabela120.A1" office:value-type="string">
            <text:p text:style-name="P4">Relator:</text:p>
          </table:table-cell>
          <table:table-cell table:style-name="Tabela12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">121) </text:p>
          </table:table-cell>
          <table:table-cell table:style-name="Tabela121.A1" office:value-type="string">
            <text:p text:style-name="P1">Procedimento:</text:p>
          </table:table-cell>
          <table:table-cell table:style-name="Tabela121.A1" office:value-type="string">
            <text:p text:style-name="P1">1.14.000.001144/2006-36</text:p>
          </table:table-cell>
        </table:table-row>
        <table:table-row>
          <table:table-cell table:style-name="Tabela121.A1" office:value-type="string">
            <text:p text:style-name="P17"/>
          </table:table-cell>
          <table:table-cell table:style-name="Tabela121.A1" office:value-type="string">
            <text:p text:style-name="P1">Origem:</text:p>
          </table:table-cell>
          <table:table-cell table:style-name="Tabela121.A1" office:value-type="string">
            <text:p text:style-name="P1">PROCURADORIA DA REPÚBLICA NO MUNICÍPIO DE GUANAMBI</text:p>
          </table:table-cell>
        </table:table-row>
        <table:table-row>
          <table:table-cell table:style-name="Tabela121.A1" office:value-type="string">
            <text:p text:style-name="P17"/>
          </table:table-cell>
          <table:table-cell table:style-name="Tabela121.A1" office:value-type="string">
            <text:p text:style-name="P1">Procurador Oficiante:</text:p>
          </table:table-cell>
          <table:table-cell table:style-name="Tabela121.A1" office:value-type="string">
            <text:p text:style-name="P1">VITOR SOUZA CUNHA</text:p>
          </table:table-cell>
        </table:table-row>
        <table:table-row>
          <table:table-cell table:style-name="Tabela121.A1" office:value-type="string">
            <text:p text:style-name="P17"/>
          </table:table-cell>
          <table:table-cell table:style-name="Tabela121.A1" office:value-type="string">
            <text:p text:style-name="P4">Relator:</text:p>
          </table:table-cell>
          <table:table-cell table:style-name="Tabela121.A1" office:value-type="string">
            <text:p text:style-name="P1">Dr(a) DENISE VINCI TULIO - Distribuído em: 27/09/2016 18:19:12</text:p>
          </table:table-cell>
        </table:table-row>
      </table:table>
      <text:p text:style-name="P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">122) </text:p>
          </table:table-cell>
          <table:table-cell table:style-name="Tabela122.A1" office:value-type="string">
            <text:p text:style-name="P1">Procedimento:</text:p>
          </table:table-cell>
          <table:table-cell table:style-name="Tabela122.A1" office:value-type="string">
            <text:p text:style-name="P1">1.14.010.000007/2014-75</text:p>
          </table:table-cell>
        </table:table-row>
        <text:soft-page-break/>
        <table:table-row>
          <table:table-cell table:style-name="Tabela122.A1" office:value-type="string">
            <text:p text:style-name="P17"/>
          </table:table-cell>
          <table:table-cell table:style-name="Tabela122.A1" office:value-type="string">
            <text:p text:style-name="P1">Origem:</text:p>
          </table:table-cell>
          <table:table-cell table:style-name="Tabela122.A1" office:value-type="string">
            <text:p text:style-name="P1">PROCURADORIA DA REPÚBLICA NO MUNICÍPIO DE EUNÁPOLIS - BA</text:p>
          </table:table-cell>
        </table:table-row>
        <table:table-row>
          <table:table-cell table:style-name="Tabela122.A1" office:value-type="string">
            <text:p text:style-name="P17"/>
          </table:table-cell>
          <table:table-cell table:style-name="Tabela122.A1" office:value-type="string">
            <text:p text:style-name="P1">Procurador Oficiante:</text:p>
          </table:table-cell>
          <table:table-cell table:style-name="Tabela122.A1" office:value-type="string">
            <text:p text:style-name="P1">FERNANDO ZELADA</text:p>
          </table:table-cell>
        </table:table-row>
        <table:table-row>
          <table:table-cell table:style-name="Tabela122.A1" office:value-type="string">
            <text:p text:style-name="P17"/>
          </table:table-cell>
          <table:table-cell table:style-name="Tabela122.A1" office:value-type="string">
            <text:p text:style-name="P4">Relator:</text:p>
          </table:table-cell>
          <table:table-cell table:style-name="Tabela12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">123) </text:p>
          </table:table-cell>
          <table:table-cell table:style-name="Tabela123.A1" office:value-type="string">
            <text:p text:style-name="P1">Procedimento:</text:p>
          </table:table-cell>
          <table:table-cell table:style-name="Tabela123.A1" office:value-type="string">
            <text:p text:style-name="P1">1.15.000.000100/2016-23</text:p>
          </table:table-cell>
        </table:table-row>
        <table:table-row>
          <table:table-cell table:style-name="Tabela123.A1" office:value-type="string">
            <text:p text:style-name="P17"/>
          </table:table-cell>
          <table:table-cell table:style-name="Tabela123.A1" office:value-type="string">
            <text:p text:style-name="P1">Origem:</text:p>
          </table:table-cell>
          <table:table-cell table:style-name="Tabela123.A1" office:value-type="string">
            <text:p text:style-name="P1">PROCURADORIA DA REPUBLICA - CEARA/MARACANAÚ</text:p>
          </table:table-cell>
        </table:table-row>
        <table:table-row>
          <table:table-cell table:style-name="Tabela123.A1" office:value-type="string">
            <text:p text:style-name="P17"/>
          </table:table-cell>
          <table:table-cell table:style-name="Tabela123.A1" office:value-type="string">
            <text:p text:style-name="P1">Procurador Oficiante:</text:p>
          </table:table-cell>
          <table:table-cell table:style-name="Tabela123.A1" office:value-type="string">
            <text:p text:style-name="P1">OSCAR COSTA FILHO</text:p>
          </table:table-cell>
        </table:table-row>
        <table:table-row>
          <table:table-cell table:style-name="Tabela123.A1" office:value-type="string">
            <text:p text:style-name="P17"/>
          </table:table-cell>
          <table:table-cell table:style-name="Tabela123.A1" office:value-type="string">
            <text:p text:style-name="P4">Relator:</text:p>
          </table:table-cell>
          <table:table-cell table:style-name="Tabela123.A1" office:value-type="string">
            <text:p text:style-name="P1">Dr(a) DENISE VINCI TULIO - Distribuído em: 08/07/2016 11:12:02</text:p>
          </table:table-cell>
        </table:table-row>
      </table:table>
      <text:p text:style-name="P7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1">124) </text:p>
          </table:table-cell>
          <table:table-cell table:style-name="Tabela124.A1" office:value-type="string">
            <text:p text:style-name="P1">Procedimento:</text:p>
          </table:table-cell>
          <table:table-cell table:style-name="Tabela124.A1" office:value-type="string">
            <text:p text:style-name="P1">1.15.000.001235/2014-44</text:p>
          </table:table-cell>
        </table:table-row>
        <table:table-row>
          <table:table-cell table:style-name="Tabela124.A1" office:value-type="string">
            <text:p text:style-name="P17"/>
          </table:table-cell>
          <table:table-cell table:style-name="Tabela124.A1" office:value-type="string">
            <text:p text:style-name="P1">Origem:</text:p>
          </table:table-cell>
          <table:table-cell table:style-name="Tabela124.A1" office:value-type="string">
            <text:p text:style-name="P1">PROCURADORIA DA REPUBLICA - CEARA/MARACANAÚ</text:p>
          </table:table-cell>
        </table:table-row>
        <table:table-row>
          <table:table-cell table:style-name="Tabela124.A1" office:value-type="string">
            <text:p text:style-name="P17"/>
          </table:table-cell>
          <table:table-cell table:style-name="Tabela124.A1" office:value-type="string">
            <text:p text:style-name="P1">Procurador Oficiante:</text:p>
          </table:table-cell>
          <table:table-cell table:style-name="Tabela124.A1" office:value-type="string">
            <text:p text:style-name="P1">FRANCISCO DE ARAUJO MACEDO FILHO</text:p>
          </table:table-cell>
        </table:table-row>
        <table:table-row>
          <table:table-cell table:style-name="Tabela124.A1" office:value-type="string">
            <text:p text:style-name="P17"/>
          </table:table-cell>
          <table:table-cell table:style-name="Tabela124.A1" office:value-type="string">
            <text:p text:style-name="P4">Relator:</text:p>
          </table:table-cell>
          <table:table-cell table:style-name="Tabela12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">125) </text:p>
          </table:table-cell>
          <table:table-cell table:style-name="Tabela125.A1" office:value-type="string">
            <text:p text:style-name="P1">Procedimento:</text:p>
          </table:table-cell>
          <table:table-cell table:style-name="Tabela125.A1" office:value-type="string">
            <text:p text:style-name="P1">1.15.000.002283/2014-50</text:p>
          </table:table-cell>
        </table:table-row>
        <table:table-row>
          <table:table-cell table:style-name="Tabela125.A1" office:value-type="string">
            <text:p text:style-name="P17"/>
          </table:table-cell>
          <table:table-cell table:style-name="Tabela125.A1" office:value-type="string">
            <text:p text:style-name="P1">Origem:</text:p>
          </table:table-cell>
          <table:table-cell table:style-name="Tabela125.A1" office:value-type="string">
            <text:p text:style-name="P1">PROCURADORIA DA REPUBLICA - CEARA/MARACANAÚ</text:p>
          </table:table-cell>
        </table:table-row>
        <table:table-row>
          <table:table-cell table:style-name="Tabela125.A1" office:value-type="string">
            <text:p text:style-name="P17"/>
          </table:table-cell>
          <table:table-cell table:style-name="Tabela125.A1" office:value-type="string">
            <text:p text:style-name="P1">Procurador Oficiante:</text:p>
          </table:table-cell>
          <table:table-cell table:style-name="Tabela125.A1" office:value-type="string">
            <text:p text:style-name="P1">ALEXANDRE MEIRELES MARQUES</text:p>
          </table:table-cell>
        </table:table-row>
        <table:table-row>
          <table:table-cell table:style-name="Tabela125.A1" office:value-type="string">
            <text:p text:style-name="P17"/>
          </table:table-cell>
          <table:table-cell table:style-name="Tabela125.A1" office:value-type="string">
            <text:p text:style-name="P4">Relator:</text:p>
          </table:table-cell>
          <table:table-cell table:style-name="Tabela125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">126) </text:p>
          </table:table-cell>
          <table:table-cell table:style-name="Tabela126.A1" office:value-type="string">
            <text:p text:style-name="P1">Procedimento:</text:p>
          </table:table-cell>
          <table:table-cell table:style-name="Tabela126.A1" office:value-type="string">
            <text:p text:style-name="P1">1.16.000.000549/2014-92</text:p>
          </table:table-cell>
        </table:table-row>
        <table:table-row>
          <table:table-cell table:style-name="Tabela126.A1" office:value-type="string">
            <text:p text:style-name="P17"/>
          </table:table-cell>
          <table:table-cell table:style-name="Tabela126.A1" office:value-type="string">
            <text:p text:style-name="P1">Origem:</text:p>
          </table:table-cell>
          <table:table-cell table:style-name="Tabela126.A1" office:value-type="string">
            <text:p text:style-name="P1">PROCURADORIA DA REPUBLICA - DISTRITO FEDERAL</text:p>
          </table:table-cell>
        </table:table-row>
        <table:table-row>
          <table:table-cell table:style-name="Tabela126.A1" office:value-type="string">
            <text:p text:style-name="P17"/>
          </table:table-cell>
          <table:table-cell table:style-name="Tabela126.A1" office:value-type="string">
            <text:p text:style-name="P1">Procurador Oficiante:</text:p>
          </table:table-cell>
          <table:table-cell table:style-name="Tabela126.A1" office:value-type="string">
            <text:p text:style-name="P1">LUCIANA LOUREIRO OLIVEIRA</text:p>
          </table:table-cell>
        </table:table-row>
        <table:table-row>
          <table:table-cell table:style-name="Tabela126.A1" office:value-type="string">
            <text:p text:style-name="P17"/>
          </table:table-cell>
          <table:table-cell table:style-name="Tabela126.A1" office:value-type="string">
            <text:p text:style-name="P4">Relator:</text:p>
          </table:table-cell>
          <table:table-cell table:style-name="Tabela12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">127) </text:p>
          </table:table-cell>
          <table:table-cell table:style-name="Tabela127.A1" office:value-type="string">
            <text:p text:style-name="P1">Procedimento:</text:p>
          </table:table-cell>
          <table:table-cell table:style-name="Tabela127.A1" office:value-type="string">
            <text:p text:style-name="P1">1.16.000.001140/2013-11</text:p>
          </table:table-cell>
        </table:table-row>
        <table:table-row>
          <table:table-cell table:style-name="Tabela127.A1" office:value-type="string">
            <text:p text:style-name="P17"/>
          </table:table-cell>
          <table:table-cell table:style-name="Tabela127.A1" office:value-type="string">
            <text:p text:style-name="P1">Origem:</text:p>
          </table:table-cell>
          <table:table-cell table:style-name="Tabela127.A1" office:value-type="string">
            <text:p text:style-name="P1">PROCURADORIA DA REPUBLICA - DISTRITO FEDERAL</text:p>
          </table:table-cell>
        </table:table-row>
        <table:table-row>
          <table:table-cell table:style-name="Tabela127.A1" office:value-type="string">
            <text:p text:style-name="P17"/>
          </table:table-cell>
          <table:table-cell table:style-name="Tabela127.A1" office:value-type="string">
            <text:p text:style-name="P1">Procurador Oficiante:</text:p>
          </table:table-cell>
          <table:table-cell table:style-name="Tabela127.A1" office:value-type="string">
            <text:p text:style-name="P1">LUCIANA LOUREIRO OLIVEIRA</text:p>
          </table:table-cell>
        </table:table-row>
        <table:table-row>
          <table:table-cell table:style-name="Tabela127.A1" office:value-type="string">
            <text:p text:style-name="P17"/>
          </table:table-cell>
          <table:table-cell table:style-name="Tabela127.A1" office:value-type="string">
            <text:p text:style-name="P4">Relator:</text:p>
          </table:table-cell>
          <table:table-cell table:style-name="Tabela127.A1" office:value-type="string">
            <text:p text:style-name="P1">Dr(a) DENISE VINCI TULIO - Distribuído em: 07/11/2016 15:24:13</text:p>
          </table:table-cell>
        </table:table-row>
      </table:table>
      <text:p text:style-name="P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">128) </text:p>
          </table:table-cell>
          <table:table-cell table:style-name="Tabela128.A1" office:value-type="string">
            <text:p text:style-name="P1">Procedimento:</text:p>
          </table:table-cell>
          <table:table-cell table:style-name="Tabela128.A1" office:value-type="string">
            <text:p text:style-name="P1">1.16.000.001879/2014-03</text:p>
          </table:table-cell>
        </table:table-row>
        <table:table-row>
          <table:table-cell table:style-name="Tabela128.A1" office:value-type="string">
            <text:p text:style-name="P17"/>
          </table:table-cell>
          <table:table-cell table:style-name="Tabela128.A1" office:value-type="string">
            <text:p text:style-name="P1">Origem:</text:p>
          </table:table-cell>
          <table:table-cell table:style-name="Tabela128.A1" office:value-type="string">
            <text:p text:style-name="P1">PROCURADORIA DA REPUBLICA - DISTRITO FEDERAL</text:p>
          </table:table-cell>
        </table:table-row>
        <table:table-row>
          <table:table-cell table:style-name="Tabela128.A1" office:value-type="string">
            <text:p text:style-name="P17"/>
          </table:table-cell>
          <table:table-cell table:style-name="Tabela128.A1" office:value-type="string">
            <text:p text:style-name="P1">Procurador Oficiante:</text:p>
          </table:table-cell>
          <table:table-cell table:style-name="Tabela128.A1" office:value-type="string">
            <text:p text:style-name="P1">ANA CAROLINA ALVES ARAUJO ROMAN</text:p>
          </table:table-cell>
        </table:table-row>
        <table:table-row>
          <table:table-cell table:style-name="Tabela128.A1" office:value-type="string">
            <text:p text:style-name="P17"/>
          </table:table-cell>
          <table:table-cell table:style-name="Tabela128.A1" office:value-type="string">
            <text:p text:style-name="P4">Relator:</text:p>
          </table:table-cell>
          <table:table-cell table:style-name="Tabela128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">129) </text:p>
          </table:table-cell>
          <table:table-cell table:style-name="Tabela129.A1" office:value-type="string">
            <text:p text:style-name="P1">Procedimento:</text:p>
          </table:table-cell>
          <table:table-cell table:style-name="Tabela129.A1" office:value-type="string">
            <text:p text:style-name="P1">1.16.000.002800/2014-53</text:p>
          </table:table-cell>
        </table:table-row>
        <table:table-row>
          <table:table-cell table:style-name="Tabela129.A1" office:value-type="string">
            <text:p text:style-name="P17"/>
          </table:table-cell>
          <table:table-cell table:style-name="Tabela129.A1" office:value-type="string">
            <text:p text:style-name="P1">Origem:</text:p>
          </table:table-cell>
          <table:table-cell table:style-name="Tabela129.A1" office:value-type="string">
            <text:p text:style-name="P1">PROCURADORIA DA REPUBLICA - DISTRITO FEDERAL</text:p>
          </table:table-cell>
        </table:table-row>
        <table:table-row>
          <table:table-cell table:style-name="Tabela129.A1" office:value-type="string">
            <text:p text:style-name="P17"/>
          </table:table-cell>
          <table:table-cell table:style-name="Tabela129.A1" office:value-type="string">
            <text:p text:style-name="P1">Procurador Oficiante:</text:p>
          </table:table-cell>
          <table:table-cell table:style-name="Tabela129.A1" office:value-type="string">
            <text:p text:style-name="P1">PAULO JOSE ROCHA JUNIOR</text:p>
          </table:table-cell>
        </table:table-row>
        <table:table-row>
          <table:table-cell table:style-name="Tabela129.A1" office:value-type="string">
            <text:p text:style-name="P17"/>
          </table:table-cell>
          <table:table-cell table:style-name="Tabela129.A1" office:value-type="string">
            <text:p text:style-name="P4">Relator:</text:p>
          </table:table-cell>
          <table:table-cell table:style-name="Tabela129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0" table:style-name="Tabela130">
        <table:table-column table:style-name="Tabela130.A"/>
        <table:table-column table:style-name="Tabela130.B"/>
        <table:table-column table:style-name="Tabela130.C"/>
        <text:soft-page-break/>
        <table:table-row>
          <table:table-cell table:style-name="Tabela130.A1" office:value-type="string">
            <text:p text:style-name="P1">130) </text:p>
          </table:table-cell>
          <table:table-cell table:style-name="Tabela130.A1" office:value-type="string">
            <text:p text:style-name="P1">Procedimento:</text:p>
          </table:table-cell>
          <table:table-cell table:style-name="Tabela130.A1" office:value-type="string">
            <text:p text:style-name="P1">1.17.000.000504/2014-81</text:p>
          </table:table-cell>
        </table:table-row>
        <table:table-row>
          <table:table-cell table:style-name="Tabela130.A1" office:value-type="string">
            <text:p text:style-name="P17"/>
          </table:table-cell>
          <table:table-cell table:style-name="Tabela130.A1" office:value-type="string">
            <text:p text:style-name="P1">Origem:</text:p>
          </table:table-cell>
          <table:table-cell table:style-name="Tabela130.A1" office:value-type="string">
            <text:p text:style-name="P1">PRR/2ª REGIÃO - RIO DE JANEIRO</text:p>
          </table:table-cell>
        </table:table-row>
        <table:table-row>
          <table:table-cell table:style-name="Tabela130.A1" office:value-type="string">
            <text:p text:style-name="P17"/>
          </table:table-cell>
          <table:table-cell table:style-name="Tabela130.A1" office:value-type="string">
            <text:p text:style-name="P1">Procurador Oficiante:</text:p>
          </table:table-cell>
          <table:table-cell table:style-name="Tabela130.A1" office:value-type="string">
            <text:p text:style-name="P1">ELISANDRA DE OLIVEIRA OLIMPIO </text:p>
          </table:table-cell>
        </table:table-row>
        <table:table-row>
          <table:table-cell table:style-name="Tabela130.A1" office:value-type="string">
            <text:p text:style-name="P17"/>
          </table:table-cell>
          <table:table-cell table:style-name="Tabela130.A1" office:value-type="string">
            <text:p text:style-name="P4">Relator:</text:p>
          </table:table-cell>
          <table:table-cell table:style-name="Tabela13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">131) </text:p>
          </table:table-cell>
          <table:table-cell table:style-name="Tabela131.A1" office:value-type="string">
            <text:p text:style-name="P1">Procedimento:</text:p>
          </table:table-cell>
          <table:table-cell table:style-name="Tabela131.A1" office:value-type="string">
            <text:p text:style-name="P1">1.18.000.000105/2014-82</text:p>
          </table:table-cell>
        </table:table-row>
        <table:table-row>
          <table:table-cell table:style-name="Tabela131.A1" office:value-type="string">
            <text:p text:style-name="P17"/>
          </table:table-cell>
          <table:table-cell table:style-name="Tabela131.A1" office:value-type="string">
            <text:p text:style-name="P1">Origem:</text:p>
          </table:table-cell>
          <table:table-cell table:style-name="Tabela131.A1" office:value-type="string">
            <text:p text:style-name="P1">PROCURADORIA DA REPUBLICA - GOIAS/APARECIDA DE GOIÂNIA</text:p>
          </table:table-cell>
        </table:table-row>
        <table:table-row>
          <table:table-cell table:style-name="Tabela131.A1" office:value-type="string">
            <text:p text:style-name="P17"/>
          </table:table-cell>
          <table:table-cell table:style-name="Tabela131.A1" office:value-type="string">
            <text:p text:style-name="P1">Procurador Oficiante:</text:p>
          </table:table-cell>
          <table:table-cell table:style-name="Tabela131.A1" office:value-type="string">
            <text:p text:style-name="P1">LEA BATISTA DE OLIVEIRA MOREIRA LIMA</text:p>
          </table:table-cell>
        </table:table-row>
        <table:table-row>
          <table:table-cell table:style-name="Tabela131.A1" office:value-type="string">
            <text:p text:style-name="P17"/>
          </table:table-cell>
          <table:table-cell table:style-name="Tabela131.A1" office:value-type="string">
            <text:p text:style-name="P4">Relator:</text:p>
          </table:table-cell>
          <table:table-cell table:style-name="Tabela131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">132) </text:p>
          </table:table-cell>
          <table:table-cell table:style-name="Tabela132.A1" office:value-type="string">
            <text:p text:style-name="P1">Procedimento:</text:p>
          </table:table-cell>
          <table:table-cell table:style-name="Tabela132.A1" office:value-type="string">
            <text:p text:style-name="P1">1.18.000.002441/2011-17</text:p>
          </table:table-cell>
        </table:table-row>
        <table:table-row>
          <table:table-cell table:style-name="Tabela132.A1" office:value-type="string">
            <text:p text:style-name="P17"/>
          </table:table-cell>
          <table:table-cell table:style-name="Tabela132.A1" office:value-type="string">
            <text:p text:style-name="P1">Origem:</text:p>
          </table:table-cell>
          <table:table-cell table:style-name="Tabela132.A1" office:value-type="string">
            <text:p text:style-name="P1">PROCURADORIA DA REPUBLICA - GOIAS/APARECIDA DE GOIÂNIA</text:p>
          </table:table-cell>
        </table:table-row>
        <table:table-row>
          <table:table-cell table:style-name="Tabela132.A1" office:value-type="string">
            <text:p text:style-name="P17"/>
          </table:table-cell>
          <table:table-cell table:style-name="Tabela132.A1" office:value-type="string">
            <text:p text:style-name="P1">Procurador Oficiante:</text:p>
          </table:table-cell>
          <table:table-cell table:style-name="Tabela132.A1" office:value-type="string">
            <text:p text:style-name="P1">CLAUDIO DREWES JOSE DE SIQUEIRA</text:p>
          </table:table-cell>
        </table:table-row>
        <table:table-row>
          <table:table-cell table:style-name="Tabela132.A1" office:value-type="string">
            <text:p text:style-name="P17"/>
          </table:table-cell>
          <table:table-cell table:style-name="Tabela132.A1" office:value-type="string">
            <text:p text:style-name="P4">Relator:</text:p>
          </table:table-cell>
          <table:table-cell table:style-name="Tabela13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1">133) </text:p>
          </table:table-cell>
          <table:table-cell table:style-name="Tabela133.A1" office:value-type="string">
            <text:p text:style-name="P1">Procedimento:</text:p>
          </table:table-cell>
          <table:table-cell table:style-name="Tabela133.A1" office:value-type="string">
            <text:p text:style-name="P1">1.18.000.002809/2013-17</text:p>
          </table:table-cell>
        </table:table-row>
        <table:table-row>
          <table:table-cell table:style-name="Tabela133.A1" office:value-type="string">
            <text:p text:style-name="P17"/>
          </table:table-cell>
          <table:table-cell table:style-name="Tabela133.A1" office:value-type="string">
            <text:p text:style-name="P1">Origem:</text:p>
          </table:table-cell>
          <table:table-cell table:style-name="Tabela133.A1" office:value-type="string">
            <text:p text:style-name="P23">PROCURADORIA DA REPUBLICA - GOIAS/APARECIDA DE GOIÂNIA</text:p>
          </table:table-cell>
        </table:table-row>
        <table:table-row>
          <table:table-cell table:style-name="Tabela133.A1" office:value-type="string">
            <text:p text:style-name="P17"/>
          </table:table-cell>
          <table:table-cell table:style-name="Tabela133.A1" office:value-type="string">
            <text:p text:style-name="P1">Procurador Oficiante:</text:p>
          </table:table-cell>
          <table:table-cell table:style-name="Tabela133.A1" office:value-type="string">
            <text:p text:style-name="P1">MARIANE GUIMARAES DE MELLO OLIVEIRA</text:p>
          </table:table-cell>
        </table:table-row>
        <table:table-row>
          <table:table-cell table:style-name="Tabela133.A1" office:value-type="string">
            <text:p text:style-name="P17"/>
          </table:table-cell>
          <table:table-cell table:style-name="Tabela133.A1" office:value-type="string">
            <text:p text:style-name="P4">Relator:</text:p>
          </table:table-cell>
          <table:table-cell table:style-name="Tabela13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">134) </text:p>
          </table:table-cell>
          <table:table-cell table:style-name="Tabela134.A1" office:value-type="string">
            <text:p text:style-name="P1">Procedimento:</text:p>
          </table:table-cell>
          <table:table-cell table:style-name="Tabela134.A1" office:value-type="string">
            <text:p text:style-name="P1">1.18.000.003770/2016-90</text:p>
          </table:table-cell>
        </table:table-row>
        <table:table-row>
          <table:table-cell table:style-name="Tabela134.A1" office:value-type="string">
            <text:p text:style-name="P17"/>
          </table:table-cell>
          <table:table-cell table:style-name="Tabela134.A1" office:value-type="string">
            <text:p text:style-name="P1">Origem:</text:p>
          </table:table-cell>
          <table:table-cell table:style-name="Tabela134.A1" office:value-type="string">
            <text:p text:style-name="P1">PROCURADORIA DA REPUBLICA - GOIAS/APARECIDA DE GOIÂNIA</text:p>
          </table:table-cell>
        </table:table-row>
        <table:table-row>
          <table:table-cell table:style-name="Tabela134.A1" office:value-type="string">
            <text:p text:style-name="P17"/>
          </table:table-cell>
          <table:table-cell table:style-name="Tabela134.A1" office:value-type="string">
            <text:p text:style-name="P1">Procurador Oficiante:</text:p>
          </table:table-cell>
          <table:table-cell table:style-name="Tabela134.A1" office:value-type="string">
            <text:p text:style-name="P1">LEA BATISTA DE OLIVEIRA MOREIRA LIMA</text:p>
          </table:table-cell>
        </table:table-row>
        <table:table-row>
          <table:table-cell table:style-name="Tabela134.A1" office:value-type="string">
            <text:p text:style-name="P17"/>
          </table:table-cell>
          <table:table-cell table:style-name="Tabela134.A1" office:value-type="string">
            <text:p text:style-name="P4">Relator:</text:p>
          </table:table-cell>
          <table:table-cell table:style-name="Tabela134.A1" office:value-type="string">
            <text:p text:style-name="P1">Dr(a) DENISE VINCI TULIO - Distribuído em: 09/12/2016 10:22:19</text:p>
          </table:table-cell>
        </table:table-row>
      </table:table>
      <text:p text:style-name="P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">135) </text:p>
          </table:table-cell>
          <table:table-cell table:style-name="Tabela135.A1" office:value-type="string">
            <text:p text:style-name="P1">Procedimento:</text:p>
          </table:table-cell>
          <table:table-cell table:style-name="Tabela135.A1" office:value-type="string">
            <text:p text:style-name="P1">1.18.001.000326/2016-11</text:p>
          </table:table-cell>
        </table:table-row>
        <table:table-row>
          <table:table-cell table:style-name="Tabela135.A1" office:value-type="string">
            <text:p text:style-name="P17"/>
          </table:table-cell>
          <table:table-cell table:style-name="Tabela135.A1" office:value-type="string">
            <text:p text:style-name="P1">Origem:</text:p>
          </table:table-cell>
          <table:table-cell table:style-name="Tabela135.A1" office:value-type="string">
            <text:p text:style-name="P1">PROCURADORIA DA REPUBLICA NO MUNICIPIO DE ANÁPOLIS/URUAÇU-GO</text:p>
          </table:table-cell>
        </table:table-row>
        <table:table-row>
          <table:table-cell table:style-name="Tabela135.A1" office:value-type="string">
            <text:p text:style-name="P17"/>
          </table:table-cell>
          <table:table-cell table:style-name="Tabela135.A1" office:value-type="string">
            <text:p text:style-name="P1">Procurador Oficiante:</text:p>
          </table:table-cell>
          <table:table-cell table:style-name="Tabela135.A1" office:value-type="string">
            <text:p text:style-name="P1">ANA PAULA FONSECA DE GOES ARAUJO</text:p>
          </table:table-cell>
        </table:table-row>
        <table:table-row>
          <table:table-cell table:style-name="Tabela135.A1" office:value-type="string">
            <text:p text:style-name="P17"/>
          </table:table-cell>
          <table:table-cell table:style-name="Tabela135.A1" office:value-type="string">
            <text:p text:style-name="P4">Relator:</text:p>
          </table:table-cell>
          <table:table-cell table:style-name="Tabela135.A1" office:value-type="string">
            <text:p text:style-name="P1">Dr(a) DENISE VINCI TULIO - Distribuído em: 18/11/2016 11:55:18</text:p>
          </table:table-cell>
        </table:table-row>
      </table:table>
      <text:p text:style-name="P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">136) </text:p>
          </table:table-cell>
          <table:table-cell table:style-name="Tabela136.A1" office:value-type="string">
            <text:p text:style-name="P1">Procedimento:</text:p>
          </table:table-cell>
          <table:table-cell table:style-name="Tabela136.A1" office:value-type="string">
            <text:p text:style-name="P1">1.18.002.000065/2014-59</text:p>
          </table:table-cell>
        </table:table-row>
        <table:table-row>
          <table:table-cell table:style-name="Tabela136.A1" office:value-type="string">
            <text:p text:style-name="P17"/>
          </table:table-cell>
          <table:table-cell table:style-name="Tabela136.A1" office:value-type="string">
            <text:p text:style-name="P1">Origem:</text:p>
          </table:table-cell>
          <table:table-cell table:style-name="Tabela136.A1" office:value-type="string">
            <text:p text:style-name="P1">PROCURADORIA DA REPUBLICA NO MUNICIPIO DE LUZIANIA/FORMOSA-G</text:p>
          </table:table-cell>
        </table:table-row>
        <table:table-row>
          <table:table-cell table:style-name="Tabela136.A1" office:value-type="string">
            <text:p text:style-name="P17"/>
          </table:table-cell>
          <table:table-cell table:style-name="Tabela136.A1" office:value-type="string">
            <text:p text:style-name="P1">Procurador Oficiante:</text:p>
          </table:table-cell>
          <table:table-cell table:style-name="Tabela136.A1" office:value-type="string">
            <text:p text:style-name="P1">ONESIO SOARES AMARAL</text:p>
          </table:table-cell>
        </table:table-row>
        <table:table-row>
          <table:table-cell table:style-name="Tabela136.A1" office:value-type="string">
            <text:p text:style-name="P17"/>
          </table:table-cell>
          <table:table-cell table:style-name="Tabela136.A1" office:value-type="string">
            <text:p text:style-name="P4">Relator:</text:p>
          </table:table-cell>
          <table:table-cell table:style-name="Tabela13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">137) </text:p>
          </table:table-cell>
          <table:table-cell table:style-name="Tabela137.A1" office:value-type="string">
            <text:p text:style-name="P1">Procedimento:</text:p>
          </table:table-cell>
          <table:table-cell table:style-name="Tabela137.A1" office:value-type="string">
            <text:p text:style-name="P1">1.20.000.000101/2005-55</text:p>
          </table:table-cell>
        </table:table-row>
        <table:table-row>
          <table:table-cell table:style-name="Tabela137.A1" office:value-type="string">
            <text:p text:style-name="P17"/>
          </table:table-cell>
          <table:table-cell table:style-name="Tabela137.A1" office:value-type="string">
            <text:p text:style-name="P1">Origem:</text:p>
          </table:table-cell>
          <table:table-cell table:style-name="Tabela137.A1" office:value-type="string">
            <text:p text:style-name="P1">PROCURADORIA DA REPUBLICA - MATO GROSSO/DIAMANTINO</text:p>
          </table:table-cell>
        </table:table-row>
        <table:table-row>
          <table:table-cell table:style-name="Tabela137.A1" office:value-type="string">
            <text:p text:style-name="P17"/>
          </table:table-cell>
          <table:table-cell table:style-name="Tabela137.A1" office:value-type="string">
            <text:p text:style-name="P1">Procurador Oficiante:</text:p>
          </table:table-cell>
          <table:table-cell table:style-name="Tabela137.A1" office:value-type="string">
            <text:p text:style-name="P1">LUDMILA BORTOLETO MONTEIRO</text:p>
          </table:table-cell>
        </table:table-row>
        <text:soft-page-break/>
        <table:table-row>
          <table:table-cell table:style-name="Tabela137.A1" office:value-type="string">
            <text:p text:style-name="P17"/>
          </table:table-cell>
          <table:table-cell table:style-name="Tabela137.A1" office:value-type="string">
            <text:p text:style-name="P4">Relator:</text:p>
          </table:table-cell>
          <table:table-cell table:style-name="Tabela13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">138) </text:p>
          </table:table-cell>
          <table:table-cell table:style-name="Tabela138.A1" office:value-type="string">
            <text:p text:style-name="P1">Procedimento:</text:p>
          </table:table-cell>
          <table:table-cell table:style-name="Tabela138.A1" office:value-type="string">
            <text:p text:style-name="P1">1.20.000.001365/2012-55</text:p>
          </table:table-cell>
        </table:table-row>
        <table:table-row>
          <table:table-cell table:style-name="Tabela138.A1" office:value-type="string">
            <text:p text:style-name="P17"/>
          </table:table-cell>
          <table:table-cell table:style-name="Tabela138.A1" office:value-type="string">
            <text:p text:style-name="P1">Origem:</text:p>
          </table:table-cell>
          <table:table-cell table:style-name="Tabela138.A1" office:value-type="string">
            <text:p text:style-name="P1">PROCURADORIA DA REPUBLICA - MATO GROSSO/DIAMANTINO</text:p>
          </table:table-cell>
        </table:table-row>
        <table:table-row>
          <table:table-cell table:style-name="Tabela138.A1" office:value-type="string">
            <text:p text:style-name="P17"/>
          </table:table-cell>
          <table:table-cell table:style-name="Tabela138.A1" office:value-type="string">
            <text:p text:style-name="P1">Procurador Oficiante:</text:p>
          </table:table-cell>
          <table:table-cell table:style-name="Tabela138.A1" office:value-type="string">
            <text:p text:style-name="P1">SAMIRA ENGEL DOMINGUES</text:p>
          </table:table-cell>
        </table:table-row>
        <table:table-row>
          <table:table-cell table:style-name="Tabela138.A1" office:value-type="string">
            <text:p text:style-name="P17"/>
          </table:table-cell>
          <table:table-cell table:style-name="Tabela138.A1" office:value-type="string">
            <text:p text:style-name="P4">Relator:</text:p>
          </table:table-cell>
          <table:table-cell table:style-name="Tabela138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">139) </text:p>
          </table:table-cell>
          <table:table-cell table:style-name="Tabela139.A1" office:value-type="string">
            <text:p text:style-name="P1">Procedimento:</text:p>
          </table:table-cell>
          <table:table-cell table:style-name="Tabela139.A1" office:value-type="string">
            <text:p text:style-name="P1">1.22.001.000128/2014-54</text:p>
          </table:table-cell>
        </table:table-row>
        <table:table-row>
          <table:table-cell table:style-name="Tabela139.A1" office:value-type="string">
            <text:p text:style-name="P17"/>
          </table:table-cell>
          <table:table-cell table:style-name="Tabela139.A1" office:value-type="string">
            <text:p text:style-name="P1">Origem:</text:p>
          </table:table-cell>
          <table:table-cell table:style-name="Tabela139.A1" office:value-type="string">
            <text:p text:style-name="P1">PROCURADORIA DA REPUBLICA NO MUNICIPIO DE JUIZ DE FORA-MG</text:p>
          </table:table-cell>
        </table:table-row>
        <table:table-row>
          <table:table-cell table:style-name="Tabela139.A1" office:value-type="string">
            <text:p text:style-name="P17"/>
          </table:table-cell>
          <table:table-cell table:style-name="Tabela139.A1" office:value-type="string">
            <text:p text:style-name="P1">Procurador Oficiante:</text:p>
          </table:table-cell>
          <table:table-cell table:style-name="Tabela139.A1" office:value-type="string">
            <text:p text:style-name="P1">ONOFRE DE FARIA MARTINS</text:p>
          </table:table-cell>
        </table:table-row>
        <table:table-row>
          <table:table-cell table:style-name="Tabela139.A1" office:value-type="string">
            <text:p text:style-name="P17"/>
          </table:table-cell>
          <table:table-cell table:style-name="Tabela139.A1" office:value-type="string">
            <text:p text:style-name="P4">Relator:</text:p>
          </table:table-cell>
          <table:table-cell table:style-name="Tabela139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">140) </text:p>
          </table:table-cell>
          <table:table-cell table:style-name="Tabela140.A1" office:value-type="string">
            <text:p text:style-name="P1">Procedimento:</text:p>
          </table:table-cell>
          <table:table-cell table:style-name="Tabela140.A1" office:value-type="string">
            <text:p text:style-name="P1">1.22.003.000119/2014-43</text:p>
          </table:table-cell>
        </table:table-row>
        <table:table-row>
          <table:table-cell table:style-name="Tabela140.A1" office:value-type="string">
            <text:p text:style-name="P17"/>
          </table:table-cell>
          <table:table-cell table:style-name="Tabela140.A1" office:value-type="string">
            <text:p text:style-name="P1">Origem:</text:p>
          </table:table-cell>
          <table:table-cell table:style-name="Tabela140.A1" office:value-type="string">
            <text:p text:style-name="P1">PROCURADORIA DA REPUBLICA NO MUNICIPIO DE UBERLANDIA-MG</text:p>
          </table:table-cell>
        </table:table-row>
        <table:table-row>
          <table:table-cell table:style-name="Tabela140.A1" office:value-type="string">
            <text:p text:style-name="P17"/>
          </table:table-cell>
          <table:table-cell table:style-name="Tabela140.A1" office:value-type="string">
            <text:p text:style-name="P1">Procurador Oficiante:</text:p>
          </table:table-cell>
          <table:table-cell table:style-name="Tabela140.A1" office:value-type="string">
            <text:p text:style-name="P1">LEONARDO ANDRADE MACEDO</text:p>
          </table:table-cell>
        </table:table-row>
        <table:table-row>
          <table:table-cell table:style-name="Tabela140.A1" office:value-type="string">
            <text:p text:style-name="P17"/>
          </table:table-cell>
          <table:table-cell table:style-name="Tabela140.A1" office:value-type="string">
            <text:p text:style-name="P4">Relator:</text:p>
          </table:table-cell>
          <table:table-cell table:style-name="Tabela14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">141) </text:p>
          </table:table-cell>
          <table:table-cell table:style-name="Tabela141.A1" office:value-type="string">
            <text:p text:style-name="P1">Procedimento:</text:p>
          </table:table-cell>
          <table:table-cell table:style-name="Tabela141.A1" office:value-type="string">
            <text:p text:style-name="P1">1.22.006.000170/2014-25</text:p>
          </table:table-cell>
        </table:table-row>
        <table:table-row>
          <table:table-cell table:style-name="Tabela141.A1" office:value-type="string">
            <text:p text:style-name="P17"/>
          </table:table-cell>
          <table:table-cell table:style-name="Tabela141.A1" office:value-type="string">
            <text:p text:style-name="P1">Origem:</text:p>
          </table:table-cell>
          <table:table-cell table:style-name="Tabela141.A1" office:value-type="string">
            <text:p text:style-name="P1">PROCURADORIA DA REPUBLICA NO MUNICIPIO DE IPATINGA-MG</text:p>
          </table:table-cell>
        </table:table-row>
        <table:table-row>
          <table:table-cell table:style-name="Tabela141.A1" office:value-type="string">
            <text:p text:style-name="P17"/>
          </table:table-cell>
          <table:table-cell table:style-name="Tabela141.A1" office:value-type="string">
            <text:p text:style-name="P1">Procurador Oficiante:</text:p>
          </table:table-cell>
          <table:table-cell table:style-name="Tabela141.A1" office:value-type="string">
            <text:p text:style-name="P1">BRUNO JOSE SILVA NUNES</text:p>
          </table:table-cell>
        </table:table-row>
        <table:table-row>
          <table:table-cell table:style-name="Tabela141.A1" office:value-type="string">
            <text:p text:style-name="P17"/>
          </table:table-cell>
          <table:table-cell table:style-name="Tabela141.A1" office:value-type="string">
            <text:p text:style-name="P4">Relator:</text:p>
          </table:table-cell>
          <table:table-cell table:style-name="Tabela141.A1" office:value-type="string">
            <text:p text:style-name="P1">Dr(a) DENISE VINCI TULIO - Distribuído em: 25/11/2016 12:47:43</text:p>
          </table:table-cell>
        </table:table-row>
      </table:table>
      <text:p text:style-name="P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1">142) </text:p>
          </table:table-cell>
          <table:table-cell table:style-name="Tabela142.A1" office:value-type="string">
            <text:p text:style-name="P1">Procedimento:</text:p>
          </table:table-cell>
          <table:table-cell table:style-name="Tabela142.A1" office:value-type="string">
            <text:p text:style-name="P1">1.22.011.000196/2014-02</text:p>
          </table:table-cell>
        </table:table-row>
        <table:table-row>
          <table:table-cell table:style-name="Tabela142.A1" office:value-type="string">
            <text:p text:style-name="P17"/>
          </table:table-cell>
          <table:table-cell table:style-name="Tabela142.A1" office:value-type="string">
            <text:p text:style-name="P1">Origem:</text:p>
          </table:table-cell>
          <table:table-cell table:style-name="Tabela142.A1" office:value-type="string">
            <text:p text:style-name="P1">PROCURADORIA DA REPÚBLICA NO MUNICIPIO DE SETE LAGOAS-MG</text:p>
          </table:table-cell>
        </table:table-row>
        <table:table-row>
          <table:table-cell table:style-name="Tabela142.A1" office:value-type="string">
            <text:p text:style-name="P17"/>
          </table:table-cell>
          <table:table-cell table:style-name="Tabela142.A1" office:value-type="string">
            <text:p text:style-name="P1">Procurador Oficiante:</text:p>
          </table:table-cell>
          <table:table-cell table:style-name="Tabela142.A1" office:value-type="string">
            <text:p text:style-name="P1">LUCIANA FURTADO DE MORAES</text:p>
          </table:table-cell>
        </table:table-row>
        <table:table-row>
          <table:table-cell table:style-name="Tabela142.A1" office:value-type="string">
            <text:p text:style-name="P17"/>
          </table:table-cell>
          <table:table-cell table:style-name="Tabela142.A1" office:value-type="string">
            <text:p text:style-name="P4">Relator:</text:p>
          </table:table-cell>
          <table:table-cell table:style-name="Tabela14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">143) </text:p>
          </table:table-cell>
          <table:table-cell table:style-name="Tabela143.A1" office:value-type="string">
            <text:p text:style-name="P1">Procedimento:</text:p>
          </table:table-cell>
          <table:table-cell table:style-name="Tabela143.A1" office:value-type="string">
            <text:p text:style-name="P1">1.22.024.000035/2016-23</text:p>
          </table:table-cell>
        </table:table-row>
        <table:table-row>
          <table:table-cell table:style-name="Tabela143.A1" office:value-type="string">
            <text:p text:style-name="P17"/>
          </table:table-cell>
          <table:table-cell table:style-name="Tabela143.A1" office:value-type="string">
            <text:p text:style-name="P1">Origem:</text:p>
          </table:table-cell>
          <table:table-cell table:style-name="Tabela143.A1" office:value-type="string">
            <text:p text:style-name="P1">PROCURADORIA DA REPUBLICA NO MUNICIPIO DE VIÇOSA/PONTE NOVA</text:p>
          </table:table-cell>
        </table:table-row>
        <table:table-row>
          <table:table-cell table:style-name="Tabela143.A1" office:value-type="string">
            <text:p text:style-name="P17"/>
          </table:table-cell>
          <table:table-cell table:style-name="Tabela143.A1" office:value-type="string">
            <text:p text:style-name="P1">Procurador Oficiante:</text:p>
          </table:table-cell>
          <table:table-cell table:style-name="Tabela143.A1" office:value-type="string">
            <text:p text:style-name="P1">GUSTAVO HENRIQUE OLIVEIRA</text:p>
          </table:table-cell>
        </table:table-row>
        <table:table-row>
          <table:table-cell table:style-name="Tabela143.A1" office:value-type="string">
            <text:p text:style-name="P17"/>
          </table:table-cell>
          <table:table-cell table:style-name="Tabela143.A1" office:value-type="string">
            <text:p text:style-name="P4">Relator:</text:p>
          </table:table-cell>
          <table:table-cell table:style-name="Tabela143.A1" office:value-type="string">
            <text:p text:style-name="P1">Dr(a) DENISE VINCI TULIO - Distribuído em: 01/08/2016 13:35:48</text:p>
          </table:table-cell>
        </table:table-row>
      </table:table>
      <text:p text:style-name="P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">144) </text:p>
          </table:table-cell>
          <table:table-cell table:style-name="Tabela144.A1" office:value-type="string">
            <text:p text:style-name="P1">Procedimento:</text:p>
          </table:table-cell>
          <table:table-cell table:style-name="Tabela144.A1" office:value-type="string">
            <text:p text:style-name="P1">1.25.000.000714/2014-05</text:p>
          </table:table-cell>
        </table:table-row>
        <table:table-row>
          <table:table-cell table:style-name="Tabela144.A1" office:value-type="string">
            <text:p text:style-name="P17"/>
          </table:table-cell>
          <table:table-cell table:style-name="Tabela144.A1" office:value-type="string">
            <text:p text:style-name="P1">Origem:</text:p>
          </table:table-cell>
          <table:table-cell table:style-name="Tabela144.A1" office:value-type="string">
            <text:p text:style-name="P1">PROCURADORIA DA REPUBLICA - PARANA</text:p>
          </table:table-cell>
        </table:table-row>
        <table:table-row>
          <table:table-cell table:style-name="Tabela144.A1" office:value-type="string">
            <text:p text:style-name="P17"/>
          </table:table-cell>
          <table:table-cell table:style-name="Tabela144.A1" office:value-type="string">
            <text:p text:style-name="P1">Procurador Oficiante:</text:p>
          </table:table-cell>
          <table:table-cell table:style-name="Tabela144.A1" office:value-type="string">
            <text:p text:style-name="P1">CRISTIANA KOLISKI TAGUCHI</text:p>
          </table:table-cell>
        </table:table-row>
        <table:table-row>
          <table:table-cell table:style-name="Tabela144.A1" office:value-type="string">
            <text:p text:style-name="P17"/>
          </table:table-cell>
          <table:table-cell table:style-name="Tabela144.A1" office:value-type="string">
            <text:p text:style-name="P4">Relator:</text:p>
          </table:table-cell>
          <table:table-cell table:style-name="Tabela14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">145) </text:p>
          </table:table-cell>
          <table:table-cell table:style-name="Tabela145.A1" office:value-type="string">
            <text:p text:style-name="P1">Procedimento:</text:p>
          </table:table-cell>
          <table:table-cell table:style-name="Tabela145.A1" office:value-type="string">
            <text:p text:style-name="P1">1.25.000.001434/2014-14</text:p>
          </table:table-cell>
        </table:table-row>
        <table:table-row>
          <table:table-cell table:style-name="Tabela145.A1" office:value-type="string">
            <text:p text:style-name="P17"/>
          </table:table-cell>
          <table:table-cell table:style-name="Tabela145.A1" office:value-type="string">
            <text:p text:style-name="P1">Origem:</text:p>
          </table:table-cell>
          <table:table-cell table:style-name="Tabela145.A1" office:value-type="string">
            <text:p text:style-name="P1">PROCURADORIA DA REPUBLICA - PARANA</text:p>
          </table:table-cell>
        </table:table-row>
        <text:soft-page-break/>
        <table:table-row>
          <table:table-cell table:style-name="Tabela145.A1" office:value-type="string">
            <text:p text:style-name="P17"/>
          </table:table-cell>
          <table:table-cell table:style-name="Tabela145.A1" office:value-type="string">
            <text:p text:style-name="P1">Procurador Oficiante:</text:p>
          </table:table-cell>
          <table:table-cell table:style-name="Tabela145.A1" office:value-type="string">
            <text:p text:style-name="P1">CRISTIANA KOLISKI TAGUCHI</text:p>
          </table:table-cell>
        </table:table-row>
        <table:table-row>
          <table:table-cell table:style-name="Tabela145.A1" office:value-type="string">
            <text:p text:style-name="P17"/>
          </table:table-cell>
          <table:table-cell table:style-name="Tabela145.A1" office:value-type="string">
            <text:p text:style-name="P4">Relator:</text:p>
          </table:table-cell>
          <table:table-cell table:style-name="Tabela145.A1" office:value-type="string">
            <text:p text:style-name="P1">Dr(a) DENISE VINCI TULIO - Distribuído em: 23/11/2016 14:33:57</text:p>
          </table:table-cell>
        </table:table-row>
      </table:table>
      <text:p text:style-name="P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">146) </text:p>
          </table:table-cell>
          <table:table-cell table:style-name="Tabela146.A1" office:value-type="string">
            <text:p text:style-name="P1">Procedimento:</text:p>
          </table:table-cell>
          <table:table-cell table:style-name="Tabela146.A1" office:value-type="string">
            <text:p text:style-name="P1">1.25.000.001818/2014-29</text:p>
          </table:table-cell>
        </table:table-row>
        <table:table-row>
          <table:table-cell table:style-name="Tabela146.A1" office:value-type="string">
            <text:p text:style-name="P17"/>
          </table:table-cell>
          <table:table-cell table:style-name="Tabela146.A1" office:value-type="string">
            <text:p text:style-name="P1">Origem:</text:p>
          </table:table-cell>
          <table:table-cell table:style-name="Tabela146.A1" office:value-type="string">
            <text:p text:style-name="P1">PROCURADORIA DA REPUBLICA - PARANA</text:p>
          </table:table-cell>
        </table:table-row>
        <table:table-row>
          <table:table-cell table:style-name="Tabela146.A1" office:value-type="string">
            <text:p text:style-name="P17"/>
          </table:table-cell>
          <table:table-cell table:style-name="Tabela146.A1" office:value-type="string">
            <text:p text:style-name="P1">Procurador Oficiante:</text:p>
          </table:table-cell>
          <table:table-cell table:style-name="Tabela146.A1" office:value-type="string">
            <text:p text:style-name="P1">JOAO GUALBERTO GARCEZ RAMOS</text:p>
          </table:table-cell>
        </table:table-row>
        <table:table-row>
          <table:table-cell table:style-name="Tabela146.A1" office:value-type="string">
            <text:p text:style-name="P17"/>
          </table:table-cell>
          <table:table-cell table:style-name="Tabela146.A1" office:value-type="string">
            <text:p text:style-name="P4">Relator:</text:p>
          </table:table-cell>
          <table:table-cell table:style-name="Tabela14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1">147) </text:p>
          </table:table-cell>
          <table:table-cell table:style-name="Tabela147.A1" office:value-type="string">
            <text:p text:style-name="P1">Procedimento:</text:p>
          </table:table-cell>
          <table:table-cell table:style-name="Tabela147.A1" office:value-type="string">
            <text:p text:style-name="P1">1.25.000.002714/2011-99</text:p>
          </table:table-cell>
        </table:table-row>
        <table:table-row>
          <table:table-cell table:style-name="Tabela147.A1" office:value-type="string">
            <text:p text:style-name="P17"/>
          </table:table-cell>
          <table:table-cell table:style-name="Tabela147.A1" office:value-type="string">
            <text:p text:style-name="P1">Origem:</text:p>
          </table:table-cell>
          <table:table-cell table:style-name="Tabela147.A1" office:value-type="string">
            <text:p text:style-name="P1">PROCURADORIA DA REPUBLICA - PARANA</text:p>
          </table:table-cell>
        </table:table-row>
        <table:table-row>
          <table:table-cell table:style-name="Tabela147.A1" office:value-type="string">
            <text:p text:style-name="P17"/>
          </table:table-cell>
          <table:table-cell table:style-name="Tabela147.A1" office:value-type="string">
            <text:p text:style-name="P1">Procurador Oficiante:</text:p>
          </table:table-cell>
          <table:table-cell table:style-name="Tabela147.A1" office:value-type="string">
            <text:p text:style-name="P1">RENITA CUNHA KRAVETZ</text:p>
          </table:table-cell>
        </table:table-row>
        <table:table-row>
          <table:table-cell table:style-name="Tabela147.A1" office:value-type="string">
            <text:p text:style-name="P17"/>
          </table:table-cell>
          <table:table-cell table:style-name="Tabela147.A1" office:value-type="string">
            <text:p text:style-name="P4">Relator:</text:p>
          </table:table-cell>
          <table:table-cell table:style-name="Tabela14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">148) </text:p>
          </table:table-cell>
          <table:table-cell table:style-name="Tabela148.A1" office:value-type="string">
            <text:p text:style-name="P1">Procedimento:</text:p>
          </table:table-cell>
          <table:table-cell table:style-name="Tabela148.A1" office:value-type="string">
            <text:p text:style-name="P1">1.25.002.000311/2016-08</text:p>
          </table:table-cell>
        </table:table-row>
        <table:table-row>
          <table:table-cell table:style-name="Tabela148.A1" office:value-type="string">
            <text:p text:style-name="P17"/>
          </table:table-cell>
          <table:table-cell table:style-name="Tabela148.A1" office:value-type="string">
            <text:p text:style-name="P1">Origem:</text:p>
          </table:table-cell>
          <table:table-cell table:style-name="Tabela148.A1" office:value-type="string">
            <text:p text:style-name="P1">PROCURADORIA DA REPUBLICA NO MUNICIPIO DE CASCAVEL/TOLEDO-PR</text:p>
          </table:table-cell>
        </table:table-row>
        <table:table-row>
          <table:table-cell table:style-name="Tabela148.A1" office:value-type="string">
            <text:p text:style-name="P17"/>
          </table:table-cell>
          <table:table-cell table:style-name="Tabela148.A1" office:value-type="string">
            <text:p text:style-name="P1">Procurador Oficiante:</text:p>
          </table:table-cell>
          <table:table-cell table:style-name="Tabela148.A1" office:value-type="string">
            <text:p text:style-name="P1">THALES FERNANDO LIMA</text:p>
          </table:table-cell>
        </table:table-row>
        <table:table-row>
          <table:table-cell table:style-name="Tabela148.A1" office:value-type="string">
            <text:p text:style-name="P17"/>
          </table:table-cell>
          <table:table-cell table:style-name="Tabela148.A1" office:value-type="string">
            <text:p text:style-name="P4">Relator:</text:p>
          </table:table-cell>
          <table:table-cell table:style-name="Tabela148.A1" office:value-type="string">
            <text:p text:style-name="P1">Dr(a) DENISE VINCI TULIO - Distribuído em: 08/07/2016 12:23:31</text:p>
          </table:table-cell>
        </table:table-row>
      </table:table>
      <text:p text:style-name="P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">149) </text:p>
          </table:table-cell>
          <table:table-cell table:style-name="Tabela149.A1" office:value-type="string">
            <text:p text:style-name="P1">Procedimento:</text:p>
          </table:table-cell>
          <table:table-cell table:style-name="Tabela149.A1" office:value-type="string">
            <text:p text:style-name="P1">1.26.000.003368/2013-91</text:p>
          </table:table-cell>
        </table:table-row>
        <table:table-row>
          <table:table-cell table:style-name="Tabela149.A1" office:value-type="string">
            <text:p text:style-name="P17"/>
          </table:table-cell>
          <table:table-cell table:style-name="Tabela149.A1" office:value-type="string">
            <text:p text:style-name="P1">Origem:</text:p>
          </table:table-cell>
          <table:table-cell table:style-name="Tabela149.A1" office:value-type="string">
            <text:p text:style-name="P1">PROCURADORIA DA REPUBLICA - PERNAMBUCO</text:p>
          </table:table-cell>
        </table:table-row>
        <table:table-row>
          <table:table-cell table:style-name="Tabela149.A1" office:value-type="string">
            <text:p text:style-name="P17"/>
          </table:table-cell>
          <table:table-cell table:style-name="Tabela149.A1" office:value-type="string">
            <text:p text:style-name="P1">Procurador Oficiante:</text:p>
          </table:table-cell>
          <table:table-cell table:style-name="Tabela149.A1" office:value-type="string">
            <text:p text:style-name="P1">CAROLINA DE GUSMAO FURTADO</text:p>
          </table:table-cell>
        </table:table-row>
        <table:table-row>
          <table:table-cell table:style-name="Tabela149.A1" office:value-type="string">
            <text:p text:style-name="P17"/>
          </table:table-cell>
          <table:table-cell table:style-name="Tabela149.A1" office:value-type="string">
            <text:p text:style-name="P4">Relator:</text:p>
          </table:table-cell>
          <table:table-cell table:style-name="Tabela149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">150) </text:p>
          </table:table-cell>
          <table:table-cell table:style-name="Tabela150.A1" office:value-type="string">
            <text:p text:style-name="P1">Procedimento:</text:p>
          </table:table-cell>
          <table:table-cell table:style-name="Tabela150.A1" office:value-type="string">
            <text:p text:style-name="P1">1.26.001.000168/2014-57</text:p>
          </table:table-cell>
        </table:table-row>
        <table:table-row>
          <table:table-cell table:style-name="Tabela150.A1" office:value-type="string">
            <text:p text:style-name="P17"/>
          </table:table-cell>
          <table:table-cell table:style-name="Tabela150.A1" office:value-type="string">
            <text:p text:style-name="P1">Origem:</text:p>
          </table:table-cell>
          <table:table-cell table:style-name="Tabela150.A1" office:value-type="string">
            <text:p text:style-name="P1">PROCURADORIA DA REPUBLICA NO MUNICIPIO DE PETROLINA/JUAZEIRO</text:p>
          </table:table-cell>
        </table:table-row>
        <table:table-row>
          <table:table-cell table:style-name="Tabela150.A1" office:value-type="string">
            <text:p text:style-name="P17"/>
          </table:table-cell>
          <table:table-cell table:style-name="Tabela150.A1" office:value-type="string">
            <text:p text:style-name="P1">Procurador Oficiante:</text:p>
          </table:table-cell>
          <table:table-cell table:style-name="Tabela150.A1" office:value-type="string">
            <text:p text:style-name="P1">LEONARDO CERVINO MARTINELLI</text:p>
          </table:table-cell>
        </table:table-row>
        <table:table-row>
          <table:table-cell table:style-name="Tabela150.A1" office:value-type="string">
            <text:p text:style-name="P17"/>
          </table:table-cell>
          <table:table-cell table:style-name="Tabela150.A1" office:value-type="string">
            <text:p text:style-name="P4">Relator:</text:p>
          </table:table-cell>
          <table:table-cell table:style-name="Tabela150.A1" office:value-type="string">
            <text:p text:style-name="P1">Dr(a) DENISE VINCI TULIO - Distribuído em: 03/10/2016 10:50:23</text:p>
          </table:table-cell>
        </table:table-row>
      </table:table>
      <text:p text:style-name="P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1">151) </text:p>
          </table:table-cell>
          <table:table-cell table:style-name="Tabela151.A1" office:value-type="string">
            <text:p text:style-name="P1">Procedimento:</text:p>
          </table:table-cell>
          <table:table-cell table:style-name="Tabela151.A1" office:value-type="string">
            <text:p text:style-name="P1">1.26.001.000234/2016-51</text:p>
          </table:table-cell>
        </table:table-row>
        <table:table-row>
          <table:table-cell table:style-name="Tabela151.A1" office:value-type="string">
            <text:p text:style-name="P17"/>
          </table:table-cell>
          <table:table-cell table:style-name="Tabela151.A1" office:value-type="string">
            <text:p text:style-name="P1">Origem:</text:p>
          </table:table-cell>
          <table:table-cell table:style-name="Tabela151.A1" office:value-type="string">
            <text:p text:style-name="P1">PROCURADORIA DA REPUBLICA NO MUNICIPIO DE PETROLINA/JUAZEIRO</text:p>
          </table:table-cell>
        </table:table-row>
        <table:table-row>
          <table:table-cell table:style-name="Tabela151.A1" office:value-type="string">
            <text:p text:style-name="P17"/>
          </table:table-cell>
          <table:table-cell table:style-name="Tabela151.A1" office:value-type="string">
            <text:p text:style-name="P1">Procurador Oficiante:</text:p>
          </table:table-cell>
          <table:table-cell table:style-name="Tabela151.A1" office:value-type="string">
            <text:p text:style-name="P1">TICIANA ANDREA SALES NOGUEIRA</text:p>
          </table:table-cell>
        </table:table-row>
        <table:table-row>
          <table:table-cell table:style-name="Tabela151.A1" office:value-type="string">
            <text:p text:style-name="P17"/>
          </table:table-cell>
          <table:table-cell table:style-name="Tabela151.A1" office:value-type="string">
            <text:p text:style-name="P4">Relator:</text:p>
          </table:table-cell>
          <table:table-cell table:style-name="Tabela151.A1" office:value-type="string">
            <text:p text:style-name="P1">Dr(a) DENISE VINCI TULIO - Distribuído em: 11/07/2016 12:53:51</text:p>
          </table:table-cell>
        </table:table-row>
      </table:table>
      <text:p text:style-name="P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">152) </text:p>
          </table:table-cell>
          <table:table-cell table:style-name="Tabela152.A1" office:value-type="string">
            <text:p text:style-name="P1">Procedimento:</text:p>
          </table:table-cell>
          <table:table-cell table:style-name="Tabela152.A1" office:value-type="string">
            <text:p text:style-name="P1">1.26.005.000251/2014-96</text:p>
          </table:table-cell>
        </table:table-row>
        <table:table-row>
          <table:table-cell table:style-name="Tabela152.A1" office:value-type="string">
            <text:p text:style-name="P17"/>
          </table:table-cell>
          <table:table-cell table:style-name="Tabela152.A1" office:value-type="string">
            <text:p text:style-name="P1">Origem:</text:p>
          </table:table-cell>
          <table:table-cell table:style-name="Tabela152.A1" office:value-type="string">
            <text:p text:style-name="P1">PROCURADORIA DA REPUBLICA NO MUNICIPIO DE SERRA TALHADA-PE</text:p>
          </table:table-cell>
        </table:table-row>
        <table:table-row>
          <table:table-cell table:style-name="Tabela152.A1" office:value-type="string">
            <text:p text:style-name="P17"/>
          </table:table-cell>
          <table:table-cell table:style-name="Tabela152.A1" office:value-type="string">
            <text:p text:style-name="P1">Procurador Oficiante:</text:p>
          </table:table-cell>
          <table:table-cell table:style-name="Tabela152.A1" office:value-type="string">
            <text:p text:style-name="P1">ANTONIO HENRIQUE DE AMORIM CADETE</text:p>
          </table:table-cell>
        </table:table-row>
        <table:table-row>
          <table:table-cell table:style-name="Tabela152.A1" office:value-type="string">
            <text:p text:style-name="P17"/>
          </table:table-cell>
          <table:table-cell table:style-name="Tabela152.A1" office:value-type="string">
            <text:p text:style-name="P4">Relator:</text:p>
          </table:table-cell>
          <table:table-cell table:style-name="Tabela15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">153) </text:p>
          </table:table-cell>
          <table:table-cell table:style-name="Tabela153.A1" office:value-type="string">
            <text:p text:style-name="P1">Procedimento:</text:p>
          </table:table-cell>
          <table:table-cell table:style-name="Tabela153.A1" office:value-type="string">
            <text:p text:style-name="P1">1.27.000.000938/2012-72</text:p>
          </table:table-cell>
        </table:table-row>
        <text:soft-page-break/>
        <table:table-row>
          <table:table-cell table:style-name="Tabela153.A1" office:value-type="string">
            <text:p text:style-name="P17"/>
          </table:table-cell>
          <table:table-cell table:style-name="Tabela153.A1" office:value-type="string">
            <text:p text:style-name="P1">Origem:</text:p>
          </table:table-cell>
          <table:table-cell table:style-name="Tabela153.A1" office:value-type="string">
            <text:p text:style-name="P1">PROCURADORIA DA REPUBLICA NO MUNICIPIO DE CAXIAS-MA</text:p>
          </table:table-cell>
        </table:table-row>
        <table:table-row>
          <table:table-cell table:style-name="Tabela153.A1" office:value-type="string">
            <text:p text:style-name="P17"/>
          </table:table-cell>
          <table:table-cell table:style-name="Tabela153.A1" office:value-type="string">
            <text:p text:style-name="P1">Procurador Oficiante:</text:p>
          </table:table-cell>
          <table:table-cell table:style-name="Tabela153.A1" office:value-type="string">
            <text:p text:style-name="P1">ANDRE LUIS CASTRO CASELLI</text:p>
          </table:table-cell>
        </table:table-row>
        <table:table-row>
          <table:table-cell table:style-name="Tabela153.A1" office:value-type="string">
            <text:p text:style-name="P17"/>
          </table:table-cell>
          <table:table-cell table:style-name="Tabela153.A1" office:value-type="string">
            <text:p text:style-name="P4">Relator:</text:p>
          </table:table-cell>
          <table:table-cell table:style-name="Tabela15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">154) </text:p>
          </table:table-cell>
          <table:table-cell table:style-name="Tabela154.A1" office:value-type="string">
            <text:p text:style-name="P1">Procedimento:</text:p>
          </table:table-cell>
          <table:table-cell table:style-name="Tabela154.A1" office:value-type="string">
            <text:p text:style-name="P1">1.28.000.001878/2013-59</text:p>
          </table:table-cell>
        </table:table-row>
        <table:table-row>
          <table:table-cell table:style-name="Tabela154.A1" office:value-type="string">
            <text:p text:style-name="P17"/>
          </table:table-cell>
          <table:table-cell table:style-name="Tabela154.A1" office:value-type="string">
            <text:p text:style-name="P1">Origem:</text:p>
          </table:table-cell>
          <table:table-cell table:style-name="Tabela154.A1" office:value-type="string">
            <text:p text:style-name="P1">PROCURADORIA DA REPUBLICA - RIO GRANDE DO NORTE/CEARÁ-MIRIM</text:p>
          </table:table-cell>
        </table:table-row>
        <table:table-row>
          <table:table-cell table:style-name="Tabela154.A1" office:value-type="string">
            <text:p text:style-name="P17"/>
          </table:table-cell>
          <table:table-cell table:style-name="Tabela154.A1" office:value-type="string">
            <text:p text:style-name="P1">Procurador Oficiante:</text:p>
          </table:table-cell>
          <table:table-cell table:style-name="Tabela154.A1" office:value-type="string">
            <text:p text:style-name="P1">VICTOR MANOEL MARIZ</text:p>
          </table:table-cell>
        </table:table-row>
        <table:table-row>
          <table:table-cell table:style-name="Tabela154.A1" office:value-type="string">
            <text:p text:style-name="P17"/>
          </table:table-cell>
          <table:table-cell table:style-name="Tabela154.A1" office:value-type="string">
            <text:p text:style-name="P4">Relator:</text:p>
          </table:table-cell>
          <table:table-cell table:style-name="Tabela15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">155) </text:p>
          </table:table-cell>
          <table:table-cell table:style-name="Tabela155.A1" office:value-type="string">
            <text:p text:style-name="P1">Procedimento:</text:p>
          </table:table-cell>
          <table:table-cell table:style-name="Tabela155.A1" office:value-type="string">
            <text:p text:style-name="P1">1.28.000.001937/2013-99</text:p>
          </table:table-cell>
        </table:table-row>
        <table:table-row>
          <table:table-cell table:style-name="Tabela155.A1" office:value-type="string">
            <text:p text:style-name="P17"/>
          </table:table-cell>
          <table:table-cell table:style-name="Tabela155.A1" office:value-type="string">
            <text:p text:style-name="P1">Origem:</text:p>
          </table:table-cell>
          <table:table-cell table:style-name="Tabela155.A1" office:value-type="string">
            <text:p text:style-name="P1">PROCURADORIA DA REPUBLICA - RIO GRANDE DO NORTE/CEARÁ-MIRIM</text:p>
          </table:table-cell>
        </table:table-row>
        <table:table-row>
          <table:table-cell table:style-name="Tabela155.A1" office:value-type="string">
            <text:p text:style-name="P17"/>
          </table:table-cell>
          <table:table-cell table:style-name="Tabela155.A1" office:value-type="string">
            <text:p text:style-name="P1">Procurador Oficiante:</text:p>
          </table:table-cell>
          <table:table-cell table:style-name="Tabela155.A1" office:value-type="string">
            <text:p text:style-name="P1">CAROLINE MACIEL DA COSTA LIMA DA MATA</text:p>
          </table:table-cell>
        </table:table-row>
        <table:table-row>
          <table:table-cell table:style-name="Tabela155.A1" office:value-type="string">
            <text:p text:style-name="P17"/>
          </table:table-cell>
          <table:table-cell table:style-name="Tabela155.A1" office:value-type="string">
            <text:p text:style-name="P4">Relator:</text:p>
          </table:table-cell>
          <table:table-cell table:style-name="Tabela155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">156) </text:p>
          </table:table-cell>
          <table:table-cell table:style-name="Tabela156.A1" office:value-type="string">
            <text:p text:style-name="P1">Procedimento:</text:p>
          </table:table-cell>
          <table:table-cell table:style-name="Tabela156.A1" office:value-type="string">
            <text:p text:style-name="P1">1.29.000.002485/2015-97</text:p>
          </table:table-cell>
        </table:table-row>
        <table:table-row>
          <table:table-cell table:style-name="Tabela156.A1" office:value-type="string">
            <text:p text:style-name="P17"/>
          </table:table-cell>
          <table:table-cell table:style-name="Tabela156.A1" office:value-type="string">
            <text:p text:style-name="P1">Origem:</text:p>
          </table:table-cell>
          <table:table-cell table:style-name="Tabela156.A1" office:value-type="string">
            <text:p text:style-name="P1">PROCURADORIA DA REPUBLICA - RIO GRANDE DO SUL</text:p>
          </table:table-cell>
        </table:table-row>
        <table:table-row>
          <table:table-cell table:style-name="Tabela156.A1" office:value-type="string">
            <text:p text:style-name="P17"/>
          </table:table-cell>
          <table:table-cell table:style-name="Tabela156.A1" office:value-type="string">
            <text:p text:style-name="P1">Procurador Oficiante:</text:p>
          </table:table-cell>
          <table:table-cell table:style-name="Tabela156.A1" office:value-type="string">
            <text:p text:style-name="P1">JERUSA BURMANN VIECILI</text:p>
          </table:table-cell>
        </table:table-row>
        <table:table-row>
          <table:table-cell table:style-name="Tabela156.A1" office:value-type="string">
            <text:p text:style-name="P17"/>
          </table:table-cell>
          <table:table-cell table:style-name="Tabela156.A1" office:value-type="string">
            <text:p text:style-name="P4">Relator:</text:p>
          </table:table-cell>
          <table:table-cell table:style-name="Tabela15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">157) </text:p>
          </table:table-cell>
          <table:table-cell table:style-name="Tabela157.A1" office:value-type="string">
            <text:p text:style-name="P1">Procedimento:</text:p>
          </table:table-cell>
          <table:table-cell table:style-name="Tabela157.A1" office:value-type="string">
            <text:p text:style-name="P1">1.29.002.000019/2009-17</text:p>
          </table:table-cell>
        </table:table-row>
        <table:table-row>
          <table:table-cell table:style-name="Tabela157.A1" office:value-type="string">
            <text:p text:style-name="P17"/>
          </table:table-cell>
          <table:table-cell table:style-name="Tabela157.A1" office:value-type="string">
            <text:p text:style-name="P1">Origem:</text:p>
          </table:table-cell>
          <table:table-cell table:style-name="Tabela157.A1" office:value-type="string">
            <text:p text:style-name="P1">PROCURADORIA DA REPUBLICA NO MUNICIPIO DE CAXIAS DO SUL-RS</text:p>
          </table:table-cell>
        </table:table-row>
        <table:table-row>
          <table:table-cell table:style-name="Tabela157.A1" office:value-type="string">
            <text:p text:style-name="P17"/>
          </table:table-cell>
          <table:table-cell table:style-name="Tabela157.A1" office:value-type="string">
            <text:p text:style-name="P1">Procurador Oficiante:</text:p>
          </table:table-cell>
          <table:table-cell table:style-name="Tabela157.A1" office:value-type="string">
            <text:p text:style-name="P1">FABIANO DE MORAES</text:p>
          </table:table-cell>
        </table:table-row>
        <table:table-row>
          <table:table-cell table:style-name="Tabela157.A1" office:value-type="string">
            <text:p text:style-name="P17"/>
          </table:table-cell>
          <table:table-cell table:style-name="Tabela157.A1" office:value-type="string">
            <text:p text:style-name="P4">Relator:</text:p>
          </table:table-cell>
          <table:table-cell table:style-name="Tabela15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">158) </text:p>
          </table:table-cell>
          <table:table-cell table:style-name="Tabela158.A1" office:value-type="string">
            <text:p text:style-name="P1">Procedimento:</text:p>
          </table:table-cell>
          <table:table-cell table:style-name="Tabela158.A1" office:value-type="string">
            <text:p text:style-name="P1">1.29.005.000097/2013-60</text:p>
          </table:table-cell>
        </table:table-row>
        <table:table-row>
          <table:table-cell table:style-name="Tabela158.A1" office:value-type="string">
            <text:p text:style-name="P17"/>
          </table:table-cell>
          <table:table-cell table:style-name="Tabela158.A1" office:value-type="string">
            <text:p text:style-name="P1">Origem:</text:p>
          </table:table-cell>
          <table:table-cell table:style-name="Tabela158.A1" office:value-type="string">
            <text:p text:style-name="P1">PROCURADORIA DA REPUBLICA NO MUNICIPIO DE PELOTAS-RS</text:p>
          </table:table-cell>
        </table:table-row>
        <table:table-row>
          <table:table-cell table:style-name="Tabela158.A1" office:value-type="string">
            <text:p text:style-name="P17"/>
          </table:table-cell>
          <table:table-cell table:style-name="Tabela158.A1" office:value-type="string">
            <text:p text:style-name="P1">Procurador Oficiante:</text:p>
          </table:table-cell>
          <table:table-cell table:style-name="Tabela158.A1" office:value-type="string">
            <text:p text:style-name="P1">MAX DOS PASSOS PALOMBO</text:p>
          </table:table-cell>
        </table:table-row>
        <table:table-row>
          <table:table-cell table:style-name="Tabela158.A1" office:value-type="string">
            <text:p text:style-name="P17"/>
          </table:table-cell>
          <table:table-cell table:style-name="Tabela158.A1" office:value-type="string">
            <text:p text:style-name="P4">Relator:</text:p>
          </table:table-cell>
          <table:table-cell table:style-name="Tabela158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">159) </text:p>
          </table:table-cell>
          <table:table-cell table:style-name="Tabela159.A1" office:value-type="string">
            <text:p text:style-name="P1">Procedimento:</text:p>
          </table:table-cell>
          <table:table-cell table:style-name="Tabela159.A1" office:value-type="string">
            <text:p text:style-name="P1">1.29.008.000235/2016-23</text:p>
          </table:table-cell>
        </table:table-row>
        <table:table-row>
          <table:table-cell table:style-name="Tabela159.A1" office:value-type="string">
            <text:p text:style-name="P17"/>
          </table:table-cell>
          <table:table-cell table:style-name="Tabela159.A1" office:value-type="string">
            <text:p text:style-name="P1">Origem:</text:p>
          </table:table-cell>
          <table:table-cell table:style-name="Tabela159.A1" office:value-type="string">
            <text:p text:style-name="P1">PROCURADORIA DA REPUBLICA NO MUNICIPIO DE S.MARIA/SANTIAGO</text:p>
          </table:table-cell>
        </table:table-row>
        <table:table-row>
          <table:table-cell table:style-name="Tabela159.A1" office:value-type="string">
            <text:p text:style-name="P17"/>
          </table:table-cell>
          <table:table-cell table:style-name="Tabela159.A1" office:value-type="string">
            <text:p text:style-name="P1">Procurador Oficiante:</text:p>
          </table:table-cell>
          <table:table-cell table:style-name="Tabela159.A1" office:value-type="string">
            <text:p text:style-name="P1">FABIOLA DORR CALOY</text:p>
          </table:table-cell>
        </table:table-row>
        <table:table-row>
          <table:table-cell table:style-name="Tabela159.A1" office:value-type="string">
            <text:p text:style-name="P17"/>
          </table:table-cell>
          <table:table-cell table:style-name="Tabela159.A1" office:value-type="string">
            <text:p text:style-name="P4">Relator:</text:p>
          </table:table-cell>
          <table:table-cell table:style-name="Tabela159.A1" office:value-type="string">
            <text:p text:style-name="P1">Dr(a) DENISE VINCI TULIO - Distribuído em: 02/09/2016 13:49:07</text:p>
          </table:table-cell>
        </table:table-row>
      </table:table>
      <text:p text:style-name="P7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1">160) </text:p>
          </table:table-cell>
          <table:table-cell table:style-name="Tabela160.A1" office:value-type="string">
            <text:p text:style-name="P1">Procedimento:</text:p>
          </table:table-cell>
          <table:table-cell table:style-name="Tabela160.A1" office:value-type="string">
            <text:p text:style-name="P1">1.29.012.000108/2013-12</text:p>
          </table:table-cell>
        </table:table-row>
        <table:table-row>
          <table:table-cell table:style-name="Tabela160.A1" office:value-type="string">
            <text:p text:style-name="P17"/>
          </table:table-cell>
          <table:table-cell table:style-name="Tabela160.A1" office:value-type="string">
            <text:p text:style-name="P1">Origem:</text:p>
          </table:table-cell>
          <table:table-cell table:style-name="Tabela160.A1" office:value-type="string">
            <text:p text:style-name="P1">PROCURADORIA DA REPUBLICA NO MUNICIPIO DE BENTO GONCALVES-RS</text:p>
          </table:table-cell>
        </table:table-row>
        <table:table-row>
          <table:table-cell table:style-name="Tabela160.A1" office:value-type="string">
            <text:p text:style-name="P17"/>
          </table:table-cell>
          <table:table-cell table:style-name="Tabela160.A1" office:value-type="string">
            <text:p text:style-name="P1">Procurador Oficiante:</text:p>
          </table:table-cell>
          <table:table-cell table:style-name="Tabela160.A1" office:value-type="string">
            <text:p text:style-name="P1">ALEXANDRE SCHNEIDER</text:p>
          </table:table-cell>
        </table:table-row>
        <table:table-row>
          <table:table-cell table:style-name="Tabela160.A1" office:value-type="string">
            <text:p text:style-name="P17"/>
          </table:table-cell>
          <table:table-cell table:style-name="Tabela160.A1" office:value-type="string">
            <text:p text:style-name="P4">Relator:</text:p>
          </table:table-cell>
          <table:table-cell table:style-name="Tabela160.A1" office:value-type="string">
            <text:p text:style-name="P1">Dr(a) DENISE VINCI TULIO - Distribuído em: 08/07/2016 12:23:27</text:p>
          </table:table-cell>
        </table:table-row>
      </table:table>
      <text:p text:style-name="P7"/>
      <table:table table:name="Tabela161" table:style-name="Tabela161">
        <table:table-column table:style-name="Tabela161.A"/>
        <table:table-column table:style-name="Tabela161.B"/>
        <table:table-column table:style-name="Tabela161.C"/>
        <text:soft-page-break/>
        <table:table-row>
          <table:table-cell table:style-name="Tabela161.A1" office:value-type="string">
            <text:p text:style-name="P1">161) </text:p>
          </table:table-cell>
          <table:table-cell table:style-name="Tabela161.A1" office:value-type="string">
            <text:p text:style-name="P1">Procedimento:</text:p>
          </table:table-cell>
          <table:table-cell table:style-name="Tabela161.A1" office:value-type="string">
            <text:p text:style-name="P1">1.29.018.000254/2014-79</text:p>
          </table:table-cell>
        </table:table-row>
        <table:table-row>
          <table:table-cell table:style-name="Tabela161.A1" office:value-type="string">
            <text:p text:style-name="P17"/>
          </table:table-cell>
          <table:table-cell table:style-name="Tabela161.A1" office:value-type="string">
            <text:p text:style-name="P1">Origem:</text:p>
          </table:table-cell>
          <table:table-cell table:style-name="Tabela161.A1" office:value-type="string">
            <text:p text:style-name="P1">PROCURADORIA DA REPUBLICA NO MUNICIPIO DE ERECHIM-RS</text:p>
          </table:table-cell>
        </table:table-row>
        <table:table-row>
          <table:table-cell table:style-name="Tabela161.A1" office:value-type="string">
            <text:p text:style-name="P17"/>
          </table:table-cell>
          <table:table-cell table:style-name="Tabela161.A1" office:value-type="string">
            <text:p text:style-name="P1">Procurador Oficiante:</text:p>
          </table:table-cell>
          <table:table-cell table:style-name="Tabela161.A1" office:value-type="string">
            <text:p text:style-name="P1">CARLOS EDUARDO RADDATZ CRUZ</text:p>
          </table:table-cell>
        </table:table-row>
        <table:table-row>
          <table:table-cell table:style-name="Tabela161.A1" office:value-type="string">
            <text:p text:style-name="P17"/>
          </table:table-cell>
          <table:table-cell table:style-name="Tabela161.A1" office:value-type="string">
            <text:p text:style-name="P4">Relator:</text:p>
          </table:table-cell>
          <table:table-cell table:style-name="Tabela161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">162) </text:p>
          </table:table-cell>
          <table:table-cell table:style-name="Tabela162.A1" office:value-type="string">
            <text:p text:style-name="P1">Procedimento:</text:p>
          </table:table-cell>
          <table:table-cell table:style-name="Tabela162.A1" office:value-type="string">
            <text:p text:style-name="P1">1.29.023.000153/2016-91</text:p>
          </table:table-cell>
        </table:table-row>
        <table:table-row>
          <table:table-cell table:style-name="Tabela162.A1" office:value-type="string">
            <text:p text:style-name="P17"/>
          </table:table-cell>
          <table:table-cell table:style-name="Tabela162.A1" office:value-type="string">
            <text:p text:style-name="P1">Origem:</text:p>
          </table:table-cell>
          <table:table-cell table:style-name="Tabela162.A1" office:value-type="string">
            <text:p text:style-name="P1">PROCURADORIA DA REPUBLICA NO MUNICIPIO DE CAPÃO DA CANOA-RS</text:p>
          </table:table-cell>
        </table:table-row>
        <table:table-row>
          <table:table-cell table:style-name="Tabela162.A1" office:value-type="string">
            <text:p text:style-name="P17"/>
          </table:table-cell>
          <table:table-cell table:style-name="Tabela162.A1" office:value-type="string">
            <text:p text:style-name="P1">Procurador Oficiante:</text:p>
          </table:table-cell>
          <table:table-cell table:style-name="Tabela162.A1" office:value-type="string">
            <text:p text:style-name="P1">FABIO MAGRINELLI COIMBRA</text:p>
          </table:table-cell>
        </table:table-row>
        <table:table-row>
          <table:table-cell table:style-name="Tabela162.A1" office:value-type="string">
            <text:p text:style-name="P17"/>
          </table:table-cell>
          <table:table-cell table:style-name="Tabela162.A1" office:value-type="string">
            <text:p text:style-name="P4">Relator:</text:p>
          </table:table-cell>
          <table:table-cell table:style-name="Tabela162.A1" office:value-type="string">
            <text:p text:style-name="P1">Dr(a) DENISE VINCI TULIO - Distribuído em: 02/09/2016 13:49:06</text:p>
          </table:table-cell>
        </table:table-row>
      </table:table>
      <text:p text:style-name="P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">163) </text:p>
          </table:table-cell>
          <table:table-cell table:style-name="Tabela163.A1" office:value-type="string">
            <text:p text:style-name="P1">Procedimento:</text:p>
          </table:table-cell>
          <table:table-cell table:style-name="Tabela163.A1" office:value-type="string">
            <text:p text:style-name="P1">1.30.001.001254/2013-73</text:p>
          </table:table-cell>
        </table:table-row>
        <table:table-row>
          <table:table-cell table:style-name="Tabela163.A1" office:value-type="string">
            <text:p text:style-name="P17"/>
          </table:table-cell>
          <table:table-cell table:style-name="Tabela163.A1" office:value-type="string">
            <text:p text:style-name="P1">Origem:</text:p>
          </table:table-cell>
          <table:table-cell table:style-name="Tabela163.A1" office:value-type="string">
            <text:p text:style-name="P24">PROCURADORIA DA REPUBLICA - RIO DE JANEIRO</text:p>
          </table:table-cell>
        </table:table-row>
        <table:table-row>
          <table:table-cell table:style-name="Tabela163.A1" office:value-type="string">
            <text:p text:style-name="P17"/>
          </table:table-cell>
          <table:table-cell table:style-name="Tabela163.A1" office:value-type="string">
            <text:p text:style-name="P1">Procurador Oficiante:</text:p>
          </table:table-cell>
          <table:table-cell table:style-name="Tabela163.A1" office:value-type="string">
            <text:p text:style-name="P1">DANIEL CESAR AZEREDO AVELINO </text:p>
          </table:table-cell>
        </table:table-row>
        <table:table-row>
          <table:table-cell table:style-name="Tabela163.A1" office:value-type="string">
            <text:p text:style-name="P17"/>
          </table:table-cell>
          <table:table-cell table:style-name="Tabela163.A1" office:value-type="string">
            <text:p text:style-name="P4">Relator:</text:p>
          </table:table-cell>
          <table:table-cell table:style-name="Tabela16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">164) </text:p>
          </table:table-cell>
          <table:table-cell table:style-name="Tabela164.A1" office:value-type="string">
            <text:p text:style-name="P1">Procedimento:</text:p>
          </table:table-cell>
          <table:table-cell table:style-name="Tabela164.A1" office:value-type="string">
            <text:p text:style-name="P1">1.30.001.006578/2012-17</text:p>
          </table:table-cell>
        </table:table-row>
        <table:table-row>
          <table:table-cell table:style-name="Tabela164.A1" office:value-type="string">
            <text:p text:style-name="P17"/>
          </table:table-cell>
          <table:table-cell table:style-name="Tabela164.A1" office:value-type="string">
            <text:p text:style-name="P1">Origem:</text:p>
          </table:table-cell>
          <table:table-cell table:style-name="Tabela164.A1" office:value-type="string">
            <text:p text:style-name="P24">PROCURADORIA DA REPUBLICA - RIO DE JANEIRO</text:p>
          </table:table-cell>
        </table:table-row>
        <table:table-row>
          <table:table-cell table:style-name="Tabela164.A1" office:value-type="string">
            <text:p text:style-name="P17"/>
          </table:table-cell>
          <table:table-cell table:style-name="Tabela164.A1" office:value-type="string">
            <text:p text:style-name="P1">Procurador Oficiante:</text:p>
          </table:table-cell>
          <table:table-cell table:style-name="Tabela164.A1" office:value-type="string">
            <text:p text:style-name="P1">GINO AUGUSTO DE OLIVEIRA LICCIONE </text:p>
          </table:table-cell>
        </table:table-row>
        <table:table-row>
          <table:table-cell table:style-name="Tabela164.A1" office:value-type="string">
            <text:p text:style-name="P17"/>
          </table:table-cell>
          <table:table-cell table:style-name="Tabela164.A1" office:value-type="string">
            <text:p text:style-name="P4">Relator:</text:p>
          </table:table-cell>
          <table:table-cell table:style-name="Tabela16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">165) </text:p>
          </table:table-cell>
          <table:table-cell table:style-name="Tabela165.A1" office:value-type="string">
            <text:p text:style-name="P1">Procedimento:</text:p>
          </table:table-cell>
          <table:table-cell table:style-name="Tabela165.A1" office:value-type="string">
            <text:p text:style-name="P1">1.30.004.000075/2016-31</text:p>
          </table:table-cell>
        </table:table-row>
        <table:table-row>
          <table:table-cell table:style-name="Tabela165.A1" office:value-type="string">
            <text:p text:style-name="P17"/>
          </table:table-cell>
          <table:table-cell table:style-name="Tabela165.A1" office:value-type="string">
            <text:p text:style-name="P1">Origem:</text:p>
          </table:table-cell>
          <table:table-cell table:style-name="Tabela165.A1" office:value-type="string">
            <text:p text:style-name="P1">PROCURADORIA DA REPUBLICA NO MUNICIPIO DE ITAPERUNA-RJ</text:p>
          </table:table-cell>
        </table:table-row>
        <table:table-row>
          <table:table-cell table:style-name="Tabela165.A1" office:value-type="string">
            <text:p text:style-name="P17"><text:s/></text:p>
          </table:table-cell>
          <table:table-cell table:style-name="Tabela165.A1" office:value-type="string">
            <text:p text:style-name="P1">Procurador Oficiante:</text:p>
          </table:table-cell>
          <table:table-cell table:style-name="Tabela165.A1" office:value-type="string">
            <text:p text:style-name="P1">CLAUDIO MARCIO DE CARVALHO CHEQUER</text:p>
          </table:table-cell>
        </table:table-row>
        <table:table-row>
          <table:table-cell table:style-name="Tabela165.A1" office:value-type="string">
            <text:p text:style-name="P17"/>
          </table:table-cell>
          <table:table-cell table:style-name="Tabela165.A1" office:value-type="string">
            <text:p text:style-name="P4">Relator:</text:p>
          </table:table-cell>
          <table:table-cell table:style-name="Tabela165.A1" office:value-type="string">
            <text:p text:style-name="P1">Dr(a) DENISE VINCI TULIO - Distribuído em: 10/10/2016 13:39:16</text:p>
          </table:table-cell>
        </table:table-row>
      </table:table>
      <text:p text:style-name="P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">166) </text:p>
          </table:table-cell>
          <table:table-cell table:style-name="Tabela166.A1" office:value-type="string">
            <text:p text:style-name="P1">Procedimento:</text:p>
          </table:table-cell>
          <table:table-cell table:style-name="Tabela166.A1" office:value-type="string">
            <text:p text:style-name="P1">1.30.005.000058/2014-22</text:p>
          </table:table-cell>
        </table:table-row>
        <table:table-row>
          <table:table-cell table:style-name="Tabela166.A1" office:value-type="string">
            <text:p text:style-name="P17"/>
          </table:table-cell>
          <table:table-cell table:style-name="Tabela166.A1" office:value-type="string">
            <text:p text:style-name="P1">Origem:</text:p>
          </table:table-cell>
          <table:table-cell table:style-name="Tabela166.A1" office:value-type="string">
            <text:p text:style-name="P24">PROCURADORIA DA REPUBLICA NO MUNICIPIO DE NITEROI-RJ</text:p>
          </table:table-cell>
        </table:table-row>
        <table:table-row>
          <table:table-cell table:style-name="Tabela166.A1" office:value-type="string">
            <text:p text:style-name="P17"/>
          </table:table-cell>
          <table:table-cell table:style-name="Tabela166.A1" office:value-type="string">
            <text:p text:style-name="P1">Procurador Oficiante:</text:p>
          </table:table-cell>
          <table:table-cell table:style-name="Tabela166.A1" office:value-type="string">
            <text:p text:style-name="P1">WANDERLEY SANAN DANTAS </text:p>
          </table:table-cell>
        </table:table-row>
        <table:table-row>
          <table:table-cell table:style-name="Tabela166.A1" office:value-type="string">
            <text:p text:style-name="P17"/>
          </table:table-cell>
          <table:table-cell table:style-name="Tabela166.A1" office:value-type="string">
            <text:p text:style-name="P4">Relator:</text:p>
          </table:table-cell>
          <table:table-cell table:style-name="Tabela16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">167) </text:p>
          </table:table-cell>
          <table:table-cell table:style-name="Tabela167.A1" office:value-type="string">
            <text:p text:style-name="P1">Procedimento:</text:p>
          </table:table-cell>
          <table:table-cell table:style-name="Tabela167.A1" office:value-type="string">
            <text:p text:style-name="P1">1.31.000.000945/2011-61</text:p>
          </table:table-cell>
        </table:table-row>
        <table:table-row>
          <table:table-cell table:style-name="Tabela167.A1" office:value-type="string">
            <text:p text:style-name="P17"/>
          </table:table-cell>
          <table:table-cell table:style-name="Tabela167.A1" office:value-type="string">
            <text:p text:style-name="P1">Origem:</text:p>
          </table:table-cell>
          <table:table-cell table:style-name="Tabela167.A1" office:value-type="string">
            <text:p text:style-name="P1">PROCURADORIA DA REPUBLICA - RONDONIA</text:p>
          </table:table-cell>
        </table:table-row>
        <table:table-row>
          <table:table-cell table:style-name="Tabela167.A1" office:value-type="string">
            <text:p text:style-name="P17"/>
          </table:table-cell>
          <table:table-cell table:style-name="Tabela167.A1" office:value-type="string">
            <text:p text:style-name="P1">Procurador Oficiante:</text:p>
          </table:table-cell>
          <table:table-cell table:style-name="Tabela167.A1" office:value-type="string">
            <text:p text:style-name="P1">LEONARDO SAMPAIO DE ALMEIDA</text:p>
          </table:table-cell>
        </table:table-row>
        <table:table-row>
          <table:table-cell table:style-name="Tabela167.A1" office:value-type="string">
            <text:p text:style-name="P17"/>
          </table:table-cell>
          <table:table-cell table:style-name="Tabela167.A1" office:value-type="string">
            <text:p text:style-name="P4">Relator:</text:p>
          </table:table-cell>
          <table:table-cell table:style-name="Tabela16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1">168) </text:p>
          </table:table-cell>
          <table:table-cell table:style-name="Tabela168.A1" office:value-type="string">
            <text:p text:style-name="P1">Procedimento:</text:p>
          </table:table-cell>
          <table:table-cell table:style-name="Tabela168.A1" office:value-type="string">
            <text:p text:style-name="P1">1.31.001.000184/2014-80</text:p>
          </table:table-cell>
        </table:table-row>
        <table:table-row>
          <table:table-cell table:style-name="Tabela168.A1" office:value-type="string">
            <text:p text:style-name="P17"/>
          </table:table-cell>
          <table:table-cell table:style-name="Tabela168.A1" office:value-type="string">
            <text:p text:style-name="P1">Origem:</text:p>
          </table:table-cell>
          <table:table-cell table:style-name="Tabela168.A1" office:value-type="string">
            <text:p text:style-name="P1">PROCURADORIA DA REPUBLICA NO MUNICIPIO DE JI-PARANÁ-RO</text:p>
          </table:table-cell>
        </table:table-row>
        <table:table-row>
          <table:table-cell table:style-name="Tabela168.A1" office:value-type="string">
            <text:p text:style-name="P17"/>
          </table:table-cell>
          <table:table-cell table:style-name="Tabela168.A1" office:value-type="string">
            <text:p text:style-name="P1">Procurador Oficiante:</text:p>
          </table:table-cell>
          <table:table-cell table:style-name="Tabela168.A1" office:value-type="string">
            <text:p text:style-name="P1">RAPHAEL REBELLO HORTA GORGEN</text:p>
          </table:table-cell>
        </table:table-row>
        <text:soft-page-break/>
        <table:table-row>
          <table:table-cell table:style-name="Tabela168.A1" office:value-type="string">
            <text:p text:style-name="P17"/>
          </table:table-cell>
          <table:table-cell table:style-name="Tabela168.A1" office:value-type="string">
            <text:p text:style-name="P4">Relator:</text:p>
          </table:table-cell>
          <table:table-cell table:style-name="Tabela168.A1" office:value-type="string">
            <text:p text:style-name="P1">Dr(a) DENISE VINCI TULIO - Distribuído em: 23/11/2016 11:32:56</text:p>
          </table:table-cell>
        </table:table-row>
      </table:table>
      <text:p text:style-name="P7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1">169) </text:p>
          </table:table-cell>
          <table:table-cell table:style-name="Tabela169.A1" office:value-type="string">
            <text:p text:style-name="P1">Procedimento:</text:p>
          </table:table-cell>
          <table:table-cell table:style-name="Tabela169.A1" office:value-type="string">
            <text:p text:style-name="P1">1.33.000.001730/2014-35</text:p>
          </table:table-cell>
        </table:table-row>
        <table:table-row>
          <table:table-cell table:style-name="Tabela169.A1" office:value-type="string">
            <text:p text:style-name="P17"/>
          </table:table-cell>
          <table:table-cell table:style-name="Tabela169.A1" office:value-type="string">
            <text:p text:style-name="P1">Origem:</text:p>
          </table:table-cell>
          <table:table-cell table:style-name="Tabela169.A1" office:value-type="string">
            <text:p text:style-name="P1">PROCURADORIA DA REPUBLICA - SANTA CATARINA</text:p>
          </table:table-cell>
        </table:table-row>
        <table:table-row>
          <table:table-cell table:style-name="Tabela169.A1" office:value-type="string">
            <text:p text:style-name="P17"/>
          </table:table-cell>
          <table:table-cell table:style-name="Tabela169.A1" office:value-type="string">
            <text:p text:style-name="P1">Procurador Oficiante:</text:p>
          </table:table-cell>
          <table:table-cell table:style-name="Tabela169.A1" office:value-type="string">
            <text:p text:style-name="P1">DANIELE CARDOSO ESCOBAR</text:p>
          </table:table-cell>
        </table:table-row>
        <table:table-row>
          <table:table-cell table:style-name="Tabela169.A1" office:value-type="string">
            <text:p text:style-name="P17"/>
          </table:table-cell>
          <table:table-cell table:style-name="Tabela169.A1" office:value-type="string">
            <text:p text:style-name="P4">Relator:</text:p>
          </table:table-cell>
          <table:table-cell table:style-name="Tabela169.A1" office:value-type="string">
            <text:p text:style-name="P1">Dr(a) DENISE VINCI TULIO - Distribuído em: 17/10/2016 13:08:22</text:p>
          </table:table-cell>
        </table:table-row>
      </table:table>
      <text:p text:style-name="P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">170) </text:p>
          </table:table-cell>
          <table:table-cell table:style-name="Tabela170.A1" office:value-type="string">
            <text:p text:style-name="P1">Procedimento:</text:p>
          </table:table-cell>
          <table:table-cell table:style-name="Tabela170.A1" office:value-type="string">
            <text:p text:style-name="P1">1.34.012.000169/2014-09</text:p>
          </table:table-cell>
        </table:table-row>
        <table:table-row>
          <table:table-cell table:style-name="Tabela170.A1" office:value-type="string">
            <text:p text:style-name="P17"/>
          </table:table-cell>
          <table:table-cell table:style-name="Tabela170.A1" office:value-type="string">
            <text:p text:style-name="P1">Origem:</text:p>
          </table:table-cell>
          <table:table-cell table:style-name="Tabela170.A1" office:value-type="string">
            <text:p text:style-name="P1">PROCURADORIA DA REPUBLICA NO MUNICIPIO DE SANTOS-SP</text:p>
          </table:table-cell>
        </table:table-row>
        <table:table-row>
          <table:table-cell table:style-name="Tabela170.A1" office:value-type="string">
            <text:p text:style-name="P17"/>
          </table:table-cell>
          <table:table-cell table:style-name="Tabela170.A1" office:value-type="string">
            <text:p text:style-name="P1">Procurador Oficiante:</text:p>
          </table:table-cell>
          <table:table-cell table:style-name="Tabela170.A1" office:value-type="string">
            <text:p text:style-name="P1">ANTONIO JOSE DONIZETTI MOLINA DALOIA</text:p>
          </table:table-cell>
        </table:table-row>
        <table:table-row>
          <table:table-cell table:style-name="Tabela170.A1" office:value-type="string">
            <text:p text:style-name="P17"/>
          </table:table-cell>
          <table:table-cell table:style-name="Tabela170.A1" office:value-type="string">
            <text:p text:style-name="P4">Relator:</text:p>
          </table:table-cell>
          <table:table-cell table:style-name="Tabela17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1">171) </text:p>
          </table:table-cell>
          <table:table-cell table:style-name="Tabela171.A1" office:value-type="string">
            <text:p text:style-name="P1">Procedimento:</text:p>
          </table:table-cell>
          <table:table-cell table:style-name="Tabela171.A1" office:value-type="string">
            <text:p text:style-name="P1">1.34.035.000046/2014-00</text:p>
          </table:table-cell>
        </table:table-row>
        <table:table-row>
          <table:table-cell table:style-name="Tabela171.A1" office:value-type="string">
            <text:p text:style-name="P17"/>
          </table:table-cell>
          <table:table-cell table:style-name="Tabela171.A1" office:value-type="string">
            <text:p text:style-name="P1">Origem:</text:p>
          </table:table-cell>
          <table:table-cell table:style-name="Tabela171.A1" office:value-type="string">
            <text:p text:style-name="P1">PROCURADORIA DA REPUBLICA - SAO PAULO</text:p>
          </table:table-cell>
        </table:table-row>
        <table:table-row>
          <table:table-cell table:style-name="Tabela171.A1" office:value-type="string">
            <text:p text:style-name="P17"/>
          </table:table-cell>
          <table:table-cell table:style-name="Tabela171.A1" office:value-type="string">
            <text:p text:style-name="P1">Procurador Oficiante:</text:p>
          </table:table-cell>
          <table:table-cell table:style-name="Tabela171.A1" office:value-type="string">
            <text:p text:style-name="P1">RAFAEL SIQUEIRA DE PRETTO</text:p>
          </table:table-cell>
        </table:table-row>
        <table:table-row>
          <table:table-cell table:style-name="Tabela171.A1" office:value-type="string">
            <text:p text:style-name="P17"/>
          </table:table-cell>
          <table:table-cell table:style-name="Tabela171.A1" office:value-type="string">
            <text:p text:style-name="P4">Relator:</text:p>
          </table:table-cell>
          <table:table-cell table:style-name="Tabela171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">172) </text:p>
          </table:table-cell>
          <table:table-cell table:style-name="Tabela172.A1" office:value-type="string">
            <text:p text:style-name="P1">Procedimento:</text:p>
          </table:table-cell>
          <table:table-cell table:style-name="Tabela172.A1" office:value-type="string">
            <text:p text:style-name="P1">1.36.000.000696/2014-70</text:p>
          </table:table-cell>
        </table:table-row>
        <table:table-row>
          <table:table-cell table:style-name="Tabela172.A1" office:value-type="string">
            <text:p text:style-name="P17"/>
          </table:table-cell>
          <table:table-cell table:style-name="Tabela172.A1" office:value-type="string">
            <text:p text:style-name="P1">Origem:</text:p>
          </table:table-cell>
          <table:table-cell table:style-name="Tabela172.A1" office:value-type="string">
            <text:p text:style-name="P24">PROCURADORIA DA REPUBLICA - TOCANTINS</text:p>
          </table:table-cell>
        </table:table-row>
        <table:table-row>
          <table:table-cell table:style-name="Tabela172.A1" office:value-type="string">
            <text:p text:style-name="P17"/>
          </table:table-cell>
          <table:table-cell table:style-name="Tabela172.A1" office:value-type="string">
            <text:p text:style-name="P1">Procurador Oficiante:</text:p>
          </table:table-cell>
          <table:table-cell table:style-name="Tabela172.A1" office:value-type="string">
            <text:p text:style-name="P1">CAROLINA AUGUSTA DA ROCHA ROSADO </text:p>
          </table:table-cell>
        </table:table-row>
        <table:table-row>
          <table:table-cell table:style-name="Tabela172.A1" office:value-type="string">
            <text:p text:style-name="P17"/>
          </table:table-cell>
          <table:table-cell table:style-name="Tabela172.A1" office:value-type="string">
            <text:p text:style-name="P4">Relator:</text:p>
          </table:table-cell>
          <table:table-cell table:style-name="Tabela17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">173) </text:p>
          </table:table-cell>
          <table:table-cell table:style-name="Tabela173.A1" office:value-type="string">
            <text:p text:style-name="P1">Procedimento:</text:p>
          </table:table-cell>
          <table:table-cell table:style-name="Tabela173.A1" office:value-type="string">
            <text:p text:style-name="P1">1.36.002.000028/2016-94</text:p>
          </table:table-cell>
        </table:table-row>
        <table:table-row>
          <table:table-cell table:style-name="Tabela173.A1" office:value-type="string">
            <text:p text:style-name="P17"/>
          </table:table-cell>
          <table:table-cell table:style-name="Tabela173.A1" office:value-type="string">
            <text:p text:style-name="P1">Origem:</text:p>
          </table:table-cell>
          <table:table-cell table:style-name="Tabela173.A1" office:value-type="string">
            <text:p text:style-name="P1">PROCURADORIA DA REPUBLICA NO MUNICIPIO DE GURUPI-TO</text:p>
          </table:table-cell>
        </table:table-row>
        <table:table-row>
          <table:table-cell table:style-name="Tabela173.A1" office:value-type="string">
            <text:p text:style-name="P17"/>
          </table:table-cell>
          <table:table-cell table:style-name="Tabela173.A1" office:value-type="string">
            <text:p text:style-name="P1">Procurador Oficiante:</text:p>
          </table:table-cell>
          <table:table-cell table:style-name="Tabela173.A1" office:value-type="string">
            <text:p text:style-name="P1">WALTER JOSE MATHIAS JUNIOR</text:p>
          </table:table-cell>
        </table:table-row>
        <table:table-row>
          <table:table-cell table:style-name="Tabela173.A1" office:value-type="string">
            <text:p text:style-name="P17"/>
          </table:table-cell>
          <table:table-cell table:style-name="Tabela173.A1" office:value-type="string">
            <text:p text:style-name="P4">Relator:</text:p>
          </table:table-cell>
          <table:table-cell table:style-name="Tabela173.A1" office:value-type="string">
            <text:p text:style-name="P1">Dr(a) DENISE VINCI TULIO - Distribuído em: 29/11/2016 13:32:20</text:p>
          </table:table-cell>
        </table:table-row>
      </table:table>
      <text:p text:style-name="P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">174) </text:p>
          </table:table-cell>
          <table:table-cell table:style-name="Tabela174.A1" office:value-type="string">
            <text:p text:style-name="P1">Procedimento:</text:p>
          </table:table-cell>
          <table:table-cell table:style-name="Tabela174.A1" office:value-type="string">
            <text:p text:style-name="P1">1.10.000.000781/2013-63</text:p>
          </table:table-cell>
        </table:table-row>
        <table:table-row>
          <table:table-cell table:style-name="Tabela174.A1" office:value-type="string">
            <text:p text:style-name="P17"/>
          </table:table-cell>
          <table:table-cell table:style-name="Tabela174.A1" office:value-type="string">
            <text:p text:style-name="P1">Origem:</text:p>
          </table:table-cell>
          <table:table-cell table:style-name="Tabela174.A1" office:value-type="string">
            <text:p text:style-name="P1">PROCURADORIA DA REPÚBLICA - ACRE</text:p>
          </table:table-cell>
        </table:table-row>
        <table:table-row>
          <table:table-cell table:style-name="Tabela174.A1" office:value-type="string">
            <text:p text:style-name="P17"/>
          </table:table-cell>
          <table:table-cell table:style-name="Tabela174.A1" office:value-type="string">
            <text:p text:style-name="P1">Procurador Oficiante:</text:p>
          </table:table-cell>
          <table:table-cell table:style-name="Tabela174.A1" office:value-type="string">
            <text:p text:style-name="P1">VITOR HUGO CALDEIRA TEODORO</text:p>
          </table:table-cell>
        </table:table-row>
        <table:table-row>
          <table:table-cell table:style-name="Tabela174.A1" office:value-type="string">
            <text:p text:style-name="P17"/>
          </table:table-cell>
          <table:table-cell table:style-name="Tabela174.A1" office:value-type="string">
            <text:p text:style-name="P4">Relator:</text:p>
          </table:table-cell>
          <table:table-cell table:style-name="Tabela17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">175) </text:p>
          </table:table-cell>
          <table:table-cell table:style-name="Tabela175.A1" office:value-type="string">
            <text:p text:style-name="P1">Procedimento:</text:p>
          </table:table-cell>
          <table:table-cell table:style-name="Tabela175.A1" office:value-type="string">
            <text:p text:style-name="P1">1.15.002.000063/2014-71</text:p>
          </table:table-cell>
        </table:table-row>
        <table:table-row>
          <table:table-cell table:style-name="Tabela175.A1" office:value-type="string">
            <text:p text:style-name="P17"/>
          </table:table-cell>
          <table:table-cell table:style-name="Tabela175.A1" office:value-type="string">
            <text:p text:style-name="P1">Origem:</text:p>
          </table:table-cell>
          <table:table-cell table:style-name="Tabela175.A1" office:value-type="string">
            <text:p text:style-name="P1">PROCURADORIA DA REPUBLICA NO MUNICIPIO DE J. NORTE/IGUATU-CE</text:p>
          </table:table-cell>
        </table:table-row>
        <table:table-row>
          <table:table-cell table:style-name="Tabela175.A1" office:value-type="string">
            <text:p text:style-name="P17"/>
          </table:table-cell>
          <table:table-cell table:style-name="Tabela175.A1" office:value-type="string">
            <text:p text:style-name="P1">Procurador Oficiante:</text:p>
          </table:table-cell>
          <table:table-cell table:style-name="Tabela175.A1" office:value-type="string">
            <text:p text:style-name="P1">CELSO COSTA LIMA VERDE LEAL</text:p>
          </table:table-cell>
        </table:table-row>
        <table:table-row>
          <table:table-cell table:style-name="Tabela175.A1" office:value-type="string">
            <text:p text:style-name="P17"/>
          </table:table-cell>
          <table:table-cell table:style-name="Tabela175.A1" office:value-type="string">
            <text:p text:style-name="P4">Relator:</text:p>
          </table:table-cell>
          <table:table-cell table:style-name="Tabela175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">176) </text:p>
          </table:table-cell>
          <table:table-cell table:style-name="Tabela176.A1" office:value-type="string">
            <text:p text:style-name="P1">Procedimento:</text:p>
          </table:table-cell>
          <table:table-cell table:style-name="Tabela176.A1" office:value-type="string">
            <text:p text:style-name="P1">1.16.000.001422/2015-71</text:p>
          </table:table-cell>
        </table:table-row>
        <table:table-row>
          <table:table-cell table:style-name="Tabela176.A1" office:value-type="string">
            <text:p text:style-name="P17"/>
          </table:table-cell>
          <table:table-cell table:style-name="Tabela176.A1" office:value-type="string">
            <text:p text:style-name="P1">Origem:</text:p>
          </table:table-cell>
          <table:table-cell table:style-name="Tabela176.A1" office:value-type="string">
            <text:p text:style-name="P1">PROCURADORIA DA REPUBLICA - DISTRITO FEDERAL</text:p>
          </table:table-cell>
        </table:table-row>
        <text:soft-page-break/>
        <table:table-row>
          <table:table-cell table:style-name="Tabela176.A1" office:value-type="string">
            <text:p text:style-name="P17"/>
          </table:table-cell>
          <table:table-cell table:style-name="Tabela176.A1" office:value-type="string">
            <text:p text:style-name="P1">Procurador Oficiante:</text:p>
          </table:table-cell>
          <table:table-cell table:style-name="Tabela176.A1" office:value-type="string">
            <text:p text:style-name="P1">ANNA PAULA COUTINHO DE BARCELOS MOREIRA</text:p>
          </table:table-cell>
        </table:table-row>
        <table:table-row>
          <table:table-cell table:style-name="Tabela176.A1" office:value-type="string">
            <text:p text:style-name="P17"/>
          </table:table-cell>
          <table:table-cell table:style-name="Tabela176.A1" office:value-type="string">
            <text:p text:style-name="P4">Relator:</text:p>
          </table:table-cell>
          <table:table-cell table:style-name="Tabela176.A1" office:value-type="string">
            <text:p text:style-name="P1">Dr(a) DENISE VINCI TULIO - Distribuído em: 21/11/2016 13:25:54</text:p>
          </table:table-cell>
        </table:table-row>
      </table:table>
      <text:p text:style-name="P7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1">177) </text:p>
          </table:table-cell>
          <table:table-cell table:style-name="Tabela177.A1" office:value-type="string">
            <text:p text:style-name="P1">Procedimento:</text:p>
          </table:table-cell>
          <table:table-cell table:style-name="Tabela177.A1" office:value-type="string">
            <text:p text:style-name="P1">1.22.001.000091/2013-83</text:p>
          </table:table-cell>
        </table:table-row>
        <table:table-row>
          <table:table-cell table:style-name="Tabela177.A1" office:value-type="string">
            <text:p text:style-name="P17"/>
          </table:table-cell>
          <table:table-cell table:style-name="Tabela177.A1" office:value-type="string">
            <text:p text:style-name="P1">Origem:</text:p>
          </table:table-cell>
          <table:table-cell table:style-name="Tabela177.A1" office:value-type="string">
            <text:p text:style-name="P1">PROCURADORIA DA REPUBLICA NO MUNICIPIO DE JUIZ DE FORA-MG</text:p>
          </table:table-cell>
        </table:table-row>
        <table:table-row>
          <table:table-cell table:style-name="Tabela177.A1" office:value-type="string">
            <text:p text:style-name="P17"/>
          </table:table-cell>
          <table:table-cell table:style-name="Tabela177.A1" office:value-type="string">
            <text:p text:style-name="P1">Procurador Oficiante:</text:p>
          </table:table-cell>
          <table:table-cell table:style-name="Tabela177.A1" office:value-type="string">
            <text:p text:style-name="P1">FERNANDO DE ALMEIDA MARTINS</text:p>
          </table:table-cell>
        </table:table-row>
        <table:table-row>
          <table:table-cell table:style-name="Tabela177.A1" office:value-type="string">
            <text:p text:style-name="P17"/>
          </table:table-cell>
          <table:table-cell table:style-name="Tabela177.A1" office:value-type="string">
            <text:p text:style-name="P4">Relator:</text:p>
          </table:table-cell>
          <table:table-cell table:style-name="Tabela177.A1" office:value-type="string">
            <text:p text:style-name="P1">Dr(a) DENISE VINCI TULIO - Distribuído em: 09/09/2016 14:37:37</text:p>
          </table:table-cell>
        </table:table-row>
      </table:table>
      <text:p text:style-name="P7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1">178) </text:p>
          </table:table-cell>
          <table:table-cell table:style-name="Tabela178.A1" office:value-type="string">
            <text:p text:style-name="P1">Procedimento:</text:p>
          </table:table-cell>
          <table:table-cell table:style-name="Tabela178.A1" office:value-type="string">
            <text:p text:style-name="P1">1.29.000.001746/2014-71</text:p>
          </table:table-cell>
        </table:table-row>
        <table:table-row>
          <table:table-cell table:style-name="Tabela178.A1" office:value-type="string">
            <text:p text:style-name="P17"/>
          </table:table-cell>
          <table:table-cell table:style-name="Tabela178.A1" office:value-type="string">
            <text:p text:style-name="P1">Origem:</text:p>
          </table:table-cell>
          <table:table-cell table:style-name="Tabela178.A1" office:value-type="string">
            <text:p text:style-name="P1">PROCURADORIA DA REPUBLICA - RIO GRANDE DO SUL</text:p>
          </table:table-cell>
        </table:table-row>
        <table:table-row>
          <table:table-cell table:style-name="Tabela178.A1" office:value-type="string">
            <text:p text:style-name="P17"/>
          </table:table-cell>
          <table:table-cell table:style-name="Tabela178.A1" office:value-type="string">
            <text:p text:style-name="P1">Procurador Oficiante:</text:p>
          </table:table-cell>
          <table:table-cell table:style-name="Tabela178.A1" office:value-type="string">
            <text:p text:style-name="P1">CAROLINA DA SILVEIRA MEDEIROS</text:p>
          </table:table-cell>
        </table:table-row>
        <table:table-row>
          <table:table-cell table:style-name="Tabela178.A1" office:value-type="string">
            <text:p text:style-name="P17"/>
          </table:table-cell>
          <table:table-cell table:style-name="Tabela178.A1" office:value-type="string">
            <text:p text:style-name="P4">Relator:</text:p>
          </table:table-cell>
          <table:table-cell table:style-name="Tabela178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">179) </text:p>
          </table:table-cell>
          <table:table-cell table:style-name="Tabela179.A1" office:value-type="string">
            <text:p text:style-name="P1">Procedimento:</text:p>
          </table:table-cell>
          <table:table-cell table:style-name="Tabela179.A1" office:value-type="string">
            <text:p text:style-name="P1">1.29.000.002498/2014-85</text:p>
          </table:table-cell>
        </table:table-row>
        <table:table-row>
          <table:table-cell table:style-name="Tabela179.A1" office:value-type="string">
            <text:p text:style-name="P17"/>
          </table:table-cell>
          <table:table-cell table:style-name="Tabela179.A1" office:value-type="string">
            <text:p text:style-name="P1">Origem:</text:p>
          </table:table-cell>
          <table:table-cell table:style-name="Tabela179.A1" office:value-type="string">
            <text:p text:style-name="P1">PROCURADORIA DA REPUBLICA NO MUNICIPIO DE IPATINGA-MG</text:p>
          </table:table-cell>
        </table:table-row>
        <table:table-row>
          <table:table-cell table:style-name="Tabela179.A1" office:value-type="string">
            <text:p text:style-name="P17"/>
          </table:table-cell>
          <table:table-cell table:style-name="Tabela179.A1" office:value-type="string">
            <text:p text:style-name="P1">Procurador Oficiante:</text:p>
          </table:table-cell>
          <table:table-cell table:style-name="Tabela179.A1" office:value-type="string">
            <text:p text:style-name="P1">BRUNO JOSE SILVA NUNES</text:p>
          </table:table-cell>
        </table:table-row>
        <table:table-row>
          <table:table-cell table:style-name="Tabela179.A1" office:value-type="string">
            <text:p text:style-name="P17"/>
          </table:table-cell>
          <table:table-cell table:style-name="Tabela179.A1" office:value-type="string">
            <text:p text:style-name="P4">Relator:</text:p>
          </table:table-cell>
          <table:table-cell table:style-name="Tabela179.A1" office:value-type="string">
            <text:p text:style-name="P1">Dr(a) DENISE VINCI TULIO - Distribuído em: 27/09/2016 14:32:11</text:p>
          </table:table-cell>
        </table:table-row>
      </table:table>
      <text:p text:style-name="P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1">180) </text:p>
          </table:table-cell>
          <table:table-cell table:style-name="Tabela180.A1" office:value-type="string">
            <text:p text:style-name="P1">Procedimento:</text:p>
          </table:table-cell>
          <table:table-cell table:style-name="Tabela180.A1" office:value-type="string">
            <text:p text:style-name="P1">1.29.006.000105/2008-09</text:p>
          </table:table-cell>
        </table:table-row>
        <table:table-row>
          <table:table-cell table:style-name="Tabela180.A1" office:value-type="string">
            <text:p text:style-name="P17"/>
          </table:table-cell>
          <table:table-cell table:style-name="Tabela180.A1" office:value-type="string">
            <text:p text:style-name="P1">Origem:</text:p>
          </table:table-cell>
          <table:table-cell table:style-name="Tabela180.A1" office:value-type="string">
            <text:p text:style-name="P1">PROCURADORIA DA REPUBLICA NO MUNICIPIO DE RIO GRANDE-RS</text:p>
          </table:table-cell>
        </table:table-row>
        <table:table-row>
          <table:table-cell table:style-name="Tabela180.A1" office:value-type="string">
            <text:p text:style-name="P17"/>
          </table:table-cell>
          <table:table-cell table:style-name="Tabela180.A1" office:value-type="string">
            <text:p text:style-name="P1">Procurador Oficiante:</text:p>
          </table:table-cell>
          <table:table-cell table:style-name="Tabela180.A1" office:value-type="string">
            <text:p text:style-name="P1">ANELISE BECKER</text:p>
          </table:table-cell>
        </table:table-row>
        <table:table-row>
          <table:table-cell table:style-name="Tabela180.A1" office:value-type="string">
            <text:p text:style-name="P17"/>
          </table:table-cell>
          <table:table-cell table:style-name="Tabela180.A1" office:value-type="string">
            <text:p text:style-name="P4">Relator:</text:p>
          </table:table-cell>
          <table:table-cell table:style-name="Tabela18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">181) </text:p>
          </table:table-cell>
          <table:table-cell table:style-name="Tabela181.A1" office:value-type="string">
            <text:p text:style-name="P1">Procedimento:</text:p>
          </table:table-cell>
          <table:table-cell table:style-name="Tabela181.A1" office:value-type="string">
            <text:p text:style-name="P1">1.30.005.000434/2016-41</text:p>
          </table:table-cell>
        </table:table-row>
        <table:table-row>
          <table:table-cell table:style-name="Tabela181.A1" office:value-type="string">
            <text:p text:style-name="P17"/>
          </table:table-cell>
          <table:table-cell table:style-name="Tabela181.A1" office:value-type="string">
            <text:p text:style-name="P1">Origem:</text:p>
          </table:table-cell>
          <table:table-cell table:style-name="Tabela181.A1" office:value-type="string">
            <text:p text:style-name="P1">PROCURADORIA DA REPUBLICA NO MUNICIPIO DE NITEROI-RJ</text:p>
          </table:table-cell>
        </table:table-row>
        <table:table-row>
          <table:table-cell table:style-name="Tabela181.A1" office:value-type="string">
            <text:p text:style-name="P17"/>
          </table:table-cell>
          <table:table-cell table:style-name="Tabela181.A1" office:value-type="string">
            <text:p text:style-name="P1">Procurador Oficiante:</text:p>
          </table:table-cell>
          <table:table-cell table:style-name="Tabela181.A1" office:value-type="string">
            <text:p text:style-name="P1">WANDERLEY SANAN DANTAS </text:p>
          </table:table-cell>
        </table:table-row>
        <table:table-row>
          <table:table-cell table:style-name="Tabela181.A1" office:value-type="string">
            <text:p text:style-name="P17"/>
          </table:table-cell>
          <table:table-cell table:style-name="Tabela181.A1" office:value-type="string">
            <text:p text:style-name="P4">Relator:</text:p>
          </table:table-cell>
          <table:table-cell table:style-name="Tabela181.A1" office:value-type="string">
            <text:p text:style-name="P1">Dr(a) DENISE VINCI TULIO - Distribuído em: 18/11/2016 13:21:12</text:p>
          </table:table-cell>
        </table:table-row>
      </table:table>
      <text:p text:style-name="P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">182) </text:p>
          </table:table-cell>
          <table:table-cell table:style-name="Tabela182.A1" office:value-type="string">
            <text:p text:style-name="P1">Procedimento:</text:p>
          </table:table-cell>
          <table:table-cell table:style-name="Tabela182.A1" office:value-type="string">
            <text:p text:style-name="P1">1.32.000.000529/2014-78</text:p>
          </table:table-cell>
        </table:table-row>
        <table:table-row>
          <table:table-cell table:style-name="Tabela182.A1" office:value-type="string">
            <text:p text:style-name="P17"/>
          </table:table-cell>
          <table:table-cell table:style-name="Tabela182.A1" office:value-type="string">
            <text:p text:style-name="P1">Origem:</text:p>
          </table:table-cell>
          <table:table-cell table:style-name="Tabela182.A1" office:value-type="string">
            <text:p text:style-name="P1">PROCURADORIA DA REPUBLICA - RORAIMA</text:p>
          </table:table-cell>
        </table:table-row>
        <table:table-row>
          <table:table-cell table:style-name="Tabela182.A1" office:value-type="string">
            <text:p text:style-name="P17"/>
          </table:table-cell>
          <table:table-cell table:style-name="Tabela182.A1" office:value-type="string">
            <text:p text:style-name="P1">Procurador Oficiante:</text:p>
          </table:table-cell>
          <table:table-cell table:style-name="Tabela182.A1" office:value-type="string">
            <text:p text:style-name="P1">GUSTAVO KENNER ALCANTARA</text:p>
          </table:table-cell>
        </table:table-row>
        <table:table-row>
          <table:table-cell table:style-name="Tabela182.A1" office:value-type="string">
            <text:p text:style-name="P17"/>
          </table:table-cell>
          <table:table-cell table:style-name="Tabela182.A1" office:value-type="string">
            <text:p text:style-name="P4">Relator:</text:p>
          </table:table-cell>
          <table:table-cell table:style-name="Tabela18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">183) </text:p>
          </table:table-cell>
          <table:table-cell table:style-name="Tabela183.A1" office:value-type="string">
            <text:p text:style-name="P1">Procedimento:</text:p>
          </table:table-cell>
          <table:table-cell table:style-name="Tabela183.A1" office:value-type="string">
            <text:p text:style-name="P1">1.34.033.000129/2014-19</text:p>
          </table:table-cell>
        </table:table-row>
        <table:table-row>
          <table:table-cell table:style-name="Tabela183.A1" office:value-type="string">
            <text:p text:style-name="P17"/>
          </table:table-cell>
          <table:table-cell table:style-name="Tabela183.A1" office:value-type="string">
            <text:p text:style-name="P1">Origem:</text:p>
          </table:table-cell>
          <table:table-cell table:style-name="Tabela183.A1" office:value-type="string">
            <text:p text:style-name="P1">PROCURADORIA DA REPUBLICA NO MUNICIPIO DE CARAGUATATUBA-SP</text:p>
          </table:table-cell>
        </table:table-row>
        <table:table-row>
          <table:table-cell table:style-name="Tabela183.A1" office:value-type="string">
            <text:p text:style-name="P17"/>
          </table:table-cell>
          <table:table-cell table:style-name="Tabela183.A1" office:value-type="string">
            <text:p text:style-name="P1">Procurador Oficiante:</text:p>
          </table:table-cell>
          <table:table-cell table:style-name="Tabela183.A1" office:value-type="string">
            <text:p text:style-name="P1">SABRINA MENEGARIO</text:p>
          </table:table-cell>
        </table:table-row>
        <table:table-row>
          <table:table-cell table:style-name="Tabela183.A1" office:value-type="string">
            <text:p text:style-name="P17"/>
          </table:table-cell>
          <table:table-cell table:style-name="Tabela183.A1" office:value-type="string">
            <text:p text:style-name="P4">Relator:</text:p>
          </table:table-cell>
          <table:table-cell table:style-name="Tabela18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">184) </text:p>
          </table:table-cell>
          <table:table-cell table:style-name="Tabela184.A1" office:value-type="string">
            <text:p text:style-name="P1">Procedimento:</text:p>
          </table:table-cell>
          <table:table-cell table:style-name="Tabela184.A1" office:value-type="string">
            <text:p text:style-name="P1">1.13.000.000588/2005-19</text:p>
          </table:table-cell>
        </table:table-row>
        <text:soft-page-break/>
        <table:table-row>
          <table:table-cell table:style-name="Tabela184.A1" office:value-type="string">
            <text:p text:style-name="P17"/>
          </table:table-cell>
          <table:table-cell table:style-name="Tabela184.A1" office:value-type="string">
            <text:p text:style-name="P1">Origem:</text:p>
          </table:table-cell>
          <table:table-cell table:style-name="Tabela184.A1" office:value-type="string">
            <text:p text:style-name="P1">PROCURADORIA DA REPÚBLICA - AMAZONAS</text:p>
          </table:table-cell>
        </table:table-row>
        <table:table-row>
          <table:table-cell table:style-name="Tabela184.A1" office:value-type="string">
            <text:p text:style-name="P17"/>
          </table:table-cell>
          <table:table-cell table:style-name="Tabela184.A1" office:value-type="string">
            <text:p text:style-name="P1">Procurador Oficiante:</text:p>
          </table:table-cell>
          <table:table-cell table:style-name="Tabela184.A1" office:value-type="string">
            <text:p text:style-name="P1">ALEXANDRE JABUR</text:p>
          </table:table-cell>
        </table:table-row>
        <table:table-row>
          <table:table-cell table:style-name="Tabela184.A1" office:value-type="string">
            <text:p text:style-name="P17"/>
          </table:table-cell>
          <table:table-cell table:style-name="Tabela184.A1" office:value-type="string">
            <text:p text:style-name="P4">Relator:</text:p>
          </table:table-cell>
          <table:table-cell table:style-name="Tabela18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">185) </text:p>
          </table:table-cell>
          <table:table-cell table:style-name="Tabela185.A1" office:value-type="string">
            <text:p text:style-name="P1">Procedimento:</text:p>
          </table:table-cell>
          <table:table-cell table:style-name="Tabela185.A1" office:value-type="string">
            <text:p text:style-name="P1">1.13.002.000090/2016-81</text:p>
          </table:table-cell>
        </table:table-row>
        <table:table-row>
          <table:table-cell table:style-name="Tabela185.A1" office:value-type="string">
            <text:p text:style-name="P17"/>
          </table:table-cell>
          <table:table-cell table:style-name="Tabela185.A1" office:value-type="string">
            <text:p text:style-name="P1">Origem:</text:p>
          </table:table-cell>
          <table:table-cell table:style-name="Tabela185.A1" office:value-type="string">
            <text:p text:style-name="P1">PROCURADORIA DA REPÚBLICA NO MUNICÍPIO DE TEFÉ-AM</text:p>
          </table:table-cell>
        </table:table-row>
        <table:table-row>
          <table:table-cell table:style-name="Tabela185.A1" office:value-type="string">
            <text:p text:style-name="P17"/>
          </table:table-cell>
          <table:table-cell table:style-name="Tabela185.A1" office:value-type="string">
            <text:p text:style-name="P1">Procurador Oficiante:</text:p>
          </table:table-cell>
          <table:table-cell table:style-name="Tabela185.A1" office:value-type="string">
            <text:p text:style-name="P1">EDUARDO RODRIGUES GONÇALVES</text:p>
          </table:table-cell>
        </table:table-row>
        <table:table-row>
          <table:table-cell table:style-name="Tabela185.A1" office:value-type="string">
            <text:p text:style-name="P17"/>
          </table:table-cell>
          <table:table-cell table:style-name="Tabela185.A1" office:value-type="string">
            <text:p text:style-name="P4">Relator:</text:p>
          </table:table-cell>
          <table:table-cell table:style-name="Tabela185.A1" office:value-type="string">
            <text:p text:style-name="P1">Dr(a) DENISE VINCI TULIO - Distribuído em: 21/11/2016 10:23:36</text:p>
          </table:table-cell>
        </table:table-row>
      </table:table>
      <text:p text:style-name="P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">186) </text:p>
          </table:table-cell>
          <table:table-cell table:style-name="Tabela186.A1" office:value-type="string">
            <text:p text:style-name="P1">Procedimento:</text:p>
          </table:table-cell>
          <table:table-cell table:style-name="Tabela186.A1" office:value-type="string">
            <text:p text:style-name="P1">1.14.004.000166/2015-30</text:p>
          </table:table-cell>
        </table:table-row>
        <table:table-row>
          <table:table-cell table:style-name="Tabela186.A1" office:value-type="string">
            <text:p text:style-name="P17"/>
          </table:table-cell>
          <table:table-cell table:style-name="Tabela186.A1" office:value-type="string">
            <text:p text:style-name="P1">Origem:</text:p>
          </table:table-cell>
          <table:table-cell table:style-name="Tabela186.A1" office:value-type="string">
            <text:p text:style-name="P1">PROCURADORIA GERAL DA REPUBLICA</text:p>
          </table:table-cell>
        </table:table-row>
        <table:table-row>
          <table:table-cell table:style-name="Tabela186.A1" office:value-type="string">
            <text:p text:style-name="P17"/>
          </table:table-cell>
          <table:table-cell table:style-name="Tabela186.A1" office:value-type="string">
            <text:p text:style-name="P1">Procurador Oficiante:</text:p>
          </table:table-cell>
          <table:table-cell table:style-name="Tabela186.A1" office:value-type="string">
            <text:p text:style-name="P1">SAMIR CABUS NACHEF JUNIOR</text:p>
          </table:table-cell>
        </table:table-row>
        <table:table-row>
          <table:table-cell table:style-name="Tabela186.A1" office:value-type="string">
            <text:p text:style-name="P17"/>
          </table:table-cell>
          <table:table-cell table:style-name="Tabela186.A1" office:value-type="string">
            <text:p text:style-name="P4">Relator:</text:p>
          </table:table-cell>
          <table:table-cell table:style-name="Tabela18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1">187) </text:p>
          </table:table-cell>
          <table:table-cell table:style-name="Tabela187.A1" office:value-type="string">
            <text:p text:style-name="P1">Procedimento:</text:p>
          </table:table-cell>
          <table:table-cell table:style-name="Tabela187.A1" office:value-type="string">
            <text:p text:style-name="P1">1.16.000.000296/2015-38</text:p>
          </table:table-cell>
        </table:table-row>
        <table:table-row>
          <table:table-cell table:style-name="Tabela187.A1" office:value-type="string">
            <text:p text:style-name="P17"/>
          </table:table-cell>
          <table:table-cell table:style-name="Tabela187.A1" office:value-type="string">
            <text:p text:style-name="P1">Origem:</text:p>
          </table:table-cell>
          <table:table-cell table:style-name="Tabela187.A1" office:value-type="string">
            <text:p text:style-name="P1">PROCURADORIA DA REPUBLICA - DISTRITO FEDERAL</text:p>
          </table:table-cell>
        </table:table-row>
        <table:table-row>
          <table:table-cell table:style-name="Tabela187.A1" office:value-type="string">
            <text:p text:style-name="P17"/>
          </table:table-cell>
          <table:table-cell table:style-name="Tabela187.A1" office:value-type="string">
            <text:p text:style-name="P1">Procurador Oficiante:</text:p>
          </table:table-cell>
          <table:table-cell table:style-name="Tabela187.A1" office:value-type="string">
            <text:p text:style-name="P1">PAULO JOSE ROCHA JUNIOR</text:p>
          </table:table-cell>
        </table:table-row>
        <table:table-row>
          <table:table-cell table:style-name="Tabela187.A1" office:value-type="string">
            <text:p text:style-name="P17"/>
          </table:table-cell>
          <table:table-cell table:style-name="Tabela187.A1" office:value-type="string">
            <text:p text:style-name="P4">Relator:</text:p>
          </table:table-cell>
          <table:table-cell table:style-name="Tabela187.A1" office:value-type="string">
            <text:p text:style-name="P1">Dr(a) DENISE VINCI TULIO - Distribuído em: 23/11/2016 13:08:11</text:p>
          </table:table-cell>
        </table:table-row>
      </table:table>
      <text:p text:style-name="P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1">188) </text:p>
          </table:table-cell>
          <table:table-cell table:style-name="Tabela188.A1" office:value-type="string">
            <text:p text:style-name="P1">Procedimento:</text:p>
          </table:table-cell>
          <table:table-cell table:style-name="Tabela188.A1" office:value-type="string">
            <text:p text:style-name="P1">1.16.000.001807/2016-10</text:p>
          </table:table-cell>
        </table:table-row>
        <table:table-row>
          <table:table-cell table:style-name="Tabela188.A1" office:value-type="string">
            <text:p text:style-name="P17"/>
          </table:table-cell>
          <table:table-cell table:style-name="Tabela188.A1" office:value-type="string">
            <text:p text:style-name="P1">Origem:</text:p>
          </table:table-cell>
          <table:table-cell table:style-name="Tabela188.A1" office:value-type="string">
            <text:p text:style-name="P1">PROCURADORIA DA REPUBLICA - DISTRITO FEDERAL</text:p>
          </table:table-cell>
        </table:table-row>
        <table:table-row>
          <table:table-cell table:style-name="Tabela188.A1" office:value-type="string">
            <text:p text:style-name="P17"/>
          </table:table-cell>
          <table:table-cell table:style-name="Tabela188.A1" office:value-type="string">
            <text:p text:style-name="P1">Procurador Oficiante:</text:p>
          </table:table-cell>
          <table:table-cell table:style-name="Tabela188.A1" office:value-type="string">
            <text:p text:style-name="P1">HELIO FERREIRA HERINGER JUNIOR </text:p>
          </table:table-cell>
        </table:table-row>
        <table:table-row>
          <table:table-cell table:style-name="Tabela188.A1" office:value-type="string">
            <text:p text:style-name="P17"/>
          </table:table-cell>
          <table:table-cell table:style-name="Tabela188.A1" office:value-type="string">
            <text:p text:style-name="P4">Relator:</text:p>
          </table:table-cell>
          <table:table-cell table:style-name="Tabela188.A1" office:value-type="string">
            <text:p text:style-name="P1">Dr(a) DENISE VINCI TULIO - Distribuído em: 13/10/2016 11:50:26</text:p>
          </table:table-cell>
        </table:table-row>
      </table:table>
      <text:p text:style-name="P7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1">189) </text:p>
          </table:table-cell>
          <table:table-cell table:style-name="Tabela189.A1" office:value-type="string">
            <text:p text:style-name="P1">Procedimento:</text:p>
          </table:table-cell>
          <table:table-cell table:style-name="Tabela189.A1" office:value-type="string">
            <text:p text:style-name="P1">1.16.000.002549/2016-99</text:p>
          </table:table-cell>
        </table:table-row>
        <table:table-row>
          <table:table-cell table:style-name="Tabela189.A1" office:value-type="string">
            <text:p text:style-name="P17"/>
          </table:table-cell>
          <table:table-cell table:style-name="Tabela189.A1" office:value-type="string">
            <text:p text:style-name="P1">Origem:</text:p>
          </table:table-cell>
          <table:table-cell table:style-name="Tabela189.A1" office:value-type="string">
            <text:p text:style-name="P1">PROCURADORIA DA REPUBLICA - DISTRITO FEDERAL</text:p>
          </table:table-cell>
        </table:table-row>
        <table:table-row>
          <table:table-cell table:style-name="Tabela189.A1" office:value-type="string">
            <text:p text:style-name="P17"/>
          </table:table-cell>
          <table:table-cell table:style-name="Tabela189.A1" office:value-type="string">
            <text:p text:style-name="P1">Procurador Oficiante:</text:p>
          </table:table-cell>
          <table:table-cell table:style-name="Tabela189.A1" office:value-type="string">
            <text:p text:style-name="P1">ANA CAROLINA ALVES ARAUJO ROMAN</text:p>
          </table:table-cell>
        </table:table-row>
        <table:table-row>
          <table:table-cell table:style-name="Tabela189.A1" office:value-type="string">
            <text:p text:style-name="P17"/>
          </table:table-cell>
          <table:table-cell table:style-name="Tabela189.A1" office:value-type="string">
            <text:p text:style-name="P4">Relator:</text:p>
          </table:table-cell>
          <table:table-cell table:style-name="Tabela189.A1" office:value-type="string">
            <text:p text:style-name="P1">Dr(a) DENISE VINCI TULIO - Distribuído em: 05/12/2016 10:47:13</text:p>
          </table:table-cell>
        </table:table-row>
      </table:table>
      <text:p text:style-name="P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1">190) </text:p>
          </table:table-cell>
          <table:table-cell table:style-name="Tabela190.A1" office:value-type="string">
            <text:p text:style-name="P1">Procedimento:</text:p>
          </table:table-cell>
          <table:table-cell table:style-name="Tabela190.A1" office:value-type="string">
            <text:p text:style-name="P1">1.21.001.000261/2013-67</text:p>
          </table:table-cell>
        </table:table-row>
        <table:table-row>
          <table:table-cell table:style-name="Tabela190.A1" office:value-type="string">
            <text:p text:style-name="P17"/>
          </table:table-cell>
          <table:table-cell table:style-name="Tabela190.A1" office:value-type="string">
            <text:p text:style-name="P1">Origem:</text:p>
          </table:table-cell>
          <table:table-cell table:style-name="Tabela190.A1" office:value-type="string">
            <text:p text:style-name="P1">PROCURADORIA DA REPUBLICA NO MUNICIPIO DE DOURADOS-MS</text:p>
          </table:table-cell>
        </table:table-row>
        <table:table-row>
          <table:table-cell table:style-name="Tabela190.A1" office:value-type="string">
            <text:p text:style-name="P17"/>
          </table:table-cell>
          <table:table-cell table:style-name="Tabela190.A1" office:value-type="string">
            <text:p text:style-name="P1">Procurador Oficiante:</text:p>
          </table:table-cell>
          <table:table-cell table:style-name="Tabela190.A1" office:value-type="string">
            <text:p text:style-name="P1">MANOEL DE SOUZA MENDES JUNIOR</text:p>
          </table:table-cell>
        </table:table-row>
        <table:table-row>
          <table:table-cell table:style-name="Tabela190.A1" office:value-type="string">
            <text:p text:style-name="P17"/>
          </table:table-cell>
          <table:table-cell table:style-name="Tabela190.A1" office:value-type="string">
            <text:p text:style-name="P4">Relator:</text:p>
          </table:table-cell>
          <table:table-cell table:style-name="Tabela19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">191) </text:p>
          </table:table-cell>
          <table:table-cell table:style-name="Tabela191.A1" office:value-type="string">
            <text:p text:style-name="P1">Procedimento:</text:p>
          </table:table-cell>
          <table:table-cell table:style-name="Tabela191.A1" office:value-type="string">
            <text:p text:style-name="P1">1.22.011.000093/2016-04</text:p>
          </table:table-cell>
        </table:table-row>
        <table:table-row>
          <table:table-cell table:style-name="Tabela191.A1" office:value-type="string">
            <text:p text:style-name="P17"/>
          </table:table-cell>
          <table:table-cell table:style-name="Tabela191.A1" office:value-type="string">
            <text:p text:style-name="P1">Origem:</text:p>
          </table:table-cell>
          <table:table-cell table:style-name="Tabela191.A1" office:value-type="string">
            <text:p text:style-name="P1">PROCURADORIA DA REPÚBLICA NO MUNICIPIO DE SETE LAGOAS-MG</text:p>
          </table:table-cell>
        </table:table-row>
        <table:table-row>
          <table:table-cell table:style-name="Tabela191.A1" office:value-type="string">
            <text:p text:style-name="P17"/>
          </table:table-cell>
          <table:table-cell table:style-name="Tabela191.A1" office:value-type="string">
            <text:p text:style-name="P1">Procurador Oficiante:</text:p>
          </table:table-cell>
          <table:table-cell table:style-name="Tabela191.A1" office:value-type="string">
            <text:p text:style-name="P1">EDUARDO MORATO FONSECA</text:p>
          </table:table-cell>
        </table:table-row>
        <table:table-row>
          <table:table-cell table:style-name="Tabela191.A1" office:value-type="string">
            <text:p text:style-name="P17"/>
          </table:table-cell>
          <table:table-cell table:style-name="Tabela191.A1" office:value-type="string">
            <text:p text:style-name="P4">Relator:</text:p>
          </table:table-cell>
          <table:table-cell table:style-name="Tabela191.A1" office:value-type="string">
            <text:p text:style-name="P1">Dr(a) DENISE VINCI TULIO - Distribuído em: 16/12/2016 10:56:44</text:p>
          </table:table-cell>
        </table:table-row>
      </table:table>
      <text:p text:style-name="P7"/>
      <table:table table:name="Tabela192" table:style-name="Tabela192">
        <table:table-column table:style-name="Tabela192.A"/>
        <table:table-column table:style-name="Tabela192.B"/>
        <table:table-column table:style-name="Tabela192.C"/>
        <text:soft-page-break/>
        <table:table-row>
          <table:table-cell table:style-name="Tabela192.A1" office:value-type="string">
            <text:p text:style-name="P1">192) </text:p>
          </table:table-cell>
          <table:table-cell table:style-name="Tabela192.A1" office:value-type="string">
            <text:p text:style-name="P1">Procedimento:</text:p>
          </table:table-cell>
          <table:table-cell table:style-name="Tabela192.A1" office:value-type="string">
            <text:p text:style-name="P1">1.24.001.000199/2015-63</text:p>
          </table:table-cell>
        </table:table-row>
        <table:table-row>
          <table:table-cell table:style-name="Tabela192.A1" office:value-type="string">
            <text:p text:style-name="P17"/>
          </table:table-cell>
          <table:table-cell table:style-name="Tabela192.A1" office:value-type="string">
            <text:p text:style-name="P1">Origem:</text:p>
          </table:table-cell>
          <table:table-cell table:style-name="Tabela192.A1" office:value-type="string">
            <text:p text:style-name="P1">PROCURADORIA DA REPUBLICA NO MUNICIPIO DE CAMPINA GRANDE-PB</text:p>
          </table:table-cell>
        </table:table-row>
        <table:table-row>
          <table:table-cell table:style-name="Tabela192.A1" office:value-type="string">
            <text:p text:style-name="P17"/>
          </table:table-cell>
          <table:table-cell table:style-name="Tabela192.A1" office:value-type="string">
            <text:p text:style-name="P1">Procurador Oficiante:</text:p>
          </table:table-cell>
          <table:table-cell table:style-name="Tabela192.A1" office:value-type="string">
            <text:p text:style-name="P1">ACACIA SOARES PEIXOTO SUASSUNA</text:p>
          </table:table-cell>
        </table:table-row>
        <table:table-row>
          <table:table-cell table:style-name="Tabela192.A1" office:value-type="string">
            <text:p text:style-name="P17"/>
          </table:table-cell>
          <table:table-cell table:style-name="Tabela192.A1" office:value-type="string">
            <text:p text:style-name="P4">Relator:</text:p>
          </table:table-cell>
          <table:table-cell table:style-name="Tabela19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">193) </text:p>
          </table:table-cell>
          <table:table-cell table:style-name="Tabela193.A1" office:value-type="string">
            <text:p text:style-name="P1">Procedimento:</text:p>
          </table:table-cell>
          <table:table-cell table:style-name="Tabela193.A1" office:value-type="string">
            <text:p text:style-name="P1">1.28.000.000219/2004-12</text:p>
          </table:table-cell>
        </table:table-row>
        <table:table-row>
          <table:table-cell table:style-name="Tabela193.A1" office:value-type="string">
            <text:p text:style-name="P17"/>
          </table:table-cell>
          <table:table-cell table:style-name="Tabela193.A1" office:value-type="string">
            <text:p text:style-name="P1">Origem:</text:p>
          </table:table-cell>
          <table:table-cell table:style-name="Tabela193.A1" office:value-type="string">
            <text:p text:style-name="P1">PROCURADORIA DA REPUBLICA - RIO GRANDE DO NORTE/CEARÁ-MIRIM</text:p>
          </table:table-cell>
        </table:table-row>
        <table:table-row>
          <table:table-cell table:style-name="Tabela193.A1" office:value-type="string">
            <text:p text:style-name="P17"/>
          </table:table-cell>
          <table:table-cell table:style-name="Tabela193.A1" office:value-type="string">
            <text:p text:style-name="P1">Procurador Oficiante:</text:p>
          </table:table-cell>
          <table:table-cell table:style-name="Tabela193.A1" office:value-type="string">
            <text:p text:style-name="P1">CAROLINE MACIEL DA COSTA LIMA DA MATA</text:p>
          </table:table-cell>
        </table:table-row>
        <table:table-row>
          <table:table-cell table:style-name="Tabela193.A1" office:value-type="string">
            <text:p text:style-name="P17"/>
          </table:table-cell>
          <table:table-cell table:style-name="Tabela193.A1" office:value-type="string">
            <text:p text:style-name="P4">Relator:</text:p>
          </table:table-cell>
          <table:table-cell table:style-name="Tabela193.A1" office:value-type="string">
            <text:p text:style-name="P1">Dr(a) DENISE VINCI TULIO - Distribuído em: 05/12/2016 12:11:47</text:p>
          </table:table-cell>
        </table:table-row>
      </table:table>
      <text:p text:style-name="P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1">194) </text:p>
          </table:table-cell>
          <table:table-cell table:style-name="Tabela194.A1" office:value-type="string">
            <text:p text:style-name="P1">Procedimento:</text:p>
          </table:table-cell>
          <table:table-cell table:style-name="Tabela194.A1" office:value-type="string">
            <text:p text:style-name="P1">1.29.000.000249/2016-17</text:p>
          </table:table-cell>
        </table:table-row>
        <table:table-row>
          <table:table-cell table:style-name="Tabela194.A1" office:value-type="string">
            <text:p text:style-name="P17"/>
          </table:table-cell>
          <table:table-cell table:style-name="Tabela194.A1" office:value-type="string">
            <text:p text:style-name="P1">Origem:</text:p>
          </table:table-cell>
          <table:table-cell table:style-name="Tabela194.A1" office:value-type="string">
            <text:p text:style-name="P1">PROCURADORIA DA REPUBLICA - RIO GRANDE DO SUL</text:p>
          </table:table-cell>
        </table:table-row>
        <table:table-row>
          <table:table-cell table:style-name="Tabela194.A1" office:value-type="string">
            <text:p text:style-name="P17"/>
          </table:table-cell>
          <table:table-cell table:style-name="Tabela194.A1" office:value-type="string">
            <text:p text:style-name="P1">Procurador Oficiante:</text:p>
          </table:table-cell>
          <table:table-cell table:style-name="Tabela194.A1" office:value-type="string">
            <text:p text:style-name="P1">NILO MARCELO DE ALMEIDA CAMARGO</text:p>
          </table:table-cell>
        </table:table-row>
        <table:table-row>
          <table:table-cell table:style-name="Tabela194.A1" office:value-type="string">
            <text:p text:style-name="P17"/>
          </table:table-cell>
          <table:table-cell table:style-name="Tabela194.A1" office:value-type="string">
            <text:p text:style-name="P4">Relator:</text:p>
          </table:table-cell>
          <table:table-cell table:style-name="Tabela194.A1" office:value-type="string">
            <text:p text:style-name="P1">Dr(a) DENISE VINCI TULIO - Distribuído em: 02/09/2016 17:24:57</text:p>
          </table:table-cell>
        </table:table-row>
      </table:table>
      <text:p text:style-name="P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1">195) </text:p>
          </table:table-cell>
          <table:table-cell table:style-name="Tabela195.A1" office:value-type="string">
            <text:p text:style-name="P1">Procedimento:</text:p>
          </table:table-cell>
          <table:table-cell table:style-name="Tabela195.A1" office:value-type="string">
            <text:p text:style-name="P1">1.29.016.000142/2014-38</text:p>
          </table:table-cell>
        </table:table-row>
        <table:table-row>
          <table:table-cell table:style-name="Tabela195.A1" office:value-type="string">
            <text:p text:style-name="P17"/>
          </table:table-cell>
          <table:table-cell table:style-name="Tabela195.A1" office:value-type="string">
            <text:p text:style-name="P1">Origem:</text:p>
          </table:table-cell>
          <table:table-cell table:style-name="Tabela195.A1" office:value-type="string">
            <text:p text:style-name="P1">PROCURADORIA DA REPUBLICA NO MUNICIPIO DE CRUZ ALTA-RS</text:p>
          </table:table-cell>
        </table:table-row>
        <table:table-row>
          <table:table-cell table:style-name="Tabela195.A1" office:value-type="string">
            <text:p text:style-name="P17"/>
          </table:table-cell>
          <table:table-cell table:style-name="Tabela195.A1" office:value-type="string">
            <text:p text:style-name="P1">Procurador Oficiante:</text:p>
          </table:table-cell>
          <table:table-cell table:style-name="Tabela195.A1" office:value-type="string">
            <text:p text:style-name="P1">ANTONIO CARLOS MARQUES CARDOSO</text:p>
          </table:table-cell>
        </table:table-row>
        <table:table-row>
          <table:table-cell table:style-name="Tabela195.A1" office:value-type="string">
            <text:p text:style-name="P17"/>
          </table:table-cell>
          <table:table-cell table:style-name="Tabela195.A1" office:value-type="string">
            <text:p text:style-name="P4">Relator:</text:p>
          </table:table-cell>
          <table:table-cell table:style-name="Tabela195.A1" office:value-type="string">
            <text:p text:style-name="P1">Dr(a) DENISE VINCI TULIO - Distribuído em: 29/11/2016 11:51:46</text:p>
          </table:table-cell>
        </table:table-row>
      </table:table>
      <text:p text:style-name="P7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1">196) </text:p>
          </table:table-cell>
          <table:table-cell table:style-name="Tabela196.A1" office:value-type="string">
            <text:p text:style-name="P1">Procedimento:</text:p>
          </table:table-cell>
          <table:table-cell table:style-name="Tabela196.A1" office:value-type="string">
            <text:p text:style-name="P1">1.30.001.003467/2015-00</text:p>
          </table:table-cell>
        </table:table-row>
        <table:table-row>
          <table:table-cell table:style-name="Tabela196.A1" office:value-type="string">
            <text:p text:style-name="P17"/>
          </table:table-cell>
          <table:table-cell table:style-name="Tabela196.A1" office:value-type="string">
            <text:p text:style-name="P1">Origem:</text:p>
          </table:table-cell>
          <table:table-cell table:style-name="Tabela196.A1" office:value-type="string">
            <text:p text:style-name="P1">PROCURADORIA DA REPUBLICA - RIO DE JANEIRO</text:p>
          </table:table-cell>
        </table:table-row>
        <table:table-row>
          <table:table-cell table:style-name="Tabela196.A1" office:value-type="string">
            <text:p text:style-name="P17"/>
          </table:table-cell>
          <table:table-cell table:style-name="Tabela196.A1" office:value-type="string">
            <text:p text:style-name="P1">Procurador Oficiante:</text:p>
          </table:table-cell>
          <table:table-cell table:style-name="Tabela196.A1" office:value-type="string">
            <text:p text:style-name="P1">GUSTAVO MAGNO GOSKES BRIGGS DE ALBUQUERQUE</text:p>
          </table:table-cell>
        </table:table-row>
        <table:table-row>
          <table:table-cell table:style-name="Tabela196.A1" office:value-type="string">
            <text:p text:style-name="P17"/>
          </table:table-cell>
          <table:table-cell table:style-name="Tabela196.A1" office:value-type="string">
            <text:p text:style-name="P4">Relator:</text:p>
          </table:table-cell>
          <table:table-cell table:style-name="Tabela196.A1" office:value-type="string">
            <text:p text:style-name="P1">Dr(a) DENISE VINCI TULIO - Distribuído em: 22/11/2016 13:43:41</text:p>
          </table:table-cell>
        </table:table-row>
      </table:table>
      <text:p text:style-name="P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">197) </text:p>
          </table:table-cell>
          <table:table-cell table:style-name="Tabela197.A1" office:value-type="string">
            <text:p text:style-name="P1">Procedimento:</text:p>
          </table:table-cell>
          <table:table-cell table:style-name="Tabela197.A1" office:value-type="string">
            <text:p text:style-name="P1">1.30.004.000012/2012-51</text:p>
          </table:table-cell>
        </table:table-row>
        <table:table-row>
          <table:table-cell table:style-name="Tabela197.A1" office:value-type="string">
            <text:p text:style-name="P17"/>
          </table:table-cell>
          <table:table-cell table:style-name="Tabela197.A1" office:value-type="string">
            <text:p text:style-name="P1">Origem:</text:p>
          </table:table-cell>
          <table:table-cell table:style-name="Tabela197.A1" office:value-type="string">
            <text:p text:style-name="P1">PROCURADORIA DA REPUBLICA NO MUNICIPIO DE ITAPERUNA-RJ</text:p>
          </table:table-cell>
        </table:table-row>
        <table:table-row>
          <table:table-cell table:style-name="Tabela197.A1" office:value-type="string">
            <text:p text:style-name="P17"/>
          </table:table-cell>
          <table:table-cell table:style-name="Tabela197.A1" office:value-type="string">
            <text:p text:style-name="P1">Procurador Oficiante:</text:p>
          </table:table-cell>
          <table:table-cell table:style-name="Tabela197.A1" office:value-type="string">
            <text:p text:style-name="P1">CLAUDIO MARCIO DE CARVALHO CHEQUER</text:p>
          </table:table-cell>
        </table:table-row>
        <table:table-row>
          <table:table-cell table:style-name="Tabela197.A1" office:value-type="string">
            <text:p text:style-name="P17"/>
          </table:table-cell>
          <table:table-cell table:style-name="Tabela197.A1" office:value-type="string">
            <text:p text:style-name="P4">Relator:</text:p>
          </table:table-cell>
          <table:table-cell table:style-name="Tabela19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">198) </text:p>
          </table:table-cell>
          <table:table-cell table:style-name="Tabela198.A1" office:value-type="string">
            <text:p text:style-name="P1">Procedimento:</text:p>
          </table:table-cell>
          <table:table-cell table:style-name="Tabela198.A1" office:value-type="string">
            <text:p text:style-name="P1">1.33.005.000160/2010-92</text:p>
          </table:table-cell>
        </table:table-row>
        <table:table-row>
          <table:table-cell table:style-name="Tabela198.A1" office:value-type="string">
            <text:p text:style-name="P17"/>
          </table:table-cell>
          <table:table-cell table:style-name="Tabela198.A1" office:value-type="string">
            <text:p text:style-name="P1">Origem:</text:p>
          </table:table-cell>
          <table:table-cell table:style-name="Tabela198.A1" office:value-type="string">
            <text:p text:style-name="P1">PROCURADORIA DA REPUBLICA NO MUNICIPIO DE JOINVILLE-SC</text:p>
          </table:table-cell>
        </table:table-row>
        <table:table-row>
          <table:table-cell table:style-name="Tabela198.A1" office:value-type="string">
            <text:p text:style-name="P17"/>
          </table:table-cell>
          <table:table-cell table:style-name="Tabela198.A1" office:value-type="string">
            <text:p text:style-name="P1">Procurador Oficiante:</text:p>
          </table:table-cell>
          <table:table-cell table:style-name="Tabela198.A1" office:value-type="string">
            <text:p text:style-name="P1">MARIO SERGIO GHANNAGE BARBOSA</text:p>
          </table:table-cell>
        </table:table-row>
        <table:table-row>
          <table:table-cell table:style-name="Tabela198.A1" office:value-type="string">
            <text:p text:style-name="P17"/>
          </table:table-cell>
          <table:table-cell table:style-name="Tabela198.A1" office:value-type="string">
            <text:p text:style-name="P4">Relator:</text:p>
          </table:table-cell>
          <table:table-cell table:style-name="Tabela198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">199) </text:p>
          </table:table-cell>
          <table:table-cell table:style-name="Tabela199.A1" office:value-type="string">
            <text:p text:style-name="P1">Procedimento:</text:p>
          </table:table-cell>
          <table:table-cell table:style-name="Tabela199.A1" office:value-type="string">
            <text:p text:style-name="P1">1.33.008.000354/2015-72</text:p>
          </table:table-cell>
        </table:table-row>
        <table:table-row>
          <table:table-cell table:style-name="Tabela199.A1" office:value-type="string">
            <text:p text:style-name="P17"/>
          </table:table-cell>
          <table:table-cell table:style-name="Tabela199.A1" office:value-type="string">
            <text:p text:style-name="P1">Origem:</text:p>
          </table:table-cell>
          <table:table-cell table:style-name="Tabela199.A1" office:value-type="string">
            <text:p text:style-name="P1">PROCURADORIA DA REPUBLICA NO MUNICIPIO DE ITAJAI/BRUSQUE</text:p>
          </table:table-cell>
        </table:table-row>
        <table:table-row>
          <table:table-cell table:style-name="Tabela199.A1" office:value-type="string">
            <text:p text:style-name="P17"/>
          </table:table-cell>
          <table:table-cell table:style-name="Tabela199.A1" office:value-type="string">
            <text:p text:style-name="P1">Procurador Oficiante:</text:p>
          </table:table-cell>
          <table:table-cell table:style-name="Tabela199.A1" office:value-type="string">
            <text:p text:style-name="P1">DARLAN AIRTON DIAS</text:p>
          </table:table-cell>
        </table:table-row>
        <text:soft-page-break/>
        <table:table-row>
          <table:table-cell table:style-name="Tabela199.A1" office:value-type="string">
            <text:p text:style-name="P17"/>
          </table:table-cell>
          <table:table-cell table:style-name="Tabela199.A1" office:value-type="string">
            <text:p text:style-name="P4">Relator:</text:p>
          </table:table-cell>
          <table:table-cell table:style-name="Tabela199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1">200) </text:p>
          </table:table-cell>
          <table:table-cell table:style-name="Tabela200.A1" office:value-type="string">
            <text:p text:style-name="P1">Procedimento:</text:p>
          </table:table-cell>
          <table:table-cell table:style-name="Tabela200.A1" office:value-type="string">
            <text:p text:style-name="P1">1.34.012.000353/2014-41</text:p>
          </table:table-cell>
        </table:table-row>
        <table:table-row>
          <table:table-cell table:style-name="Tabela200.A1" office:value-type="string">
            <text:p text:style-name="P17"/>
          </table:table-cell>
          <table:table-cell table:style-name="Tabela200.A1" office:value-type="string">
            <text:p text:style-name="P1">Origem:</text:p>
          </table:table-cell>
          <table:table-cell table:style-name="Tabela200.A1" office:value-type="string">
            <text:p text:style-name="P1">PROCURADORIA DA REPUBLICA - SAO PAULO</text:p>
          </table:table-cell>
        </table:table-row>
        <table:table-row>
          <table:table-cell table:style-name="Tabela200.A1" office:value-type="string">
            <text:p text:style-name="P17"/>
          </table:table-cell>
          <table:table-cell table:style-name="Tabela200.A1" office:value-type="string">
            <text:p text:style-name="P1">Procurador Oficiante:</text:p>
          </table:table-cell>
          <table:table-cell table:style-name="Tabela200.A1" office:value-type="string">
            <text:p text:style-name="P1">LISIANE CRISTINA BRAECHER</text:p>
          </table:table-cell>
        </table:table-row>
        <table:table-row>
          <table:table-cell table:style-name="Tabela200.A1" office:value-type="string">
            <text:p text:style-name="P17"/>
          </table:table-cell>
          <table:table-cell table:style-name="Tabela200.A1" office:value-type="string">
            <text:p text:style-name="P4">Relator:</text:p>
          </table:table-cell>
          <table:table-cell table:style-name="Tabela200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1">201) </text:p>
          </table:table-cell>
          <table:table-cell table:style-name="Tabela201.A1" office:value-type="string">
            <text:p text:style-name="P1">Procedimento:</text:p>
          </table:table-cell>
          <table:table-cell table:style-name="Tabela201.A1" office:value-type="string">
            <text:p text:style-name="P1">1.34.024.000402/2015-97</text:p>
          </table:table-cell>
        </table:table-row>
        <table:table-row>
          <table:table-cell table:style-name="Tabela201.A1" office:value-type="string">
            <text:p text:style-name="P17"/>
          </table:table-cell>
          <table:table-cell table:style-name="Tabela201.A1" office:value-type="string">
            <text:p text:style-name="P1">Origem:</text:p>
          </table:table-cell>
          <table:table-cell table:style-name="Tabela201.A1" office:value-type="string">
            <text:p text:style-name="P1">PROCURADORIA DA REPUBLICA NO MUNICIPIO DE OURINHOS-SP</text:p>
          </table:table-cell>
        </table:table-row>
        <table:table-row>
          <table:table-cell table:style-name="Tabela201.A1" office:value-type="string">
            <text:p text:style-name="P17"/>
          </table:table-cell>
          <table:table-cell table:style-name="Tabela201.A1" office:value-type="string">
            <text:p text:style-name="P1">Procurador Oficiante:</text:p>
          </table:table-cell>
          <table:table-cell table:style-name="Tabela201.A1" office:value-type="string">
            <text:p text:style-name="P1">ANTONIO MARCOS MARTINS MANVAILER</text:p>
          </table:table-cell>
        </table:table-row>
        <table:table-row>
          <table:table-cell table:style-name="Tabela201.A1" office:value-type="string">
            <text:p text:style-name="P17"/>
          </table:table-cell>
          <table:table-cell table:style-name="Tabela201.A1" office:value-type="string">
            <text:p text:style-name="P4">Relator:</text:p>
          </table:table-cell>
          <table:table-cell table:style-name="Tabela201.A1" office:value-type="string">
            <text:p text:style-name="P1">Dr(a) DENISE VINCI TULIO - Distribuído em: 09/12/2016 14:36:17</text:p>
          </table:table-cell>
        </table:table-row>
      </table:table>
      <text:p text:style-name="P10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1">202) </text:p>
          </table:table-cell>
          <table:table-cell table:style-name="Tabela202.A1" office:value-type="string">
            <text:p text:style-name="P1">Procedimento:</text:p>
          </table:table-cell>
          <table:table-cell table:style-name="Tabela202.A1" office:value-type="string">
            <text:p text:style-name="P1">1.15.000.002281/2015-41</text:p>
          </table:table-cell>
        </table:table-row>
        <table:table-row>
          <table:table-cell table:style-name="Tabela202.A1" office:value-type="string">
            <text:p text:style-name="P17"/>
          </table:table-cell>
          <table:table-cell table:style-name="Tabela202.A1" office:value-type="string">
            <text:p text:style-name="P1">Origem:</text:p>
          </table:table-cell>
          <table:table-cell table:style-name="Tabela202.A1" office:value-type="string">
            <text:p text:style-name="P1">PROCURADORIA DA REPUBLICA - CEARA/MARACANAÚ</text:p>
          </table:table-cell>
        </table:table-row>
        <table:table-row>
          <table:table-cell table:style-name="Tabela202.A1" office:value-type="string">
            <text:p text:style-name="P17"/>
          </table:table-cell>
          <table:table-cell table:style-name="Tabela202.A1" office:value-type="string">
            <text:p text:style-name="P1">Procurador Oficiante:</text:p>
          </table:table-cell>
          <table:table-cell table:style-name="Tabela202.A1" office:value-type="string">
            <text:p text:style-name="P1">NILCE CUNHA RODRIGUES</text:p>
          </table:table-cell>
        </table:table-row>
        <table:table-row>
          <table:table-cell table:style-name="Tabela202.A1" office:value-type="string">
            <text:p text:style-name="P17"/>
          </table:table-cell>
          <table:table-cell table:style-name="Tabela202.A1" office:value-type="string">
            <text:p text:style-name="P4">Relator:</text:p>
          </table:table-cell>
          <table:table-cell table:style-name="Tabela202.A1" office:value-type="string">
            <text:p text:style-name="P1">Dr(a) DENISE VINCI TULIO - Distribuído em: 22/06/2016 00:00: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02-07T17:36:46.55</dc:date>
    <meta:editing-duration>P6DT20H30M59S</meta:editing-duration>
    <meta:editing-cycles>395</meta:editing-cycles>
    <meta:generator>LibreOffice/3.6$Windows_x86 LibreOffice_project/e183d5b-f8ccaf6-3804794-95b4be8-895629</meta:generator>
    <meta:document-statistic meta:table-count="202" meta:image-count="1" meta:object-count="0" meta:page-count="27" meta:paragraph-count="1829" meta:word-count="5671" meta:character-count="44989" meta:non-whitespace-character-count="40924"/>
  </office:meta>
</office:document-meta>
</file>