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18" style:family="table-column">
      <style:table-column-properties fo:break-before="page" style:column-width="18.433cm"/>
    </style:style>
    <style:style style:name="co16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2.237cm"/>
    </style:style>
    <style:style style:name="co17" style:family="table-column">
      <style:table-column-properties fo:break-before="auto" style:column-width="3.189cm"/>
    </style:style>
    <style:style style:name="co19" style:family="table-column">
      <style:table-column-properties fo:break-before="page" style:column-width="18.628cm"/>
    </style:style>
    <style:style style:name="co8" style:family="table-column">
      <style:table-column-properties fo:break-before="page" style:column-width="12.866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4.027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17.062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5.985cm"/>
    </style:style>
    <style:style style:name="co20" style:family="table-column">
      <style:table-column-properties fo:break-before="auto" style:column-width="5.119cm"/>
    </style:style>
    <style:style style:name="co21" style:family="table-column">
      <style:table-column-properties fo:break-before="auto" style:column-width="3.859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auto" style:column-width="2.166cm"/>
    </style:style>
    <style:style style:name="co24" style:family="table-column">
      <style:table-column-properties fo:break-before="page" style:column-width="18.516cm"/>
    </style:style>
    <style:style style:name="co25" style:family="table-column">
      <style:table-column-properties fo:break-before="auto" style:column-width="18.935cm"/>
    </style:style>
    <style:style style:name="ro4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563cm" fo:break-before="page" style:use-optimal-row-height="false"/>
    </style:style>
    <style:style style:name="ro26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37cm" fo:break-before="page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589cm" fo:break-before="auto" style:use-optimal-row-height="false"/>
    </style:style>
    <style:style style:name="ro22" style:family="table-row">
      <style:table-row-properties style:row-height="0.524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ro24" style:family="table-row">
      <style:table-row-properties style:row-height="0.464cm" fo:break-before="auto" style:use-optimal-row-height="false"/>
    </style:style>
    <style:style style:name="ro25" style:family="table-row">
      <style:table-row-properties style:row-height="0.683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0.524cm" fo:break-before="page" style:use-optimal-row-height="true"/>
    </style:style>
    <style:style style:name="ro29" style:family="table-row">
      <style:table-row-properties style:row-height="0.524cm" fo:break-before="auto" style:use-optimal-row-height="true"/>
    </style:style>
    <style:style style:name="ro30" style:family="table-row">
      <style:table-row-properties style:row-height="0.471cm" fo:break-before="auto" style:use-optimal-row-height="false"/>
    </style:style>
    <style:style style:name="ro32" style:family="table-row">
      <style:table-row-properties style:row-height="0.526cm" fo:break-before="auto" style:use-optimal-row-height="true"/>
    </style:style>
    <style:style style:name="ro33" style:family="table-row">
      <style:table-row-properties style:row-height="0.609cm" fo:break-before="auto" style:use-optimal-row-height="true"/>
    </style:style>
    <style:style style:name="ro34" style:family="table-row">
      <style:table-row-properties style:row-height="0.457cm" fo:break-before="auto" style:use-optimal-row-height="false"/>
    </style:style>
    <style:style style:name="ta4" style:family="table" style:master-page-name="PageStyle_5f_Garçom">
      <style:table-properties table:display="true" style:writing-mode="lr-tb"/>
    </style:style>
    <style:style style:name="ta5" style:family="table" style:master-page-name="PageStyle_5f_Recepcionista">
      <style:table-properties table:display="true" style:writing-mode="lr-tb"/>
    </style:style>
    <style:style style:name="ta3" style:family="table" style:master-page-name="PageStyle_5f_Vigilante">
      <style:table-properties table:display="true" style:writing-mode="lr-tb"/>
    </style:style>
    <style:style style:name="ta6" style:family="table" style:master-page-name="PageStyle_5f_Servente-Encarregado">
      <style:table-properties table:display="true" style:writing-mode="lr-tb"/>
    </style:style>
    <style:style style:name="ta7" style:family="table" style:master-page-name="PageStyle_5f_Copeira">
      <style:table-properties table:display="true" style:writing-mode="lr-tb"/>
    </style:style>
    <style:style style:name="ta8" style:family="table" style:master-page-name="PageStyle_5f_Outras_20_Modalidad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15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15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fo:border-bottom="0.31pt solid #000000" style:cell-protect="none" style:print-content="true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-bottom="0.31pt solid #000000" style:cell-protect="none" style:print-content="true" style:diagonal-bl-tr="none" style:diagonal-tl-br="none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15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122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1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91pt solid #000000" fo:background-color="#c0c0c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91pt solid #000000" style:cell-protect="none" style:print-content="true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115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fo:border-bottom="0.31pt solid #000000" fo:background-color="#ffffff" style:cell-protect="protected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>
      <style:table-cell-properties fo:background-color="#ffffff" style:cell-protect="protected" style:print-content="true" fo:padding="0.071cm"/>
      <style:text-properties fo:color="#ffff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text-position=""/>
    </style:style>
    <style:style style:name="ce164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000000" style:cell-protect="none" style:print-content="true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6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115">
      <style:table-cell-properties style:glyph-orientation-vertical="0" fo:border-bottom="0.91pt solid #000000" fo:background-color="#c0c0c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 style:data-style-name="N4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 style:data-style-name="N115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15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000000" fo:background-color="#c0c0c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fo:padding="0.071cm"/>
      <style:text-properties style:text-position=""/>
    </style:style>
    <style:style style:name="ce74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15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1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15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" style:print-content="true" fo:padding="0.071cm"/>
    </style:style>
    <style:style style:name="ce91" style:family="table-cell" style:parent-style-name="Default">
      <style:table-cell-properties fo:background-color="#ffffff" fo:padding="0.071cm"/>
    </style:style>
    <style:style style:name="ce9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fo:border-bottom="0.31pt solid #000000" style:cell-protect="none" style:print-content="true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order-bottom="0.91pt solid #000000" style:cell-protect="none" style:print-content="true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91pt solid #000000" style:cell-protect="none" style:print-content="true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1pt solid #000000" fo:background-color="#c0c0c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115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11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115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1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cell-protect="protected" style:print-content="true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83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11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115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 style:data-style-name="N115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 style:data-style-name="N115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115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fo:border-bottom="0.06pt solid #000000" style:cell-protect="protected" style:print-content="true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1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 style:data-style-name="N115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15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115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115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1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91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 style:data-style-name="N115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115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 style:data-style-name="N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115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115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5" style:family="table-cell" style:parent-style-name="Default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6" style:family="table-cell" style:parent-style-name="Default" style:data-style-name="N4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27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 style:data-style-name="N115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0" style:family="table-cell" style:parent-style-name="Default" style:data-style-name="N3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fo:border-bottom="0.31pt solid #000000" style:cell-protect="none" style:print-content="true" style:diagonal-bl-tr="none" style:diagonal-tl-br="none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5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 style:data-style-name="N115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 style:data-style-name="N122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11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91pt solid #000000" fo:background-color="#c0c0c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 style:data-style-name="N115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 style:data-style-name="N115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fo:border-bottom="0.31pt solid #000000" fo:background-color="#ffffff" style:cell-protect="protected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0.91pt solid #000000" fo:background-color="#c0c0c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4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Default">
      <style:table-cell-properties fo:background-color="#ffffff" style:cell-protect="protected" style:print-content="true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283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>
      <style:table-cell-properties fo:border-bottom="0.91pt solid #000000" fo:background-color="#ccffff" style:diagonal-bl-tr="none" style:diagonal-tl-br="none" fo:border-left="0.91pt solid #000000" fo:padding="0.071cm" fo:border-right="0.31pt solid #000000" style:rotation-align="none" fo:border-top="none"/>
    </style:style>
    <style:style style:name="ce295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Default">
      <style:table-cell-properties fo:padding="0.071cm"/>
    </style:style>
    <style:style style:name="ce297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00" style:family="table-cell" style:parent-style-name="Default">
      <style:table-cell-properties fo:border-bottom="0.31pt solid #000000" fo:background-color="#ccffff" style:diagonal-bl-tr="none" style:diagonal-tl-br="none" fo:border-left="0.31pt solid #000000" fo:padding="0.071cm" fo:border-right="0.31pt solid #000000" style:rotation-align="none" fo:border-top="none"/>
    </style:style>
    <style:style style:name="ce30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" style:family="table-cell" style:parent-style-name="Default">
      <style:table-cell-properties fo:border-bottom="0.31pt solid #000000" fo:background-color="#ffffff" style:cell-protect="protected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fo:border="none" fo:padding="0.071cm" style:rotation-align="none"/>
    </style:style>
    <style:style style:name="ce307" style:family="table-cell" style:parent-style-name="Excel_5f_BuiltIn_5f_Comma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Excel_5f_BuiltIn_5f_Comma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>
      <style:table-cell-properties fo:border-bottom="0.31pt solid #000000" fo:background-color="#ffffff" style:diagonal-bl-tr="none" style:diagonal-tl-br="none" fo:border-left="none" fo:padding="0.071cm" fo:border-right="none" style:rotation-align="none" fo:border-top="none"/>
    </style:style>
    <style:style style:name="ce3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316" style:family="table-cell" style:parent-style-name="Default" style:data-style-name="N124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31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319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31pt solid #000000"/>
    </style:style>
    <style:style style:name="ce323" style:family="table-cell" style:parent-style-name="Default">
      <style:table-cell-properties fo:border-bottom="0.31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25" style:family="table-cell" style:parent-style-name="Default" style:data-style-name="N112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326" style:family="table-cell" style:parent-style-name="Default" style:data-style-name="N112">
      <style:table-cell-properties style:diagonal-bl-tr="none" style:diagonal-tl-br="none" fo:border="0.31pt solid #000000" fo:padding="0.071cm" style:rotation-align="none"/>
    </style:style>
    <style:style style:name="ce32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Default" style:data-style-name="N11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0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</style:style>
    <style:style style:name="ce332" style:family="table-cell" style:parent-style-name="Default">
      <style:table-cell-properties fo:border-bottom="0.91pt solid #000000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3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5" style:family="table-cell" style:parent-style-name="Default" style:data-style-name="N112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6" style:family="table-cell" style:parent-style-name="Default">
      <style:table-cell-properties fo:border-bottom="none" fo:background-color="#ffffff" style:diagonal-bl-tr="none" style:diagonal-tl-br="none" fo:border-left="none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Default" style:data-style-name="N112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</style:style>
    <style:style style:name="ce338" style:family="table-cell" style:parent-style-name="Default" style:data-style-name="N112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39" style:family="table-cell" style:parent-style-name="Default" style:data-style-name="N112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4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341" style:family="table-cell" style:parent-style-name="Default">
      <style:table-cell-properties fo:border-bottom="none" fo:background-color="#ffffff" style:diagonal-bl-tr="none" style:diagonal-tl-br="none" fo:border-left="none" fo:padding="0.071cm" fo:border-right="0.31pt solid #000000" style:rotation-align="none" fo:border-top="none"/>
    </style:style>
    <style:style style:name="ce342" style:family="table-cell" style:parent-style-name="Default">
      <style:table-cell-properties fo:border-bottom="0.31pt solid #000000" fo:background-color="#ffffff" style:diagonal-bl-tr="none" style:diagonal-tl-br="none" fo:border-left="none" fo:padding="0.071cm" fo:border-right="0.31pt solid #000000" style:rotation-align="none" fo:border-top="none"/>
    </style:style>
    <style:style style:name="ce343" style:family="table-cell" style:parent-style-name="Default" style:data-style-name="N130">
      <style:table-cell-properties style:diagonal-bl-tr="none" style:diagonal-tl-br="none" fo:border="0.31pt solid #000000" fo:padding="0.071cm" style:rotation-align="none"/>
    </style:style>
    <style:style style:name="ce344" style:family="table-cell" style:parent-style-name="Default" style:data-style-name="N136">
      <style:table-cell-properties style:diagonal-bl-tr="none" style:diagonal-tl-br="none" fo:border="0.31pt solid #000000" fo:padding="0.071cm" style:rotation-align="none"/>
    </style:style>
    <style:style style:name="ce345" style:family="table-cell" style:parent-style-name="Default" style:data-style-name="N112">
      <style:table-cell-properties fo:background-color="#ffffff" fo:padding="0.071cm"/>
    </style:style>
    <style:style style:name="ce346" style:family="table-cell" style:parent-style-name="Default">
      <style:table-cell-properties fo:border-bottom="none" fo:background-color="#ffffff" style:diagonal-bl-tr="none" style:diagonal-tl-br="none" fo:border-left="0.31pt solid #000000" fo:padding="0.071cm" fo:border-right="none" style:rotation-align="none" fo:border-top="none"/>
    </style:style>
    <style:style style:name="ce347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348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9" style:family="table-cell" style:parent-style-name="Default">
      <style:table-cell-properties fo:border-bottom="none" fo:background-color="#ffffff" style:diagonal-bl-tr="none" style:diagonal-tl-br="none" fo:border-left="none" fo:padding="0.071cm" fo:border-right="0.31pt solid #000000" style:rotation-align="none" fo:border-top="0.31pt solid #000000"/>
    </style:style>
    <style:style style:name="ce35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Default">
      <style:table-cell-properties fo:border-bottom="0.31pt solid #000000" fo:background-color="#ffffff" style:cell-protect="protected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Default" style:data-style-name="N133">
      <style:table-cell-properties style:diagonal-bl-tr="none" style:diagonal-tl-br="none" fo:border="0.31pt solid #000000" fo:padding="0.071cm" style:rotation-align="none"/>
    </style:style>
    <style:style style:name="ce353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Default" style:data-style-name="N13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 style:data-style-name="N115">
      <style:table-cell-properties style:glyph-orientation-vertical="0" fo:border-bottom="0.91pt solid #000000" fo:background-color="#c0c0c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middle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writing-mode="lr-tb"/>
    </style:style>
    <style:style style:name="T2" style:family="text">
      <style:text-properties fo:color="#000000" style:text-outline="false" style:text-line-through-style="none" style:text-position="0% 100%" fo:font-family="'Times New Roman'" style:font-family-generic="roman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'Times New Roman'" style:font-family-generic-complex="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'Times New Roman'" style:font-family-generic="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Servente-Encarregado'.C81">
          <table:error-message table:message-type="stop" table:title="Erro" table:display="true">
            <text:p>Não é permitido escrever nesta célula</text:p>
          </table:error-message>
        </table:content-validation>
      </table:content-validations>
      <table:table table:name="Vigilante" table:style-name="ta3">
        <office:forms form:automatic-focus="false" form:apply-design-mode="false"/>
        <table:table-column table:style-name="co1" table:default-cell-style-name="ce84"/>
        <table:table-column table:style-name="co8" table:default-cell-style-name="ce84"/>
        <table:table-column table:style-name="co9" table:number-columns-repeated="3" table:default-cell-style-name="ce84"/>
        <table:table-column table:style-name="co10" table:default-cell-style-name="ce234"/>
        <table:table-column table:style-name="co5" table:number-columns-repeated="251" table:default-cell-style-name="ce84"/>
        <table:table-column table:style-name="co5" table:number-columns-repeated="767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92" office:value-type="string">
            <text:p>ENTRADA DE DADOS</text:p>
          </table:table-cell>
          <table:table-cell table:style-name="ce92" office:value-type="string">
            <text:p>Posto 12x36h Noturno</text:p>
          </table:table-cell>
          <table:table-cell table:style-name="ce92" office:value-type="string">
            <text:p>Posto 12x36h <text:s/>Diurno</text:p>
          </table:table-cell>
          <table:table-cell table:style-name="ce212" office:value-type="string">
            <text:p>Posto 44 h</text:p>
          </table:table-cell>
          <table:table-cell table:number-columns-repeated="1019"/>
        </table:table-row>
        <table:table-row table:style-name="ro7">
          <table:table-cell/>
          <table:table-cell table:style-name="ce93" office:value-type="string" table:number-columns-spanned="4" table:number-rows-spanned="1">
            <text:p>REMUNERAÇÃO CONFORME ACORDO COLETIVO DA CATEGORIA</text:p>
          </table:table-cell>
          <table:covered-table-cell table:number-columns-repeated="3" table:style-name="ce93"/>
          <table:table-cell table:number-columns-repeated="1019"/>
        </table:table-row>
        <table:table-row table:style-name="ro7">
          <table:table-cell/>
          <table:table-cell table:style-name="ce94" office:value-type="string" table:number-columns-spanned="4" table:number-rows-spanned="1">
            <text:p>DATA BASE DA CATEGORIA(dia/mês/ano):_____/______/______</text:p>
          </table:table-cell>
          <table:covered-table-cell table:number-columns-repeated="3" table:style-name="ce94"/>
          <table:table-cell table:number-columns-repeated="1019"/>
        </table:table-row>
        <table:table-row table:style-name="ro4">
          <table:table-cell/>
          <table:table-cell table:style-name="ce95" office:value-type="string">
            <text:p>Valor do salário do vigilante <text:span text:style-name="T3">(1)</text:span></text:p>
          </table:table-cell>
          <table:table-cell table:style-name="ce167" office:value-type="float" office:value="1166.4">
            <office:annotation draw:style-name="gr1" draw:text-style-name="P1" svg:width="4.586cm" svg:height="1.482cm" svg:x="7.777cm" svg:y="1.376cm" draw:caption-point-x="9.273cm" draw:caption-point-y="1.015cm">
              <dc:date>2013-11-08T00:00:00</dc:date>
              <text:p text:style-name="P1"><text:span text:style-name="T1">Informar o valor do salário base da categoria, relativamente a um empregado.</text:span></text:p>
              <text:p text:style-name="P1"><text:span text:style-name="T1"/></text:p>
            </office:annotation>
            <text:p>1.166,40</text:p>
          </table:table-cell>
          <table:table-cell table:style-name="ce168" office:value-type="float" office:value="1166.4">
            <office:annotation draw:style-name="gr1" draw:text-style-name="P1" svg:width="4.525cm" svg:height="1.454cm" svg:x="9.486cm" svg:y="1.483cm" draw:caption-point-x="10.64cm" draw:caption-point-y="0.908cm">
              <dc:date>2013-11-08T00:00:00</dc:date>
              <text:p text:style-name="P1"><text:span text:style-name="T1">Informar o valor do salário base da categoria, relativamente a um empregado.</text:span></text:p>
              <text:p text:style-name="P1"><text:span text:style-name="T1"/></text:p>
            </office:annotation>
            <text:p>1.166,40</text:p>
          </table:table-cell>
          <table:table-cell table:style-name="ce213" office:value-type="float" office:value="1166.4">
            <office:annotation draw:style-name="gr1" draw:text-style-name="P1" svg:width="4.528cm" svg:height="1.454cm" svg:x="11.748cm" svg:y="1.483cm" draw:caption-point-x="11.454cm" draw:caption-point-y="0.908cm">
              <dc:date>2013-11-08T00:00:00</dc:date>
              <text:p text:style-name="P1"><text:span text:style-name="T1">Informar o valor do salário base da categoria, relativamente a um empregado.</text:span></text:p>
              <text:p text:style-name="P1"><text:span text:style-name="T1"/></text:p>
            </office:annotation>
            <text:p>1.166,40</text:p>
          </table:table-cell>
          <table:table-cell table:number-columns-repeated="1019"/>
        </table:table-row>
        <table:table-row table:style-name="ro4">
          <table:table-cell/>
          <table:table-cell table:style-name="ce95" office:value-type="string">
            <text:p>Valor do adicional noturno <text:s/><text:span text:style-name="T3">(2)</text:span></text:p>
          </table:table-cell>
          <table:table-cell table:style-name="ce168" table:formula="of:=[.C5]/210*0.2*121.6" office:value-type="float" office:value="135.080228571429">
            <office:annotation draw:style-name="gr1" draw:text-style-name="P1" svg:width="9.674cm" svg:height="2.21cm" svg:x="7.777cm" svg:y="1.826cm" draw:caption-point-x="9.273cm" draw:caption-point-y="1.127cm">
              <dc:date>2013-11-08T00:00:00</dc:date>
              <text:p text:style-name="P1"><text:span text:style-name="T1">Adicional noturno calculado com base no valor da hora estipulada na convenção <text:s/>coletiva de trabalho, considerando como horas noturnas as compreendidas entre 22:00 h e 5:00 h. A hora do trabalho noturno será computada como de 52 (cinquenta e dois) minutos e 30 (trinta) segundos,desde que a convenção coletiva de trabalho não disponha de forma diferente.</text:span></text:p>
            </office:annotation>
            <text:p>135,08</text:p>
          </table:table-cell>
          <table:table-cell table:style-name="ce203"/>
          <table:table-cell table:style-name="ce214"/>
          <table:table-cell table:number-columns-repeated="1019"/>
        </table:table-row>
        <table:table-row table:style-name="ro4">
          <table:table-cell/>
          <table:table-cell table:style-name="ce96" office:value-type="string">
            <text:p>Valor do adicional de assiduidade <text:span text:style-name="T3">(3.1)</text:span></text:p>
          </table:table-cell>
          <table:table-cell table:number-columns-repeated="2" table:style-name="ce169"/>
          <table:table-cell table:style-name="ce215"/>
          <table:table-cell table:number-columns-repeated="1019"/>
        </table:table-row>
        <table:table-row table:style-name="ro4">
          <table:table-cell/>
          <table:table-cell table:style-name="ce97" office:value-type="string">
            <text:p>Percentual para cálculo do adicional de intrajornada <text:span text:style-name="T3">(3.2)</text:span></text:p>
          </table:table-cell>
          <table:table-cell table:style-name="ce170" office:value-type="float" office:value="50">
            <office:annotation draw:style-name="gr1" draw:text-style-name="P1" svg:width="5.038cm" svg:height="1.932cm" svg:x="7.212cm" svg:y="2.858cm" draw:caption-point-x="9.838cm" draw:caption-point-y="1.221cm">
              <dc:date>2013-11-08T00:00:00</dc:date>
              <text:p text:style-name="P1"><text:span text:style-name="T2"><text:s/></text:span><text:span text:style-name="T2">Intrajornada - equivale ao custo de uma hora extra. Portanto, informar o percentual definido na CCT a ser aplicado sobre o valor da hora normal.</text:span></text:p>
              <text:p text:style-name="P1"><text:span text:style-name="T2"/></text:p>
            </office:annotation>
            <text:p>50</text:p>
          </table:table-cell>
          <table:table-cell table:style-name="ce170" office:value-type="float" office:value="50">
            <text:p>50</text:p>
          </table:table-cell>
          <table:table-cell table:style-name="ce214"/>
          <table:table-cell table:number-columns-repeated="1019"/>
        </table:table-row>
        <table:table-row table:style-name="ro4">
          <table:table-cell/>
          <table:table-cell table:style-name="ce96" office:value-type="string">
            <text:p>Percentual do adicional de risco de vida <text:span text:style-name="T3">(3.3)</text:span></text:p>
          </table:table-cell>
          <table:table-cell table:style-name="ce170" office:value-type="float" office:value="3">
            <office:annotation draw:style-name="gr1" draw:text-style-name="P1" svg:width="3.669cm" svg:height="1.958cm" svg:x="7.212cm" svg:y="3.289cm" draw:caption-point-x="9.838cm" draw:caption-point-y="1.352cm">
              <dc:date>2013-11-08T00:00:00</dc:date>
              <text:p text:style-name="P1"><text:span text:style-name="T2">Não integra a remuneração e sobre o qual não há incidência de encargos sociais.</text:span></text:p>
              <text:p text:style-name="P1"><text:span text:style-name="T2"/></text:p>
            </office:annotation>
            <text:p>3</text:p>
          </table:table-cell>
          <table:table-cell table:style-name="ce170" office:value-type="float" office:value="3">
            <text:p>3</text:p>
          </table:table-cell>
          <table:table-cell table:style-name="ce216" office:value-type="float" office:value="3">
            <text:p>3</text:p>
          </table:table-cell>
          <table:table-cell table:number-columns-repeated="1019"/>
        </table:table-row>
        <table:table-row table:style-name="ro4">
          <table:table-cell/>
          <table:table-cell table:style-name="ce96" office:value-type="string">
            <text:p>Outros adicionais (especificar) <text:s text:c="2"/><text:span text:style-name="T3">(3.4)</text:span></text:p>
          </table:table-cell>
          <table:table-cell table:number-columns-repeated="2" table:style-name="ce169" office:value-type="float" office:value="0">
            <text:p>0,00</text:p>
          </table:table-cell>
          <table:table-cell table:style-name="ce215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95" office:value-type="string">
            <text:p>Quantidade de empregados por postos <text:span text:style-name="T3">(4)</text:span></text:p>
          </table:table-cell>
          <table:table-cell table:style-name="ce171" office:value-type="float" office:value="2">
            <office:annotation draw:style-name="gr1" draw:text-style-name="P1" svg:width="5.73cm" svg:height="1.125cm" svg:x="7.777cm" svg:y="5.221cm" draw:caption-point-x="9.273cm" draw:caption-point-y="0.546cm">
              <dc:date>2013-11-08T00:00:00</dc:date>
              <text:p text:style-name="P1"><text:span text:style-name="T1">O número de funcionários será sempre 2 nos postos de 12x36 h e 1 nos de 44 h semanais.</text:span></text:p>
            </office:annotation>
            <text:p>2</text:p>
          </table:table-cell>
          <table:table-cell table:style-name="ce204" office:value-type="float" office:value="2">
            <text:p>2</text:p>
          </table:table-cell>
          <table:table-cell table:style-name="ce217" office:value-type="float" office:value="1">
            <text:p>1</text:p>
          </table:table-cell>
          <table:table-cell table:number-columns-repeated="1019"/>
        </table:table-row>
        <table:table-row table:style-name="ro4">
          <table:table-cell/>
          <table:table-cell table:style-name="ce98" office:value-type="string">
            <text:p>Quantidade de postos</text:p>
          </table:table-cell>
          <table:table-cell table:style-name="ce172" office:value-type="float" office:value="10">
            <text:p>10</text:p>
          </table:table-cell>
          <table:table-cell table:style-name="ce205" office:value-type="float" office:value="10">
            <text:p>10</text:p>
          </table:table-cell>
          <table:table-cell table:style-name="ce218" office:value-type="float" office:value="10">
            <text:p>10</text:p>
          </table:table-cell>
          <table:table-cell table:number-columns-repeated="1019"/>
        </table:table-row>
        <table:table-row table:style-name="ro4">
          <table:table-cell/>
          <table:table-cell table:style-name="ce99" office:value-type="string" table:number-columns-spanned="4" table:number-rows-spanned="1">
            <text:p>INSUMOS DE MÃO-DE-OBRA</text:p>
          </table:table-cell>
          <table:covered-table-cell table:number-columns-repeated="3" table:style-name="ce99"/>
          <table:table-cell table:number-columns-repeated="1019"/>
        </table:table-row>
        <table:table-row table:style-name="ro4">
          <table:table-cell/>
          <table:table-cell table:style-name="ce100" office:value-type="string">
            <text:p>Valor do uniforme<text:span text:style-name="T3"> (5)</text:span></text:p>
          </table:table-cell>
          <table:table-cell table:style-name="ce173" office:value-type="float" office:value="25">
            <office:annotation draw:style-name="gr1" draw:text-style-name="P1" svg:width="6.234cm" svg:height="1.151cm" svg:x="7.777cm" svg:y="6.426cm" draw:caption-point-x="9.273cm" draw:caption-point-y="1.029cm">
              <dc:date>2013-11-08T00:00:00</dc:date>
              <text:p text:style-name="P1"><text:span text:style-name="T1">Valor definido em pesquisa elaborada pela AUDIN/MPU, considerando o fornecimento de 2 conjuntos por semestre.</text:span></text:p>
            </office:annotation>
            <text:p>25,00</text:p>
          </table:table-cell>
          <table:table-cell table:style-name="ce206" office:value-type="float" office:value="25">
            <text:p>25,00</text:p>
          </table:table-cell>
          <table:table-cell table:style-name="ce219" office:value-type="float" office:value="25">
            <text:p>25,00</text:p>
          </table:table-cell>
          <table:table-cell table:number-columns-repeated="1019"/>
        </table:table-row>
        <table:table-row table:style-name="ro4">
          <table:table-cell/>
          <table:table-cell table:style-name="ce95" office:value-type="string">
            <text:p>Valor do vale transporte <text:s/><text:span text:style-name="T3">(6)</text:span></text:p>
          </table:table-cell>
          <table:table-cell table:style-name="ce168" office:value-type="float" office:value="6.5">
            <office:annotation draw:style-name="gr1" draw:text-style-name="P1" svg:width="5.705cm" svg:height="0.91cm" svg:x="7.777cm" svg:y="7.041cm" draw:caption-point-x="9.273cm" draw:caption-point-y="0.977cm">
              <dc:date>2013-11-08T00:00:00</dc:date>
              <text:p text:style-name="P1"><text:span text:style-name="T1">Informar o valor correspondente a duas passagens para os dias trabalhados.</text:span></text:p>
            </office:annotation>
            <text:p>6,50</text:p>
          </table:table-cell>
          <table:table-cell table:style-name="ce167" office:value-type="float" office:value="6.5">
            <text:p>6,50</text:p>
          </table:table-cell>
          <table:table-cell table:style-name="ce220" office:value-type="float" office:value="6.5">
            <text:p>6,50</text:p>
          </table:table-cell>
          <table:table-cell table:number-columns-repeated="1019"/>
        </table:table-row>
        <table:table-row table:style-name="ro4">
          <table:table-cell/>
          <table:table-cell table:style-name="ce95" office:value-type="string">
            <text:p>Valor do auxílio-alimentação <text:span text:style-name="T3">(7)</text:span></text:p>
          </table:table-cell>
          <table:table-cell table:style-name="ce168" office:value-type="float" office:value="6.5">
            <office:annotation draw:style-name="gr1" draw:text-style-name="P1" svg:width="6.207cm" svg:height="1.365cm" svg:x="7.777cm" svg:y="7.498cm" draw:caption-point-x="9.273cm" draw:caption-point-y="1.082cm">
              <dc:date>2013-11-08T00:00:00</dc:date>
              <text:p text:style-name="P1"><text:span text:style-name="T1">Informar o valor de cada benefício previsto no acordo coletivo da categoria.</text:span></text:p>
            </office:annotation>
            <text:p>6,50</text:p>
          </table:table-cell>
          <table:table-cell table:style-name="ce167" office:value-type="float" office:value="6.5">
            <text:p>6,50</text:p>
          </table:table-cell>
          <table:table-cell table:style-name="ce220" office:value-type="float" office:value="6.5">
            <text:p>6,50</text:p>
          </table:table-cell>
          <table:table-cell table:number-columns-repeated="1019"/>
        </table:table-row>
        <table:table-row table:style-name="ro4">
          <table:table-cell/>
          <table:table-cell table:style-name="ce95" office:value-type="string">
            <text:p>Valor da assistência médica-odontológica <text:span text:style-name="T3">(8)</text:span></text:p>
          </table:table-cell>
          <table:table-cell table:style-name="ce168" office:value-type="float" office:value="18.5">
            <office:annotation draw:style-name="gr1" draw:text-style-name="P1" svg:width="6.207cm" svg:height="0.831cm" svg:x="7.777cm" svg:y="7.951cm" draw:caption-point-x="9.273cm" draw:caption-point-y="1.192cm">
              <dc:date>2013-11-08T00:00:00</dc:date>
              <text:p text:style-name="P1"><text:span text:style-name="T1">Informar o valor de cada benefício previsto no acordo coletivo da categoria.</text:span></text:p>
            </office:annotation>
            <text:p>18,50</text:p>
          </table:table-cell>
          <table:table-cell table:style-name="ce167" office:value-type="float" office:value="18.5">
            <text:p>18,50</text:p>
          </table:table-cell>
          <table:table-cell table:style-name="ce220" office:value-type="float" office:value="18.5">
            <text:p>18,50</text:p>
          </table:table-cell>
          <table:table-cell table:number-columns-repeated="1019"/>
        </table:table-row>
        <table:table-row table:style-name="ro4">
          <table:table-cell/>
          <table:table-cell table:style-name="ce95" office:value-type="string">
            <text:p>Valor do seguro de vida em grupo <text:span text:style-name="T3">(8)</text:span></text:p>
          </table:table-cell>
          <table:table-cell table:style-name="ce168" office:value-type="float" office:value="5.5">
            <office:annotation draw:style-name="gr1" draw:text-style-name="P1" svg:width="6.207cm" svg:height="0.829cm" svg:x="7.777cm" svg:y="8.219cm" draw:caption-point-x="9.273cm" draw:caption-point-y="1.487cm">
              <dc:date>2013-11-08T00:00:00</dc:date>
              <text:p text:style-name="P1"><text:span text:style-name="T1">Informar o valor de cada benefício previsto no acordo coletivo da categoria.</text:span></text:p>
            </office:annotation>
            <text:p>5,50</text:p>
          </table:table-cell>
          <table:table-cell table:style-name="ce167" office:value-type="float" office:value="5.5">
            <text:p>5,50</text:p>
          </table:table-cell>
          <table:table-cell table:style-name="ce220" office:value-type="float" office:value="5.5">
            <text:p>5,50</text:p>
          </table:table-cell>
          <table:table-cell table:number-columns-repeated="1019"/>
        </table:table-row>
        <table:table-row table:style-name="ro4">
          <table:table-cell/>
          <table:table-cell table:style-name="ce101" office:value-type="string">
            <text:p>Percentual para cálculo do auxílio funeral <text:span text:style-name="T3">(9)</text:span></text:p>
          </table:table-cell>
          <table:table-cell table:number-columns-repeated="3" table:style-name="ce174" office:value-type="float" office:value="0.08">
            <text:p>0,08</text:p>
          </table:table-cell>
          <table:table-cell table:number-columns-repeated="1019"/>
        </table:table-row>
        <table:table-row table:style-name="ro4">
          <table:table-cell/>
          <table:table-cell table:style-name="ce98" office:value-type="string">
            <text:p>Valor de outros custos (especificar) <text:span text:style-name="T3">(10)</text:span></text:p>
          </table:table-cell>
          <table:table-cell table:style-name="ce175" office:value-type="float" office:value="0">
            <office:annotation draw:style-name="gr1" draw:text-style-name="P1" svg:width="6.429cm" svg:height="1.149cm" svg:x="7.777cm" svg:y="9.292cm" draw:caption-point-x="9.273cm" draw:caption-point-y="1.539cm">
              <dc:date>2013-11-08T00:00:00</dc:date>
              <text:p text:style-name="P1"><text:span text:style-name="T1">Inserir o valor de outros insumos, desde que constem do projeto básico ou da convenção coletiva de trabalho.</text:span></text:p>
            </office:annotation>
            <text:p>0,00</text:p>
          </table:table-cell>
          <table:table-cell table:style-name="ce207" office:value-type="float" office:value="0">
            <text:p>0,00</text:p>
          </table:table-cell>
          <table:table-cell table:style-name="ce221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99" office:value-type="string" table:number-columns-spanned="4" table:number-rows-spanned="1">
            <text:p>INSUMOS DIVERSOS </text:p>
          </table:table-cell>
          <table:covered-table-cell table:number-columns-repeated="3" table:style-name="ce99"/>
          <table:table-cell table:number-columns-repeated="1019"/>
        </table:table-row>
        <table:table-row table:style-name="ro4">
          <table:table-cell/>
          <table:table-cell table:style-name="ce102" office:value-type="string">
            <text:p>Valor dos equipamentos <text:span text:style-name="T3">(11)</text:span></text:p>
          </table:table-cell>
          <table:table-cell table:style-name="ce176" office:value-type="float" office:value="36">
            <office:annotation draw:style-name="gr1" draw:text-style-name="P1" svg:width="6.207cm" svg:height="1.635cm" svg:x="7.777cm" svg:y="9.881cm" draw:caption-point-x="9.273cm" draw:caption-point-y="2.075cm">
              <dc:date>2013-11-08T00:00:00</dc:date>
              <text:p text:style-name="P1"><text:span text:style-name="T1">Valor definido em pesquisa elaborada pela AUDIN/MPU, sendo aplicável somente para postos de vigilância armada.</text:span></text:p>
            </office:annotation>
            <text:p>36,00</text:p>
          </table:table-cell>
          <table:table-cell table:style-name="ce208" office:value-type="float" office:value="36">
            <text:p>36,00</text:p>
          </table:table-cell>
          <table:table-cell table:style-name="ce222" office:value-type="float" office:value="36">
            <text:p>36,00</text:p>
          </table:table-cell>
          <table:table-cell table:number-columns-repeated="1019"/>
        </table:table-row>
        <table:table-row table:style-name="ro4">
          <table:table-cell/>
          <table:table-cell table:style-name="ce103" office:value-type="string" table:number-columns-spanned="4" table:number-rows-spanned="1">
            <text:p>TRIBUTOS</text:p>
          </table:table-cell>
          <table:covered-table-cell table:number-columns-repeated="3" table:style-name="ce103"/>
          <table:table-cell table:number-columns-repeated="1019"/>
        </table:table-row>
        <table:table-row table:style-name="ro4">
          <table:table-cell/>
          <table:table-cell table:style-name="ce105" office:value-type="string">
            <text:p>Informar o percentual do ISSQN do município <text:s/><text:span text:style-name="T3">(14)</text:span></text:p>
          </table:table-cell>
          <table:table-cell table:style-name="ce177" office:value-type="float" office:value="5">
            <text:p>5</text:p>
          </table:table-cell>
          <table:table-cell table:style-name="ce209" office:value-type="float" office:value="5">
            <text:p>5</text:p>
          </table:table-cell>
          <table:table-cell table:style-name="ce223" office:value-type="float" office:value="5">
            <text:p>5</text:p>
          </table:table-cell>
          <table:table-cell table:number-columns-repeated="1019"/>
        </table:table-row>
        <table:table-row table:style-name="ro4">
          <table:table-cell/>
          <table:table-cell table:style-name="ce108"/>
          <table:table-cell table:number-columns-repeated="1022"/>
        </table:table-row>
        <table:table-row table:style-name="ro8">
          <table:table-cell table:style-name="ce85"/>
          <table:table-cell table:style-name="ce109" office:value-type="string">
            <text:p><text:s/>PLANILHA DE CUSTOS</text:p>
          </table:table-cell>
          <table:table-cell table:style-name="ce85" table:number-columns-repeated="3"/>
          <table:table-cell table:style-name="ce235"/>
          <table:table-cell table:style-name="ce85" table:number-columns-repeated="1018"/>
        </table:table-row>
        <table:table-row table:style-name="ro8">
          <table:table-cell table:style-name="ce85"/>
          <table:table-cell table:style-name="ce109" office:value-type="string">
            <text:p><text:s/>Vigilância Armada/Desarmada</text:p>
          </table:table-cell>
          <table:table-cell table:style-name="ce85" table:number-columns-repeated="2"/>
          <table:table-cell table:style-name="ce224" office:value-type="string">
            <text:p>em R$</text:p>
          </table:table-cell>
          <table:table-cell table:style-name="ce235"/>
          <table:table-cell table:style-name="ce85" table:number-columns-repeated="1018"/>
        </table:table-row>
        <table:table-row table:style-name="ro9">
          <table:table-cell table:style-name="ce85"/>
          <table:table-cell table:style-name="ce109" office:value-type="string">
            <text:p><text:s/></text:p>
          </table:table-cell>
          <table:table-cell table:style-name="ce178" table:number-columns-repeated="2"/>
          <table:table-cell table:style-name="ce225"/>
          <table:table-cell table:style-name="ce235"/>
          <table:table-cell table:style-name="ce85" table:number-columns-repeated="1018"/>
        </table:table-row>
        <table:table-row table:style-name="ro10">
          <table:table-cell table:style-name="ce85"/>
          <table:table-cell table:style-name="ce112" office:value-type="string" table:number-columns-spanned="1" table:number-rows-spanned="2">
            <text:p>Descrição do Item</text:p>
          </table:table-cell>
          <table:table-cell table:style-name="ce112" office:value-type="string" table:number-columns-spanned="1" table:number-rows-spanned="2">
            <text:p>Posto <text:s/>12x36 h Noturno</text:p>
          </table:table-cell>
          <table:table-cell table:style-name="ce112" office:value-type="string" table:number-columns-spanned="1" table:number-rows-spanned="2">
            <text:p>Posto <text:s/>12x36 h Diurno</text:p>
          </table:table-cell>
          <table:table-cell table:style-name="ce112" office:value-type="string" table:number-columns-spanned="1" table:number-rows-spanned="2">
            <text:p>Posto 44h semanais</text:p>
          </table:table-cell>
          <table:table-cell table:style-name="ce235"/>
          <table:table-cell table:style-name="ce85" table:number-columns-repeated="1018"/>
        </table:table-row>
        <table:table-row table:style-name="ro11">
          <table:table-cell table:style-name="ce85"/>
          <table:covered-table-cell table:number-columns-repeated="4" table:style-name="ce112"/>
          <table:table-cell table:style-name="ce235"/>
          <table:table-cell table:style-name="ce85" table:number-columns-repeated="1018"/>
        </table:table-row>
        <table:table-row table:style-name="ro12">
          <table:table-cell table:style-name="ce85"/>
          <table:table-cell table:style-name="ce113" office:value-type="string">
            <text:p>Montante A (mão-de-obra por posto) </text:p>
          </table:table-cell>
          <table:table-cell table:style-name="ce179"/>
          <table:table-cell table:style-name="ce210" table:number-columns-repeated="2"/>
          <table:table-cell table:style-name="ce235"/>
          <table:table-cell table:style-name="ce85" table:number-columns-repeated="1018"/>
        </table:table-row>
        <table:table-row table:style-name="ro8">
          <table:table-cell table:style-name="ce86"/>
          <table:table-cell table:style-name="ce114" office:value-type="string">
            <text:p><text:s/>Valor do salário</text:p>
          </table:table-cell>
          <table:table-cell table:style-name="ce180" table:formula="of:=[.$C$5]" office:value-type="float" office:value="1166.4">
            <text:p>1.166,40</text:p>
          </table:table-cell>
          <table:table-cell table:style-name="ce180" table:formula="of:=[.$D$5]" office:value-type="float" office:value="1166.4">
            <text:p>1.166,40</text:p>
          </table:table-cell>
          <table:table-cell table:style-name="ce180" table:formula="of:=[.$E$5]" office:value-type="float" office:value="1166.4">
            <text:p>1.166,40</text:p>
          </table:table-cell>
          <table:table-cell table:style-name="ce178"/>
          <table:table-cell table:style-name="ce86" table:number-columns-repeated="1018"/>
        </table:table-row>
        <table:table-row table:style-name="ro8">
          <table:table-cell table:style-name="ce85"/>
          <table:table-cell table:style-name="ce115" office:value-type="string">
            <text:p>Valor do adicional noturno</text:p>
          </table:table-cell>
          <table:table-cell table:style-name="ce181" table:formula="of:=[.$C$6]" office:value-type="float" office:value="135.080228571429">
            <text:p>135,08</text:p>
          </table:table-cell>
          <table:table-cell table:style-name="ce211" table:number-columns-repeated="2"/>
          <table:table-cell table:style-name="ce235"/>
          <table:table-cell table:style-name="ce85" table:number-columns-repeated="1018"/>
        </table:table-row>
        <table:table-row table:style-name="ro8">
          <table:table-cell table:style-name="ce85"/>
          <table:table-cell table:style-name="ce116" office:value-type="string">
            <text:p>Valor do adicional de assiduidade</text:p>
          </table:table-cell>
          <table:table-cell table:style-name="ce180" table:formula="of:=[.C7]" office:value-type="float" office:value="0">
            <text:p>0,00</text:p>
          </table:table-cell>
          <table:table-cell table:style-name="ce180" table:formula="of:=[.D7]" office:value-type="float" office:value="0">
            <text:p>0,00</text:p>
          </table:table-cell>
          <table:table-cell table:style-name="ce180" table:formula="of:=[.E7]" office:value-type="float" office:value="0">
            <text:p>0,00</text:p>
          </table:table-cell>
          <table:table-cell table:style-name="ce235"/>
          <table:table-cell table:style-name="ce85" table:number-columns-repeated="1018"/>
        </table:table-row>
        <table:table-row table:style-name="ro8">
          <table:table-cell table:style-name="ce85"/>
          <table:table-cell table:style-name="ce117" office:value-type="string">
            <text:p>Valor do adicional de intrajornada</text:p>
          </table:table-cell>
          <table:table-cell table:style-name="ce182" table:formula="of:=IF([.C8]&gt;0;((([.C5]/220)*(1+[.C8]%))*15);0)" office:value-type="float" office:value="119.290909090909">
            <text:p>119,29</text:p>
          </table:table-cell>
          <table:table-cell table:style-name="ce182" table:formula="of:=IF([.D8]&gt;0;((([.D5]/220)*(1+[.D8]%))*15);0)" office:value-type="float" office:value="119.290909090909">
            <text:p>119,29</text:p>
          </table:table-cell>
          <table:table-cell table:style-name="ce226"/>
          <table:table-cell table:style-name="ce235"/>
          <table:table-cell table:style-name="ce85" table:number-columns-repeated="1018"/>
        </table:table-row>
        <table:table-row table:style-name="ro8">
          <table:table-cell table:style-name="ce85"/>
          <table:table-cell table:style-name="ce116" office:value-type="string">
            <text:p>Outros adicionais (especificar) <text:s/></text:p>
          </table:table-cell>
          <table:table-cell table:style-name="ce180" table:formula="of:=[.C10]" office:value-type="float" office:value="0">
            <text:p>0,00</text:p>
          </table:table-cell>
          <table:table-cell table:style-name="ce180" table:formula="of:=[.D10]" office:value-type="float" office:value="0">
            <text:p>0,00</text:p>
          </table:table-cell>
          <table:table-cell table:style-name="ce180" table:formula="of:=[.E10]" office:value-type="float" office:value="0">
            <text:p>0,00</text:p>
          </table:table-cell>
          <table:table-cell table:style-name="ce85" table:number-columns-repeated="1019"/>
        </table:table-row>
        <table:table-row table:style-name="ro8">
          <table:table-cell table:style-name="ce87"/>
          <table:table-cell table:style-name="ce118" office:value-type="string">
            <text:p>Valor do adicional de risco de vida</text:p>
          </table:table-cell>
          <table:table-cell table:style-name="ce183" table:formula="of:=[.C5]*[.C9]%" office:value-type="float" office:value="34.992">
            <text:p>34,99</text:p>
          </table:table-cell>
          <table:table-cell table:style-name="ce183" table:formula="of:=[.D5]*[.D9]%" office:value-type="float" office:value="34.992">
            <text:p>34,99</text:p>
          </table:table-cell>
          <table:table-cell table:style-name="ce183" table:formula="of:=+[.E5]*[.E9]%" office:value-type="float" office:value="34.992">
            <text:p>34,99</text:p>
          </table:table-cell>
          <table:table-cell table:style-name="ce85" table:number-columns-repeated="1019"/>
        </table:table-row>
        <table:table-row table:style-name="ro8">
          <table:table-cell table:style-name="ce87"/>
          <table:table-cell table:style-name="ce119" office:value-type="string">
            <text:p>Encargos sociais - 72,11% <text:span text:style-name="T3">(12)</text:span></text:p>
          </table:table-cell>
          <table:table-cell table:style-name="ce184" table:formula="of:=SUM([.C32:.C37])*0.7211" office:value-type="float" office:value="1049.75079856831">
            <office:annotation draw:style-name="gr1" draw:text-style-name="P1" svg:width="6.069cm" svg:height="0.821cm" svg:x="7.777cm" svg:y="17.769cm" draw:caption-point-x="9.273cm" draw:caption-point-y="2.391cm">
              <dc:date>2013-11-08T00:00:00</dc:date>
              <text:p text:style-name="P1"><text:span text:style-name="T1">Percentual definido em estudo realizado pela SCI/STF e adotado pela AUDIN/MPU</text:span></text:p>
            </office:annotation>
            <text:p>1.049,75</text:p>
          </table:table-cell>
          <table:table-cell table:style-name="ce184" table:formula="of:=SUM([.D32:.D37])*0.7211" office:value-type="float" office:value="952.344445745455">
            <office:annotation draw:style-name="gr1" draw:text-style-name="P1" svg:width="5.952cm" svg:height="1.244cm" svg:x="9.486cm" svg:y="15.891cm" draw:caption-point-x="10.64cm" draw:caption-point-y="4.269cm">
              <dc:date>2013-11-08T00:00:00</dc:date>
              <text:p text:style-name="P1"><text:span text:style-name="T1">Percentual definido em estudo realizado pela SCI/STF e adotado pela AUDIN/MPU</text:span></text:p>
            </office:annotation>
            <text:p>952,34</text:p>
          </table:table-cell>
          <table:table-cell table:style-name="ce184" table:formula="of:=SUM([.E32:.E37])*0.7211" office:value-type="float" office:value="866.3237712">
            <office:annotation draw:style-name="gr1" draw:text-style-name="P1" svg:width="6.009cm" svg:height="1.244cm" svg:x="11.748cm" svg:y="15.891cm" draw:caption-point-x="11.454cm" draw:caption-point-y="4.269cm">
              <dc:date>2013-11-08T00:00:00</dc:date>
              <text:p text:style-name="P1"><text:span text:style-name="T1">Percentual definido em estudo realizado pela SCI/STF e adotado pela AUDIN/MPU</text:span></text:p>
            </office:annotation>
            <text:p>866,32</text:p>
          </table:table-cell>
          <table:table-cell table:style-name="ce85" table:number-columns-repeated="1019"/>
        </table:table-row>
        <table:table-row table:style-name="ro8">
          <table:table-cell table:style-name="ce85"/>
          <table:table-cell table:style-name="ce120" office:value-type="string">
            <text:p>Quantidade de empregados por postos</text:p>
          </table:table-cell>
          <table:table-cell table:style-name="ce185" table:formula="of:=[.$C$11]" office:value-type="float" office:value="2">
            <text:p>2</text:p>
          </table:table-cell>
          <table:table-cell table:style-name="ce185" table:formula="of:=[.D$11]" office:value-type="float" office:value="2">
            <text:p>2</text:p>
          </table:table-cell>
          <table:table-cell table:style-name="ce185" table:formula="of:=[.E$11]" office:value-type="float" office:value="1">
            <text:p>1</text:p>
          </table:table-cell>
          <table:table-cell table:style-name="ce86" table:number-columns-repeated="1019"/>
        </table:table-row>
        <table:table-row table:style-name="ro8">
          <table:table-cell table:style-name="ce85"/>
          <table:table-cell table:style-name="ce121" office:value-type="string">
            <text:p>Quantidade de postos</text:p>
          </table:table-cell>
          <table:table-cell table:style-name="ce186" table:formula="of:=[.$C$12]" office:value-type="float" office:value="10">
            <text:p>10</text:p>
          </table:table-cell>
          <table:table-cell table:style-name="ce186" table:formula="of:=[.D$12]" office:value-type="float" office:value="10">
            <text:p>10</text:p>
          </table:table-cell>
          <table:table-cell table:style-name="ce186" table:formula="of:=[.E$12]" office:value-type="float" office:value="10">
            <text:p>10</text:p>
          </table:table-cell>
          <table:table-cell table:style-name="ce235"/>
          <table:table-cell table:style-name="ce85" table:number-columns-repeated="1018"/>
        </table:table-row>
        <table:table-row table:style-name="ro13">
          <table:table-cell table:style-name="ce85"/>
          <table:table-cell table:style-name="ce122" office:value-type="string">
            <text:p>Total Montante A</text:p>
          </table:table-cell>
          <table:table-cell table:style-name="ce187" table:formula="of:=SUM([.C32:.C38])*[.C39]" office:value-type="float" office:value="5011.0278724613">
            <text:p>5.011,03</text:p>
          </table:table-cell>
          <table:table-cell table:style-name="ce187" table:formula="of:=SUM([.D32:.D38])*[.D39]" office:value-type="float" office:value="4546.05470967273">
            <text:p>4.546,05</text:p>
          </table:table-cell>
          <table:table-cell table:style-name="ce187" table:formula="of:=SUM([.E32:.E38])*[.E39]" office:value-type="float" office:value="2067.7157712">
            <text:p>2.067,72</text:p>
          </table:table-cell>
          <table:table-cell table:style-name="ce235"/>
          <table:table-cell table:style-name="ce85" table:number-columns-repeated="1018"/>
        </table:table-row>
        <table:table-row table:style-name="ro7">
          <table:table-cell table:style-name="ce85"/>
          <table:table-cell table:style-name="ce123" office:value-type="string">
            <text:p>Insumos de Mão-de-Obra</text:p>
          </table:table-cell>
          <table:table-cell table:style-name="ce188" table:number-columns-repeated="3"/>
          <table:table-cell table:style-name="ce235"/>
          <table:table-cell table:style-name="ce85" table:number-columns-repeated="1018"/>
        </table:table-row>
        <table:table-row table:style-name="ro8">
          <table:table-cell table:style-name="ce85"/>
          <table:table-cell table:style-name="ce115" office:value-type="string">
            <text:p>Valor do uniforme<text:span text:style-name="T3"> </text:span></text:p>
          </table:table-cell>
          <table:table-cell table:style-name="ce188" table:formula="of:=[.C11]*[.C14]" office:value-type="float" office:value="50">
            <text:p>50,00</text:p>
          </table:table-cell>
          <table:table-cell table:style-name="ce188" table:formula="of:=[.D11]*[.D14]" office:value-type="float" office:value="50">
            <text:p>50,00</text:p>
          </table:table-cell>
          <table:table-cell table:style-name="ce188" table:formula="of:=[.E11]*[.E14]" office:value-type="float" office:value="25">
            <text:p>25,00</text:p>
          </table:table-cell>
          <table:table-cell table:style-name="ce235"/>
          <table:table-cell table:style-name="ce85" table:number-columns-repeated="1018"/>
        </table:table-row>
        <table:table-row table:style-name="ro8">
          <table:table-cell table:style-name="ce85"/>
          <table:table-cell table:style-name="ce120" office:value-type="string">
            <text:p>Valor do vale transporte</text:p>
          </table:table-cell>
          <table:table-cell table:style-name="ce189" table:formula="of:=([.C$15]*30)-(0.06*[.C32]*[.C11])" office:value-type="float" office:value="55.032">
            <text:p>55,03</text:p>
          </table:table-cell>
          <table:table-cell table:style-name="ce189" table:formula="of:=([.D$15]*30)-(0.06*[.D32]*[.D11])" office:value-type="float" office:value="55.032">
            <text:p>55,03</text:p>
          </table:table-cell>
          <table:table-cell table:style-name="ce189" table:formula="of:=([.E$15]*22-(0.06*[.E32]))" office:value-type="float" office:value="73.016">
            <text:p>73,02</text:p>
          </table:table-cell>
          <table:table-cell table:style-name="ce235"/>
          <table:table-cell table:style-name="ce85" table:number-columns-repeated="1018"/>
        </table:table-row>
        <table:table-row table:style-name="ro8">
          <table:table-cell table:style-name="ce85"/>
          <table:table-cell table:style-name="ce120" office:value-type="string">
            <text:p>Valor do auxílio alimentação</text:p>
          </table:table-cell>
          <table:table-cell table:style-name="ce189" table:formula="of:=[.$C$16]*30" office:value-type="float" office:value="195">
            <text:p>195,00</text:p>
          </table:table-cell>
          <table:table-cell table:style-name="ce189" table:formula="of:=[.$D$16]*30" office:value-type="float" office:value="195">
            <text:p>195,00</text:p>
          </table:table-cell>
          <table:table-cell table:style-name="ce189" table:formula="of:=[.$E$16]*22" office:value-type="float" office:value="143">
            <text:p>143,00</text:p>
          </table:table-cell>
          <table:table-cell table:style-name="ce235"/>
          <table:table-cell table:style-name="ce85" table:number-columns-repeated="1018"/>
        </table:table-row>
        <table:table-row table:style-name="ro8">
          <table:table-cell table:style-name="ce85"/>
          <table:table-cell table:style-name="ce120" office:value-type="string">
            <text:p>Valor da assistência médica-odontológica</text:p>
          </table:table-cell>
          <table:table-cell table:style-name="ce189" table:formula="of:=[.C11]*[.C17]" office:value-type="float" office:value="37">
            <text:p>37,00</text:p>
          </table:table-cell>
          <table:table-cell table:style-name="ce189" table:formula="of:=[.D11]*[.D17]" office:value-type="float" office:value="37">
            <text:p>37,00</text:p>
          </table:table-cell>
          <table:table-cell table:style-name="ce189" table:formula="of:=[.E11]*[.E17]" office:value-type="float" office:value="18.5">
            <text:p>18,50</text:p>
          </table:table-cell>
          <table:table-cell table:style-name="ce235"/>
          <table:table-cell table:style-name="ce85" table:number-columns-repeated="1018"/>
        </table:table-row>
        <table:table-row table:style-name="ro8">
          <table:table-cell table:style-name="ce85"/>
          <table:table-cell table:style-name="ce120" office:value-type="string">
            <text:p>Valor do seguro de vida em grupo</text:p>
          </table:table-cell>
          <table:table-cell table:style-name="ce189" table:formula="of:=[.C11]*[.C18]" office:value-type="float" office:value="11">
            <text:p>11,00</text:p>
          </table:table-cell>
          <table:table-cell table:style-name="ce189" table:formula="of:=[.D11]*[.D18]" office:value-type="float" office:value="11">
            <text:p>11,00</text:p>
          </table:table-cell>
          <table:table-cell table:style-name="ce189" table:formula="of:=[.E11]*[.E18]" office:value-type="float" office:value="5.5">
            <text:p>5,50</text:p>
          </table:table-cell>
          <table:table-cell table:style-name="ce241"/>
          <table:table-cell table:style-name="ce85" table:number-columns-repeated="1018"/>
        </table:table-row>
        <table:table-row table:style-name="ro8">
          <table:table-cell table:style-name="ce85"/>
          <table:table-cell table:style-name="ce120" office:value-type="string">
            <text:p>Valor do auxílio funeral</text:p>
          </table:table-cell>
          <table:table-cell table:style-name="ce189" table:formula="of:=(([.C19]%*[.C5])*[.C11])/12" office:value-type="float" office:value="0.15552">
            <text:p>0,16</text:p>
          </table:table-cell>
          <table:table-cell table:style-name="ce189" table:formula="of:=(([.C19]%*[.C5])*[.C11])/12" office:value-type="float" office:value="0.15552">
            <text:p>0,16</text:p>
          </table:table-cell>
          <table:table-cell table:style-name="ce189" table:formula="of:=(([.C19]%*[.C5])*[.C11])/12" office:value-type="float" office:value="0.15552">
            <text:p>0,16</text:p>
          </table:table-cell>
          <table:table-cell table:style-name="ce241"/>
          <table:table-cell table:style-name="ce85" table:number-columns-repeated="1018"/>
        </table:table-row>
        <table:table-row table:style-name="ro8">
          <table:table-cell table:style-name="ce85"/>
          <table:table-cell table:style-name="ce121" office:value-type="string">
            <text:p>Valor de outros custos (especificar)</text:p>
          </table:table-cell>
          <table:table-cell table:style-name="ce189" table:formula="of:=[.C11]*[.C20]" office:value-type="float" office:value="0">
            <text:p>0,00</text:p>
          </table:table-cell>
          <table:table-cell table:style-name="ce189" table:formula="of:=[.D11]*[.D20]" office:value-type="float" office:value="0">
            <text:p>0,00</text:p>
          </table:table-cell>
          <table:table-cell table:style-name="ce189" table:formula="of:=[.E11]*[.E20]" office:value-type="float" office:value="0">
            <text:p>0,00</text:p>
          </table:table-cell>
          <table:table-cell table:style-name="ce241"/>
          <table:table-cell table:style-name="ce85" table:number-columns-repeated="1018"/>
        </table:table-row>
        <table:table-row table:style-name="ro13">
          <table:table-cell table:style-name="ce85"/>
          <table:table-cell table:style-name="ce122" office:value-type="string">
            <text:p>Total dos Insumos de Mão-de-Obra</text:p>
          </table:table-cell>
          <table:table-cell table:style-name="ce187" table:formula="of:=SUM([.C43:.C49])" office:value-type="float" office:value="348.18752">
            <text:p>348,19</text:p>
          </table:table-cell>
          <table:table-cell table:style-name="ce187" table:formula="of:=SUM([.D43:.D49])" office:value-type="float" office:value="348.18752">
            <text:p>348,19</text:p>
          </table:table-cell>
          <table:table-cell table:style-name="ce187" table:formula="of:=SUM([.E43:.E49])" office:value-type="float" office:value="265.17152">
            <text:p>265,17</text:p>
          </table:table-cell>
          <table:table-cell table:style-name="ce241"/>
          <table:table-cell table:style-name="ce85" table:number-columns-repeated="1018"/>
        </table:table-row>
        <table:table-row table:style-name="ro13">
          <table:table-cell table:style-name="ce85"/>
          <table:table-cell table:style-name="ce123" office:value-type="string">
            <text:p>Insumos Diversos</text:p>
          </table:table-cell>
          <table:table-cell table:style-name="ce188" table:number-columns-repeated="3"/>
          <table:table-cell table:style-name="ce241"/>
          <table:table-cell table:style-name="ce85" table:number-columns-repeated="1018"/>
        </table:table-row>
        <table:table-row table:style-name="ro13">
          <table:table-cell table:style-name="ce85"/>
          <table:table-cell table:style-name="ce124" office:value-type="string">
            <text:p>Valor dos equipamentos</text:p>
          </table:table-cell>
          <table:table-cell table:style-name="ce188" table:formula="of:=[.C11]*[.C22]" office:value-type="float" office:value="72">
            <text:p>72,00</text:p>
          </table:table-cell>
          <table:table-cell table:style-name="ce188" table:formula="of:=[.D11]*[.D22]" office:value-type="float" office:value="72">
            <text:p>72,00</text:p>
          </table:table-cell>
          <table:table-cell table:style-name="ce188" table:formula="of:=[.E11]*[.E22]" office:value-type="float" office:value="36">
            <text:p>36,00</text:p>
          </table:table-cell>
          <table:table-cell table:style-name="ce241"/>
          <table:table-cell table:style-name="ce85" table:number-columns-repeated="1018"/>
        </table:table-row>
        <table:table-row table:style-name="ro13">
          <table:table-cell table:style-name="ce85"/>
          <table:table-cell table:style-name="ce122" office:value-type="string">
            <text:p>Total de Insumos Diversos</text:p>
          </table:table-cell>
          <table:table-cell table:style-name="ce190" table:formula="of:=+[.C52]" office:value-type="float" office:value="72">
            <text:p>72,00</text:p>
          </table:table-cell>
          <table:table-cell table:style-name="ce190" table:formula="of:=+[.D52]" office:value-type="float" office:value="72">
            <text:p>72,00</text:p>
          </table:table-cell>
          <table:table-cell table:style-name="ce190" table:formula="of:=+[.E52]" office:value-type="float" office:value="36">
            <text:p>36,00</text:p>
          </table:table-cell>
          <table:table-cell table:style-name="ce241"/>
          <table:table-cell table:style-name="ce85" table:number-columns-repeated="1018"/>
        </table:table-row>
        <table:table-row table:style-name="ro13">
          <table:table-cell table:style-name="ce85"/>
          <table:table-cell table:style-name="ce123" office:value-type="string">
            <text:p>Demais Componentes</text:p>
          </table:table-cell>
          <table:table-cell table:style-name="ce179" table:number-columns-repeated="3"/>
          <table:table-cell table:style-name="ce241"/>
          <table:table-cell table:style-name="ce85" table:number-columns-repeated="1018"/>
        </table:table-row>
        <table:table-row table:style-name="ro14">
          <table:table-cell table:style-name="ce87"/>
          <table:table-cell table:style-name="ce115" office:value-type="string">
            <text:p>Taxa de Administração - 6,12% incidente sobre o somatório do Montante A, Insumos de Mão-de-Obra e Insumos Diversos <text:span text:style-name="T3">(13)</text:span></text:p>
          </table:table-cell>
          <table:table-cell table:style-name="ce184" table:formula="of:=SUM([.C41]+[.C50]+[.C53])*0.0612" office:value-type="float" office:value="332.390382018632">
            <office:annotation draw:style-name="gr1" draw:text-style-name="P1" svg:width="5.755cm" svg:height="1.799cm" svg:x="7.777cm" svg:y="25.384cm" draw:caption-point-x="9.273cm" draw:caption-point-y="4.878cm">
              <dc:date>2013-11-08T00:00:00</dc:date>
              <text:p text:style-name="P1"><text:span text:style-name="T1">Percentual definido em estudo realizado pela CISET/MD e adotado pela AUDIN/MPU.</text:span></text:p>
            </office:annotation>
            <text:p>332,39</text:p>
          </table:table-cell>
          <table:table-cell table:style-name="ce184" table:formula="of:=SUM([.D41]+[.D50]+[.D53])*0.0612" office:value-type="float" office:value="303.934024455971">
            <office:annotation draw:style-name="gr1" draw:text-style-name="P1" svg:width="5.7cm" svg:height="2.822cm" svg:x="9.486cm" svg:y="25.702cm" draw:caption-point-x="10.64cm" draw:caption-point-y="4.56cm">
              <dc:date>2013-11-08T00:00:00</dc:date>
              <text:p text:style-name="P1"><text:span text:style-name="T1">Percentual definido em estudo realizado pela CISET/MD e adotado pela AUDIN/MPU.</text:span></text:p>
            </office:annotation>
            <text:p>303,93</text:p>
          </table:table-cell>
          <table:table-cell table:style-name="ce184" table:formula="of:=SUM([.E41]+[.E50]+[.E53])*0.0612" office:value-type="float" office:value="144.97590222144">
            <office:annotation draw:style-name="gr1" draw:text-style-name="P1" svg:width="5.73cm" svg:height="2.822cm" svg:x="11.748cm" svg:y="25.702cm" draw:caption-point-x="11.454cm" draw:caption-point-y="4.56cm">
              <dc:date>2013-11-08T00:00:00</dc:date>
              <text:p text:style-name="P1"><text:span text:style-name="T1">Percentual definido em estudo realizado pela CISET/MD e adotado pela AUDIN/MPU.</text:span></text:p>
            </office:annotation>
            <text:p>144,98</text:p>
          </table:table-cell>
          <table:table-cell table:style-name="ce242"/>
          <table:table-cell table:style-name="ce85" table:number-columns-repeated="7"/>
          <table:table-cell table:style-name="ce87" table:number-columns-repeated="1011"/>
        </table:table-row>
        <table:table-row table:style-name="ro14">
          <table:table-cell table:style-name="ce85"/>
          <table:table-cell table:style-name="ce121" office:value-type="string">
            <text:p>Lucro - 7,20%<text:span text:style-name="T3"> </text:span><text:span text:style-name="T4">incidente sobre o Montante A, Insumos de Mão-de-Obra, Insumos Diversos <text:s/>e Taxa de Administração </text:span><text:span text:style-name="T3">(13)</text:span></text:p>
          </table:table-cell>
          <table:table-cell table:style-name="ce191" table:formula="of:=SUM([.C41]+[.C50]+[.C53]+[.C55])*0.072" office:value-type="float" office:value="414.979615762555">
            <office:annotation draw:style-name="gr1" draw:text-style-name="P1" svg:width="6.345cm" svg:height="0.822cm" svg:x="7.777cm" svg:y="26.442cm" draw:caption-point-x="9.273cm" draw:caption-point-y="4.667cm">
              <dc:date>2013-11-08T00:00:00</dc:date>
              <text:p text:style-name="P1"><text:span text:style-name="T1">Percentual definido em estudo realizado pela CISET/MD e adotado pela AUDIN/MPU.</text:span></text:p>
            </office:annotation>
            <text:p>414,98</text:p>
          </table:table-cell>
          <table:table-cell table:style-name="ce191" table:formula="of:=SUM([.D41]+[.D50]+[.D53]+[.D55])*0.072" office:value-type="float" office:value="379.452690297266">
            <office:annotation draw:style-name="gr1" draw:text-style-name="P1" svg:width="6.37cm" svg:height="0.822cm" svg:x="9.486cm" svg:y="26.442cm" draw:caption-point-x="10.64cm" draw:caption-point-y="4.667cm">
              <dc:date>2013-11-08T00:00:00</dc:date>
              <text:p text:style-name="P1"><text:span text:style-name="T1">Percentual definido em estudo realizado pela CISET/MD e adotado pela AUDIN/MPU.</text:span></text:p>
            </office:annotation>
            <text:p>379,45</text:p>
          </table:table-cell>
          <table:table-cell table:style-name="ce191" table:formula="of:=SUM([.E41]+[.E50]+[.E53]+[.E55])*0.072" office:value-type="float" office:value="180.998149926344">
            <office:annotation draw:style-name="gr1" draw:text-style-name="P1" svg:width="6.403cm" svg:height="0.822cm" svg:x="11.748cm" svg:y="26.442cm" draw:caption-point-x="11.454cm" draw:caption-point-y="4.667cm">
              <dc:date>2013-11-08T00:00:00</dc:date>
              <text:p text:style-name="P1"><text:span text:style-name="T1">Percentual definido em estudo realizado pela CISET/MD e adotado pela AUDIN/MPU.</text:span></text:p>
            </office:annotation>
            <text:p>181,00</text:p>
          </table:table-cell>
          <table:table-cell table:style-name="ce242"/>
          <table:table-cell table:style-name="ce85" table:number-columns-repeated="7"/>
          <table:table-cell table:style-name="ce87" table:number-columns-repeated="1011"/>
        </table:table-row>
        <table:table-row table:style-name="ro13">
          <table:table-cell table:style-name="ce87"/>
          <table:table-cell table:style-name="ce122" office:value-type="string">
            <text:p>Total dos Demais Componentes</text:p>
          </table:table-cell>
          <table:table-cell table:style-name="ce192" table:formula="of:=SUM([.C55]+[.C56])" office:value-type="float" office:value="747.369997781187">
            <text:p>747,37</text:p>
          </table:table-cell>
          <table:table-cell table:style-name="ce192" table:formula="of:=SUM([.D55]+[.D56])" office:value-type="float" office:value="683.386714753237">
            <text:p>683,39</text:p>
          </table:table-cell>
          <table:table-cell table:style-name="ce192" table:formula="of:=SUM([.E55]+[.E56])" office:value-type="float" office:value="325.974052147784">
            <text:p>325,97</text:p>
          </table:table-cell>
          <table:table-cell table:style-name="ce241"/>
          <table:table-cell table:style-name="ce85" table:number-columns-repeated="7"/>
          <table:table-cell table:style-name="ce87" table:number-columns-repeated="1011"/>
        </table:table-row>
        <table:table-row table:style-name="ro8">
          <table:table-cell table:style-name="ce85"/>
          <table:table-cell table:style-name="ce123" office:value-type="string">
            <office:annotation draw:style-name="gr1" draw:text-style-name="P1" svg:width="10.213cm" svg:height="2.976cm" svg:x="5.252cm" svg:y="26.31cm" draw:caption-point-x="8.722cm" draw:caption-point-y="6.354cm">
              <dc:date>2013-11-08T00:00:00</dc:date>
              <text:p text:style-name="P1"><text:span text:style-name="T1">Informar os percentuais correspondentes às alíquotas de retenção previstas nas INSRF nºs 480/2004, alterada pela de nº 539, de <text:s/>25/04/2005. Quanto ao ISS utilizar a alíquota prevista na legislação municipal onde os serviços serão prestados.</text:span></text:p>
            </office:annotation>
            <text:p>Tributos (14)</text:p>
          </table:table-cell>
          <table:table-cell table:style-name="ce193" table:number-columns-repeated="2"/>
          <table:table-cell table:style-name="ce227"/>
          <table:table-cell table:style-name="ce235"/>
          <table:table-cell table:style-name="ce85" table:number-columns-repeated="1018"/>
        </table:table-row>
        <table:table-row table:style-name="ro8">
          <table:table-cell table:style-name="ce85"/>
          <table:table-cell table:style-name="ce115" office:value-type="string">
            <text:p>PIS - 0,65%</text:p>
          </table:table-cell>
          <table:table-cell table:style-name="ce188" table:formula="of:=[.C65]*0.0065" office:value-type="float" office:value="43.9636617805979">
            <text:p>43,96</text:p>
          </table:table-cell>
          <table:table-cell table:style-name="ce188" table:formula="of:=[.D65]*0.0065" office:value-type="float" office:value="40.1998775465449">
            <text:p>40,20</text:p>
          </table:table-cell>
          <table:table-cell table:style-name="ce188" table:formula="of:=[.E65]*0.0065" office:value-type="float" office:value="19.1752586007232">
            <text:p>19,18</text:p>
          </table:table-cell>
          <table:table-cell table:style-name="ce235"/>
          <table:table-cell table:style-name="ce85" table:number-columns-repeated="1018"/>
        </table:table-row>
        <table:table-row table:style-name="ro8">
          <table:table-cell table:style-name="ce85"/>
          <table:table-cell table:style-name="ce120" office:value-type="string">
            <text:p>COFINS - 3%</text:p>
          </table:table-cell>
          <table:table-cell table:style-name="ce189" table:formula="of:=[.C65]*0.03" office:value-type="float" office:value="202.909208218144">
            <text:p>202,91</text:p>
          </table:table-cell>
          <table:table-cell table:style-name="ce189" table:formula="of:=[.D65]*0.03" office:value-type="float" office:value="185.537896368669">
            <text:p>185,54</text:p>
          </table:table-cell>
          <table:table-cell table:style-name="ce189" table:formula="of:=[.E65]*0.03" office:value-type="float" office:value="88.5011935417991">
            <text:p>88,50</text:p>
          </table:table-cell>
          <table:table-cell table:style-name="ce243" office:value-type="string">
            <text:p>ISSQN - </text:p>
          </table:table-cell>
          <table:table-cell table:style-name="ce85" table:number-columns-repeated="1018"/>
        </table:table-row>
        <table:table-row table:style-name="ro8">
          <table:table-cell table:style-name="ce85"/>
          <table:table-cell table:style-name="ce125" table:formula="of:=([.F60]&amp;[.C24]&amp;[.F61])" office:value-type="string" office:string-value="ISSQN - 5% ">
            <text:p>ISSQN - 5% </text:p>
          </table:table-cell>
          <table:table-cell table:style-name="ce189" table:formula="of:=[.C24]%*[.C65]" office:value-type="float" office:value="338.182013696907">
            <text:p>338,18</text:p>
          </table:table-cell>
          <table:table-cell table:style-name="ce189" table:formula="of:=[.D24]%*[.D65]" office:value-type="float" office:value="309.229827281115">
            <text:p>309,23</text:p>
          </table:table-cell>
          <table:table-cell table:style-name="ce189" table:formula="of:=[.E24]%*[.E65]" office:value-type="float" office:value="147.501989236332">
            <text:p>147,50</text:p>
          </table:table-cell>
          <table:table-cell table:style-name="ce243" office:value-type="string">
            <text:p>% </text:p>
          </table:table-cell>
          <table:table-cell table:style-name="ce85" table:number-columns-repeated="1018"/>
        </table:table-row>
        <table:table-row table:style-name="ro15">
          <table:table-cell table:style-name="ce85"/>
          <table:table-cell table:style-name="ce122" office:value-type="string">
            <text:p>Total dos Tributos (sobre o faturamento)</text:p>
          </table:table-cell>
          <table:table-cell table:style-name="ce187" table:formula="of:=SUM([.C59:.C61])" office:value-type="float" office:value="585.054883695649">
            <text:p>585,05</text:p>
          </table:table-cell>
          <table:table-cell table:style-name="ce187" table:formula="of:=SUM([.D59:.D61])" office:value-type="float" office:value="534.967601196329">
            <text:p>534,97</text:p>
          </table:table-cell>
          <table:table-cell table:style-name="ce187" table:formula="of:=SUM([.E59:.E61])" office:value-type="float" office:value="255.178441378854">
            <text:p>255,18</text:p>
          </table:table-cell>
          <table:table-cell table:style-name="ce235"/>
          <table:table-cell table:style-name="ce85" table:number-columns-repeated="1018"/>
        </table:table-row>
        <table:table-row table:style-name="ro16">
          <table:table-cell table:style-name="ce85"/>
          <table:table-cell table:style-name="ce126" office:value-type="string">
            <text:p>Total do Montante B</text:p>
          </table:table-cell>
          <table:table-cell table:style-name="ce194" table:formula="of:=SUM([.C50];[.C53];[.C57];[.C62])" office:value-type="float" office:value="1752.61240147684">
            <text:p>1.752,61</text:p>
          </table:table-cell>
          <table:table-cell table:style-name="ce194" table:formula="of:=SUM([.D50];[.D53];[.D57];[.D62])" office:value-type="float" office:value="1638.54183594957">
            <text:p>1.638,54</text:p>
          </table:table-cell>
          <table:table-cell table:style-name="ce194" table:formula="of:=SUM([.E50];[.E53];[.E57];[.E62])" office:value-type="float" office:value="882.324013526638">
            <text:p>882,32</text:p>
          </table:table-cell>
          <table:table-cell table:style-name="ce235"/>
          <table:table-cell table:style-name="ce85" table:number-columns-repeated="1018"/>
        </table:table-row>
        <table:table-row table:style-name="ro17" table:visibility="collapse">
          <table:table-cell table:style-name="ce85"/>
          <table:table-cell table:style-name="ce127"/>
          <table:table-cell table:style-name="ce195" table:number-columns-repeated="2"/>
          <table:table-cell table:style-name="ce228"/>
          <table:table-cell table:style-name="ce235"/>
          <table:table-cell table:style-name="ce85" table:number-columns-repeated="1018"/>
        </table:table-row>
        <table:table-row table:style-name="ro8">
          <table:table-cell table:style-name="ce85"/>
          <table:table-cell table:style-name="ce128" office:value-type="string">
            <text:p>Faturamento = preço unitário por posto <text:s/><text:span text:style-name="T3">(montante</text:span><text:span text:style-name="T4"> </text:span><text:span text:style-name="T3">A + montante <text:s/>B)</text:span></text:p>
          </table:table-cell>
          <table:table-cell table:style-name="ce196" table:formula="of:=SUM([.C41];[.C50];[.C53];[.C57])/((100-(3.65+[.$C$24]))/100)" office:value-type="float" office:value="6763.64027393814">
            <text:p>6.763,64</text:p>
          </table:table-cell>
          <table:table-cell table:style-name="ce196" table:formula="of:=SUM([.D41];[.D50];[.D53];[.D57])/((100-(3.65+[.$C$24]))/100)" office:value-type="float" office:value="6184.59654562229">
            <text:p>6.184,60</text:p>
          </table:table-cell>
          <table:table-cell table:style-name="ce196" table:formula="of:=SUM([.E41];[.E50];[.E53];[.E57])/((100-(3.65+[.$C$24]))/100)" office:value-type="float" office:value="2950.03978472664">
            <text:p>2.950,04</text:p>
          </table:table-cell>
          <table:table-cell table:style-name="ce244" table:number-columns-repeated="3"/>
          <table:table-cell table:style-name="ce85" table:number-columns-repeated="1016"/>
        </table:table-row>
        <table:table-row table:style-name="ro13">
          <table:table-cell table:style-name="ce85"/>
          <table:table-cell table:style-name="ce126" office:value-type="string">
            <text:p>Total Mensal dos Serviços</text:p>
          </table:table-cell>
          <table:table-cell table:style-name="ce194" table:formula="of:=[.C40]*[.C65]" office:value-type="float" office:value="67636.4027393814">
            <text:p>67.636,40</text:p>
          </table:table-cell>
          <table:table-cell table:style-name="ce194" table:formula="of:=[.D40]*[.D65]" office:value-type="float" office:value="61845.9654562229">
            <text:p>61.845,97</text:p>
          </table:table-cell>
          <table:table-cell table:style-name="ce194" table:formula="of:=[.E40]*[.E65]" office:value-type="float" office:value="29500.3978472664">
            <text:p>29.500,40</text:p>
          </table:table-cell>
          <table:table-cell table:style-name="ce235"/>
          <table:table-cell table:style-name="ce85" table:number-columns-repeated="1018"/>
        </table:table-row>
        <table:table-row table:style-name="ro13">
          <table:table-cell table:style-name="ce85"/>
          <table:table-cell table:style-name="ce129" office:value-type="string">
            <text:p>FATOR K</text:p>
          </table:table-cell>
          <table:table-cell table:style-name="ce197" table:formula="of:=[.C65]/(SUM([.C32:.C36];[.C37])*[.C39])" office:value-type="float" office:value="2.32305658075639">
            <text:p>2,32</text:p>
          </table:table-cell>
          <table:table-cell table:style-name="ce197" table:formula="of:=[.D65]/(SUM([.D32:.D36];[.D37])*[.D39])" office:value-type="float" office:value="2.34143885070772">
            <text:p>2,34</text:p>
          </table:table-cell>
          <table:table-cell table:style-name="ce197" table:formula="of:=[.E65]/(SUM([.E32:.E36];[.E37])*[.E39])" office:value-type="float" office:value="2.4555180862921">
            <text:p>2,46</text:p>
          </table:table-cell>
          <table:table-cell table:style-name="ce245"/>
          <table:table-cell table:style-name="ce85" table:number-columns-repeated="1018"/>
        </table:table-row>
        <table:table-row table:style-name="ro18">
          <table:table-cell table:style-name="ce85"/>
          <table:table-cell table:style-name="ce130" table:number-columns-repeated="4"/>
          <table:table-cell table:style-name="ce246"/>
          <table:table-cell table:style-name="ce85" table:number-columns-repeated="1018"/>
        </table:table-row>
        <table:table-row table:style-name="ro13">
          <table:table-cell table:style-name="ce85"/>
          <table:table-cell table:style-name="ce131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198" table:number-columns-repeated="2"/>
          <table:table-cell table:style-name="ce229"/>
          <table:table-cell table:style-name="ce247"/>
          <table:table-cell table:style-name="ce85" table:number-columns-repeated="1018"/>
        </table:table-row>
        <table:table-row table:style-name="ro13">
          <table:table-cell table:style-name="ce88"/>
          <table:table-cell table:style-name="ce140" office:value-type="string">
            <text:p>(1)<text:span text:style-name="T4"> Informar o valor do salário base da categoria, relativamente a um empregado. <text:s text:c="4"/></text:span></text:p>
          </table:table-cell>
          <table:table-cell table:style-name="ce166" table:number-columns-repeated="2"/>
          <table:table-cell table:style-name="ce230"/>
          <table:table-cell table:style-name="ce247"/>
          <table:table-cell table:style-name="ce88" table:number-columns-repeated="1018"/>
        </table:table-row>
        <table:table-row table:style-name="ro13">
          <table:table-cell table:style-name="ce88"/>
          <table:table-cell table:style-name="ce140" office:value-type="string">
            <text:p>(2)<text:span text:style-name="T4"> Adicional noturno calculado com base no valor da hora estipulada na convenção <text:s/>coletiva de trabalho,</text:span></text:p>
          </table:table-cell>
          <table:table-cell table:style-name="ce166" table:number-columns-repeated="2"/>
          <table:table-cell table:style-name="ce230"/>
          <table:table-cell table:style-name="ce247"/>
          <table:table-cell table:style-name="ce88" table:number-columns-repeated="1018"/>
        </table:table-row>
        <table:table-row table:style-name="ro19">
          <table:table-cell table:style-name="ce88"/>
          <table:table-cell table:style-name="ce141" office:value-type="string">
            <text:p>considerando como horas noturnas as compreendidas entre 22:00 h e 5:00 h.</text:p>
          </table:table-cell>
          <table:table-cell table:style-name="ce166" table:number-columns-repeated="2"/>
          <table:table-cell table:style-name="ce230"/>
          <table:table-cell table:style-name="ce247"/>
          <table:table-cell table:style-name="ce88" table:number-columns-repeated="1018"/>
        </table:table-row>
        <table:table-row table:style-name="ro19">
          <table:table-cell table:style-name="ce88"/>
          <table:table-cell table:style-name="ce141" office:value-type="string">
            <text:p>A hora do trabalho noturno será computada como de 52 (cinquenta e dois) minutos e 30 (trinta) segundos,</text:p>
          </table:table-cell>
          <table:table-cell table:style-name="ce166" table:number-columns-repeated="2"/>
          <table:table-cell table:style-name="ce230"/>
          <table:table-cell table:style-name="ce247"/>
          <table:table-cell table:style-name="ce88" table:number-columns-repeated="1018"/>
        </table:table-row>
        <table:table-row table:style-name="ro19">
          <table:table-cell table:style-name="ce88"/>
          <table:table-cell table:style-name="ce141" office:value-type="string">
            <text:p>desde que a convenção coletiva de trabalho não disponha de forma diferente.</text:p>
          </table:table-cell>
          <table:table-cell table:style-name="ce166" table:number-columns-repeated="2"/>
          <table:table-cell table:style-name="ce230"/>
          <table:table-cell table:style-name="ce247"/>
          <table:table-cell table:style-name="ce88" table:number-columns-repeated="1018"/>
        </table:table-row>
        <table:table-row table:style-name="ro20">
          <table:table-cell table:style-name="ce88"/>
          <table:table-cell table:style-name="ce142" office:value-type="string">
            <text:p>(3) <text:span text:style-name="T4"><text:s/>Informar somente os adicionais previstos na Convenção Coletiva de Trabalho-CCT ou os decorrentes do local de trabalho, tais como:</text:span></text:p>
          </table:table-cell>
          <table:table-cell table:style-name="ce199" table:number-columns-repeated="2"/>
          <table:table-cell table:style-name="ce230"/>
          <table:table-cell table:style-name="ce247"/>
          <table:table-cell table:style-name="ce88" table:number-columns-repeated="1018"/>
        </table:table-row>
        <table:table-row table:style-name="ro7">
          <table:table-cell table:style-name="ce88"/>
          <table:table-cell table:style-name="ce144" office:value-type="string">
            <text:p>(3.1) <text:span text:style-name="T4">Assiduidade - informar o <text:s/>valor do adicional calculado pela regra especificada na CCT.</text:span></text:p>
          </table:table-cell>
          <table:table-cell table:style-name="ce199" table:number-columns-repeated="2"/>
          <table:table-cell table:style-name="ce230"/>
          <table:table-cell table:style-name="ce247"/>
          <table:table-cell table:style-name="ce88" table:number-columns-repeated="1018"/>
        </table:table-row>
        <table:table-row table:style-name="ro19">
          <table:table-cell table:style-name="ce88"/>
          <table:table-cell table:style-name="ce144" office:value-type="string">
            <text:p>(3.2<text:span text:style-name="T4">) Intrajornada - aplicável apenas aos postos de </text:span><text:span text:style-name="T3">12x36</text:span><text:span text:style-name="T4">, equivale ao custo de uma hora extra. Portanto, informar o percentual definido </text:span></text:p>
          </table:table-cell>
          <table:table-cell table:style-name="ce199" table:number-columns-repeated="2"/>
          <table:table-cell table:style-name="ce230"/>
          <table:table-cell table:style-name="ce247"/>
          <table:table-cell table:style-name="ce88" table:number-columns-repeated="1018"/>
        </table:table-row>
        <table:table-row table:style-name="ro21">
          <table:table-cell table:style-name="ce88"/>
          <table:table-cell table:style-name="ce154" office:value-type="string">
            <text:p><text:s text:c="9"/>na CCT a ser aplicado sobre o valor da hora normal.</text:p>
          </table:table-cell>
          <table:table-cell table:style-name="ce199" table:number-columns-repeated="2"/>
          <table:table-cell table:style-name="ce230"/>
          <table:table-cell table:style-name="ce88" table:number-columns-repeated="1019"/>
        </table:table-row>
        <table:table-row table:style-name="ro22">
          <table:table-cell table:style-name="ce89"/>
          <table:table-cell table:style-name="ce159" office:value-type="string">
            <text:p>(3.3)<text:span text:style-name="T4"> Risco de vida – informar o percentual definido na CCT, e em caso de disposição na referida norma coletiva outorgando-lhe natureza </text:span></text:p>
          </table:table-cell>
          <table:table-cell table:style-name="ce200" table:number-columns-repeated="2"/>
          <table:table-cell table:style-name="ce231"/>
          <table:table-cell table:style-name="ce88" table:number-columns-repeated="1019"/>
        </table:table-row>
        <table:table-row table:style-name="ro22">
          <table:table-cell table:style-name="ce88"/>
          <table:table-cell table:style-name="ce154" office:value-type="string">
            <text:p>meramente indenizatória, excluí-lo da base de cálculo dos “Encargos Sociais.</text:p>
          </table:table-cell>
          <table:table-cell table:style-name="ce199" table:number-columns-repeated="2"/>
          <table:table-cell table:style-name="ce230"/>
          <table:table-cell table:style-name="ce88" table:number-columns-repeated="1019"/>
        </table:table-row>
        <table:table-row table:style-name="ro23">
          <table:table-cell table:style-name="ce88"/>
          <table:table-cell table:style-name="ce144" office:value-type="string">
            <text:p>(3.4)<text:span text:style-name="T4"> Outros adicionais - especificar se previsto na CCT. Quando o valor se referir a hora de trabalho do "folguista", este item não deverá</text:span></text:p>
          </table:table-cell>
          <table:table-cell table:style-name="ce199" table:number-columns-repeated="2"/>
          <table:table-cell table:style-name="ce230"/>
          <table:table-cell table:style-name="ce88" table:number-columns-repeated="1019"/>
        </table:table-row>
        <table:table-row table:style-name="ro24">
          <table:table-cell table:style-name="ce88"/>
          <table:table-cell table:style-name="ce154" office:value-type="string">
            <text:p><text:s text:c="8"/>integrar o divisor para cálculo do fator K.</text:p>
          </table:table-cell>
          <table:table-cell table:style-name="ce199" table:number-columns-repeated="2"/>
          <table:table-cell table:style-name="ce230"/>
          <table:table-cell table:style-name="ce88" table:number-columns-repeated="1019"/>
        </table:table-row>
        <table:table-row table:style-name="ro25">
          <table:table-cell table:style-name="ce88"/>
          <table:table-cell table:style-name="ce140" office:value-type="string">
            <text:p>(4)<text:span text:style-name="T4"> O número de funcionários será sempre </text:span><text:span text:style-name="T3">2</text:span><text:span text:style-name="T4"> nos postos de </text:span><text:span text:style-name="T3">12x36 h</text:span><text:span text:style-name="T4"> e </text:span><text:span text:style-name="T3">1</text:span><text:span text:style-name="T4"> nos de </text:span><text:span text:style-name="T3">44 h</text:span><text:span text:style-name="T4"> semanais.</text:span></text:p>
          </table:table-cell>
          <table:table-cell table:style-name="ce166" table:number-columns-repeated="2"/>
          <table:table-cell table:style-name="ce230"/>
          <table:table-cell table:style-name="ce88" table:number-columns-repeated="1019"/>
        </table:table-row>
        <table:table-row table:style-name="ro13">
          <table:table-cell table:style-name="ce88"/>
          <table:table-cell table:style-name="ce140" office:value-type="string">
            <text:p>(5)<text:span text:style-name="T4"> Valor médio nacional dos contratos no âmbito do MPU. Foi considerado o fornecimento de 2 conjuntos por semestre.</text:span></text:p>
          </table:table-cell>
          <table:table-cell table:style-name="ce166" table:number-columns-repeated="2"/>
          <table:table-cell table:style-name="ce230"/>
          <table:table-cell table:style-name="ce247"/>
          <table:table-cell table:style-name="ce88" table:number-columns-repeated="1018"/>
        </table:table-row>
        <table:table-row table:style-name="ro13">
          <table:table-cell table:style-name="ce88"/>
          <table:table-cell table:style-name="ce140" office:value-type="string">
            <text:p>(6)<text:span text:style-name="T4"> Informar o valor correspondente a duas passagens para os dias trabalhados.</text:span></text:p>
          </table:table-cell>
          <table:table-cell table:style-name="ce166" table:number-columns-repeated="2"/>
          <table:table-cell table:style-name="ce230"/>
          <table:table-cell table:style-name="ce247"/>
          <table:table-cell table:style-name="ce88" table:number-columns-repeated="1018"/>
        </table:table-row>
        <table:table-row table:style-name="ro13">
          <table:table-cell table:style-name="ce88"/>
          <table:table-cell table:style-name="ce140" office:value-type="string">
            <text:p>(7)<text:span text:style-name="T4"> Informar o valor de cada benefício previsto no acordo coletivo da categoria.</text:span></text:p>
          </table:table-cell>
          <table:table-cell table:style-name="ce166" table:number-columns-repeated="2"/>
          <table:table-cell table:style-name="ce230"/>
          <table:table-cell table:style-name="ce247"/>
          <table:table-cell table:style-name="ce88" table:number-columns-repeated="1018"/>
        </table:table-row>
        <table:table-row table:style-name="ro13">
          <table:table-cell table:style-name="ce88"/>
          <table:table-cell table:style-name="ce160" office:value-type="string">
            <text:p>(8)<text:span text:style-name="T4"> Informar o valor previsto na CCT.</text:span></text:p>
          </table:table-cell>
          <table:table-cell table:style-name="ce166" table:number-columns-repeated="2"/>
          <table:table-cell table:style-name="ce230"/>
          <table:table-cell table:style-name="ce247"/>
          <table:table-cell table:style-name="ce88" table:number-columns-repeated="1018"/>
        </table:table-row>
        <table:table-row table:style-name="ro13">
          <table:table-cell table:style-name="ce88"/>
          <table:table-cell table:style-name="ce140" office:value-type="string">
            <text:p>(9)<text:span text:style-name="T4"> Percentual definido em estudo realizado pela Casa Civil do Estado de São Paulo e adotado pela AUDIN/MPU.</text:span></text:p>
          </table:table-cell>
          <table:table-cell table:style-name="ce201" table:number-columns-repeated="2"/>
          <table:table-cell table:style-name="ce232"/>
          <table:table-cell table:style-name="ce247"/>
          <table:table-cell table:style-name="ce88" table:number-columns-repeated="1018"/>
        </table:table-row>
        <table:table-row table:style-name="ro13">
          <table:table-cell table:style-name="ce88"/>
          <table:table-cell table:style-name="ce140" office:value-type="string">
            <text:p>(10) <text:span text:style-name="T4">Inserir o valor de outros insumos, desde que constem do projeto básico ou da convenção coletiva de trabalho.</text:span></text:p>
          </table:table-cell>
          <table:table-cell table:style-name="ce166" table:number-columns-repeated="2"/>
          <table:table-cell table:style-name="ce230"/>
          <table:table-cell table:style-name="ce247"/>
          <table:table-cell table:style-name="ce88" table:number-columns-repeated="1018"/>
        </table:table-row>
        <table:table-row table:style-name="ro13">
          <table:table-cell table:style-name="ce88"/>
          <table:table-cell table:style-name="ce140" office:value-type="string">
            <text:p>(11)<text:span text:style-name="T4"> Valor médio nacional dos contratos no âmbito do MPU, sendo aplicável somente para postos de vigilância armada.</text:span></text:p>
          </table:table-cell>
          <table:table-cell table:style-name="ce166" table:number-columns-repeated="2"/>
          <table:table-cell table:style-name="ce230"/>
          <table:table-cell table:style-name="ce247"/>
          <table:table-cell table:style-name="ce88" table:number-columns-repeated="1018"/>
        </table:table-row>
        <table:table-row table:style-name="ro13">
          <table:table-cell table:style-name="ce88"/>
          <table:table-cell table:style-name="ce140" office:value-type="string">
            <text:p>(12) <text:span text:style-name="T4">Percentual definido em estudo realizado pela SCI/STF e adotado pela AUDIN/MPU</text:span></text:p>
          </table:table-cell>
          <table:table-cell table:style-name="ce166" table:number-columns-repeated="2"/>
          <table:table-cell table:style-name="ce230"/>
          <table:table-cell table:style-name="ce247"/>
          <table:table-cell table:style-name="ce88" table:number-columns-repeated="1018"/>
        </table:table-row>
        <table:table-row table:style-name="ro13">
          <table:table-cell table:style-name="ce90"/>
          <table:table-cell table:style-name="ce140" office:value-type="string">
            <text:p>(13)<text:span text:style-name="T4"> Percentuais definidos em estudo realizado pela Casa Civil do Estado de São Paulo e adotado pela AUDIN/MPU.</text:span></text:p>
          </table:table-cell>
          <table:table-cell table:style-name="ce166" table:number-columns-repeated="2"/>
          <table:table-cell table:style-name="ce230"/>
          <table:table-cell table:style-name="ce247"/>
          <table:table-cell table:style-name="ce88" table:number-columns-repeated="1018"/>
        </table:table-row>
        <table:table-row table:style-name="ro13">
          <table:table-cell table:style-name="ce90"/>
          <table:table-cell table:style-name="ce140" office:value-type="string">
            <text:p>(14)<text:span text:style-name="T4"> Informar os percentuais correspondentes às alíquotas de retenção previstas nas IN SRF nºs 480/2004, alterada pela</text:span></text:p>
          </table:table-cell>
          <table:table-cell table:style-name="ce166" table:number-columns-repeated="2"/>
          <table:table-cell table:style-name="ce230"/>
          <table:table-cell table:style-name="ce248"/>
          <table:table-cell table:style-name="ce90" table:number-columns-repeated="1018"/>
        </table:table-row>
        <table:table-row table:style-name="ro8">
          <table:table-cell table:style-name="ce90" office:value-type="string">
            <text:p><text:s/></text:p>
          </table:table-cell>
          <table:table-cell table:style-name="ce141" office:value-type="string">
            <text:p><text:s text:c="8"/>de nº 539, de 25/04/2005, excluídos o IRPJ e a CSLL por força do Acórdão TCU nº 950/2007 – Plenário.</text:p>
          </table:table-cell>
          <table:table-cell table:style-name="ce166" table:number-columns-repeated="2"/>
          <table:table-cell table:style-name="ce230"/>
          <table:table-cell table:style-name="ce248"/>
          <table:table-cell table:style-name="ce90" table:number-columns-repeated="1018"/>
        </table:table-row>
        <table:table-row table:style-name="ro8">
          <table:table-cell table:style-name="ce91"/>
          <table:table-cell table:style-name="ce165" office:value-type="string">
            <text:p><text:s text:c="8"/>Quanto ao ISSQN utilizar a alíquota prevista na legislação municipal onde os serviços serão prestados.</text:p>
          </table:table-cell>
          <table:table-cell table:style-name="ce202" table:number-columns-repeated="2"/>
          <table:table-cell table:style-name="ce233"/>
          <table:table-cell table:style-name="ce249"/>
          <table:table-cell table:style-name="ce91" table:number-columns-repeated="1018"/>
        </table:table-row>
        <table:table-row table:style-name="ro8">
          <table:table-cell table:style-name="ce91"/>
          <table:table-cell table:style-name="ce166" table:number-columns-repeated="4"/>
          <table:table-cell table:style-name="ce249"/>
          <table:table-cell table:style-name="ce91" table:number-columns-repeated="1018"/>
        </table:table-row>
        <table:table-row table:style-name="ro8" table:number-rows-repeated="15">
          <table:table-cell table:style-name="ce91" table:number-columns-repeated="5"/>
          <table:table-cell table:style-name="ce249"/>
          <table:table-cell table:style-name="ce91" table:number-columns-repeated="1018"/>
        </table:table-row>
        <table:table-row table:style-name="ro8">
          <table:table-cell table:style-name="ce91"/>
          <table:table-cell/>
          <table:table-cell table:style-name="ce91" table:number-columns-repeated="3"/>
          <table:table-cell table:style-name="ce249"/>
          <table:table-cell table:style-name="ce91" table:number-columns-repeated="1018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rvente-Encarregado" table:style-name="ta6">
        <office:forms form:automatic-focus="false" form:apply-design-mode="false"/>
        <table:shapes>
          <draw:custom-shape draw:z-index="0" draw:name="Text 13" draw:style-name="gr2" draw:text-style-name="P2" svg:width="0.052cm" svg:height="0.541cm" svg:x="22.936cm" svg:y="18.401cm">
            <text:p/>
            <draw:enhanced-geometry svg:viewBox="0 0 21600 21600" draw:type="mso-spt202" draw:enhanced-path="M 0 0 L 21600 0 21600 21600 0 21600 0 0 Z N"/>
          </draw:custom-shape>
          <draw:custom-shape draw:z-index="1" draw:name="Text 14" draw:style-name="gr2" draw:text-style-name="P2" svg:width="0.201cm" svg:height="0.538cm" svg:x="48.748cm" svg:y="19.599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0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number-columns-repeated="2" table:default-cell-style-name="ce84"/>
        <table:table-column table:style-name="co23" table:visibility="collapse" table:default-cell-style-name="ce84"/>
        <table:table-column table:style-name="co5" table:number-columns-repeated="246" table:default-cell-style-name="ce84"/>
        <table:table-column table:style-name="co5" table:number-columns-repeated="767" table:default-cell-style-name="Default"/>
        <table:table-row table:style-name="ro12">
          <table:table-cell table:number-columns-repeated="10"/>
          <table:table-cell office:value-type="string">
            <text:p>%</text:p>
          </table:table-cell>
          <table:table-cell table:number-columns-repeated="1013"/>
        </table:table-row>
        <table:table-row table:style-name="ro4">
          <table:table-cell/>
          <table:table-cell table:style-name="ce92" office:value-type="string" table:number-columns-spanned="2" table:number-rows-spanned="1">
            <text:p>ENTRADA DE DADOS</text:p>
          </table:table-cell>
          <table:covered-table-cell table:style-name="ce92"/>
          <table:table-cell/>
          <table:table-cell table:style-name="ce92" office:value-type="string" table:number-columns-spanned="5" table:number-rows-spanned="1">
            <text:p>ENTRADA DE DADOS</text:p>
          </table:table-cell>
          <table:covered-table-cell table:number-columns-repeated="4" table:style-name="ce92"/>
          <table:table-cell/>
          <table:table-cell office:value-type="string">
            <text:p>ISSQN - </text:p>
          </table:table-cell>
          <table:table-cell table:number-columns-repeated="1013"/>
        </table:table-row>
        <table:table-row table:style-name="ro4">
          <table:table-cell/>
          <table:table-cell table:style-name="ce93" office:value-type="string" table:number-columns-spanned="2" table:number-rows-spanned="1">
            <text:p>REMUNERAÇÃO CONFORME ACORDO COLETIVO DA CATEGORIA</text:p>
          </table:table-cell>
          <table:covered-table-cell table:style-name="ce93"/>
          <table:table-cell/>
          <table:table-cell table:style-name="ce284" office:value-type="string">
            <text:p>Áreas reais da unidade (em M²)</text:p>
          </table:table-cell>
          <table:table-cell table:style-name="ce306"/>
          <table:table-cell table:style-name="ce311" table:number-columns-repeated="2"/>
          <table:table-cell table:style-name="ce336"/>
          <table:table-cell table:number-columns-repeated="1015"/>
        </table:table-row>
        <table:table-row table:style-name="ro4">
          <table:table-cell/>
          <table:table-cell table:style-name="ce93" office:value-type="string" table:number-columns-spanned="2" table:number-rows-spanned="1">
            <text:p>DATA BASE DA CATEGORIA(dia/mês/ano):_____/______/______</text:p>
          </table:table-cell>
          <table:covered-table-cell table:style-name="ce93"/>
          <table:table-cell/>
          <table:table-cell table:style-name="ce285" office:value-type="string">
            <text:p>Tipos de Áreas</text:p>
          </table:table-cell>
          <table:table-cell table:style-name="ce285" office:value-type="string">
            <text:p>Edifício Sede</text:p>
          </table:table-cell>
          <table:table-cell table:style-name="ce285" office:value-type="string">
            <text:p>Anexos</text:p>
          </table:table-cell>
          <table:table-cell table:style-name="ce285" office:value-type="string">
            <text:p>PRMs ou PTMs</text:p>
          </table:table-cell>
          <table:table-cell table:style-name="ce285" office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95" office:value-type="string">
            <text:p>Salário do servente <text:span text:style-name="T3">(1)</text:span></text:p>
          </table:table-cell>
          <table:table-cell table:style-name="ce262" office:value-type="float" office:value="700">
            <office:annotation draw:style-name="gr1" draw:text-style-name="P1" svg:width="2.99cm" svg:height="1.794cm" svg:x="22.377cm" svg:y="1.92cm" draw:caption-point-x="-0.431cm" draw:caption-point-y="0.28cm">
              <dc:date>2013-11-08T00:00:00</dc:date>
              <text:p text:style-name="P1"><text:span text:style-name="T2"><text:s/></text:span><text:span text:style-name="T2">Informar o valor do salário base da categoria, relativamente a um empregado. </text:span></text:p>
            </office:annotation>
            <text:p>700,00</text:p>
          </table:table-cell>
          <table:table-cell/>
          <table:table-cell table:style-name="ce286" office:value-type="string">
            <text:p>área interna <text:span text:style-name="T6">(1)</text:span></text:p>
          </table:table-cell>
          <table:table-cell table:style-name="ce307" office:value-type="float" office:value="184.4">
            <text:p>184,40 </text:p>
          </table:table-cell>
          <table:table-cell table:number-columns-repeated="2" table:style-name="ce307" office:value-type="float" office:value="0">
            <text:p><text:s/>- </text:p>
          </table:table-cell>
          <table:table-cell table:style-name="ce337" table:formula="of:=SUM([.F5:.H5])" office:value-type="float" office:value="184.4">
            <text:p>184,40 </text:p>
          </table:table-cell>
          <table:table-cell table:number-columns-repeated="1015"/>
        </table:table-row>
        <table:table-row table:style-name="ro4">
          <table:table-cell/>
          <table:table-cell table:style-name="ce95" office:value-type="string">
            <text:p>Informar o percentual do adicional de insalubridade<text:span text:style-name="T3"> <text:s text:c="2"/>(2)</text:span></text:p>
          </table:table-cell>
          <table:table-cell table:style-name="ce263" office:value-type="float" office:value="0">
            <office:annotation draw:style-name="gr1" draw:text-style-name="P1" svg:width="5.953cm" svg:height="1.794cm" svg:x="22.377cm" svg:y="2.483cm" draw:caption-point-x="-0.431cm" draw:caption-point-y="0.28cm">
              <dc:date>2013-11-08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1"><text:span text:style-name="T1"/></text:p>
            </office:annotation>
            <text:p>0</text:p>
          </table:table-cell>
          <table:table-cell/>
          <table:table-cell table:style-name="ce287" office:value-type="string">
            <text:p>área externa <text:span text:style-name="T6">(1)</text:span></text:p>
          </table:table-cell>
          <table:table-cell table:style-name="ce308" office:value-type="float" office:value="34.1">
            <text:p>34,10 </text:p>
          </table:table-cell>
          <table:table-cell table:number-columns-repeated="2" table:style-name="ce308" office:value-type="float" office:value="0">
            <text:p><text:s/>- </text:p>
          </table:table-cell>
          <table:table-cell table:style-name="ce338" table:formula="of:=SUM([.F6:.H6])" office:value-type="float" office:value="34.1">
            <text:p>34,10 </text:p>
          </table:table-cell>
          <table:table-cell table:number-columns-repeated="1015"/>
        </table:table-row>
        <table:table-row table:style-name="ro4">
          <table:table-cell/>
          <table:table-cell table:style-name="ce95" office:value-type="string">
            <text:p>Informar o percentual do adicional periculosidade <text:s text:c="2"/><text:span text:style-name="T3">(2)</text:span></text:p>
          </table:table-cell>
          <table:table-cell table:style-name="ce263" office:value-type="float" office:value="0">
            <office:annotation draw:style-name="gr1" draw:text-style-name="P1" svg:width="5.924cm" svg:height="1.82cm" svg:x="22.377cm" svg:y="3.046cm" draw:caption-point-x="-0.431cm" draw:caption-point-y="0.28cm">
              <dc:date>2013-11-08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1"><text:span text:style-name="T1"/></text:p>
            </office:annotation>
            <text:p>0</text:p>
          </table:table-cell>
          <table:table-cell/>
          <table:table-cell table:style-name="ce287" office:value-type="string">
            <text:p>esquadria externa <text:span text:style-name="T6">(1)</text:span></text:p>
          </table:table-cell>
          <table:table-cell table:style-name="ce308" office:value-type="float" office:value="43.42">
            <text:p>43,42 </text:p>
          </table:table-cell>
          <table:table-cell table:number-columns-repeated="2" table:style-name="ce308" office:value-type="float" office:value="0">
            <text:p><text:s/>- </text:p>
          </table:table-cell>
          <table:table-cell table:style-name="ce338" table:formula="of:=SUM([.F7:.H7])" office:value-type="float" office:value="43.42">
            <text:p>43,42 </text:p>
          </table:table-cell>
          <table:table-cell table:number-columns-repeated="1015"/>
        </table:table-row>
        <table:table-row table:style-name="ro4">
          <table:table-cell/>
          <table:table-cell table:style-name="ce250" table:number-columns-spanned="2" table:number-rows-spanned="1"/>
          <table:covered-table-cell table:style-name="ce250"/>
          <table:table-cell/>
          <table:table-cell table:style-name="ce287" office:value-type="string">
            <text:p>fachaçada envidraçada <text:span text:style-name="T6">(1)</text:span></text:p>
          </table:table-cell>
          <table:table-cell table:number-columns-repeated="3" table:style-name="ce308" office:value-type="float" office:value="0">
            <text:p><text:s/>- </text:p>
          </table:table-cell>
          <table:table-cell table:style-name="ce338" table:formula="of:=SUM([.F8:.H8])" office:value-type="float" office:value="0">
            <text:p><text:s/>- </text:p>
          </table:table-cell>
          <table:table-cell table:number-columns-repeated="1015"/>
        </table:table-row>
        <table:table-row table:style-name="ro4">
          <table:table-cell/>
          <table:table-cell table:style-name="ce251" office:value-type="string" table:number-columns-spanned="2" table:number-rows-spanned="1">
            <text:p>INSUMOS DE MÃO-DE-OBRA</text:p>
          </table:table-cell>
          <table:covered-table-cell table:style-name="ce251"/>
          <table:table-cell/>
          <table:table-cell table:style-name="ce288" office:value-type="string">
            <text:p>Mobília</text:p>
          </table:table-cell>
          <table:table-cell table:style-name="ce309" office:value-type="float" office:value="44.96">
            <text:p>44,96 </text:p>
          </table:table-cell>
          <table:table-cell table:number-columns-repeated="2" table:style-name="ce309" office:value-type="float" office:value="0">
            <text:p><text:s/>- </text:p>
          </table:table-cell>
          <table:table-cell table:style-name="ce339" table:formula="of:=SUM([.F9:.H9])" office:value-type="float" office:value="44.96">
            <text:p>44,96 </text:p>
          </table:table-cell>
          <table:table-cell table:number-columns-repeated="1015"/>
        </table:table-row>
        <table:table-row table:style-name="ro4">
          <table:table-cell/>
          <table:table-cell table:style-name="ce252" office:value-type="string">
            <text:p>Valor do uniforme<text:span text:style-name="T3"> (3)</text:span></text:p>
          </table:table-cell>
          <table:table-cell table:style-name="ce264" office:value-type="float" office:value="20">
            <office:annotation draw:style-name="gr1" draw:text-style-name="P1" svg:width="5.924cm" svg:height="1.82cm" svg:x="22.377cm" svg:y="4.734cm" draw:caption-point-x="-0.431cm" draw:caption-point-y="0.28cm">
              <dc:date>2013-11-08T00:00:00</dc:date>
              <text:p text:style-name="P1"><text:span text:style-name="T2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2"/>
          <table:table-cell table:style-name="ce91"/>
          <table:table-cell table:style-name="ce296"/>
          <table:table-cell table:style-name="ce91" table:number-columns-repeated="4"/>
          <table:table-cell table:number-columns-repeated="1013"/>
        </table:table-row>
        <table:table-row table:style-name="ro4">
          <table:table-cell/>
          <table:table-cell table:style-name="ce253" office:value-type="string">
            <text:p>Valor do vale transporte <text:span text:style-name="T3">(4)</text:span></text:p>
          </table:table-cell>
          <table:table-cell table:style-name="ce265" office:value-type="float" office:value="5.5">
            <office:annotation draw:style-name="gr1" draw:text-style-name="P1" svg:width="2.99cm" svg:height="2.088cm" svg:x="22.377cm" svg:y="5.16cm" draw:caption-point-x="-0.431cm" draw:caption-point-y="0.416cm">
              <dc:date>2013-11-08T00:00:00</dc:date>
              <text:p text:style-name="P1"><text:span text:style-name="T2"><text:s/></text:span><text:span text:style-name="T2">Informar o valor correspondente ao custo diário das passagens para os dias trabalhados.</text:span></text:p>
              <text:p text:style-name="P1"><text:span text:style-name="T2"/></text:p>
            </office:annotation>
            <text:p>5,50</text:p>
          </table:table-cell>
          <table:table-cell/>
          <table:table-cell table:style-name="ce131" office:value-type="string">
            <text:p>Observações:<text:span text:style-name="T4"> </text:span></text:p>
          </table:table-cell>
          <table:table-cell table:style-name="ce310"/>
          <table:table-cell table:style-name="ce322" table:number-columns-repeated="2"/>
          <table:table-cell table:style-name="ce340"/>
          <table:table-cell table:style-name="ce346"/>
          <table:table-cell table:style-name="ce324"/>
          <table:table-cell table:number-columns-repeated="1013"/>
        </table:table-row>
        <table:table-row table:style-name="ro4">
          <table:table-cell/>
          <table:table-cell table:style-name="ce95" office:value-type="string">
            <text:p>Valor do auxílio-alimentação <text:span text:style-name="T3">(5)</text:span></text:p>
          </table:table-cell>
          <table:table-cell table:style-name="ce220" office:value-type="float" office:value="9">
            <office:annotation draw:style-name="gr1" draw:text-style-name="P1" svg:width="2.99cm" svg:height="1.82cm" svg:x="22.377cm" svg:y="5.859cm" draw:caption-point-x="-0.431cm" draw:caption-point-y="0.28cm">
              <dc:date>2013-11-08T00:00:00</dc:date>
              <text:p text:style-name="P1"><text:span text:style-name="T1"><text:s/></text:span><text:span text:style-name="T2">Informar o valor de cada benefício previsto no acordo coletivo da categoria.</text:span></text:p>
              <text:p text:style-name="P1"><text:span text:style-name="T2"/></text:p>
            </office:annotation>
            <text:p>9,00</text:p>
          </table:table-cell>
          <table:table-cell/>
          <table:table-cell table:style-name="ce140" office:value-type="string">
            <text:p>(1)<text:span text:style-name="T4"> Informar as metragens reais da unidade de acordo com os tipos de áreas existentes, incluindo PRMs/PTMs conforme abrangência da </text:span></text:p>
          </table:table-cell>
          <table:table-cell table:style-name="ce311"/>
          <table:table-cell table:style-name="ce324" table:number-columns-repeated="2"/>
          <table:table-cell table:style-name="ce341"/>
          <table:table-cell table:style-name="ce347"/>
          <table:table-cell table:style-name="ce324"/>
          <table:table-cell table:number-columns-repeated="1013"/>
        </table:table-row>
        <table:table-row table:style-name="ro4">
          <table:table-cell/>
          <table:table-cell table:style-name="ce95" office:value-type="string">
            <text:p>Valor da assistência médica-odontológica <text:span text:style-name="T3">(6)</text:span></text:p>
          </table:table-cell>
          <table:table-cell table:style-name="ce220" office:value-type="float" office:value="0">
            <text:p>0,00</text:p>
          </table:table-cell>
          <table:table-cell/>
          <table:table-cell table:style-name="ce165" office:value-type="string">
            <text:p>licitação/contratação.</text:p>
          </table:table-cell>
          <table:table-cell table:style-name="ce312" table:number-columns-repeated="3"/>
          <table:table-cell table:style-name="ce342"/>
          <table:table-cell table:style-name="ce346"/>
          <table:table-cell table:style-name="ce324"/>
          <table:table-cell table:number-columns-repeated="1013"/>
        </table:table-row>
        <table:table-row table:style-name="ro4">
          <table:table-cell/>
          <table:table-cell table:style-name="ce98" office:value-type="string">
            <text:p>Outros custos por funcionário (especificar) <text:span text:style-name="T3">(7)</text:span></text:p>
          </table:table-cell>
          <table:table-cell table:style-name="ce221" office:value-type="float" office:value="0">
            <office:annotation draw:style-name="gr1" draw:text-style-name="P1" svg:width="5.924cm" svg:height="1.793cm" svg:x="22.377cm" svg:y="6.985cm" draw:caption-point-x="-0.431cm" draw:caption-point-y="0.279cm">
              <dc:date>2013-11-08T00:00:00</dc:date>
              <text:p text:style-name="P1"><text:span text:style-name="T1"><text:s/></text:span><text:span text:style-name="T2">Inserir o valor de outros insumos, desde que constem do projeto básico ou da convenção coletiva de trabalho.</text:span></text:p>
              <text:p text:style-name="P1"><text:span text:style-name="T2"/></text:p>
            </office:annotation>
            <text:p>0,00</text:p>
          </table:table-cell>
          <table:table-cell/>
          <table:table-cell table:style-name="ce289" office:value-type="string">
            <text:p>Preço do homem-mês : </text:p>
          </table:table-cell>
          <table:table-cell/>
          <table:table-cell table:style-name="ce91" table:number-columns-repeated="5"/>
          <table:table-cell table:number-columns-repeated="1013"/>
        </table:table-row>
        <table:table-row table:style-name="ro4">
          <table:table-cell/>
          <table:table-cell table:style-name="ce93" office:value-type="string" table:number-columns-spanned="2" table:number-rows-spanned="1">
            <text:p>INSUMOS DIVERSOS</text:p>
          </table:table-cell>
          <table:covered-table-cell table:style-name="ce93"/>
          <table:table-cell/>
          <table:table-cell table:style-name="ce290" office:value-type="string">
            <text:p>servente</text:p>
          </table:table-cell>
          <table:table-cell table:style-name="ce308" table:formula="of:=+[.C53]" office:value-type="float" office:value="2427.46293990148">
            <text:p>2.427,46 </text:p>
          </table:table-cell>
          <table:table-cell table:style-name="ce91"/>
          <table:table-cell table:style-name="ce296"/>
          <table:table-cell table:style-name="ce91" table:number-columns-repeated="2"/>
          <table:table-cell table:style-name="ce296"/>
          <table:table-cell table:number-columns-repeated="1013"/>
        </table:table-row>
        <table:table-row table:style-name="ro4">
          <table:table-cell/>
          <table:table-cell table:style-name="ce252" office:value-type="string">
            <text:p>Fornecimento de material de limpeza<text:span text:style-name="T3"> <text:s text:c="2"/>(8)</text:span></text:p>
          </table:table-cell>
          <table:table-cell table:style-name="ce264" office:value-type="float" office:value="462.48">
            <office:annotation draw:style-name="gr1" draw:text-style-name="P1" svg:width="2.99cm" svg:height="2.059cm" svg:x="22.377cm" svg:y="7.976cm" draw:caption-point-x="-0.431cm" draw:caption-point-y="0.414cm">
              <dc:date>2013-11-08T00:00:00</dc:date>
              <text:p text:style-name="P1"><text:span text:style-name="T2">Somente incluir custos da espécie nas planilhas quando previsto no projeto básico. </text:span></text:p>
              <text:p text:style-name="P1"><text:span text:style-name="T2"/></text:p>
            </office:annotation>
            <text:p>462,48</text:p>
          </table:table-cell>
          <table:table-cell/>
          <table:table-cell table:style-name="ce290" office:value-type="string">
            <text:p>encarregado</text:p>
          </table:table-cell>
          <table:table-cell table:style-name="ce308" table:formula="of:=[.C121]" office:value-type="float" office:value="0">
            <text:p><text:s/>- </text:p>
          </table:table-cell>
          <table:table-cell table:style-name="ce296"/>
          <table:table-cell table:style-name="ce91" table:number-columns-repeated="4"/>
          <table:table-cell table:number-columns-repeated="1013"/>
        </table:table-row>
        <table:table-row table:style-name="ro4">
          <table:table-cell/>
          <table:table-cell table:style-name="ce103" office:value-type="string" table:number-columns-spanned="2" table:number-rows-spanned="1">
            <text:p>TRIBUTOS</text:p>
          </table:table-cell>
          <table:covered-table-cell table:style-name="ce103"/>
          <table:table-cell table:number-columns-repeated="1021"/>
        </table:table-row>
        <table:table-row table:style-name="ro4">
          <table:table-cell/>
          <table:table-cell table:style-name="ce105" office:value-type="string">
            <text:p>Informar o percentual do ISSQN do município <text:s text:c="2"/><text:span text:style-name="T3">(11)</text:span></text:p>
          </table:table-cell>
          <table:table-cell table:style-name="ce266" office:value-type="float" office:value="5">
            <text:p>5 </text:p>
          </table:table-cell>
          <table:table-cell/>
          <table:table-cell table:style-name="ce289" office:value-type="string">
            <text:p>ANEXO III-F da IN/SLTI nº 2/2008 alterada.</text:p>
          </table:table-cell>
          <table:table-cell/>
          <table:table-cell table:style-name="ce91" table:number-columns-repeated="4"/>
          <table:table-cell table:style-name="ce296"/>
          <table:table-cell table:number-columns-repeated="1013"/>
        </table:table-row>
        <table:table-row table:style-name="ro7">
          <table:table-cell/>
          <table:table-cell table:style-name="ce254"/>
          <table:table-cell table:style-name="ce267"/>
          <table:table-cell/>
          <table:table-cell office:value-type="string">
            <text:p>(Produtivades mínimas do art. 44, considerando os parâmetros do anexo V da IN/SLTI)</text:p>
          </table:table-cell>
          <table:table-cell table:style-name="ce91"/>
          <table:table-cell table:style-name="ce296"/>
          <table:table-cell table:style-name="ce91" table:number-columns-repeated="4"/>
          <table:table-cell table:number-columns-repeated="1013"/>
        </table:table-row>
        <table:table-row table:style-name="ro27">
          <table:table-cell table:number-columns-repeated="2"/>
          <table:table-cell table:style-name="ce85"/>
          <table:table-cell/>
          <table:table-cell table:style-name="ce291" office:value-type="string">
            <text:p>Tipo de área</text:p>
          </table:table-cell>
          <table:table-cell table:style-name="ce313" office:value-type="string">
            <text:p>Produtividade ( I )</text:p>
            <text:p>(1/m²) <text:span text:style-name="T6">(1)</text:span></text:p>
          </table:table-cell>
          <table:table-cell table:style-name="ce313" office:value-type="string">
            <text:p>Preço do homem-mês ( II )</text:p>
          </table:table-cell>
          <table:table-cell table:style-name="ce313" office:value-type="string">
            <text:p>Subtotal (R$/m²)</text:p>
            <text:p>( I ) x ( II )</text:p>
          </table:table-cell>
          <table:table-cell table:style-name="ce91" table:number-columns-repeated="3"/>
          <table:table-cell table:number-columns-repeated="1013"/>
        </table:table-row>
        <table:table-row table:style-name="ro4">
          <table:table-cell table:style-name="ce85"/>
          <table:table-cell table:style-name="ce109" office:value-type="string">
            <text:p>PLANILHA DE CUSTOS</text:p>
          </table:table-cell>
          <table:table-cell table:style-name="ce85" table:number-columns-repeated="2"/>
          <table:table-cell table:style-name="ce292" office:value-type="string">
            <text:p>área interna</text:p>
          </table:table-cell>
          <table:table-cell table:style-name="ce314" table:number-columns-repeated="2"/>
          <table:table-cell table:style-name="ce330"/>
          <table:table-cell table:style-name="ce91" table:number-columns-repeated="3"/>
          <table:table-cell table:style-name="ce85" table:number-columns-repeated="1013"/>
        </table:table-row>
        <table:table-row table:style-name="ro4">
          <table:table-cell table:style-name="ce85"/>
          <table:table-cell table:style-name="ce109" office:value-type="string">
            <text:p>Serviços de Limpeza e Conservação - Servente</text:p>
          </table:table-cell>
          <table:table-cell table:style-name="ce224"/>
          <table:table-cell table:style-name="ce85"/>
          <table:table-cell table:style-name="ce293" office:value-type="string">
            <text:p>servente </text:p>
          </table:table-cell>
          <table:table-cell table:style-name="ce315" table:formula="of:=1/306.88" office:value-type="float" office:value="0.00325860271115746">
            <text:p>0,0032586027</text:p>
          </table:table-cell>
          <table:table-cell table:style-name="ce325" table:formula="of:=[.F15]" office:value-type="float" office:value="2427.46293990148">
            <text:p>2.427,46 </text:p>
          </table:table-cell>
          <table:table-cell table:style-name="ce331" table:formula="of:=+[.G22]*[.F22]" office:value-type="float" office:value="7.9101373171972">
            <text:p>7,9101373172</text:p>
          </table:table-cell>
          <table:table-cell table:style-name="ce91" table:number-columns-repeated="3"/>
          <table:table-cell table:style-name="ce85" table:number-columns-repeated="1013"/>
        </table:table-row>
        <table:table-row table:style-name="ro16">
          <table:table-cell table:style-name="ce85"/>
          <table:table-cell table:style-name="ce255"/>
          <table:table-cell table:style-name="ce224" office:value-type="string">
            <text:p>em R$</text:p>
          </table:table-cell>
          <table:table-cell table:style-name="ce85"/>
          <table:table-cell table:style-name="ce293" office:value-type="string">
            <text:p>encarregado</text:p>
          </table:table-cell>
          <table:table-cell table:style-name="ce316" table:formula="of:=1/(600*30)" office:value-type="float" office:value="0.0000555555555555556">
            <text:p>5,55556E-05</text:p>
          </table:table-cell>
          <table:table-cell table:style-name="ce325" table:formula="of:=[.F16]" office:value-type="float" office:value="0">
            <text:p><text:s/>- </text:p>
          </table:table-cell>
          <table:table-cell table:style-name="ce331" table:formula="of:=+[.G23]*[.F23]" office:value-type="float" office:value="0">
            <text:p>0</text:p>
          </table:table-cell>
          <table:table-cell table:style-name="ce91" table:number-columns-repeated="3"/>
          <table:table-cell table:style-name="ce85" table:number-columns-repeated="1013"/>
        </table:table-row>
        <table:table-row table:style-name="ro4">
          <table:table-cell table:style-name="ce85"/>
          <table:table-cell table:style-name="ce112" office:value-type="string" table:number-columns-spanned="1" table:number-rows-spanned="2">
            <text:p>Descrição do Item</text:p>
          </table:table-cell>
          <table:table-cell table:style-name="ce112" office:value-type="string" table:number-columns-spanned="1" table:number-rows-spanned="2">
            <text:p>Custo</text:p>
          </table:table-cell>
          <table:table-cell table:style-name="ce85"/>
          <table:table-cell table:style-name="ce294"/>
          <table:table-cell table:style-name="ce317" office:value-type="string" table:number-columns-spanned="2" table:number-rows-spanned="1">
            <text:p>preço por m² total - área interna</text:p>
          </table:table-cell>
          <table:covered-table-cell table:style-name="ce317"/>
          <table:table-cell table:style-name="ce332" table:formula="of:=[.H23]+[.H22]" office:value-type="float" office:value="7.9101373171972">
            <text:p>7,9101373172</text:p>
          </table:table-cell>
          <table:table-cell table:style-name="ce91" table:number-columns-repeated="3"/>
          <table:table-cell table:style-name="ce85" table:number-columns-repeated="1013"/>
        </table:table-row>
        <table:table-row table:style-name="ro4">
          <table:table-cell table:style-name="ce85"/>
          <table:covered-table-cell table:number-columns-repeated="2" table:style-name="ce112"/>
          <table:table-cell table:style-name="ce85"/>
          <table:table-cell table:style-name="ce292" office:value-type="string">
            <text:p>área externa</text:p>
          </table:table-cell>
          <table:table-cell table:style-name="ce314" table:number-columns-repeated="2"/>
          <table:table-cell table:style-name="ce330"/>
          <table:table-cell table:style-name="ce91" table:number-columns-repeated="3"/>
          <table:table-cell table:style-name="ce85" table:number-columns-repeated="1013"/>
        </table:table-row>
        <table:table-row table:style-name="ro4">
          <table:table-cell table:style-name="ce85"/>
          <table:table-cell table:style-name="ce123" office:value-type="string">
            <text:p>Montante A (mão-de-obra)</text:p>
          </table:table-cell>
          <table:table-cell table:style-name="ce193"/>
          <table:table-cell table:style-name="ce85"/>
          <table:table-cell table:style-name="ce293" office:value-type="string">
            <text:p>servente </text:p>
          </table:table-cell>
          <table:table-cell table:style-name="ce315" table:formula="of:=1/306.88" office:value-type="float" office:value="0.00325860271115746">
            <text:p>0,0032586027</text:p>
          </table:table-cell>
          <table:table-cell table:style-name="ce326" table:formula="of:=[.G22]" office:value-type="float" office:value="2427.46293990148">
            <text:p>2.427,46 </text:p>
          </table:table-cell>
          <table:table-cell table:style-name="ce333" table:formula="of:=+[.G26]*[.F26]" office:value-type="float" office:value="7.9101373171972">
            <text:p>7,9101373172</text:p>
          </table:table-cell>
          <table:table-cell table:style-name="ce91" table:number-columns-repeated="3"/>
          <table:table-cell table:style-name="ce85" table:number-columns-repeated="1013"/>
        </table:table-row>
        <table:table-row table:style-name="ro4">
          <table:table-cell table:style-name="ce86"/>
          <table:table-cell table:style-name="ce256" office:value-type="string">
            <text:p>Salário</text:p>
          </table:table-cell>
          <table:table-cell table:style-name="ce188" table:formula="of:=[.C5]" office:value-type="float" office:value="700">
            <text:p>700,00</text:p>
          </table:table-cell>
          <table:table-cell table:style-name="ce86"/>
          <table:table-cell table:style-name="ce293" office:value-type="string">
            <text:p>encarregado</text:p>
          </table:table-cell>
          <table:table-cell table:style-name="ce318" table:formula="of:=1/(1200*30)" office:value-type="float" office:value="0.0000277777777777778">
            <text:p>2,77777777777778E-005</text:p>
          </table:table-cell>
          <table:table-cell table:style-name="ce326" table:formula="of:=+[.F16]" office:value-type="float" office:value="0">
            <text:p><text:s/>- </text:p>
          </table:table-cell>
          <table:table-cell table:style-name="ce333" table:formula="of:=+[.G27]*[.F27]" office:value-type="float" office:value="0">
            <text:p>0</text:p>
          </table:table-cell>
          <table:table-cell table:style-name="ce91" table:number-columns-repeated="3"/>
          <table:table-cell table:style-name="ce86" table:number-columns-repeated="1013"/>
        </table:table-row>
        <table:table-row table:style-name="ro4">
          <table:table-cell table:style-name="ce86"/>
          <table:table-cell table:style-name="ce256" office:value-type="string">
            <text:p>Valor do adicional de insalubridade<text:span text:style-name="T3"> </text:span></text:p>
          </table:table-cell>
          <table:table-cell table:style-name="ce188" table:formula="of:=[.C5]*[.C6]%" office:value-type="float" office:value="0">
            <text:p>0,00</text:p>
          </table:table-cell>
          <table:table-cell table:style-name="ce86"/>
          <table:table-cell table:style-name="ce294"/>
          <table:table-cell table:style-name="ce317" office:value-type="string" table:number-columns-spanned="2" table:number-rows-spanned="1">
            <text:p>preço por m² total - área externa</text:p>
          </table:table-cell>
          <table:covered-table-cell table:style-name="ce317"/>
          <table:table-cell table:style-name="ce332" table:formula="of:=[.H27]+[.H26]" office:value-type="float" office:value="7.9101373171972">
            <text:p>7,9101373172</text:p>
          </table:table-cell>
          <table:table-cell table:style-name="ce91" table:number-columns-repeated="3"/>
          <table:table-cell table:style-name="ce86" table:number-columns-repeated="1013"/>
        </table:table-row>
        <table:table-row table:style-name="ro4">
          <table:table-cell table:style-name="ce85"/>
          <table:table-cell table:style-name="ce115" office:value-type="string">
            <text:p>Valor do adicional de periculosidade</text:p>
          </table:table-cell>
          <table:table-cell table:style-name="ce181" table:formula="of:=[.C5]*[.C7]%" office:value-type="float" office:value="0">
            <text:p>0,00</text:p>
          </table:table-cell>
          <table:table-cell table:style-name="ce85"/>
          <table:table-cell table:style-name="ce292" office:value-type="string">
            <text:p>Mobília</text:p>
          </table:table-cell>
          <table:table-cell table:style-name="ce314" table:number-columns-repeated="2"/>
          <table:table-cell table:style-name="ce330"/>
          <table:table-cell table:style-name="ce91" table:number-columns-repeated="3"/>
          <table:table-cell table:style-name="ce85" table:number-columns-repeated="1013"/>
        </table:table-row>
        <table:table-row table:style-name="ro4">
          <table:table-cell table:style-name="ce85"/>
          <table:table-cell table:style-name="ce120" office:value-type="string">
            <text:p>Encargos Sociais - 72,11% <text:span text:style-name="T3">(9)</text:span></text:p>
          </table:table-cell>
          <table:table-cell table:style-name="ce189" table:formula="of:=SUM([.C27:.C29])*0.7211" office:value-type="float" office:value="504.77">
            <office:annotation draw:style-name="gr1" draw:text-style-name="P1" svg:width="2.99cm" svg:height="2.066cm" svg:x="22.377cm" svg:y="16.388cm" draw:caption-point-x="-0.431cm" draw:caption-point-y="0.334cm">
              <dc:date>2013-11-08T00:00:00</dc:date>
              <text:p text:style-name="P1"><text:span text:style-name="T2">Percentual definido em estudo realizado pela SCI/STF e adotado pela AUDIN/MPU</text:span></text:p>
              <text:p text:style-name="P1"><text:span text:style-name="T2"/></text:p>
            </office:annotation>
            <text:p>504,77</text:p>
          </table:table-cell>
          <table:table-cell table:style-name="ce85"/>
          <table:table-cell table:style-name="ce293" office:value-type="string">
            <text:p>servente </text:p>
          </table:table-cell>
          <table:table-cell table:style-name="ce315" table:formula="of:=1/306.88" office:value-type="float" office:value="0.00325860271115746">
            <text:p>0,0032586027</text:p>
          </table:table-cell>
          <table:table-cell table:style-name="ce326" table:formula="of:=[.G26]" office:value-type="float" office:value="2427.46293990148">
            <text:p>2.427,46 </text:p>
          </table:table-cell>
          <table:table-cell table:style-name="ce333" table:formula="of:=+[.G30]*[.F30]" office:value-type="float" office:value="7.9101373171972">
            <text:p>7,9101373172</text:p>
          </table:table-cell>
          <table:table-cell table:style-name="ce91" table:number-columns-repeated="3"/>
          <table:table-cell table:style-name="ce85" table:number-columns-repeated="1013"/>
        </table:table-row>
        <table:table-row table:style-name="ro4">
          <table:table-cell table:style-name="ce85"/>
          <table:table-cell table:style-name="ce122" office:value-type="string">
            <text:p>Total Montante A</text:p>
          </table:table-cell>
          <table:table-cell table:style-name="ce268" table:formula="of:=SUM([.C27:.C30])" office:value-type="float" office:value="1204.77">
            <text:p>1.204,77</text:p>
          </table:table-cell>
          <table:table-cell table:style-name="ce85"/>
          <table:table-cell table:style-name="ce293" office:value-type="string">
            <text:p>encarregado</text:p>
          </table:table-cell>
          <table:table-cell table:style-name="ce318" table:formula="of:=1/(330*30)" office:value-type="float" office:value="0.000101010101010101">
            <text:p>0,0001010101</text:p>
          </table:table-cell>
          <table:table-cell table:style-name="ce326" table:formula="of:=[.F16]" office:value-type="float" office:value="0">
            <text:p><text:s/>- </text:p>
          </table:table-cell>
          <table:table-cell table:style-name="ce333" table:formula="of:=+[.G31]*[.F31]" office:value-type="float" office:value="0">
            <text:p>0</text:p>
          </table:table-cell>
          <table:table-cell table:style-name="ce91" table:number-columns-repeated="3"/>
          <table:table-cell table:style-name="ce85" table:number-columns-repeated="1013"/>
        </table:table-row>
        <table:table-row table:style-name="ro4">
          <table:table-cell table:style-name="ce85"/>
          <table:table-cell table:style-name="ce123" office:value-type="string">
            <text:p>Insumos de Mão-de-Obra</text:p>
          </table:table-cell>
          <table:table-cell table:style-name="ce269"/>
          <table:table-cell table:style-name="ce85"/>
          <table:table-cell table:style-name="ce295" office:value-type="string" table:number-columns-spanned="3" table:number-rows-spanned="1">
            <text:p>preço por m² total - área médico hospitalar</text:p>
          </table:table-cell>
          <table:covered-table-cell table:number-columns-repeated="2" table:style-name="ce295"/>
          <table:table-cell table:style-name="ce332" table:formula="of:=[.H31]+[.H30]" office:value-type="float" office:value="7.9101373171972">
            <text:p>7,9101373172</text:p>
          </table:table-cell>
          <table:table-cell table:style-name="ce91" table:number-columns-repeated="3"/>
          <table:table-cell table:style-name="ce85" table:number-columns-repeated="1013"/>
        </table:table-row>
        <table:table-row table:style-name="ro4">
          <table:table-cell table:style-name="ce85"/>
          <table:table-cell table:style-name="ce115" office:value-type="string">
            <text:p>Valor do uniforme<text:span text:style-name="T3"> </text:span></text:p>
          </table:table-cell>
          <table:table-cell table:style-name="ce188" table:formula="of:=[.C10]" office:value-type="float" office:value="20">
            <text:p>20,00</text:p>
          </table:table-cell>
          <table:table-cell table:style-name="ce85"/>
          <table:table-cell table:style-name="ce296"/>
          <table:table-cell table:style-name="ce91"/>
          <table:table-cell table:style-name="ce296"/>
          <table:table-cell table:style-name="ce91"/>
          <table:table-cell table:style-name="ce296"/>
          <table:table-cell table:style-name="ce91" table:number-columns-repeated="2"/>
          <table:table-cell table:style-name="ce85" table:number-columns-repeated="1013"/>
        </table:table-row>
        <table:table-row table:style-name="ro15">
          <table:table-cell table:style-name="ce85"/>
          <table:table-cell table:style-name="ce120" office:value-type="string">
            <text:p>Valor do vale transporte</text:p>
          </table:table-cell>
          <table:table-cell table:style-name="ce189" table:formula="of:=([.$C$11]*22)-([.C27]*0.06)" office:value-type="float" office:value="79">
            <text:p>79,00</text:p>
          </table:table-cell>
          <table:table-cell table:style-name="ce85"/>
          <table:table-cell table:style-name="ce297" office:value-type="string" table:number-columns-spanned="1" table:number-rows-spanned="2">
            <text:p>Tipo de área</text:p>
          </table:table-cell>
          <table:table-cell table:style-name="ce297" office:value-type="string" table:number-columns-spanned="1" table:number-rows-spanned="2">
            <text:p>Produtividade ( I )</text:p>
            <text:p>(1/m²) <text:span text:style-name="T6">(1)</text:span></text:p>
          </table:table-cell>
          <table:table-cell table:style-name="ce297" office:value-type="string" table:number-columns-spanned="1" table:number-rows-spanned="2">
            <text:p>Frequência mês/semestre ( II )</text:p>
            <text:p><text:s/>(em horas) <text:span text:style-name="T6">(2)</text:span></text:p>
          </table:table-cell>
          <table:table-cell table:style-name="ce297" office:value-type="string" table:number-columns-spanned="1" table:number-rows-spanned="2">
            <text:p>Jornada no Mês ( III )</text:p>
            <text:p>(em horas)</text:p>
          </table:table-cell>
          <table:table-cell table:style-name="ce297" office:value-type="string" table:number-columns-spanned="1" table:number-rows-spanned="2">
            <text:p>Coeficiente (ki)</text:p>
            <text:p>( I )x( II )x( III )=( IV )</text:p>
          </table:table-cell>
          <table:table-cell table:style-name="ce297" office:value-type="string" table:number-columns-spanned="1" table:number-rows-spanned="2">
            <text:p>Preço do homem-mês ( V )</text:p>
          </table:table-cell>
          <table:table-cell table:style-name="ce297" office:value-type="string" table:number-columns-spanned="1" table:number-rows-spanned="2">
            <text:p>Subtotal(R$/m²)</text:p>
            <text:p>( IV )x( V )</text:p>
          </table:table-cell>
          <table:table-cell table:style-name="ce85" table:number-columns-repeated="1013"/>
        </table:table-row>
        <table:table-row table:style-name="ro4">
          <table:table-cell table:style-name="ce85"/>
          <table:table-cell table:style-name="ce120" office:value-type="string">
            <text:p>Valor do auxílio alimentação</text:p>
          </table:table-cell>
          <table:table-cell table:style-name="ce270" table:formula="of:=[.$C$12]*22" office:value-type="float" office:value="198">
            <text:p>198,00</text:p>
          </table:table-cell>
          <table:table-cell table:style-name="ce85"/>
          <table:covered-table-cell table:number-columns-repeated="7" table:style-name="ce297"/>
          <table:table-cell table:style-name="ce85" table:number-columns-repeated="1013"/>
        </table:table-row>
        <table:table-row table:style-name="ro4">
          <table:table-cell table:style-name="ce85"/>
          <table:table-cell table:style-name="ce120" office:value-type="string">
            <text:p>Valor da assistência médica-odontológica</text:p>
          </table:table-cell>
          <table:table-cell table:style-name="ce189" table:formula="of:=+[.C13]" office:value-type="float" office:value="0">
            <text:p>0,00</text:p>
          </table:table-cell>
          <table:table-cell table:style-name="ce85"/>
          <table:table-cell table:style-name="ce290" office:value-type="string">
            <text:p>esquadria externa</text:p>
          </table:table-cell>
          <table:table-cell table:style-name="ce319" table:number-columns-repeated="6"/>
          <table:table-cell table:style-name="ce85" table:number-columns-repeated="1013"/>
        </table:table-row>
        <table:table-row table:style-name="ro4">
          <table:table-cell table:style-name="ce85"/>
          <table:table-cell table:style-name="ce121" office:value-type="string">
            <text:p>Valor de outros custos por funcionário (especificar)</text:p>
          </table:table-cell>
          <table:table-cell table:style-name="ce189" table:formula="of:=[.C14]" office:value-type="float" office:value="0">
            <text:p>0,00</text:p>
          </table:table-cell>
          <table:table-cell table:style-name="ce280"/>
          <table:table-cell table:style-name="ce298" office:value-type="string">
            <text:p>servente </text:p>
          </table:table-cell>
          <table:table-cell table:style-name="ce315" table:formula="of:=1/306.88" office:value-type="float" office:value="0.00325860271115746">
            <text:p>0,0032586027</text:p>
          </table:table-cell>
          <table:table-cell table:style-name="ce327" office:value-type="float" office:value="191.4">
            <text:p>191 </text:p>
          </table:table-cell>
          <table:table-cell table:style-name="ce318" table:formula="of:=1/191.4" office:value-type="float" office:value="0.00522466039707419">
            <text:p>0,0052246604</text:p>
          </table:table-cell>
          <table:table-cell table:style-name="ce343" table:formula="of:=+[.F37]*[.H37]*[.G37]" office:value-type="float" office:value="0.00325860271115746">
            <text:p>0,003259 </text:p>
          </table:table-cell>
          <table:table-cell table:style-name="ce326" table:formula="of:=+[.G26]" office:value-type="float" office:value="2427.46293990148">
            <text:p>2.427,46 </text:p>
          </table:table-cell>
          <table:table-cell table:style-name="ce352" table:formula="of:=+[.J37]*[.I37]" office:value-type="float" office:value="7.9101373171972">
            <text:p>7,9101373172 </text:p>
          </table:table-cell>
          <table:table-cell table:style-name="ce85" table:number-columns-repeated="1013"/>
        </table:table-row>
        <table:table-row table:style-name="ro4">
          <table:table-cell table:style-name="ce85"/>
          <table:table-cell table:style-name="ce122" office:value-type="string">
            <text:p>Total dos Insumos de Mão-de-Obra</text:p>
          </table:table-cell>
          <table:table-cell table:style-name="ce192" table:formula="of:=SUM([.C33:.C37])" office:value-type="float" office:value="297">
            <text:p>297,00</text:p>
          </table:table-cell>
          <table:table-cell table:style-name="ce280"/>
          <table:table-cell table:style-name="ce298" office:value-type="string">
            <text:p>encarregado</text:p>
          </table:table-cell>
          <table:table-cell table:style-name="ce318" table:formula="of:=1/(220*30)" office:value-type="float" office:value="0.000151515151515152">
            <text:p>0,0001515152</text:p>
          </table:table-cell>
          <table:table-cell table:style-name="ce327" office:value-type="float" office:value="16">
            <text:p>16 </text:p>
          </table:table-cell>
          <table:table-cell table:style-name="ce318" table:formula="of:=1/191.4" office:value-type="float" office:value="0.00522466039707419">
            <text:p>0,0052246604</text:p>
          </table:table-cell>
          <table:table-cell table:style-name="ce344" table:formula="of:=+[.F38]*[.H38]*[.G38]" office:value-type="float" office:value="0.0000126658433868465">
            <text:p>0,0000127 </text:p>
          </table:table-cell>
          <table:table-cell table:style-name="ce326" table:formula="of:=[.F16]" office:value-type="float" office:value="0">
            <text:p><text:s/>- </text:p>
          </table:table-cell>
          <table:table-cell table:style-name="ce352" table:formula="of:=+[.J38]*[.I38]" office:value-type="float" office:value="0">
            <text:p><text:s/>- </text:p>
          </table:table-cell>
          <table:table-cell table:style-name="ce85" table:number-columns-repeated="1013"/>
        </table:table-row>
        <table:table-row table:style-name="ro4">
          <table:table-cell table:style-name="ce85"/>
          <table:table-cell table:style-name="ce123" office:value-type="string">
            <text:p>Insumos Diversos</text:p>
          </table:table-cell>
          <table:table-cell table:style-name="ce188"/>
          <table:table-cell table:style-name="ce280"/>
          <table:table-cell table:style-name="ce299"/>
          <table:table-cell table:style-name="ce300" table:number-columns-repeated="4"/>
          <table:table-cell table:style-name="ce348" office:value-type="string">
            <text:p>preço por m² total - esquadria externa</text:p>
          </table:table-cell>
          <table:table-cell table:style-name="ce353" table:formula="of:=[.K38]+[.K37]" office:value-type="float" office:value="7.9101373171972">
            <text:p>7,9101373172</text:p>
          </table:table-cell>
          <table:table-cell table:style-name="ce85" table:number-columns-repeated="1013"/>
        </table:table-row>
        <table:table-row table:style-name="ro4">
          <table:table-cell table:style-name="ce85"/>
          <table:table-cell table:style-name="ce115" office:value-type="string">
            <text:p>Fornecimento de material de limpeza</text:p>
          </table:table-cell>
          <table:table-cell table:style-name="ce188" table:formula="of:=+[.C16]" office:value-type="float" office:value="462.48">
            <text:p>462,48</text:p>
          </table:table-cell>
          <table:table-cell table:style-name="ce280"/>
          <table:table-cell table:style-name="ce290" office:value-type="string">
            <text:p>fachaçada envidraçada</text:p>
          </table:table-cell>
          <table:table-cell table:style-name="ce319"/>
          <table:table-cell table:style-name="ce328"/>
          <table:table-cell table:style-name="ce319" table:number-columns-repeated="4"/>
          <table:table-cell table:style-name="ce85" table:number-columns-repeated="1013"/>
        </table:table-row>
        <table:table-row table:style-name="ro4">
          <table:table-cell table:style-name="ce85"/>
          <table:table-cell table:style-name="ce122" office:value-type="string">
            <text:p>Total de Insumos Diversos</text:p>
          </table:table-cell>
          <table:table-cell table:style-name="ce190" table:formula="of:=SUM([.C40:.C40])" office:value-type="float" office:value="462.48">
            <text:p>462,48</text:p>
          </table:table-cell>
          <table:table-cell table:style-name="ce280"/>
          <table:table-cell table:style-name="ce298" office:value-type="string">
            <text:p>servente </text:p>
          </table:table-cell>
          <table:table-cell table:style-name="ce318" table:formula="of:=1/110" office:value-type="float" office:value="0.00909090909090909">
            <text:p>0,0090909091</text:p>
          </table:table-cell>
          <table:table-cell table:style-name="ce327" office:value-type="float" office:value="8">
            <text:p>8 </text:p>
          </table:table-cell>
          <table:table-cell table:style-name="ce318" table:formula="of:=1/(191.4*6)" office:value-type="float" office:value="0.000870776732845698">
            <text:p>0,0008707767</text:p>
          </table:table-cell>
          <table:table-cell table:style-name="ce344" table:formula="of:=+[.F41]*[.H41]*[.G41]" office:value-type="float" office:value="0.0000633292169342326">
            <text:p>0,0000633 </text:p>
          </table:table-cell>
          <table:table-cell table:style-name="ce326" table:formula="of:=[.F15]" office:value-type="float" office:value="2427.46293990148">
            <text:p>2.427,46 </text:p>
          </table:table-cell>
          <table:table-cell table:style-name="ce352" table:formula="of:=+[.J41]*[.I41]" office:value-type="float" office:value="0.153729327120831">
            <text:p>0,1537293271 </text:p>
          </table:table-cell>
          <table:table-cell table:style-name="ce85" table:number-columns-repeated="1013"/>
        </table:table-row>
        <table:table-row table:style-name="ro4">
          <table:table-cell table:style-name="ce85"/>
          <table:table-cell table:style-name="ce113" office:value-type="string">
            <text:p>Demais Componentes</text:p>
          </table:table-cell>
          <table:table-cell table:style-name="ce179"/>
          <table:table-cell table:style-name="ce85"/>
          <table:table-cell table:style-name="ce298" office:value-type="string">
            <text:p>encarregado</text:p>
          </table:table-cell>
          <table:table-cell table:style-name="ce318" table:formula="of:=1/(110*4)" office:value-type="float" office:value="0.00227272727272727">
            <text:p>0,0022727273</text:p>
          </table:table-cell>
          <table:table-cell table:style-name="ce327" table:formula="of:=8" office:value-type="float" office:value="8">
            <text:p>8 </text:p>
          </table:table-cell>
          <table:table-cell table:style-name="ce318" table:formula="of:=1/(6*191.4)" office:value-type="float" office:value="0.000870776732845698">
            <text:p>0,0008707767</text:p>
          </table:table-cell>
          <table:table-cell table:style-name="ce344" table:formula="of:=+[.F42]*[.H42]*[.G42]" office:value-type="float" office:value="0.0000158323042335581">
            <text:p>0,0000158 </text:p>
          </table:table-cell>
          <table:table-cell table:style-name="ce326" table:formula="of:=[.F16]" office:value-type="float" office:value="0">
            <text:p><text:s/>- </text:p>
          </table:table-cell>
          <table:table-cell table:style-name="ce352" table:formula="of:=+[.J42]*[.I42]" office:value-type="float" office:value="0">
            <text:p><text:s/>- </text:p>
          </table:table-cell>
          <table:table-cell table:style-name="ce85" table:number-columns-repeated="1013"/>
        </table:table-row>
        <table:table-row table:style-name="ro4">
          <table:table-cell table:style-name="ce87"/>
          <table:table-cell table:style-name="ce120" office:value-type="string">
            <text:p>Taxa de Administração - 5,31%<text:span text:style-name="T3"> </text:span><text:span text:style-name="T4">incidente sobre o somatório do Montante A e Insumos</text:span><text:span text:style-name="T3"> (10)</text:span></text:p>
          </table:table-cell>
          <table:table-cell table:style-name="ce271" table:formula="of:=(SUM([.$C$31]+[.$C$38]+[.$C$41]))*0.0531" office:value-type="float" office:value="104.301675">
            <office:annotation draw:style-name="gr1" draw:text-style-name="P1" svg:width="2.99cm" svg:height="2.059cm" svg:x="22.377cm" svg:y="23.696cm" draw:caption-point-x="-0.431cm" draw:caption-point-y="0.414cm">
              <dc:date>2013-11-08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1"><text:span text:style-name="T2"/></text:p>
            </office:annotation>
            <text:p>104,30</text:p>
          </table:table-cell>
          <table:table-cell table:style-name="ce85"/>
          <table:table-cell table:style-name="ce300" table:number-columns-repeated="5"/>
          <table:table-cell table:style-name="ce348" office:value-type="string">
            <text:p>preço por m² total - fachada envidraçada</text:p>
          </table:table-cell>
          <table:table-cell table:style-name="ce354" table:formula="of:=[.K42]+[.K41]" office:value-type="float" office:value="0.153729327120831">
            <text:p>0,1537293271 </text:p>
          </table:table-cell>
          <table:table-cell table:style-name="ce85" table:number-columns-repeated="237"/>
          <table:table-cell table:style-name="ce87" table:number-columns-repeated="8"/>
          <table:table-cell table:style-name="ce85" table:number-columns-repeated="768"/>
        </table:table-row>
        <table:table-row table:style-name="ro4">
          <table:table-cell table:style-name="ce87"/>
          <table:table-cell table:style-name="ce121" office:value-type="string">
            <text:p>Lucro - 7,2%<text:span text:style-name="T3"> <text:s/></text:span><text:span text:style-name="T4">incidente sobre o Montante A, Insumos e a Taxa de Administração </text:span><text:span text:style-name="T3">(10)</text:span></text:p>
          </table:table-cell>
          <table:table-cell table:style-name="ce271" table:formula="of:=(SUM([.$C$31]+[.$C$38]+[.$C$41]+[.$C$43]))*0.072" office:value-type="float" office:value="148.9357206">
            <office:annotation draw:style-name="gr1" draw:text-style-name="P1" svg:width="2.99cm" svg:height="2.06cm" svg:x="22.377cm" svg:y="24.258cm" draw:caption-point-x="-0.431cm" draw:caption-point-y="0.414cm">
              <dc:date>2013-11-08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1"><text:span text:style-name="T2"/></text:p>
            </office:annotation>
            <text:p>148,94</text:p>
          </table:table-cell>
          <table:table-cell table:style-name="ce85"/>
          <table:table-cell table:style-name="ce91" table:number-columns-repeated="7"/>
          <table:table-cell table:style-name="ce85" table:number-columns-repeated="237"/>
          <table:table-cell table:style-name="ce87" table:number-columns-repeated="8"/>
          <table:table-cell table:style-name="ce85" table:number-columns-repeated="768"/>
        </table:table-row>
        <table:table-row table:style-name="ro4">
          <table:table-cell table:style-name="ce87"/>
          <table:table-cell table:style-name="ce122" office:value-type="string">
            <text:p>Total dos Demais Componentes</text:p>
          </table:table-cell>
          <table:table-cell table:style-name="ce192" table:formula="of:=SUM([.C43:.C44])" office:value-type="float" office:value="253.2373956">
            <text:p>253,24</text:p>
          </table:table-cell>
          <table:table-cell table:style-name="ce85"/>
          <table:table-cell table:style-name="ce289" office:value-type="string">
            <text:p>Valor Mensal dos Serviços (Considerando todas os edifícios - Prédio-Sede, anexos, PTMs)</text:p>
          </table:table-cell>
          <table:table-cell table:style-name="ce296" table:number-columns-repeated="3"/>
          <table:table-cell table:style-name="ce91" table:number-columns-repeated="3"/>
          <table:table-cell table:style-name="ce85" table:number-columns-repeated="237"/>
          <table:table-cell table:style-name="ce87" table:number-columns-repeated="8"/>
          <table:table-cell table:style-name="ce85" table:number-columns-repeated="768"/>
        </table:table-row>
        <table:table-row table:style-name="ro4">
          <table:table-cell table:style-name="ce85"/>
          <table:table-cell table:style-name="ce257" office:value-type="string">
            <office:annotation draw:style-name="gr1" draw:text-style-name="P1" svg:width="5.924cm" svg:height="2.06cm" svg:x="18.04cm" svg:y="25.946cm" draw:caption-point-x="-0.429cm" draw:caption-point-y="-0.148cm">
              <dc:date>2013-11-08T00:00:00</dc:date>
              <text:p text:style-name="P1"><text:span text:style-name="T2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1)</text:p>
          </table:table-cell>
          <table:table-cell table:style-name="ce272"/>
          <table:table-cell table:style-name="ce85"/>
          <table:table-cell table:style-name="ce301" office:value-type="string" table:number-columns-spanned="1" table:number-rows-spanned="2">
            <text:p>Tipo de área</text:p>
          </table:table-cell>
          <table:table-cell table:style-name="ce320" office:value-type="string" table:number-columns-spanned="1" table:number-rows-spanned="2">
            <text:p>Preço por m² mensal</text:p>
            <text:p><text:s/>(R$/m²) </text:p>
          </table:table-cell>
          <table:table-cell table:style-name="ce301" office:value-type="string" table:number-columns-spanned="1" table:number-rows-spanned="2">
            <text:p>Área (m²)</text:p>
          </table:table-cell>
          <table:table-cell table:style-name="ce320" office:value-type="string" table:number-columns-spanned="1" table:number-rows-spanned="2">
            <text:p>Limite por tipo de </text:p>
            <text:p>área(R$)</text:p>
          </table:table-cell>
          <table:table-cell table:style-name="ce91" table:number-columns-repeated="3"/>
          <table:table-cell table:style-name="ce85" table:number-columns-repeated="1013"/>
        </table:table-row>
        <table:table-row table:style-name="ro4">
          <table:table-cell table:style-name="ce85"/>
          <table:table-cell table:style-name="ce115" office:value-type="string">
            <text:p>PIS - 0,65% </text:p>
          </table:table-cell>
          <table:table-cell table:style-name="ce188" table:formula="of:=[.C53]*0.0065" office:value-type="float" office:value="15.7785091093596">
            <text:p>15,78</text:p>
          </table:table-cell>
          <table:table-cell table:style-name="ce85"/>
          <table:covered-table-cell table:style-name="ce301"/>
          <table:covered-table-cell table:style-name="ce320"/>
          <table:covered-table-cell table:style-name="ce301"/>
          <table:covered-table-cell table:style-name="ce320"/>
          <table:table-cell table:style-name="ce91" table:number-columns-repeated="3"/>
          <table:table-cell table:style-name="ce85" table:number-columns-repeated="1013"/>
        </table:table-row>
        <table:table-row table:style-name="ro4">
          <table:table-cell table:style-name="ce85"/>
          <table:table-cell table:style-name="ce120" office:value-type="string">
            <text:p>COFINS - 3%</text:p>
          </table:table-cell>
          <table:table-cell table:style-name="ce189" table:formula="of:=[.C53]*0.03" office:value-type="float" office:value="72.8238881970443">
            <text:p>72,82</text:p>
          </table:table-cell>
          <table:table-cell table:style-name="ce281" office:value-type="string">
            <text:p>ISSQN - </text:p>
          </table:table-cell>
          <table:table-cell table:style-name="ce302" office:value-type="string">
            <text:p>área interna</text:p>
          </table:table-cell>
          <table:table-cell table:style-name="ce321" table:formula="of:=+[.H24]" office:value-type="float" office:value="7.9101373171972">
            <text:p>7,91</text:p>
          </table:table-cell>
          <table:table-cell table:style-name="ce329" table:formula="of:=+[.I5]" office:value-type="float" office:value="184.4">
            <text:p>184,40 </text:p>
          </table:table-cell>
          <table:table-cell table:style-name="ce334" table:formula="of:=+[.G48]*[.F48]" office:value-type="float" office:value="1458.62932129116">
            <text:p>1458,6293212912</text:p>
          </table:table-cell>
          <table:table-cell table:style-name="ce91" table:number-columns-repeated="3"/>
          <table:table-cell table:style-name="ce85" table:number-columns-repeated="1013"/>
        </table:table-row>
        <table:table-row table:style-name="ro4">
          <table:table-cell table:style-name="ce85"/>
          <table:table-cell table:style-name="ce125" table:formula="of:=[.K2]&amp;[.C18]&amp;[.K1]" office:value-type="string" office:string-value="ISSQN - 5%">
            <text:p>ISSQN - 5%</text:p>
          </table:table-cell>
          <table:table-cell table:style-name="ce189" table:formula="of:=[.$C$18]%*[.C53]" office:value-type="float" office:value="121.373146995074">
            <text:p>121,37</text:p>
          </table:table-cell>
          <table:table-cell table:style-name="ce281" office:value-type="string">
            <text:p><text:s/>%</text:p>
          </table:table-cell>
          <table:table-cell table:style-name="ce290" office:value-type="string">
            <text:p>área externa</text:p>
          </table:table-cell>
          <table:table-cell table:style-name="ce321" table:formula="of:=+[.H28]" office:value-type="float" office:value="7.9101373171972">
            <text:p>7,91</text:p>
          </table:table-cell>
          <table:table-cell table:style-name="ce329" table:formula="of:=+[.I6]" office:value-type="float" office:value="34.1">
            <text:p>34,10 </text:p>
          </table:table-cell>
          <table:table-cell table:style-name="ce334" table:formula="of:=+[.G49]*[.F49]" office:value-type="float" office:value="269.735682516425">
            <text:p>269,7356825164</text:p>
          </table:table-cell>
          <table:table-cell table:style-name="ce91" table:number-columns-repeated="3"/>
          <table:table-cell table:style-name="ce85" table:number-columns-repeated="1013"/>
        </table:table-row>
        <table:table-row table:style-name="ro4">
          <table:table-cell table:style-name="ce85"/>
          <table:table-cell table:style-name="ce122" office:value-type="string">
            <text:p>Total dos Tributos (sobre o faturamento)</text:p>
          </table:table-cell>
          <table:table-cell table:style-name="ce273" table:formula="of:=SUM([.C47:.C49])" office:value-type="float" office:value="209.975544301478">
            <text:p>209,98</text:p>
          </table:table-cell>
          <table:table-cell table:style-name="ce86"/>
          <table:table-cell table:style-name="ce290" office:value-type="string">
            <text:p>esquadria externa</text:p>
          </table:table-cell>
          <table:table-cell table:style-name="ce321" table:formula="of:=+[.K39]" office:value-type="float" office:value="7.9101373171972">
            <text:p>7,91</text:p>
          </table:table-cell>
          <table:table-cell table:style-name="ce329" table:formula="of:=+[.I7]" office:value-type="float" office:value="43.42">
            <text:p>43,42 </text:p>
          </table:table-cell>
          <table:table-cell table:style-name="ce334" table:formula="of:=+[.G50]*[.F50]" office:value-type="float" office:value="343.458162312703">
            <text:p>343,4581623127</text:p>
          </table:table-cell>
          <table:table-cell table:style-name="ce345"/>
          <table:table-cell table:style-name="ce91" table:number-columns-repeated="2"/>
          <table:table-cell table:style-name="ce85" table:number-columns-repeated="1013"/>
        </table:table-row>
        <table:table-row table:style-name="ro4">
          <table:table-cell table:style-name="ce85"/>
          <table:table-cell table:style-name="ce126" office:value-type="string">
            <text:p>Total do Montante B</text:p>
          </table:table-cell>
          <table:table-cell table:style-name="ce194" table:formula="of:=SUM([.C38];[.C41];[.C45];[.C50])" office:value-type="float" office:value="1222.69293990148">
            <text:p>1.222,69</text:p>
          </table:table-cell>
          <table:table-cell table:style-name="ce85"/>
          <table:table-cell table:style-name="ce290" office:value-type="string">
            <text:p>fachaçada envidraçada</text:p>
          </table:table-cell>
          <table:table-cell table:style-name="ce321" table:formula="of:=+[.K43]" office:value-type="float" office:value="0.153729327120831">
            <text:p>0,15</text:p>
          </table:table-cell>
          <table:table-cell table:style-name="ce329" table:formula="of:=+[.I8]" office:value-type="float" office:value="0">
            <text:p><text:s/>- </text:p>
          </table:table-cell>
          <table:table-cell table:style-name="ce334" table:formula="of:=+[.G51]*[.F51]" office:value-type="float" office:value="0">
            <text:p>0</text:p>
          </table:table-cell>
          <table:table-cell table:style-name="ce91" table:number-columns-repeated="3"/>
          <table:table-cell table:style-name="ce85" table:number-columns-repeated="1013"/>
        </table:table-row>
        <table:table-row table:style-name="ro4">
          <table:table-cell table:style-name="ce85"/>
          <table:table-cell table:style-name="ce258"/>
          <table:table-cell table:style-name="ce228"/>
          <table:table-cell table:style-name="ce85"/>
          <table:table-cell table:style-name="ce290" office:value-type="string">
            <text:p>área médico hospitalar</text:p>
          </table:table-cell>
          <table:table-cell table:style-name="ce321" table:formula="of:=+[.H32]" office:value-type="float" office:value="7.9101373171972">
            <text:p>7,91</text:p>
          </table:table-cell>
          <table:table-cell table:style-name="ce329" table:formula="of:=[.I9]" office:value-type="float" office:value="44.96">
            <text:p>44,96 </text:p>
          </table:table-cell>
          <table:table-cell table:style-name="ce334" table:formula="of:=+[.G52]*[.F52]" office:value-type="float" office:value="355.639773781186">
            <text:p>355,6397737812</text:p>
          </table:table-cell>
          <table:table-cell table:style-name="ce91" table:number-columns-repeated="3"/>
          <table:table-cell table:style-name="ce85" table:number-columns-repeated="1013"/>
        </table:table-row>
        <table:table-row table:style-name="ro4">
          <table:table-cell table:style-name="ce85"/>
          <table:table-cell table:style-name="ce128" office:value-type="string">
            <text:p>Faturamento = preço unitário por empregado (montante A + montante B)</text:p>
          </table:table-cell>
          <table:table-cell table:style-name="ce274" table:formula="of:=SUM([.C31];[.C38];[.C41];[.C45])/((100-(3.65+[.$C$18]))/100)" office:value-type="float" office:value="2427.46293990148">
            <text:p>2.427,46</text:p>
          </table:table-cell>
          <table:table-cell table:style-name="ce85"/>
          <table:table-cell table:style-name="ce303" office:value-type="string" table:number-columns-spanned="3" table:number-rows-spanned="1">
            <text:p>Limite Máximo Contratação (R$)</text:p>
          </table:table-cell>
          <table:covered-table-cell table:number-columns-repeated="2" table:style-name="ce303"/>
          <table:table-cell table:style-name="ce335" table:formula="of:=SUM([.H48:.H52])" office:value-type="float" office:value="2427.46293990148">
            <text:p>2.427,46 </text:p>
          </table:table-cell>
          <table:table-cell table:style-name="ce91" table:number-columns-repeated="3"/>
          <table:table-cell table:style-name="ce85" table:number-columns-repeated="1013"/>
        </table:table-row>
        <table:table-row table:style-name="ro4">
          <table:table-cell table:style-name="ce85"/>
          <table:table-cell table:style-name="ce129" office:value-type="string">
            <text:p>FATOR K</text:p>
          </table:table-cell>
          <table:table-cell table:style-name="ce197" table:formula="of:=[.C53]/(SUM([.C27:.C29]))" office:value-type="float" office:value="3.46780419985925">
            <text:p>3,47</text:p>
          </table:table-cell>
          <table:table-cell table:style-name="ce85"/>
          <table:table-cell table:style-name="ce296"/>
          <table:table-cell table:style-name="ce91" table:number-columns-repeated="5"/>
          <table:table-cell table:style-name="ce324"/>
          <table:table-cell table:style-name="ce85" table:number-columns-repeated="1013"/>
        </table:table-row>
        <table:table-row table:style-name="ro28">
          <table:table-cell table:style-name="ce85"/>
          <table:table-cell table:style-name="ce130" table:number-columns-repeated="2"/>
          <table:table-cell table:style-name="ce85"/>
          <table:table-cell table:style-name="ce131" office:value-type="string">
            <text:p>Observações:</text:p>
          </table:table-cell>
          <table:table-cell table:style-name="ce322" table:number-columns-repeated="4"/>
          <table:table-cell table:style-name="ce349"/>
          <table:table-cell table:style-name="ce324"/>
          <table:table-cell table:style-name="ce85" table:number-columns-repeated="1013"/>
        </table:table-row>
        <table:table-row table:style-name="ro4">
          <table:table-cell table:style-name="ce88"/>
          <table:table-cell table:style-name="ce131" office:value-type="string">
            <text:p>Observações:<text:span text:style-name="T4"> A planilha está concebida para efetuar automaticamente os cálculos finais, com a alimentação </text:span></text:p>
          </table:table-cell>
          <table:table-cell table:style-name="ce275"/>
          <table:table-cell table:style-name="ce90"/>
          <table:table-cell table:style-name="ce304" office:value-type="string">
            <text:p>(1)<text:span text:style-name="T4"> Produtividades mínimas determinadas no art.44 da IN/SLTI nº 2/2008 alterada.</text:span></text:p>
          </table:table-cell>
          <table:table-cell table:style-name="ce306" table:number-columns-repeated="2"/>
          <table:table-cell table:style-name="ce283" table:number-columns-repeated="2"/>
          <table:table-cell table:style-name="ce350"/>
          <table:table-cell table:style-name="ce324"/>
          <table:table-cell table:style-name="ce88" table:number-columns-repeated="1013"/>
        </table:table-row>
        <table:table-row table:style-name="ro4">
          <table:table-cell table:style-name="ce90"/>
          <table:table-cell table:style-name="ce141" office:value-type="string">
            <text:p><text:s text:c="22"/>dos valores individuais.</text:p>
          </table:table-cell>
          <table:table-cell table:style-name="ce276"/>
          <table:table-cell table:style-name="ce282"/>
          <table:table-cell table:style-name="ce160" office:value-type="string">
            <text:p>(1)<text:span text:style-name="T4"> A produtividade do encarregado é apurada com base na relação entre serventes e encarregados apontada no §1º do art. 44 da IN/SLTI nº 2/2008</text:span></text:p>
          </table:table-cell>
          <table:table-cell table:style-name="ce283" table:number-columns-repeated="4"/>
          <table:table-cell table:style-name="ce350"/>
          <table:table-cell table:style-name="ce324"/>
          <table:table-cell table:style-name="ce90" table:number-columns-repeated="1013"/>
        </table:table-row>
        <table:table-row table:style-name="ro4">
          <table:table-cell table:style-name="ce90"/>
          <table:table-cell table:style-name="ce140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276"/>
          <table:table-cell table:style-name="ce282"/>
          <table:table-cell table:style-name="ce261" office:value-type="string">
            <text:p><text:s/>alterada, caso seja modificada estes valores das planilhas deverão ser adequados à nova situação, bem como os coeficientes deles decorrentes (Ki).</text:p>
          </table:table-cell>
          <table:table-cell table:style-name="ce283" table:number-columns-repeated="4"/>
          <table:table-cell table:style-name="ce350"/>
          <table:table-cell table:style-name="ce324"/>
          <table:table-cell table:style-name="ce90" table:number-columns-repeated="1013"/>
        </table:table-row>
        <table:table-row table:style-name="ro4">
          <table:table-cell table:style-name="ce90"/>
          <table:table-cell table:style-name="ce160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276"/>
          <table:table-cell table:style-name="ce282"/>
          <table:table-cell table:style-name="ce160" office:value-type="string">
            <text:p>(2) <text:span text:style-name="T4">Freqüência sugerida em horas por mês, no caso da área de esquadrias externas, e horas por semestre, no caso da área de fachaçada envridraçada.</text:span></text:p>
          </table:table-cell>
          <table:table-cell table:style-name="ce283" table:number-columns-repeated="4"/>
          <table:table-cell table:style-name="ce350"/>
          <table:table-cell table:style-name="ce324"/>
          <table:table-cell table:style-name="ce90" table:number-columns-repeated="1013"/>
        </table:table-row>
        <table:table-row table:style-name="ro4">
          <table:table-cell table:style-name="ce90"/>
          <table:table-cell table:style-name="ce160" office:value-type="string">
            <text:p>(3) <text:span text:style-name="T4">Valor médio nacional dos contratos no âmbito do MPU. Foi considerado o fornecimento de 2 conjuntos por semestre.</text:span></text:p>
          </table:table-cell>
          <table:table-cell table:style-name="ce276"/>
          <table:table-cell table:style-name="ce282"/>
          <table:table-cell table:style-name="ce261" office:value-type="string">
            <text:p><text:s/>Caso a freqüência adotada, em horas, por mês ou semestre, seja diferente, estes valores deverão ser adequados à nova situação, bem como os </text:p>
          </table:table-cell>
          <table:table-cell table:style-name="ce283" table:number-columns-repeated="3"/>
          <table:table-cell table:style-name="ce324"/>
          <table:table-cell table:style-name="ce341"/>
          <table:table-cell table:style-name="ce324"/>
          <table:table-cell table:style-name="ce90" table:number-columns-repeated="1013"/>
        </table:table-row>
        <table:table-row table:style-name="ro4">
          <table:table-cell table:style-name="ce85"/>
          <table:table-cell table:style-name="ce140" office:value-type="string">
            <text:p>(4)<text:span text:style-name="T4"> Informar o valor correspondente ao custo diário das passagens para os dias trabalhados.</text:span></text:p>
          </table:table-cell>
          <table:table-cell table:style-name="ce276"/>
          <table:table-cell table:style-name="ce283"/>
          <table:table-cell table:style-name="ce305" office:value-type="string">
            <text:p>coeficientes delas decorrentes (Ki). </text:p>
          </table:table-cell>
          <table:table-cell table:style-name="ce323" table:number-columns-repeated="4"/>
          <table:table-cell table:style-name="ce351"/>
          <table:table-cell table:style-name="ce324"/>
          <table:table-cell table:style-name="ce85" table:number-columns-repeated="1013"/>
        </table:table-row>
        <table:table-row table:style-name="ro4">
          <table:table-cell table:style-name="ce85"/>
          <table:table-cell table:style-name="ce140" office:value-type="string">
            <text:p>(5)<text:span text:style-name="T4"> Informar o valor de cada benefício previsto no acordo coletivo da categoria.</text:span></text:p>
          </table:table-cell>
          <table:table-cell table:style-name="ce276"/>
          <table:table-cell table:style-name="ce283"/>
          <table:table-cell table:style-name="ce85" table:number-columns-repeated="6"/>
          <table:table-cell table:style-name="ce283"/>
          <table:table-cell table:style-name="ce85" table:number-columns-repeated="1013"/>
        </table:table-row>
        <table:table-row table:style-name="ro4">
          <table:table-cell table:style-name="ce85"/>
          <table:table-cell table:style-name="ce160" office:value-type="string">
            <text:p>(6)<text:span text:style-name="T4"> Informar o valor previsto na convenção coletiva de trabalho.</text:span></text:p>
          </table:table-cell>
          <table:table-cell table:style-name="ce276"/>
          <table:table-cell table:style-name="ce283"/>
          <table:table-cell table:style-name="ce90" table:number-columns-repeated="5"/>
          <table:table-cell table:style-name="ce85" table:number-columns-repeated="1015"/>
        </table:table-row>
        <table:table-row table:style-name="ro4">
          <table:table-cell table:style-name="ce90"/>
          <table:table-cell table:style-name="ce140" office:value-type="string">
            <text:p>(7) <text:span text:style-name="T4">Inserir o valor de outros insumos, desde que constem do projeto básico ou da convenção coletiva de trabalho.</text:span></text:p>
          </table:table-cell>
          <table:table-cell table:style-name="ce276"/>
          <table:table-cell table:style-name="ce282"/>
          <table:table-cell table:style-name="ce85" table:number-columns-repeated="5"/>
          <table:table-cell table:style-name="ce90" table:number-columns-repeated="1015"/>
        </table:table-row>
        <table:table-row table:style-name="ro4">
          <table:table-cell table:style-name="ce85"/>
          <table:table-cell table:style-name="ce160" office:value-type="string">
            <text:p>(8) <text:span text:style-name="T4">Valor médio nacional dos contratos no âmbito do MPU, inclusive depreciação de equipamentos.</text:span></text:p>
          </table:table-cell>
          <table:table-cell table:style-name="ce276"/>
          <table:table-cell table:style-name="ce283"/>
          <table:table-cell table:style-name="ce85" table:number-columns-repeated="1020"/>
        </table:table-row>
        <table:table-row table:style-name="ro4">
          <table:table-cell table:style-name="ce85"/>
          <table:table-cell table:style-name="ce140" office:value-type="string">
            <text:p>(9) <text:span text:style-name="T4">Percentual definido em estudo realizado pela SCI/STF e adotado pela AUDIN/MPU</text:span></text:p>
          </table:table-cell>
          <table:table-cell table:style-name="ce276"/>
          <table:table-cell table:style-name="ce283"/>
          <table:table-cell table:style-name="ce85"/>
          <table:table-cell table:style-name="ce88" table:number-columns-repeated="4"/>
          <table:table-cell table:style-name="ce85" table:number-columns-repeated="1015"/>
        </table:table-row>
        <table:table-row table:style-name="ro4">
          <table:table-cell table:style-name="ce88"/>
          <table:table-cell table:style-name="ce140" office:value-type="string">
            <text:p>(10)<text:span text:style-name="T4"> Percentuais definidos em estudo realizado pela Casa Civil do Estado de São Paulo e adotado pela AUDIN/MPU.</text:span></text:p>
          </table:table-cell>
          <table:table-cell table:style-name="ce276"/>
          <table:table-cell table:style-name="ce88"/>
          <table:table-cell table:style-name="ce85"/>
          <table:table-cell table:style-name="ce88" table:number-columns-repeated="1019"/>
        </table:table-row>
        <table:table-row table:style-name="ro4">
          <table:table-cell table:style-name="ce88"/>
          <table:table-cell table:style-name="ce140" office:value-type="string">
            <text:p>(11)<text:span text:style-name="T4"> Informar os percentuais correspondentes às alíquotas de retenção previstas nas IN SRF nºs 480/2004, alterada pela</text:span></text:p>
          </table:table-cell>
          <table:table-cell table:style-name="ce276"/>
          <table:table-cell table:style-name="ce88"/>
          <table:table-cell table:style-name="ce85" table:number-columns-repeated="5"/>
          <table:table-cell table:style-name="ce88" table:number-columns-repeated="1015"/>
        </table:table-row>
        <table:table-row table:style-name="ro4">
          <table:table-cell table:style-name="ce85"/>
          <table:table-cell table:style-name="ce141" office:value-type="string">
            <text:p><text:s text:c="6"/>de nº 539, de 25/04/2005, excluídos o IRPJ e a CSLL por força do Acórdão TCU nº 950/2007 – Plenário.</text:p>
          </table:table-cell>
          <table:table-cell table:style-name="ce276"/>
          <table:table-cell table:style-name="ce283"/>
          <table:table-cell table:style-name="ce85" table:number-columns-repeated="1020"/>
        </table:table-row>
        <table:table-row table:style-name="ro4">
          <table:table-cell table:style-name="ce85"/>
          <table:table-cell table:style-name="ce141" office:value-type="string">
            <text:p><text:s text:c="5"/>Quanto ao ISSQN utilizar a alíquota prevista na legislação municipal onde os serviços serão prestados.</text:p>
          </table:table-cell>
          <table:table-cell table:style-name="ce276"/>
          <table:table-cell table:style-name="ce283"/>
          <table:table-cell table:style-name="ce85" table:number-columns-repeated="1020"/>
        </table:table-row>
        <table:table-row table:style-name="ro4">
          <table:table-cell table:style-name="ce85"/>
          <table:table-cell table:style-name="ce259"/>
          <table:table-cell table:style-name="ce277"/>
          <table:table-cell table:style-name="ce85"/>
          <table:table-cell table:number-columns-repeated="5"/>
          <table:table-cell table:style-name="ce85" table:number-columns-repeated="1015"/>
        </table:table-row>
        <table:table-row table:style-name="ro29">
          <table:table-cell/>
          <table:table-cell table:style-name="ce85" table:number-columns-repeated="2"/>
          <table:table-cell table:number-columns-repeated="1021"/>
        </table:table-row>
        <table:table-row table:style-name="ro29" table:number-rows-repeated="2">
          <table:table-cell table:number-columns-repeated="1024"/>
        </table:table-row>
        <table:table-row table:style-name="ro30">
          <table:table-cell/>
          <table:table-cell table:style-name="ce92" office:value-type="string" table:number-columns-spanned="2" table:number-rows-spanned="1">
            <text:p>ENTRADA DE DADOS</text:p>
          </table:table-cell>
          <table:covered-table-cell table:style-name="ce92"/>
          <table:table-cell table:number-columns-repeated="1021"/>
        </table:table-row>
        <table:table-row table:style-name="ro29">
          <table:table-cell/>
          <table:table-cell table:style-name="ce93" office:value-type="string" table:number-columns-spanned="2" table:number-rows-spanned="1">
            <text:p>REMUNERAÇÃO CONFORME ACORDO COLETIVO DA CATEGORIA</text:p>
          </table:table-cell>
          <table:covered-table-cell table:style-name="ce93"/>
          <table:table-cell table:number-columns-repeated="1021"/>
        </table:table-row>
        <table:table-row table:style-name="ro29">
          <table:table-cell/>
          <table:table-cell table:style-name="ce93" office:value-type="string" table:number-columns-spanned="2" table:number-rows-spanned="1">
            <text:p>DATA BASE DA CATEGORIA(dia/mês/ano):_____/______/______</text:p>
          </table:table-cell>
          <table:covered-table-cell table:style-name="ce93"/>
          <table:table-cell table:number-columns-repeated="1021"/>
        </table:table-row>
        <table:table-row table:style-name="ro32">
          <table:table-cell/>
          <table:table-cell table:style-name="ce95" office:value-type="string">
            <text:p>Salário do Encarregado <text:span text:style-name="T3">(1)</text:span></text:p>
          </table:table-cell>
          <table:table-cell table:style-name="ce262" office:value-type="float" office:value="0">
            <text:p>0,00</text:p>
          </table:table-cell>
          <table:table-cell table:number-columns-repeated="1021"/>
        </table:table-row>
        <table:table-row table:style-name="ro32">
          <table:table-cell/>
          <table:table-cell table:style-name="ce95" office:value-type="string">
            <text:p>Informar o percentual do adicional de insalubridade<text:span text:style-name="T3"> <text:s text:c="2"/>(2)</text:span></text:p>
          </table:table-cell>
          <table:table-cell table:style-name="ce263" office:value-type="float" office:value="0">
            <text:p>0</text:p>
          </table:table-cell>
          <table:table-cell table:number-columns-repeated="1021"/>
        </table:table-row>
        <table:table-row table:style-name="ro32">
          <table:table-cell/>
          <table:table-cell table:style-name="ce95" office:value-type="string">
            <text:p>Informar o percentual do adicional periculosidade <text:s text:c="2"/><text:span text:style-name="T3">(2)</text:span></text:p>
          </table:table-cell>
          <table:table-cell table:style-name="ce263" office:value-type="float" office:value="0">
            <text:p>0</text:p>
          </table:table-cell>
          <table:table-cell table:number-columns-repeated="1021"/>
        </table:table-row>
        <table:table-row table:style-name="ro32">
          <table:table-cell/>
          <table:table-cell table:style-name="ce98" office:value-type="string">
            <text:p>Quantidade de empregados <text:span text:style-name="T3">(3)</text:span></text:p>
          </table:table-cell>
          <table:table-cell table:style-name="ce278" table:content-validation-name="val1"/>
          <table:table-cell table:number-columns-repeated="1021"/>
        </table:table-row>
        <table:table-row table:style-name="ro29">
          <table:table-cell/>
          <table:table-cell table:style-name="ce251" office:value-type="string" table:number-columns-spanned="2" table:number-rows-spanned="1">
            <text:p>INSUMOS DE MÃO-DE-OBRA</text:p>
          </table:table-cell>
          <table:covered-table-cell table:style-name="ce251"/>
          <table:table-cell table:number-columns-repeated="1021"/>
        </table:table-row>
        <table:table-row table:style-name="ro32">
          <table:table-cell/>
          <table:table-cell table:style-name="ce252" office:value-type="string">
            <text:p>Valor do uniforme<text:span text:style-name="T3"> (4)</text:span></text:p>
          </table:table-cell>
          <table:table-cell table:style-name="ce264" office:value-type="float" office:value="0">
            <text:p>0,00</text:p>
          </table:table-cell>
          <table:table-cell table:number-columns-repeated="1021"/>
        </table:table-row>
        <table:table-row table:style-name="ro32">
          <table:table-cell/>
          <table:table-cell table:style-name="ce253" office:value-type="string">
            <text:p>Valor do vale transporte <text:span text:style-name="T3">(5)</text:span></text:p>
          </table:table-cell>
          <table:table-cell table:style-name="ce265" office:value-type="float" office:value="0">
            <text:p>0,00</text:p>
          </table:table-cell>
          <table:table-cell table:number-columns-repeated="1021"/>
        </table:table-row>
        <table:table-row table:style-name="ro32">
          <table:table-cell/>
          <table:table-cell table:style-name="ce95" office:value-type="string">
            <text:p>Valor do auxílio-alimentação <text:span text:style-name="T3">(6)</text:span></text:p>
          </table:table-cell>
          <table:table-cell table:style-name="ce220" office:value-type="float" office:value="0">
            <text:p>0,00</text:p>
          </table:table-cell>
          <table:table-cell table:number-columns-repeated="1021"/>
        </table:table-row>
        <table:table-row table:style-name="ro32">
          <table:table-cell/>
          <table:table-cell table:style-name="ce95" office:value-type="string">
            <text:p>Valor da assistência médica-odontológica <text:span text:style-name="T3">(7)</text:span></text:p>
          </table:table-cell>
          <table:table-cell table:style-name="ce220" office:value-type="float" office:value="0">
            <text:p>0,00</text:p>
          </table:table-cell>
          <table:table-cell table:number-columns-repeated="1021"/>
        </table:table-row>
        <table:table-row table:style-name="ro32">
          <table:table-cell/>
          <table:table-cell table:style-name="ce98" office:value-type="string">
            <text:p>Outros custos por funcionário (especificar) <text:span text:style-name="T3">(8)</text:span></text:p>
          </table:table-cell>
          <table:table-cell table:style-name="ce221" office:value-type="float" office:value="0">
            <text:p>0,00</text:p>
          </table:table-cell>
          <table:table-cell table:number-columns-repeated="1021"/>
        </table:table-row>
        <table:table-row table:style-name="ro29">
          <table:table-cell/>
          <table:table-cell table:style-name="ce103" office:value-type="string" table:number-columns-spanned="2" table:number-rows-spanned="1">
            <text:p>TRIBUTOS</text:p>
          </table:table-cell>
          <table:covered-table-cell table:style-name="ce103"/>
          <table:table-cell table:number-columns-repeated="1021"/>
        </table:table-row>
        <table:table-row table:style-name="ro32">
          <table:table-cell/>
          <table:table-cell table:style-name="ce105" office:value-type="string">
            <text:p>Informar o percentual do ISSQN do município <text:s text:c="2"/><text:span text:style-name="T3">(11)</text:span></text:p>
          </table:table-cell>
          <table:table-cell table:style-name="ce266" office:value-type="float" office:value="5">
            <text:p>5 </text:p>
          </table:table-cell>
          <table:table-cell table:number-columns-repeated="1021"/>
        </table:table-row>
        <table:table-row table:style-name="ro29">
          <table:table-cell/>
          <table:table-cell table:style-name="ce260"/>
          <table:table-cell table:style-name="ce279"/>
          <table:table-cell table:number-columns-repeated="1021"/>
        </table:table-row>
        <table:table-row table:style-name="ro29">
          <table:table-cell/>
          <table:table-cell table:style-name="ce254"/>
          <table:table-cell table:style-name="ce267"/>
          <table:table-cell table:number-columns-repeated="1021"/>
        </table:table-row>
        <table:table-row table:style-name="ro33">
          <table:table-cell/>
          <table:table-cell table:style-name="ce109" office:value-type="string">
            <text:p>PLANILHA DE CUSTOS</text:p>
          </table:table-cell>
          <table:table-cell table:style-name="ce85"/>
          <table:table-cell table:number-columns-repeated="1021"/>
        </table:table-row>
        <table:table-row table:style-name="ro33">
          <table:table-cell/>
          <table:table-cell table:style-name="ce109" office:value-type="string">
            <text:p>Serviços de Limpeza e Conservação - Encarregado</text:p>
          </table:table-cell>
          <table:table-cell table:style-name="ce224" office:value-type="string">
            <text:p>em R$</text:p>
          </table:table-cell>
          <table:table-cell table:number-columns-repeated="1021"/>
        </table:table-row>
        <table:table-row table:style-name="ro33">
          <table:table-cell/>
          <table:table-cell table:style-name="ce109"/>
          <table:table-cell table:style-name="ce224"/>
          <table:table-cell table:number-columns-repeated="1021"/>
        </table:table-row>
        <table:table-row table:style-name="ro34">
          <table:table-cell/>
          <table:table-cell table:style-name="ce112" office:value-type="string" table:number-columns-spanned="1" table:number-rows-spanned="2">
            <text:p>Descrição do Item</text:p>
          </table:table-cell>
          <table:table-cell table:style-name="ce112" office:value-type="string" table:number-columns-spanned="1" table:number-rows-spanned="2">
            <text:p>Custo</text:p>
          </table:table-cell>
          <table:table-cell table:number-columns-repeated="1021"/>
        </table:table-row>
        <table:table-row table:style-name="ro29">
          <table:table-cell/>
          <table:covered-table-cell table:number-columns-repeated="2" table:style-name="ce112"/>
          <table:table-cell table:number-columns-repeated="1021"/>
        </table:table-row>
        <table:table-row table:style-name="ro29">
          <table:table-cell/>
          <table:table-cell table:style-name="ce123" office:value-type="string">
            <text:p>Montante A (mão-de-obra)</text:p>
          </table:table-cell>
          <table:table-cell table:style-name="ce193"/>
          <table:table-cell table:number-columns-repeated="1021"/>
        </table:table-row>
        <table:table-row table:style-name="ro32">
          <table:table-cell/>
          <table:table-cell table:style-name="ce256" office:value-type="string">
            <text:p>Salário</text:p>
          </table:table-cell>
          <table:table-cell table:style-name="ce188" table:formula="of:=[.C78]" office:value-type="float" office:value="0">
            <text:p>0,00</text:p>
          </table:table-cell>
          <table:table-cell table:number-columns-repeated="1021"/>
        </table:table-row>
        <table:table-row table:style-name="ro32">
          <table:table-cell/>
          <table:table-cell table:style-name="ce256" office:value-type="string">
            <text:p>Valor do adicional de insalubridade<text:span text:style-name="T3"> </text:span></text:p>
          </table:table-cell>
          <table:table-cell table:style-name="ce188" table:formula="of:=[.C78]*[.C80]%" office:value-type="float" office:value="0">
            <text:p>0,00</text:p>
          </table:table-cell>
          <table:table-cell table:number-columns-repeated="1021"/>
        </table:table-row>
        <table:table-row table:style-name="ro32">
          <table:table-cell/>
          <table:table-cell table:style-name="ce115" office:value-type="string">
            <text:p>Valor do adicional de periculosidade</text:p>
          </table:table-cell>
          <table:table-cell table:style-name="ce181" table:formula="of:=[.C78]*[.C80]%" office:value-type="float" office:value="0">
            <text:p>0,00</text:p>
          </table:table-cell>
          <table:table-cell table:number-columns-repeated="1021"/>
        </table:table-row>
        <table:table-row table:style-name="ro32">
          <table:table-cell/>
          <table:table-cell table:style-name="ce120" office:value-type="string">
            <text:p>Encargos Sociais - 72,11% <text:span text:style-name="T3">(9)</text:span></text:p>
          </table:table-cell>
          <table:table-cell table:style-name="ce189" table:formula="of:=SUM([.C98:.C100])*0.7211" office:value-type="float" office:value="0">
            <text:p>0,00</text:p>
          </table:table-cell>
          <table:table-cell table:number-columns-repeated="1021"/>
        </table:table-row>
        <table:table-row table:style-name="ro32">
          <table:table-cell/>
          <table:table-cell table:style-name="ce122" office:value-type="string">
            <text:p>Total Montante A</text:p>
          </table:table-cell>
          <table:table-cell table:style-name="ce268" table:formula="of:=SUM([.C98:.C101])" office:value-type="float" office:value="0">
            <text:p>0,00</text:p>
          </table:table-cell>
          <table:table-cell table:number-columns-repeated="1021"/>
        </table:table-row>
        <table:table-row table:style-name="ro29">
          <table:table-cell/>
          <table:table-cell table:style-name="ce123" office:value-type="string">
            <text:p>Insumos de Mão-de-Obra</text:p>
          </table:table-cell>
          <table:table-cell table:style-name="ce269"/>
          <table:table-cell table:number-columns-repeated="1021"/>
        </table:table-row>
        <table:table-row table:style-name="ro32">
          <table:table-cell/>
          <table:table-cell table:style-name="ce115" office:value-type="string">
            <text:p>Valor do uniforme<text:span text:style-name="T3"> </text:span></text:p>
          </table:table-cell>
          <table:table-cell table:style-name="ce188" table:formula="of:=[.C83]" office:value-type="float" office:value="0">
            <text:p>0,00</text:p>
          </table:table-cell>
          <table:table-cell table:number-columns-repeated="1021"/>
        </table:table-row>
        <table:table-row table:style-name="ro32">
          <table:table-cell/>
          <table:table-cell table:style-name="ce120" office:value-type="string">
            <text:p>Valor do vale transporte</text:p>
          </table:table-cell>
          <table:table-cell table:style-name="ce189" table:formula="of:=([.$C$84]*22)-([.C98]*0.06)" office:value-type="float" office:value="0">
            <text:p>0,00</text:p>
          </table:table-cell>
          <table:table-cell table:number-columns-repeated="1021"/>
        </table:table-row>
        <table:table-row table:style-name="ro32">
          <table:table-cell/>
          <table:table-cell table:style-name="ce120" office:value-type="string">
            <text:p>Valor do auxílio alimentação</text:p>
          </table:table-cell>
          <table:table-cell table:style-name="ce270" table:formula="of:=[.$C$85]*22" office:value-type="float" office:value="0">
            <text:p>0,00</text:p>
          </table:table-cell>
          <table:table-cell table:number-columns-repeated="1021"/>
        </table:table-row>
        <table:table-row table:style-name="ro19">
          <table:table-cell/>
          <table:table-cell table:style-name="ce120" office:value-type="string">
            <text:p>Valor da assistência médica-odontológica</text:p>
          </table:table-cell>
          <table:table-cell table:style-name="ce189" table:formula="of:=+[.C86]" office:value-type="float" office:value="0">
            <text:p>0,00</text:p>
          </table:table-cell>
          <table:table-cell table:number-columns-repeated="1021"/>
        </table:table-row>
        <table:table-row table:style-name="ro19">
          <table:table-cell/>
          <table:table-cell table:style-name="ce121" office:value-type="string">
            <text:p>Valor de outros custos por funcionário (especificar)</text:p>
          </table:table-cell>
          <table:table-cell table:style-name="ce189" table:formula="of:=[.C87]" office:value-type="float" office:value="0">
            <text:p>0,00</text:p>
          </table:table-cell>
          <table:table-cell table:number-columns-repeated="1021"/>
        </table:table-row>
        <table:table-row table:style-name="ro32">
          <table:table-cell/>
          <table:table-cell table:style-name="ce122" office:value-type="string">
            <text:p>Total dos Insumos de Mão-de-Obra</text:p>
          </table:table-cell>
          <table:table-cell table:style-name="ce192" table:formula="of:=SUM([.C104:.C108])" office:value-type="float" office:value="0">
            <text:p>0,00</text:p>
          </table:table-cell>
          <table:table-cell table:number-columns-repeated="1021"/>
        </table:table-row>
        <table:table-row table:style-name="ro29">
          <table:table-cell/>
          <table:table-cell table:style-name="ce113" office:value-type="string">
            <text:p>Demais Componentes</text:p>
          </table:table-cell>
          <table:table-cell table:style-name="ce179"/>
          <table:table-cell table:number-columns-repeated="1021"/>
        </table:table-row>
        <table:table-row table:style-name="ro32">
          <table:table-cell/>
          <table:table-cell table:style-name="ce120" office:value-type="string">
            <text:p>Taxa de Administração - 5,31%<text:span text:style-name="T3"> </text:span><text:span text:style-name="T4">incidente sobre o somatório do Montante A e Insumos</text:span><text:span text:style-name="T3"> (10)</text:span></text:p>
          </table:table-cell>
          <table:table-cell table:style-name="ce271" table:formula="of:=(SUM([.$C$102]+[.$C$109]))*0.0531" office:value-type="float" office:value="0">
            <text:p>0,00</text:p>
          </table:table-cell>
          <table:table-cell table:number-columns-repeated="1021"/>
        </table:table-row>
        <table:table-row table:style-name="ro32">
          <table:table-cell/>
          <table:table-cell table:style-name="ce121" office:value-type="string">
            <text:p>Lucro - 7,2%<text:span text:style-name="T3"> <text:s/></text:span><text:span text:style-name="T4">incidente sobre o Montante A, Insumos e a Taxa de Administração </text:span><text:span text:style-name="T3">(10)</text:span></text:p>
          </table:table-cell>
          <table:table-cell table:style-name="ce271" table:formula="of:=(SUM([.$C$102]+[.$C$109]+[.$C$111]))*0.072" office:value-type="float" office:value="0">
            <text:p>0,00</text:p>
          </table:table-cell>
          <table:table-cell table:number-columns-repeated="1021"/>
        </table:table-row>
        <table:table-row table:style-name="ro32">
          <table:table-cell/>
          <table:table-cell table:style-name="ce122" office:value-type="string">
            <text:p>Total dos Demais Componentes</text:p>
          </table:table-cell>
          <table:table-cell table:style-name="ce192" table:formula="of:=SUM([.C111:.C112])" office:value-type="float" office:value="0">
            <text:p>0,00</text:p>
          </table:table-cell>
          <table:table-cell table:number-columns-repeated="1021"/>
        </table:table-row>
        <table:table-row table:style-name="ro32">
          <table:table-cell/>
          <table:table-cell table:style-name="ce257" office:value-type="string">
            <text:p>Tributos (11)</text:p>
          </table:table-cell>
          <table:table-cell table:style-name="ce272"/>
          <table:table-cell table:number-columns-repeated="1021"/>
        </table:table-row>
        <table:table-row table:style-name="ro32">
          <table:table-cell/>
          <table:table-cell table:style-name="ce115" office:value-type="string">
            <text:p>PIS - 0,65% </text:p>
          </table:table-cell>
          <table:table-cell table:style-name="ce188" table:formula="of:=[.C121]*0.0065" office:value-type="float" office:value="0">
            <text:p>0,00</text:p>
          </table:table-cell>
          <table:table-cell table:number-columns-repeated="1021"/>
        </table:table-row>
        <table:table-row table:style-name="ro32">
          <table:table-cell/>
          <table:table-cell table:style-name="ce120" office:value-type="string">
            <text:p>COFINS - 3%</text:p>
          </table:table-cell>
          <table:table-cell table:style-name="ce189" table:formula="of:=[.C121]*0.03" office:value-type="float" office:value="0">
            <text:p>0,00</text:p>
          </table:table-cell>
          <table:table-cell table:number-columns-repeated="1021"/>
        </table:table-row>
        <table:table-row table:style-name="ro32">
          <table:table-cell/>
          <table:table-cell table:style-name="ce120" table:formula="of:=[.K2]&amp;[.C18]&amp;[.K1]" office:value-type="string" office:string-value="ISSQN - 5%">
            <text:p>ISSQN - 5%</text:p>
          </table:table-cell>
          <table:table-cell table:style-name="ce189" table:formula="of:=[.$C$89]%*[.C121]" office:value-type="float" office:value="0">
            <text:p>0,00</text:p>
          </table:table-cell>
          <table:table-cell table:number-columns-repeated="1021"/>
        </table:table-row>
        <table:table-row table:style-name="ro32">
          <table:table-cell/>
          <table:table-cell table:style-name="ce122" office:value-type="string">
            <text:p>Total dos Tributos (sobre o faturamento)</text:p>
          </table:table-cell>
          <table:table-cell table:style-name="ce273" table:formula="of:=SUM([.C115:.C117])" office:value-type="float" office:value="0">
            <text:p>0,00</text:p>
          </table:table-cell>
          <table:table-cell table:number-columns-repeated="1021"/>
        </table:table-row>
        <table:table-row table:style-name="ro11">
          <table:table-cell/>
          <table:table-cell table:style-name="ce126" office:value-type="string">
            <text:p>Total do Montante B</text:p>
          </table:table-cell>
          <table:table-cell table:style-name="ce194" table:formula="of:=SUM([.C109];[.C113];[.C118])" office:value-type="float" office:value="0">
            <text:p>0,00</text:p>
          </table:table-cell>
          <table:table-cell table:number-columns-repeated="1021"/>
        </table:table-row>
        <table:table-row table:style-name="ro29">
          <table:table-cell/>
          <table:table-cell table:style-name="ce258"/>
          <table:table-cell table:style-name="ce228"/>
          <table:table-cell table:number-columns-repeated="1021"/>
        </table:table-row>
        <table:table-row table:style-name="ro32">
          <table:table-cell/>
          <table:table-cell table:style-name="ce128" office:value-type="string">
            <text:p>Faturamento = preço unitário por empregado (montante A + montante B)</text:p>
          </table:table-cell>
          <table:table-cell table:style-name="ce274" table:formula="of:=SUM([.C102];[.C109];[.C113])/((100-(3.65+[.$C$89]))/100)" office:value-type="float" office:value="0">
            <text:p>0,00</text:p>
          </table:table-cell>
          <table:table-cell table:number-columns-repeated="1021"/>
        </table:table-row>
        <table:table-row table:style-name="ro32">
          <table:table-cell/>
          <table:table-cell table:style-name="ce129" office:value-type="string">
            <text:p>FATOR K</text:p>
          </table:table-cell>
          <table:table-cell table:style-name="ce197" table:formula="of:=[.C121]/(SUM([.C98:.C100]))" office:value-type="float" office:value="0">
            <text:p>#DIV/0!</text:p>
          </table:table-cell>
          <table:table-cell table:number-columns-repeated="1021"/>
        </table:table-row>
        <table:table-row table:style-name="ro29">
          <table:table-cell/>
          <table:table-cell table:style-name="ce130" table:number-columns-repeated="2"/>
          <table:table-cell table:number-columns-repeated="1021"/>
        </table:table-row>
        <table:table-row table:style-name="ro32">
          <table:table-cell/>
          <table:table-cell table:style-name="ce131" office:value-type="string">
            <text:p>Observações:<text:span text:style-name="T4"> A planilha está concebida para efetuar automaticamente os cálculos finais, com a alimentação</text:span></text:p>
          </table:table-cell>
          <table:table-cell table:style-name="ce275"/>
          <table:table-cell table:number-columns-repeated="1021"/>
        </table:table-row>
        <table:table-row table:style-name="ro29">
          <table:table-cell/>
          <table:table-cell table:style-name="ce141" office:value-type="string">
            <text:p><text:s text:c="22"/>dos valores individuais.</text:p>
          </table:table-cell>
          <table:table-cell table:style-name="ce276"/>
          <table:table-cell table:number-columns-repeated="1021"/>
        </table:table-row>
        <table:table-row table:style-name="ro32">
          <table:table-cell/>
          <table:table-cell table:style-name="ce140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276"/>
          <table:table-cell table:number-columns-repeated="1021"/>
        </table:table-row>
        <table:table-row table:style-name="ro32">
          <table:table-cell/>
          <table:table-cell table:style-name="ce160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276"/>
          <table:table-cell table:number-columns-repeated="1021"/>
        </table:table-row>
        <table:table-row table:style-name="ro32">
          <table:table-cell/>
          <table:table-cell table:style-name="ce160" office:value-type="string">
            <text:p>(3)<text:span text:style-name="T4"> Não informar mais o número de empregados da categoria, pois será definido pela contratada conforme área física a ser limpa e </text:span></text:p>
          </table:table-cell>
          <table:table-cell table:style-name="ce276"/>
          <table:table-cell table:number-columns-repeated="1021"/>
        </table:table-row>
        <table:table-row table:style-name="ro29">
          <table:table-cell/>
          <table:table-cell table:style-name="ce261" office:value-type="string">
            <text:p><text:s text:c="5"/>produtividades previstas no projeto básico.</text:p>
          </table:table-cell>
          <table:table-cell table:style-name="ce276"/>
          <table:table-cell table:number-columns-repeated="1021"/>
        </table:table-row>
        <table:table-row table:style-name="ro32">
          <table:table-cell/>
          <table:table-cell table:style-name="ce160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276"/>
          <table:table-cell table:number-columns-repeated="1021"/>
        </table:table-row>
        <table:table-row table:style-name="ro32">
          <table:table-cell/>
          <table:table-cell table:style-name="ce140" office:value-type="string">
            <text:p>(5)<text:span text:style-name="T4"> Informar o valor correspondente ao custo diário das passagens para os dias trabalhados.</text:span></text:p>
          </table:table-cell>
          <table:table-cell table:style-name="ce276"/>
          <table:table-cell table:number-columns-repeated="1021"/>
        </table:table-row>
        <table:table-row table:style-name="ro32">
          <table:table-cell/>
          <table:table-cell table:style-name="ce140" office:value-type="string">
            <text:p>(6)<text:span text:style-name="T4"> Informar o valor de cada benefício previsto no acordo coletivo da categoria.</text:span></text:p>
          </table:table-cell>
          <table:table-cell table:style-name="ce276"/>
          <table:table-cell table:number-columns-repeated="1021"/>
        </table:table-row>
        <table:table-row table:style-name="ro32">
          <table:table-cell/>
          <table:table-cell table:style-name="ce160" office:value-type="string">
            <text:p>(7)<text:span text:style-name="T4"> Informar o valor previsto na convenção coletiva de trabalho.</text:span></text:p>
          </table:table-cell>
          <table:table-cell table:style-name="ce276"/>
          <table:table-cell table:number-columns-repeated="1021"/>
        </table:table-row>
        <table:table-row table:style-name="ro32">
          <table:table-cell/>
          <table:table-cell table:style-name="ce140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276"/>
          <table:table-cell table:number-columns-repeated="1021"/>
        </table:table-row>
        <table:table-row table:style-name="ro32">
          <table:table-cell/>
          <table:table-cell table:style-name="ce140" office:value-type="string">
            <text:p>(9) <text:span text:style-name="T4">Percentual definido em estudo realizado pela SCI/STF e adotado pela AUDIN/MPU</text:span></text:p>
          </table:table-cell>
          <table:table-cell table:style-name="ce276"/>
          <table:table-cell table:number-columns-repeated="1021"/>
        </table:table-row>
        <table:table-row table:style-name="ro32">
          <table:table-cell/>
          <table:table-cell table:style-name="ce140" office:value-type="string">
            <text:p>(10)<text:span text:style-name="T4"> Percentuais definidos em estudo realizado pela Casa Civil do Estado de São Paulo e adotado pela AUDIN/MPU.</text:span></text:p>
          </table:table-cell>
          <table:table-cell table:style-name="ce276"/>
          <table:table-cell table:number-columns-repeated="1021"/>
        </table:table-row>
        <table:table-row table:style-name="ro32">
          <table:table-cell/>
          <table:table-cell table:style-name="ce140" office:value-type="string">
            <text:p>(11)<text:span text:style-name="T4"> Informar os percentuais correspondentes às alíquotas de retenção previstas nas IN SRF nºs 480/2004, alterada pela</text:span></text:p>
          </table:table-cell>
          <table:table-cell table:style-name="ce276"/>
          <table:table-cell table:number-columns-repeated="1021"/>
        </table:table-row>
        <table:table-row table:style-name="ro29">
          <table:table-cell/>
          <table:table-cell table:style-name="ce141" office:value-type="string">
            <text:p><text:s text:c="6"/>de nº 539, de 25/04/2005, excluídos o IRPJ e a CSLL por força do Acórdão TCU nº 950/2007 – Plenário.</text:p>
          </table:table-cell>
          <table:table-cell table:style-name="ce276"/>
          <table:table-cell table:number-columns-repeated="1021"/>
        </table:table-row>
        <table:table-row table:style-name="ro29">
          <table:table-cell/>
          <table:table-cell table:style-name="ce141" office:value-type="string">
            <text:p><text:s text:c="5"/>Quanto ao ISSQN utilizar a alíquota prevista na legislação municipal onde os serviços serão prestados.</text:p>
          </table:table-cell>
          <table:table-cell table:style-name="ce276"/>
          <table:table-cell table:number-columns-repeated="1021"/>
        </table:table-row>
        <table:table-row table:style-name="ro29">
          <table:table-cell/>
          <table:table-cell table:style-name="ce259"/>
          <table:table-cell table:style-name="ce277"/>
          <table:table-cell table:number-columns-repeated="1021"/>
        </table:table-row>
        <table:table-row table:style-name="ro29" table:number-rows-repeated="1048435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opeira" table:style-name="ta7" table:print-ranges="Copeira.B1:Copeira.C72">
        <table:table-column table:style-name="co1" table:default-cell-style-name="ce84"/>
        <table:table-column table:style-name="co24" table:default-cell-style-name="ce84"/>
        <table:table-column table:style-name="co16" table:default-cell-style-name="ce84"/>
        <table:table-column table:style-name="co5" table:default-cell-style-name="ce84"/>
        <table:table-column table:style-name="co17" table:default-cell-style-name="ce84"/>
        <table:table-column table:style-name="co5" table:number-columns-repeated="252" table:default-cell-style-name="ce84"/>
        <table:table-column table:style-name="co5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92" office:value-type="string" table:number-columns-spanned="2" table:number-rows-spanned="1">
            <text:p>ENTRADA DE DADOS</text:p>
          </table:table-cell>
          <table:covered-table-cell table:style-name="ce92"/>
          <table:table-cell table:number-columns-repeated="1021"/>
        </table:table-row>
        <table:table-row table:style-name="ro4">
          <table:table-cell/>
          <table:table-cell table:style-name="ce93" office:value-type="string" table:number-columns-spanned="2" table:number-rows-spanned="1">
            <text:p>REMUNERAÇÃO CONFORME ACORDO COLETIVO DA CATEGORIA</text:p>
          </table:table-cell>
          <table:covered-table-cell table:style-name="ce93"/>
          <table:table-cell table:number-columns-repeated="1021"/>
        </table:table-row>
        <table:table-row table:style-name="ro4">
          <table:table-cell/>
          <table:table-cell table:style-name="ce93" office:value-type="string" table:number-columns-spanned="2" table:number-rows-spanned="1">
            <text:p>DATA BASE DA CATEGORIA(dia/mês/ano):_____/______/______</text:p>
          </table:table-cell>
          <table:covered-table-cell table:style-name="ce93"/>
          <table:table-cell table:number-columns-repeated="1021"/>
        </table:table-row>
        <table:table-row table:style-name="ro4">
          <table:table-cell/>
          <table:table-cell table:style-name="ce95" office:value-type="string">
            <text:p>Salário da copeira <text:span text:style-name="T3">(1)</text:span></text:p>
          </table:table-cell>
          <table:table-cell table:style-name="ce262" office:value-type="float" office:value="700">
            <office:annotation draw:style-name="gr1" draw:text-style-name="P1" svg:width="5.948cm" svg:height="1.26cm" svg:x="25.786cm" svg:y="1.846cm" draw:caption-point-x="-1.129cm" draw:caption-point-y="0.414cm">
              <dc:date>2013-11-08T00:00:00</dc:date>
              <text:p text:style-name="P1"><text:span text:style-name="T2"><text:s/></text:span><text:span text:style-name="T2">Informar o valor do salário base da categoria, relativamente a um empregado. </text:span></text:p>
            </office:annotation>
            <text:p>700,00</text:p>
          </table:table-cell>
          <table:table-cell table:number-columns-repeated="1021"/>
        </table:table-row>
        <table:table-row table:style-name="ro4">
          <table:table-cell/>
          <table:table-cell table:style-name="ce95" office:value-type="string">
            <text:p>Informar o percentual do adicional de insalubridade<text:span text:style-name="T3"> <text:s text:c="3"/>(2)</text:span></text:p>
          </table:table-cell>
          <table:table-cell table:style-name="ce170" office:value-type="float" office:value="0">
            <office:annotation draw:style-name="gr1" draw:text-style-name="P1" svg:width="7.377cm" svg:height="1.528cm" svg:x="25.087cm" svg:y="2.543cm" draw:caption-point-x="-0.43cm" draw:caption-point-y="0.28cm">
              <dc:date>2013-11-08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1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95" office:value-type="string">
            <text:p>Informar o percentual do adicional periculosidade <text:span text:style-name="T3">(2)</text:span></text:p>
          </table:table-cell>
          <table:table-cell table:style-name="ce170" office:value-type="float" office:value="0">
            <office:annotation draw:style-name="gr1" draw:text-style-name="P1" svg:width="7.377cm" svg:height="1.527cm" svg:x="25.087cm" svg:y="3.106cm" draw:caption-point-x="-0.43cm" draw:caption-point-y="0.28cm">
              <dc:date>2013-11-08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1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98" office:value-type="string">
            <text:p>Quantidade de empregados <text:span text:style-name="T3">(3)</text:span></text:p>
          </table:table-cell>
          <table:table-cell table:style-name="ce218" office:value-type="float" office:value="1">
            <office:annotation draw:style-name="gr1" draw:text-style-name="P1" svg:width="5.074cm" svg:height="1.471cm" svg:x="25.786cm" svg:y="3.534cm" draw:caption-point-x="-1.129cm" draw:caption-point-y="0.414cm">
              <dc:date>2013-11-08T00:00:00</dc:date>
              <text:p text:style-name="P1"><text:span text:style-name="T2">Informar o número de empregados da categoria previsto no projeto básico.</text:span></text:p>
              <text:p text:style-name="P1"><text:span text:style-name="T2"/></text:p>
            </office:annotation>
            <text:p>1</text:p>
          </table:table-cell>
          <table:table-cell table:number-columns-repeated="1021"/>
        </table:table-row>
        <table:table-row table:style-name="ro4">
          <table:table-cell/>
          <table:table-cell table:style-name="ce251" office:value-type="string" table:number-columns-spanned="2" table:number-rows-spanned="1">
            <text:p>INSUMOS DE MÃO-DE-OBRA</text:p>
          </table:table-cell>
          <table:covered-table-cell table:style-name="ce251"/>
          <table:table-cell table:number-columns-repeated="1021"/>
        </table:table-row>
        <table:table-row table:style-name="ro4">
          <table:table-cell/>
          <table:table-cell table:style-name="ce252" office:value-type="string">
            <text:p>Valor do uniforme<text:span text:style-name="T3"> (4)</text:span></text:p>
          </table:table-cell>
          <table:table-cell table:style-name="ce264" office:value-type="float" office:value="20">
            <office:annotation draw:style-name="gr1" draw:text-style-name="P1" svg:width="5.922cm" svg:height="2.146cm" svg:x="25.786cm" svg:y="3.534cm" draw:caption-point-x="-1.129cm" draw:caption-point-y="1.54cm">
              <dc:date>2013-11-08T00:00:00</dc:date>
              <text:p text:style-name="P1"><text:span text:style-name="T2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4">
          <table:table-cell/>
          <table:table-cell table:style-name="ce253" office:value-type="string">
            <text:p>Valor do vale transporte <text:span text:style-name="T3">(5)</text:span></text:p>
          </table:table-cell>
          <table:table-cell table:style-name="ce265" office:value-type="float" office:value="6">
            <office:annotation draw:style-name="gr1" draw:text-style-name="P1" svg:width="4.86cm" svg:height="1.98cm" svg:x="25.786cm" svg:y="4.097cm" draw:caption-point-x="-1.129cm" draw:caption-point-y="1.539cm">
              <dc:date>2013-11-08T00:00:00</dc:date>
              <text:p text:style-name="P1"><text:span text:style-name="T2"><text:s/></text:span><text:span text:style-name="T2">Informar o valor correspondente ao custo diário das passagens para os dias trabalhados.</text:span></text:p>
              <text:p text:style-name="P1"><text:span text:style-name="T2"/></text:p>
            </office:annotation>
            <text:p>6,00</text:p>
          </table:table-cell>
          <table:table-cell table:number-columns-repeated="1021"/>
        </table:table-row>
        <table:table-row table:style-name="ro4">
          <table:table-cell/>
          <table:table-cell table:style-name="ce95" office:value-type="string">
            <text:p>Valor do auxílio-alimentação <text:span text:style-name="T3">(6)</text:span></text:p>
          </table:table-cell>
          <table:table-cell table:style-name="ce220" office:value-type="float" office:value="9">
            <office:annotation draw:style-name="gr1" draw:text-style-name="P1" svg:width="5.306cm" svg:height="1.338cm" svg:x="25.786cm" svg:y="4.66cm" draw:caption-point-x="-1.129cm" draw:caption-point-y="1.539cm">
              <dc:date>2013-11-08T00:00:00</dc:date>
              <text:p text:style-name="P1"><text:span text:style-name="T1"><text:s/></text:span><text:span text:style-name="T2">Informar o valor de cada benefício previsto no acordo coletivo da categoria.</text:span></text:p>
              <text:p text:style-name="P1"><text:span text:style-name="T2"/></text:p>
            </office:annotation>
            <text:p>9,00</text:p>
          </table:table-cell>
          <table:table-cell table:number-columns-repeated="1021"/>
        </table:table-row>
        <table:table-row table:style-name="ro4">
          <table:table-cell/>
          <table:table-cell table:style-name="ce95" office:value-type="string">
            <text:p>Valor da assistência médica-odontológica <text:span text:style-name="T3">(7)</text:span></text:p>
          </table:table-cell>
          <table:table-cell table:style-name="ce220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98" office:value-type="string">
            <text:p>Outros custos por funcionário (especificar) <text:span text:style-name="T3">(8)</text:span></text:p>
          </table:table-cell>
          <table:table-cell table:style-name="ce221" office:value-type="float" office:value="0">
            <office:annotation draw:style-name="gr1" draw:text-style-name="P1" svg:width="4.777cm" svg:height="2.033cm" svg:x="25.786cm" svg:y="5.785cm" draw:caption-point-x="-1.129cm" draw:caption-point-y="1.539cm">
              <dc:date>2013-11-08T00:00:00</dc:date>
              <text:p text:style-name="P1"><text:span text:style-name="T1"><text:s/></text:span><text:span text:style-name="T2">Inserir o valor de outros insumos, desde que constem do projeto básico ou da convenção coletiva de trabalho.</text:span></text:p>
              <text:p text:style-name="P1"><text:span text:style-name="T2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93" office:value-type="string" table:number-columns-spanned="2" table:number-rows-spanned="1">
            <text:p>INSUMOS DIVERSOS</text:p>
          </table:table-cell>
          <table:covered-table-cell table:style-name="ce93"/>
          <table:table-cell table:number-columns-repeated="1021"/>
        </table:table-row>
        <table:table-row table:style-name="ro4">
          <table:table-cell/>
          <table:table-cell table:style-name="ce252" office:value-type="string">
            <text:p>Fornecimento de material<text:span text:style-name="T3"> (9)</text:span></text:p>
          </table:table-cell>
          <table:table-cell table:style-name="ce264" office:value-type="float" office:value="200.17">
            <text:p>200,17</text:p>
          </table:table-cell>
          <table:table-cell table:number-columns-repeated="1021"/>
        </table:table-row>
        <table:table-row table:style-name="ro4">
          <table:table-cell/>
          <table:table-cell table:style-name="ce103" office:value-type="string" table:number-columns-spanned="2" table:number-rows-spanned="1">
            <text:p>TRIBUTOS</text:p>
          </table:table-cell>
          <table:covered-table-cell table:style-name="ce103"/>
          <table:table-cell table:number-columns-repeated="1021"/>
        </table:table-row>
        <table:table-row table:style-name="ro4">
          <table:table-cell/>
          <table:table-cell table:style-name="ce105" office:value-type="string">
            <text:p>Informar o percentual do ISSQN do município <text:s text:c="3"/><text:span text:style-name="T3">(12)</text:span></text:p>
          </table:table-cell>
          <table:table-cell table:style-name="ce266" office:value-type="float" office:value="5">
            <text:p>5 </text:p>
          </table:table-cell>
          <table:table-cell table:number-columns-repeated="1021"/>
        </table:table-row>
        <table:table-row table:style-name="ro4">
          <table:table-cell/>
          <table:table-cell table:style-name="ce254"/>
          <table:table-cell table:style-name="ce267"/>
          <table:table-cell table:number-columns-repeated="1021"/>
        </table:table-row>
        <table:table-row table:style-name="ro4">
          <table:table-cell table:style-name="ce85"/>
          <table:table-cell table:style-name="ce109" office:value-type="string">
            <text:p>PLANILHA DE CUSTOS</text:p>
          </table:table-cell>
          <table:table-cell table:style-name="ce85" table:number-columns-repeated="1022"/>
        </table:table-row>
        <table:table-row table:style-name="ro4">
          <table:table-cell table:style-name="ce85"/>
          <table:table-cell table:style-name="ce109" office:value-type="string">
            <text:p>Serviço de Copeiragem - Copeira</text:p>
          </table:table-cell>
          <table:table-cell table:style-name="ce224" office:value-type="string">
            <text:p>em R$</text:p>
          </table:table-cell>
          <table:table-cell table:style-name="ce85" table:number-columns-repeated="1021"/>
        </table:table-row>
        <table:table-row table:style-name="ro4">
          <table:table-cell table:style-name="ce85"/>
          <table:table-cell table:style-name="ce255"/>
          <table:table-cell table:style-name="ce225"/>
          <table:table-cell table:style-name="ce85" table:number-columns-repeated="1021"/>
        </table:table-row>
        <table:table-row table:style-name="ro4">
          <table:table-cell table:style-name="ce85"/>
          <table:table-cell table:style-name="ce112" office:value-type="string" table:number-columns-spanned="1" table:number-rows-spanned="2">
            <text:p>Descrição do Item</text:p>
          </table:table-cell>
          <table:table-cell table:style-name="ce112" office:value-type="string" table:number-columns-spanned="1" table:number-rows-spanned="2">
            <text:p>Custo</text:p>
          </table:table-cell>
          <table:table-cell table:style-name="ce85" table:number-columns-repeated="1021"/>
        </table:table-row>
        <table:table-row table:style-name="ro4">
          <table:table-cell table:style-name="ce85"/>
          <table:covered-table-cell table:number-columns-repeated="2" table:style-name="ce112"/>
          <table:table-cell table:style-name="ce85" table:number-columns-repeated="1021"/>
        </table:table-row>
        <table:table-row table:style-name="ro4">
          <table:table-cell table:style-name="ce85"/>
          <table:table-cell table:style-name="ce123" office:value-type="string">
            <text:p>Montante A (mão-de-obra)</text:p>
          </table:table-cell>
          <table:table-cell table:style-name="ce193"/>
          <table:table-cell table:style-name="ce85" table:number-columns-repeated="1021"/>
        </table:table-row>
        <table:table-row table:style-name="ro4">
          <table:table-cell table:style-name="ce86"/>
          <table:table-cell table:style-name="ce256" office:value-type="string">
            <text:p>Salário da copeira</text:p>
          </table:table-cell>
          <table:table-cell table:style-name="ce188" table:formula="of:=+[.C5]" office:value-type="float" office:value="700">
            <text:p>700,00</text:p>
          </table:table-cell>
          <table:table-cell table:style-name="ce86" table:number-columns-repeated="1021"/>
        </table:table-row>
        <table:table-row table:style-name="ro4">
          <table:table-cell table:style-name="ce86"/>
          <table:table-cell table:style-name="ce256" office:value-type="string">
            <text:p>Valor do adicional de insalubridade<text:span text:style-name="T3"> </text:span></text:p>
          </table:table-cell>
          <table:table-cell table:style-name="ce188" table:formula="of:=[.C5]*[.C6]%" office:value-type="float" office:value="0">
            <text:p>0,00</text:p>
          </table:table-cell>
          <table:table-cell table:style-name="ce86" table:number-columns-repeated="1021"/>
        </table:table-row>
        <table:table-row table:style-name="ro4">
          <table:table-cell table:style-name="ce86"/>
          <table:table-cell table:style-name="ce115" office:value-type="string">
            <text:p>Valor do adicional de periculosidade</text:p>
          </table:table-cell>
          <table:table-cell table:style-name="ce181" table:formula="of:=[.C5]*[.C7]%" office:value-type="float" office:value="0">
            <text:p>0,00</text:p>
          </table:table-cell>
          <table:table-cell table:style-name="ce86" table:number-columns-repeated="1021"/>
        </table:table-row>
        <table:table-row table:style-name="ro4">
          <table:table-cell table:style-name="ce85"/>
          <table:table-cell table:style-name="ce120" office:value-type="string">
            <text:p>Encargos Sociais - 72,11% <text:span text:style-name="T3">(10)</text:span></text:p>
          </table:table-cell>
          <table:table-cell table:style-name="ce189" table:formula="of:=SUM([.C26:.C28])*0.7211" office:value-type="float" office:value="504.77">
            <office:annotation draw:style-name="gr1" draw:text-style-name="P1" svg:width="4.39cm" svg:height="1.958cm" svg:x="25.087cm" svg:y="14.922cm" draw:caption-point-x="-0.43cm" draw:caption-point-y="0.843cm">
              <dc:date>2013-11-08T00:00:00</dc:date>
              <text:p text:style-name="P1"><text:span text:style-name="T2">Percentual definido em estudo realizado pela SCI/STF e adotado pela AUDIN/MPU</text:span></text:p>
              <text:p text:style-name="P1"><text:span text:style-name="T2"/></text:p>
            </office:annotation>
            <text:p>504,77</text:p>
          </table:table-cell>
          <table:table-cell table:style-name="ce85" table:number-columns-repeated="1021"/>
        </table:table-row>
        <table:table-row table:style-name="ro4">
          <table:table-cell table:style-name="ce85"/>
          <table:table-cell table:style-name="ce121" office:value-type="string">
            <text:p>Quantidade de Empregados </text:p>
          </table:table-cell>
          <table:table-cell table:style-name="ce355" office:value-type="float" office:value="1">
            <text:p>1</text:p>
          </table:table-cell>
          <table:table-cell table:style-name="ce85" table:number-columns-repeated="1021"/>
        </table:table-row>
        <table:table-row table:style-name="ro4">
          <table:table-cell table:style-name="ce85"/>
          <table:table-cell table:style-name="ce122" office:value-type="string">
            <text:p>Total Montante A</text:p>
          </table:table-cell>
          <table:table-cell table:style-name="ce268" table:formula="of:=SUM([.C26:.C29])" office:value-type="float" office:value="1204.77">
            <text:p>1.204,77</text:p>
          </table:table-cell>
          <table:table-cell table:style-name="ce85" table:number-columns-repeated="1021"/>
        </table:table-row>
        <table:table-row table:style-name="ro4">
          <table:table-cell table:style-name="ce85"/>
          <table:table-cell table:style-name="ce123" office:value-type="string">
            <text:p>Insumos de Mão-de-Obra</text:p>
          </table:table-cell>
          <table:table-cell table:style-name="ce269"/>
          <table:table-cell table:style-name="ce85" table:number-columns-repeated="1021"/>
        </table:table-row>
        <table:table-row table:style-name="ro4">
          <table:table-cell table:style-name="ce85"/>
          <table:table-cell table:style-name="ce115" office:value-type="string">
            <text:p>Valor do uniforme<text:span text:style-name="T3"> </text:span></text:p>
          </table:table-cell>
          <table:table-cell table:style-name="ce188" table:formula="of:=[.C10]" office:value-type="float" office:value="20">
            <text:p>20,00</text:p>
          </table:table-cell>
          <table:table-cell table:style-name="ce85" table:number-columns-repeated="1021"/>
        </table:table-row>
        <table:table-row table:style-name="ro4">
          <table:table-cell table:style-name="ce85"/>
          <table:table-cell table:style-name="ce120" office:value-type="string">
            <text:p>Valor do vale transporte</text:p>
          </table:table-cell>
          <table:table-cell table:style-name="ce189" table:formula="of:=([.$C$11]*22)-([.C26]*0.06)" office:value-type="float" office:value="90">
            <text:p>90,00</text:p>
          </table:table-cell>
          <table:table-cell table:style-name="ce85" table:number-columns-repeated="1021"/>
        </table:table-row>
        <table:table-row table:style-name="ro4">
          <table:table-cell table:style-name="ce85"/>
          <table:table-cell table:style-name="ce120" office:value-type="string">
            <text:p>Valor do auxílio alimentação</text:p>
          </table:table-cell>
          <table:table-cell table:style-name="ce270" table:formula="of:=[.$C$12]*22" office:value-type="float" office:value="198">
            <text:p>198,00</text:p>
          </table:table-cell>
          <table:table-cell table:style-name="ce85" table:number-columns-repeated="1021"/>
        </table:table-row>
        <table:table-row table:style-name="ro4">
          <table:table-cell table:style-name="ce85"/>
          <table:table-cell table:style-name="ce120" office:value-type="string">
            <text:p>Valor da assistência médica-odontológica</text:p>
          </table:table-cell>
          <table:table-cell table:style-name="ce189" table:formula="of:=+[.C13]" office:value-type="float" office:value="0">
            <text:p>0,00</text:p>
          </table:table-cell>
          <table:table-cell table:style-name="ce85" table:number-columns-repeated="1021"/>
        </table:table-row>
        <table:table-row table:style-name="ro4">
          <table:table-cell table:style-name="ce85"/>
          <table:table-cell table:style-name="ce121" office:value-type="string">
            <text:p>Valor de outros custos por funcionário (especificar)</text:p>
          </table:table-cell>
          <table:table-cell table:style-name="ce189" table:formula="of:=[.C14]" office:value-type="float" office:value="0">
            <text:p>0,00</text:p>
          </table:table-cell>
          <table:table-cell table:style-name="ce280"/>
          <table:table-cell table:style-name="ce85" table:number-columns-repeated="1020"/>
        </table:table-row>
        <table:table-row table:style-name="ro4">
          <table:table-cell table:style-name="ce85"/>
          <table:table-cell table:style-name="ce122" office:value-type="string">
            <text:p>Total dos Insumos de Mão-de-Obra</text:p>
          </table:table-cell>
          <table:table-cell table:style-name="ce192" table:formula="of:=SUM([.C33:.C37])" office:value-type="float" office:value="308">
            <text:p>308,00</text:p>
          </table:table-cell>
          <table:table-cell table:style-name="ce280"/>
          <table:table-cell table:style-name="ce85" table:number-columns-repeated="1020"/>
        </table:table-row>
        <table:table-row table:style-name="ro4">
          <table:table-cell table:style-name="ce85"/>
          <table:table-cell table:style-name="ce123" office:value-type="string">
            <text:p>Insumos Diversos</text:p>
          </table:table-cell>
          <table:table-cell table:style-name="ce188"/>
          <table:table-cell table:style-name="ce280"/>
          <table:table-cell table:style-name="ce85" table:number-columns-repeated="1020"/>
        </table:table-row>
        <table:table-row table:style-name="ro4">
          <table:table-cell table:style-name="ce85"/>
          <table:table-cell table:style-name="ce115" office:value-type="string">
            <text:p>Fornecimento de material</text:p>
          </table:table-cell>
          <table:table-cell table:style-name="ce188" table:formula="of:=+[.C16]" office:value-type="float" office:value="200.17">
            <text:p>200,17</text:p>
          </table:table-cell>
          <table:table-cell table:style-name="ce280"/>
          <table:table-cell table:style-name="ce85" table:number-columns-repeated="9"/>
          <table:table-cell table:style-name="ce280" table:number-columns-repeated="13"/>
          <table:table-cell table:style-name="ce85" table:number-columns-repeated="998"/>
        </table:table-row>
        <table:table-row table:style-name="ro4">
          <table:table-cell table:style-name="ce85"/>
          <table:table-cell table:style-name="ce122" office:value-type="string">
            <text:p>Total de Insumos Diversos</text:p>
          </table:table-cell>
          <table:table-cell table:style-name="ce190" table:formula="of:=+[.C40]" office:value-type="float" office:value="200.17">
            <text:p>200,17</text:p>
          </table:table-cell>
          <table:table-cell table:style-name="ce280"/>
          <table:table-cell table:style-name="ce85" table:number-columns-repeated="8"/>
          <table:table-cell table:style-name="ce87"/>
          <table:table-cell table:style-name="ce280" table:number-columns-repeated="13"/>
          <table:table-cell table:style-name="ce87" table:number-columns-repeated="998"/>
        </table:table-row>
        <table:table-row table:style-name="ro4">
          <table:table-cell table:style-name="ce85"/>
          <table:table-cell table:style-name="ce113" office:value-type="string">
            <text:p>Demais Componentes</text:p>
          </table:table-cell>
          <table:table-cell table:style-name="ce179"/>
          <table:table-cell table:style-name="ce280" table:number-columns-repeated="23"/>
          <table:table-cell table:style-name="ce87" table:number-columns-repeated="998"/>
        </table:table-row>
        <table:table-row table:style-name="ro4">
          <table:table-cell table:style-name="ce87"/>
          <table:table-cell table:style-name="ce120" office:value-type="string">
            <text:p>Taxa de Administração - 5,31%<text:span text:style-name="T3"> </text:span><text:span text:style-name="T4">incidente sobre o somatório do Montante A <text:s/>e Insumos</text:span><text:span text:style-name="T3"> <text:s/>(11)</text:span></text:p>
          </table:table-cell>
          <table:table-cell table:style-name="ce271" table:formula="of:=([.C31]+[.C38])*5.31/100" office:value-type="float" office:value="80.328087">
            <text:p>80,33</text:p>
          </table:table-cell>
          <table:table-cell table:style-name="ce280" table:number-columns-repeated="23"/>
          <table:table-cell table:style-name="ce87" table:number-columns-repeated="998"/>
        </table:table-row>
        <table:table-row table:style-name="ro4">
          <table:table-cell table:style-name="ce85"/>
          <table:table-cell table:style-name="ce121" office:value-type="string">
            <text:p>Lucro - 7,2%<text:span text:style-name="T3"> <text:s/></text:span><text:span text:style-name="T4">incidente sobre o Montante A, Insumos e a Taxa de Administração </text:span><text:span text:style-name="T3">(11)</text:span></text:p>
          </table:table-cell>
          <table:table-cell table:style-name="ce271" table:formula="of:=(SUM([.C31];[.C38];[.C43]))*7.2/100" office:value-type="float" office:value="114.703062264">
            <text:p>114,70</text:p>
          </table:table-cell>
          <table:table-cell table:style-name="ce280" table:number-columns-repeated="23"/>
          <table:table-cell table:style-name="ce85" table:number-columns-repeated="998"/>
        </table:table-row>
        <table:table-row table:style-name="ro4">
          <table:table-cell table:style-name="ce85"/>
          <table:table-cell table:style-name="ce122" office:value-type="string">
            <text:p>Total dos Demais Componentes</text:p>
          </table:table-cell>
          <table:table-cell table:style-name="ce192" table:formula="of:=SUM([.C43:.C44])" office:value-type="float" office:value="195.031149264">
            <text:p>195,03</text:p>
          </table:table-cell>
          <table:table-cell table:style-name="ce280" table:number-columns-repeated="11"/>
          <table:table-cell table:style-name="ce85" table:number-columns-repeated="1010"/>
        </table:table-row>
        <table:table-row table:style-name="ro4">
          <table:table-cell table:style-name="ce85"/>
          <table:table-cell table:style-name="ce257" office:value-type="string">
            <office:annotation draw:style-name="gr1" draw:text-style-name="P1" svg:width="8.167cm" svg:height="2.116cm" svg:x="20.052cm" svg:y="22.8cm" draw:caption-point-x="-0.429cm" draw:caption-point-y="2.53cm">
              <dc:date>2013-11-08T00:00:00</dc:date>
              <text:p text:style-name="P1"><text:span text:style-name="T2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272"/>
          <table:table-cell table:style-name="ce85" table:number-columns-repeated="1021"/>
        </table:table-row>
        <table:table-row table:style-name="ro4">
          <table:table-cell table:style-name="ce85"/>
          <table:table-cell table:style-name="ce115" office:value-type="string">
            <text:p>PIS - 0,65% </text:p>
          </table:table-cell>
          <table:table-cell table:style-name="ce188" table:formula="of:=[.$C$53]*0.0065" office:value-type="float" office:value="13.5761493926831">
            <text:p>13,58</text:p>
          </table:table-cell>
          <table:table-cell table:style-name="ce85" table:number-columns-repeated="1021"/>
        </table:table-row>
        <table:table-row table:style-name="ro4">
          <table:table-cell table:style-name="ce85"/>
          <table:table-cell table:style-name="ce120" office:value-type="string">
            <text:p>COFINS - 3%</text:p>
          </table:table-cell>
          <table:table-cell table:style-name="ce189" table:formula="of:=[.$C$53]*0.03" office:value-type="float" office:value="62.6591510431527">
            <text:p>62,66</text:p>
          </table:table-cell>
          <table:table-cell table:style-name="ce281" office:value-type="string">
            <text:p>ISSQN - </text:p>
          </table:table-cell>
          <table:table-cell table:style-name="ce85" table:number-columns-repeated="1020"/>
        </table:table-row>
        <table:table-row table:style-name="ro4">
          <table:table-cell table:style-name="ce85"/>
          <table:table-cell table:style-name="ce125" table:formula="of:=([.D48]&amp;[.C18]&amp;[.D49])" office:value-type="string" office:string-value="ISSQN - 5 %">
            <text:p>ISSQN - 5 %</text:p>
          </table:table-cell>
          <table:table-cell table:style-name="ce189" table:formula="of:=[.$C$18]%*[.C53]" office:value-type="float" office:value="104.431918405255">
            <text:p>104,43</text:p>
          </table:table-cell>
          <table:table-cell table:style-name="ce281" office:value-type="string">
            <text:p><text:s/>%</text:p>
          </table:table-cell>
          <table:table-cell table:style-name="ce85" table:number-columns-repeated="1020"/>
        </table:table-row>
        <table:table-row table:style-name="ro4">
          <table:table-cell table:style-name="ce85"/>
          <table:table-cell table:style-name="ce122" office:value-type="string">
            <text:p>Total dos Tributos (sobre o faturamento)</text:p>
          </table:table-cell>
          <table:table-cell table:style-name="ce273" table:formula="of:=SUM([.C47:.C49])" office:value-type="float" office:value="180.66721884109">
            <text:p>180,67</text:p>
          </table:table-cell>
          <table:table-cell table:style-name="ce86" table:number-columns-repeated="2"/>
          <table:table-cell table:style-name="ce85" table:number-columns-repeated="1019"/>
        </table:table-row>
        <table:table-row table:style-name="ro4">
          <table:table-cell table:style-name="ce85"/>
          <table:table-cell table:style-name="ce126" office:value-type="string">
            <text:p>Total do Montante B</text:p>
          </table:table-cell>
          <table:table-cell table:style-name="ce194" table:formula="of:=SUM([.C38];[.C41];[.C45];[.C50])" office:value-type="float" office:value="883.86836810509">
            <text:p>883,87</text:p>
          </table:table-cell>
          <table:table-cell table:style-name="ce85"/>
          <table:table-cell table:style-name="ce86"/>
          <table:table-cell table:style-name="ce85" table:number-columns-repeated="1019"/>
        </table:table-row>
        <table:table-row table:style-name="ro4">
          <table:table-cell table:style-name="ce85"/>
          <table:table-cell table:style-name="ce258"/>
          <table:table-cell table:style-name="ce228"/>
          <table:table-cell table:style-name="ce85" table:number-columns-repeated="1021"/>
        </table:table-row>
        <table:table-row table:style-name="ro4">
          <table:table-cell table:style-name="ce85"/>
          <table:table-cell table:style-name="ce128" office:value-type="string">
            <text:p>Faturamento = preço unitário por empregado (montante A + montante B)</text:p>
          </table:table-cell>
          <table:table-cell table:style-name="ce274" table:formula="of:=SUM([.C31];[.C38];[.C41];[.C45])/((100-(3.65+[.$C$18]))/100)" office:value-type="float" office:value="2088.63836810509">
            <text:p>2.088,64</text:p>
          </table:table-cell>
          <table:table-cell table:style-name="ce85"/>
          <table:table-cell table:style-name="ce86"/>
          <table:table-cell table:style-name="ce85" table:number-columns-repeated="1019"/>
        </table:table-row>
        <table:table-row table:style-name="ro4">
          <table:table-cell table:style-name="ce85"/>
          <table:table-cell table:style-name="ce122" office:value-type="string">
            <text:p>Preço mensal dos serv.da categoria (Faturamento x qde.Empregados)</text:p>
          </table:table-cell>
          <table:table-cell table:style-name="ce356" table:formula="of:=([.C30]*[.C53])" office:value-type="float" office:value="2088.63836810509">
            <text:p>2.088,64</text:p>
          </table:table-cell>
          <table:table-cell table:style-name="ce85" table:number-columns-repeated="1021"/>
        </table:table-row>
        <table:table-row table:style-name="ro4">
          <table:table-cell table:style-name="ce88"/>
          <table:table-cell table:style-name="ce129" office:value-type="string">
            <text:p>FATOR K</text:p>
          </table:table-cell>
          <table:table-cell table:style-name="ce197" table:formula="of:=[.C53]/(SUM([.C26:.C28]))" office:value-type="float" office:value="2.98376909729299">
            <text:p>2,98</text:p>
          </table:table-cell>
          <table:table-cell table:style-name="ce85" table:number-columns-repeated="9"/>
          <table:table-cell table:style-name="ce88" table:number-columns-repeated="1012"/>
        </table:table-row>
        <table:table-row table:style-name="ro31">
          <table:table-cell table:style-name="ce90"/>
          <table:table-cell table:style-name="ce130" table:number-columns-repeated="2"/>
          <table:table-cell table:style-name="ce85" table:number-columns-repeated="9"/>
          <table:table-cell table:style-name="ce90" table:number-columns-repeated="1012"/>
        </table:table-row>
        <table:table-row table:style-name="ro4">
          <table:table-cell table:style-name="ce90"/>
          <table:table-cell table:style-name="ce131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275"/>
          <table:table-cell table:style-name="ce90"/>
          <table:table-cell table:style-name="ce85"/>
          <table:table-cell table:style-name="ce88" table:number-columns-repeated="7"/>
          <table:table-cell table:style-name="ce90" table:number-columns-repeated="1012"/>
        </table:table-row>
        <table:table-row table:style-name="ro4">
          <table:table-cell table:style-name="ce90"/>
          <table:table-cell table:style-name="ce140"/>
          <table:table-cell table:style-name="ce276"/>
          <table:table-cell table:style-name="ce282"/>
          <table:table-cell table:style-name="ce85"/>
          <table:table-cell table:style-name="ce90" table:number-columns-repeated="1019"/>
        </table:table-row>
        <table:table-row table:style-name="ro4">
          <table:table-cell table:style-name="ce90"/>
          <table:table-cell table:style-name="ce140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276"/>
          <table:table-cell table:style-name="ce282"/>
          <table:table-cell table:style-name="ce85"/>
          <table:table-cell table:style-name="ce90" table:number-columns-repeated="1019"/>
        </table:table-row>
        <table:table-row table:style-name="ro4">
          <table:table-cell table:style-name="ce90"/>
          <table:table-cell table:style-name="ce160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276"/>
          <table:table-cell table:style-name="ce282"/>
          <table:table-cell table:style-name="ce85"/>
          <table:table-cell table:style-name="ce90" table:number-columns-repeated="1019"/>
        </table:table-row>
        <table:table-row table:style-name="ro4">
          <table:table-cell table:style-name="ce85"/>
          <table:table-cell table:style-name="ce160" office:value-type="string">
            <text:p>(3)<text:span text:style-name="T4"> Informar o número de empregados da categoria previsto no projeto básico.</text:span></text:p>
          </table:table-cell>
          <table:table-cell table:style-name="ce276"/>
          <table:table-cell table:style-name="ce282"/>
          <table:table-cell table:style-name="ce85"/>
          <table:table-cell table:style-name="ce90" table:number-columns-repeated="7"/>
          <table:table-cell table:style-name="ce85" table:number-columns-repeated="1012"/>
        </table:table-row>
        <table:table-row table:style-name="ro4">
          <table:table-cell table:style-name="ce85"/>
          <table:table-cell table:style-name="ce160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276"/>
          <table:table-cell table:style-name="ce282"/>
          <table:table-cell table:style-name="ce85"/>
          <table:table-cell table:style-name="ce90" table:number-columns-repeated="7"/>
          <table:table-cell table:style-name="ce85" table:number-columns-repeated="1012"/>
        </table:table-row>
        <table:table-row table:style-name="ro4">
          <table:table-cell table:style-name="ce85"/>
          <table:table-cell table:style-name="ce140" office:value-type="string">
            <text:p>(5)<text:span text:style-name="T4"> Informar o valor correspondente ao custo diário das passagens para os dias trabalhados.</text:span></text:p>
          </table:table-cell>
          <table:table-cell table:style-name="ce276"/>
          <table:table-cell table:style-name="ce283"/>
          <table:table-cell table:style-name="ce85" table:number-columns-repeated="1020"/>
        </table:table-row>
        <table:table-row table:style-name="ro4">
          <table:table-cell table:style-name="ce90"/>
          <table:table-cell table:style-name="ce140" office:value-type="string">
            <text:p>(6)<text:span text:style-name="T4"> Informar o valor de cada benefício previsto no acordo coletivo da categoria.</text:span></text:p>
          </table:table-cell>
          <table:table-cell table:style-name="ce276"/>
          <table:table-cell table:style-name="ce283"/>
          <table:table-cell table:style-name="ce85" table:number-columns-repeated="8"/>
          <table:table-cell table:style-name="ce90" table:number-columns-repeated="1012"/>
        </table:table-row>
        <table:table-row table:style-name="ro4">
          <table:table-cell table:style-name="ce85"/>
          <table:table-cell table:style-name="ce160" office:value-type="string">
            <text:p>(7)<text:span text:style-name="T4"> Informar o valor previsto na convenção coletiva de trabalho.</text:span></text:p>
          </table:table-cell>
          <table:table-cell table:style-name="ce276"/>
          <table:table-cell table:style-name="ce283"/>
          <table:table-cell table:style-name="ce85" table:number-columns-repeated="1020"/>
        </table:table-row>
        <table:table-row table:style-name="ro4">
          <table:table-cell table:style-name="ce90"/>
          <table:table-cell table:style-name="ce140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276"/>
          <table:table-cell table:style-name="ce282"/>
          <table:table-cell table:style-name="ce85"/>
          <table:table-cell table:style-name="ce90" table:number-columns-repeated="1019"/>
        </table:table-row>
        <table:table-row table:style-name="ro4">
          <table:table-cell table:style-name="ce88"/>
          <table:table-cell table:style-name="ce160" office:value-type="string">
            <text:p>(9)<text:span text:style-name="T4"> Somente incluir custos da espécie na planilha quando previsto no projeto básico. </text:span></text:p>
          </table:table-cell>
          <table:table-cell table:style-name="ce276"/>
          <table:table-cell table:style-name="ce283"/>
          <table:table-cell table:style-name="ce85" table:number-columns-repeated="8"/>
          <table:table-cell table:style-name="ce88" table:number-columns-repeated="1012"/>
        </table:table-row>
        <table:table-row table:style-name="ro4">
          <table:table-cell table:style-name="ce85"/>
          <table:table-cell table:style-name="ce140" office:value-type="string">
            <text:p>(10) <text:span text:style-name="T4">Percentual definido em estudo realizado pela SCI/STF e adotado pela AUDIN/MPU</text:span></text:p>
          </table:table-cell>
          <table:table-cell table:style-name="ce276"/>
          <table:table-cell table:style-name="ce282"/>
          <table:table-cell table:style-name="ce85"/>
          <table:table-cell table:style-name="ce90" table:number-columns-repeated="7"/>
          <table:table-cell table:style-name="ce85" table:number-columns-repeated="1012"/>
        </table:table-row>
        <table:table-row table:style-name="ro4">
          <table:table-cell table:style-name="ce85"/>
          <table:table-cell table:style-name="ce140" office:value-type="string">
            <text:p>(11)<text:span text:style-name="T4"> Percentuais definidos em estudo realizado pela Casa Civil do Estado de São Paulo e adotado pela AUDIN/MPU.</text:span></text:p>
          </table:table-cell>
          <table:table-cell table:style-name="ce276"/>
          <table:table-cell table:style-name="ce283"/>
          <table:table-cell table:style-name="ce85" table:number-columns-repeated="1020"/>
        </table:table-row>
        <table:table-row table:style-name="ro4">
          <table:table-cell table:style-name="ce85"/>
          <table:table-cell table:style-name="ce140" office:value-type="string">
            <text:p>(12)<text:span text:style-name="T4"> Informar os percentuais correspondentes às alíquotas de retenção previstas nas IN SRF nºs 480/2004, alterada pela</text:span></text:p>
          </table:table-cell>
          <table:table-cell table:style-name="ce276"/>
          <table:table-cell table:style-name="ce283"/>
          <table:table-cell table:style-name="ce85" table:number-columns-repeated="1020"/>
        </table:table-row>
        <table:table-row table:style-name="ro17">
          <table:table-cell/>
          <table:table-cell table:style-name="ce141" office:value-type="string">
            <text:p><text:s text:c="6"/>de nº 539, de 25/04/2005, excluídos o IRPJ e a CSLL por força do Acórdão TCU nº 950/2007 – Plenário.</text:p>
          </table:table-cell>
          <table:table-cell table:style-name="ce276"/>
          <table:table-cell table:style-name="ce90"/>
          <table:table-cell table:style-name="ce85" table:number-columns-repeated="8"/>
          <table:table-cell table:number-columns-repeated="1012"/>
        </table:table-row>
        <table:table-row table:style-name="ro12">
          <table:table-cell/>
          <table:table-cell table:style-name="ce165" office:value-type="string">
            <text:p><text:s text:c="6"/>Quanto ao ISSQN utilizar a alíquota prevista na legislação municipal onde os serviços serão prestados.</text:p>
          </table:table-cell>
          <table:table-cell table:style-name="ce277"/>
          <table:table-cell table:style-name="ce85" table:number-columns-repeated="9"/>
          <table:table-cell table:number-columns-repeated="1012"/>
        </table:table-row>
        <table:table-row table:style-name="ro4" table:number-rows-repeated="65464">
          <table:table-cell table:number-columns-repeated="1024"/>
        </table:table-row>
        <table:table-row table:style-name="ro29" table:number-rows-repeated="983039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Vigilante.$A$1" table:cell-range-address="$Copeira.$B$1:.$C$72" table:range-usable-as="print-range"/>
        </table:named-expressions>
      </table:table>
      <table:table table:name="Garçom" table:style-name="ta4" table:protected="true" table:print-ranges="Garçom.B1:Garçom.C66">
        <table:table-protection table:select-protected-cells="true" table:select-unprotected-cells="true"/>
        <table:table-column table:style-name="co1" table:default-cell-style-name="ce1"/>
        <table:table-column table:style-name="co18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9" office:value-type="string" table:number-columns-spanned="2" table:number-rows-spanned="1">
            <text:p>ENTRADA DE DADOS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REMUNERAÇÃO CONFORME ACORDO COLETIVO DA CATEGORIA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DATA BASE DA CATEGORIA(dia/mês/ano):_____/______/______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2" office:value-type="string">
            <text:p>Salário do garçom <text:span text:style-name="T3">(1)</text:span></text:p>
          </table:table-cell>
          <table:table-cell table:style-name="ce239" office:value-type="float" office:value="686">
            <office:annotation draw:style-name="gr1" draw:text-style-name="P1" svg:width="5.91cm" svg:height="1.284cm" svg:x="25.033cm" svg:y="1.98cm" draw:caption-point-x="-0.458cm" draw:caption-point-y="0.28cm">
              <dc:date>2013-11-08T00:00:00</dc:date>
              <text:p text:style-name="P1"><text:span text:style-name="T2"><text:s/></text:span><text:span text:style-name="T2">Informar o valor do salário base da categoria, relativamente a um empregado. </text:span></text:p>
            </office:annotation>
            <text:p>686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de insalubridade<text:span text:style-name="T3"> <text:s text:c="2"/>(2)</text:span></text:p>
          </table:table-cell>
          <table:table-cell table:style-name="ce56" office:value-type="float" office:value="0">
            <office:annotation draw:style-name="gr1" draw:text-style-name="P1" svg:width="7.376cm" svg:height="1.528cm" svg:x="25.002cm" svg:y="2.543cm" draw:caption-point-x="-0.427cm" draw:caption-point-y="0.28cm">
              <dc:date>2013-11-08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1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periculosidade <text:span text:style-name="T3">(2)</text:span></text:p>
          </table:table-cell>
          <table:table-cell table:style-name="ce56" office:value-type="float" office:value="0">
            <office:annotation draw:style-name="gr1" draw:text-style-name="P1" svg:width="7.376cm" svg:height="1.527cm" svg:x="25.002cm" svg:y="3.106cm" draw:caption-point-x="-0.427cm" draw:caption-point-y="0.28cm">
              <dc:date>2013-11-08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1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Quantidade de empregados <text:span text:style-name="T3">(3)</text:span></text:p>
          </table:table-cell>
          <table:table-cell table:style-name="ce104" office:value-type="float" office:value="1">
            <office:annotation draw:style-name="gr1" draw:text-style-name="P1" svg:width="5.054cm" svg:height="1.477cm" svg:x="25.033cm" svg:y="3.666cm" draw:caption-point-x="-0.458cm" draw:caption-point-y="0.282cm">
              <dc:date>2013-11-08T00:00:00</dc:date>
              <text:p text:style-name="P1"><text:span text:style-name="T2">Informar o número de empregados da categoria previsto no projeto básico.</text:span></text:p>
              <text:p text:style-name="P1"><text:span text:style-name="T2"/></text:p>
            </office:annotation>
            <text:p>1</text:p>
          </table:table-cell>
          <table:table-cell table:number-columns-repeated="1021"/>
        </table:table-row>
        <table:table-row table:style-name="ro4">
          <table:table-cell/>
          <table:table-cell table:style-name="ce132" office:value-type="string" table:number-columns-spanned="2" table:number-rows-spanned="1">
            <text:p>INSUMOS DE MÃO-DE-OBRA</text:p>
          </table:table-cell>
          <table:covered-table-cell table:style-name="ce132"/>
          <table:table-cell table:number-columns-repeated="1021"/>
        </table:table-row>
        <table:table-row table:style-name="ro4">
          <table:table-cell/>
          <table:table-cell table:style-name="ce133" office:value-type="string">
            <text:p>Valor do uniforme<text:span text:style-name="T3"> (4)</text:span></text:p>
          </table:table-cell>
          <table:table-cell table:style-name="ce145" office:value-type="float" office:value="20">
            <office:annotation draw:style-name="gr1" draw:text-style-name="P1" svg:width="5.895cm" svg:height="2.172cm" svg:x="25.033cm" svg:y="3.666cm" draw:caption-point-x="-0.458cm" draw:caption-point-y="1.408cm">
              <dc:date>2013-11-08T00:00:00</dc:date>
              <text:p text:style-name="P1"><text:span text:style-name="T2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4">
          <table:table-cell/>
          <table:table-cell table:style-name="ce134" office:value-type="string">
            <text:p>Valor do vale transporte <text:span text:style-name="T3">(5)</text:span></text:p>
          </table:table-cell>
          <table:table-cell table:style-name="ce146" office:value-type="float" office:value="6">
            <office:annotation draw:style-name="gr1" draw:text-style-name="P1" svg:width="4.869cm" svg:height="1.987cm" svg:x="25.002cm" svg:y="5.354cm" draw:caption-point-x="-0.427cm" draw:caption-point-y="0.282cm">
              <dc:date>2013-11-08T00:00:00</dc:date>
              <text:p text:style-name="P1"><text:span text:style-name="T2"><text:s/></text:span><text:span text:style-name="T2">Informar o valor correspondente ao custo diário das passagens para os dias trabalhados.</text:span></text:p>
              <text:p text:style-name="P1"><text:span text:style-name="T2"/></text:p>
            </office:annotation>
            <text:p>6,0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o auxílio-alimentação <text:span text:style-name="T3">(6)</text:span></text:p>
          </table:table-cell>
          <table:table-cell table:style-name="ce106" office:value-type="float" office:value="8">
            <office:annotation draw:style-name="gr1" draw:text-style-name="P1" svg:width="5.308cm" svg:height="1.339cm" svg:x="25.002cm" svg:y="5.919cm" draw:caption-point-x="-0.427cm" draw:caption-point-y="0.28cm">
              <dc:date>2013-11-08T00:00:00</dc:date>
              <text:p text:style-name="P1"><text:span text:style-name="T1"><text:s/></text:span><text:span text:style-name="T2">Informar o valor de cada benefício previsto no acordo coletivo da categoria.</text:span></text:p>
              <text:p text:style-name="P1"><text:span text:style-name="T2"/></text:p>
            </office:annotation>
            <text:p>8,0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a assistência médica-odontológica <text:span text:style-name="T3">(7)</text:span></text:p>
          </table:table-cell>
          <table:table-cell table:style-name="ce106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Outros custos por funcionário (especificar) <text:span text:style-name="T3">(8)</text:span></text:p>
          </table:table-cell>
          <table:table-cell table:style-name="ce107" office:value-type="float" office:value="0">
            <office:annotation draw:style-name="gr1" draw:text-style-name="P1" svg:width="4.785cm" svg:height="2.04cm" svg:x="25.002cm" svg:y="7.042cm" draw:caption-point-x="-0.427cm" draw:caption-point-y="0.282cm">
              <dc:date>2013-11-08T00:00:00</dc:date>
              <text:p text:style-name="P1"><text:span text:style-name="T1"><text:s/></text:span><text:span text:style-name="T2">Inserir o valor de outros insumos, desde que constem do projeto básico ou da convenção coletiva de trabalho.</text:span></text:p>
              <text:p text:style-name="P1"><text:span text:style-name="T2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4">
          <table:table-cell/>
          <table:table-cell table:style-name="ce21" office:value-type="string">
            <text:p>Informar o percentual do ISSQN do município <text:s/><text:span text:style-name="T3">(11)</text:span></text:p>
          </table:table-cell>
          <table:table-cell table:style-name="ce147" office:value-type="float" office:value="5">
            <text:p>5 </text:p>
          </table:table-cell>
          <table:table-cell table:number-columns-repeated="1021"/>
        </table:table-row>
        <table:table-row table:style-name="ro4">
          <table:table-cell/>
          <table:table-cell table:style-name="ce135"/>
          <table:table-cell table:style-name="ce148"/>
          <table:table-cell table:number-columns-repeated="1021"/>
        </table:table-row>
        <table:table-row table:style-name="ro4">
          <table:table-cell table:style-name="ce2"/>
          <table:table-cell table:style-name="ce238" office:value-type="string">
            <text:p>PLANILHA DE CUSTOS</text:p>
          </table:table-cell>
          <table:table-cell table:style-name="ce2" table:number-columns-repeated="1022"/>
        </table:table-row>
        <table:table-row table:style-name="ro4">
          <table:table-cell table:style-name="ce2"/>
          <table:table-cell table:style-name="ce23" office:value-type="string">
            <text:p>Serviço de Copeiragem - Garçom</text:p>
          </table:table-cell>
          <table:table-cell table:style-name="ce110" office:value-type="string">
            <text:p>em R$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136"/>
          <table:table-cell table:style-name="ce111"/>
          <table:table-cell table:style-name="ce2" table:number-columns-repeated="1021"/>
        </table:table-row>
        <table:table-row table:style-name="ro4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4">
          <table:table-cell table:style-name="ce2"/>
          <table:covered-table-cell table:number-columns-repeated="2" table:style-name="ce24"/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Montante A (mão-de-obra)</text:p>
          </table:table-cell>
          <table:table-cell table:style-name="ce79"/>
          <table:table-cell table:style-name="ce2" table:number-columns-repeated="1021"/>
        </table:table-row>
        <table:table-row table:style-name="ro4">
          <table:table-cell table:style-name="ce3"/>
          <table:table-cell table:style-name="ce137" office:value-type="string">
            <text:p>Salário do garçom</text:p>
          </table:table-cell>
          <table:table-cell table:style-name="ce74" table:formula="of:=[.C5]" office:value-type="float" office:value="686">
            <text:p>686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137" office:value-type="string">
            <text:p>Valor do adicional de insalubridade<text:span text:style-name="T3"> </text:span></text:p>
          </table:table-cell>
          <table:table-cell table:style-name="ce74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27" office:value-type="string">
            <text:p>Valor do adicional de periculosidade</text:p>
          </table:table-cell>
          <table:table-cell table:style-name="ce67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2"/>
          <table:table-cell table:style-name="ce32" office:value-type="string">
            <text:p>Encargos Sociais - 72,11% <text:span text:style-name="T3">(9)</text:span></text:p>
          </table:table-cell>
          <table:table-cell table:style-name="ce75" table:formula="of:=SUM([.C24:.C26])*0.7211" office:value-type="float" office:value="494.6746">
            <office:annotation draw:style-name="gr1" draw:text-style-name="P1" svg:width="4.361cm" svg:height="2.222cm" svg:x="25.033cm" svg:y="12.671cm" draw:caption-point-x="-0.458cm" draw:caption-point-y="1.968cm">
              <dc:date>2013-11-08T00:00:00</dc:date>
              <text:p text:style-name="P1"><text:span text:style-name="T2">Percentual definido em estudo realizado pela SCI/STF e adotado pela AUDIN/MPU</text:span></text:p>
              <text:p text:style-name="P1"><text:span text:style-name="T2"/></text:p>
            </office:annotation>
            <text:p>494,67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Quantidade de Empregados </text:p>
          </table:table-cell>
          <table:table-cell table:style-name="ce236" table:formula="of:=[.C8]" office:value-type="float" office:value="1">
            <text:p>1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4" office:value-type="string">
            <text:p>Total Montante A</text:p>
          </table:table-cell>
          <table:table-cell table:style-name="ce149" table:formula="of:=SUM([.C24:.C27])" office:value-type="float" office:value="1180.6746">
            <text:p>1.180,67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Insumos de Mão-de-Obra</text:p>
          </table:table-cell>
          <table:table-cell table:style-name="ce150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Valor do uniforme<text:span text:style-name="T3"> </text:span></text:p>
          </table:table-cell>
          <table:table-cell table:style-name="ce74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vale transporte</text:p>
          </table:table-cell>
          <table:table-cell table:style-name="ce75" table:formula="of:=([.$C$11]*22)-([.C24]*0.06)" office:value-type="float" office:value="90.84">
            <text:p>90,84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auxílio alimentação</text:p>
          </table:table-cell>
          <table:table-cell table:style-name="ce151" table:formula="of:=[.$C$12]*22" office:value-type="float" office:value="176">
            <text:p>176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a assistência médica-odontológica</text:p>
          </table:table-cell>
          <table:table-cell table:style-name="ce75" table:formula="of:=+[.C13]" office:value-type="float" office:value="0">
            <text:p>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Valor de outros custos por funcionário (especificar)</text:p>
          </table:table-cell>
          <table:table-cell table:style-name="ce75" table:formula="of:=[.C14]" office:value-type="float" office:value="0">
            <text:p>0,00</text:p>
          </table:table-cell>
          <table:table-cell table:style-name="ce161"/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Insumos de Mão-de-Obra</text:p>
          </table:table-cell>
          <table:table-cell table:style-name="ce78" table:formula="of:=SUM([.C31:.C35])" office:value-type="float" office:value="286.84">
            <text:p>286,84</text:p>
          </table:table-cell>
          <table:table-cell table:style-name="ce161"/>
          <table:table-cell table:style-name="ce2" table:number-columns-repeated="1020"/>
        </table:table-row>
        <table:table-row table:style-name="ro4">
          <table:table-cell table:style-name="ce2"/>
          <table:table-cell table:style-name="ce25" office:value-type="string">
            <text:p>Demais Componentes</text:p>
          </table:table-cell>
          <table:table-cell table:style-name="ce65"/>
          <table:table-cell table:style-name="ce161"/>
          <table:table-cell table:style-name="ce2" table:number-columns-repeated="8"/>
          <table:table-cell table:style-name="ce4" table:number-columns-repeated="1012"/>
        </table:table-row>
        <table:table-row table:style-name="ro4">
          <table:table-cell table:style-name="ce4"/>
          <table:table-cell table:style-name="ce32" office:value-type="string">
            <text:p>Taxa de Administração - 5,31%<text:span text:style-name="T3"> </text:span><text:span text:style-name="T4">incidente sobre o somatório do Montante A <text:s/>e Insumos</text:span><text:span text:style-name="T3"> <text:s text:c="2"/>(10)</text:span></text:p>
          </table:table-cell>
          <table:table-cell table:style-name="ce152" table:formula="of:=(SUM([.$C$29]+[.$C$36]))*5.31%" office:value-type="float" office:value="77.92502526">
            <office:annotation draw:style-name="gr1" draw:text-style-name="P1" svg:width="4.841cm" svg:height="2.031cm" svg:x="25.002cm" svg:y="19.131cm" draw:caption-point-x="-0.427cm" draw:caption-point-y="1.698cm">
              <dc:date>2013-11-08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1"><text:span text:style-name="T2"/></text:p>
            </office:annotation>
            <text:p>77,93</text:p>
          </table:table-cell>
          <table:table-cell table:style-name="ce161" table:number-columns-repeated="10"/>
          <table:table-cell table:style-name="ce4" table:number-columns-repeated="1011"/>
        </table:table-row>
        <table:table-row table:style-name="ro4">
          <table:table-cell table:style-name="ce2"/>
          <table:table-cell table:style-name="ce33" office:value-type="string">
            <text:p>Lucro - 7,2%<text:span text:style-name="T3"> <text:s/></text:span><text:span text:style-name="T4">incidente sobre o Montante A, Insumos e a Taxa de Administração </text:span><text:span text:style-name="T3">(10)</text:span></text:p>
          </table:table-cell>
          <table:table-cell table:style-name="ce152" table:formula="of:=(SUM([.$C$29]+[.$C$36]+[.$C38]))*7.2%" office:value-type="float" office:value="111.27165301872">
            <office:annotation draw:style-name="gr1" draw:text-style-name="P1" svg:width="3.61cm" svg:height="1.767cm" svg:x="25.002cm" svg:y="19.131cm" draw:caption-point-x="-0.427cm" draw:caption-point-y="2.26cm">
              <dc:date>2013-11-08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1"><text:span text:style-name="T2"/></text:p>
            </office:annotation>
            <text:p>111,27</text:p>
          </table:table-cell>
          <table:table-cell table:style-name="ce161" table:number-columns-repeated="10"/>
          <table:table-cell table:style-name="ce2" table:number-columns-repeated="1011"/>
        </table:table-row>
        <table:table-row table:style-name="ro4">
          <table:table-cell table:style-name="ce2"/>
          <table:table-cell table:style-name="ce34" office:value-type="string">
            <text:p>Total dos Demais Componentes</text:p>
          </table:table-cell>
          <table:table-cell table:style-name="ce78" table:formula="of:=SUM([.C38:.C39])" office:value-type="float" office:value="189.19667827872">
            <text:p>189,20</text:p>
          </table:table-cell>
          <table:table-cell table:style-name="ce161" table:number-columns-repeated="10"/>
          <table:table-cell table:style-name="ce2" table:number-columns-repeated="1011"/>
        </table:table-row>
        <table:table-row table:style-name="ro4">
          <table:table-cell table:style-name="ce2"/>
          <table:table-cell table:style-name="ce138" office:value-type="string">
            <office:annotation draw:style-name="gr1" draw:text-style-name="P1" svg:width="8.167cm" svg:height="2.117cm" svg:x="19.969cm" svg:y="18.298cm" draw:caption-point-x="-0.429cm" draw:caption-point-y="4.219cm">
              <dc:date>2013-11-08T00:00:00</dc:date>
              <text:p text:style-name="P1"><text:span text:style-name="T2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1)</text:p>
          </table:table-cell>
          <table:table-cell table:style-name="ce153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PIS - 0,65% </text:p>
          </table:table-cell>
          <table:table-cell table:style-name="ce74" table:formula="of:=[.C48]*0.65%" office:value-type="float" office:value="11.788312324917">
            <text:p>11,79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COFINS - 3%</text:p>
          </table:table-cell>
          <table:table-cell table:style-name="ce75" table:formula="of:=[.C48]*3%" office:value-type="float" office:value="54.4075953457708">
            <text:p>54,41</text:p>
          </table:table-cell>
          <table:table-cell table:style-name="ce162" office:value-type="string">
            <text:p>ISSQN - 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7" table:formula="of:=([.D43]&amp;[.C16]&amp;[.D44])" office:value-type="string" office:string-value="ISSQN - 5 %">
            <text:p>ISSQN - 5 %</text:p>
          </table:table-cell>
          <table:table-cell table:style-name="ce75" table:formula="of:=[.$C$16]%*[.C48]" office:value-type="float" office:value="90.6793255762846">
            <text:p>90,68</text:p>
          </table:table-cell>
          <table:table-cell table:style-name="ce162" office:value-type="string">
            <text:p><text:s/>%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Tributos (sobre o faturamento)</text:p>
          </table:table-cell>
          <table:table-cell table:style-name="ce78" table:formula="of:=SUM([.C42:.C44])" office:value-type="float" office:value="156.875233246972">
            <text:p>156,88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4">
          <table:table-cell table:style-name="ce2"/>
          <table:table-cell table:style-name="ce38" office:value-type="string">
            <text:p>Total do Montante B</text:p>
          </table:table-cell>
          <table:table-cell table:style-name="ce80" table:formula="of:=SUM([.C36];[.C40];[.C45])" office:value-type="float" office:value="632.911911525692">
            <text:p>632,9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139"/>
          <table:table-cell table:style-name="ce240"/>
          <table:table-cell table:style-name="ce2" table:number-columns-repeated="1021"/>
        </table:table-row>
        <table:table-row table:style-name="ro4">
          <table:table-cell table:style-name="ce2"/>
          <table:table-cell table:style-name="ce40" office:value-type="string">
            <text:p>Faturamento = preço unitário por empregado (montante A + montante B)</text:p>
          </table:table-cell>
          <table:table-cell table:style-name="ce155" table:formula="of:=SUM([.C29];[.C36];[.C40])/((100-(3.65+[.$C$16]))/100)" office:value-type="float" office:value="1813.58651152569">
            <text:p>1.813,59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34" office:value-type="string">
            <text:p>Preço mensal dos serv.da categoria (Faturamento x qde.Empregados)</text:p>
          </table:table-cell>
          <table:table-cell table:style-name="ce237" table:formula="of:=([.C48]*[.C28])" office:value-type="float" office:value="1813.58651152569">
            <text:p>1.813,59</text:p>
          </table:table-cell>
          <table:table-cell table:style-name="ce2" table:number-columns-repeated="1021"/>
        </table:table-row>
        <table:table-row table:style-name="ro4">
          <table:table-cell table:style-name="ce5"/>
          <table:table-cell table:style-name="ce41" office:value-type="string">
            <text:p>FATOR K</text:p>
          </table:table-cell>
          <table:table-cell table:style-name="ce83" table:formula="of:=[.C48]/(SUM([.C24:.C26]))" office:value-type="float" office:value="2.64371211592666">
            <text:p>2,64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31">
          <table:table-cell table:style-name="ce7"/>
          <table:table-cell table:style-name="ce42" table:number-columns-repeated="2"/>
          <table:table-cell table:style-name="ce2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43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156"/>
          <table:table-cell table:style-name="ce7"/>
          <table:table-cell table:style-name="ce2"/>
          <table:table-cell table:style-name="ce5" table:number-columns-repeated="7"/>
          <table:table-cell table:style-name="ce7" table:number-columns-repeated="1012"/>
        </table:table-row>
        <table:table-row table:style-name="ro4">
          <table:table-cell table:style-name="ce7"/>
          <table:table-cell table:style-name="ce44"/>
          <table:table-cell table:style-name="ce157"/>
          <table:table-cell table:style-name="ce163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44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157"/>
          <table:table-cell table:style-name="ce163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50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157"/>
          <table:table-cell table:style-name="ce163"/>
          <table:table-cell table:style-name="ce2"/>
          <table:table-cell table:style-name="ce7" table:number-columns-repeated="1019"/>
        </table:table-row>
        <table:table-row table:style-name="ro4">
          <table:table-cell table:style-name="ce2"/>
          <table:table-cell table:style-name="ce50" office:value-type="string">
            <text:p>(3)<text:span text:style-name="T4"> Informar o número de empregados da categoria previsto no projeto básico.</text:span></text:p>
          </table:table-cell>
          <table:table-cell table:style-name="ce157"/>
          <table:table-cell table:style-name="ce163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50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157"/>
          <table:table-cell table:style-name="ce163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4" office:value-type="string">
            <text:p>(5)<text:span text:style-name="T4"> Informar o valor correspondente ao custo diário das passagens para os dias trabalhados.</text:span></text:p>
          </table:table-cell>
          <table:table-cell table:style-name="ce157"/>
          <table:table-cell table:style-name="ce164"/>
          <table:table-cell table:style-name="ce2" table:number-columns-repeated="1020"/>
        </table:table-row>
        <table:table-row table:style-name="ro4">
          <table:table-cell table:style-name="ce7"/>
          <table:table-cell table:style-name="ce44" office:value-type="string">
            <text:p>(6)<text:span text:style-name="T4"> Informar o valor de cada benefício previsto no acordo coletivo da categoria.</text:span></text:p>
          </table:table-cell>
          <table:table-cell table:style-name="ce157"/>
          <table:table-cell table:style-name="ce164"/>
          <table:table-cell table:style-name="ce2" table:number-columns-repeated="8"/>
          <table:table-cell table:style-name="ce7" table:number-columns-repeated="1012"/>
        </table:table-row>
        <table:table-row table:style-name="ro4">
          <table:table-cell table:style-name="ce2"/>
          <table:table-cell table:style-name="ce50" office:value-type="string">
            <text:p>(7)<text:span text:style-name="T4"> Informar o valor previsto na convenção coletiva de trabalho.</text:span></text:p>
          </table:table-cell>
          <table:table-cell table:style-name="ce157"/>
          <table:table-cell table:style-name="ce164"/>
          <table:table-cell table:style-name="ce2" table:number-columns-repeated="1020"/>
        </table:table-row>
        <table:table-row table:style-name="ro4">
          <table:table-cell table:style-name="ce7"/>
          <table:table-cell table:style-name="ce44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157"/>
          <table:table-cell table:style-name="ce163"/>
          <table:table-cell table:style-name="ce2"/>
          <table:table-cell table:style-name="ce7" table:number-columns-repeated="1019"/>
        </table:table-row>
        <table:table-row table:style-name="ro4">
          <table:table-cell table:style-name="ce2"/>
          <table:table-cell table:style-name="ce44" office:value-type="string">
            <text:p>(9) <text:span text:style-name="T4">Percentual definido em estudo realizado pela SCI/STF e adotado pela AUDIN/MPU</text:span></text:p>
          </table:table-cell>
          <table:table-cell table:style-name="ce157"/>
          <table:table-cell table:style-name="ce163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4" office:value-type="string">
            <text:p>(10)<text:span text:style-name="T4"> Percentuais definidos em estudo realizado pela Casa Civil do Estado de São Paulo e adotado pela AUDIN/MPU.</text:span></text:p>
          </table:table-cell>
          <table:table-cell table:style-name="ce157"/>
          <table:table-cell table:style-name="ce164"/>
          <table:table-cell table:style-name="ce2" table:number-columns-repeated="1020"/>
        </table:table-row>
        <table:table-row table:style-name="ro4">
          <table:table-cell table:style-name="ce2"/>
          <table:table-cell table:style-name="ce44" office:value-type="string">
            <text:p>(11)<text:span text:style-name="T4"> Informar os percentuais correspondentes às alíquotas de retenção previstas nas IN SRF nºs 480/2004, alterada pela</text:span></text:p>
          </table:table-cell>
          <table:table-cell table:style-name="ce157"/>
          <table:table-cell table:style-name="ce164"/>
          <table:table-cell table:style-name="ce2" table:number-columns-repeated="1020"/>
        </table:table-row>
        <table:table-row table:style-name="ro4">
          <table:table-cell/>
          <table:table-cell table:style-name="ce45" office:value-type="string">
            <text:p><text:s text:c="6"/>de nº 539, de 25/04/2005, excluídos o IRPJ e a CSLL por força do Acórdão TCU nº 950/2007 – Plenário.</text:p>
          </table:table-cell>
          <table:table-cell table:style-name="ce157"/>
          <table:table-cell table:style-name="ce7"/>
          <table:table-cell table:style-name="ce2" table:number-columns-repeated="8"/>
          <table:table-cell table:number-columns-repeated="1012"/>
        </table:table-row>
        <table:table-row table:style-name="ro4">
          <table:table-cell/>
          <table:table-cell table:style-name="ce51" office:value-type="string">
            <text:p><text:s text:c="6"/>Quanto ao ISSQN utilizar a alíquota prevista na legislação municipal onde os serviços serão prestados.</text:p>
          </table:table-cell>
          <table:table-cell table:style-name="ce158"/>
          <table:table-cell table:style-name="ce2" table:number-columns-repeated="9"/>
          <table:table-cell table:number-columns-repeated="1012"/>
        </table:table-row>
        <table:table-row table:style-name="ro4" table:number-rows-repeated="65470">
          <table:table-cell table:number-columns-repeated="1024"/>
        </table:table-row>
        <table:table-row table:style-name="ro26" table:number-rows-repeated="98303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Vigilante.$A$1" table:cell-range-address="$Garçom.$B$1:.$C$66" table:range-usable-as="print-range"/>
        </table:named-expressions>
      </table:table>
      <table:table table:name="Recepcionista" table:style-name="ta5" table:protected="true" table:print-ranges="Recepcionista.B1:Recepcionista.C66">
        <table:table-protection table:select-protected-cells="true" table:select-unprotected-cells="true"/>
        <table:table-column table:style-name="co1" table:default-cell-style-name="ce1"/>
        <table:table-column table:style-name="co19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9" office:value-type="string" table:number-columns-spanned="2" table:number-rows-spanned="1">
            <text:p>ENTRADA DE DADOS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REMUNERAÇÃO CONFORME ACORDO COLETIVO DA CATEGORIA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DATA BASE DA CATEGORIA(dia/mês/ano):_____/______/______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2" office:value-type="string">
            <text:p>Salário da recepcionista <text:span text:style-name="T3">(1)</text:span></text:p>
          </table:table-cell>
          <table:table-cell table:style-name="ce143" office:value-type="float" office:value="752.95">
            <office:annotation draw:style-name="gr1" draw:text-style-name="P1" svg:width="5.919cm" svg:height="1.284cm" svg:x="25.229cm" svg:y="1.98cm" draw:caption-point-x="-0.459cm" draw:caption-point-y="0.28cm">
              <dc:date>2013-11-08T00:00:00</dc:date>
              <text:p text:style-name="P1"><text:span text:style-name="T2"><text:s/></text:span><text:span text:style-name="T2">Informar o valor do salário base da categoria, relativamente a um empregado. </text:span></text:p>
            </office:annotation>
            <text:p>752,95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de insalubridade<text:span text:style-name="T3"> <text:s text:c="3"/>(2)</text:span></text:p>
          </table:table-cell>
          <table:table-cell table:style-name="ce56" office:value-type="float" office:value="0">
            <office:annotation draw:style-name="gr1" draw:text-style-name="P1" svg:width="7.376cm" svg:height="1.528cm" svg:x="25.2cm" svg:y="2.543cm" draw:caption-point-x="-0.43cm" draw:caption-point-y="0.28cm">
              <dc:date>2013-11-08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1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periculosidade <text:span text:style-name="T3">(2)</text:span></text:p>
          </table:table-cell>
          <table:table-cell table:style-name="ce56" office:value-type="float" office:value="0">
            <office:annotation draw:style-name="gr1" draw:text-style-name="P1" svg:width="7.376cm" svg:height="1.527cm" svg:x="25.2cm" svg:y="3.106cm" draw:caption-point-x="-0.43cm" draw:caption-point-y="0.28cm">
              <dc:date>2013-11-08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1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Quantidade de empregados <text:span text:style-name="T3">(3)</text:span></text:p>
          </table:table-cell>
          <table:table-cell table:style-name="ce104" office:value-type="float" office:value="12">
            <office:annotation draw:style-name="gr1" draw:text-style-name="P1" svg:width="5.047cm" svg:height="1.477cm" svg:x="25.229cm" svg:y="3.666cm" draw:caption-point-x="-0.459cm" draw:caption-point-y="0.282cm">
              <dc:date>2013-11-08T00:00:00</dc:date>
              <text:p text:style-name="P1"><text:span text:style-name="T2">Informar o número de empregados da categoria previsto no projeto básico.</text:span></text:p>
              <text:p text:style-name="P1"><text:span text:style-name="T2"/></text:p>
            </office:annotation>
            <text:p>12</text:p>
          </table:table-cell>
          <table:table-cell table:number-columns-repeated="1021"/>
        </table:table-row>
        <table:table-row table:style-name="ro4">
          <table:table-cell/>
          <table:table-cell table:style-name="ce132" office:value-type="string" table:number-columns-spanned="2" table:number-rows-spanned="1">
            <text:p>INSUMOS DE MÃO-DE-OBRA</text:p>
          </table:table-cell>
          <table:covered-table-cell table:style-name="ce132"/>
          <table:table-cell table:number-columns-repeated="1021"/>
        </table:table-row>
        <table:table-row table:style-name="ro4">
          <table:table-cell/>
          <table:table-cell table:style-name="ce133" office:value-type="string">
            <text:p>Valor do uniforme<text:span text:style-name="T3"> (4)</text:span></text:p>
          </table:table-cell>
          <table:table-cell table:style-name="ce145" office:value-type="float" office:value="20">
            <office:annotation draw:style-name="gr1" draw:text-style-name="P1" svg:width="5.893cm" svg:height="2.172cm" svg:x="25.229cm" svg:y="3.666cm" draw:caption-point-x="-0.459cm" draw:caption-point-y="1.408cm">
              <dc:date>2013-11-08T00:00:00</dc:date>
              <text:p text:style-name="P1"><text:span text:style-name="T2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4">
          <table:table-cell/>
          <table:table-cell table:style-name="ce134" office:value-type="string">
            <text:p>Valor do vale transporte <text:span text:style-name="T3">(5)</text:span></text:p>
          </table:table-cell>
          <table:table-cell table:style-name="ce146" office:value-type="float" office:value="6.5">
            <office:annotation draw:style-name="gr1" draw:text-style-name="P1" svg:width="4.866cm" svg:height="1.987cm" svg:x="25.2cm" svg:y="5.354cm" draw:caption-point-x="-0.43cm" draw:caption-point-y="0.282cm">
              <dc:date>2013-11-08T00:00:00</dc:date>
              <text:p text:style-name="P1"><text:span text:style-name="T2"><text:s/></text:span><text:span text:style-name="T2">Informar o valor correspondente ao custo diário das passagens para os dias trabalhados.</text:span></text:p>
              <text:p text:style-name="P1"><text:span text:style-name="T2"/></text:p>
            </office:annotation>
            <text:p>6,5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o auxílio-alimentação <text:span text:style-name="T3">(6)</text:span></text:p>
          </table:table-cell>
          <table:table-cell table:style-name="ce106" office:value-type="float" office:value="5.3">
            <office:annotation draw:style-name="gr1" draw:text-style-name="P1" svg:width="5.306cm" svg:height="1.339cm" svg:x="25.2cm" svg:y="5.919cm" draw:caption-point-x="-0.43cm" draw:caption-point-y="0.28cm">
              <dc:date>2013-11-08T00:00:00</dc:date>
              <text:p text:style-name="P1"><text:span text:style-name="T1"><text:s/></text:span><text:span text:style-name="T2">Informar o valor de cada benefício previsto no acordo coletivo da categoria.</text:span></text:p>
              <text:p text:style-name="P1"><text:span text:style-name="T2"/></text:p>
            </office:annotation>
            <text:p>5,3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a assistência médica-odontológica <text:span text:style-name="T3">(7)</text:span></text:p>
          </table:table-cell>
          <table:table-cell table:style-name="ce106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Outros custos por funcionário (especificar) <text:span text:style-name="T3">(8)</text:span></text:p>
          </table:table-cell>
          <table:table-cell table:style-name="ce107" office:value-type="float" office:value="0">
            <office:annotation draw:style-name="gr1" draw:text-style-name="P1" svg:width="4.782cm" svg:height="2.04cm" svg:x="25.2cm" svg:y="7.042cm" draw:caption-point-x="-0.43cm" draw:caption-point-y="0.282cm">
              <dc:date>2013-11-08T00:00:00</dc:date>
              <text:p text:style-name="P1"><text:span text:style-name="T1"><text:s/></text:span><text:span text:style-name="T2">Inserir o valor de outros insumos, desde que constem do projeto básico ou da convenção coletiva de trabalho.</text:span></text:p>
              <text:p text:style-name="P1"><text:span text:style-name="T2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4">
          <table:table-cell/>
          <table:table-cell table:style-name="ce21" office:value-type="string">
            <text:p>Informar o percentual do ISSQN do município <text:s/><text:span text:style-name="T3">(11)</text:span></text:p>
          </table:table-cell>
          <table:table-cell table:style-name="ce147" office:value-type="float" office:value="5">
            <text:p>5 </text:p>
          </table:table-cell>
          <table:table-cell table:number-columns-repeated="1021"/>
        </table:table-row>
        <table:table-row table:style-name="ro4">
          <table:table-cell/>
          <table:table-cell table:style-name="ce135"/>
          <table:table-cell table:style-name="ce148"/>
          <table:table-cell table:number-columns-repeated="1021"/>
        </table:table-row>
        <table:table-row table:style-name="ro4">
          <table:table-cell table:style-name="ce2"/>
          <table:table-cell table:style-name="ce23" office:value-type="string">
            <text:p>PLANILHA DE CUSTOS</text:p>
          </table:table-cell>
          <table:table-cell table:style-name="ce2" table:number-columns-repeated="1022"/>
        </table:table-row>
        <table:table-row table:style-name="ro4">
          <table:table-cell table:style-name="ce2"/>
          <table:table-cell table:style-name="ce23" office:value-type="string">
            <text:p>Serviço de Recepcionista</text:p>
          </table:table-cell>
          <table:table-cell table:style-name="ce110" office:value-type="string">
            <text:p>em R$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136"/>
          <table:table-cell table:style-name="ce111"/>
          <table:table-cell table:style-name="ce2" table:number-columns-repeated="1021"/>
        </table:table-row>
        <table:table-row table:style-name="ro4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4">
          <table:table-cell table:style-name="ce2"/>
          <table:covered-table-cell table:number-columns-repeated="2" table:style-name="ce24"/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Montante A (mão-de-obra)</text:p>
          </table:table-cell>
          <table:table-cell table:style-name="ce79"/>
          <table:table-cell table:style-name="ce2" table:number-columns-repeated="1021"/>
        </table:table-row>
        <table:table-row table:style-name="ro4">
          <table:table-cell table:style-name="ce3"/>
          <table:table-cell table:style-name="ce137" office:value-type="string">
            <text:p>Salário</text:p>
          </table:table-cell>
          <table:table-cell table:style-name="ce74" table:formula="of:=[.C5]" office:value-type="float" office:value="752.95">
            <text:p>752,95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137" office:value-type="string">
            <text:p>Valor do adicional de insalubridade<text:span text:style-name="T3"> </text:span></text:p>
          </table:table-cell>
          <table:table-cell table:style-name="ce74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27" office:value-type="string">
            <text:p>Valor do adicional de periculosidade</text:p>
          </table:table-cell>
          <table:table-cell table:style-name="ce67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2"/>
          <table:table-cell table:style-name="ce32" office:value-type="string">
            <text:p>Encargos Sociais - 72,11% <text:span text:style-name="T3">(9)</text:span></text:p>
          </table:table-cell>
          <table:table-cell table:style-name="ce75" table:formula="of:=SUM([.C24:.C26])*0.7211" office:value-type="float" office:value="542.952245">
            <office:annotation draw:style-name="gr1" draw:text-style-name="P1" svg:width="4.361cm" svg:height="2.222cm" svg:x="25.229cm" svg:y="12.671cm" draw:caption-point-x="-0.459cm" draw:caption-point-y="1.968cm">
              <dc:date>2013-11-08T00:00:00</dc:date>
              <text:p text:style-name="P1"><text:span text:style-name="T2">Percentual definido em estudo realizado pela SCI/STF e adotado pela AUDIN/MPU</text:span></text:p>
              <text:p text:style-name="P1"><text:span text:style-name="T2"/></text:p>
            </office:annotation>
            <text:p>542,95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Quantidade de Empregados </text:p>
          </table:table-cell>
          <table:table-cell table:style-name="ce236" table:formula="of:=[.C8]" office:value-type="float" office:value="12">
            <text:p>1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4" office:value-type="string">
            <text:p>Total Montante A</text:p>
          </table:table-cell>
          <table:table-cell table:style-name="ce149" table:formula="of:=SUM([.C24:.C27])" office:value-type="float" office:value="1295.902245">
            <text:p>1.295,9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Insumos de Mão-de-Obra</text:p>
          </table:table-cell>
          <table:table-cell table:style-name="ce150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Valor do uniforme<text:span text:style-name="T3"> </text:span></text:p>
          </table:table-cell>
          <table:table-cell table:style-name="ce74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vale transporte</text:p>
          </table:table-cell>
          <table:table-cell table:style-name="ce75" table:formula="of:=([.$C$11]*22)-([.C24]*0.06)" office:value-type="float" office:value="97.823">
            <text:p>97,8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auxílio alimentação</text:p>
          </table:table-cell>
          <table:table-cell table:style-name="ce151" table:formula="of:=[.$C$12]*22" office:value-type="float" office:value="116.6">
            <text:p>116,6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a assistência médica-odontológica</text:p>
          </table:table-cell>
          <table:table-cell table:style-name="ce75" table:formula="of:=+[.C13]" office:value-type="float" office:value="0">
            <text:p>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Valor de outros custos por funcionário (especificar)</text:p>
          </table:table-cell>
          <table:table-cell table:style-name="ce75" table:formula="of:=[.C14]" office:value-type="float" office:value="0">
            <text:p>0,00</text:p>
          </table:table-cell>
          <table:table-cell table:style-name="ce161"/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Insumos de Mão-de-Obra</text:p>
          </table:table-cell>
          <table:table-cell table:style-name="ce78" table:formula="of:=SUM([.C31:.C35])" office:value-type="float" office:value="234.423">
            <text:p>234,42</text:p>
          </table:table-cell>
          <table:table-cell table:style-name="ce161"/>
          <table:table-cell table:style-name="ce2" table:number-columns-repeated="1020"/>
        </table:table-row>
        <table:table-row table:style-name="ro4">
          <table:table-cell table:style-name="ce2"/>
          <table:table-cell table:style-name="ce25" office:value-type="string">
            <text:p>Demais Componentes</text:p>
          </table:table-cell>
          <table:table-cell table:style-name="ce65"/>
          <table:table-cell table:style-name="ce161"/>
          <table:table-cell table:style-name="ce2" table:number-columns-repeated="8"/>
          <table:table-cell table:style-name="ce4" table:number-columns-repeated="1012"/>
        </table:table-row>
        <table:table-row table:style-name="ro4">
          <table:table-cell table:style-name="ce2"/>
          <table:table-cell table:style-name="ce32" office:value-type="string">
            <text:p>Taxa de Administração - 5,31%<text:span text:style-name="T3"> </text:span><text:span text:style-name="T4">incidente sobre o somatório do Montante A e Insumos </text:span><text:span text:style-name="T3"><text:s/>(10)</text:span></text:p>
          </table:table-cell>
          <table:table-cell table:style-name="ce152" table:formula="of:=(SUM([.$C$29]+[.$C$36]))*5.31%" office:value-type="float" office:value="81.2602705095">
            <office:annotation draw:style-name="gr1" draw:text-style-name="P1" svg:width="4.838cm" svg:height="2.033cm" svg:x="25.2cm" svg:y="17.443cm" draw:caption-point-x="-0.43cm" draw:caption-point-y="3.386cm">
              <dc:date>2013-11-08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1"><text:span text:style-name="T2"/></text:p>
            </office:annotation>
            <text:p>81,26</text:p>
          </table:table-cell>
          <table:table-cell table:style-name="ce161" table:number-columns-repeated="11"/>
          <table:table-cell table:style-name="ce4" table:number-columns-repeated="1010"/>
        </table:table-row>
        <table:table-row table:style-name="ro4">
          <table:table-cell table:style-name="ce2"/>
          <table:table-cell table:style-name="ce33" office:value-type="string">
            <text:p>Lucro - 7,2%<text:span text:style-name="T3"> <text:s/></text:span><text:span text:style-name="T4">incidente sobre o Montante A, Insumos e a Taxa de Administração </text:span><text:span text:style-name="T3">(10)</text:span></text:p>
          </table:table-cell>
          <table:table-cell table:style-name="ce152" table:formula="of:=(SUM([.$C$29]+[.$C$36]+[.$C38]))*7.2%" office:value-type="float" office:value="116.034157116684">
            <office:annotation draw:style-name="gr1" draw:text-style-name="P1" svg:width="3.608cm" svg:height="1.767cm" svg:x="25.2cm" svg:y="17.443cm" draw:caption-point-x="-0.43cm" draw:caption-point-y="3.948cm">
              <dc:date>2013-11-08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1"><text:span text:style-name="T2"/></text:p>
            </office:annotation>
            <text:p>116,03</text:p>
          </table:table-cell>
          <table:table-cell table:style-name="ce161" table:number-columns-repeated="11"/>
          <table:table-cell table:style-name="ce2" table:number-columns-repeated="1010"/>
        </table:table-row>
        <table:table-row table:style-name="ro4">
          <table:table-cell table:style-name="ce2"/>
          <table:table-cell table:style-name="ce34" office:value-type="string">
            <text:p>Total dos Demais Componentes</text:p>
          </table:table-cell>
          <table:table-cell table:style-name="ce78" table:formula="of:=SUM([.C38:.C39])" office:value-type="float" office:value="197.294427626184">
            <text:p>197,29</text:p>
          </table:table-cell>
          <table:table-cell table:style-name="ce161" table:number-columns-repeated="11"/>
          <table:table-cell table:style-name="ce2" table:number-columns-repeated="1010"/>
        </table:table-row>
        <table:table-row table:style-name="ro4">
          <table:table-cell table:style-name="ce2"/>
          <table:table-cell table:style-name="ce138" office:value-type="string">
            <office:annotation draw:style-name="gr1" draw:text-style-name="P1" svg:width="8.167cm" svg:height="2.117cm" svg:x="20.165cm" svg:y="18.298cm" draw:caption-point-x="-0.429cm" draw:caption-point-y="4.219cm">
              <dc:date>2013-11-08T00:00:00</dc:date>
              <text:p text:style-name="P1"><text:span text:style-name="T2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1)</text:p>
          </table:table-cell>
          <table:table-cell table:style-name="ce153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PIS - 0,65% </text:p>
          </table:table-cell>
          <table:table-cell table:style-name="ce74" table:formula="of:=[.C48]*0.65%" office:value-type="float" office:value="12.2928602868858">
            <text:p>12,29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COFINS - 3%</text:p>
          </table:table-cell>
          <table:table-cell table:style-name="ce75" table:formula="of:=[.C48]*3%" office:value-type="float" office:value="56.7362782471653">
            <text:p>56,74</text:p>
          </table:table-cell>
          <table:table-cell table:style-name="ce162" office:value-type="string">
            <text:p>ISSQN - 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7" table:formula="of:=([.D43]&amp;[.C16]&amp;[.D44])" office:value-type="string" office:string-value="ISSQN - 5 %">
            <text:p>ISSQN - 5 %</text:p>
          </table:table-cell>
          <table:table-cell table:style-name="ce75" table:formula="of:=[.$C$16]%*[.C48]" office:value-type="float" office:value="94.5604637452756">
            <text:p>94,56</text:p>
          </table:table-cell>
          <table:table-cell table:style-name="ce162" office:value-type="string">
            <text:p><text:s/>%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Tributos (sobre o faturamento)</text:p>
          </table:table-cell>
          <table:table-cell table:style-name="ce78" table:formula="of:=SUM([.C42:.C44])" office:value-type="float" office:value="163.589602279327">
            <text:p>163,59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4">
          <table:table-cell table:style-name="ce2"/>
          <table:table-cell table:style-name="ce38" office:value-type="string">
            <text:p>Total do Montante B</text:p>
          </table:table-cell>
          <table:table-cell table:style-name="ce80" table:formula="of:=SUM([.C36];[.C40];[.C45])" office:value-type="float" office:value="595.307029905511">
            <text:p>595,3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139"/>
          <table:table-cell table:style-name="ce240"/>
          <table:table-cell table:style-name="ce2" table:number-columns-repeated="1021"/>
        </table:table-row>
        <table:table-row table:style-name="ro4">
          <table:table-cell table:style-name="ce2"/>
          <table:table-cell table:style-name="ce40" office:value-type="string">
            <text:p>Faturamento = preço unitário por empregado (montante A + montante B)</text:p>
          </table:table-cell>
          <table:table-cell table:style-name="ce155" table:formula="of:=SUM([.C29];[.C36];[.C40])/((100-(3.65+[.$C$16]))/100)" office:value-type="float" office:value="1891.20927490551">
            <text:p>1.891,2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34" office:value-type="string">
            <text:p>Preço mensal dos serv.da categoria (Faturamento x qde.Empregados)</text:p>
          </table:table-cell>
          <table:table-cell table:style-name="ce237" table:formula="of:=([.C48]*[.C28])" office:value-type="float" office:value="22694.5112988661">
            <text:p>22.694,51</text:p>
          </table:table-cell>
          <table:table-cell table:style-name="ce2" table:number-columns-repeated="1021"/>
        </table:table-row>
        <table:table-row table:style-name="ro4">
          <table:table-cell table:style-name="ce5"/>
          <table:table-cell table:style-name="ce41" office:value-type="string">
            <text:p>FATOR K</text:p>
          </table:table-cell>
          <table:table-cell table:style-name="ce83" table:formula="of:=[.C48]/(SUM([.C24:.C26]))" office:value-type="float" office:value="2.51173288386415">
            <text:p>2,51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31">
          <table:table-cell table:style-name="ce7"/>
          <table:table-cell table:style-name="ce42" table:number-columns-repeated="2"/>
          <table:table-cell table:style-name="ce2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43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156"/>
          <table:table-cell table:style-name="ce7"/>
          <table:table-cell table:style-name="ce2"/>
          <table:table-cell table:style-name="ce5" table:number-columns-repeated="7"/>
          <table:table-cell table:style-name="ce7" table:number-columns-repeated="1012"/>
        </table:table-row>
        <table:table-row table:style-name="ro4">
          <table:table-cell table:style-name="ce7"/>
          <table:table-cell table:style-name="ce44"/>
          <table:table-cell table:style-name="ce157"/>
          <table:table-cell table:style-name="ce163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44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157"/>
          <table:table-cell table:style-name="ce163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50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157"/>
          <table:table-cell table:style-name="ce163"/>
          <table:table-cell table:style-name="ce2"/>
          <table:table-cell table:style-name="ce7" table:number-columns-repeated="1019"/>
        </table:table-row>
        <table:table-row table:style-name="ro4">
          <table:table-cell table:style-name="ce2"/>
          <table:table-cell table:style-name="ce50" office:value-type="string">
            <text:p>(3)<text:span text:style-name="T4"> Informar o número de empregados da categoria previsto no projeto básico.</text:span></text:p>
          </table:table-cell>
          <table:table-cell table:style-name="ce157"/>
          <table:table-cell table:style-name="ce163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50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157"/>
          <table:table-cell table:style-name="ce163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4" office:value-type="string">
            <text:p>(5)<text:span text:style-name="T4"> Informar o valor correspondente ao custo diário das passagens para os dias trabalhados.</text:span></text:p>
          </table:table-cell>
          <table:table-cell table:style-name="ce157"/>
          <table:table-cell table:style-name="ce164"/>
          <table:table-cell table:style-name="ce2" table:number-columns-repeated="1020"/>
        </table:table-row>
        <table:table-row table:style-name="ro4">
          <table:table-cell table:style-name="ce7"/>
          <table:table-cell table:style-name="ce44" office:value-type="string">
            <text:p>(6)<text:span text:style-name="T4"> Informar o valor de cada benefício previsto no acordo coletivo da categoria.</text:span></text:p>
          </table:table-cell>
          <table:table-cell table:style-name="ce157"/>
          <table:table-cell table:style-name="ce164"/>
          <table:table-cell table:style-name="ce2" table:number-columns-repeated="8"/>
          <table:table-cell table:style-name="ce7" table:number-columns-repeated="1012"/>
        </table:table-row>
        <table:table-row table:style-name="ro4">
          <table:table-cell table:style-name="ce2"/>
          <table:table-cell table:style-name="ce50" office:value-type="string">
            <text:p>(7)<text:span text:style-name="T4"> Informar o valor previsto na convenção coletiva de trabalho.</text:span></text:p>
          </table:table-cell>
          <table:table-cell table:style-name="ce157"/>
          <table:table-cell table:style-name="ce164"/>
          <table:table-cell table:style-name="ce2" table:number-columns-repeated="1020"/>
        </table:table-row>
        <table:table-row table:style-name="ro4">
          <table:table-cell table:style-name="ce7"/>
          <table:table-cell table:style-name="ce44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157"/>
          <table:table-cell table:style-name="ce163"/>
          <table:table-cell table:style-name="ce2"/>
          <table:table-cell table:style-name="ce7" table:number-columns-repeated="1019"/>
        </table:table-row>
        <table:table-row table:style-name="ro4">
          <table:table-cell table:style-name="ce2"/>
          <table:table-cell table:style-name="ce44" office:value-type="string">
            <text:p>(9) <text:span text:style-name="T4">Percentual definido em estudo realizado pela SCI/STF e adotado pela AUDIN/MPU</text:span></text:p>
          </table:table-cell>
          <table:table-cell table:style-name="ce157"/>
          <table:table-cell table:style-name="ce163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4" office:value-type="string">
            <text:p>(10)<text:span text:style-name="T4"> Percentuais definidos em estudo realizado pela Casa Civil do Estado de São Paulo e adotado pela AUDIN/MPU.</text:span></text:p>
          </table:table-cell>
          <table:table-cell table:style-name="ce157"/>
          <table:table-cell table:style-name="ce164"/>
          <table:table-cell table:style-name="ce2" table:number-columns-repeated="1020"/>
        </table:table-row>
        <table:table-row table:style-name="ro4">
          <table:table-cell table:style-name="ce2"/>
          <table:table-cell table:style-name="ce44" office:value-type="string">
            <text:p>(11)<text:span text:style-name="T4"> Informar os percentuais correspondentes às alíquotas de retenção previstas nas IN SRF nºs 480/2004, alterada pela</text:span></text:p>
          </table:table-cell>
          <table:table-cell table:style-name="ce157"/>
          <table:table-cell table:style-name="ce164"/>
          <table:table-cell table:style-name="ce2" table:number-columns-repeated="1020"/>
        </table:table-row>
        <table:table-row table:style-name="ro4">
          <table:table-cell/>
          <table:table-cell table:style-name="ce45" office:value-type="string">
            <text:p><text:s text:c="6"/>de nº 539, de 25/04/2005, excluídos o IRPJ e a CSLL por força do Acórdão TCU nº 950/2007 – Plenário.</text:p>
          </table:table-cell>
          <table:table-cell table:style-name="ce157"/>
          <table:table-cell table:style-name="ce7"/>
          <table:table-cell table:style-name="ce2" table:number-columns-repeated="8"/>
          <table:table-cell table:number-columns-repeated="1012"/>
        </table:table-row>
        <table:table-row table:style-name="ro4">
          <table:table-cell/>
          <table:table-cell table:style-name="ce51" office:value-type="string">
            <text:p><text:s text:c="6"/>Quanto ao ISSQN utilizar a alíquota prevista na legislação municipal onde os serviços serão prestados.</text:p>
          </table:table-cell>
          <table:table-cell table:style-name="ce158"/>
          <table:table-cell table:style-name="ce2" table:number-columns-repeated="9"/>
          <table:table-cell table:number-columns-repeated="1012"/>
        </table:table-row>
        <table:table-row table:style-name="ro4" table:number-rows-repeated="65470">
          <table:table-cell table:number-columns-repeated="1024"/>
        </table:table-row>
        <table:table-row table:style-name="ro26" table:number-rows-repeated="98303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Vigilante.$A$1" table:cell-range-address="$Recepcionista.$B$1:.$C$66" table:range-usable-as="print-range"/>
        </table:named-expressions>
      </table:table>
      <table:table table:name="Outras Modalidades" table:style-name="ta8" table:protected="true" table:print-ranges="'Outras Modalidades'.B1:'Outras Modalidades'.C72">
        <table:table-protection table:select-protected-cells="true" table:select-unprotected-cells="true"/>
        <table:table-column table:style-name="co1" table:default-cell-style-name="ce84"/>
        <table:table-column table:style-name="co25" table:default-cell-style-name="ce84"/>
        <table:table-column table:style-name="co16" table:default-cell-style-name="ce84"/>
        <table:table-column table:style-name="co5" table:default-cell-style-name="ce84"/>
        <table:table-column table:style-name="co17" table:default-cell-style-name="ce84"/>
        <table:table-column table:style-name="co5" table:number-columns-repeated="252" table:default-cell-style-name="ce84"/>
        <table:table-column table:style-name="co5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92" office:value-type="string" table:number-columns-spanned="2" table:number-rows-spanned="1">
            <text:p>ENTRADA DE DADOS</text:p>
          </table:table-cell>
          <table:covered-table-cell table:style-name="ce92"/>
          <table:table-cell table:number-columns-repeated="1021"/>
        </table:table-row>
        <table:table-row table:style-name="ro4">
          <table:table-cell/>
          <table:table-cell table:style-name="ce93" office:value-type="string" table:number-columns-spanned="2" table:number-rows-spanned="1">
            <text:p>REMUNERAÇÃO CONFORME ACORDO COLETIVO DA CATEGORIA</text:p>
          </table:table-cell>
          <table:covered-table-cell table:style-name="ce93"/>
          <table:table-cell table:number-columns-repeated="1021"/>
        </table:table-row>
        <table:table-row table:style-name="ro4">
          <table:table-cell/>
          <table:table-cell table:style-name="ce93" office:value-type="string" table:number-columns-spanned="2" table:number-rows-spanned="1">
            <text:p>DATA BASE DA CATEGORIA(dia/mês/ano):_____/______/______</text:p>
          </table:table-cell>
          <table:covered-table-cell table:style-name="ce93"/>
          <table:table-cell table:number-columns-repeated="1021"/>
        </table:table-row>
        <table:table-row table:style-name="ro4">
          <table:table-cell/>
          <table:table-cell table:style-name="ce95" office:value-type="string">
            <text:p>Salário do (indicar) <text:s text:c="2"/><text:span text:style-name="T3">(1)</text:span></text:p>
          </table:table-cell>
          <table:table-cell table:style-name="ce262" office:value-type="float" office:value="755.08">
            <office:annotation draw:style-name="gr1" draw:text-style-name="P1" svg:width="5.919cm" svg:height="1.284cm" svg:x="25.536cm" svg:y="1.98cm" draw:caption-point-x="-0.459cm" draw:caption-point-y="0.28cm">
              <dc:date>2013-11-08T00:00:00</dc:date>
              <text:p text:style-name="P1"><text:span text:style-name="T2"><text:s/></text:span><text:span text:style-name="T2">Informar o valor do salário base da categoria, relativamente a um empregado. </text:span></text:p>
            </office:annotation>
            <text:p>755,08</text:p>
          </table:table-cell>
          <table:table-cell table:number-columns-repeated="1021"/>
        </table:table-row>
        <table:table-row table:style-name="ro4">
          <table:table-cell/>
          <table:table-cell table:style-name="ce95" office:value-type="string">
            <text:p>Informar o percentual do adicional de insalubridade<text:span text:style-name="T3"> <text:s text:c="3"/>(2)</text:span></text:p>
          </table:table-cell>
          <table:table-cell table:style-name="ce170" office:value-type="float" office:value="0">
            <office:annotation draw:style-name="gr1" draw:text-style-name="P1" svg:width="7.374cm" svg:height="1.528cm" svg:x="25.507cm" svg:y="2.543cm" draw:caption-point-x="-0.43cm" draw:caption-point-y="0.28cm">
              <dc:date>2013-11-08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1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95" office:value-type="string">
            <text:p>Informar o percentual do adicional periculosidade <text:span text:style-name="T3">(2)</text:span></text:p>
          </table:table-cell>
          <table:table-cell table:style-name="ce170" office:value-type="float" office:value="0">
            <office:annotation draw:style-name="gr1" draw:text-style-name="P1" svg:width="7.374cm" svg:height="1.527cm" svg:x="25.507cm" svg:y="3.106cm" draw:caption-point-x="-0.43cm" draw:caption-point-y="0.28cm">
              <dc:date>2013-11-08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1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98" office:value-type="string">
            <text:p>Quantidade de empregados <text:span text:style-name="T3">(3)</text:span></text:p>
          </table:table-cell>
          <table:table-cell table:style-name="ce218" office:value-type="float" office:value="1">
            <office:annotation draw:style-name="gr1" draw:text-style-name="P1" svg:width="5.047cm" svg:height="1.477cm" svg:x="25.536cm" svg:y="3.666cm" draw:caption-point-x="-0.459cm" draw:caption-point-y="0.282cm">
              <dc:date>2013-11-08T00:00:00</dc:date>
              <text:p text:style-name="P1"><text:span text:style-name="T2">Informar o número de empregados da categoria previsto no projeto básico.</text:span></text:p>
              <text:p text:style-name="P1"><text:span text:style-name="T2"/></text:p>
            </office:annotation>
            <text:p>1</text:p>
          </table:table-cell>
          <table:table-cell table:number-columns-repeated="1021"/>
        </table:table-row>
        <table:table-row table:style-name="ro4">
          <table:table-cell/>
          <table:table-cell table:style-name="ce251" office:value-type="string" table:number-columns-spanned="2" table:number-rows-spanned="1">
            <text:p>INSUMOS DE MÃO-DE-OBRA</text:p>
          </table:table-cell>
          <table:covered-table-cell table:style-name="ce251"/>
          <table:table-cell table:number-columns-repeated="1021"/>
        </table:table-row>
        <table:table-row table:style-name="ro4">
          <table:table-cell/>
          <table:table-cell table:style-name="ce252" office:value-type="string">
            <text:p>Valor do uniforme<text:span text:style-name="T3"> (4)</text:span></text:p>
          </table:table-cell>
          <table:table-cell table:style-name="ce264" office:value-type="float" office:value="20">
            <office:annotation draw:style-name="gr1" draw:text-style-name="P1" svg:width="5.893cm" svg:height="2.172cm" svg:x="25.536cm" svg:y="3.666cm" draw:caption-point-x="-0.459cm" draw:caption-point-y="1.408cm">
              <dc:date>2013-11-08T00:00:00</dc:date>
              <text:p text:style-name="P1"><text:span text:style-name="T2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4">
          <table:table-cell/>
          <table:table-cell table:style-name="ce253" office:value-type="string">
            <text:p>Valor do vale transporte <text:span text:style-name="T3">(5)</text:span></text:p>
          </table:table-cell>
          <table:table-cell table:style-name="ce265" office:value-type="float" office:value="5.5">
            <office:annotation draw:style-name="gr1" draw:text-style-name="P1" svg:width="4.866cm" svg:height="1.961cm" svg:x="25.507cm" svg:y="5.354cm" draw:caption-point-x="-0.43cm" draw:caption-point-y="0.282cm">
              <dc:date>2013-11-08T00:00:00</dc:date>
              <text:p text:style-name="P1"><text:span text:style-name="T2"><text:s/></text:span><text:span text:style-name="T2">Informar o valor correspondente ao custo diário das passagens para os dias trabalhados.</text:span></text:p>
              <text:p text:style-name="P1"><text:span text:style-name="T2"/></text:p>
            </office:annotation>
            <text:p>5,50</text:p>
          </table:table-cell>
          <table:table-cell table:number-columns-repeated="1021"/>
        </table:table-row>
        <table:table-row table:style-name="ro4">
          <table:table-cell/>
          <table:table-cell table:style-name="ce95" office:value-type="string">
            <text:p>Valor do auxílio-alimentação <text:span text:style-name="T3">(6)</text:span></text:p>
          </table:table-cell>
          <table:table-cell table:style-name="ce220" office:value-type="float" office:value="9">
            <office:annotation draw:style-name="gr1" draw:text-style-name="P1" svg:width="5.334cm" svg:height="1.339cm" svg:x="25.507cm" svg:y="5.919cm" draw:caption-point-x="-0.43cm" draw:caption-point-y="0.28cm">
              <dc:date>2013-11-08T00:00:00</dc:date>
              <text:p text:style-name="P1"><text:span text:style-name="T1"><text:s/></text:span><text:span text:style-name="T2">Informar o valor de cada benefício previsto no acordo coletivo da categoria.</text:span></text:p>
              <text:p text:style-name="P1"><text:span text:style-name="T2"/></text:p>
            </office:annotation>
            <text:p>9,00</text:p>
          </table:table-cell>
          <table:table-cell table:number-columns-repeated="1021"/>
        </table:table-row>
        <table:table-row table:style-name="ro4">
          <table:table-cell/>
          <table:table-cell table:style-name="ce95" office:value-type="string">
            <text:p>Valor da assistência médica-odontológica <text:span text:style-name="T3">(7)</text:span></text:p>
          </table:table-cell>
          <table:table-cell table:style-name="ce220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98" office:value-type="string">
            <text:p>Outros custos por funcionário (especificar) <text:span text:style-name="T3">(8)</text:span></text:p>
          </table:table-cell>
          <table:table-cell table:style-name="ce221" office:value-type="float" office:value="0">
            <office:annotation draw:style-name="gr1" draw:text-style-name="P1" svg:width="4.81cm" svg:height="2.014cm" svg:x="25.507cm" svg:y="7.042cm" draw:caption-point-x="-0.43cm" draw:caption-point-y="0.282cm">
              <dc:date>2013-11-08T00:00:00</dc:date>
              <text:p text:style-name="P1"><text:span text:style-name="T1"><text:s/></text:span><text:span text:style-name="T2">Inserir o valor de outros insumos, desde que constem do projeto básico ou da convenção coletiva de trabalho.</text:span></text:p>
              <text:p text:style-name="P1"><text:span text:style-name="T2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93" office:value-type="string" table:number-columns-spanned="2" table:number-rows-spanned="1">
            <text:p>INSUMOS DIVERSOS</text:p>
          </table:table-cell>
          <table:covered-table-cell table:style-name="ce93"/>
          <table:table-cell table:number-columns-repeated="1021"/>
        </table:table-row>
        <table:table-row table:style-name="ro4">
          <table:table-cell/>
          <table:table-cell table:style-name="ce252" office:value-type="string">
            <text:p>Fornecimento de material<text:span text:style-name="T3"> (9)</text:span></text:p>
          </table:table-cell>
          <table:table-cell table:style-name="ce264" office:value-type="float" office:value="119.68">
            <office:annotation draw:style-name="gr1" draw:text-style-name="P1" svg:width="5.196cm" svg:height="1.471cm" svg:x="25.536cm" svg:y="6.752cm" draw:caption-point-x="-0.459cm" draw:caption-point-y="1.698cm">
              <dc:date>2013-11-08T00:00:00</dc:date>
              <text:p text:style-name="P1"><text:span text:style-name="T2">Somente incluir custos da espécie nas planilhas quando previsto no projeto básico. </text:span></text:p>
              <text:p text:style-name="P1"><text:span text:style-name="T2"/></text:p>
            </office:annotation>
            <text:p>119,68</text:p>
          </table:table-cell>
          <table:table-cell table:number-columns-repeated="1021"/>
        </table:table-row>
        <table:table-row table:style-name="ro4">
          <table:table-cell/>
          <table:table-cell table:style-name="ce103" office:value-type="string" table:number-columns-spanned="2" table:number-rows-spanned="1">
            <text:p>TRIBUTOS</text:p>
          </table:table-cell>
          <table:covered-table-cell table:style-name="ce103"/>
          <table:table-cell table:number-columns-repeated="1021"/>
        </table:table-row>
        <table:table-row table:style-name="ro4">
          <table:table-cell/>
          <table:table-cell table:style-name="ce105" office:value-type="string">
            <text:p>Informar o percentual do ISSQN do município <text:s text:c="3"/><text:span text:style-name="T3">(12)</text:span></text:p>
          </table:table-cell>
          <table:table-cell table:style-name="ce266" office:value-type="float" office:value="5">
            <text:p>5 </text:p>
          </table:table-cell>
          <table:table-cell table:number-columns-repeated="1021"/>
        </table:table-row>
        <table:table-row table:style-name="ro4">
          <table:table-cell/>
          <table:table-cell table:style-name="ce254"/>
          <table:table-cell table:style-name="ce267"/>
          <table:table-cell table:number-columns-repeated="1021"/>
        </table:table-row>
        <table:table-row table:style-name="ro4">
          <table:table-cell table:style-name="ce85"/>
          <table:table-cell table:style-name="ce109" office:value-type="string">
            <text:p>PLANILHA DE CUSTOS</text:p>
          </table:table-cell>
          <table:table-cell table:style-name="ce85" table:number-columns-repeated="1022"/>
        </table:table-row>
        <table:table-row table:style-name="ro4">
          <table:table-cell table:style-name="ce85"/>
          <table:table-cell table:style-name="ce109" office:value-type="string">
            <text:p>Outras Modalidades (indicar)</text:p>
          </table:table-cell>
          <table:table-cell table:style-name="ce224" office:value-type="string">
            <text:p>em R$</text:p>
          </table:table-cell>
          <table:table-cell table:style-name="ce85" table:number-columns-repeated="1021"/>
        </table:table-row>
        <table:table-row table:style-name="ro4">
          <table:table-cell table:style-name="ce85"/>
          <table:table-cell table:style-name="ce255"/>
          <table:table-cell table:style-name="ce225"/>
          <table:table-cell table:style-name="ce85" table:number-columns-repeated="1021"/>
        </table:table-row>
        <table:table-row table:style-name="ro4">
          <table:table-cell table:style-name="ce85"/>
          <table:table-cell table:style-name="ce112" office:value-type="string" table:number-columns-spanned="1" table:number-rows-spanned="2">
            <text:p>Descrição do Item</text:p>
          </table:table-cell>
          <table:table-cell table:style-name="ce112" office:value-type="string" table:number-columns-spanned="1" table:number-rows-spanned="2">
            <text:p>Custo</text:p>
          </table:table-cell>
          <table:table-cell table:style-name="ce85" table:number-columns-repeated="1021"/>
        </table:table-row>
        <table:table-row table:style-name="ro4">
          <table:table-cell table:style-name="ce85"/>
          <table:covered-table-cell table:number-columns-repeated="2" table:style-name="ce112"/>
          <table:table-cell table:style-name="ce85" table:number-columns-repeated="1021"/>
        </table:table-row>
        <table:table-row table:style-name="ro4">
          <table:table-cell table:style-name="ce85"/>
          <table:table-cell table:style-name="ce123" office:value-type="string">
            <text:p>Montante A (mão-de-obra)</text:p>
          </table:table-cell>
          <table:table-cell table:style-name="ce193"/>
          <table:table-cell table:style-name="ce85" table:number-columns-repeated="1021"/>
        </table:table-row>
        <table:table-row table:style-name="ro4">
          <table:table-cell table:style-name="ce86"/>
          <table:table-cell table:style-name="ce256" office:value-type="string">
            <text:p>Salário</text:p>
          </table:table-cell>
          <table:table-cell table:style-name="ce188" table:formula="of:=[.C5]" office:value-type="float" office:value="755.08">
            <text:p>755,08</text:p>
          </table:table-cell>
          <table:table-cell table:style-name="ce86" table:number-columns-repeated="1021"/>
        </table:table-row>
        <table:table-row table:style-name="ro4">
          <table:table-cell table:style-name="ce86"/>
          <table:table-cell table:style-name="ce256" office:value-type="string">
            <text:p>Valor do adicional de insalubridade<text:span text:style-name="T3"> </text:span></text:p>
          </table:table-cell>
          <table:table-cell table:style-name="ce188" table:formula="of:=[.C5]*[.C6]%" office:value-type="float" office:value="0">
            <text:p>0,00</text:p>
          </table:table-cell>
          <table:table-cell table:style-name="ce86" table:number-columns-repeated="1021"/>
        </table:table-row>
        <table:table-row table:style-name="ro4">
          <table:table-cell table:style-name="ce86"/>
          <table:table-cell table:style-name="ce115" office:value-type="string">
            <text:p>Valor do adicional de periculosidade</text:p>
          </table:table-cell>
          <table:table-cell table:style-name="ce181" table:formula="of:=+[.C5]*[.C7]%" office:value-type="float" office:value="0">
            <text:p>0,00</text:p>
          </table:table-cell>
          <table:table-cell table:style-name="ce86" table:number-columns-repeated="1021"/>
        </table:table-row>
        <table:table-row table:style-name="ro4">
          <table:table-cell table:style-name="ce85"/>
          <table:table-cell table:style-name="ce120" office:value-type="string">
            <text:p>Encargos Sociais - 72,11% <text:span text:style-name="T3">(10)</text:span></text:p>
          </table:table-cell>
          <table:table-cell table:style-name="ce189" table:formula="of:=SUM([.C26:.C28])*0.7211" office:value-type="float" office:value="544.488188">
            <office:annotation draw:style-name="gr1" draw:text-style-name="P1" svg:width="4.361cm" svg:height="2.251cm" svg:x="25.536cm" svg:y="14.922cm" draw:caption-point-x="-0.459cm" draw:caption-point-y="0.843cm">
              <dc:date>2013-11-08T00:00:00</dc:date>
              <text:p text:style-name="P1"><text:span text:style-name="T2">Percentual definido em estudo realizado pela SCI/STF e adotado pela AUDIN/MPU</text:span></text:p>
              <text:p text:style-name="P1"><text:span text:style-name="T2"/></text:p>
            </office:annotation>
            <text:p>544,49</text:p>
          </table:table-cell>
          <table:table-cell table:style-name="ce85" table:number-columns-repeated="1021"/>
        </table:table-row>
        <table:table-row table:style-name="ro4">
          <table:table-cell table:style-name="ce85"/>
          <table:table-cell table:style-name="ce121" office:value-type="string">
            <text:p>Quantidade de Empregados </text:p>
          </table:table-cell>
          <table:table-cell table:style-name="ce355" table:formula="of:=[.C8]" office:value-type="float" office:value="1">
            <text:p>1</text:p>
          </table:table-cell>
          <table:table-cell table:style-name="ce85" table:number-columns-repeated="1021"/>
        </table:table-row>
        <table:table-row table:style-name="ro4">
          <table:table-cell table:style-name="ce85"/>
          <table:table-cell table:style-name="ce122" office:value-type="string">
            <text:p>Total Montante A</text:p>
          </table:table-cell>
          <table:table-cell table:style-name="ce268" table:formula="of:=SUM([.C26:.C29])" office:value-type="float" office:value="1299.568188">
            <text:p>1.299,57</text:p>
          </table:table-cell>
          <table:table-cell table:style-name="ce85" table:number-columns-repeated="1021"/>
        </table:table-row>
        <table:table-row table:style-name="ro4">
          <table:table-cell table:style-name="ce85"/>
          <table:table-cell table:style-name="ce123" office:value-type="string">
            <text:p>Insumos de Mão-de-Obra</text:p>
          </table:table-cell>
          <table:table-cell table:style-name="ce269"/>
          <table:table-cell table:style-name="ce85" table:number-columns-repeated="1021"/>
        </table:table-row>
        <table:table-row table:style-name="ro4">
          <table:table-cell table:style-name="ce85"/>
          <table:table-cell table:style-name="ce115" office:value-type="string">
            <text:p>Valor do uniforme<text:span text:style-name="T3"> </text:span></text:p>
          </table:table-cell>
          <table:table-cell table:style-name="ce188" table:formula="of:=[.C10]" office:value-type="float" office:value="20">
            <text:p>20,00</text:p>
          </table:table-cell>
          <table:table-cell table:style-name="ce85" table:number-columns-repeated="1021"/>
        </table:table-row>
        <table:table-row table:style-name="ro4">
          <table:table-cell table:style-name="ce85"/>
          <table:table-cell table:style-name="ce120" office:value-type="string">
            <text:p>Valor do vale transporte</text:p>
          </table:table-cell>
          <table:table-cell table:style-name="ce189" table:formula="of:=([.$C$11]*22)-([.C26]*0.06)" office:value-type="float" office:value="75.6952">
            <text:p>75,70</text:p>
          </table:table-cell>
          <table:table-cell table:style-name="ce85" table:number-columns-repeated="1021"/>
        </table:table-row>
        <table:table-row table:style-name="ro4">
          <table:table-cell table:style-name="ce85"/>
          <table:table-cell table:style-name="ce120" office:value-type="string">
            <text:p>Valor do auxílio alimentação</text:p>
          </table:table-cell>
          <table:table-cell table:style-name="ce270" table:formula="of:=[.$C$12]*22" office:value-type="float" office:value="198">
            <text:p>198,00</text:p>
          </table:table-cell>
          <table:table-cell table:style-name="ce85" table:number-columns-repeated="1021"/>
        </table:table-row>
        <table:table-row table:style-name="ro4">
          <table:table-cell table:style-name="ce85"/>
          <table:table-cell table:style-name="ce120" office:value-type="string">
            <text:p>Valor da assistência médica-odontológica</text:p>
          </table:table-cell>
          <table:table-cell table:style-name="ce189" table:formula="of:=+[.C13]" office:value-type="float" office:value="0">
            <text:p>0,00</text:p>
          </table:table-cell>
          <table:table-cell table:style-name="ce85" table:number-columns-repeated="1021"/>
        </table:table-row>
        <table:table-row table:style-name="ro4">
          <table:table-cell table:style-name="ce85"/>
          <table:table-cell table:style-name="ce121" office:value-type="string">
            <text:p>Valor de outros custos por funcionário (especificar)</text:p>
          </table:table-cell>
          <table:table-cell table:style-name="ce189" table:formula="of:=[.C14]" office:value-type="float" office:value="0">
            <text:p>0,00</text:p>
          </table:table-cell>
          <table:table-cell table:style-name="ce280"/>
          <table:table-cell table:style-name="ce85" table:number-columns-repeated="1020"/>
        </table:table-row>
        <table:table-row table:style-name="ro4">
          <table:table-cell table:style-name="ce85"/>
          <table:table-cell table:style-name="ce122" office:value-type="string">
            <text:p>Total dos Insumos de Mão-de-Obra</text:p>
          </table:table-cell>
          <table:table-cell table:style-name="ce192" table:formula="of:=SUM([.C33:.C37])" office:value-type="float" office:value="293.6952">
            <text:p>293,70</text:p>
          </table:table-cell>
          <table:table-cell table:style-name="ce280"/>
          <table:table-cell table:style-name="ce85" table:number-columns-repeated="1020"/>
        </table:table-row>
        <table:table-row table:style-name="ro4">
          <table:table-cell table:style-name="ce85"/>
          <table:table-cell table:style-name="ce123" office:value-type="string">
            <text:p>Insumos Diversos</text:p>
          </table:table-cell>
          <table:table-cell table:style-name="ce188"/>
          <table:table-cell table:style-name="ce280"/>
          <table:table-cell table:style-name="ce85" table:number-columns-repeated="1020"/>
        </table:table-row>
        <table:table-row table:style-name="ro4">
          <table:table-cell table:style-name="ce85"/>
          <table:table-cell table:style-name="ce357" office:value-type="string">
            <text:p>Fornecimento de material</text:p>
          </table:table-cell>
          <table:table-cell table:style-name="ce188" table:formula="of:=+[.C16]" office:value-type="float" office:value="119.68">
            <text:p>119,68</text:p>
          </table:table-cell>
          <table:table-cell table:style-name="ce280"/>
          <table:table-cell table:style-name="ce85" table:number-columns-repeated="1020"/>
        </table:table-row>
        <table:table-row table:style-name="ro4">
          <table:table-cell table:style-name="ce85"/>
          <table:table-cell table:style-name="ce122" office:value-type="string">
            <text:p>Total de Insumos Diversos</text:p>
          </table:table-cell>
          <table:table-cell table:style-name="ce190" table:formula="of:=SUM([.C40])" office:value-type="float" office:value="119.68">
            <text:p>119,68</text:p>
          </table:table-cell>
          <table:table-cell table:style-name="ce280"/>
          <table:table-cell table:style-name="ce85" table:number-columns-repeated="8"/>
          <table:table-cell table:style-name="ce87" table:number-columns-repeated="1012"/>
        </table:table-row>
        <table:table-row table:style-name="ro4">
          <table:table-cell table:style-name="ce85"/>
          <table:table-cell table:style-name="ce113" office:value-type="string">
            <text:p>Demais Componentes</text:p>
          </table:table-cell>
          <table:table-cell table:style-name="ce179"/>
          <table:table-cell table:style-name="ce280"/>
          <table:table-cell table:style-name="ce85" table:number-columns-repeated="8"/>
          <table:table-cell table:style-name="ce87" table:number-columns-repeated="1012"/>
        </table:table-row>
        <table:table-row table:style-name="ro4">
          <table:table-cell table:style-name="ce87"/>
          <table:table-cell table:style-name="ce120" office:value-type="string">
            <text:p>Taxa de Administração - 5,31%<text:span text:style-name="T3"> </text:span><text:span text:style-name="T4">incidente sobre o somatório do Montante A <text:s/>e Insumos</text:span><text:span text:style-name="T3"> <text:s/>(11)</text:span></text:p>
          </table:table-cell>
          <table:table-cell table:style-name="ce271" table:formula="of:=(SUM([.$C$31]+[.$C$38]+[.$C$41]))*0.0531" office:value-type="float" office:value="90.9572939028">
            <office:annotation draw:style-name="gr1" draw:text-style-name="P1" svg:width="4.838cm" svg:height="2.063cm" svg:x="25.507cm" svg:y="21.112cm" draw:caption-point-x="-0.43cm" draw:caption-point-y="2.53cm">
              <dc:date>2013-11-08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1"><text:span text:style-name="T2"/></text:p>
            </office:annotation>
            <text:p>90,96</text:p>
          </table:table-cell>
          <table:table-cell table:style-name="ce280" table:number-columns-repeated="10"/>
          <table:table-cell table:style-name="ce87" table:number-columns-repeated="1011"/>
        </table:table-row>
        <table:table-row table:style-name="ro4">
          <table:table-cell table:style-name="ce85"/>
          <table:table-cell table:style-name="ce121" office:value-type="string">
            <text:p>Lucro - 7,2%<text:span text:style-name="T3"> <text:s/></text:span><text:span text:style-name="T4">incidente sobre o Montante A, Insumos e a Taxa de Administração </text:span><text:span text:style-name="T3">(11)</text:span></text:p>
          </table:table-cell>
          <table:table-cell table:style-name="ce271" table:formula="of:=(SUM([.$C$31]+[.$C$38]+[.$C$41]+[.C43]))*0.072" office:value-type="float" office:value="129.880849097002">
            <office:annotation draw:style-name="gr1" draw:text-style-name="P1" svg:width="3.636cm" svg:height="1.767cm" svg:x="25.507cm" svg:y="21.674cm" draw:caption-point-x="-0.43cm" draw:caption-point-y="2.531cm">
              <dc:date>2013-11-08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1"><text:span text:style-name="T2"/></text:p>
            </office:annotation>
            <text:p>129,88</text:p>
          </table:table-cell>
          <table:table-cell table:style-name="ce280" table:number-columns-repeated="10"/>
          <table:table-cell table:style-name="ce85" table:number-columns-repeated="1011"/>
        </table:table-row>
        <table:table-row table:style-name="ro4">
          <table:table-cell table:style-name="ce85"/>
          <table:table-cell table:style-name="ce122" office:value-type="string">
            <text:p>Total dos Demais Componentes</text:p>
          </table:table-cell>
          <table:table-cell table:style-name="ce192" table:formula="of:=SUM([.C43:.C44])" office:value-type="float" office:value="220.838142999802">
            <text:p>220,84</text:p>
          </table:table-cell>
          <table:table-cell table:style-name="ce280" table:number-columns-repeated="10"/>
          <table:table-cell table:style-name="ce85" table:number-columns-repeated="1011"/>
        </table:table-row>
        <table:table-row table:style-name="ro4">
          <table:table-cell table:style-name="ce85"/>
          <table:table-cell table:style-name="ce257" office:value-type="string">
            <office:annotation draw:style-name="gr1" draw:text-style-name="P1" svg:width="8.167cm" svg:height="2.116cm" svg:x="20.472cm" svg:y="22.8cm" draw:caption-point-x="-0.429cm" draw:caption-point-y="2.53cm">
              <dc:date>2013-11-08T00:00:00</dc:date>
              <text:p text:style-name="P1"><text:span text:style-name="T2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272"/>
          <table:table-cell table:style-name="ce85" table:number-columns-repeated="1021"/>
        </table:table-row>
        <table:table-row table:style-name="ro4">
          <table:table-cell table:style-name="ce85"/>
          <table:table-cell table:style-name="ce115" office:value-type="string">
            <text:p>PIS - 0,65% </text:p>
          </table:table-cell>
          <table:table-cell table:style-name="ce188" table:formula="of:=[.$C$53]*0.0065" office:value-type="float" office:value="13.7598029025711">
            <text:p>13,76</text:p>
          </table:table-cell>
          <table:table-cell table:style-name="ce85" table:number-columns-repeated="1021"/>
        </table:table-row>
        <table:table-row table:style-name="ro4">
          <table:table-cell table:style-name="ce85"/>
          <table:table-cell table:style-name="ce120" office:value-type="string">
            <text:p>COFINS - 3%</text:p>
          </table:table-cell>
          <table:table-cell table:style-name="ce189" table:formula="of:=[.$C$53]*0.03" office:value-type="float" office:value="63.5067826272513">
            <text:p>63,51</text:p>
          </table:table-cell>
          <table:table-cell table:style-name="ce281" office:value-type="string">
            <text:p>ISSQN - </text:p>
          </table:table-cell>
          <table:table-cell table:style-name="ce85" table:number-columns-repeated="1020"/>
        </table:table-row>
        <table:table-row table:style-name="ro4">
          <table:table-cell table:style-name="ce85"/>
          <table:table-cell table:style-name="ce125" table:formula="of:=([.D48]&amp;[.C18]&amp;[.D49])" office:value-type="string" office:string-value="ISSQN - 5 %">
            <text:p>ISSQN - 5 %</text:p>
          </table:table-cell>
          <table:table-cell table:style-name="ce189" table:formula="of:=[.$C$18]%*[.C53]" office:value-type="float" office:value="105.844637712085">
            <text:p>105,84</text:p>
          </table:table-cell>
          <table:table-cell table:style-name="ce281" office:value-type="string">
            <text:p><text:s/>%</text:p>
          </table:table-cell>
          <table:table-cell table:style-name="ce85" table:number-columns-repeated="1020"/>
        </table:table-row>
        <table:table-row table:style-name="ro4">
          <table:table-cell table:style-name="ce85"/>
          <table:table-cell table:style-name="ce122" office:value-type="string">
            <text:p>Total dos Tributos (sobre o faturamento)</text:p>
          </table:table-cell>
          <table:table-cell table:style-name="ce273" table:formula="of:=SUM([.C47:.C49])" office:value-type="float" office:value="183.111223241908">
            <text:p>183,11</text:p>
          </table:table-cell>
          <table:table-cell table:style-name="ce86" table:number-columns-repeated="2"/>
          <table:table-cell table:style-name="ce85" table:number-columns-repeated="1019"/>
        </table:table-row>
        <table:table-row table:style-name="ro4">
          <table:table-cell table:style-name="ce85"/>
          <table:table-cell table:style-name="ce126" office:value-type="string">
            <text:p>Total do Montante B</text:p>
          </table:table-cell>
          <table:table-cell table:style-name="ce194" table:formula="of:=SUM([.C38];[.C41];[.C45];[.C50])" office:value-type="float" office:value="817.32456624171">
            <text:p>817,32</text:p>
          </table:table-cell>
          <table:table-cell table:style-name="ce85"/>
          <table:table-cell table:style-name="ce86"/>
          <table:table-cell table:style-name="ce85" table:number-columns-repeated="1019"/>
        </table:table-row>
        <table:table-row table:style-name="ro4">
          <table:table-cell table:style-name="ce85"/>
          <table:table-cell table:style-name="ce258"/>
          <table:table-cell table:style-name="ce228"/>
          <table:table-cell table:style-name="ce85" table:number-columns-repeated="1021"/>
        </table:table-row>
        <table:table-row table:style-name="ro4">
          <table:table-cell table:style-name="ce85"/>
          <table:table-cell table:style-name="ce128" office:value-type="string">
            <text:p>Faturamento = preço unitário por empregado (montante A + montante B)</text:p>
          </table:table-cell>
          <table:table-cell table:style-name="ce274" table:formula="of:=SUM([.C31];[.C38];[.C41];[.C45])/((100-(3.65+[.$C$18]))/100)" office:value-type="float" office:value="2116.89275424171">
            <text:p>2.116,89</text:p>
          </table:table-cell>
          <table:table-cell table:style-name="ce85"/>
          <table:table-cell table:style-name="ce86"/>
          <table:table-cell table:style-name="ce85" table:number-columns-repeated="1019"/>
        </table:table-row>
        <table:table-row table:style-name="ro4">
          <table:table-cell table:style-name="ce85"/>
          <table:table-cell table:style-name="ce122" office:value-type="string">
            <text:p>Preço mensal dos serv.da categoria (Faturamento x qde.Empregados)</text:p>
          </table:table-cell>
          <table:table-cell table:style-name="ce356" table:formula="of:=([.C30]*[.C53])" office:value-type="float" office:value="2116.89275424171">
            <text:p>2.116,89</text:p>
          </table:table-cell>
          <table:table-cell table:style-name="ce85" table:number-columns-repeated="1021"/>
        </table:table-row>
        <table:table-row table:style-name="ro4">
          <table:table-cell table:style-name="ce88"/>
          <table:table-cell table:style-name="ce129" office:value-type="string">
            <text:p>FATOR K</text:p>
          </table:table-cell>
          <table:table-cell table:style-name="ce197" table:formula="of:=[.C53]/(SUM([.C26:.C28]))" office:value-type="float" office:value="2.80353439932419">
            <text:p>2,80</text:p>
          </table:table-cell>
          <table:table-cell table:style-name="ce85" table:number-columns-repeated="9"/>
          <table:table-cell table:style-name="ce88" table:number-columns-repeated="1012"/>
        </table:table-row>
        <table:table-row table:style-name="ro31">
          <table:table-cell table:style-name="ce90"/>
          <table:table-cell table:style-name="ce130" table:number-columns-repeated="2"/>
          <table:table-cell table:style-name="ce85" table:number-columns-repeated="9"/>
          <table:table-cell table:style-name="ce90" table:number-columns-repeated="1012"/>
        </table:table-row>
        <table:table-row table:style-name="ro4">
          <table:table-cell table:style-name="ce90"/>
          <table:table-cell table:style-name="ce131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275"/>
          <table:table-cell table:style-name="ce90"/>
          <table:table-cell table:style-name="ce85"/>
          <table:table-cell table:style-name="ce88" table:number-columns-repeated="7"/>
          <table:table-cell table:style-name="ce90" table:number-columns-repeated="1012"/>
        </table:table-row>
        <table:table-row table:style-name="ro4">
          <table:table-cell table:style-name="ce90"/>
          <table:table-cell table:style-name="ce140"/>
          <table:table-cell table:style-name="ce276"/>
          <table:table-cell table:style-name="ce282"/>
          <table:table-cell table:style-name="ce85"/>
          <table:table-cell table:style-name="ce90" table:number-columns-repeated="1019"/>
        </table:table-row>
        <table:table-row table:style-name="ro4">
          <table:table-cell table:style-name="ce90"/>
          <table:table-cell table:style-name="ce140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276"/>
          <table:table-cell table:style-name="ce282"/>
          <table:table-cell table:style-name="ce85"/>
          <table:table-cell table:style-name="ce90" table:number-columns-repeated="1019"/>
        </table:table-row>
        <table:table-row table:style-name="ro4">
          <table:table-cell table:style-name="ce90"/>
          <table:table-cell table:style-name="ce160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276"/>
          <table:table-cell table:style-name="ce282"/>
          <table:table-cell table:style-name="ce85"/>
          <table:table-cell table:style-name="ce90" table:number-columns-repeated="1019"/>
        </table:table-row>
        <table:table-row table:style-name="ro4">
          <table:table-cell table:style-name="ce85"/>
          <table:table-cell table:style-name="ce160" office:value-type="string">
            <text:p>(3)<text:span text:style-name="T4"> Informar o número de empregados da categoria previsto no projeto básico.</text:span></text:p>
          </table:table-cell>
          <table:table-cell table:style-name="ce276"/>
          <table:table-cell table:style-name="ce282"/>
          <table:table-cell table:style-name="ce85"/>
          <table:table-cell table:style-name="ce90" table:number-columns-repeated="7"/>
          <table:table-cell table:style-name="ce85" table:number-columns-repeated="1012"/>
        </table:table-row>
        <table:table-row table:style-name="ro4">
          <table:table-cell table:style-name="ce85"/>
          <table:table-cell table:style-name="ce160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276"/>
          <table:table-cell table:style-name="ce282"/>
          <table:table-cell table:style-name="ce85"/>
          <table:table-cell table:style-name="ce90" table:number-columns-repeated="7"/>
          <table:table-cell table:style-name="ce85" table:number-columns-repeated="1012"/>
        </table:table-row>
        <table:table-row table:style-name="ro4">
          <table:table-cell table:style-name="ce85"/>
          <table:table-cell table:style-name="ce140" office:value-type="string">
            <text:p>(5)<text:span text:style-name="T4"> Informar o valor correspondente ao custo diário das passagens para os dias trabalhados.</text:span></text:p>
          </table:table-cell>
          <table:table-cell table:style-name="ce276"/>
          <table:table-cell table:style-name="ce283"/>
          <table:table-cell table:style-name="ce85" table:number-columns-repeated="1020"/>
        </table:table-row>
        <table:table-row table:style-name="ro4">
          <table:table-cell table:style-name="ce90"/>
          <table:table-cell table:style-name="ce140" office:value-type="string">
            <text:p>(6)<text:span text:style-name="T4"> Informar o valor de cada benefício previsto no acordo coletivo da categoria.</text:span></text:p>
          </table:table-cell>
          <table:table-cell table:style-name="ce276"/>
          <table:table-cell table:style-name="ce283"/>
          <table:table-cell table:style-name="ce85" table:number-columns-repeated="8"/>
          <table:table-cell table:style-name="ce90" table:number-columns-repeated="1012"/>
        </table:table-row>
        <table:table-row table:style-name="ro4">
          <table:table-cell table:style-name="ce85"/>
          <table:table-cell table:style-name="ce160" office:value-type="string">
            <text:p>(7)<text:span text:style-name="T4"> Informar o valor previsto na convenção coletiva de trabalho.</text:span></text:p>
          </table:table-cell>
          <table:table-cell table:style-name="ce276"/>
          <table:table-cell table:style-name="ce283"/>
          <table:table-cell table:style-name="ce85" table:number-columns-repeated="1020"/>
        </table:table-row>
        <table:table-row table:style-name="ro4">
          <table:table-cell table:style-name="ce90"/>
          <table:table-cell table:style-name="ce140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276"/>
          <table:table-cell table:style-name="ce282"/>
          <table:table-cell table:style-name="ce85"/>
          <table:table-cell table:style-name="ce90" table:number-columns-repeated="1019"/>
        </table:table-row>
        <table:table-row table:style-name="ro4">
          <table:table-cell table:style-name="ce88"/>
          <table:table-cell table:style-name="ce160" office:value-type="string">
            <text:p>(9)<text:span text:style-name="T4"> Somente incluir custos da espécie nas planilhas quando previsto no projeto básico. </text:span></text:p>
          </table:table-cell>
          <table:table-cell table:style-name="ce276"/>
          <table:table-cell table:style-name="ce283"/>
          <table:table-cell table:style-name="ce85" table:number-columns-repeated="8"/>
          <table:table-cell table:style-name="ce88" table:number-columns-repeated="1012"/>
        </table:table-row>
        <table:table-row table:style-name="ro4">
          <table:table-cell table:style-name="ce85"/>
          <table:table-cell table:style-name="ce140" office:value-type="string">
            <text:p>(10) <text:span text:style-name="T4">Percentual definido em estudo realizado pela SCI/STF e adotado pela AUDIN/MPU</text:span></text:p>
          </table:table-cell>
          <table:table-cell table:style-name="ce276"/>
          <table:table-cell table:style-name="ce282"/>
          <table:table-cell table:style-name="ce85"/>
          <table:table-cell table:style-name="ce90" table:number-columns-repeated="7"/>
          <table:table-cell table:style-name="ce85" table:number-columns-repeated="1012"/>
        </table:table-row>
        <table:table-row table:style-name="ro4">
          <table:table-cell table:style-name="ce85"/>
          <table:table-cell table:style-name="ce140" office:value-type="string">
            <text:p>(11)<text:span text:style-name="T4"> Percentuais definidos em estudo realizado pela Casa Civil do Estado de São Paulo e adotado pela AUDIN/MPU.</text:span></text:p>
          </table:table-cell>
          <table:table-cell table:style-name="ce276"/>
          <table:table-cell table:style-name="ce283"/>
          <table:table-cell table:style-name="ce85" table:number-columns-repeated="1020"/>
        </table:table-row>
        <table:table-row table:style-name="ro4">
          <table:table-cell table:style-name="ce85"/>
          <table:table-cell table:style-name="ce140" office:value-type="string">
            <text:p>(12)<text:span text:style-name="T4"> Informar os percentuais correspondentes às alíquotas de retenção previstas nas IN SRF nºs 480/2004, alterada pela</text:span></text:p>
          </table:table-cell>
          <table:table-cell table:style-name="ce276"/>
          <table:table-cell table:style-name="ce283"/>
          <table:table-cell table:style-name="ce85" table:number-columns-repeated="1020"/>
        </table:table-row>
        <table:table-row table:style-name="ro4">
          <table:table-cell/>
          <table:table-cell table:style-name="ce141" office:value-type="string">
            <text:p><text:s text:c="6"/>de nº 539, de 25/04/2005, excluídos o IRPJ e a CSLL por força do Acórdão TCU nº 950/2007 – Plenário.</text:p>
          </table:table-cell>
          <table:table-cell table:style-name="ce276"/>
          <table:table-cell table:style-name="ce90"/>
          <table:table-cell table:style-name="ce85" table:number-columns-repeated="8"/>
          <table:table-cell table:number-columns-repeated="1012"/>
        </table:table-row>
        <table:table-row table:style-name="ro4">
          <table:table-cell/>
          <table:table-cell table:style-name="ce165" office:value-type="string">
            <text:p><text:s text:c="6"/>Quanto ao ISSQN utilizar a alíquota prevista na legislação municipal onde os serviços serão prestados.</text:p>
          </table:table-cell>
          <table:table-cell table:style-name="ce277"/>
          <table:table-cell table:style-name="ce85" table:number-columns-repeated="9"/>
          <table:table-cell table:number-columns-repeated="1012"/>
        </table:table-row>
        <table:table-row table:style-name="ro4" table:number-rows-repeated="65464">
          <table:table-cell table:number-columns-repeated="1024"/>
        </table:table-row>
        <table:table-row table:style-name="ro26" table:number-rows-repeated="98303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Vigilante.$A$1" table:cell-range-address="$'Outras Modalidades'.$B$1:.$C$72" table:range-usable-as="print-range"/>
        </table:named-expressions>
      </table:table>
      <table:named-expressions>
        <table:named-expression table:name="Excel_BuiltIn_Print_Area_1" table:base-cell-address="$Vigilante.$A$1" table:expression="#REF!"/>
        <table:named-expression table:name="Excel_BuiltIn_Print_Area_2" table:base-cell-address="$Vigilant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/>
      <number:text> </number:text>
    </number:number-style>
    <number:number-style style:name="N122">
      <number:text>(</number:text>
      <number:number number:decimal-places="0" number:min-integer-digits="1"/>
      <number:text>)</number:text>
      <style:map style:condition="value()&gt;=0" style:apply-style-name="N122P0"/>
    </number:number-style>
    <number:number-style style:name="N124P0" style:volatile="true">
      <number:scientific-number number:decimal-places="5" number:min-integer-digits="1" number:min-exponent-digits="2"/>
    </number:number-style>
    <number:number-style style:name="N124">
      <number:text>ࣸ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6" number:min-integer-digits="1" number:grouping="true"/>
      <number:text> </number:text>
    </number:number-style>
    <number:number-style style:name="N130P1" style:volatile="true">
      <number:text> (</number:text>
      <number:number number:decimal-places="6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10" number:min-integer-digits="1" number:grouping="true"/>
      <number:text> </number:text>
    </number:number-style>
    <number:number-style style:name="N133P1" style:volatile="true">
      <number:text> (</number:text>
      <number:number number:decimal-places="10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7" number:min-integer-digits="1" number:grouping="true"/>
      <number:text> </number:text>
    </number:number-style>
    <number:number-style style:name="N136P1" style:volatile="true">
      <number:text> (</number:text>
      <number:number number:decimal-places="7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5f_modelo_5f_planilhas_5f_padrao_5f_vig_5f_e_5f_serv_5f_2008" style:display-name="Título_modelo_planilhas_padrao_vig_e_serv_200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01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style:num-format="1" style:print-orientation="portrait" fo:margin-top="1.401cm" fo:margin-bottom="0.4cm" fo:margin-left="0.4cm" fo:margin-right="0.4cm" style:first-page-number="continue" style:scale-to="7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gilante" style:display-name="PageStyle_Vigilan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ente-Encarregado" style:display-name="PageStyle_Servente-Encarregad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peira" style:display-name="PageStyle_Copei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çom" style:display-name="PageStyle_Garço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cepcionista" style:display-name="PageStyle_Recepcionis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ras_20_Modalidades" style:display-name="PageStyle_Outras Modal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04T16:13:59.02</dc:date>
    <meta:print-date>2013-10-14T19:33:39</meta:print-date>
    <meta:editing-cycles>19</meta:editing-cycles>
    <meta:editing-duration>PT1H39M35S</meta:editing-duration>
    <meta:generator>LibreOffice/3.5$Windows_x86 LibreOffice_project/7122e39-92ed229-498d286-15e43b4-d70da21</meta:generator>
    <meta:document-statistic meta:table-count="6" meta:cell-count="986" meta:object-count="2"/>
  </office:meta>
</office:document-meta>
</file>