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94b2"/>
    </style:style>
    <style:style style:name="P2" style:family="paragraph" style:parent-style-name="Standard">
      <style:text-properties officeooo:rsid="001f2e34" officeooo:paragraph-rsid="001f2e34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b94b2"/>
    </style:style>
    <style:style style:name="T2" style:family="text">
      <style:text-properties officeooo:rsid="001f2e3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Claudio Maretti</text:p>
      <text:p text:style-name="P2"/>
      <text:p text:style-name="Standard"><text:bookmark text:name="message19"/><text:span text:style-name="T2">F</text:span>altou dizer que o papel do ICMBio tambem eh se integrar nas sociedades locais, parte da especializacao necessaria para quem gere areas tao importantes nas regioes. </text:p>
      <text:p text:style-name="Standard"/>
      <text:p text:style-name="Standard"/>
      <text:p text:style-name="Standard"/>
      <text:p text:style-name="Standard"><text:bookmark text:name="author-name13"/>Werner Fuchs </text:p>
      <text:p text:style-name="Standard"><text:bookmark text:name="message22"/>A integração do ICMbio com a comunidade local não deveria recuar, mas avançar no sentido de assegurar zonas de amortecimento no entorno livres de agrotóxicos. </text:p>
      <text:p text:style-name="Standard"/>
      <text:p text:style-name="Standard"/>
      <text:p text:style-name="Standard"><text:bookmark text:name="author-name2"/>IAM TO<text:bookmark text:name="chat-badges1"/>​<text:bookmark text:name="message3"/> </text:p>
      <text:p text:style-name="Standard"><text:bookmark text:name="message"/>Muitos servidores foram contra a divisão em 2007 justamente por não criar estrutura suficiente para os 2 órgãos. Agora sabemos da intenção de diminuir ainda mais a estrutura, então o dano seria maior. </text:p>
      <text:p text:style-name="Standard"/>
      <text:p text:style-name="Standard"><text:bookmark text:name="message11"/>Entre os anos de 2002 e 2006, trabalhei em uma UC (Flona) que atuava tb como Escritório Regional do IBAMA. Esta sobreposição, aliada a poucos recursos humanos e financeiro, dificultava o foco na UC. </text:p>
      <text:p text:style-name="Standard"/>
      <text:p text:style-name="Standard"><text:bookmark text:name="message23"/>Não há disputa nenhuma entre os órgãos. Eles se complementam, se apoiam, trabalham em conjunto. E a funcionalidade só vai aumentar se melhorar a destinação de recursos e houver concursos. </text:p>
      <text:p text:style-name="Standard"/>
      <text:p text:style-name="Standard"/>
      <text:p text:style-name="Standard"><text:bookmark text:name="message6"/>Pergunta: Existe alguma garantia de que os Cargos Comissionados (DASs) dos dois órgãos serão mantidos no caso de fusão? E sobre os concursos permanentes e muito necessários, alguma garantia? </text:p>
      <text:p text:style-name="Standard"/>
      <text:p text:style-name="Standard"><text:bookmark text:name="author-name10"/>Isaura Bredariol </text:p>
      <text:p text:style-name="Standard"><text:bookmark text:name="message14"/>qual seria o efeito da extinção dos órgãos na validade de suas instruções normativas e portarias??? </text:p>
      <text:p text:style-name="Standard"/>
      <text:p text:style-name="Standard"/>
      <text:p text:style-name="Standard"/>
      <text:p text:style-name="Standard"/>
      <text:p text:style-name="Standard"><text:bookmark text:name="author-name3"/>Andreia Quandt Monteiro <text:bookmark text:name="message4"/><text:span text:style-name="T1">J</text:span>untar novamente é mera estratégia para paralizar tudo por alguns anos até que se consiga juntar alguns procedimentos! </text:p>
      <text:p text:style-name="Standard"/>
      <text:p text:style-name="Standard"/>
      <text:p text:style-name="Standard"><text:bookmark text:name="author-name4"/>José Carlos Ribeiro Reino </text:p>
      <text:p text:style-name="Standard">O desmonte do IBAMA e, mesmo o ICMBio trazendo bons resultados em áreas antes renegadas e com orçamento limitado, ensejaram essa loucura de fusão! Há que se FORTALECER AMBOS </text:p>
      <text:p text:style-name="Standard"/>
      <text:p text:style-name="Standard"><text:bookmark text:name="author-name12"/>Satya Caldenhof </text:p>
      <text:p text:style-name="Standard"><text:bookmark text:name="message21"/>Contra a fusão. Por órgãos independentes e com orçamentos condizentes com o tamanho do desafio socioambiental desse país. </text:p>
      <text:p text:style-name="Standard"/>
      <text:p text:style-name="Standard"/>
      <text:p text:style-name="Standard"><text:bookmark text:name="author-name5"/>Angela Pellin </text:p>
      <text:p text:style-name="Standard"><text:bookmark text:name="message7"/>Acho que os avanços nas atividades finalisticas do ICMBio são muitos e apenas não avança ainda <text:soft-page-break/>mais por conta da falta de recursos humanos e financeiros adequados </text:p>
      <text:p text:style-name="Standard"/>
      <text:p text:style-name="Standard"/>
      <text:p text:style-name="Standard"/>
      <text:p text:style-name="Standard"/>
      <text:p text:style-name="Standard"><text:bookmark text:name="author-name7"/>Elivas Arantes </text:p>
      <text:p text:style-name="Standard"><text:bookmark text:name="message9"/>A criação do ICMBio permitiu a profissionalização de uma área que tinha baixa visibilidade no IBDF e posteriormente no IBAMA </text:p>
      <text:p text:style-name="Standard"/>
      <text:p text:style-name="Standard"><text:bookmark text:name="author-name8"/>Ari Ari </text:p>
      <text:p text:style-name="Standard"><text:bookmark text:name="message10"/>Pela pouca transparência do GT, percebe-se que as intenções do governo não são das melhores. É difícil fazer qualquer discussão séria sobre os órgãos ambientais federais neste momento. </text:p>
      <text:p text:style-name="Standard"/>
      <text:p text:style-name="Standard"><text:bookmark text:name="author-name9"/>Franciele Santos Amorim </text:p>
      <text:p text:style-name="Standard"><text:bookmark text:name="message12"/>O meio ambiente cada dia mais grita por socorro, é um absurdo essa fusão (extinção)! </text:p>
      <text:p text:style-name="Standard"/>
      <text:p text:style-name="Standard"><text:bookmark text:name="author-name"/>Carla Polaz </text:p>
      <text:p text:style-name="Standard"><text:bookmark text:name="message13"/>Nunca tivemos tantas informações e dados sobre a nossa biodiversidade, graças ao conhecimento e pesquisa gerados pelo ICMBio e Ibama. Estamos vendo uma ODE AO NEGACIONISMO! </text:p>
      <text:p text:style-name="Standard"><text:bookmark text:name="message15"/>Temos que avançar em termos de economias verdes, criativas, populares, de baixo carbono. O mundo caminha nesse sentido e a gente anda pra trás... </text:p>
      <text:p text:style-name="Standard"><text:bookmark text:name="message18"/>Não há sobreposição, é um argumento vazio! Trabalho no ICMBio e preciso dos meus colegas do IBAMA em muitos processos e vice-versa. É quem trabalha no dia-a-dia que sabe, precisamos é de mais gente! </text:p>
      <text:p text:style-name="Standard"/>
      <text:p text:style-name="Standard"/>
      <text:p text:style-name="Standard"><text:bookmark text:name="author-name11"/>Bruno Marchena </text:p>
      <text:p text:style-name="Standard"/>
      <text:p text:style-name="Standard"><text:bookmark text:name="message16"/>Com essa "fusão", imagino que teremos duas instituições já sucateadas submetidas ao controle mais centralizador desses cargos sem qualificação técnica. </text:p>
      <text:p text:style-name="Standard"><text:bookmark text:name="message17"/>Tínhamos uma instituição extremamente capilarizada, agora estamos cada vez mais enxutos e submetidos a instâncias mais centrais para atropelar a área técnica </text:p>
      <text:p text:style-name="Standard"><text:bookmark text:name="message20"/>Não podemos esquecer a produção de conhecimento técnico para a conservação dos Centros de Pesquisa e da formação de pesquisadores sensíveis à gestão ambiental através do programa PIBIC com o CNPQ</text:p>
      <text:section text:style-name="Sect1" text:name="menu">
        <text:p text:style-name="Standard"/>
      </text:section>
      <text:p text:style-name="P3"><text:bookmark text:name="message24"/>O MP pode desconsiderar os resultados do GT, por conta de sua composição? E invalidar ato futuro de fusão por falta de estudos (desconsiderando que existiu GT)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8:17:31.616000000</meta:creation-date>
    <dc:date>2021-02-01T10:40:28.215000000</dc:date>
    <meta:editing-duration>PT51M32S</meta:editing-duration>
    <meta:editing-cycles>1</meta:editing-cycles>
    <meta:document-statistic meta:table-count="0" meta:image-count="0" meta:object-count="0" meta:page-count="2" meta:paragraph-count="33" meta:word-count="562" meta:character-count="3567" meta:non-whitespace-character-count="3006"/>
    <meta:generator>LibreOffice/5.0.5.2$Windows_x86 LibreOffice_project/55b006a02d247b5f7215fc6ea0fde844b30035b3</meta:generator>
  </office:meta>
</office:document-meta>
</file>