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a4344" officeooo:paragraph-rsid="000a4344"/>
    </style:style>
    <style:style style:name="P2" style:family="paragraph" style:parent-style-name="Standard">
      <style:text-properties fo:font-size="11pt" fo:font-style="italic" officeooo:rsid="000a4344" officeooo:paragraph-rsid="000a4344" style:font-size-asian="11pt" style:font-style-asian="italic" style:font-size-complex="11pt" style:font-style-complex="italic"/>
    </style:style>
    <style:style style:name="P3" style:family="paragraph" style:parent-style-name="Standard">
      <style:text-properties fo:font-size="11pt" officeooo:rsid="000a4344" officeooo:paragraph-rsid="000a4344" style:font-size-asian="11pt" style:font-size-complex="11pt"/>
    </style:style>
    <style:style style:name="P4" style:family="paragraph" style:parent-style-name="Standard">
      <style:text-properties fo:font-weight="bold" officeooo:rsid="000a4344" officeooo:paragraph-rsid="000a4344" style:font-weight-asian="bold" style:font-weight-complex="bold"/>
    </style:style>
    <style:style style:name="P5" style:family="paragraph" style:parent-style-name="Standard">
      <style:text-properties fo:font-weight="bold" officeooo:rsid="000a4344" officeooo:paragraph-rsid="000a4344" style:font-weight-asian="bold" style:font-weight-complex="bold"/>
    </style:style>
    <style:style style:name="P6" style:family="paragraph" style:parent-style-name="Standard">
      <style:text-properties fo:font-weight="bold" officeooo:rsid="000ffa36" officeooo:paragraph-rsid="000ffa36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ac6b0" style:font-style-asian="italic" style:font-style-complex="italic"/>
    </style:style>
    <style:style style:name="T3" style:family="text">
      <style:text-properties fo:font-style="italic" officeooo:rsid="000c8c19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officeooo:rsid="000ac6b0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e completo:</text:p>
      <text:p text:style-name="P4"/>
      <text:p text:style-name="P4"><text:span text:style-name="T5">Data de nascimento</text:span>:</text:p>
      <text:p text:style-name="P4"/>
      <text:p text:style-name="P4">Profissão:</text:p>
      <text:p text:style-name="P4"/>
      <text:p text:style-name="P6">Foto <text:span text:style-name="T4">(na horizontal):</text:span></text:p>
      <text:p text:style-name="P1"/>
      <text:p text:style-name="P4">Seu depoimento <text:span text:style-name="T1">(até </text:span><text:span text:style-name="T2">2</text:span><text:span text:style-name="T3">2</text:span><text:span text:style-name="T2">00 </text:span><text:span text:style-name="T1">caracteres </text:span><text:span text:style-name="T2">com espaço</text:span><text:span text:style-name="T1">)</text:span></text:p>
      <text:p text:style-name="P1"/>
      <text:p text:style-name="P1">Perguntas norteadoras</text:p>
      <text:p text:style-name="P2">Como e quando se deu seu contato ou relação com o MPF/AM? Descreva a/as situação/situações em que sua história se cruzou com a da instituição.</text:p>
      <text:p text:style-name="P3"/>
      <text:p text:style-name="P2">Que proveitos ou melhorias você atribui a essa relação com a instituição, na sua vida e na sociedad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3M14S</meta:editing-duration>
    <meta:editing-cycles>8</meta:editing-cycles>
    <meta:generator>LibreOffice/5.2.6.2$Windows_x86 LibreOffice_project/a3100ed2409ebf1c212f5048fbe377c281438fdc</meta:generator>
    <dc:date>2017-06-21T13:34:13.438000000</dc:date>
    <meta:document-statistic meta:table-count="0" meta:image-count="0" meta:object-count="0" meta:page-count="1" meta:paragraph-count="8" meta:word-count="61" meta:character-count="375" meta:non-whitespace-character-count="322"/>
    <meta:user-defined meta:name="Info 1"/>
    <meta:user-defined meta:name="Info 2"/>
    <meta:user-defined meta:name="Info 3"/>
    <meta:user-defined meta:name="Info 4"/>
  </office:meta>
</office:document-meta>
</file>