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600000108756B84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.21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3.747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1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</style:style>
    <style:style style:name="P14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Heading_20_2" style:master-page-name="First_20_Page">
      <style:paragraph-properties loext:contextual-spacing="false" fo:margin-left="0cm" fo:margin-right="0cm" fo:margin-top="0cm" fo:margin-bottom="0.21cm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style:font-style-asian="italic"/>
    </style:style>
    <style:style style:name="T8" style:family="text">
      <style:text-properties style:font-name="Times New Roman" fo:background-color="transparent" loext:char-shading-value="0"/>
    </style:style>
    <style:style style:name="T9" style:family="text">
      <style:text-properties style:font-name="Times New Roman" fo:background-color="transparent" loext:char-shading-value="0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fo:background-color="transparent" loext:char-shading-value="0"/>
    </style:style>
    <style:style style:name="T12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3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style:font-weight-asian="bold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2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2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2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27" style:family="text">
      <style:text-properties fo:font-size="13pt" fo:background-color="transparent" style:font-size-asian="13pt" style:font-size-complex="13p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p text:style-name="P8"/>
      <text:p text:style-name="P8"/>
      <text:p text:style-name="P3">Inquérito Civil n. <text:span text:style-name="T23">1.10.001.000127/2016-92</text:span><text:span text:style-name="T22">.</text:span></text:p>
      <text:p text:style-name="P2"/>
      <text:p text:style-name="P2"/>
      <text:p text:style-name="P2"/>
      <text:p text:style-name="P2"/>
      <text:p text:style-name="P2"/>
      <text:h text:style-name="P14" text:outline-level="2">RECOMENDAÇÃO Nº 23, DE <text:span text:style-name="T27"><text:date style:data-style-name="N76" text:date-value="2016-08-17T15:54:32.44">17 de Agosto de 2016</text:date></text:span></text:h>
      <text:p text:style-name="P1"/>
      <text:p text:style-name="P1"/>
      <text:p text:style-name="P10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ainda,</text:p>
      <text:p text:style-name="P9"><text:span text:style-name="T1">Considerando</text:span><text:span text:style-name="T3"> </text:span>a<text:span text:style-name="T3"> </text:span>dignidade<text:span text:style-name="T3"> </text:span>humana<text:span text:style-name="T3"> </text:span>como<text:span text:style-name="T3"> </text:span>fundamento<text:span text:style-name="T3"> </text:span>da<text:span text:style-name="T3"> </text:span>República<text:span text:style-name="T3"> </text:span>Federativa<text:span text:style-name="T3"> </text:span>do<text:span text:style-name="T3"> </text:span>Brasil, na forma do art.<text:span text:style-name="T3"> </text:span>1º,<text:span text:style-name="T3"> </text:span>inc.<text:span text:style-name="T3"> </text:span>III,<text:span text:style-name="T3"> </text:span>da<text:span text:style-name="T3"> </text:span>Constituição<text:span text:style-name="T3"> </text:span>da<text:span text:style-name="T3"> </text:span>República;</text:p>
      <text:p text:style-name="P5"><text:tab/><text:tab/><text:tab/><text:span text:style-name="T2">Considerando</text:span> ser a assistência social assegurada na Constituição da República vigente, conforme o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4">caput</text:span><text:span text:style-name="T21">, da Constituição da República</text:span>);</text:p>
      <text:p text:style-name="P5"><text:tab/><text:tab/><text:tab/><text:span text:style-name="T2">Considerando</text:span> ser<text:span text:style-name="T8"> o Programa Bolsa Família </text:span><text:span text:style-name="T8">(</text:span><text:span text:style-name="T8">PBF</text:span><text:span text:style-name="T8">)</text:span><text:span text:style-name="T8"> um programa social de transferência direta de renda direcionado às famílias em situação de pobreza e de extrema pobreza em todo país;</text:span></text:p>
      <text:p text:style-name="P5"><text:tab/><text:tab/><text:tab/><text:span text:style-name="T2">Considerando</text:span> ser requisito de participação no PBF a renda mensal ou de até R$ 77,00 por pessoa, ou entre R$ 77,01 e 154,00, nos termos do art. 18 do Decreto n. 5.209/04;</text:p>
      <text:p text:style-name="P5"><text:soft-page-break/><text:tab/><text:tab/><text:tab/><text:span text:style-name="T2">Considerando</text:span> ser “beneficiário” toda pessoa impactada pelo PBF, seja na condição de titular do benefício, seja na condição de integrante do clã familiar do titular do benefício;</text:p>
      <text:p text:style-name="P5"><text:tab/><text:tab/><text:tab/><text:span text:style-name="T2">Considerando</text:span> ser “recebedor” exclusivamente a pessoa a quem efetivamente é paga a parcela mensal do PBF;</text:p>
      <text:p text:style-name="Standard"><text:tab/><text:tab/><text:tab/><text:span text:style-name="T2">Considerando</text:span> serem aferíveis, em abstrato, sinais exteriores de riqueza que indiquem possíveis inconsistências relacionadas às condições de pobreza ou extrema pobreza legalmente exigidas daqueles que são beneficiários ou recebedores do PBF;</text:p>
      <text:p text:style-name="Standard"><text:tab/><text:tab/><text:tab/><text:span text:style-name="T2">Considerando</text:span> a condição do beneficiário ou do recebedor como servidor público<text:span text:style-name="T19"> – </text:span>em especial quando associada ao número de pessoas integrantes do clã familiar – <text:s/>como um desses sinais exteriores de riqueza, dado que a remuneração desses indivíduos é, conforme o art. 39, § 3º, da Constituição da República, necessariamente superior a um salário-mínimo;</text:p>
      <text:p text:style-name="P5"><text:tab/><text:tab/><text:tab/><text:span text:style-name="T2">Considerando</text:span> a condição do beneficiário ou do recebedor como doador de campanha – em especial quando o valor doado é superior ao valor recebido a título de benefício vinculado ao PBF – como outro sinal exterior de capacidade econômico-financeira;</text:p>
      <text:p text:style-name="P5"><text:tab/><text:tab/><text:tab/><text:span text:style-name="T2">Considerando</text:span> a condição de recebedor do benefício como proprietário ou responsável por mais de uma empresa também um dado possivelmente revelador de capacidade econômico-financeira;</text:p>
      <text:p text:style-name="P5"><text:tab/><text:tab/><text:tab/><text:span text:style-name="T2">Considerando</text:span> ser ilegal o pagamento a pessoas falecidas;</text:p>
      <text:p text:style-name="P5"><text:tab/><text:tab/><text:tab/><text:span text:style-name="T2">Considerando</text:span> o disposto no art. 5º, inc. I, da Portaria MDS n. 177/11, no sentido de que a coleta de dados referente à identificação do público a ser cadastrada deverá ser feita prioritariamente por meio de visita domiciliar às famílias;</text:p>
      <text:p text:style-name="P5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5"><text:span text:style-name="T8"><text:tab/><text:tab/><text:tab/></text:span><text:span text:style-name="T12">Considerando</text:span><text:span text:style-name="T8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8">e</text:span></text:p>
      <text:p text:style-name="P4"><text:soft-page-break/><text:span text:style-name="T8"><text:tab/><text:tab/><text:tab/></text:span><text:span text:style-name="T12">Considerando</text:span><text:span text:style-name="T8"> o Verbete n. 329 da Súmula do Superior Tribunal de Justiça, pelo qual “[o] Ministério Público tem legitimidade para propor ação civil pública em defesa do patrimônio público”,</text:span></text:p>
      <text:p text:style-name="P5"/>
      <text:p text:style-name="P11"><text:span text:style-name="T1">RESOLVE </text:span><text:span text:style-name="T15">RECOMENDAR</text:span><text:span text:style-name="T19"> </text:span><text:span text:style-name="T18">À PREFEITURA DE </text:span><text:span text:style-name="T24"><text:s/></text:span><text:span text:style-name="T24">TARAUACÁ</text:span><text:span text:style-name="T24"> - </text:span><text:span text:style-name="T24">AC</text:span><text:span text:style-name="T18">, NA PESSOA DE SEU(SUA) PREFEITO(A)</text:span><text:span text:style-name="T17">, QUE:</text:span></text:p>
      <text:p text:style-name="P6"/>
      <text:p text:style-name="P4"><text:span text:style-name="T19"><text:tab/><text:tab/><text:tab/>Com relação aos </text:span><text:span text:style-name="T19">benefícios</text:span><text:span text:style-name="T19"> </text:span><text:span text:style-name="T19">pagos </text:span><text:span text:style-name="T19">a título de Bolsa Família</text:span><text:span text:style-name="T19"> </text:span><text:span text:style-name="T19">referentes a </text:span><text:span text:style-name="T17">(</text:span><text:span text:style-name="T17">i</text:span><text:span text:style-name="T17">)</text:span><text:span text:style-name="T19"> </text:span><text:span text:style-name="T19">servidores públicos </text:span><text:span text:style-name="T19">cuja</text:span><text:span text:style-name="T19"> </text:span><text:span text:style-name="T19">família </text:span><text:span text:style-name="T19">cadastrada</text:span><text:span text:style-name="T19"> </text:span><text:span text:style-name="T19">seja composta por</text:span><text:span text:style-name="T19"> 4 (quatro) </text:span><text:span text:style-name="T19">ou menos </text:span><text:span text:style-name="T19">pessoas</text:span><text:span text:style-name="T19">, </text:span><text:span text:style-name="T17">(</text:span><text:span text:style-name="T17">ii</text:span><text:span text:style-name="T17">)</text:span><text:span text:style-name="T19"> </text:span><text:span text:style-name="T19">doadores de campanha </text:span><text:span text:style-name="T19">em valores superiores ao recebido </text:span><text:span text:style-name="T19">no</text:span><text:span text:style-name="T19"> PBF,</text:span><text:span text:style-name="T19"> </text:span><text:span text:style-name="T17">(</text:span><text:span text:style-name="T17">iii</text:span><text:span text:style-name="T17">)</text:span><text:span text:style-name="T19"> proprietários/responsáveis </text:span><text:span text:style-name="T19">por</text:span><text:span text:style-name="T19"> </text:span><text:span text:style-name="T19">empresas </text:span><text:span text:style-name="T19">ativas,</text:span><text:span text:style-name="T19"> </text:span><text:span text:style-name="T17">(iv)</text:span><text:span text:style-name="T19"> servidores públicos </text:span><text:span text:style-name="T19">(independente da composição </text:span><text:span text:style-name="T19">da</text:span><text:span text:style-name="T19"> fam</text:span><text:span text:style-name="T19">í</text:span><text:span text:style-name="T19">lia)</text:span><text:span text:style-name="T19"> e, </text:span><text:span text:style-name="T19">cumulativamente,</text:span><text:span text:style-name="T19"> doadores de campanha </text:span><text:span text:style-name="T19">(independente do valor doado) </text:span><text:span text:style-name="T19">e </text:span><text:span text:style-name="T17">(v)</text:span><text:span text:style-name="T19"> </text:span><text:span text:style-name="T19">pagamentos </text:span><text:span text:style-name="T19">de benefício </text:span><text:span text:style-name="T19">a pessoas já falecidas</text:span><text:span text:style-name="T19">:</text:span></text:p>
      <text:p text:style-name="P6"/>
      <text:p text:style-name="P11"><text:span text:style-name="T19">(1) promova, </text:span><text:span text:style-name="T16">em no máximo 60 (sessenta) dias</text:span><text:span text:style-name="T19">, </text:span><text:span text:style-name="T17">revisão dos cadastros constantes dos Anexos à presente recomendação e que ainda estejam eventualmente ativos</text:span><text:span text:style-name="T17">, </text:span><text:span text:style-name="T6">revisão esta que deve ser </text:span><text:span text:style-name="T6">precedida de visita às famílias beneficiárias</text:span><text:span text:style-name="T19">, </text:span><text:span text:style-name="T19">com foco</text:span><text:span text:style-name="T19"> especial </text:span><text:span text:style-name="T19">na</text:span><text:span text:style-name="T19"> caracterização do requisito de renda </text:span><text:span text:style-name="T5">per capita</text:span><text:span text:style-name="T19"> vinculado à situação de pobreza e miserabilidade;</text:span></text:p>
      <text:p text:style-name="P6"/>
      <text:p text:style-name="P11"><text:span text:style-name="T19">(2) em relação aos </text:span><text:span text:style-name="T16">benefícios que vierem a ser cancelados</text:span><text:span text:style-name="T19"> em razão da revisão anteriormente recomendada, envie ao Ministério Público Federal, </text:span><text:span text:style-name="T16">em no máximo 60 (sessenta) dias</text:span><text:span text:style-name="T19">, uma </text:span><text:span text:style-name="T17">planilha editável, salva em formato CSV (Excel, LibreCalc ou outro programa), gravada em CD ou DVD (não enviar versão impressa)</text:span><text:span text:style-name="T19">, contendo </text:span><text:span text:style-name="T19">o</text:span><text:span text:style-name="T19">s</text:span><text:span text:style-name="T19"> CPF</text:span><text:span text:style-name="T19">'s</text:span><text:span text:style-name="T19"> do</text:span><text:span text:style-name="T19">s</text:span><text:span text:style-name="T19"> beneficiário</text:span><text:span text:style-name="T19">s</text:span><text:span text:style-name="T19"> do PBF cujo benefício foi cancelado</text:span><text:span text:style-name="T20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5">inteiro teor da presente recomendação</text:span><text:span text:style-name="T1"> em locais visíveis de suas repartições e das agências da Caixa Econômica Federal em seu território, </text:span><text:span text:style-name="T15">pelo prazo de seis meses</text:span><text:span text:style-name="T1"> a contar do recebimento desta recomendação.</text:span></text:p>
      <text:p text:style-name="P6"><text:soft-page-break/></text:p>
      <text:p text:style-name="Standard"><text:tab/><text:tab/><text:tab/>Esta recomendação <text:span text:style-name="T14">não</text:span> dispensa o cumprimento dos demais comandos constitucionais, legais e infralegais e das decisões judiciais relativos ao tema de que trata.</text:p>
      <text:p text:style-name="Standard"/>
      <text:p text:style-name="Standard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Standard"/>
      <text:p text:style-name="P7"><text:span text:style-name="T19"><text:tab/><text:tab/><text:tab/>Publique-se no </text:span><text:span text:style-name="T7">site</text:span><text:span text:style-name="T19"> desta unidade do Ministério Público Federal, nos termos do art. 23, </text:span><text:span text:style-name="T7">caput</text:span><text:span text:style-name="T19">, parte final, da Resolução CSMPF n. 87/06.</text:span></text:p>
      <text:p text:style-name="Standard"/>
      <text:p text:style-name="Standard"/>
      <text:p text:style-name="P13"><text:span text:style-name="Strong_20_Emphasis"><text:span text:style-name="T26">THIAGO PINHEIRO CORRÊA</text:span></text:span></text:p>
      <text:p text:style-name="P12"><text:span text:style-name="Strong_20_Emphasis"><text:span text:style-name="T2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cm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212cm" fo:margin-bottom="0cm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Título" style:family="paragraph" style:parent-style-name="Title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1T15:43:25.16</meta:creation-date>
    <meta:editing-cycles>210</meta:editing-cycles>
    <meta:editing-duration>PT9H35M27S</meta:editing-duration>
    <meta:generator>BrOffice.org/3.2$Win32 OpenOffice.org_project/320m18$Build-9502</meta:generator>
    <dc:title>peticao</dc:title>
    <dc:date>2016-07-22T15:31:03.92</dc:date>
    <meta:print-date>2016-04-28T19:03:29.251000000</meta:print-date>
    <meta:document-statistic meta:table-count="0" meta:image-count="1" meta:object-count="0" meta:page-count="4" meta:paragraph-count="29" meta:word-count="904" meta:character-count="5952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