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600000108756B840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.21cm" fo:text-align="justify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text-indent="3.747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</style:style>
    <style:style style:name="P11" style:family="paragraph" style:parent-style-name="Standard">
      <style:paragraph-properties fo:margin-left="3.75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loext:contextual-spacing="false" fo:margin-left="0cm" fo:margin-right="0cm" fo:margin-top="0.199cm" fo:margin-bottom="0.199cm" fo:line-height="150%" fo:text-align="center" style:justify-single-word="false" fo:text-indent="0.028cm" style:auto-text-indent="false" text:number-lines="true" text:line-number="0">
        <style:tab-stops>
          <style:tab-stop style:position="2.461cm"/>
        </style:tab-stops>
      </style:paragraph-properties>
      <style:text-properties style:font-name="Arial" fo:font-size="11pt" fo:language="pt" fo:country="BR" fo:font-style="normal" style:text-underline-style="none" fo:font-weight="bold" fo:background-color="#ffff0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loext:contextual-spacing="false" fo:margin-left="0cm" fo:margin-right="0cm" fo:margin-top="0.199cm" fo:margin-bottom="0.199cm" fo:line-height="150%" fo:text-align="center" style:justify-single-word="false" fo:text-indent="0.028cm" style:auto-text-indent="false" text:number-lines="true" text:line-number="0">
        <style:tab-stops>
          <style:tab-stop style:position="1.826cm"/>
        </style:tab-stops>
      </style:paragraph-properties>
    </style:style>
    <style:style style:name="P14" style:family="paragraph" style:parent-style-name="Heading_20_2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Heading_20_2" style:master-page-name="First_20_Page">
      <style:paragraph-properties loext:contextual-spacing="false" fo:margin-left="0cm" fo:margin-right="0cm" fo:margin-top="0cm" fo:margin-bottom="0.21cm" fo:text-align="justify" style:justify-single-word="false" fo:text-indent="0cm" style:auto-text-indent="false" style:page-number="auto"/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none" style:font-style-asian="italic"/>
    </style:style>
    <style:style style:name="T8" style:family="text">
      <style:text-properties style:font-name="Times New Roman" fo:background-color="transparent" loext:char-shading-value="0"/>
    </style:style>
    <style:style style:name="T9" style:family="text">
      <style:text-properties style:font-name="Times New Roman" fo:background-color="transparent" loext:char-shading-value="0"/>
    </style:style>
    <style:style style:name="T10" style:family="text">
      <style:text-properties style:font-name="Times New Roman" fo:background-color="transparent" loext:char-shading-value="0"/>
    </style:style>
    <style:style style:name="T11" style:family="text">
      <style:text-properties style:font-name="Times New Roman" fo:background-color="transparent" loext:char-shading-value="0"/>
    </style:style>
    <style:style style:name="T12" style:family="text">
      <style:text-properties style:font-name="Times New Roman" fo:font-weight="bold" fo:background-color="transparent" style:font-weight-asian="bold" style:font-weight-complex="bold" loext:char-shading-value="0"/>
    </style:style>
    <style:style style:name="T13" style:family="text">
      <style:text-properties style:font-name="Times New Roman" fo:font-weight="bold" fo:background-color="transparent" style:font-weight-asian="bold" style:font-weight-complex="bold" loext:char-shading-value="0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style:text-underline-style="none" fo:font-weight="bold" style:font-weight-asian="bold" style:font-weight-complex="normal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background-color="transparent" loext:char-shading-value="0"/>
    </style:style>
    <style:style style:name="T23" style:family="text">
      <style:text-properties style:use-window-font-color="true" style:text-line-through-style="none" style:font-name="Times New Roman" fo:font-size="11pt" fo:language="pt" fo:country="BR" fo:background-color="transparent" style:font-name-asian="Times New Roman" style:font-size-asian="11pt" style:language-asian="zxx" style:country-asian="none" style:font-name-complex="Arial" style:font-size-complex="11pt" style:language-complex="ar" style:country-complex="SA" style:font-weight-complex="normal" loext:char-shading-value="0"/>
    </style:style>
    <style:style style:name="T24" style:family="text">
      <style:text-properties style:text-line-through-style="none" style:font-name="Times New Roman" fo:font-size="11pt" fo:language="pt" fo:country="BR" style:text-underline-style="none" fo:font-weight="bold" style:font-size-asian="11pt" style:font-weight-asian="bold" style:font-name-complex="Arial" style:font-size-complex="11pt" style:font-weight-complex="normal"/>
    </style:style>
    <style:style style:name="T25" style:family="text">
      <style:text-properties fo:font-variant="normal" fo:text-transform="none" style:use-window-font-color="true" style:text-position="0% 100%" style:font-name="Times New Roman" fo:letter-spacing="normal" fo:font-weight="normal" style:letter-kerning="true" fo:background-color="transparent" style:font-name-asian="Lucida Sans Unicode" style:font-weight-asian="normal" style:font-name-complex="Arial" style:language-complex="zxx" style:country-complex="none" style:font-weight-complex="normal" loext:char-shading-value="0"/>
    </style:style>
    <style:style style:name="T26" style:family="text">
      <style:text-properties fo:font-variant="normal" fo:text-transform="none" style:use-window-font-color="true" style:text-position="0% 100%" style:font-name="Times New Roman" fo:font-size="11pt" fo:letter-spacing="normal" fo:language="pt" fo:country="BR" fo:font-style="normal" style:text-underline-style="none" fo:font-weight="normal" style:letter-kerning="true" fo:background-color="transparent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loext:char-shading-value="0"/>
    </style:style>
    <style:style style:name="T27" style:family="text">
      <style:text-properties fo:font-size="13pt" fo:background-color="transparent" style:font-size-asian="13pt" style:font-size-complex="13pt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2.686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/>
      <text:p text:style-name="P8"/>
      <text:p text:style-name="P8"/>
      <text:p text:style-name="P3">Inquérito Civil n. <text:span text:style-name="T23">1.10.001.000123/2016-12</text:span><text:span text:style-name="T22">.</text:span></text:p>
      <text:p text:style-name="P2"/>
      <text:p text:style-name="P2"/>
      <text:p text:style-name="P2"/>
      <text:p text:style-name="P2"/>
      <text:p text:style-name="P2"/>
      <text:h text:style-name="P14" text:outline-level="2">RECOMENDAÇÃO Nº 16, DE <text:span text:style-name="T27"><text:date style:data-style-name="N76" text:date-value="2016-08-17T15:32:44.25">17 de Agosto de 2016</text:date></text:span></text:h>
      <text:p text:style-name="P1"/>
      <text:p text:style-name="P1"/>
      <text:p text:style-name="P10">O <text:span text:style-name="T1">MINISTÉRIO PÚBLICO FEDERAL</text:span>, pelo Procurador(a) da República signatário(a), no uso das atribuições previstas nos arts. 127, 129, incs. I e III, da Constituição da República, arts. 1º, 5º, incs. I, alínea “h”, III, alíneas “b” e “e”, V, alínea “b”, e VI, da Lei Complementar n. 75/93, art. 15 da Resolução CNMP n. 23/07 e arts. 4º, inc. IV, 23 e 24 da Resolução CSMPF n. 87/06, e, ainda,</text:p>
      <text:p text:style-name="P9"><text:span text:style-name="T1">Considerando</text:span><text:span text:style-name="T3"> </text:span>a<text:span text:style-name="T3"> </text:span>dignidade<text:span text:style-name="T3"> </text:span>humana<text:span text:style-name="T3"> </text:span>como<text:span text:style-name="T3"> </text:span>fundamento<text:span text:style-name="T3"> </text:span>da<text:span text:style-name="T3"> </text:span>República<text:span text:style-name="T3"> </text:span>Federativa<text:span text:style-name="T3"> </text:span>do<text:span text:style-name="T3"> </text:span>Brasil, na forma do art.<text:span text:style-name="T3"> </text:span>1º,<text:span text:style-name="T3"> </text:span>inc.<text:span text:style-name="T3"> </text:span>III,<text:span text:style-name="T3"> </text:span>da<text:span text:style-name="T3"> </text:span>Constituição<text:span text:style-name="T3"> </text:span>da<text:span text:style-name="T3"> </text:span>República;</text:p>
      <text:p text:style-name="P5"><text:tab/><text:tab/><text:tab/><text:span text:style-name="T2">Considerando</text:span> ser a assistência social assegurada na Constituição da República vigente, conforme o art. 203, restrita aos necessitados, como forma de implemento da igualdade substancial, por meio da justiça distributiva;</text:p>
      <text:p text:style-name="P4"><text:tab/><text:tab/><text:tab/><text:span text:style-name="T2">Considerando</text:span> a vinculação da Administração Pública aos princípios constitucionais da legalidade, da impessoalidade e da moralidade (art. 37, <text:span text:style-name="T4">caput</text:span><text:span text:style-name="T21">, da Constituição da República</text:span>);</text:p>
      <text:p text:style-name="P5"><text:tab/><text:tab/><text:tab/><text:span text:style-name="T2">Considerando</text:span> ser<text:span text:style-name="T8"> o Programa Bolsa Família </text:span><text:span text:style-name="T8">(</text:span><text:span text:style-name="T8">PBF</text:span><text:span text:style-name="T8">)</text:span><text:span text:style-name="T8"> um programa social de transferência direta de renda direcionado às famílias em situação de pobreza e de extrema pobreza em todo país;</text:span></text:p>
      <text:p text:style-name="P5"><text:tab/><text:tab/><text:tab/><text:span text:style-name="T2">Considerando</text:span> ser requisito de participação no PBF a renda mensal ou de até R$ 77,00 por pessoa, ou entre R$ 77,01 e 154,00, nos termos do art. 18 do Decreto n. 5.209/04;</text:p>
      <text:p text:style-name="P5"><text:soft-page-break/><text:tab/><text:tab/><text:tab/><text:span text:style-name="T2">Considerando</text:span> ser “beneficiário” toda pessoa impactada pelo PBF, seja na condição de titular do benefício, seja na condição de integrante do clã familiar do titular do benefício;</text:p>
      <text:p text:style-name="P5"><text:tab/><text:tab/><text:tab/><text:span text:style-name="T2">Considerando</text:span> ser “recebedor” exclusivamente a pessoa a quem efetivamente é paga a parcela mensal do PBF;</text:p>
      <text:p text:style-name="Standard"><text:tab/><text:tab/><text:tab/><text:span text:style-name="T2">Considerando</text:span> serem aferíveis, em abstrato, sinais exteriores de riqueza que indiquem possíveis inconsistências relacionadas às condições de pobreza ou extrema pobreza legalmente exigidas daqueles que são beneficiários ou recebedores do PBF;</text:p>
      <text:p text:style-name="Standard"><text:tab/><text:tab/><text:tab/><text:span text:style-name="T2">Considerando</text:span> a condição do beneficiário ou do recebedor como servidor público<text:span text:style-name="T19"> – </text:span>em especial quando associada ao número de pessoas integrantes do clã familiar – <text:s/>como um desses sinais exteriores de riqueza, dado que a remuneração desses indivíduos é, conforme o art. 39, § 3º, da Constituição da República, necessariamente superior a um salário-mínimo;</text:p>
      <text:p text:style-name="P5"><text:tab/><text:tab/><text:tab/><text:span text:style-name="T2">Considerando</text:span> a condição do beneficiário ou do recebedor como doador de campanha – em especial quando o valor doado é superior ao valor recebido a título de benefício vinculado ao PBF – como outro sinal exterior de capacidade econômico-financeira;</text:p>
      <text:p text:style-name="P5"><text:tab/><text:tab/><text:tab/><text:span text:style-name="T2">Considerando</text:span> a condição de recebedor do benefício como proprietário ou responsável por mais de uma empresa também um dado possivelmente revelador de capacidade econômico-financeira;</text:p>
      <text:p text:style-name="P5"><text:tab/><text:tab/><text:tab/><text:span text:style-name="T2">Considerando</text:span> ser ilegal o pagamento a pessoas falecidas;</text:p>
      <text:p text:style-name="P5"><text:tab/><text:tab/><text:tab/><text:span text:style-name="T2">Considerando</text:span> o disposto no art. 5º, inc. I, da Portaria MDS n. 177/11, no sentido de que a coleta de dados referente à identificação do público a ser cadastrada deverá ser feita prioritariamente por meio de visita domiciliar às famílias;</text:p>
      <text:p text:style-name="P5"><text:tab/><text:tab/><text:tab/><text:span text:style-name="T2">Considerando</text:span> serem finitos os recursos públicos destinados ao PBF por Município, o que importa na necessidade de que as pessoas cadastradas para receberem o benefício do PBF na unidade federativa sejam de fato cumpridoras dos requisitos legais;</text:p>
      <text:p text:style-name="P5"><text:span text:style-name="T8"><text:tab/><text:tab/><text:tab/></text:span><text:span text:style-name="T12">Considerando</text:span><text:span text:style-name="T8"> o que dispõe o art. 109, inc. I, da Constituição da República, segundo o qual compete à Justiça Federal processar e julgar “as causas em que a União, entidade autárquica ou empresa pública federal forem interessadas na condição de autoras, rés, assistentes ou oponentes”; </text:span><text:span text:style-name="T8">e</text:span></text:p>
      <text:p text:style-name="P4"><text:soft-page-break/><text:span text:style-name="T8"><text:tab/><text:tab/><text:tab/></text:span><text:span text:style-name="T12">Considerando</text:span><text:span text:style-name="T8"> o Verbete n. 329 da Súmula do Superior Tribunal de Justiça, pelo qual “[o] Ministério Público tem legitimidade para propor ação civil pública em defesa do patrimônio público”,</text:span></text:p>
      <text:p text:style-name="P5"/>
      <text:p text:style-name="P11"><text:span text:style-name="T1">RESOLVE </text:span><text:span text:style-name="T15">RECOMENDAR</text:span><text:span text:style-name="T19"> </text:span><text:span text:style-name="T18">À PREFEITURA DE </text:span><text:span text:style-name="T24"><text:s/></text:span><text:span text:style-name="T24">CRUZEIRO DO SUL</text:span><text:span text:style-name="T24"> - </text:span><text:span text:style-name="T24">AC</text:span><text:span text:style-name="T18">, NA PESSOA DE SEU(SUA) PREFEITO(A)</text:span><text:span text:style-name="T17">, QUE:</text:span></text:p>
      <text:p text:style-name="P6"/>
      <text:p text:style-name="P4"><text:span text:style-name="T19"><text:tab/><text:tab/><text:tab/>Com relação aos </text:span><text:span text:style-name="T19">benefícios</text:span><text:span text:style-name="T19"> </text:span><text:span text:style-name="T19">pagos </text:span><text:span text:style-name="T19">a título de Bolsa Família</text:span><text:span text:style-name="T19"> </text:span><text:span text:style-name="T19">referentes a </text:span><text:span text:style-name="T17">(</text:span><text:span text:style-name="T17">i</text:span><text:span text:style-name="T17">)</text:span><text:span text:style-name="T19"> </text:span><text:span text:style-name="T19">servidores públicos </text:span><text:span text:style-name="T19">cuja</text:span><text:span text:style-name="T19"> </text:span><text:span text:style-name="T19">família </text:span><text:span text:style-name="T19">cadastrada</text:span><text:span text:style-name="T19"> </text:span><text:span text:style-name="T19">seja composta por</text:span><text:span text:style-name="T19"> 4 (quatro) </text:span><text:span text:style-name="T19">ou menos </text:span><text:span text:style-name="T19">pessoas</text:span><text:span text:style-name="T19">, </text:span><text:span text:style-name="T17">(</text:span><text:span text:style-name="T17">ii</text:span><text:span text:style-name="T17">)</text:span><text:span text:style-name="T19"> </text:span><text:span text:style-name="T19">doadores de campanha </text:span><text:span text:style-name="T19">em valores superiores ao recebido </text:span><text:span text:style-name="T19">no</text:span><text:span text:style-name="T19"> PBF,</text:span><text:span text:style-name="T19"> </text:span><text:span text:style-name="T17">(</text:span><text:span text:style-name="T17">iii</text:span><text:span text:style-name="T17">)</text:span><text:span text:style-name="T19"> proprietários/responsáveis </text:span><text:span text:style-name="T19">por</text:span><text:span text:style-name="T19"> </text:span><text:span text:style-name="T19">empresas </text:span><text:span text:style-name="T19">ativas,</text:span><text:span text:style-name="T19"> </text:span><text:span text:style-name="T17">(iv)</text:span><text:span text:style-name="T19"> servidores públicos </text:span><text:span text:style-name="T19">(independente da composição </text:span><text:span text:style-name="T19">da</text:span><text:span text:style-name="T19"> fam</text:span><text:span text:style-name="T19">í</text:span><text:span text:style-name="T19">lia)</text:span><text:span text:style-name="T19"> e, </text:span><text:span text:style-name="T19">cumulativamente,</text:span><text:span text:style-name="T19"> doadores de campanha </text:span><text:span text:style-name="T19">(independente do valor doado) </text:span><text:span text:style-name="T19">e </text:span><text:span text:style-name="T17">(v)</text:span><text:span text:style-name="T19"> </text:span><text:span text:style-name="T19">pagamentos </text:span><text:span text:style-name="T19">de benefício </text:span><text:span text:style-name="T19">a pessoas já falecidas</text:span><text:span text:style-name="T19">:</text:span></text:p>
      <text:p text:style-name="P6"/>
      <text:p text:style-name="P11"><text:span text:style-name="T19">(1) promova, </text:span><text:span text:style-name="T16">em no máximo 60 (sessenta) dias</text:span><text:span text:style-name="T19">, </text:span><text:span text:style-name="T17">revisão dos cadastros constantes dos Anexos à presente recomendação e que ainda estejam eventualmente ativos</text:span><text:span text:style-name="T17">, </text:span><text:span text:style-name="T6">revisão esta que deve ser </text:span><text:span text:style-name="T6">precedida de visita às famílias beneficiárias</text:span><text:span text:style-name="T19">, </text:span><text:span text:style-name="T19">com foco</text:span><text:span text:style-name="T19"> especial </text:span><text:span text:style-name="T19">na</text:span><text:span text:style-name="T19"> caracterização do requisito de renda </text:span><text:span text:style-name="T5">per capita</text:span><text:span text:style-name="T19"> vinculado à situação de pobreza e miserabilidade;</text:span></text:p>
      <text:p text:style-name="P6"/>
      <text:p text:style-name="P11"><text:span text:style-name="T19">(2) em relação aos </text:span><text:span text:style-name="T16">benefícios que vierem a ser cancelados</text:span><text:span text:style-name="T19"> em razão da revisão anteriormente recomendada, envie ao Ministério Público Federal, </text:span><text:span text:style-name="T16">em no máximo 60 (sessenta) dias</text:span><text:span text:style-name="T19">, uma </text:span><text:span text:style-name="T17">planilha editável, salva em formato CSV (Excel, LibreCalc ou outro programa), gravada em CD ou DVD (não enviar versão impressa)</text:span><text:span text:style-name="T19">, contendo </text:span><text:span text:style-name="T19">o</text:span><text:span text:style-name="T19">s</text:span><text:span text:style-name="T19"> CPF</text:span><text:span text:style-name="T19">'s</text:span><text:span text:style-name="T19"> do</text:span><text:span text:style-name="T19">s</text:span><text:span text:style-name="T19"> beneficiário</text:span><text:span text:style-name="T19">s</text:span><text:span text:style-name="T19"> do PBF cujo benefício foi cancelado</text:span><text:span text:style-name="T20">.</text:span></text:p>
      <text:p text:style-name="P6"/>
      <text:p text:style-name="P6"><text:tab/><text:tab/><text:tab/><text:span text:style-name="T2">C</text:span><text:span text:style-name="T1">omo medida de publicidade e conscientização dos beneficiários do PBF, seus familiares e eventuais outros interessados, a Prefeitura deverá promover a afixação do </text:span><text:span text:style-name="T15">inteiro teor da presente recomendação</text:span><text:span text:style-name="T1"> em locais visíveis de suas repartições e das agências da Caixa Econômica Federal em seu território, </text:span><text:span text:style-name="T15">pelo prazo de seis meses</text:span><text:span text:style-name="T1"> a contar do recebimento desta recomendação.</text:span></text:p>
      <text:p text:style-name="P6"><text:soft-page-break/></text:p>
      <text:p text:style-name="Standard"><text:tab/><text:tab/><text:tab/>Esta recomendação <text:span text:style-name="T14">não</text:span> dispensa o cumprimento dos demais comandos constitucionais, legais e infralegais e das decisões judiciais relativos ao tema de que trata.</text:p>
      <text:p text:style-name="Standard"/>
      <text:p text:style-name="Standard"><text:tab/><text:tab/><text:tab/>O descumprimento da presente recomendação poderá ensejar medidas administrativas e judiciais cabíveis para forçar sua observância, sem prejuízo de responsabilização administrativa, cível e penal, conforme o caso.</text:p>
      <text:p text:style-name="Standard"/>
      <text:p text:style-name="P7"><text:span text:style-name="T19"><text:tab/><text:tab/><text:tab/>Publique-se no </text:span><text:span text:style-name="T7">site</text:span><text:span text:style-name="T19"> desta unidade do Ministério Público Federal, nos termos do art. 23, </text:span><text:span text:style-name="T7">caput</text:span><text:span text:style-name="T19">, parte final, da Resolução CSMPF n. 87/06.</text:span></text:p>
      <text:p text:style-name="Standard"/>
      <text:p text:style-name="Standard"/>
      <text:p text:style-name="P13"><text:span text:style-name="Strong_20_Emphasis"><text:span text:style-name="T26">THIAGO PINHEIRO CORRÊA</text:span></text:span></text:p>
      <text:p text:style-name="P12"><text:span text:style-name="Strong_20_Emphasis"><text:span text:style-name="T25">Procurador(a) da Repúbli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12cm" fo:line-height="150%" fo:text-align="justify" style:justify-single-word="false" fo:orphans="2" fo:widows="2" style:writing-mode="lr-tb"/>
      <style:text-properties style:use-window-font-color="true" style:font-name="Times New Roman" fo:font-size="12pt" fo:language="pt" fo:country="BR" style:font-name-asian="Calibri" style:font-size-asian="12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Standard" style:next-style-name="Standard" style:class="chapter">
      <style:paragraph-properties loext:contextual-spacing="false" fo:margin-top="0cm" fo:margin-bottom="0cm" fo:keep-with-next="always"/>
      <style:text-properties fo:font-style="italic" style:font-name-asian="Times New Roman" style:font-style-asian="italic" style:font-name-complex="Times New Roman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.423cm" fo:margin-bottom="0cm" fo:text-indent="0cm" style:auto-text-indent="false" fo:keep-with-next="always"/>
      <style:text-properties fo:text-transform="uppercase" fo:font-weight="bold" style:font-name-asian="Times New Roman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0cm" fo:margin-right="0cm" fo:margin-top="0.212cm" fo:margin-bottom="0cm" fo:text-indent="0cm" style:auto-text-indent="false" fo:keep-with-next="always"/>
      <style:text-properties fo:font-weight="bold" style:font-name-asian="Times New Roman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.423cm" fo:line-height="100%"/>
      <style:text-properties style:font-name="Arial" fo:font-size="10pt" style:font-size-asian="10pt" style:font-name-complex="Arial"/>
    </style:style>
    <style:style style:name="Texto_20_de_20_balão" style:display-name="Texto de balão" style:family="paragraph" style:parent-style-name="Standard">
      <style:paragraph-properties loext:contextual-spacing="false"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Citação" style:family="paragraph" style:parent-style-name="Standard" style:next-style-name="Standard">
      <style:paragraph-properties fo:margin-left="3.747cm" fo:margin-right="0cm" fo:line-height="100%" fo:text-indent="0cm" style:auto-text-indent="false"/>
      <style:text-properties fo:color="#000000" fo:font-size="10pt" style:font-size-asian="10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Título" style:family="paragraph" style:parent-style-name="Title" style:next-style-name="Subtitle"/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Caption_20__28_user_29_" style:display-name="Caption (user)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style:font-name="Arial" style:font-name-complex="Arial" style:font-size-complex="11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1_20_Char" style:display-name="Título 1 Char" style:family="text">
      <style:text-properties fo:text-transform="uppercase" style:font-name="Times New Roman" fo:font-size="12pt" fo:font-weight="bold" style:font-name-asian="Times New Roman" style:font-size-asian="12pt" style:font-weight-asian="bold" style:font-name-complex="Times New Roman" style:font-size-complex="16pt" style:font-weight-complex="bold"/>
    </style:style>
    <style:style style:name="Título_20_2_20_Char" style:display-name="Título 2 Char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ubtítulo_20_Char" style:display-name="Subtítulo Char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Citação_20_Char" style:display-name="Citação Char" style:family="text">
      <style:text-properties fo:color="#000000" style:font-name="Times New Roman" style:font-name-complex="Times New Roman" style:font-size-complex="11pt" style:font-style-complex="italic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stilo" style:family="text" style:parent-style-name="WW-Fonte_20_parág._20_padrão1">
      <style:text-properties fo:font-size="14pt" style:font-size-asian="14pt"/>
    </style:style>
    <style:style style:name="WW-Fonte_20_parág._20_padrão1" style:display-name="WW-Fonte parág. padrão1" style:family="text"/>
    <style:style style:name="Emphasis" style:family="text">
      <style:text-properties fo:font-style="italic" style:font-style-asian="italic" style:font-style-complex="italic"/>
    </style:style>
    <style:style style:name="Bullets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WW-Fonte_20_parág._20_padrão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1" style:family="text">
      <style:text-properties style:font-name="OpenSymbol1" style:font-name-complex="OpenSymbol"/>
    </style:style>
    <style:style style:name="WW8Num4z0" style:family="text">
      <style:text-properties style:font-name="Symbol" style:font-name-complex="OpenSymbol"/>
    </style:style>
    <style:style style:name="WW8Num3z1" style:family="text">
      <style:text-properties style:font-name="OpenSymbol1" style:font-name-complex="OpenSymbol"/>
    </style:style>
    <style:style style:name="WW8Num3z0" style:family="text">
      <style:text-properties style:font-name="Symbol" style:font-name-complex="OpenSymbol"/>
    </style:style>
    <style:style style:name="WW8Num2z1" style:family="text">
      <style:text-properties style:font-name="OpenSymbol1" style:font-name-complex="OpenSymbol"/>
    </style:style>
    <style:style style:name="WW8Num2z0" style:family="text">
      <style:text-properties style:font-name="Symbol" style:font-name-complex="OpenSymbol"/>
    </style:style>
    <style:style style:name="WW8Num1z1" style:family="text">
      <style:text-properties style:font-name="OpenSymbol1" style:font-name-complex="OpenSymbol"/>
    </style:style>
    <style:style style:name="WW8Num1z0" style:family="text">
      <style:text-properties style:font-name="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5.394cm" fo:text-indent="-0.635cm" fo:margin-left="5.394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6.029cm" fo:text-indent="-0.635cm" fo:margin-left="6.029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6.664cm" fo:text-indent="-0.635cm" fo:margin-left="6.66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7.299cm" fo:text-indent="-0.635cm" fo:margin-left="7.299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7.934cm" fo:text-indent="-0.635cm" fo:margin-left="7.934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8.569cm" fo:text-indent="-0.635cm" fo:margin-left="8.569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04cm" fo:text-indent="-0.635cm" fo:margin-left="9.204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9.839cm" fo:text-indent="-0.635cm" fo:margin-left="9.839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10.474cm" fo:text-indent="-0.635cm" fo:margin-left="10.47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2.686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Figura2" text:anchor-type="char" svg:x="-0.06cm" svg:y="-0.161cm" svg:width="3.387cm" svg:height="1.485cm" draw:z-index="0"><draw:image xlink:href="Pictures/100000000000042600000108756B840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1T15:43:25.16</meta:creation-date>
    <meta:editing-cycles>210</meta:editing-cycles>
    <meta:editing-duration>PT9H35M27S</meta:editing-duration>
    <meta:generator>BrOffice.org/3.2$Win32 OpenOffice.org_project/320m18$Build-9502</meta:generator>
    <dc:title>peticao</dc:title>
    <dc:date>2016-07-22T15:31:03.92</dc:date>
    <meta:print-date>2016-08-17T15:32:10.83</meta:print-date>
    <meta:document-statistic meta:table-count="0" meta:image-count="1" meta:object-count="0" meta:page-count="4" meta:paragraph-count="29" meta:word-count="906" meta:character-count="5959"/>
    <meta:user-defined meta:name="SingleXMLDocument_count" meta:value-type="float">0</meta:user-defined>
    <meta:template xlink:type="simple" xlink:actuate="onRequest" xlink:title="peticao" xlink:href="../../../../Users/RodrigoBrasil.p00086908/Extrajudicial/Cível/Recomendações/AppData/Roaming/LibreOffice/4/user/template/MediaWiki/peticao.ott" meta:date="2013-10-11T15:43:25"/>
  </office:meta>
</office:document-meta>
</file>