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EF4CDB6E05B095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msRmn" svg:font-family="TmsRmn, 'Times New Roman'" style:font-family-generic="decorative"/>
    <style:font-face style:name="Courier New" svg:font-family="'Courier New'" style:font-family-generic="moder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Arial" fo:font-weight="normal" style:font-name-asian="TmsRmn" style:font-weight-asian="normal" style:font-name-complex="TmsRmn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Arial" fo:font-weight="bold" style:font-name-asian="TmsRmn" style:font-weight-asian="bold" style:font-name-complex="TmsRmn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text-properties fo:font-size="2pt" style:font-size-asian="2pt" style:font-size-complex="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asian="Times New Roman" style:font-name-complex="Times New Roman"/>
    </style:style>
    <style:style style:name="P11" style:family="paragraph" style:parent-style-name="Normal">
      <style:text-properties style:font-name="Arial" fo:font-weight="bold" style:font-weight-asian="bold" style:font-name-complex="Times New Roman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3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3.501cm" style:auto-text-indent="false"/>
    </style:style>
    <style:style style:name="P14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3.501cm" style:auto-text-indent="false"/>
      <style:text-properties style:font-name="sans-serif" fo:font-size="12pt" style:font-name-complex="Times New Roman"/>
    </style:style>
    <style:style style:name="P16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3.501cm" style:auto-text-indent="false"/>
      <style:text-properties style:font-name="sans-serif" fo:font-size="12pt" fo:font-weight="bold" style:font-weight-asian="bold" style:font-name-complex="Times New Roman" style:font-weight-complex="bold"/>
    </style:style>
    <style:style style:name="P17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3.501cm" style:auto-text-indent="false"/>
      <style:text-properties style:font-name="Arial"/>
    </style:style>
    <style:style style:name="P18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3.501cm" style:auto-text-indent="false"/>
      <style:text-properties style:font-name="Arial" style:font-name-complex="Times New Roman"/>
    </style:style>
    <style:style style:name="P2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Normal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/>
    </style:style>
    <style:style style:name="P22" style:family="paragraph" style:parent-style-name="Normal" style:master-page-name="MP0">
      <style:paragraph-properties fo:text-align="end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Normal" style:master-page-name="MP0">
      <style:paragraph-properties style:page-number="auto" fo:break-before="page"/>
      <style:text-properties style:font-name="Arial" fo:font-weight="bold" style:font-weight-asian="bold" style:font-name-complex="Times New Roman" style:font-weight-complex="bold"/>
    </style:style>
    <style:style style:name="T1" style:family="text">
      <style:text-properties style:font-name="Futura Hv BT" fo:font-size="11pt" style:font-size-asian="11pt" style:language-asian="pt" style:country-asian="BR" style:font-size-complex="11pt" style:language-complex="ar" style:country-complex="SA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font-name="Arial" style:font-name-asian="Times New Roman" style:font-name-complex="Times New Roman"/>
    </style:style>
    <style:style style:name="T8" style:family="text"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sans-serif" fo:font-size="12pt" style:font-name-complex="Times New Roman"/>
    </style:style>
    <style:style style:name="T10" style:family="text">
      <style:text-properties style:font-name="sans-serif" fo:font-size="12pt" fo:background-color="transparent" loext:char-shading-value="0" style:font-name-complex="Times New Roman"/>
    </style:style>
    <style:style style:name="T11" style:family="text">
      <style:text-properties style:font-name="sans-serif" fo:font-size="12pt"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style:font-name="sans-serif" fo:font-size="12pt"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P 1.31.000.001618/2015-50</text:p>
      <text:p text:style-name="P11"/>
      <text:p text:style-name="P11"/>
      <text:p text:style-name="P12">PROMOÇÃO DE ARQUIVAMENTO</text:p>
      <text:p text:style-name="P18"/>
      <text:p text:style-name="P17"><text:span text:style-name="T13">Trata-se de representação formulada</text:span><text:span text:style-name="T9"> no sítio eletrônico desta Procuradoria da República de Rondônia noticiando possível irregularidade cometida pelos correios, consistente na cobrança de imposto de exportação de produto com valor inferior a 50,00$.</text:span></text:p>
      <text:p text:style-name="P14">Findo o prazo para o trâmite regular da NF, vieram os autos conclusos.</text:p>
      <text:p text:style-name="P16">É o relatório.</text:p>
      <text:p text:style-name="P14">Pois bem. A Lei 7.347/85 veda expressamente o cabimento da ação civil pública para veicular pretensões que envolvam tributos, contribuições previdenciárias, o Fundo de Garantia do Tempo de Serviço - FGTS ou outros fundos de natureza institucional cujos beneficiários podem ser individualmente determinados (art. 1º, parágrafo único).</text:p>
      <text:p text:style-name="P13"><text:span text:style-name="T9">Noutras palavras, o Ministério Público não detém legitimidade ativa para ajuizar pretensão coletiva que envolva matéria tributária quando os beneficiários podem ser individual</text:span><text:span text:style-name="T10">mente determinados, por vedação legal. O Supremo Tribunal Federal vem excepcionando a regra apenas quando a medida favorecer o erário,</text:span><text:span text:style-name="T11"> </text:span><text:span text:style-name="Strong_20_Emphasis"><text:span text:style-name="T11">face a legitimação </text:span></text:span><text:span text:style-name="Strong_20_Emphasis"><text:span text:style-name="T12">ad causam</text:span></text:span><text:span text:style-name="Strong_20_Emphasis"><text:span text:style-name="T11"> que o texto constitucional confere ao Ministério Público para defender o erário</text:span></text:span><text:span text:style-name="Strong_20_Emphasis"><text:span text:style-name="T11"><text:note text:id="ftn1" text:note-class="footnote"><text:note-citation>1</text:note-citation><text:note-body><text:p text:style-name="P20">RE 576155, Relator(a):  Min. RICARDO LEWANDOWSKI, Tribunal Pleno, julgado em 12/08/2010, REPERCUSSÃO GERAL - MÉRITO DJe-226 DIVULG 24-11-2010 PUBLIC 25-11-2010 REPUBLICAÇÃO: DJe-020 DIVULG 31-01-2011 PUBLIC 01-02-2011 </text:p></text:note-body></text:note></text:span></text:span><text:span text:style-name="Strong_20_Emphasis"><text:span text:style-name="T11">.</text:span></text:span><text:span text:style-name="T11"> </text:span></text:p>
      <text:p text:style-name="P14">A presente representação, porém, não fogem à regra da Lei 7.347/85, de sorte que o Ministério Público não tem legitimidade para adotar qualquer medida judicial no interesse dos representantes, que poderão levar a questão ao Judiciário de forma individual, acaso assim entendam.</text:p>
      <text:p text:style-name="P14">As representações cadastradas sob numeração UNICO <text:span text:style-name="T3">PR-RO-</text:span><text:soft-page-break/><text:span text:style-name="T3">5537/2014, 5534/2014, 6055/2014 e 4211/2014 </text:span><text:span text:style-name="T4">já foram igualmente arquivadas por esse signatário no âmbito da PRDC sob o mesmo fundamento.</text:span></text:p>
      <text:p text:style-name="P21"><text:span text:style-name="Fonte_20_parág._20_padrão"><text:span text:style-name="T14">Diante do exposto, determino à Secretaria que: </text:span></text:span></text:p>
      <text:p text:style-name="P21"><text:span text:style-name="Fonte_20_parág._20_padrão"><text:span text:style-name="T14">Promova </text:span></text:span><text:span text:style-name="Fonte_20_parág._20_padrão"><text:span text:style-name="T5">o</text:span></text:span><text:span text:style-name="Fonte_20_parág._20_padrão"><text:span text:style-name="T7"> </text:span></text:span><text:span text:style-name="Fonte_20_parág._20_padrão"><text:span text:style-name="T8">ARQUIVAMENTO SUMÁRIO </text:span></text:span><text:span text:style-name="Fonte_20_parág._20_padrão"><text:span text:style-name="T6">do documento, </text:span></text:span><text:span text:style-name="Fonte_20_parág._20_padrão"><text:span text:style-name="T7">com fundamento no art. 5º da Res. 23/2007 do CNMP e 5º-A da Res. 87/2010 do CSMPF.</text:span></text:span></text:p>
      <text:p text:style-name="P21"><text:span text:style-name="Fonte_20_parág._20_padrão"><text:span text:style-name="T7">Após, dê-se ciência a representante para, querendo, recorrer no prazo de 10 (dez) dias. Findo o prazo, <text:s/>remetam-se os autos à 1ª CCR para o necessário reexame, em cumprimento ao disposto nos arts. 62, inc. IV, da LC n. 75/93, 9º, §1º, da Lei 7.347/85 e 17, §2º, da Resolução CSMPF 87, de 2006 e na Portaria PGR 653 de 30/10/2012.</text:span></text:span></text:p>
      <text:p text:style-name="P21"><text:span text:style-name="Fonte_20_parág._20_padrão"><text:span text:style-name="T6">Publique-se, na forma do artigo 16, § 1º, inciso I, da Resolução CSMPF 87, de 03/08/2006.</text:span></text:span></text:p>
      <text:p text:style-name="P10"/>
      <text:p text:style-name="P10">Porto Velho, 01 de fevereiro de 2016.</text:p>
      <text:p text:style-name="P4"><text:line-break/>Raphael Luis Pereira Bevilaqua</text:p>
      <text:p text:style-name="P3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TmsRmn" svg:font-family="TmsRmn, 'Times New Roman'" style:font-family-generic="decorative"/>
    <style:font-face style:name="Courier New" svg:font-family="'Courier New'" style:font-family-generic="moder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Pa5" style:family="paragraph">
      <style:paragraph-properties style:line-height-at-least="0.425cm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color="#000000" style:font-name="Arial" fo:font-family="Arial" style:font-family-generic="swiss" style:font-pitch="variable" fo:font-size="12pt" fo:font-style="italic" style:font-size-asian="12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249cm" fo:margin-right="0cm" fo:margin-top="0cm" fo:margin-bottom="0cm" loext:contextual-spacing="false" fo:text-indent="0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15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P19" style:family="paragraph" style:parent-style-name="Standard" style:next-style-name="Standard">
      <style:paragraph-properties fo:hyphenation-ladder-count="no-limit" style:text-autospace="none"/>
      <style:text-properties style:font-name="Comic Sans MS" fo:font-family="'Comic Sans MS'" style:font-family-generic="script" style:font-pitch="variable" fo:font-size="14pt" style:font-name-asian="Comic Sans MS" style:font-family-asian="'Comic Sans MS'" style:font-family-generic-asian="script" style:font-pitch-asian="variable" style:font-size-asian="14pt" style:font-name-complex="Comic Sans MS" style:font-family-complex="'Comic Sans MS'" style:font-family-generic-complex="script" style:font-pitch-complex="variable" style:font-size-complex="14pt" fo:hyphenate="fals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3.747cm" style:auto-text-indent="false"/>
      <style:text-properties style:font-size-complex="10pt" fo:hyphenate="false" fo:hyphenation-remain-char-count="2" fo:hyphenation-push-char-count="2"/>
    </style:style>
    <style:style style:name="Parágrafo_5f_Petição" style:display-name="Parágrafo_Petição" style:family="paragraph" style:parent-style-name="WW-Recuo_20_de_20_corpo_20_de_20_texto_20_21">
      <style:paragraph-properties fo:margin-left="0cm" fo:margin-right="0cm" fo:margin-top="0.499cm" fo:margin-bottom="0.499cm" loext:contextual-spacing="false" fo:text-indent="3cm" style:auto-text-indent="false">
        <style:tab-stops>
          <style:tab-stop style:position="3.016cm"/>
        </style:tab-stops>
      </style:paragraph-properties>
      <style:text-properties style:use-window-font-color="true" style:font-name="Arial" fo:font-family="Arial" style:font-family-generic="swiss" style:font-pitch="variable" fo:font-size="12pt" fo:language="pt" fo:country="BR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2" style:family="text" style:parent-style-name="Default">
      <style:text-properties fo:color="#000000" style:font-name="Segoe UI" fo:font-family="'Segoe UI'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Segoe UI" style:font-family-complex="'Segoe UI'" style:font-family-generic-complex="swiss" style:font-pitch-complex="variable" style:font-size-complex="11pt"/>
    </style:style>
    <style:style style:name="Default" style:family="text">
      <style:text-properties fo:color="#000000"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.079cm" table:align="left"/>
    </style:style>
    <style:style style:name="Tabela1.A" style:family="table-column">
      <style:table-column-properties style:column-width="0.085cm"/>
    </style:style>
    <style:style style:name="Tabela1.B" style:family="table-column">
      <style:table-column-properties style:column-width="16.917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MP1" style:family="paragraph" style:parent-style-name="Normal" style:master-page-name="MP0">
      <style:paragraph-properties fo:text-align="end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Header">
      <style:text-properties fo:font-size="2pt" style:font-size-asian="2pt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Futura Hv BT" fo:font-size="11pt" style:font-size-asian="11pt" style:language-asian="pt" style:country-asian="BR" style:font-size-complex="11pt" style:language-complex="ar" style:country-complex="SA"/>
    </style:style>
    <style:style style:name="MT2" style:family="text">
      <style:text-properties fo:font-size="10pt" style:font-size-asian="8.75pt" style:font-size-complex="1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4cm" fo:margin-left="2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298cm" fo:margin-left="0cm" fo:margin-right="0cm" fo:margin-bottom="0cm" style:dynamic-spacing="true"/>
      </style:header-style>
      <style:footer-style>
        <style:header-footer-properties svg: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text:span text:style-name="Fonte_20_parág._20_padrão"><text:span text:style-name="MT1"/></text:span></text:p>
            </table:table-cell>
            <table:table-cell table:style-name="Tabela1.B1" office:value-type="string">
              <text:p text:style-name="MP1">PR/RO-00003194/2016<draw:frame draw:style-name="Mfr1" draw:name="figura1" text:anchor-type="char" svg:x="7.519cm" svg:y="0.079cm" svg:width="1.817cm" svg:height="1.946cm" draw:z-index="1"><draw:image xlink:href="Pictures/1000000000000096000000A0EF4CDB6E05B095D9.png" xlink:type="simple" xlink:show="embed" xlink:actuate="onLoad"/></draw:frame></text:p>
              <text:p text:style-name="MP2"/>
              <text:p text:style-name="MP3"/>
              <text:p text:style-name="MP3"/>
              <text:p text:style-name="MP3"/>
              <text:p text:style-name="MP4">MINISTÉRIO PÚBLICO FEDERAL </text:p>
              <text:p text:style-name="MP5">PROCURADORIA DA REPÚBLICA EM RONDÔNIA </text:p>
              <text:p text:style-name="MP6">1º OFÍCIO (1ª CCR e JEF CÍVEL)</text:p>
            </table:table-cell>
          </table:table-row>
        </table:table>
        <text:p text:style-name="MP7"/>
      </style:header>
      <style:footer>
        <text:p text:style-name="MP8"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1º Ofício</dc:title>
    <meta:creation-date>2013-08-23T15:01:17.04</meta:creation-date>
    <meta:editing-cycles>20</meta:editing-cycles>
    <meta:editing-duration>PT2H47M10S</meta:editing-duration>
    <dc:date>2016-02-17T14:42:15.88</dc:date>
    <meta:document-statistic meta:table-count="1" meta:image-count="1" meta:object-count="0" meta:page-count="2" meta:paragraph-count="22" meta:word-count="395" meta:character-count="2633" meta:non-whitespace-character-count="2252"/>
  </office:meta>
</office:document-meta>
</file>