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font-weight="bold" officeooo:paragraph-rsid="0048708a" style:font-name-asian="Times New Roman" style:font-size-asian="11pt" style:font-weight-asian="bold" style:font-size-complex="11pt" style:language-complex="zxx" style:country-complex="none" style:font-weight-complex="bold"/>
    </style:style>
    <style:style style:name="P2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48708a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normal" officeooo:rsid="006020d4" officeooo:paragraph-rsid="0048708a" style:font-name-asian="Times New Roman" style:font-size-asian="11pt" style:language-asian="pt" style:country-asian="BR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bold" officeooo:rsid="001d41f1" officeooo:paragraph-rsid="0048708a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rsid="006020d4" officeooo:paragraph-rsid="0048708a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2ab2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2ab2be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ab2be" officeooo:paragraph-rsid="002ab2b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ab2be" officeooo:paragraph-rsid="0046e10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b8f93" officeooo:paragraph-rsid="0046e10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32301" officeooo:paragraph-rsid="004c167f" style:font-size-asian="14pt" style:font-weight-asian="bold" style:font-size-complex="14pt" style:font-weight-complex="bold"/>
    </style:style>
    <style:style style:name="T1" style:family="text">
      <style:text-properties officeooo:rsid="006020d4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officeooo:rsid="0060a8e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2301" style:font-weight-asian="normal" style:font-weight-complex="normal"/>
    </style:style>
    <style:style style:name="T6" style:family="text">
      <style:text-properties officeooo:rsid="001f7f2c"/>
    </style:style>
    <style:style style:name="T7" style:family="text">
      <style:text-properties officeooo:rsid="002ab2be"/>
    </style:style>
    <style:style style:name="T8" style:family="text">
      <style:text-properties officeooo:rsid="002c0803"/>
    </style:style>
    <style:style style:name="T9" style:family="text">
      <style:text-properties officeooo:rsid="0048708a"/>
    </style:style>
    <style:style style:name="T10" style:family="text">
      <style:text-properties officeooo:rsid="004a2b92"/>
    </style:style>
    <style:style style:name="T11" style:family="text">
      <style:text-properties officeooo:rsid="004c167f"/>
    </style:style>
    <style:style style:name="T12" style:family="text">
      <style:text-properties officeooo:rsid="0071fc58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586cm" draw:visible-area-height="4.9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<text:span text:style-name="T12"> – FORMULÁRIO DE SOLICITAÇÃO</text:span></text:p>
      <text:p text:style-name="P9"/>
      <text:p text:style-name="P9"/>
      <text:p text:style-name="P10">FORMULÁRIO DE SOLICITAÇÃO</text:p>
      <text:p text:style-name="P10"/>
      <text:p text:style-name="P10"/>
      <text:p text:style-name="P8"><text:tab/><text:tab/><text:span text:style-name="T7">Exmo. Sr.</text:span> Procurador-Chefe da Procuradoria da República n<text:span text:style-name="T10">o Piauí</text:span>, a (Órgão/instituição) ____________________________________________, CNPJ __________________, localizado <text:span text:style-name="T6">na ____________________________________________</text:span>________________________________________________________________, e-mail ______________, telefone de contato (__) ______-_______, representado (a) neste ato pelo (a) Sr.(a) _______________________________, CPF __________________, matrícula nº ___________, nos termos do <text:span text:style-name="T6">EDITAL DE INTENÇÃO DE DOAÇÃO Nº 1/2018/MPF</text:span>, do Decreto 99.658/90 e IN nº 001/1993/MPF/SG/SA, vem solicitar a V. Ex<text:span text:style-name="T8">ª</text:span>. a doação dos bens pertencentes ao(s) <text:span text:style-name="T7">seguinte(s), constante</text:span>(s) do <text:span text:style-name="T7">ANEXO I, ANEXO II E ANEXO IV do edital, na seguinte ordem de preferência/prioridade: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LOTE</text:p>
          </table:table-cell>
          <table:table-cell table:style-name="Tabela1.B1" office:value-type="string">
            <text:p text:style-name="P12">ORDEM DE PREFERÊNCIA/PRIORIDADE</text:p>
            <text:p text:style-name="P13">DOS LOTES SOLICITADOS (APENAS PARA O CASO DE SOLICITAÇÃO PARA MAIS DE UM LOTE)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</table:table>
      <text:p text:style-name="P7"/>
      <text:p text:style-name="P6"><text:tab/><text:tab/>Neste ensejo, indico o (a) Sr. (a) ___________________________________, (cargo)________, matrícula nº _____________, telefone (__)_______-________, <text:span text:style-name="T7">e-mail __________,</text:span> para, em nome deste requerente<text:span text:style-name="T4">, </text:span><text:span text:style-name="T5">receber os bens no local em que se encontram, em horário a combin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2.752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font-weight="bold" officeooo:paragraph-rsid="0048708a" style:font-name-asian="Times New Roman" style:font-size-asian="11pt" style:font-weight-asian="bold" style:font-size-complex="11pt" style:language-complex="zxx" style:country-complex="none" style:font-weight-complex="bold"/>
    </style:style>
    <style:style style:name="MP2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48708a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normal" officeooo:rsid="006020d4" officeooo:paragraph-rsid="0048708a" style:font-name-asian="Times New Roman" style:font-size-asian="11pt" style:language-asian="pt" style:country-asian="BR" style:font-weight-asian="normal" style:font-name-complex="Times New Roman" style:font-size-complex="11pt" style:language-complex="zxx" style:country-complex="none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rsid="006020d4" officeooo:paragraph-rsid="0048708a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bold" officeooo:rsid="001d41f1" officeooo:paragraph-rsid="0048708a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MT1" style:family="text">
      <style:text-properties officeooo:rsid="006020d4"/>
    </style:style>
    <style:style style:name="MT2" style:family="text">
      <style:text-properties fo:font-size="11pt" fo:font-weight="normal" style:font-size-asian="11pt" style:font-weight-asian="normal" style:font-size-complex="11pt" style:font-weight-complex="normal"/>
    </style:style>
    <style:style style:name="MT3" style:family="text">
      <style:text-properties officeooo:rsid="0060a8e4"/>
    </style:style>
    <style:style style:name="MT4" style:family="text">
      <style:text-properties officeooo:rsid="004c167f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586cm" draw:visible-area-height="4.983cm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9" text:anchor-type="as-char" svg:y="-2.154cm" svg:width="2.35cm" svg:height="2.18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MINISTÉRIO PÚBLICO FEDERAL</text:p>
        <text:p text:style-name="MP2">P<text:span text:style-name="MT1">rocuradoria da República no Estado do Piauí</text:span></text:p>
        <text:p text:style-name="MP3">Avenida João XXIII, 1390, Bairro Noivos, CEP 64.045-000, Teresina/PI</text:p>
        <text:p text:style-name="MP4"><text:span text:style-name="MT2">Telefone: (86) 3214-5915 Home Page: </text:span><text:a xlink:type="simple" xlink:href="http://www.mpf.mp.br/pi" text:style-name="Internet_20_link" text:visited-style-name="Visited_20_Internet_20_Link"><text:span text:style-name="MT2">www.mpf.mp.br/pi</text:span></text:a><text:span text:style-name="MT2"> </text:span></text:p>
        <text:p text:style-name="MP5">COMISSÃO ESPECIAL DE DESFAZIMENTO DE BENS</text:p>
        <text:p text:style-name="MP5">PORTARIA PR/<text:span text:style-name="MT3">PI</text:span> Nº <text:span text:style-name="MT4">186</text:span>/201<text:span text:style-name="MT4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5:24:56.37</meta:creation-date>
    <dc:date>2018-08-08T09:06:24.125000000</dc:date>
    <meta:editing-duration>PT17H15M9S</meta:editing-duration>
    <meta:editing-cycles>234</meta:editing-cycles>
    <meta:generator>LibreOffice/5.4.4.2$Windows_X86_64 LibreOffice_project/2524958677847fb3bb44820e40380acbe820f960</meta:generator>
    <meta:print-date>2014-11-14T11:42:09.23</meta:print-date>
    <meta:document-statistic meta:table-count="1" meta:image-count="0" meta:object-count="1" meta:page-count="1" meta:paragraph-count="14" meta:word-count="176" meta:character-count="1454" meta:non-whitespace-character-count="1285"/>
  </office:meta>
</office:document-meta>
</file>