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style:line-height-at-least="0.423cm" fo:text-align="center" style:justify-single-word="false" style:page-number="auto" fo:break-before="page"/>
      <style:text-properties style:use-window-font-color="true" style:font-name="Times New Roman" fo:font-size="12pt" fo:letter-spacing="0.004cm" fo:font-weight="bold" officeooo:paragraph-rsid="001d41f1" style:font-name-asian="Times New Roman" style:font-size-asian="12pt" style:language-asian="ar" style:country-asian="SA" style:font-weight-asian="bold" style:font-name-complex="Times New Roman" style:font-size-complex="12pt"/>
    </style:style>
    <style:style style:name="P2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paragraph-rsid="001d41f1" style:font-name-asian="Times New Roman" style:font-size-asian="12pt" style:font-weight-asian="bold" style:font-size-complex="12pt" style:language-complex="zxx" style:country-complex="none" style:font-weight-complex="bold"/>
    </style:style>
    <style:style style:name="P3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1d41f1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rsid="001d41f1" officeooo:paragraph-rsid="001d41f1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loext:graphic-properties draw:fill="solid" draw:fill-color="#0000ff" draw:opacity="100%"/>
      <style:paragraph-properties fo:margin-top="0cm" fo:margin-bottom="0cm" loext:contextual-spacing="false" fo:line-height="100%" fo:text-align="center" style:justify-single-word="false" fo:background-color="#0000ff"/>
      <style:text-properties style:use-window-font-color="true" style:font-name="Times New Roman" fo:font-size="14pt" fo:language="pt" fo:country="BR" fo:font-weight="bold" officeooo:rsid="001d41f1" officeooo:paragraph-rsid="001d41f1" style:font-name-asian="Times New Roman" style:font-size-asian="14pt" style:language-asian="pt" style:country-asian="BR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3230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2ab2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ab2b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3791b0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ab2be" officeooo:paragraph-rsid="002ab2be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35571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2301" style:font-weight-asian="normal" style:font-weight-complex="normal"/>
    </style:style>
    <style:style style:name="T4" style:family="text">
      <style:text-properties officeooo:rsid="001f7f2c"/>
    </style:style>
    <style:style style:name="T5" style:family="text">
      <style:text-properties officeooo:rsid="002ab2be"/>
    </style:style>
    <style:style style:name="T6" style:family="text">
      <style:text-properties officeooo:rsid="002c080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585cm" draw:visible-area-height="4.9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10"/>
      <text:p text:style-name="P10"/>
      <text:p text:style-name="P11">FORMULÁRIO DE SOLICITAÇÃO</text:p>
      <text:p text:style-name="P11"/>
      <text:p text:style-name="P11"/>
      <text:p text:style-name="P9"><text:tab/><text:tab/><text:span text:style-name="T5">Exmo. Sr.</text:span> Procurador-Chefe da Procuradoria da República na Paraíba, a (Órgão/instituição) ____________________________________________, CNPJ __________________, localizado <text:span text:style-name="T4">na ____________________________________________</text:span>________________________________________________________________, e-mail ______________, telefone de contato (__) ______-_______, representado (a) neste ato pelo (a) Sr.(a) _______________________________, CPF __________________, matrícula nº ___________, nos termos do <text:span text:style-name="T4">EDITAL DE INTENÇÃO DE DOAÇÃO Nº 1/2019/MPF</text:span>, do Decreto 9.<text:span text:style-name="T1">373</text:span>/<text:span text:style-name="T1">18</text:span>, na Instrução Normativa MPF/SG/SA Nº 0<text:span text:style-name="T1">09</text:span>/<text:span text:style-name="T1">19</text:span>, vem solicitar a V. Ex<text:span text:style-name="T6">ª</text:span>. a doação dos bens pertencentes ao(s) <text:span text:style-name="T5">seguinte(s), constante</text:span>(s) do <text:span text:style-name="T5">ANEXO I do edital, na seguinte ordem de preferência/prioridade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LOTE</text:p>
          </table:table-cell>
          <table:table-cell table:style-name="Tabela1.B1" office:value-type="string">
            <text:p text:style-name="P12">ORDEM DE PREFERÊNCIA/PRIORIDAD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7"/>
      <text:p text:style-name="P14"><text:tab/><text:tab/>Neste ensejo, indico o (a) Sr. (a) ___________________________________, (cargo)________, matrícula nº _____________, telefone (__)_______-________, <text:span text:style-name="T5">e-mail __________,</text:span> para, em nome deste requerente<text:span text:style-name="T2">, </text:span><text:span text:style-name="T3">receber os bens no local em que se encontram, em horário a combin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line-height-at-least="0.423cm" fo:text-align="center" style:justify-single-word="false" style:page-number="auto" fo:break-before="page"/>
      <style:text-properties style:use-window-font-color="true" style:font-name="Times New Roman" fo:font-size="12pt" fo:letter-spacing="0.004cm" fo:font-weight="bold" officeooo:paragraph-rsid="001d41f1" style:font-name-asian="Times New Roman" style:font-size-asian="12pt" style:language-asian="ar" style:country-asian="SA" style:font-weight-asian="bold" style:font-name-complex="Times New Roman" style:font-size-complex="12pt"/>
    </style:style>
    <style:style style:name="MP2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paragraph-rsid="001d41f1" style:font-name-asian="Times New Roman" style:font-size-asian="12pt" style:font-weight-asian="bold" style:font-size-complex="12pt" style:language-complex="zxx" style:country-complex="none" style:font-weight-complex="bold"/>
    </style:style>
    <style:style style:name="MP3" style:family="paragraph" style:parent-style-name="WW-Título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1d41f1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bold" officeooo:rsid="001d41f1" officeooo:paragraph-rsid="001d41f1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MP5" style:family="paragraph" style:parent-style-name="Text_20_body">
      <loext:graphic-properties draw:fill="solid" draw:fill-color="#0000ff" draw:opacity="100%"/>
      <style:paragraph-properties fo:margin-top="0cm" fo:margin-bottom="0cm" loext:contextual-spacing="false" fo:line-height="100%" fo:text-align="center" style:justify-single-word="false" fo:background-color="#0000ff"/>
      <style:text-properties style:use-window-font-color="true" style:font-name="Times New Roman" fo:font-size="14pt" fo:language="pt" fo:country="BR" fo:font-weight="bold" officeooo:rsid="001d41f1" officeooo:paragraph-rsid="001d41f1" style:font-name-asian="Times New Roman" style:font-size-asian="14pt" style:language-asian="pt" style:country-asian="BR" style:font-weight-asian="bold" style:font-name-complex="Times New Roman" style:font-size-complex="14pt" style:language-complex="zxx" style:country-complex="none" style:font-weight-complex="bold"/>
    </style:style>
    <style:style style:name="MT1" style:family="text">
      <style:text-properties officeooo:rsid="00355715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4.585cm" draw:visible-area-height="4.982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Objeto9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FEDERAL</text:p>
        <text:p text:style-name="MP3">PROCURADORIA DA REPÚBLICA NO ESTADO DA PARAÍBA</text:p>
        <text:p text:style-name="MP4">COMISSÃO ESPECIAL DE DESFAZIMENTO DE BENS</text:p>
        <text:p text:style-name="MP4">PORTARIA PR/PB Nº <text:span text:style-name="MT1">84</text:span>/201<text:span text:style-name="MT1">9</text:span></text:p>
        <text:p text:style-name="MP5">EDITAL DE INTENÇÃO DE DOAÇÃO Nº 1/201<text:span text:style-name="MT1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5:24:56.37</meta:creation-date>
    <dc:date>2019-11-26T11:34:28.239000000</dc:date>
    <meta:editing-duration>PT16H2M40S</meta:editing-duration>
    <meta:editing-cycles>228</meta:editing-cycles>
    <meta:generator>LibreOffice/5.1.5.2$Windows_x86 LibreOffice_project/7a864d8825610a8c07cfc3bc01dd4fce6a9447e5</meta:generator>
    <meta:print-date>2014-11-14T11:42:09.23</meta:print-date>
    <meta:document-statistic meta:table-count="1" meta:image-count="0" meta:object-count="1" meta:page-count="1" meta:paragraph-count="12" meta:word-count="149" meta:character-count="1267" meta:non-whitespace-character-count="1124"/>
  </office:meta>
</office:document-meta>
</file>