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Times New Roman2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f75ead"/>
    </style:style>
    <style:style style:name="P2" style:family="paragraph" style:parent-style-name="Standard">
      <style:paragraph-properties fo:margin-left="0cm" fo:margin-right="0cm" fo:margin-top="0cm" fo:margin-bottom="0.4cm" style:contextual-spacing="false" fo:line-height="100%" fo:text-align="center" style:justify-single-word="false" fo:hyphenation-ladder-count="no-limit" fo:text-indent="0cm" style:auto-text-indent="false" style:text-autospace="none">
        <style:tab-stops>
          <style:tab-stop style:position="7.795cm"/>
          <style:tab-stop style:position="15.589cm"/>
        </style:tab-stops>
      </style:paragraph-properties>
      <style:text-properties style:use-window-font-color="true" style:font-name="Times New Roman" fo:font-size="12pt" fo:language="pt" fo:country="BR" fo:font-style="normal" fo:font-weight="bold" style:font-name-asian="Times New Roman2" style:font-size-asian="12pt" style:language-asian="zxx" style:country-asian="none" style:font-style-asian="normal" style:font-weight-asian="bold" style:font-name-complex="Times New Roman2" style:font-size-complex="12pt" style:language-complex="zxx" style:country-complex="none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style="normal" fo:font-weight="bold" officeooo:rsid="007e0d7a" officeooo:paragraph-rsid="007e0d7a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font-style="normal" fo:font-weight="bold" officeooo:paragraph-rsid="00eb99c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.3cm" fo:margin-bottom="0.3cm" style:contextual-spacing="false" style:line-height-at-least="0.353cm" fo:text-align="justify" style:justify-single-word="false" fo:orphans="0" fo:widows="0" fo:hyphenation-ladder-count="no-limit" fo:text-indent="3.006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2pt" officeooo:paragraph-rsid="00491e11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.3cm" fo:margin-bottom="0.3cm" style:contextual-spacing="false" fo:line-height="100%" fo:text-align="justify" style:justify-single-word="false" fo:text-indent="3.006cm" style:auto-text-indent="false"/>
      <style:text-properties style:use-window-font-color="true" style:font-name="Times New Roman" fo:font-size="12pt" officeooo:rsid="007bb05b" officeooo:paragraph-rsid="00f800a1" style:font-name-asian="Times New Roman2" style:font-size-asian="12pt" style:font-name-complex="Times New Roman2" style:font-size-complex="12pt"/>
    </style:style>
    <style:style style:name="P7" style:family="paragraph" style:parent-style-name="Text_20_body">
      <style:paragraph-properties fo:margin-left="0cm" fo:margin-right="0cm" fo:margin-top="0.3cm" fo:margin-bottom="0.3cm" style:contextual-spacing="false" fo:line-height="100%" fo:text-align="justify" style:justify-single-word="false" fo:text-indent="3.006cm" style:auto-text-indent="false"/>
      <style:text-properties style:use-window-font-color="true" style:font-name="Times New Roman" fo:font-size="12pt" officeooo:paragraph-rsid="00f7aba8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" fo:font-size="12pt" fo:language="pt" fo:country="BR" fo:font-weight="bold" style:font-name-asian="Times New Roman2" style:font-size-asian="12pt" style:language-asian="zxx" style:country-asian="none" style:font-weight-asian="bold" style:font-name-complex="Times New Roman2" style:font-size-complex="12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officeooo:rsid="007bb05b" officeooo:paragraph-rsid="00dcd2a7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officeooo:paragraph-rsid="00eceadd" style:font-name-asian="ArialMT" style:font-size-asian="12pt" style:font-name-complex="ArialMT" style:font-size-complex="12pt"/>
    </style:style>
    <style:style style:name="P11" style:family="paragraph" style:parent-style-name="Standard" style:master-page-name="">
      <style:paragraph-properties fo:text-align="end" style:justify-single-word="false" style:page-number="auto" style:text-autospace="none"/>
      <style:text-properties fo:color="#000000" style:font-name="Times New Roman1" fo:font-size="12pt" fo:font-style="italic" officeooo:paragraph-rsid="00eb99c5" style:font-name-asian="ArialMT" style:font-size-asian="12pt" style:font-style-asian="italic" style:font-name-complex="ArialMT" style:font-size-complex="12pt" style:font-style-complex="italic"/>
    </style:style>
    <style:style style:name="P12" style:family="paragraph" style:parent-style-name="Standard" style:master-page-name="">
      <style:paragraph-properties fo:margin-left="8.9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font-style="italic" officeooo:rsid="007d33d3" officeooo:paragraph-rsid="00f0e7b7" style:font-name-asian="Times New Roman2" style:font-size-asian="12pt" style:font-style-asian="italic" style:font-name-complex="Times New Roman2" style:font-size-complex="12pt" style:font-style-complex="italic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3cm" fo:margin-bottom="0.3cm" style:contextual-spacing="false" fo:line-height="100%" fo:text-align="justify" style:justify-single-word="false" fo:text-indent="3.009cm" style:auto-text-indent="false">
        <style:tab-stops>
          <style:tab-stop style:position="3.828cm"/>
          <style:tab-stop style:position="4.265cm"/>
        </style:tab-stops>
      </style:paragraph-properties>
      <style:text-properties style:use-window-font-color="true" style:font-name="Times New Roman2" fo:font-size="12pt" officeooo:paragraph-rsid="00f75ead" style:font-name-asian="Times New Roman2" style:font-size-asian="12pt" style:font-name-complex="Times New Roman2" style:font-size-complex="12pt"/>
    </style:style>
    <style:style style:name="P14" style:family="paragraph" style:parent-style-name="Blockquote">
      <style:paragraph-properties fo:margin-left="4.001cm" fo:margin-right="0cm" fo:margin-top="0.3cm" fo:margin-bottom="0.3cm" style:contextual-spacing="false" fo:line-height="100%" fo:text-align="justify" fo:text-align-last="justify" style:justify-single-word="false" fo:text-indent="0cm" style:auto-text-indent="false"/>
      <style:text-properties style:use-window-font-color="true" style:font-name="Times New Roman1" fo:font-size="12pt" officeooo:paragraph-rsid="00f7aba8" style:font-name-asian="ArialMT" style:font-size-asian="12pt" style:font-name-complex="ArialMT" style:font-size-complex="12pt"/>
    </style:style>
    <style:style style:name="P15" style:family="paragraph" style:parent-style-name="Blockquote">
      <style:paragraph-properties fo:margin-left="4.001cm" fo:margin-right="0cm" fo:margin-top="0.3cm" fo:margin-bottom="0.3cm" style:contextual-spacing="false" fo:line-height="100%" fo:text-align="justify" fo:text-align-last="justify" style:justify-single-word="false" fo:text-indent="0cm" style:auto-text-indent="false"/>
      <style:text-properties style:use-window-font-color="true" style:font-name="Times New Roman1" fo:font-size="12pt" officeooo:paragraph-rsid="00f800a1" style:font-name-asian="ArialMT" style:font-size-asian="12pt" style:font-name-complex="ArialMT" style:font-size-complex="12pt"/>
    </style:style>
    <style:style style:name="P16" style:family="paragraph" style:parent-style-name="Blockquote">
      <style:paragraph-properties fo:margin-left="4.001cm" fo:margin-right="0cm" fo:margin-top="0.3cm" fo:margin-bottom="0.3cm" style:contextual-spacing="false" fo:line-height="100%" fo:text-align="justify" fo:text-align-last="justify" style:justify-single-word="false" fo:text-indent="0cm" style:auto-text-indent="false"/>
      <style:text-properties style:use-window-font-color="true" style:font-name="Times New Roman1" fo:font-size="12pt" officeooo:paragraph-rsid="00f8ae0c" style:font-name-asian="ArialMT" style:font-size-asian="12pt" style:font-name-complex="ArialMT" style:font-size-complex="12pt"/>
    </style:style>
    <style:style style:name="P17" style:family="paragraph" style:parent-style-name="Blockquote">
      <style:paragraph-properties fo:margin-left="4.001cm" fo:margin-right="0cm" fo:margin-top="0.3cm" fo:margin-bottom="0.3cm" style:contextual-spacing="false" fo:line-height="100%" fo:text-align="justify" fo:text-align-last="justify" style:justify-single-word="false" fo:text-indent="0cm" style:auto-text-indent="false"/>
      <style:text-properties style:use-window-font-color="true" style:font-name="Times New Roman1" fo:font-size="12pt" officeooo:paragraph-rsid="00f75ead" style:font-size-asian="12pt" style:font-size-complex="12pt"/>
    </style:style>
    <style:style style:name="P18" style:family="paragraph" style:parent-style-name="Text_20_body">
      <style:paragraph-properties fo:margin-left="4.001cm" fo:margin-right="0cm" fo:margin-top="0.3cm" fo:margin-bottom="0.3cm" style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officeooo:paragraph-rsid="00eceadd" style:font-size-asian="12pt" style:font-size-complex="12pt"/>
    </style:style>
    <style:style style:name="P19" style:family="paragraph" style:parent-style-name="Text_20_body">
      <style:paragraph-properties fo:margin-left="4.001cm" fo:margin-right="0cm" fo:margin-top="0.3cm" fo:margin-bottom="0.3cm" style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officeooo:paragraph-rsid="00eceadd" style:font-name-asian="ArialMT" style:font-size-asian="12pt" style:font-name-complex="ArialMT" style:font-size-complex="12pt"/>
    </style:style>
    <style:style style:name="P20" style:family="paragraph" style:parent-style-name="Text_20_body">
      <style:paragraph-properties fo:margin-left="4.001cm" fo:margin-right="0cm" fo:margin-top="0.3cm" fo:margin-bottom="0.3cm" style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officeooo:paragraph-rsid="00f7aba8" style:font-name-asian="ArialMT" style:font-size-asian="12pt" style:font-name-complex="ArialMT" style:font-size-complex="12pt"/>
    </style:style>
    <style:style style:name="P21" style:family="paragraph" style:parent-style-name="Text_20_body">
      <style:paragraph-properties fo:margin-left="4.001cm" fo:margin-right="0cm" fo:margin-top="0.3cm" fo:margin-bottom="0.3cm" style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officeooo:rsid="007bb05b" officeooo:paragraph-rsid="00f800a1" style:font-name-asian="Times New Roman2" style:font-size-asian="12pt" style:font-name-complex="Times New Roman2" style:font-size-complex="12pt"/>
    </style:style>
    <style:style style:name="P22" style:family="paragraph" style:parent-style-name="Text_20_body">
      <style:paragraph-properties fo:margin-left="4.001cm" fo:margin-right="0cm" fo:margin-top="0.3cm" fo:margin-bottom="0.3cm" style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officeooo:rsid="007bb05b" officeooo:paragraph-rsid="00f8ae0c" style:font-name-asian="Times New Roman2" style:font-size-asian="12pt" style:font-name-complex="Times New Roman2" style:font-size-complex="12pt"/>
    </style:style>
    <style:style style:name="P23" style:family="paragraph" style:parent-style-name="Table_20_Contents">
      <style:paragraph-properties fo:margin-left="0cm" fo:margin-right="0cm" fo:margin-top="0.101cm" fo:margin-bottom="0.101cm" style:contextual-spacing="false" style:line-height-at-least="0.353cm" fo:text-align="justify" style:justify-single-word="false" fo:orphans="0" fo:widows="0" fo:hyphenation-ladder-count="no-limit" fo:text-indent="2.499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968cm"/>
          <style:tab-stop style:position="5.357cm"/>
        </style:tab-stops>
      </style:paragraph-properties>
      <style:text-properties style:use-window-font-color="true" style:font-name="Times New Roman2" fo:font-size="12pt" officeooo:paragraph-rsid="00f75ead" style:font-name-asian="Times New Roman2" style:font-size-asian="12pt" style:font-name-complex="Times New Roman2" style:font-size-complex="12pt" fo:hyphenate="false" fo:hyphenation-remain-char-count="2" fo:hyphenation-push-char-count="2"/>
    </style:style>
    <style:style style:name="P24" style:family="paragraph" style:parent-style-name="Standard" style:master-page-name="First_20_Page">
      <style:paragraph-properties fo:margin-left="0.25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>
        <style:tab-stops>
          <style:tab-stop style:position="0.75cm"/>
        </style:tab-stops>
      </style:paragraph-properties>
      <style:text-properties style:use-window-font-color="true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.3cm" fo:margin-bottom="0.3cm" style:contextual-spacing="false" fo:line-height="100%" fo:text-align="justify" style:justify-single-word="false" fo:text-indent="3.006cm" style:auto-text-indent="false"/>
      <style:text-properties style:use-window-font-color="true" style:font-name="Times New Roman" fo:font-size="12pt" officeooo:rsid="007bb05b" officeooo:paragraph-rsid="00fa9863" style:font-name-asian="Times New Roman2" style:font-size-asian="12pt" style:font-name-complex="Times New Roman2" style:font-size-complex="12pt"/>
    </style:style>
    <style:style style:name="T1" style:family="text">
      <style:text-properties officeooo:rsid="00f75ead"/>
    </style:style>
    <style:style style:name="T2" style:family="text">
      <style:text-properties officeooo:rsid="00eceadd"/>
    </style:style>
    <style:style style:name="T3" style:family="text">
      <style:text-properties style:use-window-font-color="true" fo:language="pt" fo:country="BR" fo:font-style="normal" style:text-underline-style="none" fo:font-weight="normal" fo:background-color="transparent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style:font-name="Times New Roman" fo:font-weight="normal" officeooo:rsid="007d961c" style:font-weight-asian="normal"/>
    </style:style>
    <style:style style:name="T5" style:family="text">
      <style:text-properties style:font-name="Times New Roman" fo:font-weight="normal" officeooo:rsid="00f75ead" style:font-weight-asian="normal"/>
    </style:style>
    <style:style style:name="T6" style:family="text">
      <style:text-properties style:font-name="Times New Roman" fo:font-weight="normal" officeooo:rsid="007d961c" style:font-name-asian="ArialMT" style:font-weight-asian="normal" style:font-name-complex="ArialMT"/>
    </style:style>
    <style:style style:name="T7" style:family="text">
      <style:text-properties style:font-name="Times New Roman" fo:font-weight="normal" officeooo:rsid="00f75ead" style:font-name-asian="ArialMT" style:font-weight-asian="normal" style:font-name-complex="ArialMT"/>
    </style:style>
    <style:style style:name="T8" style:family="text">
      <style:text-properties officeooo:rsid="008640b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ef9a13" fo:background-color="transparent" style:font-weight-asian="bold" style:font-weight-complex="bold"/>
    </style:style>
    <style:style style:name="T11" style:family="text">
      <style:text-properties officeooo:rsid="00eb99c5"/>
    </style:style>
    <style:style style:name="T12" style:family="text">
      <style:text-properties fo:color="#000000" style:font-name="Times New Roman1" style:font-name-asian="Arial-BoldMT" style:font-name-complex="Arial-BoldMT"/>
    </style:style>
    <style:style style:name="T13" style:family="text">
      <style:text-properties fo:color="#000000" style:font-name="Times New Roman1" officeooo:rsid="00ef9a13" style:font-name-asian="Arial-BoldMT" style:font-name-complex="Arial-BoldMT"/>
    </style:style>
    <style:style style:name="T14" style:family="text">
      <style:text-properties style:font-name="Times New Roman1" style:font-name-asian="ArialMT" style:font-name-complex="ArialMT"/>
    </style:style>
    <style:style style:name="T15" style:family="text">
      <style:text-properties officeooo:rsid="00e92958" fo:background-color="transparent"/>
    </style:style>
    <style:style style:name="T16" style:family="text">
      <style:text-properties officeooo:rsid="00ef9a13" fo:background-color="transparent"/>
    </style:style>
    <style:style style:name="T17" style:family="text">
      <style:text-properties officeooo:rsid="00f0e7b7" fo:background-color="transparent"/>
    </style:style>
    <style:style style:name="T18" style:family="text">
      <style:text-properties style:font-name-asian="ArialMT" style:font-name-complex="ArialMT"/>
    </style:style>
    <style:style style:name="T19" style:family="text">
      <style:text-properties officeooo:rsid="00eceadd" style:font-name-asian="ArialMT" style:font-name-complex="ArialMT"/>
    </style:style>
    <style:style style:name="T20" style:family="text">
      <style:text-properties officeooo:rsid="00f800a1" style:font-name-asian="ArialMT" style:font-name-complex="ArialMT"/>
    </style:style>
    <style:style style:name="T21" style:family="text">
      <style:text-properties style:font-name="ArialMT" style:font-name-asian="ArialMT" style:font-name-complex="ArialMT"/>
    </style:style>
    <style:style style:name="T22" style:family="text">
      <style:text-properties officeooo:rsid="00ef9a13"/>
    </style:style>
    <style:style style:name="T23" style:family="text">
      <style:text-properties fo:language="pt" fo:country="BR" fo:font-weight="normal" officeooo:rsid="00e92958" fo:background-color="transparent" style:language-asian="pt" style:country-asian="BR" style:font-weight-asian="normal" style:language-complex="zxx" style:country-complex="none" style:font-weight-complex="normal"/>
    </style:style>
    <style:style style:name="T24" style:family="text">
      <style:text-properties fo:language="pt" fo:country="BR" fo:font-weight="normal" officeooo:rsid="00f0e7b7" fo:background-color="transparent" style:language-asian="pt" style:country-asian="BR" style:font-weight-asian="normal" style:language-complex="zxx" style:country-complex="none" style:font-weight-complex="normal"/>
    </style:style>
    <style:style style:name="T25" style:family="text">
      <style:text-properties fo:language="pt" fo:country="BR" fo:font-weight="normal" officeooo:rsid="007d961c" fo:background-color="transparent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pt" fo:country="BR" fo:font-weight="normal" officeooo:rsid="00770804" fo:background-color="transparent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language="pt" fo:country="BR" fo:font-weight="normal" officeooo:rsid="00f75ead" fo:background-color="transparent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language="pt" fo:country="BR" fo:font-weight="normal" officeooo:rsid="00f800a1" fo:background-color="transparent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officeooo:rsid="007d961c"/>
    </style:style>
    <style:style style:name="T30" style:family="text">
      <style:text-properties officeooo:rsid="00f11677"/>
    </style:style>
    <style:style style:name="T31" style:family="text">
      <style:text-properties officeooo:rsid="00f28860"/>
    </style:style>
    <style:style style:name="T32" style:family="text">
      <style:text-properties officeooo:rsid="005d7044"/>
    </style:style>
    <style:style style:name="T33" style:family="text">
      <style:text-properties officeooo:rsid="00770804"/>
    </style:style>
    <style:style style:name="T34" style:family="text">
      <style:text-properties officeooo:rsid="00f7aba8"/>
    </style:style>
    <style:style style:name="T35" style:family="text">
      <style:text-properties officeooo:rsid="00f800a1"/>
    </style:style>
    <style:style style:name="T36" style:family="text">
      <style:text-properties officeooo:rsid="00f8ae0c"/>
    </style:style>
    <style:style style:name="T37" style:family="text">
      <style:text-properties fo:font-weight="normal" officeooo:rsid="00f800a1" style:font-weight-asian="normal"/>
    </style:style>
    <style:style style:name="T38" style:family="text">
      <style:text-properties fo:font-weight="normal" officeooo:rsid="00f8ae0c" style:font-weight-asian="normal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5.504cm" draw:visible-area-height="5.864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Objeto1" text:anchor-type="as-char" svg:width="2.143cm" svg:height="2.2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MINISTÉRIO PÚBLICO FEDERAL</text:p>
      <text:p text:style-name="P2">CONSELHO SUPERIOR DO MINISTÉRIO PÚBLICO FEDERAL</text:p>
      <text:p text:style-name="P4">ANTEPROJETO DE RESOLUÇÃO Nº <text:span text:style-name="T22">9</text:span><text:span text:style-name="T11">9</text:span>, <text:span text:style-name="T12">DE </text:span><text:span text:style-name="T13">13</text:span><text:span text:style-name="T12"> DE </text:span><text:span text:style-name="T13">NOVEMBRO</text:span><text:span text:style-name="T12"> DE 201</text:span><text:span text:style-name="T13">3</text:span><text:span text:style-name="T12">.</text:span></text:p>
      <text:p text:style-name="P3">(Processo CSMPF n° 1.00.001.000<text:span text:style-name="T11">238</text:span>/2017-<text:span text:style-name="T11">26</text:span>)</text:p>
      <text:p text:style-name="P11"/>
      <text:p text:style-name="P12"><text:span text:style-name="T23">Dá nova redação </text:span><text:span text:style-name="T24">ao parágrafo único do <text:s text:c="2"/>art. 2º, ao inciso III e aos §§ 2º e 3º do art. 3º, ao caput e ao § 2ºdo art. 7º e ao art. 8º da </text:span><text:span text:style-name="T15">Resolução CSMPF </text:span><text:span text:style-name="T17">n</text:span><text:span text:style-name="T15">º </text:span><text:span text:style-name="T16">109</text:span><text:span text:style-name="T15">, de </text:span><text:span text:style-name="T16">7</text:span><text:span text:style-name="T15"> de </text:span><text:span text:style-name="T16">dezembro</text:span><text:span text:style-name="T15"> de </text:span><text:span text:style-name="T16">2010</text:span><text:span text:style-name="T15">, </text:span><text:span text:style-name="T17">que </text:span><text:span text:style-name="T16">disciplina o </text:span><text:span text:style-name="T10">curso de ingresso e vitaliciamento</text:span><text:span text:style-name="T16"> de Procurador da República</text:span><text:span text:style-name="T15">, incluindo </text:span><text:span text:style-name="T24">o §2º ao art. 2º, o inciso XI ao art. 3º e o art. 8º-A.</text:span></text:p>
      <text:p text:style-name="P5"><text:span text:style-name="Default_20_Paragraph_20_Font"><text:span text:style-name="T3"/></text:span></text:p>
      <text:p text:style-name="P10">O <text:span text:style-name="T9">CONSELHO SUPERIOR DO MINISTÉRIO PUBLICO FEDERAL</text:span>, <text:span text:style-name="T30">o exercício da competência prevista no art. 57, inciso I, letra “f” da Lei Complementar no 75, de 20 de maio de 1993, e considerando a deliberação na ___ Sessão Ordinária, realizada em __ , RESOLVE:</text:span></text:p>
      <text:p text:style-name="P9"/>
      <text:p text:style-name="P25"><text:span text:style-name="Default_20_Paragraph_20_Font"><text:span text:style-name="T25">Art. 1</text:span></text:span><text:span text:style-name="Default_20_Paragraph_20_Font"><text:span text:style-name="T28">º</text:span></text:span><text:span text:style-name="T29"> </text:span><text:span text:style-name="T36">Alterar e r</text:span><text:span text:style-name="T35">enumerar </text:span><text:span text:style-name="T34">o parágrafo único do art. 2º </text:span><text:span text:style-name="T35">para § 1º, que passa a vigorar com a seguinte redação:</text:span></text:p>
      <text:p text:style-name="P15"><text:span text:style-name="Strong_20_Emphasis"><text:span text:style-name="T4">Art. </text:span></text:span><text:span text:style-name="Strong_20_Emphasis"><text:span text:style-name="T5">2</text:span></text:span><text:span text:style-name="Strong_20_Emphasis"><text:span text:style-name="T4">° ...............................................................................................</text:span></text:span></text:p>
      <text:p text:style-name="P21"><text:span text:style-name="T20">§ 1º A pormenorização do conteúdo e dos métodos do curso será objeto de termo de cooperação firmado pela Procuradoria Geral da República, pela </text:span><text:span text:style-name="T35">ESMPU, ouvida a Corregedoria do MPF.</text:span></text:p>
      <text:p text:style-name="P6"><text:span text:style-name="T35">Art. 2º Alterar </text:span><text:span text:style-name="T34">o inciso III e os §§ 2º e 3º do art. 3º, o caput e o § 2º do art. 7º e o art. 8º</text:span><text:span text:style-name="T29">, </text:span><text:span text:style-name="T31">que passam a vigorar com a seguinte</text:span><text:span text:style-name="T30"> redação</text:span><text:span text:style-name="T29">:</text:span></text:p>
      <text:p text:style-name="P17"><text:span text:style-name="Strong_20_Emphasis"><text:span text:style-name="T6">Art. </text:span></text:span><text:span text:style-name="Strong_20_Emphasis"><text:span text:style-name="T7">3</text:span></text:span><text:span text:style-name="Strong_20_Emphasis"><text:span text:style-name="T6">° ...............................................................................................</text:span></text:span></text:p>
      <text:p text:style-name="P19">III <text:span text:style-name="T8">–</text:span> <text:span text:style-name="T14">definição do conteúdo dos cursos em cooperação com o Procurador- Geral da República, a PFDC, as Câmaras de Coordenação e Revisão do MPF e a Corregedoria do MPF.</text:span></text:p>
      <text:p text:style-name="P18"><text:span text:style-name="T18">§ </text:span><text:span text:style-name="T19">2</text:span><text:span text:style-name="T18">°</text:span><text:span text:style-name="T21"> </text:span><text:span text:style-name="T14">A medida prevista no caput deste artigo poderá ser substituída por sistema de equivalência, segundo juízo de conveniência da ESMPU, </text:span><text:soft-page-break/><text:span text:style-name="T14">dando ciência prévia à Corregedoria do MPF.</text:span></text:p>
      <text:p text:style-name="P19">§ <text:span text:style-name="T2">3</text:span>° A ESMPU, em comum acordo com o Procurador-Geral da República, poderá postergar o início do curso para momento diverso do estipulado no inciso VI, quando pedagógica, logística ou administrativamente conveniente, ouvida a Corregedoria do MPF.</text:p>
      <text:p text:style-name="P19"/>
      <text:p text:style-name="P19">Art. 7º - O aluno que, em virtude dos afastamentos justificados dos artigos 203; 222, I; e 223 da LC 75/1993, não alcançar a frequência mínima terá cancelada sua matrícula no curso em desenvolvimento e será compulsoriamente inscrito no subsequente, observado o prazo estabelecido no Art. 3º, XI.</text:p>
      <text:p text:style-name="P19">§ 2º A ESMPU poderá optar pela medida do art. 3º, § 2º, desta Resolução, quando a providência do § 1º deste artigo extrapolar o prazo do Art. 3º, XI.</text:p>
      <text:p text:style-name="P19"/>
      <text:p text:style-name="P19">Art. 8º A ESMPU comunicará imediatamente à Corregedoria do MPF a reprovação no curso por insuficiência de desempenho em ambos os critérios do art. 6º desta Resolução para o fim do art. 198 da LC 75/1993.</text:p>
      <text:p text:style-name="P7"><text:span text:style-name="Default_20_Paragraph_20_Font"><text:span text:style-name="T25">Art. </text:span></text:span><text:span text:style-name="Default_20_Paragraph_20_Font"><text:span text:style-name="T27">5</text:span></text:span><text:span text:style-name="Default_20_Paragraph_20_Font"><text:span text:style-name="T26">°</text:span></text:span><text:span text:style-name="T29"> </text:span><text:span text:style-name="T34">Acrescentar</text:span><text:span text:style-name="T1"> </text:span><text:span text:style-name="T34">o §2º ao art. 2º, o inciso XI ao art. 3º e o art. 8º-A.</text:span><text:span text:style-name="T1"> à </text:span><text:span text:style-name="T30">Resolução CSMPF nº 109, de 7 de dezembro de 2010</text:span><text:span text:style-name="T1">, com a seguinte redação:</text:span></text:p>
      <text:p text:style-name="P16"><text:span text:style-name="Strong_20_Emphasis"><text:span text:style-name="T4">Art. </text:span></text:span><text:span text:style-name="Strong_20_Emphasis"><text:span text:style-name="T5">2</text:span></text:span><text:span text:style-name="Strong_20_Emphasis"><text:span text:style-name="T4">° ...............................................................................................</text:span></text:span></text:p>
      <text:p text:style-name="P22"><text:span text:style-name="Strong_20_Emphasis"><text:span text:style-name="T37">§ </text:span></text:span><text:span text:style-name="Strong_20_Emphasis"><text:span text:style-name="T38">2</text:span></text:span><text:span text:style-name="Strong_20_Emphasis"><text:span text:style-name="T37">º </text:span></text:span><text:span text:style-name="Strong_20_Emphasis"><text:span text:style-name="T38">O módulo profissional contará com a participação efetiva da Corregedoria, desde a construção do Projeto Pedagógico até a realização do curso.</text:span></text:span></text:p>
      <text:p text:style-name="P22"><text:span text:style-name="Strong_20_Emphasis"><text:span text:style-name="T38"/></text:span></text:p>
      <text:p text:style-name="P14"><text:span text:style-name="Strong_20_Emphasis"><text:span text:style-name="T4">Art. </text:span></text:span><text:span text:style-name="Strong_20_Emphasis"><text:span text:style-name="T5">3</text:span></text:span><text:span text:style-name="Strong_20_Emphasis"><text:span text:style-name="T4">° ...............................................................................................</text:span></text:span></text:p>
      <text:p text:style-name="P20">XI – O Curso de Ingresso e Vitaliciamento deverá ser concluído até seis meses antes da data de vitaliciamento dos membros.</text:p>
      <text:p text:style-name="P20"/>
      <text:p text:style-name="P19">Art. 8º<text:span text:style-name="T1">-</text:span>A <text:s/>A ESMPU deverá submeter à Corregedoria do MPF o Relatório Final de conclusão do Curso de Ingresso e Vitaliciamento até <text:soft-page-break/>30 dias após a conclusão do curso, manifestando-se quanto ao aproveitamento dos respectivos membros participantes do CIV.</text:p>
      <text:p text:style-name="P13"><text:span text:style-name="T32">Art. </text:span><text:span text:style-name="T1">6</text:span><text:span text:style-name="T33">°</text:span><text:span text:style-name="T32"> </text:span><text:span text:style-name="T29">Esta resolução entra em vigor na data da sua publicação, revogadas as disposições em contrário.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Times New Roman2" svg:font-family="'Times New Roman'" style:font-family-generic="roman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3.9cm" style:auto-text-indent="false" fo:keep-with-next="always"/>
      <style:text-properties fo:font-size="13pt" fo:font-style="italic" fo:font-weight="bold" style:font-size-asian="13pt" style:font-style-asian="italic" style:font-weight-asian="bold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A_20_Voto_20_WNB_20_Parágrafo" style:display-name="A Voto WNB Parágrafo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style:font-name="Arial" fo:font-size="10pt" fo:font-style="italic" style:font-size-asian="10pt" style:font-style-asian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f75ead"/>
    </style:style>
    <style:style style:name="MT1" style:family="text">
      <style:text-properties officeooo:rsid="00f75ead"/>
    </style:style>
    <style:page-layout style:name="Mpm1">
      <style:page-layout-properties fo:page-width="21.001cm" fo:page-height="29.7cm" style:num-format="1" style:print-orientation="portrait" fo:margin-top="2.081cm" fo:margin-bottom="2.08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4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.623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teprojeto de Resolução nº <text:span text:style-name="MT1">99</text:span><text:tab/><text:tab/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4:01:23.64</meta:creation-date>
    <dc:date>2017-11-14T16:16:55.04</dc:date>
    <meta:editing-duration>PT22H57M49S</meta:editing-duration>
    <meta:editing-cycles>244</meta:editing-cycles>
    <meta:generator>LibreOffice/3.6$Windows_x86 LibreOffice_project/e183d5b-f8ccaf6-3804794-95b4be8-895629</meta:generator>
    <meta:print-date>2016-11-29T14:40:26.36</meta:print-date>
    <meta:document-statistic meta:table-count="0" meta:image-count="0" meta:object-count="1" meta:page-count="3" meta:paragraph-count="26" meta:word-count="588" meta:character-count="3644" meta:non-whitespace-character-count="3076"/>
  </office:meta>
</office:document-meta>
</file>