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D0000018DC1D825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Garamond" fo:font-size="12pt" fo:font-weight="bold" style:font-size-asian="12pt" style:language-asian="ar" style:country-asian="SA" style:font-weight-asian="bold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font-name="Garamond" fo:font-size="12pt" fo:font-weight="bold" style:font-size-asian="12pt" style:language-asian="ar" style:country-asian="SA" style:font-weight-asian="bold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Verdana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7.5cm" style:type="center"/>
          <style:tab-stop style:position="8.742cm"/>
          <style:tab-stop style:position="9.991cm"/>
        </style:tab-stops>
      </style:paragraph-properties>
      <style:text-properties style:use-window-font-color="true" style:font-name="Garamond" fo:font-size="6pt" fo:language="pt" fo:country="BR" fo:font-weight="bold" style:font-name-asian="Times New Roman" style:font-size-asian="6pt" style:language-asian="zh" style:country-asian="CN" style:font-weight-asian="bold" style:font-name-complex="Times New Roman" style:font-size-complex="6pt" style:language-complex="ar" style:country-complex="SA"/>
    </style:style>
    <style:style style:name="P8" style:family="paragraph" style:parent-style-name="Standard">
      <style:paragraph-properties style:line-height-at-least="0.353cm" fo:text-align="center" style:justify-single-word="false">
        <style:tab-stops>
          <style:tab-stop style:position="7.5cm" style:type="center"/>
          <style:tab-stop style:position="8.742cm"/>
          <style:tab-stop style:position="9.991cm"/>
        </style:tab-stops>
      </style:paragraph-properties>
      <style:text-properties style:use-window-font-color="true" style:font-name="Garamond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alibri" fo:font-size="13pt" fo:language="pt" fo:country="BR" fo:font-style="normal" style:text-underline-style="none" fo:font-weight="bold" officeooo:paragraph-rsid="001209d0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09d0" style:font-size-asian="12pt" style:font-weight-asian="bold" style:font-size-complex="12pt" style:font-weight-complex="bold"/>
    </style:style>
    <style:style style:name="P11" style:family="paragraph" style:parent-style-name="Footer">
      <style:paragraph-properties style:line-height-at-least="0.353cm" fo:text-align="center" style:justify-single-word="false"/>
      <style:text-properties style:use-window-font-color="true" style:font-name="Garamond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2" style:family="paragraph" style:parent-style-name="Footer">
      <style:paragraph-properties style:line-height-at-least="0.353cm" fo:text-align="center" style:justify-single-word="false"/>
      <style:text-properties style:use-window-font-color="true" fo:font-size="7pt" fo:language="pt" fo:country="BR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13" style:family="paragraph" style:parent-style-name="Footer">
      <style:paragraph-properties style:line-height-at-least="0.353cm" fo:text-align="end" style:justify-single-word="false"/>
      <style:text-properties style:use-window-font-color="true" fo:font-size="7pt" fo:language="pt" fo:country="BR" fo:font-style="italic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P14" style:family="paragraph" style:parent-style-name="Footer">
      <style:paragraph-properties fo:text-align="start" style:justify-single-word="false"/>
      <style:text-properties style:font-name="Verdana" fo:font-size="6pt" style:font-size-asian="6pt" style:font-size-complex="6pt"/>
    </style:style>
    <style:style style:name="P15" style:family="paragraph" style:parent-style-name="WW-Legenda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1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Verdana" fo:font-size="9pt" fo:letter-spacing="normal" fo:language="pt" fo:country="BR" fo:font-weight="bold" style:font-name-asian="Lucida Sans Unicode1" style:font-size-asian="9pt" style:language-asian="ar" style:country-asian="SA" style:font-weight-asian="bold" style:font-name-complex="Tahoma1" style:font-size-complex="9pt" style:language-complex="ar" style:country-complex="SA" style:font-weight-complex="normal"/>
    </style:style>
    <style:style style:name="P1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join-border="false"/>
      <style:text-properties style:use-window-font-color="true" style:font-name="Verdana" fo:font-size="9pt" fo:letter-spacing="normal" fo:language="pt" fo:country="BR" fo:font-weight="normal" style:font-name-asian="Lucida Sans Unicode1" style:font-size-asian="9pt" style:language-asian="ar" style:country-asian="SA" style:font-weight-asian="normal" style:font-name-complex="Tahoma1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b3a6b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b3a6b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style="normal" style:text-underline-style="none" fo:font-weight="bold" officeooo:rsid="0046865e" officeooo:paragraph-rsid="004b3a6b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style="italic" style:text-underline-style="none" fo:font-weight="bold" officeooo:paragraph-rsid="004b3a6b" style:letter-kerning="tru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b3a6b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paragraph-rsid="004b3a6b" style:font-name-asian="HG Mincho Light J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weight="normal" officeooo:paragraph-rsid="004b3a6b" style:font-name-asian="HG Mincho Light J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style:text-underline-style="none" fo:font-weight="normal" officeooo:paragraph-rsid="004b3a6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paragraph-rsid="004b3a6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paragraph-rsid="004b3a6b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Text_20_body">
      <style:paragraph-properties fo:margin-left="0cm" fo:margin-right="0cm" fo:line-height="150%" fo:text-align="start" style:justify-single-word="false" fo:text-indent="0cm" style:auto-text-indent="false" fo:background-color="#999999">
        <style:background-image/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b3a6b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999999">
        <style:background-image/>
      </style:paragraph-properties>
      <style:text-properties fo:color="#000000" style:font-name="Times New Roman" fo:font-size="12pt" fo:language="pt" fo:country="BR" fo:font-weight="bold" officeooo:paragraph-rsid="004b3a6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Text_20_body">
      <style:paragraph-properties fo:margin-left="0cm" fo:margin-right="0cm" fo:line-height="15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language="pt" fo:country="BR" fo:font-weight="bold" officeooo:paragraph-rsid="004b3a6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shadow="none"/>
      <style:text-properties fo:color="#000000" style:font-name="Times New Roman" fo:font-size="12pt" fo:language="pt" fo:country="BR" fo:font-style="normal" style:text-underline-style="none" fo:font-weight="normal" officeooo:paragraph-rsid="004b3a6b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4b3a6b" style:letter-kerning="true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line-height="100%" fo:text-indent="2.499cm" style:auto-text-indent="fals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officeooo:paragraph-rsid="004b3a6b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indent="2.499cm" style:auto-text-indent="fals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officeooo:paragraph-rsid="004b3a6b" style:letter-kerning="true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3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501cm" style:auto-text-indent="false"/>
      <style:text-properties fo:color="#000000" style:font-name="Times New Roman" fo:font-size="12pt" officeooo:paragraph-rsid="004b3a6b" style:font-size-asian="12pt" style:font-size-complex="12pt"/>
    </style:style>
    <style:style style:name="P3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501cm" style:auto-text-indent="false">
        <style:tab-stops/>
      </style:paragraph-properties>
      <style:text-properties fo:color="#000000" style:font-name="Times New Roman" fo:font-size="12pt" officeooo:paragraph-rsid="004b3a6b" style:font-size-asian="12pt" style:font-size-complex="12pt"/>
    </style:style>
    <style:style style:name="P3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501cm" style:auto-text-indent="false"/>
      <style:text-properties fo:color="#000000" style:font-name="Times New Roman" fo:font-size="12pt" fo:language="pt" fo:country="BR" style:text-underline-style="none" fo:font-weight="normal" officeooo:paragraph-rsid="004b3a6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501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b3a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501cm" style:auto-text-indent="false"/>
      <style:text-properties fo:color="#000000" style:font-name="Times New Roman" fo:font-size="12pt" style:text-underline-style="none" fo:font-weight="normal" officeooo:paragraph-rsid="004b3a6b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4b3a6b" style:font-name-asian="HG Mincho Light J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Text_20_body">
      <style:paragraph-properties fo:line-height="150%" fo:text-align="start" style:justify-single-word="false" fo:background-color="#999999">
        <style:background-image/>
      </style:paragraph-properties>
      <style:text-properties fo:color="#000000" style:font-name="Times New Roman" fo:font-size="12pt" fo:language="pt" fo:country="BR" fo:font-weight="bold" officeooo:paragraph-rsid="004b3a6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text-indent="2.498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4b3a6b" style:font-name-asian="HG Mincho Light J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99cm" fo:margin-bottom="0.199cm" loext:contextual-spacing="false" fo:line-height="150%" fo:text-align="justify" style:justify-single-word="false" fo:text-indent="2.498cm" style:auto-text-indent="false"/>
      <style:text-properties fo:color="#000000" style:font-name="Times New Roman" fo:font-size="12pt" officeooo:paragraph-rsid="004b3a6b" style:font-size-asian="12pt" style:font-size-complex="12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2.498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4b3a6b" style:font-name-asian="HG Mincho Light J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5" style:family="paragraph" style:parent-style-name="Text_20_body">
      <style:paragraph-properties fo:margin-left="2.49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style="normal" fo:font-weight="bold" officeooo:paragraph-rsid="004b3a6b" style:font-name-asian="HG Mincho Light J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2.526cm" style:auto-text-indent="false"/>
      <style:text-properties fo:color="#000000" style:font-name="Times New Roman" fo:font-size="12pt" officeooo:paragraph-rsid="004b3a6b" style:font-size-asian="12pt" style:font-size-complex="12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2.526cm" style:auto-text-indent="false" style:shadow="none"/>
      <style:text-properties fo:color="#000000" style:font-name="Times New Roman" fo:font-size="12pt" fo:language="pt" fo:country="BR" fo:font-style="normal" style:text-underline-style="none" fo:font-weight="normal" officeooo:paragraph-rsid="004b3a6b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2.514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4b3a6b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top="0.199cm" fo:margin-bottom="0cm" loext:contextual-spacing="false" fo:line-height="100%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4b3a6b" style:letter-kerning="true" style:font-name-asian="Arial1" style:font-size-asian="12pt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margin-top="0.199cm" fo:margin-bottom="0cm" loext:contextual-spacing="false" fo:line-height="100%" style:text-autospace="none"/>
      <style:text-properties fo:color="#000000" style:font-name="Times New Roman" fo:font-size="12pt" style:text-underline-style="none" fo:font-weight="bold" officeooo:paragraph-rsid="004b3a6b" style:letter-kerning="true" style:font-name-asian="Arial1" style:font-size-asian="12pt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top="0.199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bold" officeooo:paragraph-rsid="004b3a6b" style:letter-kerning="true" style:font-name-asian="Arial1" style:font-size-asian="12pt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top="0.199cm" fo:margin-bottom="0cm" loext:contextual-spacing="false" fo:line-height="100%" style:text-autospace="none"/>
      <style:text-properties fo:color="#000000" style:font-name="Times New Roman" fo:font-size="12pt" style:text-underline-style="none" fo:font-weight="bold" officeooo:rsid="004b3a6b" officeooo:paragraph-rsid="004b3a6b" style:letter-kerning="true" style:font-name-asian="Arial1" style:font-size-asian="12pt" style:font-weight-asian="bold" style:font-name-complex="Arial1" style:font-size-complex="12pt" style:font-weight-complex="bold"/>
    </style:style>
    <style:style style:name="P5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officeooo:paragraph-rsid="001209d0" style:font-size-asian="12pt" style:font-weight-asian="bold" style:font-size-complex="12pt" style:font-weight-complex="bold"/>
    </style:style>
    <style:style style:name="T1" style:family="text">
      <style:text-properties officeooo:rsid="00023e4b"/>
    </style:style>
    <style:style style:name="T2" style:family="text">
      <style:text-properties officeooo:rsid="0004baeb"/>
    </style:style>
    <style:style style:name="T3" style:family="text">
      <style:text-properties officeooo:rsid="000c56f7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45d389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c96bb" style:font-weight-asian="bold" style:font-weight-complex="bold"/>
    </style:style>
    <style:style style:name="T1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c96bb" style:font-weight-asian="normal" style:font-weight-complex="normal"/>
    </style:style>
    <style:style style:name="T14" style:family="text">
      <style:text-properties style:text-underline-style="none" fo:font-weight="normal" style:letter-kerning="true" style:font-name-asian="Arial1" style:font-weight-asian="normal" style:font-name-complex="Arial1" style:font-weight-complex="normal"/>
    </style:style>
    <style:style style:name="T15" style:family="text">
      <style:text-properties style:text-underline-style="none" officeooo:rsid="001d1b4f"/>
    </style:style>
    <style:style style:name="T16" style:family="text">
      <style:text-properties officeooo:rsid="0035afaa"/>
    </style:style>
    <style:style style:name="T17" style:family="text">
      <style:text-properties officeooo:rsid="0035c77a"/>
    </style:style>
    <style:style style:name="T18" style:family="text">
      <style:text-properties officeooo:rsid="003b995e"/>
    </style:style>
    <style:style style:name="T19" style:family="text">
      <style:text-properties officeooo:rsid="001c96bb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c96bb" style:font-weight-asian="normal" style:font-weight-complex="normal"/>
    </style:style>
    <style:style style:name="T23" style:family="text">
      <style:text-properties fo:language="pt" fo:country="BR" fo:font-style="normal" style:text-underline-style="none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language="pt" fo:country="BR" fo:font-style="normal" style:text-underline-style="none" fo:font-weight="normal" style:font-name-asian="HG Mincho Light J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language="pt" fo:country="BR" fo:font-style="normal" style:text-underline-style="none" fo:font-weight="normal" officeooo:rsid="001c96bb" style:font-name-asian="HG Mincho Light J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language="pt" fo:country="BR" fo:font-style="normal" style:text-underline-style="none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language="pt" fo:country="BR" fo:font-style="normal" style:text-underline-style="none" fo:font-weight="normal" officeooo:rsid="001d1b4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language="pt" fo:country="BR" fo:font-style="normal" style:text-underline-style="none" fo:font-weight="normal" officeooo:rsid="001d1b4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language="pt" fo:country="BR" fo:font-style="normal" style:text-underline-style="none" fo:font-weight="normal" officeooo:rsid="001d458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language="pt" fo:country="BR" fo:font-style="normal" style:text-underline-style="none" fo:font-weight="normal" officeooo:rsid="001d458c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language="pt" fo:country="BR" fo:font-style="normal" style:text-underline-style="none" fo:font-weight="bold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fo:language="pt" fo:country="BR" fo:font-style="normal" style:text-underline-style="none" fo:font-weight="bold" officeooo:rsid="001d1b4f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fo:language="pt" fo:country="BR" fo:font-style="normal" style:text-underline-style="none" fo:font-weight="bold" officeooo:rsid="001d458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language="pt" fo:country="BR" fo:font-style="normal" style:text-underline-style="none" fo:font-weight="bold" officeooo:rsid="004f5539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fo:language="pt" fo:country="BR" fo:font-style="normal" style:text-underline-style="solid" style:text-underline-width="auto" style:text-underline-color="font-color" fo:font-weight="bold" fo:background-color="transparent" loext:char-shading-value="0" style:font-name-asian="HG Mincho Light J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7" style:family="text">
      <style:text-properties fo:language="pt" fo:country="BR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38" style:family="text">
      <style:text-properties fo:font-variant="normal" fo:text-transform="none" fo:letter-spacing="normal" fo:font-weight="normal"/>
    </style:style>
    <style:style style:name="T39" style:family="text">
      <style:text-properties fo:font-variant="normal" fo:text-transform="none" fo:letter-spacing="normal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40" style:family="text">
      <style:text-properties fo:font-variant="normal" fo:text-transform="none" fo:letter-spacing="normal" fo:font-style="italic" style:font-name-asian="Arial1" style:language-asian="zxx" style:country-asian="none" style:font-style-asian="italic" style:font-name-complex="Arial1" style:language-complex="zxx" style:country-complex="none" style:font-style-complex="italic"/>
    </style:style>
    <style:style style:name="T41" style:family="text">
      <style:text-properties fo:font-style="normal" style:text-underline-style="none" style:font-style-asian="normal" style:font-name-complex="Arial" style:font-style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1d1b4f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officeooo:rsid="001d458c" style:font-style-asian="normal" style:font-weight-asian="bold" style:font-style-complex="normal" style:font-weight-complex="bold"/>
    </style:style>
    <style:style style:name="T45" style:family="text">
      <style:text-properties fo:font-style="normal" fo:font-weight="bold" officeooo:rsid="005120ab" style:font-style-asian="normal" style:font-weight-asian="bold" style:font-style-complex="normal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officeooo:rsid="00195ff9"/>
    </style:style>
    <style:style style:name="T48" style:family="text">
      <style:text-properties officeooo:rsid="001d1b4f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officeooo:rsid="001d458c"/>
    </style:style>
    <style:style style:name="T51" style:family="text">
      <style:text-properties officeooo:rsid="004f5539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EX<text:span text:style-name="T6">CELENTÍSSI</text:span>MO(A) <text:span text:style-name="T16">SENHOR(A) </text:span>JUIZ(A) FEDERAL DA <text:span text:style-name="T17">VARA ÚNICA DA</text:span> SUBSEÇÃO JUDICIÁRIA DE CAXIAS/<text:span text:style-name="T18">MA</text:span></text:p>
      <text:p text:style-name="P10"/>
      <text:p text:style-name="P32"/>
      <text:p text:style-name="P49">REFERÊNCIA:</text:p>
      <text:p text:style-name="P50">PROCESSO Nº <text:span text:style-name="T19">37-18</text:span>.201<text:span text:style-name="T19">7</text:span>.4.01.3702</text:p>
      <text:p text:style-name="P50">CLASSE PROCESSUAL: <text:span text:style-name="T19">AÇÃO CIVIL PÚBLICA</text:span></text:p>
      <text:p text:style-name="P52">AUTOR: MINISTÉRIO PÚBLICO FEDERAL</text:p>
      <text:p text:style-name="P51">REQUERIDO: <text:span text:style-name="T19">FACULDADE DE CIÊNCIAS E TECNOLOGIA DO MARANHÃO LTDA.</text:span></text:p>
      <text:p text:style-name="P34"/>
      <text:p text:style-name="P33"/>
      <text:p text:style-name="P33"/>
      <text:p text:style-name="P33"/>
      <text:p text:style-name="P33"/>
      <text:p text:style-name="P33"/>
      <text:p text:style-name="P35">O <text:span text:style-name="T20">MINISTÉRIO PÚBLICO FEDERAL, </text:span><text:span text:style-name="T21">pelo Procurador da República signatário, vem, nos termos do art. </text:span><text:span text:style-name="T22">1.022</text:span><text:span text:style-name="T21"> do </text:span><text:span text:style-name="T22">N</text:span><text:span text:style-name="T21">CPC, apresentar, </text:span><text:span text:style-name="T23">com base n</text:span><text:span text:style-name="T24">os fundamentos fáticos e jurídicos aduzidos nas razões anexas, </text:span><text:span text:style-name="T36">EMBARGOS DE DECLARAÇÃO,</text:span><text:span text:style-name="T10"> </text:span><text:span text:style-name="T11"><text:s/></text:span><text:span text:style-name="T12">em face da decisão de fls. </text:span><text:span text:style-name="T13">143</text:span><text:span text:style-name="T12">/</text:span><text:span text:style-name="T13">145</text:span><text:span text:style-name="T12">, proferida pelo </text:span><text:span text:style-name="T14">Juiz Federal da Vara Única da Subseção Judiciária de Caxias/MA, </text:span><text:span text:style-name="T8">que deferiu, </text:span><text:span text:style-name="T9">em parte, </text:span><text:span text:style-name="T8">pedido liminar solicitado pelo MPF.</text:span></text:p>
      <text:p text:style-name="P26"><text:tab/><text:tab/></text:p>
      <text:p text:style-name="P26"><text:tab/><text:tab/>Nestes termos,</text:p>
      <text:p text:style-name="P26"><text:tab/><text:tab/>Pede deferimento.</text:p>
      <text:p text:style-name="P37"/>
      <text:p text:style-name="P25">Caxias/MA, <text:span text:style-name="T19">15</text:span> de <text:span text:style-name="T19">março</text:span> de 201<text:span text:style-name="T19">7</text:span>.</text:p>
      <text:p text:style-name="P39"/>
      <text:p text:style-name="P20">Higor Rezende Pessoa</text:p>
      <text:p text:style-name="P21">Procurador da República</text:p>
      <text:p text:style-name="P21"/>
      <text:p text:style-name="P18"/>
      <text:p text:style-name="P28"><text:soft-page-break/>1. RAZÃO DE SER DOS EMBARGOS:</text:p>
      <text:p text:style-name="P22"><text:span text:style-name="T39"><text:tab/><text:tab/></text:span><text:span text:style-name="T40">“Os embargos de declaração não consubstanciam crítica ao ofício judicante, mas servem-lhe de aprimoramento. Ao apreciá-los, o órgão deve fazê-lo com espírito de compreensão, atentando para o fato de consubstanciarem verdadeira contribuição da parte em prol do devido processo legal.”</text:span><text:span text:style-name="T39"> (</text:span><text:span text:style-name="T38">STF, AI nº 163047-5/PR, Rel. Marco Aurélio, DJU 8/3/1996).</text:span></text:p>
      <text:p text:style-name="P27"/>
      <text:p text:style-name="P41">2. <text:span text:style-name="T7">TEMPESTIVIDADE:</text:span></text:p>
      <text:p text:style-name="P42">Segundo o art. <text:span text:style-name="T19">1.023</text:span> do <text:span text:style-name="T19">N</text:span>CPC, os embargos de declaração serão opostos no prazo de cinco dias. Tratando-se do Ministério Público, esse prazo será contado em dobro, por força do art. 18<text:span text:style-name="T19">0</text:span> do mesmo diploma.</text:p>
      <text:p text:style-name="P43"><text:span text:style-name="T24">Na espécie, o Ministério Público Federal foi intimado pessoalmente da decisão aos </text:span><text:span text:style-name="T25">10</text:span><text:span text:style-name="T24">.</text:span><text:span text:style-name="T25">03</text:span><text:span text:style-name="T24">.201</text:span><text:span text:style-name="T25">7</text:span><text:span text:style-name="T24">, sexta-feira, data da entrada dos autos no protocolo da Procuradoria da República, </text:span><text:span text:style-name="T25">fl. 147</text:span><text:span text:style-name="T24">. À luz do enunciado nº 310 da Súmula do STF e das regras processuais pertinentes, tem-se como tempestivo o presente recurso de embargos de declaração.</text:span></text:p>
      <text:p text:style-name="P44"/>
      <text:p text:style-name="P41"><text:span text:style-name="T41">3. FUNDAMENTOS FÁTICOS E JURÍDICOS </text:span>DO RECURSO:</text:p>
      <text:p text:style-name="P24"><text:span text:style-name="T46"><text:tab/><text:tab/></text:span>Em <text:span text:style-name="T19">09</text:span> de <text:span text:style-name="T19">març</text:span>o de 201<text:span text:style-name="T19">7</text:span>, o MM. Juiz proferiu decisão, na qual deferiu <text:span text:style-name="T19">parcialmente</text:span> <text:span text:style-name="T47">o </text:span>pedido liminar de <text:span text:style-name="T48">tutela antecipada para determinar à requerida que se abstivesse de </text:span><text:span text:style-name="T7">cobrar de seus alunos taxas </text:span><text:span text:style-name="T15">para emissão de declarações, certidões, histórico escolar, transferência externa, sessões solenes para apresentação de monografias e trabalhos de conclusão de cursos ou bancas examinadoras, sendo permitidas apenas </text:span><text:span text:style-name="T7">a cobrança de taxas pela expedição de segunda via de documentos, limitadas à cobrança do valor de custo deles. </text:span></text:p>
      <text:p text:style-name="P24"><text:soft-page-break/><text:span text:style-name="T42"><text:tab/><text:tab/>Ocorre que, </text:span><text:span text:style-name="T49">data venia, </text:span><text:span text:style-name="T42">a decisão foi omissa, na medida em que deixou de apreciar o </text:span><text:span text:style-name="T43">item (ii) do </text:span><text:span text:style-name="T42">pedido liminar formulado pelo Ministério Público na petição inicial, </text:span><text:span text:style-name="T44">bem como deixou de aplicar a multa em caso de descumprimento da ordem judicial, </text:span><text:span text:style-name="T45">fl. 22</text:span><text:span text:style-name="T42">.</text:span></text:p>
      <text:p text:style-name="P23"><text:tab/><text:tab/>A falta de apreciação do <text:span text:style-name="T48">item (ii) </text:span>do pedido de tutela liminar <text:span text:style-name="T51">e de aplicação de multa</text:span> viola a obrigatória manifestação do Juízo a respeito dos pedidos formulado pelas partes, além da adstrição das decisões judiciais à pretensão deduzida.</text:p>
      <text:p text:style-name="P23"><text:tab/><text:tab/>Ademais, é cabível a oposição de embargos declaratórios quanto à omissão do julgado. A esse respeito, cumpre transcrever a lição de Luiz Guilherme Marinoni e Daniel Mitidieiro:</text:p>
      <text:p text:style-name="P45">“A apreciação que o órgão jurisdicional deve fazer dos fundamentos levantados pelas partes em seus arrazoados tem de ser completa. Vale dizer: a motivação da decisão deve ser completa - razão pela qual cabem embargos declaratórios quando 'omitido ponto sobre o qual devia pronunciar-se o juiz ou tribunal' (art 535, II, CPC). A omissão judicial a respeito de ponto sobre o qual devia pronunciar-se o órgão jurisdicional constitui flagrante denegação de justiça. Viola o direito fundamental à tutela jurisdicional (art. 5º, XXXV, CRFB).” <text:span text:style-name="T21">(MARINONI, Luiz Guilherme. MITIDIEIRO, Daniel. Código de Processo Civil: comentado artigo por artigo. 5 ed. rev. e atual. São Paulo: Editora Revista dos Tribunais, 2013).</text:span></text:p>
      <text:p text:style-name="P36"/>
      <text:p text:style-name="P36"><text:span text:style-name="T26">Cuida-se de questão relevante, considerando que o pedido visa a impedir que </text:span><text:span text:style-name="T27">a reclamada </text:span><text:span text:style-name="T28">obste a rematrícula de alunos cujos débitos estiverem relacionados com as taxas combatidas na presente ação, </text:span><text:span text:style-name="T29">assim como a multa consiste no meio </text:span>coercitivo <text:span text:style-name="T50">necessário para compelir o requerido ao </text:span>cumpr<text:span text:style-name="T50">imento d</text:span>o mandamento jurisdicional. </text:p>
      <text:p text:style-name="P38">Cabível, portanto, a retificação do julgado, nos termos do art. <text:span text:style-name="T48">1.022</text:span>, II, do <text:span text:style-name="T48">Novo </text:span>Código de Processo Civil.</text:p>
      <text:p text:style-name="P40"/>
      <text:p text:style-name="P29">4. CONCLUSÃO:</text:p>
      <text:p text:style-name="P30"><text:soft-page-break/></text:p>
      <text:p text:style-name="P46"><text:span text:style-name="T37">Pelas razões fáticas e jurídicas expostas, </text:span><text:span text:style-name="T26">o Ministério Público Federal requer que os presentes embargos declaratórios sejam recebidos e providos, </text:span><text:span text:style-name="T31">retificando-se </text:span><text:span text:style-name="T26">a decisão, a fim de que seja apreciado o pedido de </text:span><text:span text:style-name="T32">condenação </text:span><text:span text:style-name="T33">na obrigação de não obstar rematrícula de alunos cujos débitos estiverem relacionados com as taxas combatidas na ação, </text:span><text:span text:style-name="T34">assim como para que comine multa em valor não inferior a R$ 1.000,00 (mil reais) p</text:span><text:span text:style-name="T35">ara</text:span><text:span text:style-name="T34"> cada episódio de descumprimento, sem prejuízo da responsabilização do agente público por improbidade administrativa e por crime de desobediência.</text:span><text:span text:style-name="T30"><text:tab/></text:span></text:p>
      <text:p text:style-name="P47"/>
      <text:p text:style-name="P31">Caxias/MA, <text:span text:style-name="T48">15</text:span> de <text:span text:style-name="T48">março</text:span> de 201<text:span text:style-name="T48">7</text:span>.</text:p>
      <text:p text:style-name="P48"/>
      <text:p text:style-name="P20">Higor Rezende Pessoa</text:p>
      <text:p text:style-name="P21">Procurador da República</text:p>
      <text:p text:style-name="P18"/>
      <text:p text:style-name="P18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style:line-height-at-least="0.353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Century Gothic" fo:font-family="'Century Gothic'" style:font-family-generic="swiss" style:font-pitch="variable" fo:font-weight="bold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5.001cm" style:auto-text-indent="false"/>
      <style:text-properties style:font-name="Book Antiqua" fo:font-family="'Book Antiqua'" style:font-family-generic="roman" style:font-pitch="variable"/>
    </style:style>
    <style:style style:name="Frame_20_contents" style:display-name="Frame contents" style:family="paragraph" style:parent-style-name="Text_20_body" style:class="extra"/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5.001cm" fo:margin-right="0cm" fo:margin-top="0cm" fo:margin-bottom="0cm" loext:contextual-spacing="false" fo:text-indent="0cm" style:auto-text-indent="false"/>
      <style:text-properties fo:font-size="10pt" style:font-size-asian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2cm" fo:margin-top="0cm" fo:margin-bottom="0cm" loext:contextual-spacing="false" fo:line-height="150%" fo:text-indent="5.001cm" style:auto-text-indent="false"/>
      <style:text-properties style:font-name="Courier New" fo:font-family="'Courier New'" style:font-family-generic="modern" fo:font-size="11pt" style:font-size-asian="11pt"/>
    </style:style>
    <style:style style:name="WW-Texto_20_Pré-formatado1" style:display-name="WW-Texto Pré-formatado1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  <style:text-properties style:font-name="Arial" fo:font-family="Arial" style:font-family-generic="swiss" style:font-pitch="variable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family="Arial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4pt" style:font-size-asian="14pt" style:font-size-complex="10pt"/>
    </style:style>
    <style:style style:name="Heading_20_10" style:display-name="Heading 10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0.5pt" fo:font-weight="bold" style:font-name-asian="Lucida Sans Unicode" style:font-family-asian="'Lucida Sans Unicode'" style:font-family-generic-asian="swiss" style:font-pitch-asian="variable" style:font-size-asian="10.5pt" style:font-weight-asian="bold" style:font-name-complex="Tahoma" style:font-family-complex="Tahoma" style:font-family-generic-complex="swiss" style:font-pitch-complex="variable" style:font-size-complex="10.5pt" style:font-weight-complex="bold" fo:hyphenate="false" fo:hyphenation-remain-char-count="2" fo:hyphenation-push-char-count="2"/>
    </style:style>
    <style:style style:name="WW-Texto_20_Pré-formatado1111111" style:display-name="WW-Texto Pré-formatado1111111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style:font-name="Bookman Old Style" fo:font-family="'Bookman Old Style'" style:font-family-generic="roman" style:font-pitch="variable" fo:font-size="14pt" fo:font-weight="bold" style:font-size-asian="14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adrão" style:family="paragraph" style:parent-style-name="Corpo_20_de_20_texto_20_2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.026cm" style:auto-text-indent="false" style:writing-mode="lr-tb"/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Fonte_20_parág._20_padrão111111" style:display-name="WW-Fonte parág. padrão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Fonte_20_parág._20_padrão1111111"/>
    <style:style style:name="Caracteres_20_de_20_Nota_20_de_20_Rodapé" style:display-name="Caracteres de Nota de Rodapé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Footnote_20_Symbol" style:display-name="Footnote Symbol" style:family="text">
      <style:text-properties style:text-position="super 58%"/>
    </style:style>
    <style:style style:name="_20_Caracteres_20_de_20_Nota_20_de_20_Fim" style:display-name=" Caracteres de Nota de Fim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Endnote_20_Symbol" style:display-name="End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-Ref._20_de_20_nota_20_de_20_rodapé" style:display-name="WW-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2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Absatz-Standardschriftart123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MP4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7.5cm" style:type="center"/>
          <style:tab-stop style:position="8.742cm"/>
          <style:tab-stop style:position="9.991cm"/>
        </style:tab-stops>
      </style:paragraph-properties>
      <style:text-properties style:use-window-font-color="true" style:font-name="Garamond" fo:font-size="6pt" fo:language="pt" fo:country="BR" fo:font-weight="bold" style:font-name-asian="Times New Roman" style:font-size-asian="6pt" style:language-asian="zh" style:country-asian="CN" style:font-weight-asian="bold" style:font-name-complex="Times New Roman" style:font-size-complex="6pt" style:language-complex="ar" style:country-complex="SA"/>
    </style:style>
    <style:style style:name="MP5" style:family="paragraph" style:parent-style-name="Standard">
      <style:paragraph-properties style:line-height-at-least="0.353cm" fo:text-align="center" style:justify-single-word="false">
        <style:tab-stops>
          <style:tab-stop style:position="7.5cm" style:type="center"/>
          <style:tab-stop style:position="8.742cm"/>
          <style:tab-stop style:position="9.991cm"/>
        </style:tab-stops>
      </style:paragraph-properties>
      <style:text-properties style:use-window-font-color="true" style:font-name="Garamond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MP6" style:family="paragraph" style:parent-style-name="Footer">
      <style:paragraph-properties style:line-height-at-least="0.353cm" fo:text-align="center" style:justify-single-word="false"/>
      <style:text-properties style:use-window-font-color="true" style:font-name="Garamond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MP7" style:family="paragraph" style:parent-style-name="Footer">
      <style:paragraph-properties style:line-height-at-least="0.353cm" fo:text-align="center" style:justify-single-word="false"/>
      <style:text-properties style:use-window-font-color="true" fo:font-size="7pt" fo:language="pt" fo:country="BR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MP8" style:family="paragraph" style:parent-style-name="Footer">
      <style:paragraph-properties style:line-height-at-least="0.353cm" fo:text-align="end" style:justify-single-word="false"/>
      <style:text-properties style:use-window-font-color="true" fo:font-size="7pt" fo:language="pt" fo:country="BR" fo:font-style="italic" style:font-name-asian="Times New Roman" style:font-size-asian="7pt" style:language-asian="zh" style:country-asian="CN" style:font-style-asian="italic" style:font-name-complex="Times New Roman" style:font-size-complex="7pt" style:language-complex="ar" style:country-complex="SA" style:font-style-complex="italic"/>
    </style:style>
    <style:style style:name="MP9" style:family="paragraph" style:parent-style-name="Header">
      <style:paragraph-properties fo:text-align="end" style:justify-single-word="false"/>
      <style:text-properties style:font-name="Garamond" fo:font-size="12pt" fo:font-weight="bold" style:font-size-asian="12pt" style:language-asian="ar" style:country-asian="SA" style:font-weight-asian="bold" style:font-size-complex="12pt" style:language-complex="ar" style:country-complex="SA"/>
    </style:style>
    <style:style style:name="MP10" style:family="paragraph" style:parent-style-name="Header">
      <style:paragraph-properties fo:text-align="center" style:justify-single-word="false"/>
      <style:text-properties style:font-name="Garamond" fo:font-size="12pt" fo:font-weight="bold" style:font-size-asian="12pt" style:language-asian="ar" style:country-asian="SA" style:font-weight-asian="bold" style:font-size-complex="12pt" style:language-complex="ar" style:country-complex="SA"/>
    </style:style>
    <style:style style:name="MP11" style:family="paragraph" style:parent-style-name="WW-Legenda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MP12" style:family="paragraph" style:parent-style-name="Header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Verdana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MP1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style:font-name="Verdana" fo:font-size="9pt" fo:letter-spacing="normal" fo:language="pt" fo:country="BR" fo:font-weight="bold" style:font-name-asian="Lucida Sans Unicode1" style:font-size-asian="9pt" style:language-asian="ar" style:country-asian="SA" style:font-weight-asian="bold" style:font-name-complex="Tahoma1" style:font-size-complex="9pt" style:language-complex="ar" style:country-complex="SA" style:font-weight-complex="normal"/>
    </style:style>
    <style:style style:name="M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join-border="false"/>
      <style:text-properties style:use-window-font-color="true" style:font-name="Verdana" fo:font-size="9pt" fo:letter-spacing="normal" fo:language="pt" fo:country="BR" fo:font-weight="normal" style:font-name-asian="Lucida Sans Unicode1" style:font-size-asian="9pt" style:language-asian="ar" style:country-asian="SA" style:font-weight-asian="normal" style:font-name-complex="Tahoma1" style:font-size-complex="9pt" style:language-complex="ar" style:country-complex="SA" style:font-weight-complex="normal"/>
    </style:style>
    <style:style style:name="MP15" style:family="paragraph" style:parent-style-name="Footer">
      <style:paragraph-properties fo:text-align="start" style:justify-single-word="false"/>
      <style:text-properties style:font-name="Verdana" fo:font-size="6pt" style:font-size-asian="6pt" style:font-size-complex="6pt"/>
    </style:style>
    <style:style style:name="MT1" style:family="text">
      <style:text-properties officeooo:rsid="00023e4b"/>
    </style:style>
    <style:style style:name="MT2" style:family="text">
      <style:text-properties officeooo:rsid="0004baeb"/>
    </style:style>
    <style:style style:name="MT3" style:family="text">
      <style:text-properties officeooo:rsid="000c56f7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6cm" fo:margin-left="0cm" fo:margin-right="0cm" fo:margin-bottom="0.631cm" style:dynamic-spacing="true"/>
      </style:header-style>
      <style:footer-style>
        <style:header-footer-properties fo:min-height="2.27cm" fo:margin-left="0cm" fo:margin-right="0cm" fo:margin-top="2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5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28cm" fo:margin-bottom="1.004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5.503cm" fo:margin-left="0cm" fo:margin-right="0cm" fo:margin-bottom="0cm" style:dynamic-spacing="true"/>
      </style:header-style>
      <style:footer-style>
        <style:header-footer-properties svg:height="1.45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6cm" svg:height="1.753cm" draw:z-index="3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M<text:span text:style-name="MT1">ARANHÃO</text:span></text:p>
        <text:p text:style-name="MP3">PROCURADORIA DA REPÚBLICA NO MUNICÍPIO D<text:span text:style-name="MT1">E CAXIAS</text:span></text:p>
        <text:p text:style-name="MP3">2º OFÍCIO</text:p>
        <text:p text:style-name="MP2"/>
      </style:header>
      <style:footer>
        <text:p text:style-name="MP4"/>
        <text:p text:style-name="MP5">Procuradoria da República no Município de <text:span text:style-name="MT2">Caxias</text:span></text:p>
        <text:p text:style-name="MP6"><text:span text:style-name="MT3">Travessa São Benedito, n. 665, Centro, </text:span>CEP <text:span text:style-name="MT2">65600-270</text:span> - Telef<text:span text:style-name="MT2">ax</text:span>: (9<text:span text:style-name="MT2">9</text:span>) 342<text:span text:style-name="MT2">1</text:span>-<text:span text:style-name="MT2">4123 / 3421-1740</text:span> – <text:span text:style-name="MT2">Caxias</text:span>/M<text:span text:style-name="MT2">A</text:span></text:p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MP9"><text:span text:style-name="MT4">MANIFESTAÇÃO N° <text:s text:c="13"/></text:span><text:s text:c="3"/></text:p>
        <text:p text:style-name="MP10"/>
        <text:p text:style-name="MP11">M</text:p>
        <text:p text:style-name="MP11"/>
        <text:p text:style-name="MP11"/>
        <text:p text:style-name="MP11">MINISTÉRIO PÚBLICO FEDERAL</text:p>
        <text:p text:style-name="MP12">PROCURADORIA DA REPÚBLICA NO ESTADO DO AMAZONAS</text:p>
        <text:p text:style-name="MP13">GABINETE DO 1º OFÍCIO</text:p>
        <text:p text:style-name="MP14">Avenida da Amizade, nº 33, Brilhante. Fone/FAX: (97) 3412-2209. CEP 69.640-000. Tabatinga/AM</text:p>
        <text:p text:style-name="MP14"/>
      </style:header>
      <style:footer>
        <text:p text:style-name="MP15"><text:file-name text:display="full">G:\Publico\MINUTAS\1-PROCURADORES\Higor Pessoa\Judiciais\Cível\Ação Civil Pública\37-18.2017.4.01.3702- emb decl - FACEMA.odt</text:file-name> <text:s text:c="196"/><text:span text:style-name="MT5"><text:s/></text:span><text:span text:style-name="MT5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09:39:05.96</meta:creation-date>
    <meta:editing-cycles>38</meta:editing-cycles>
    <meta:editing-duration>PT2H2M34S</meta:editing-duration>
    <meta:generator>LibreOffice/4.3.5.2$Windows_x86 LibreOffice_project/3a87456aaa6a95c63eea1c1b3201acedf0751bd5</meta:generator>
    <dc:date>2017-03-15T17:15:48.612000000</dc:date>
    <meta:print-date>2015-10-03T20:48:38.04</meta:print-date>
    <meta:document-statistic meta:table-count="0" meta:image-count="1" meta:object-count="0" meta:page-count="4" meta:paragraph-count="45" meta:word-count="802" meta:character-count="5559" meta:non-whitespace-character-count="4565"/>
  </office:meta>
</office:document-meta>
</file>