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Lei N° 9.296, de 24 de julho de 1996</text:h>
      <text:p text:style-name="Standard"/>
      <text:p text:style-name="Text_20_body">Art. 1 the interception of telephone communications, of any nature, as proof in criminal investigation and in finding of facts in criminal proceeding , shall note the provisions in this law and shall depend on order of the judge in charge of the principal action,  in camera.</text:p>
      <text:p text:style-name="Text_20_body">Sole section. The provisions of this law apply to the interception of the communication flow in informatics and telematics systems.</text:p>
      <text:p text:style-name="Text_20_body">Art. 2. The interception of telephone communications shall not be allowed when any of the following events occur:</text:p>
      <text:p text:style-name="Text_20_body">I- there is no reasonable evidence of authorship or participation in criminal offence;</text:p>
      <text:p text:style-name="Text_20_body">II- the proof can be obtained through any other available means;</text:p>
      <text:p text:style-name="Text_20_body"> III- the fact under investigation is criminal offense punishable at most with confinement penalty.</text:p>
      <text:p text:style-name="Text_20_body">Sole section. In any event, the situation under investigation shall be clearly described, including indication and qualification of the investigated, except manifest impossibility, dully justified.</text:p>
      <text:p text:style-name="Text_20_body"> Art. 3 The interception of telephone communications may be determined by the judge, on own action or at the request:</text:p>
      <text:p text:style-name="Text_20_body"> I- of the police authority, in the criminal investigation;</text:p>
      <text:p text:style-name="Text_20_body"> II - of the Prosecution Service agent, in the criminal investigation and in the finding of facts in criminal proceeding.</text:p>
      <text:p text:style-name="Text_20_body"> Art. 4 The request for interception of telephonic communication shall contain the demonstration that its performance is necessary to the ascertainment of criminal offence, indicating the means to be employed.</text:p>
      <text:p text:style-name="Text_20_body">s 1 Exceptionally, the judge may allow a verbal request, provided that  assumptions authorizing the interception are present, in which case the grant will be subject to reduction to transcript.</text:p>
      <text:p text:style-name="Text_20_body">S 2 The judge, within twenty-four hours, shall decide on the request.</text:p>
      <text:p text:style-name="Text_20_body">Art. 5 The decision shall be reasoned, under penalty of nullity, and shall indicate the form of enforcement of the diligence, which may not exceed the period of fifteen days, renewable for an equal period, once the indispensability of evidence is proven.</text:p>
      <text:p text:style-name="Text_20_body">Art. 6 Once the request is granted, the police authority shall conduct the procedures for interception, making the Prosecution Service aware, which may follow its performance.</text:p>
      <text:p text:style-name="Text_20_body">S 1 In the event of the diligence enabling the recording of the intercepted communication, its transcript shall be determined.</text:p>
      <text:p text:style-name="Text_20_body">S 2 Once the diligence is enforced, the police authority shall forward the results of the interception to the judge, accompanied by substantiated record, which may contain the summary of the operations performed.</text:p>
      <text:p text:style-name="Text_20_body">S 3 After receiving those elements, the judge shall determine the provisions of art. 8, once the Prosecution Service is made aware.</text:p>
      <text:p text:style-name="Text_20_body">Art. 7 For the procedures of interception referred to in the present Law, the police authority may request expertise services and professionals from the grantees of public service.</text:p>
      <text:p text:style-name="Text_20_body">Art. 8 The interception of telephone communications, of any nature, shall occur in separate records, attached to the records of the police inquiry or the criminal proceeding, preserving the confidentiality of the diligences, recordings and respective transcripts.</text:p>
      <text:p text:style-name="Text_20_body"><text:soft-page-break/>Sole section. The attachment shall only be performed immediately before the authority report in case of police inquiry (Code of the Criminal Proceeding, art.10, s 1), or at the conclusion of the proceeding to the judge for order resulting from the provisions in art. 407, 502 or 538 of the Code of the Criminal Proceeding.</text:p>
      <text:p text:style-name="Text_20_body">Art. 9 The recording not applicable to the evidence shall be destroyed by judicial decision, during the inquiry, the finding of facts or after the latter, at the request of the Public Ministry or the interested party.</text:p>
      <text:p text:style-name="Text_20_body">Sole section. The destruction episode shall be attended by the Prosecution Service, with the presence of the accused or his/her legal representative being facultative.</text:p>
      <text:p text:style-name="Text_20_body">Art. 10. Interception of telephone, informatics or telematics communications is a crime as well as breaking in camera without judicial authorization or with purposes not authorized in law.</text:p>
      <text:p text:style-name="Text_20_body">Punishment: confinement from two to four years and a fi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5T20:10:00.64</meta:creation-date>
    <dc:date>2019-04-25T20:13:02.68</dc:date>
    <meta:editing-duration>P0D</meta:editing-duration>
    <meta:editing-cycles>1</meta:editing-cycles>
    <meta:document-statistic meta:table-count="0" meta:image-count="0" meta:object-count="0" meta:page-count="2" meta:paragraph-count="26" meta:word-count="640" meta:character-count="4062" meta:non-whitespace-character-count="3441"/>
    <meta:generator>LibreOffice/3.6$Windows_x86 LibreOffice_project/e183d5b-f8ccaf6-3804794-95b4be8-895629</meta:generator>
  </office:meta>
</office:document-meta>
</file>