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74F000000C679431B8A.jpg" manifest:media-type=""/>
  <manifest:file-entry manifest:full-path="Pictures/100000000000074F000000C6A602F804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loext:contextual-spacing="false" fo:margin-left="-1cm" fo:margin-right="-1cm" fo:margin-top="0.801cm" fo:margin-bottom="0cm" style:contextual-spacing="false" fo:text-indent="0cm" style:auto-text-indent="false" style:page-numb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Footer" style:master-page-name="">
      <style:paragraph-properties fo:margin-left="-1cm" fo:margin-right="-1cm" fo:text-indent="0cm" style:auto-text-indent="false" style:page-number="auto" text:number-lines="false" text:line-number="0">
        <style:tab-stops/>
      </style:paragraph-properties>
    </style:style>
    <style:style style:name="P3" style:family="paragraph" style:parent-style-name="Standard">
      <style:paragraph-properties fo:line-height="150%" fo:text-align="justify" style:justify-single-word="false"/>
      <style:text-properties fo:font-weight="bold" officeooo:paragraph-rsid="002879f9" style:font-weight-asian="bold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font-weight="bold" officeooo:paragraph-rsid="002936de" style:font-weight-asian="bold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font-weight="bold" officeooo:paragraph-rsid="002d5086" style:font-weight-asian="bold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fo:font-weight="bold" officeooo:paragraph-rsid="00327a17" style:font-weight-asian="bold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fo:font-weight="bold" officeooo:paragraph-rsid="003c6d0f" style:font-weight-asian="bold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fo:font-weight="bold" officeooo:rsid="000ce106" officeooo:paragraph-rsid="002879f9" style:font-weight-asian="bold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fo:font-weight="bold" officeooo:rsid="000ce106" officeooo:paragraph-rsid="003c6d0f" style:font-weight-asian="bold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fo:font-weight="bold" officeooo:rsid="003c08a1" officeooo:paragraph-rsid="003c6d0f" style:font-weight-asian="bold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fo:font-weight="bold" officeooo:rsid="0035ac75" officeooo:paragraph-rsid="003c6d0f" style:font-weight-asian="bold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fo:font-weight="bold" officeooo:rsid="003088d2" officeooo:paragraph-rsid="003c6d0f" style:font-weight-asian="bold" style:font-weight-complex="bold"/>
    </style:style>
    <style:style style:name="P13" style:family="paragraph" style:parent-style-name="Standard">
      <style:paragraph-properties fo:line-height="150%" fo:text-align="center" style:justify-single-word="false"/>
      <style:text-properties fo:font-weight="bold" officeooo:rsid="000c9259" officeooo:paragraph-rsid="002879f9" style:font-weight-asian="bold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fo:font-weight="normal" officeooo:rsid="000ce106" officeooo:paragraph-rsid="002879f9" style:font-weight-asian="normal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fo:font-weight="normal" officeooo:rsid="00316d42" officeooo:paragraph-rsid="003c6d0f" style:font-weight-asian="normal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fo:font-style="normal" fo:font-weight="normal" officeooo:rsid="000ce106" officeooo:paragraph-rsid="002879f9" style:font-style-asian="normal" style:font-weight-asian="normal" style:font-style-complex="normal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fo:font-style="normal" fo:font-weight="normal" officeooo:rsid="000d2ffd" officeooo:paragraph-rsid="002879f9" style:font-style-asian="normal" style:font-weight-asian="normal" style:font-style-complex="normal" style:font-weight-complex="normal"/>
    </style:style>
    <style:style style:name="P18" style:family="paragraph" style:parent-style-name="Standard">
      <style:paragraph-properties fo:line-height="150%" fo:text-align="justify" style:justify-single-word="false"/>
      <style:text-properties fo:font-style="normal" fo:font-weight="normal" officeooo:rsid="0010472d" officeooo:paragraph-rsid="002879f9" style:font-style-asian="normal" style:font-weight-asian="normal" style:font-style-complex="normal" style:font-weight-complex="normal"/>
    </style:style>
    <style:style style:name="P19" style:family="paragraph" style:parent-style-name="Standard">
      <style:paragraph-properties fo:line-height="150%" fo:text-align="justify" style:justify-single-word="false"/>
      <style:text-properties fo:font-style="normal" fo:font-weight="normal" officeooo:rsid="002936de" officeooo:paragraph-rsid="002936de" style:font-style-asian="normal" style:font-weight-asian="normal" style:font-style-complex="normal" style:font-weight-complex="normal"/>
    </style:style>
    <style:style style:name="P20" style:family="paragraph" style:parent-style-name="Standard">
      <style:paragraph-properties fo:line-height="150%" fo:text-align="justify" style:justify-single-word="false"/>
      <style:text-properties fo:font-style="normal" fo:font-weight="normal" officeooo:rsid="002936de" officeooo:paragraph-rsid="003c6d0f" style:font-style-asian="normal" style:font-weight-asian="normal" style:font-style-complex="normal" style:font-weight-complex="normal"/>
    </style:style>
    <style:style style:name="P21" style:family="paragraph" style:parent-style-name="Standard">
      <style:paragraph-properties fo:line-height="150%" fo:text-align="center" style:justify-single-word="false"/>
      <style:text-properties fo:font-style="normal" fo:font-weight="normal" officeooo:rsid="002936de" officeooo:paragraph-rsid="002936de" style:font-style-asian="normal" style:font-weight-asian="normal" style:font-style-complex="normal" style:font-weight-complex="normal"/>
    </style:style>
    <style:style style:name="P22" style:family="paragraph" style:parent-style-name="Standard">
      <style:paragraph-properties fo:line-height="150%" fo:text-align="center" style:justify-single-word="false"/>
      <style:text-properties fo:font-style="normal" fo:font-weight="normal" officeooo:rsid="002936de" officeooo:paragraph-rsid="003c6d0f" style:font-style-asian="normal" style:font-weight-asian="normal" style:font-style-complex="normal" style:font-weight-complex="normal"/>
    </style:style>
    <style:style style:name="P23" style:family="paragraph" style:parent-style-name="Standard">
      <style:paragraph-properties fo:line-height="150%" fo:text-align="justify" style:justify-single-word="false"/>
      <style:text-properties fo:font-style="normal" fo:font-weight="normal" officeooo:rsid="003c08a1" officeooo:paragraph-rsid="003c6d0f" style:font-style-asian="normal" style:font-weight-asian="normal" style:font-style-complex="normal" style:font-weight-complex="normal"/>
    </style:style>
    <style:style style:name="P24" style:family="paragraph" style:parent-style-name="Standard">
      <style:paragraph-properties fo:line-height="150%" fo:text-align="justify" style:justify-single-word="false"/>
      <style:text-properties fo:font-style="normal" fo:font-weight="normal" officeooo:rsid="003c712f" officeooo:paragraph-rsid="003c6d0f" style:font-style-asian="normal" style:font-weight-asian="normal" style:font-style-complex="normal" style:font-weight-complex="normal"/>
    </style:style>
    <style:style style:name="P25" style:family="paragraph" style:parent-style-name="Standard">
      <style:paragraph-properties fo:line-height="150%" fo:text-align="justify" style:justify-single-word="false"/>
      <style:text-properties fo:font-style="normal" fo:font-weight="normal" officeooo:rsid="0035ac75" officeooo:paragraph-rsid="003c6d0f" style:font-style-asian="normal" style:font-weight-asian="normal" style:font-style-complex="normal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Liberation Serif" fo:font-size="12pt" officeooo:rsid="0034245f" officeooo:paragraph-rsid="003c12e3" style:font-size-asian="12pt" style:font-name-complex="Arial"/>
    </style:style>
    <style:style style:name="P27" style:family="paragraph" style:parent-style-name="Standard">
      <style:text-properties style:font-name="Liberation Serif" fo:font-size="12pt" officeooo:rsid="0034245f" officeooo:paragraph-rsid="003c12e3" style:font-size-asian="12pt" style:font-name-complex="Arial"/>
    </style:style>
    <style:style style:name="P28" style:family="paragraph" style:parent-style-name="Standard">
      <style:text-properties style:font-name="Liberation Serif" fo:font-size="12pt" officeooo:rsid="0034245f" officeooo:paragraph-rsid="003c6d0f" style:font-size-asian="12pt" style:font-name-complex="Arial"/>
    </style:style>
    <style:style style:name="P29" style:family="paragraph" style:parent-style-name="Standard">
      <style:paragraph-properties fo:text-align="justify" style:justify-single-word="false"/>
      <style:text-properties style:font-name="Liberation Serif" fo:font-size="12pt" officeooo:paragraph-rsid="003c12e3" style:font-size-asian="12pt" style:font-name-complex="Arial"/>
    </style:style>
    <style:style style:name="P30" style:family="paragraph" style:parent-style-name="Standard">
      <style:paragraph-properties fo:text-align="justify" style:justify-single-word="false"/>
      <style:text-properties style:font-name="Liberation Serif" fo:font-size="12pt" officeooo:paragraph-rsid="003c6d0f" style:font-size-asian="12pt" style:font-name-complex="Arial"/>
    </style:style>
    <style:style style:name="P31" style:family="paragraph" style:parent-style-name="Standard">
      <style:text-properties style:font-name="Liberation Serif" fo:font-size="12pt" officeooo:paragraph-rsid="003c12e3" style:font-size-asian="12pt" style:font-name-complex="Arial"/>
    </style:style>
    <style:style style:name="P32" style:family="paragraph" style:parent-style-name="Standard">
      <style:text-properties style:font-name="Liberation Serif" fo:font-size="12pt" officeooo:paragraph-rsid="003c6d0f" style:font-size-asian="12pt" style:font-name-complex="Arial"/>
    </style:style>
    <style:style style:name="P33" style:family="paragraph" style:parent-style-name="Standard">
      <style:paragraph-properties fo:text-align="justify" style:justify-single-word="false"/>
      <style:text-properties style:font-name="Liberation Serif" fo:font-size="12pt" fo:font-style="italic" officeooo:rsid="0034245f" officeooo:paragraph-rsid="003c12e3" style:font-size-asian="12pt" style:font-style-asian="italic" style:font-name-complex="Arial" style:font-style-complex="italic"/>
    </style:style>
    <style:style style:name="P34" style:family="paragraph" style:parent-style-name="Standard">
      <style:paragraph-properties style:snap-to-layout-grid="false"/>
      <style:text-properties style:font-name="Liberation Serif" fo:font-weight="bold" officeooo:paragraph-rsid="003c12e3" style:font-weight-asian="bold" style:font-weight-complex="bold"/>
    </style:style>
    <style:style style:name="P35" style:family="paragraph" style:parent-style-name="Standard">
      <style:paragraph-properties style:snap-to-layout-grid="false"/>
      <style:text-properties style:font-name="Liberation Serif" fo:font-weight="bold" officeooo:paragraph-rsid="003c6d0f" style:font-weight-asian="bold" style:font-weight-complex="bold"/>
    </style:style>
    <style:style style:name="P36" style:family="paragraph" style:parent-style-name="Standard">
      <style:paragraph-properties fo:line-height="150%" fo:text-align="center" style:justify-single-word="false"/>
      <style:text-properties style:font-name="Liberation Serif" fo:font-style="normal" fo:font-weight="normal" officeooo:rsid="002936de" officeooo:paragraph-rsid="003c12e3" style:font-style-asian="normal" style:font-weight-asian="normal" style:font-style-complex="normal" style:font-weight-complex="normal"/>
    </style:style>
    <style:style style:name="P37" style:family="paragraph" style:parent-style-name="Standard">
      <style:paragraph-properties fo:line-height="150%" fo:text-align="center" style:justify-single-word="false"/>
      <style:text-properties style:font-name="Liberation Serif" fo:font-style="normal" fo:font-weight="normal" officeooo:rsid="002936de" officeooo:paragraph-rsid="003c6d0f" style:font-style-asian="normal" style:font-weight-asian="normal" style:font-style-complex="normal" style:font-weight-complex="normal"/>
    </style:style>
    <style:style style:name="P3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tyle="normal" fo:font-weight="normal" officeooo:rsid="000d2ffd" officeooo:paragraph-rsid="002879f9" style:font-style-asian="normal" style:font-weight-asian="normal" style:font-style-complex="normal" style:font-weight-complex="normal"/>
    </style:style>
    <style:style style:name="P3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tyle="normal" fo:font-weight="normal" officeooo:rsid="000d2ffd" officeooo:paragraph-rsid="003c12e3" style:font-style-asian="normal" style:font-weight-asian="normal" style:font-style-complex="normal" style:font-weight-complex="normal"/>
    </style:style>
    <style:style style:name="P4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tyle="normal" fo:font-weight="normal" officeooo:rsid="000d2ffd" officeooo:paragraph-rsid="003c6d0f" style:font-style-asian="normal" style:font-weight-asian="normal" style:font-style-complex="normal" style:font-weight-complex="normal"/>
    </style:style>
    <style:style style:name="P41" style:family="paragraph" style:parent-style-name="Index">
      <style:paragraph-properties text:number-lines="true" text:line-number="0"/>
      <style:text-properties style:font-name="Liberation Serif" officeooo:paragraph-rsid="003c12e3"/>
    </style:style>
    <style:style style:name="P42" style:family="paragraph" style:parent-style-name="Text_20_body">
      <style:paragraph-properties style:line-height-at-least="0.176cm"/>
      <style:text-properties style:font-name="Liberation Serif" fo:font-size="12pt" officeooo:paragraph-rsid="003c12e3" style:font-size-asian="12pt" style:font-name-complex="Arial"/>
    </style:style>
    <style:style style:name="P43" style:family="paragraph" style:parent-style-name="Text_20_body">
      <style:paragraph-properties style:line-height-at-least="0.176cm"/>
      <style:text-properties style:font-name="Liberation Serif" fo:font-size="12pt" officeooo:paragraph-rsid="003c6d0f" style:font-size-asian="12pt" style:font-name-complex="Arial"/>
    </style:style>
    <style:style style:name="P44" style:family="paragraph" style:parent-style-name="Recuo_20_de_20_corpo_20_de_20_texto_20_22">
      <style:paragraph-properties fo:margin-top="0cm" fo:margin-bottom="0cm" style:contextual-spacing="false" style:line-height-at-least="0.176cm" fo:text-align="justify" style:justify-single-word="false"/>
      <style:text-properties style:font-name="Liberation Serif" officeooo:paragraph-rsid="003c12e3"/>
    </style:style>
    <style:style style:name="P45" style:family="paragraph" style:parent-style-name="Recuo_20_de_20_corpo_20_de_20_texto_20_22">
      <style:paragraph-properties fo:margin-top="0cm" fo:margin-bottom="0cm" style:contextual-spacing="false" style:line-height-at-least="0.176cm" fo:text-align="justify" style:justify-single-word="false"/>
      <style:text-properties style:font-name="Liberation Serif" fo:font-size="12pt" officeooo:paragraph-rsid="003c12e3" style:font-size-asian="12pt" style:font-name-complex="Arial"/>
    </style:style>
    <style:style style:name="P46" style:family="paragraph" style:parent-style-name="Corpo_20_de_20_texto_20_22">
      <style:paragraph-properties style:line-height-at-least="0.176cm"/>
      <style:text-properties officeooo:paragraph-rsid="003c12e3"/>
    </style:style>
    <style:style style:name="P47" style:family="paragraph" style:parent-style-name="Corpo_20_de_20_texto_20_22">
      <style:paragraph-properties style:line-height-at-least="0.176cm"/>
      <style:text-properties style:font-name="Liberation Serif" fo:font-size="12pt" officeooo:paragraph-rsid="003c12e3" style:font-size-asian="12pt" style:font-name-complex="Arial"/>
    </style:style>
    <style:style style:name="P48" style:family="paragraph" style:parent-style-name="Corpo_20_de_20_texto_20_22">
      <style:paragraph-properties style:line-height-at-least="0.176cm" fo:text-align="justify" style:justify-single-word="false"/>
      <style:text-properties style:font-name="Liberation Serif" fo:font-size="12pt" officeooo:paragraph-rsid="003c6d0f" style:font-size-asian="12pt" style:font-name-complex="Arial"/>
    </style:style>
    <style:style style:name="P49" style:family="paragraph" style:parent-style-name="Standard" style:master-page-name="">
      <style:paragraph-properties fo:line-height="150%" fo:text-align="center" style:justify-single-word="false" style:page-number="auto"/>
      <style:text-properties fo:font-weight="bold" officeooo:rsid="003e6545" officeooo:paragraph-rsid="003e6545" style:font-weight-asian="bold" style:font-weight-complex="bold"/>
    </style:style>
    <style:style style:name="P50" style:family="paragraph" style:parent-style-name="Standard" style:master-page-name="">
      <style:paragraph-properties fo:line-height="150%" fo:text-align="center" style:justify-single-word="false" style:page-number="auto" fo:break-before="page"/>
      <style:text-properties style:font-name="Liberation Serif" fo:font-size="12pt" fo:font-weight="bold" officeooo:rsid="003e6545" officeooo:paragraph-rsid="003e6545" style:font-size-asian="12pt" style:font-weight-asian="bold" style:font-name-complex="Arial" style:font-weight-complex="bold"/>
    </style:style>
    <style:style style:name="P51" style:family="paragraph" style:parent-style-name="Standard" style:master-page-name="">
      <style:paragraph-properties fo:line-height="150%" fo:text-align="center" style:justify-single-word="false" style:page-number="auto" fo:break-before="page"/>
      <style:text-properties style:font-name="Liberation Serif" fo:font-size="12pt" fo:font-weight="bold" officeooo:rsid="003e6545" officeooo:paragraph-rsid="00401c49" style:font-size-asian="12pt" style:font-weight-asian="bold" style:font-name-complex="Arial" style:font-weight-complex="bold"/>
    </style:style>
    <style:style style:name="P52" style:family="paragraph" style:parent-style-name="Standard" style:master-page-name="">
      <style:paragraph-properties fo:line-height="150%" fo:text-align="center" style:justify-single-word="false" style:page-number="auto" fo:break-before="page"/>
      <style:text-properties style:font-name="Liberation Serif" fo:font-size="12pt" fo:font-weight="bold" officeooo:rsid="003e6545" officeooo:paragraph-rsid="0040d288" style:font-size-asian="12pt" style:font-weight-asian="bold" style:font-name-complex="Arial" style:font-weight-complex="bold"/>
    </style:style>
    <style:style style:name="P53" style:family="paragraph" style:parent-style-name="Standard">
      <style:paragraph-properties fo:line-height="150%" fo:text-align="center" style:justify-single-word="false"/>
      <style:text-properties fo:font-style="normal" fo:font-weight="normal" officeooo:rsid="002936de" officeooo:paragraph-rsid="00424e48" style:font-style-asian="normal" style:font-weight-asian="normal" style:font-style-complex="normal" style:font-weight-complex="normal"/>
    </style:style>
    <style:style style:name="P54" style:family="paragraph" style:parent-style-name="Standard">
      <style:paragraph-properties fo:line-height="150%" fo:text-align="center" style:justify-single-word="false"/>
      <style:text-properties fo:font-style="normal" fo:font-weight="normal" officeooo:rsid="002936de" officeooo:paragraph-rsid="0042f89b" style:font-style-asian="normal" style:font-weight-asian="normal" style:font-style-complex="normal" style:font-weight-complex="normal"/>
    </style:style>
    <style:style style:name="P55" style:family="paragraph" style:parent-style-name="Standard">
      <style:paragraph-properties fo:line-height="150%" fo:text-align="center" style:justify-single-word="false"/>
      <style:text-properties fo:font-style="normal" fo:font-weight="normal" officeooo:rsid="002936de" officeooo:paragraph-rsid="00444595" style:font-style-asian="normal" style:font-weight-asian="normal" style:font-style-complex="normal" style:font-weight-complex="normal"/>
    </style:style>
    <style:style style:name="P56" style:family="paragraph" style:parent-style-name="Standard">
      <style:paragraph-properties fo:line-height="150%" fo:text-align="justify" style:justify-single-word="false"/>
      <style:text-properties fo:font-style="normal" fo:font-weight="normal" officeooo:rsid="002936de" officeooo:paragraph-rsid="00424e48" style:font-style-asian="normal" style:font-weight-asian="normal" style:font-style-complex="normal" style:font-weight-complex="normal"/>
    </style:style>
    <style:style style:name="P57" style:family="paragraph" style:parent-style-name="Standard">
      <style:paragraph-properties fo:line-height="150%" fo:text-align="justify" style:justify-single-word="false"/>
      <style:text-properties fo:font-style="normal" fo:font-weight="normal" officeooo:rsid="002936de" officeooo:paragraph-rsid="00444595" style:font-style-asian="normal" style:font-weight-asian="normal" style:font-style-complex="normal" style:font-weight-complex="normal"/>
    </style:style>
    <style:style style:name="P58" style:family="paragraph" style:parent-style-name="Standard">
      <style:paragraph-properties fo:line-height="150%" fo:text-align="justify" style:justify-single-word="false"/>
      <style:text-properties fo:font-style="normal" fo:font-weight="normal" officeooo:rsid="000ce106" officeooo:paragraph-rsid="00424e48" style:font-style-asian="normal" style:font-weight-asian="normal" style:font-style-complex="normal" style:font-weight-complex="normal"/>
    </style:style>
    <style:style style:name="P59" style:family="paragraph" style:parent-style-name="Standard">
      <style:paragraph-properties fo:line-height="150%" fo:text-align="justify" style:justify-single-word="false"/>
      <style:text-properties fo:font-style="normal" fo:font-weight="normal" officeooo:rsid="000d2ffd" officeooo:paragraph-rsid="00424e48" style:font-style-asian="normal" style:font-weight-asian="normal" style:font-style-complex="normal" style:font-weight-complex="normal"/>
    </style:style>
    <style:style style:name="P60" style:family="paragraph" style:parent-style-name="Standard">
      <style:paragraph-properties fo:line-height="150%" fo:text-align="justify" style:justify-single-word="false"/>
      <style:text-properties fo:font-style="normal" fo:font-weight="normal" officeooo:rsid="0010472d" officeooo:paragraph-rsid="00424e48" style:font-style-asian="normal" style:font-weight-asian="normal" style:font-style-complex="normal" style:font-weight-complex="normal"/>
    </style:style>
    <style:style style:name="P61" style:family="paragraph" style:parent-style-name="Standard">
      <style:paragraph-properties fo:line-height="150%" fo:text-align="justify" style:justify-single-word="false"/>
      <style:text-properties fo:font-style="normal" fo:font-weight="normal" officeooo:rsid="003c08a1" officeooo:paragraph-rsid="0042f89b" style:font-style-asian="normal" style:font-weight-asian="normal" style:font-style-complex="normal" style:font-weight-complex="normal"/>
    </style:style>
    <style:style style:name="P62" style:family="paragraph" style:parent-style-name="Standard">
      <style:paragraph-properties fo:line-height="150%" fo:text-align="justify" style:justify-single-word="false"/>
      <style:text-properties fo:font-style="normal" fo:font-weight="normal" officeooo:rsid="003c08a1" officeooo:paragraph-rsid="00444595" style:font-style-asian="normal" style:font-weight-asian="normal" style:font-style-complex="normal" style:font-weight-complex="normal"/>
    </style:style>
    <style:style style:name="P63" style:family="paragraph" style:parent-style-name="Standard">
      <style:paragraph-properties fo:line-height="150%" fo:text-align="justify" style:justify-single-word="false"/>
      <style:text-properties fo:font-style="normal" fo:font-weight="normal" officeooo:rsid="003c712f" officeooo:paragraph-rsid="0042f89b" style:font-style-asian="normal" style:font-weight-asian="normal" style:font-style-complex="normal" style:font-weight-complex="normal"/>
    </style:style>
    <style:style style:name="P64" style:family="paragraph" style:parent-style-name="Standard">
      <style:paragraph-properties fo:line-height="150%" fo:text-align="justify" style:justify-single-word="false"/>
      <style:text-properties fo:font-style="normal" fo:font-weight="normal" officeooo:rsid="0035ac75" officeooo:paragraph-rsid="00444595" style:font-style-asian="normal" style:font-weight-asian="normal" style:font-style-complex="normal" style:font-weight-complex="normal"/>
    </style:style>
    <style:style style:name="P65" style:family="paragraph" style:parent-style-name="Standard">
      <style:paragraph-properties fo:line-height="150%" fo:text-align="center" style:justify-single-word="false"/>
      <style:text-properties fo:font-weight="bold" officeooo:rsid="000ce106" officeooo:paragraph-rsid="00424e48" style:font-weight-asian="bold" style:font-weight-complex="bold"/>
    </style:style>
    <style:style style:name="P66" style:family="paragraph" style:parent-style-name="Standard">
      <style:paragraph-properties fo:line-height="150%" fo:text-align="center" style:justify-single-word="false"/>
      <style:text-properties fo:font-weight="bold" officeooo:rsid="000ce106" officeooo:paragraph-rsid="0042f89b" style:font-weight-asian="bold" style:font-weight-complex="bold"/>
    </style:style>
    <style:style style:name="P67" style:family="paragraph" style:parent-style-name="Standard">
      <style:paragraph-properties fo:line-height="150%" fo:text-align="center" style:justify-single-word="false"/>
      <style:text-properties fo:font-weight="bold" officeooo:rsid="000ce106" officeooo:paragraph-rsid="00444595" style:font-weight-asian="bold" style:font-weight-complex="bold"/>
    </style:style>
    <style:style style:name="P68" style:family="paragraph" style:parent-style-name="Standard">
      <style:paragraph-properties fo:line-height="150%" fo:text-align="justify" style:justify-single-word="false"/>
      <style:text-properties fo:font-weight="bold" officeooo:paragraph-rsid="00424e48" style:font-weight-asian="bold" style:font-weight-complex="bold"/>
    </style:style>
    <style:style style:name="P69" style:family="paragraph" style:parent-style-name="Standard">
      <style:paragraph-properties fo:line-height="150%" fo:text-align="justify" style:justify-single-word="false"/>
      <style:text-properties fo:font-weight="bold" officeooo:paragraph-rsid="0042f89b" style:font-weight-asian="bold" style:font-weight-complex="bold"/>
    </style:style>
    <style:style style:name="P70" style:family="paragraph" style:parent-style-name="Standard">
      <style:paragraph-properties fo:line-height="150%" fo:text-align="justify" style:justify-single-word="false"/>
      <style:text-properties fo:font-weight="bold" officeooo:paragraph-rsid="00444595" style:font-weight-asian="bold" style:font-weight-complex="bold"/>
    </style:style>
    <style:style style:name="P71" style:family="paragraph" style:parent-style-name="Standard">
      <style:paragraph-properties fo:line-height="150%" fo:text-align="center" style:justify-single-word="false"/>
      <style:text-properties fo:font-weight="bold" officeooo:rsid="003c08a1" officeooo:paragraph-rsid="0042f89b" style:font-weight-asian="bold" style:font-weight-complex="bold"/>
    </style:style>
    <style:style style:name="P72" style:family="paragraph" style:parent-style-name="Standard">
      <style:paragraph-properties fo:line-height="150%" fo:text-align="center" style:justify-single-word="false"/>
      <style:text-properties fo:font-weight="bold" officeooo:rsid="0035ac75" officeooo:paragraph-rsid="00444595" style:font-weight-asian="bold" style:font-weight-complex="bold"/>
    </style:style>
    <style:style style:name="P73" style:family="paragraph" style:parent-style-name="Standard">
      <style:paragraph-properties fo:line-height="150%" fo:text-align="center" style:justify-single-word="false"/>
      <style:text-properties fo:font-weight="bold" officeooo:rsid="003088d2" officeooo:paragraph-rsid="00444595" style:font-weight-asian="bold" style:font-weight-complex="bold"/>
    </style:style>
    <style:style style:name="P74" style:family="paragraph" style:parent-style-name="Standard">
      <style:paragraph-properties fo:line-height="150%" fo:text-align="justify" style:justify-single-word="false"/>
      <style:text-properties fo:font-weight="normal" officeooo:rsid="000ce106" officeooo:paragraph-rsid="00424e48" style:font-weight-asian="normal" style:font-weight-complex="normal"/>
    </style:style>
    <style:style style:name="P75" style:family="paragraph" style:parent-style-name="Standard">
      <style:paragraph-properties fo:line-height="150%" fo:text-align="justify" style:justify-single-word="false"/>
      <style:text-properties fo:font-weight="normal" officeooo:rsid="00316d42" officeooo:paragraph-rsid="00444595" style:font-weight-asian="normal" style:font-weight-complex="normal"/>
    </style:style>
    <style:style style:name="P76" style:family="paragraph" style:parent-style-name="Standard">
      <style:paragraph-properties fo:text-align="justify" style:justify-single-word="false"/>
      <style:text-properties style:font-name="Liberation Serif" fo:font-size="12pt" officeooo:rsid="0034245f" officeooo:paragraph-rsid="0042f89b" style:font-size-asian="12pt" style:font-name-complex="Arial"/>
    </style:style>
    <style:style style:name="P77" style:family="paragraph" style:parent-style-name="Standard">
      <style:text-properties style:font-name="Liberation Serif" fo:font-size="12pt" officeooo:rsid="0034245f" officeooo:paragraph-rsid="0042f89b" style:font-size-asian="12pt" style:font-name-complex="Arial"/>
    </style:style>
    <style:style style:name="P78" style:family="paragraph" style:parent-style-name="Standard">
      <style:paragraph-properties fo:text-align="justify" style:justify-single-word="false"/>
      <style:text-properties style:font-name="Liberation Serif" fo:font-size="12pt" officeooo:paragraph-rsid="0042f89b" style:font-size-asian="12pt" style:font-name-complex="Arial"/>
    </style:style>
    <style:style style:name="P79" style:family="paragraph" style:parent-style-name="Standard">
      <style:text-properties style:font-name="Liberation Serif" fo:font-size="12pt" officeooo:paragraph-rsid="0042f89b" style:font-size-asian="12pt" style:font-name-complex="Arial"/>
    </style:style>
    <style:style style:name="P80" style:family="paragraph" style:parent-style-name="Standard">
      <style:paragraph-properties fo:text-align="justify" style:justify-single-word="false"/>
      <style:text-properties style:font-name="Liberation Serif" fo:font-size="12pt" fo:font-style="italic" officeooo:rsid="0034245f" officeooo:paragraph-rsid="0042f89b" style:font-size-asian="12pt" style:font-style-asian="italic" style:font-name-complex="Arial" style:font-style-complex="italic"/>
    </style:style>
    <style:style style:name="P81" style:family="paragraph" style:parent-style-name="Standard">
      <style:paragraph-properties style:snap-to-layout-grid="false"/>
      <style:text-properties style:font-name="Liberation Serif" fo:font-weight="bold" officeooo:paragraph-rsid="0042f89b" style:font-weight-asian="bold" style:font-weight-complex="bold"/>
    </style:style>
    <style:style style:name="P82" style:family="paragraph" style:parent-style-name="Standard">
      <style:paragraph-properties fo:line-height="150%" fo:text-align="center" style:justify-single-word="false"/>
      <style:text-properties style:font-name="Liberation Serif" fo:font-style="normal" fo:font-weight="normal" officeooo:rsid="002936de" officeooo:paragraph-rsid="0042f89b" style:font-style-asian="normal" style:font-weight-asian="normal" style:font-style-complex="normal" style:font-weight-complex="normal"/>
    </style:style>
    <style:style style:name="P83" style:family="paragraph" style:parent-style-name="Standard" style:master-page-name="">
      <style:paragraph-properties fo:line-height="150%" fo:text-align="center" style:justify-single-word="false" style:page-number="auto" fo:break-before="page"/>
      <style:text-properties fo:font-weight="bold" officeooo:rsid="003e6545" officeooo:paragraph-rsid="00401c49" style:font-weight-asian="bold" style:font-weight-complex="bold"/>
    </style:style>
    <style:style style:name="P84" style:family="paragraph" style:parent-style-name="Standard" style:master-page-name="">
      <style:paragraph-properties fo:line-height="150%" fo:text-align="center" style:justify-single-word="false" style:page-number="auto"/>
      <style:text-properties fo:font-weight="bold" officeooo:paragraph-rsid="00424e48" style:font-weight-asian="bold" style:font-weight-complex="bold"/>
    </style:style>
    <style:style style:name="P8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tyle="normal" fo:font-weight="normal" officeooo:rsid="000d2ffd" officeooo:paragraph-rsid="003c12e3" style:font-style-asian="normal" style:font-weight-asian="normal" style:font-style-complex="normal" style:font-weight-complex="normal"/>
    </style:style>
    <style:style style:name="P8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Liberation Serif" fo:font-size="12pt" fo:font-style="normal" fo:font-weight="bold" officeooo:rsid="003e6545" officeooo:paragraph-rsid="0042f89b" style:font-size-asian="12pt" style:font-style-asian="normal" style:font-weight-asian="bold" style:font-name-complex="Arial" style:font-style-complex="normal" style:font-weight-complex="bold"/>
    </style:style>
    <style:style style:name="P87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Liberation Serif" fo:font-size="12pt" fo:font-style="normal" fo:font-weight="normal" officeooo:rsid="002936de" officeooo:paragraph-rsid="0042f89b" style:font-size-asian="12pt" style:font-style-asian="normal" style:font-weight-asian="normal" style:font-name-complex="Arial" style:font-style-complex="normal" style:font-weight-complex="normal"/>
    </style:style>
    <style:style style:name="P8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Liberation Serif" fo:font-size="12pt" fo:font-style="normal" fo:font-weight="normal" officeooo:rsid="000d2ffd" officeooo:paragraph-rsid="0042f89b" style:font-size-asian="12pt" style:font-style-asian="normal" style:font-weight-asian="normal" style:font-name-complex="Arial" style:font-style-complex="normal" style:font-weight-complex="normal"/>
    </style:style>
    <style:style style:name="P89" style:family="paragraph" style:parent-style-name="Standard" style:master-page-name="">
      <style:paragraph-properties fo:margin-left="0cm" fo:margin-right="0cm" fo:line-height="150%" fo:text-align="center" style:justify-single-word="false" fo:text-indent="0cm" style:auto-text-indent="false" style:page-number="auto" fo:break-before="page"/>
      <style:text-properties style:font-name="Liberation Serif" fo:font-size="12pt" fo:font-style="normal" fo:font-weight="bold" officeooo:rsid="003e6545" officeooo:paragraph-rsid="0042f89b" style:font-size-asian="12pt" style:font-style-asian="normal" style:font-weight-asian="bold" style:font-name-complex="Arial" style:font-style-complex="normal" style:font-weight-complex="bold"/>
    </style:style>
    <style:style style:name="P90" style:family="paragraph" style:parent-style-name="Standard" style:master-page-name="">
      <style:paragraph-properties style:page-number="auto"/>
      <style:text-properties style:font-name="Liberation Serif" fo:font-size="12pt" officeooo:rsid="0034245f" officeooo:paragraph-rsid="0042f89b" style:font-size-asian="12pt" style:font-name-complex="Arial"/>
    </style:style>
    <style:style style:name="P91" style:family="paragraph" style:parent-style-name="Standard" style:master-page-name="">
      <style:paragraph-properties style:page-number="auto"/>
      <style:text-properties style:font-name="Liberation Serif" fo:font-size="12pt" officeooo:rsid="0034245f" officeooo:paragraph-rsid="0042f89b" style:font-size-asian="12pt" style:font-name-complex="Arial"/>
    </style:style>
    <style:style style:name="P92" style:family="paragraph" style:parent-style-name="Standard" style:master-page-name="">
      <style:paragraph-properties fo:line-height="150%" fo:text-align="center" style:justify-single-word="false" style:page-number="auto" fo:break-before="page"/>
      <style:text-properties style:font-name="Liberation Serif" fo:font-size="12pt" fo:font-weight="bold" officeooo:rsid="003e6545" officeooo:paragraph-rsid="0042f89b" style:font-size-asian="12pt" style:font-weight-asian="bold" style:font-name-complex="Arial" style:font-weight-complex="bold"/>
    </style:style>
    <style:style style:name="P93" style:family="paragraph" style:parent-style-name="Standard" style:master-page-name="">
      <style:paragraph-properties fo:line-height="150%" fo:text-align="justify" style:justify-single-word="false" style:page-number="auto"/>
      <style:text-properties fo:font-weight="bold" officeooo:rsid="003088d2" officeooo:paragraph-rsid="0042f89b" style:font-weight-asian="bold" style:font-weight-complex="bold"/>
    </style:style>
    <style:style style:name="P94" style:family="paragraph" style:parent-style-name="Text_20_body">
      <style:paragraph-properties style:line-height-at-least="0.176cm"/>
      <style:text-properties style:font-name="Liberation Serif" fo:font-size="12pt" officeooo:paragraph-rsid="0042f89b" style:font-size-asian="12pt" style:font-name-complex="Arial"/>
    </style:style>
    <style:style style:name="P95" style:family="paragraph" style:parent-style-name="Index">
      <style:paragraph-properties text:number-lines="true" text:line-number="0"/>
      <style:text-properties style:font-name="Liberation Serif" officeooo:paragraph-rsid="0042f89b"/>
    </style:style>
    <style:style style:name="P96" style:family="paragraph" style:parent-style-name="Recuo_20_de_20_corpo_20_de_20_texto_20_22">
      <style:paragraph-properties fo:margin-top="0cm" fo:margin-bottom="0cm" style:contextual-spacing="false" style:line-height-at-least="0.176cm" fo:text-align="justify" style:justify-single-word="false"/>
      <style:text-properties style:font-name="Liberation Serif" officeooo:paragraph-rsid="0042f89b"/>
    </style:style>
    <style:style style:name="P97" style:family="paragraph" style:parent-style-name="Recuo_20_de_20_corpo_20_de_20_texto_20_22">
      <style:paragraph-properties fo:margin-top="0cm" fo:margin-bottom="0cm" style:contextual-spacing="false" style:line-height-at-least="0.176cm" fo:text-align="justify" style:justify-single-word="false"/>
      <style:text-properties style:font-name="Liberation Serif" fo:font-size="12pt" officeooo:paragraph-rsid="0042f89b" style:font-size-asian="12pt" style:font-name-complex="Arial"/>
    </style:style>
    <style:style style:name="P98" style:family="paragraph" style:parent-style-name="Corpo_20_de_20_texto_20_22">
      <style:paragraph-properties style:line-height-at-least="0.176cm"/>
      <style:text-properties officeooo:paragraph-rsid="0042f89b"/>
    </style:style>
    <style:style style:name="P99" style:family="paragraph" style:parent-style-name="Corpo_20_de_20_texto_20_22">
      <style:paragraph-properties style:line-height-at-least="0.176cm"/>
      <style:text-properties style:font-name="Liberation Serif" fo:font-size="12pt" officeooo:paragraph-rsid="0042f89b" style:font-size-asian="12pt" style:font-name-complex="Arial"/>
    </style:style>
    <style:style style:name="T1" style:family="text">
      <style:text-properties fo:font-style="normal" fo:font-weight="normal" officeooo:rsid="000d2ffd" style:font-style-asian="normal" style:font-weight-asian="normal" style:font-style-complex="normal" style:font-weight-complex="normal"/>
    </style:style>
    <style:style style:name="T2" style:family="text">
      <style:text-properties fo:font-style="normal" fo:font-weight="normal" officeooo:rsid="000ce106" style:font-style-asian="normal" style:font-weight-asian="normal" style:font-style-complex="normal" style:font-weight-complex="normal"/>
    </style:style>
    <style:style style:name="T3" style:family="text">
      <style:text-properties fo:font-style="normal" fo:font-weight="normal" officeooo:rsid="0010472d" style:font-style-asian="normal" style:font-weight-asian="normal" style:font-style-complex="normal" style:font-weight-complex="normal"/>
    </style:style>
    <style:style style:name="T4" style:family="text">
      <style:text-properties fo:font-style="normal" fo:font-weight="normal" officeooo:rsid="001186be" style:font-style-asian="normal" style:font-weight-asian="normal" style:font-style-complex="normal" style:font-weight-complex="normal"/>
    </style:style>
    <style:style style:name="T5" style:family="text">
      <style:text-properties fo:font-style="normal" fo:font-weight="normal" officeooo:rsid="002936de" style:font-style-asian="normal" style:font-weight-asian="normal" style:font-style-complex="normal" style:font-weight-complex="normal"/>
    </style:style>
    <style:style style:name="T6" style:family="text">
      <style:text-properties fo:font-style="normal" fo:font-weight="normal" officeooo:rsid="002afc5e" style:font-style-asian="normal" style:font-weight-asian="normal" style:font-style-complex="normal" style:font-weight-complex="normal"/>
    </style:style>
    <style:style style:name="T7" style:family="text">
      <style:text-properties fo:font-style="normal" fo:font-weight="normal" officeooo:rsid="002b51e3" style:font-style-asian="normal" style:font-weight-asian="normal" style:font-style-complex="normal" style:font-weight-complex="normal"/>
    </style:style>
    <style:style style:name="T8" style:family="text">
      <style:text-properties fo:font-style="normal" fo:font-weight="normal" officeooo:rsid="002bd692" style:font-style-asian="normal" style:font-weight-asian="normal" style:font-style-complex="normal" style:font-weight-complex="normal"/>
    </style:style>
    <style:style style:name="T9" style:family="text">
      <style:text-properties fo:font-style="normal" fo:font-weight="normal" officeooo:rsid="002d5086" style:font-style-asian="normal" style:font-weight-asian="normal" style:font-style-complex="normal" style:font-weight-complex="normal"/>
    </style:style>
    <style:style style:name="T10" style:family="text">
      <style:text-properties fo:font-style="normal" fo:font-weight="normal" officeooo:rsid="002de0bc" style:font-style-asian="normal" style:font-weight-asian="normal" style:font-style-complex="normal" style:font-weight-complex="normal"/>
    </style:style>
    <style:style style:name="T11" style:family="text">
      <style:text-properties fo:font-style="normal" fo:font-weight="normal" officeooo:rsid="002fb3cc" style:font-style-asian="normal" style:font-weight-asian="normal" style:font-style-complex="normal" style:font-weight-complex="normal"/>
    </style:style>
    <style:style style:name="T12" style:family="text">
      <style:text-properties fo:font-style="normal" fo:font-weight="normal" officeooo:rsid="00343627" style:font-style-asian="normal" style:font-weight-asian="normal" style:font-style-complex="normal" style:font-weight-complex="normal"/>
    </style:style>
    <style:style style:name="T13" style:family="text">
      <style:text-properties fo:font-style="normal" fo:font-weight="normal" officeooo:rsid="00350f10" style:font-style-asian="normal" style:font-weight-asian="normal" style:font-style-complex="normal" style:font-weight-complex="normal"/>
    </style:style>
    <style:style style:name="T14" style:family="text">
      <style:text-properties fo:font-style="normal" fo:font-weight="normal" officeooo:rsid="0038ee8c" style:font-style-asian="normal" style:font-weight-asian="normal" style:font-style-complex="normal" style:font-weight-complex="normal"/>
    </style:style>
    <style:style style:name="T15" style:family="text">
      <style:text-properties fo:font-style="normal" fo:font-weight="normal" officeooo:rsid="003905e4" style:font-style-asian="normal" style:font-weight-asian="normal" style:font-style-complex="normal" style:font-weight-complex="normal"/>
    </style:style>
    <style:style style:name="T16" style:family="text">
      <style:text-properties fo:font-style="normal" fo:font-weight="normal" officeooo:rsid="00398bd5" style:font-style-asian="normal" style:font-weight-asian="normal" style:font-style-complex="normal" style:font-weight-complex="normal"/>
    </style:style>
    <style:style style:name="T17" style:family="text">
      <style:text-properties fo:font-style="normal" fo:font-weight="normal" officeooo:rsid="003ac728" style:font-style-asian="normal" style:font-weight-asian="normal" style:font-style-complex="normal" style:font-weight-complex="normal"/>
    </style:style>
    <style:style style:name="T18" style:family="text">
      <style:text-properties fo:font-style="normal" fo:font-weight="normal" officeooo:rsid="003c08a1" style:font-style-asian="normal" style:font-weight-asian="normal" style:font-style-complex="normal" style:font-weight-complex="normal"/>
    </style:style>
    <style:style style:name="T19" style:family="text">
      <style:text-properties fo:font-style="normal" fo:font-weight="normal" officeooo:rsid="003d53bd" style:font-style-asian="normal" style:font-weight-asian="normal" style:font-style-complex="normal" style:font-weight-complex="normal"/>
    </style:style>
    <style:style style:name="T20" style:family="text">
      <style:text-properties fo:font-style="normal" fo:font-weight="normal" officeooo:rsid="003c712f" style:font-style-asian="normal" style:font-weight-asian="normal" style:font-style-complex="normal" style:font-weight-complex="normal"/>
    </style:style>
    <style:style style:name="T21" style:family="text">
      <style:text-properties fo:font-style="normal" fo:font-weight="normal" officeooo:rsid="003efe00" style:font-style-asian="normal" style:font-weight-asian="normal" style:font-style-complex="normal" style:font-weight-complex="normal"/>
    </style:style>
    <style:style style:name="T22" style:family="text">
      <style:text-properties fo:font-style="normal" fo:font-weight="normal" officeooo:rsid="003f776e" style:font-style-asian="normal" style:font-weight-asian="normal" style:font-style-complex="normal" style:font-weight-complex="normal"/>
    </style:style>
    <style:style style:name="T23" style:family="text">
      <style:text-properties fo:font-style="normal" fo:font-weight="normal" officeooo:rsid="0044d410" style:font-style-asian="normal" style:font-weight-asian="normal" style:font-style-complex="normal" style:font-weight-complex="normal"/>
    </style:style>
    <style:style style:name="T24" style:family="text">
      <style:text-properties fo:font-style="normal" fo:font-weight="normal" officeooo:rsid="0041b5c1" style:font-style-asian="normal" style:font-weight-asian="normal" style:font-style-complex="normal" style:font-weight-complex="normal"/>
    </style:style>
    <style:style style:name="T25" style:family="text">
      <style:text-properties fo:font-style="normal" fo:font-weight="normal" officeooo:rsid="0040328c" style:font-style-asian="normal" style:font-weight-asian="normal" style:font-style-complex="normal" style:font-weight-complex="normal"/>
    </style:style>
    <style:style style:name="T26" style:family="text">
      <style:text-properties fo:font-style="normal" fo:font-weight="normal" officeooo:rsid="00414c1b" style:font-style-asian="normal" style:font-weight-asian="normal" style:font-style-complex="normal" style:font-weight-complex="normal"/>
    </style:style>
    <style:style style:name="T27" style:family="text">
      <style:text-properties fo:font-style="normal" fo:font-weight="normal" officeooo:rsid="0035ac75" style:font-style-asian="normal" style:font-weight-asian="normal" style:font-style-complex="normal" style:font-weight-complex="normal"/>
    </style:style>
    <style:style style:name="T28" style:family="text">
      <style:text-properties fo:font-style="normal" fo:font-weight="normal" officeooo:rsid="00364515" style:font-style-asian="normal" style:font-weight-asian="normal" style:font-style-complex="normal" style:font-weight-complex="normal"/>
    </style:style>
    <style:style style:name="T29" style:family="text">
      <style:text-properties fo:font-style="normal" fo:font-weight="normal" officeooo:rsid="003d1a11" style:font-style-asian="normal" style:font-weight-asian="normal" style:font-style-complex="normal" style:font-weight-complex="normal"/>
    </style:style>
    <style:style style:name="T30" style:family="text">
      <style:text-properties fo:font-style="normal" fo:font-weight="normal" officeooo:rsid="004057e4" style:font-style-asian="normal" style:font-weight-asian="normal" style:font-style-complex="normal" style:font-weight-complex="normal"/>
    </style:style>
    <style:style style:name="T31" style:family="text">
      <style:text-properties fo:font-style="normal" fo:font-weight="normal" officeooo:rsid="003e337f" style:font-style-asian="normal" style:font-weight-asian="normal" style:font-style-complex="normal" style:font-weight-complex="normal"/>
    </style:style>
    <style:style style:name="T32" style:family="text">
      <style:text-properties fo:font-style="normal" fo:font-weight="normal" officeooo:rsid="00369e41" style:font-style-asian="normal" style:font-weight-asian="normal" style:font-style-complex="normal" style:font-weight-complex="normal"/>
    </style:style>
    <style:style style:name="T33" style:family="text">
      <style:text-properties fo:font-style="normal" fo:font-weight="normal" officeooo:rsid="00367f3c" style:font-style-asian="normal" style:font-weight-asian="normal" style:font-style-complex="normal" style:font-weight-complex="normal"/>
    </style:style>
    <style:style style:name="T34" style:family="text">
      <style:text-properties fo:font-style="normal" fo:font-weight="normal" officeooo:rsid="0037b5b9" style:font-style-asian="normal" style:font-weight-asian="normal" style:font-style-complex="normal" style:font-weight-complex="normal"/>
    </style:style>
    <style:style style:name="T35" style:family="text">
      <style:text-properties fo:font-style="normal" fo:font-weight="normal" officeooo:rsid="0039962b" style:font-style-asian="normal" style:font-weight-asian="normal" style:font-style-complex="normal" style:font-weight-complex="normal"/>
    </style:style>
    <style:style style:name="T36" style:family="text">
      <style:text-properties fo:font-style="normal" fo:font-weight="normal" officeooo:rsid="003d3257" style:font-style-asian="normal" style:font-weight-asian="normal" style:font-style-complex="normal" style:font-weight-complex="normal"/>
    </style:style>
    <style:style style:name="T37" style:family="text">
      <style:text-properties fo:font-style="normal" fo:font-weight="normal" officeooo:rsid="004691a8" style:font-style-asian="normal" style:font-weight-asian="normal" style:font-style-complex="normal" style:font-weight-complex="normal"/>
    </style:style>
    <style:style style:name="T38" style:family="text">
      <style:text-properties fo:font-style="normal" fo:font-weight="normal" officeooo:rsid="0037b37f" style:font-style-asian="normal" style:font-weight-asian="normal" style:font-style-complex="normal" style:font-weight-complex="normal"/>
    </style:style>
    <style:style style:name="T39" style:family="text">
      <style:text-properties fo:font-style="normal" fo:font-weight="normal" officeooo:rsid="00407a09" style:font-style-asian="normal" style:font-weight-asian="normal" style:font-style-complex="normal" style:font-weight-complex="normal"/>
    </style:style>
    <style:style style:name="T40" style:family="text">
      <style:text-properties fo:font-style="normal" fo:font-weight="normal" officeooo:rsid="00457f60" style:font-style-asian="normal" style:font-weight-asian="normal" style:font-style-complex="normal"/>
    </style:style>
    <style:style style:name="T41" style:family="text">
      <style:text-properties fo:font-style="normal" fo:font-weight="normal" officeooo:rsid="0010472d" fo:background-color="transparent" style:font-style-asian="normal" style:font-weight-asian="normal" style:font-style-complex="normal" style:font-weight-complex="normal"/>
    </style:style>
    <style:style style:name="T42" style:family="text">
      <style:text-properties fo:font-style="normal" fo:font-weight="normal" officeooo:rsid="003c0b70" fo:background-color="transparent" style:font-style-asian="normal" style:font-weight-asian="normal" style:font-style-complex="normal" style:font-weight-complex="normal"/>
    </style:style>
    <style:style style:name="T43" style:family="text">
      <style:text-properties fo:font-style="normal" fo:font-weight="normal" officeooo:rsid="003d3257" fo:background-color="transparent" style:font-style-asian="normal" style:font-weight-asian="normal" style:font-style-complex="normal" style:font-weight-complex="normal"/>
    </style:style>
    <style:style style:name="T44" style:family="text">
      <style:text-properties fo:font-style="normal" style:text-underline-style="solid" style:text-underline-width="auto" style:text-underline-color="font-color" officeooo:rsid="000ce106" style:font-style-asian="normal" style:font-style-complex="normal"/>
    </style:style>
    <style:style style:name="T45" style:family="text">
      <style:text-properties officeooo:rsid="000c9259"/>
    </style:style>
    <style:style style:name="T46" style:family="text">
      <style:text-properties officeooo:rsid="000ce106"/>
    </style:style>
    <style:style style:name="T47" style:family="text">
      <style:text-properties fo:font-weight="normal" officeooo:rsid="000ce106" style:font-weight-asian="normal" style:font-weight-complex="normal"/>
    </style:style>
    <style:style style:name="T48" style:family="text">
      <style:text-properties fo:font-weight="normal" officeooo:rsid="000d2ffd" style:font-weight-asian="normal" style:font-weight-complex="normal"/>
    </style:style>
    <style:style style:name="T49" style:family="text">
      <style:text-properties fo:font-weight="normal" officeooo:rsid="000e8a6d" style:font-weight-asian="normal" style:font-weight-complex="normal"/>
    </style:style>
    <style:style style:name="T50" style:family="text">
      <style:text-properties fo:font-weight="normal" officeooo:rsid="000efc56" style:font-weight-asian="normal" style:font-weight-complex="normal"/>
    </style:style>
    <style:style style:name="T51" style:family="text">
      <style:text-properties fo:font-weight="normal" officeooo:rsid="00338ce9" style:font-weight-asian="normal" style:font-weight-complex="normal"/>
    </style:style>
    <style:style style:name="T52" style:family="text">
      <style:text-properties fo:font-weight="normal" officeooo:rsid="00385d1a" style:font-weight-asian="normal" style:font-weight-complex="normal"/>
    </style:style>
    <style:style style:name="T53" style:family="text">
      <style:text-properties fo:font-weight="normal" officeooo:rsid="0038ee8c" style:font-weight-asian="normal" style:font-weight-complex="normal"/>
    </style:style>
    <style:style style:name="T54" style:family="text">
      <style:text-properties fo:font-weight="normal" officeooo:rsid="0035ac75" style:font-weight-asian="normal" style:font-weight-complex="normal"/>
    </style:style>
    <style:style style:name="T55" style:family="text">
      <style:text-properties fo:font-weight="normal" officeooo:rsid="00316d42" style:font-weight-asian="normal" style:font-weight-complex="normal"/>
    </style:style>
    <style:style style:name="T56" style:family="text">
      <style:text-properties fo:font-weight="normal" officeooo:rsid="003360e9" style:font-weight-asian="normal" style:font-weight-complex="normal"/>
    </style:style>
    <style:style style:name="T57" style:family="text">
      <style:text-properties fo:font-weight="normal" officeooo:rsid="0035077f" style:font-weight-asian="normal" style:font-weight-complex="normal"/>
    </style:style>
    <style:style style:name="T58" style:family="text">
      <style:text-properties fo:font-weight="normal" officeooo:rsid="0031f610" style:font-weight-asian="normal" style:font-weight-complex="normal"/>
    </style:style>
    <style:style style:name="T59" style:family="text">
      <style:text-properties fo:font-weight="normal" officeooo:rsid="003998cd" style:font-weight-asian="normal"/>
    </style:style>
    <style:style style:name="T60" style:family="text">
      <style:text-properties fo:font-weight="normal" officeooo:rsid="003b648d" style:font-weight-asian="normal"/>
    </style:style>
    <style:style style:name="T61" style:family="text">
      <style:text-properties fo:font-weight="normal" officeooo:rsid="003b4007" style:font-weight-asian="normal"/>
    </style:style>
    <style:style style:name="T62" style:family="text">
      <style:text-properties fo:font-weight="normal" officeooo:rsid="0039bfb9" style:font-weight-asian="normal"/>
    </style:style>
    <style:style style:name="T63" style:family="text">
      <style:text-properties fo:font-weight="normal" officeooo:rsid="003d3a42" style:font-weight-asian="normal"/>
    </style:style>
    <style:style style:name="T64" style:family="text">
      <style:text-properties fo:font-weight="normal" officeooo:rsid="00435f23" style:font-weight-asian="normal"/>
    </style:style>
    <style:style style:name="T65" style:family="text">
      <style:text-properties fo:font-weight="normal" officeooo:rsid="003e3036" style:font-weight-asian="normal"/>
    </style:style>
    <style:style style:name="T66" style:family="text">
      <style:text-properties fo:font-weight="normal" officeooo:rsid="00432ed9" style:font-weight-asian="normal"/>
    </style:style>
    <style:style style:name="T67" style:family="text">
      <style:text-properties fo:font-weight="normal" officeooo:rsid="0043bcc0" style:font-weight-asian="normal"/>
    </style:style>
    <style:style style:name="T68" style:family="text">
      <style:text-properties fo:font-weight="normal" officeooo:rsid="00457f60" style:font-weight-asian="normal"/>
    </style:style>
    <style:style style:name="T69" style:family="text">
      <style:text-properties fo:font-weight="normal" officeooo:rsid="0044d14c" style:font-weight-asian="normal"/>
    </style:style>
    <style:style style:name="T70" style:family="text">
      <style:text-properties fo:font-weight="normal" officeooo:rsid="00470c42" style:font-weight-asian="normal"/>
    </style:style>
    <style:style style:name="T71" style:family="text">
      <style:text-properties fo:font-weight="normal" officeooo:rsid="00466c1a" style:font-weight-asian="normal"/>
    </style:style>
    <style:style style:name="T72" style:family="text">
      <style:text-properties fo:font-weight="normal" officeooo:rsid="00469b6d" style:font-weight-asian="normal"/>
    </style:style>
    <style:style style:name="T73" style:family="text">
      <style:text-properties fo:font-weight="normal" officeooo:rsid="00488783" style:font-weight-asian="normal"/>
    </style:style>
    <style:style style:name="T74" style:family="text">
      <style:text-properties fo:font-weight="normal" officeooo:rsid="003c9a42" style:font-weight-asian="normal"/>
    </style:style>
    <style:style style:name="T75" style:family="text">
      <style:text-properties officeooo:rsid="0030889d"/>
    </style:style>
    <style:style style:name="T76" style:family="text">
      <style:text-properties fo:font-style="italic" fo:font-weight="normal" officeooo:rsid="002afc5e" style:font-style-asian="italic" style:font-weight-asian="normal" style:font-style-complex="italic" style:font-weight-complex="normal"/>
    </style:style>
    <style:style style:name="T77" style:family="text">
      <style:text-properties fo:font-style="italic" fo:font-weight="normal" officeooo:rsid="00327a17" style:font-style-asian="italic" style:font-weight-asian="normal" style:font-style-complex="italic" style:font-weight-complex="normal"/>
    </style:style>
    <style:style style:name="T78" style:family="text">
      <style:text-properties fo:font-style="italic" fo:font-weight="normal" officeooo:rsid="001186be" style:font-style-asian="italic" style:font-weight-asian="normal" style:font-style-complex="italic" style:font-weight-complex="normal"/>
    </style:style>
    <style:style style:name="T79" style:family="text">
      <style:text-properties fo:font-style="italic" fo:font-weight="normal" officeooo:rsid="0010472d" style:font-style-asian="italic" style:font-weight-asian="normal" style:font-style-complex="italic" style:font-weight-complex="normal"/>
    </style:style>
    <style:style style:name="T80" style:family="text">
      <style:text-properties fo:font-style="italic" fo:font-weight="normal" officeooo:rsid="003905e4" style:font-style-asian="italic" style:font-weight-asian="normal" style:font-style-complex="italic" style:font-weight-complex="normal"/>
    </style:style>
    <style:style style:name="T81" style:family="text">
      <style:text-properties fo:font-style="italic" fo:font-weight="normal" officeooo:rsid="003c08a1" style:font-style-asian="italic" style:font-weight-asian="normal" style:font-style-complex="italic" style:font-weight-complex="normal"/>
    </style:style>
    <style:style style:name="T82" style:family="text">
      <style:text-properties fo:font-style="italic" fo:font-weight="normal" officeooo:rsid="003efe00" style:font-style-asian="italic" style:font-weight-asian="normal" style:font-style-complex="italic" style:font-weight-complex="normal"/>
    </style:style>
    <style:style style:name="T83" style:family="text">
      <style:text-properties fo:font-style="italic" fo:font-weight="normal" officeooo:rsid="00316d42" style:font-style-asian="italic" style:font-weight-asian="normal" style:font-style-complex="italic" style:font-weight-complex="normal"/>
    </style:style>
    <style:style style:name="T84" style:family="text">
      <style:text-properties fo:font-style="italic" fo:font-weight="normal" officeooo:rsid="0031f610" style:font-style-asian="italic" style:font-weight-asian="normal" style:font-style-complex="italic" style:font-weight-complex="normal"/>
    </style:style>
    <style:style style:name="T85" style:family="text">
      <style:text-properties fo:font-style="italic" fo:font-weight="normal" officeooo:rsid="003998cd" style:font-style-asian="italic" style:font-weight-asian="normal" style:font-style-complex="italic"/>
    </style:style>
    <style:style style:name="T86" style:family="text">
      <style:text-properties fo:font-style="italic" fo:font-weight="normal" officeooo:rsid="003d3a42" style:font-style-asian="italic" style:font-weight-asian="normal" style:font-style-complex="italic"/>
    </style:style>
    <style:style style:name="T87" style:family="text">
      <style:text-properties fo:font-style="italic" fo:font-weight="normal" officeooo:rsid="003e3036" style:font-style-asian="italic" style:font-weight-asian="normal" style:font-style-complex="italic"/>
    </style:style>
    <style:style style:name="T88" style:family="text">
      <style:text-properties fo:font-style="italic" fo:font-weight="normal" officeooo:rsid="00432ed9" style:font-style-asian="italic" style:font-weight-asian="normal" style:font-style-complex="italic"/>
    </style:style>
    <style:style style:name="T89" style:family="text">
      <style:text-properties fo:font-style="italic" fo:font-weight="normal" officeooo:rsid="00457f60" style:font-style-asian="italic" style:font-weight-asian="normal" style:font-style-complex="italic"/>
    </style:style>
    <style:style style:name="T90" style:family="text">
      <style:text-properties fo:font-style="italic" fo:font-weight="normal" officeooo:rsid="00488783" style:font-style-asian="italic" style:font-weight-asian="normal" style:font-style-complex="italic"/>
    </style:style>
    <style:style style:name="T91" style:family="text">
      <style:text-properties style:font-name="Liberation Serif" fo:font-weight="normal" style:font-weight-asian="normal"/>
    </style:style>
    <style:style style:name="T92" style:family="text">
      <style:text-properties style:font-name="Liberation Serif" fo:font-size="12pt" style:font-size-asian="12pt" style:font-name-complex="Arial"/>
    </style:style>
    <style:style style:name="T93" style:family="text">
      <style:text-properties style:font-name="Liberation Serif" fo:font-size="12pt" officeooo:rsid="00401c49" style:font-size-asian="12pt" style:font-name-complex="Arial"/>
    </style:style>
    <style:style style:name="T94" style:family="text">
      <style:text-properties style:font-name="Liberation Serif" fo:font-size="12pt" officeooo:rsid="0042f89b" style:font-size-asian="12pt" style:font-name-complex="Arial"/>
    </style:style>
    <style:style style:name="T95" style:family="text">
      <style:text-properties fo:font-size="12pt" style:font-size-asian="12pt" style:font-name-complex="Arial"/>
    </style:style>
    <style:style style:name="T96" style:family="text">
      <style:text-properties fo:font-size="12pt" officeooo:rsid="0038cafa" style:font-size-asian="12pt" style:font-name-complex="Arial"/>
    </style:style>
    <style:style style:name="T97" style:family="text">
      <style:text-properties fo:font-size="12pt" officeooo:rsid="0035ddd5" style:font-size-asian="12pt" style:font-name-complex="Arial"/>
    </style:style>
    <style:style style:name="T98" style:family="text">
      <style:text-properties fo:font-size="12pt" officeooo:rsid="00365314" style:font-size-asian="12pt" style:font-name-complex="Arial"/>
    </style:style>
    <style:style style:name="T99" style:family="text">
      <style:text-properties fo:font-size="12pt" officeooo:rsid="00390f9f" style:font-size-asian="12pt" style:font-name-complex="Arial"/>
    </style:style>
    <style:style style:name="T100" style:family="text">
      <style:text-properties fo:font-size="12pt" fo:font-style="italic" style:font-size-asian="12pt" style:font-style-asian="italic" style:font-name-complex="Arial"/>
    </style:style>
    <style:style style:name="T101" style:family="text">
      <style:text-properties fo:font-size="12pt" fo:font-style="italic" officeooo:rsid="0034245f" style:font-size-asian="12pt" style:font-style-asian="italic" style:font-name-complex="Arial" style:font-style-complex="italic"/>
    </style:style>
    <style:style style:name="T102" style:family="text">
      <style:text-properties fo:font-size="12pt" fo:font-style="italic" officeooo:rsid="0038b987" style:font-size-asian="12pt" style:font-style-asian="italic" style:font-name-complex="Arial" style:font-style-complex="italic"/>
    </style:style>
    <style:style style:name="T103" style:family="text">
      <style:text-properties fo:font-size="12pt" fo:font-style="italic" officeooo:rsid="0038b987" style:font-size-asian="12pt" style:font-style-asian="italic" style:font-name-complex="Arial"/>
    </style:style>
    <style:style style:name="T104" style:family="text">
      <style:text-properties fo:font-size="12pt" fo:font-style="normal" style:font-size-asian="12pt" style:font-style-asian="normal" style:font-name-complex="Arial" style:font-style-complex="normal"/>
    </style:style>
    <style:style style:name="T105" style:family="text">
      <style:text-properties fo:font-size="12pt" fo:font-style="normal" officeooo:rsid="00370cfb" style:font-size-asian="12pt" style:font-style-asian="normal" style:font-name-complex="Arial" style:font-style-complex="normal"/>
    </style:style>
    <style:style style:name="T106" style:family="text">
      <style:text-properties officeooo:rsid="0041b51d"/>
    </style:style>
    <style:style style:name="T107" style:family="text">
      <style:text-properties officeooo:rsid="0034245f"/>
    </style:style>
    <style:style style:name="T108" style:family="text">
      <style:text-properties fo:text-transform="uppercase" fo:font-style="italic" fo:font-weight="normal" officeooo:rsid="00432ed9" style:font-style-asian="italic" style:font-weight-asian="normal" style:font-style-complex="italic"/>
    </style:style>
    <style:style style:name="T109" style:family="text">
      <style:text-properties fo:text-transform="uppercase" fo:font-style="italic" fo:font-weight="normal" officeooo:rsid="003d3a42" style:font-style-asian="italic" style:font-weight-asian="normal" style:font-style-complex="italic"/>
    </style:style>
    <style:style style:name="T110" style:family="text">
      <style:text-properties fo:color="#ff0000" fo:font-size="10pt" fo:font-style="normal" fo:font-weight="normal" officeooo:rsid="003d1a11" style:font-size-asian="10pt" style:font-style-asian="normal" style:font-weight-asian="normal" style:font-size-complex="10pt" style:font-style-complex="normal" style:font-weight-complex="normal"/>
    </style:style>
    <style:style style:name="T111" style:family="text">
      <style:text-properties fo:color="#ff0000" fo:font-size="10pt" fo:font-style="normal" fo:font-weight="normal" officeooo:rsid="0031f610" style:font-size-asian="10pt" style:font-style-asian="normal" style:font-weight-asian="normal" style:font-size-complex="10pt" style:font-style-complex="normal" style:font-weight-complex="normal"/>
    </style:style>
    <style:style style:name="T112" style:family="text">
      <style:text-properties fo:color="#ff0000" fo:font-size="10pt" fo:font-weight="normal" officeooo:rsid="003d1a11" style:font-size-asian="10pt" style:font-weight-asian="normal" style:font-size-complex="10pt" style:font-weight-complex="normal"/>
    </style:style>
    <style:style style:name="T113" style:family="text">
      <style:text-properties fo:color="#ff0000" fo:font-size="10pt" fo:font-weight="normal" officeooo:rsid="0031f610" style:font-size-asian="10pt" style:font-weight-asian="normal" style:font-size-complex="10pt" style:font-weight-complex="normal"/>
    </style:style>
    <style:style style:name="T114" style:family="text">
      <style:text-properties officeooo:rsid="003d3a42"/>
    </style:style>
    <style:style style:name="T115" style:family="text">
      <style:text-properties officeooo:rsid="004045ce"/>
    </style:style>
    <style:style style:name="T116" style:family="text">
      <style:text-properties officeooo:rsid="0035ac75"/>
    </style:style>
    <style:style style:name="T117" style:family="text">
      <style:text-properties officeooo:rsid="00401c49"/>
    </style:style>
    <style:style style:name="T118" style:family="text">
      <style:text-properties officeooo:rsid="0040d288"/>
    </style:style>
    <style:style style:name="T119" style:family="text">
      <style:text-properties officeooo:rsid="00424e48"/>
    </style:style>
    <style:style style:name="T120" style:family="text">
      <style:text-properties officeooo:rsid="0042f89b"/>
    </style:style>
    <style:style style:name="T121" style:family="text">
      <style:text-properties officeooo:rsid="004691a8"/>
    </style:style>
    <style:style style:name="T122" style:family="text">
      <style:text-properties officeooo:rsid="00444595"/>
    </style:style>
    <style:style style:name="T123" style:family="text">
      <style:text-properties officeooo:rsid="00407a0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MODELO I – PORTARIA DE INSTAURAÇÃO</text:p>
      <text:p text:style-name="P13"/>
      <text:p text:style-name="P84"><text:span text:style-name="T45">PORTARIA Nº _______, </text:span><text:span text:style-name="T46">DE _______________ DE _________</text:span></text:p>
      <text:p text:style-name="P65"/>
      <text:p text:style-name="P65"/>
      <text:p text:style-name="P65"/>
      <text:p text:style-name="P68"><text:span text:style-name="T46"><text:tab/><text:tab/><text:tab/></text:span><text:span text:style-name="T47">O </text:span><text:span text:style-name="T46">MINISTÉRIO PÚBLICO FEDERAL</text:span><text:span text:style-name="T47">, por intermédio do</text:span><text:span text:style-name="T52">(a)</text:span><text:span text:style-name="T47"> Procurador(a) da República abaixo firmad</text:span><text:span text:style-name="T52">o(</text:span><text:span text:style-name="T47">a</text:span><text:span text:style-name="T52">)</text:span><text:span text:style-name="T47">, no exercício das atribuições que lhe são conferidas pelo art. 129, inciso</text:span><text:span text:style-name="T52">s</text:span><text:span text:style-name="T47"> II, III e VII, da Constituição da República; pelos artigos 3º, 9º, </text:span><text:span text:style-name="T48">10 </text:span><text:span text:style-name="T51">e 38, inciso IV, </text:span><text:span text:style-name="T47">da Lei Complementar n. 75/93; pela Resolução n. 20/2007, do Conselho Nacional do Ministério Público (CNMP) e pela Resolução n. </text:span><text:span text:style-name="T49">127</text:span><text:span text:style-name="T47">/</text:span><text:span text:style-name="T49">2012</text:span><text:span text:style-name="T47">, do Conselho Superior do Ministério Público Federal (CSMPF); e</text:span></text:p>
      <text:p text:style-name="P74"/>
      <text:p text:style-name="P68"><text:span text:style-name="T47"><text:tab/><text:tab/><text:tab/></text:span><text:span text:style-name="T46">CONSIDERANDO </text:span><text:span text:style-name="T47">ser função institucional do Ministério Público Federal, dentre outras, o controle externo da atividade policial, bem como a proteção do patrimônio público e social e da moralidade administrativa; </text:span></text:p>
      <text:p text:style-name="P74"/>
      <text:p text:style-name="P68"><text:span text:style-name="T47"><text:tab/><text:tab/><text:tab/></text:span><text:span text:style-name="T46">CONSIDERANDO</text:span><text:span text:style-name="T47"> que o controle externo da atividade policial tem como objeto manter a regularidade e adequação dos procedimentos empregados na execução da atividade policial (art. 2º da Resolução CNMP n. 20/2007 e </text:span><text:span text:style-name="T53">art. </text:span><text:span text:style-name="T47">1º da Resolução CSMPF n. </text:span><text:span text:style-name="T50">127</text:span><text:span text:style-name="T47">/20</text:span><text:span text:style-name="T50">12</text:span><text:span text:style-name="T47">); </text:span></text:p>
      <text:p text:style-name="P74"/>
      <text:p text:style-name="P68"><text:span text:style-name="T47"><text:tab/><text:tab/><text:tab/></text:span><text:span text:style-name="T46">CONSIDERANDO</text:span><text:span text:style-name="T47"> o disposto no § 2º do art. 4º da Resolução n. 20/2007 do CNMP, que regulamenta o exercício do controle externo da atividade policial pelo Ministério Público; </text:span></text:p>
      <text:p text:style-name="P74"/>
      <text:p text:style-name="P68"><text:span text:style-name="T47"><text:tab/><text:tab/><text:tab/></text:span><text:span text:style-name="T46">CONSIDERANDO </text:span><text:span text:style-name="T47">a necessidade de se empreender um trabalho efetivo de controle externo preventivo e concentrado da atividade policial, inclusive inspeções </text:span><text:span text:style-name="T2">em unidades policiais </text:span><text:span text:style-name="T9">nos meses de abril ou maio e outubro ou novembro, conforme art. 4º, </text:span><text:span text:style-name="T17">inciso I,</text:span><text:span text:style-name="T9"> da Resolução n. 20/2007, do CNMP; </text:span></text:p>
      <text:p text:style-name="P58"/>
      <text:p text:style-name="P68"><text:span text:style-name="T2"><text:tab/><text:tab/><text:tab/></text:span><text:span text:style-name="T44">RESOLVE</text:span><text:span text:style-name="T2">:</text:span></text:p>
      <text:p text:style-name="P58"><text:soft-page-break/></text:p>
      <text:p text:style-name="P58"/>
      <text:p text:style-name="P68"><text:span text:style-name="T2"><text:tab/><text:tab/><text:tab/></text:span><text:span text:style-name="T1">Art. 1º Instaurar </text:span><text:span text:style-name="T14">P</text:span><text:span text:style-name="T1">rocedimento Administrativo para formalizar os atos relacionados à</text:span><text:span text:style-name="T3">s</text:span><text:span text:style-name="T1"> Inspeç</text:span><text:span text:style-name="T3">ões</text:span><text:span text:style-name="T1"> na </text:span><text:span text:style-name="T79">(UNIDADE POLICIAL),</text:span><text:span text:style-name="T1"> </text:span><text:span text:style-name="T3">referente</text:span><text:span text:style-name="T14">s</text:span><text:span text:style-name="T3"> ao ano </text:span><text:span text:style-name="T14">de</text:span><text:span text:style-name="T3">_____</text:span><text:span text:style-name="T1">, </text:span><text:span text:style-name="T14">sendo </text:span><text:span text:style-name="T7">a </text:span><text:span text:style-name="T8">primeira </text:span><text:span text:style-name="T1">prevista para o dia ____ de ____________ de _____, às _______. </text:span></text:p>
      <text:p text:style-name="P59"/>
      <text:p text:style-name="P68"><text:span text:style-name="T1"><text:tab/><text:tab/><text:tab/></text:span><text:span text:style-name="T3">Art. 2º Determinar, como diligências/providências preliminares, as seguintes:</text:span></text:p>
      <text:p text:style-name="P60"/>
      <text:p text:style-name="P60"><text:tab/><text:tab/><text:tab/>I – registre-se e autue-se o presente; </text:p>
      <text:p text:style-name="P68"><text:span text:style-name="T3"><text:tab/><text:tab/><text:tab/></text:span><text:span text:style-name="T4">II – juntem-se os relatórios de inspeção do ano anterior; </text:span></text:p>
      <text:p text:style-name="P68"><text:span text:style-name="T3"><text:tab/><text:tab/><text:tab/>II</text:span><text:span text:style-name="T5">I</text:span><text:span text:style-name="T3"> – </text:span><text:span text:style-name="T12">expeça</text:span><text:span text:style-name="T13">m</text:span><text:span text:style-name="T12">-se ofício</text:span><text:span text:style-name="T13">s</text:span><text:span text:style-name="T12"> </text:span><text:span text:style-name="T3">ao Superintendente Regional da </text:span><text:span text:style-name="T36">(</text:span><text:span text:style-name="T41">Polícia Federal / </text:span><text:span text:style-name="T42">Rodoviária Federal</text:span><text:span text:style-name="T43">)</text:span><text:span text:style-name="T41"> </text:span><text:span text:style-name="T3">no </text:span><text:span text:style-name="T79">(</text:span><text:span text:style-name="T77">UNIDADE DA FEDERAÇÃO</text:span><text:span text:style-name="T79">)</text:span><text:span text:style-name="T3"> e à Chefia da </text:span><text:span text:style-name="T79">(UNIDADE POLICIAL)</text:span><text:span text:style-name="T3">; </text:span></text:p>
      <text:p text:style-name="P68"><text:span text:style-name="T3"><text:tab/><text:tab/><text:tab/>I</text:span><text:span text:style-name="T5">V</text:span><text:span text:style-name="T3"> – </text:span><text:span text:style-name="T12">expeça</text:span><text:span text:style-name="T13">m</text:span><text:span text:style-name="T12">-se ofício</text:span><text:span text:style-name="T13">s</text:span><text:span text:style-name="T12"> às </text:span><text:span text:style-name="T4">autoridades </text:span><text:span text:style-name="T12">abaixo indicadas</text:span><text:span text:style-name="T4">, comunicando-lhes sobre a data da inspeção na </text:span><text:span text:style-name="T78">(UNIDADE POLICIAL)</text:span><text:span text:style-name="T4">, para que, caso possuam informações ou documentos que reputem pertinentes, procedam ao seu envio a esta </text:span><text:span text:style-name="T5">Procuradoria da República até o dia __________ , a fim de que possam ser ultimadas as providências necessárias aos trabalhos: </text:span></text:p>
      <text:p text:style-name="P56"/>
      <text:p text:style-name="P68"><text:span text:style-name="T5"><text:tab/><text:tab/><text:tab/>a) Procurador</text:span><text:span text:style-name="T15">(a)</text:span><text:span text:style-name="T5"> </text:span><text:span text:style-name="T6">da República e Procurador</text:span><text:span text:style-name="T15">(a)</text:span><text:span text:style-name="T6"> </text:span><text:span text:style-name="T5">Regional da República Coordenador</text:span><text:span text:style-name="T11">es</text:span><text:span text:style-name="T15">(as)</text:span><text:span text:style-name="T5"> do</text:span><text:span text:style-name="T15">s</text:span><text:span text:style-name="T5"> Núcleo</text:span><text:span text:style-name="T15">s</text:span><text:span text:style-name="T5"> Crimina</text:span><text:span text:style-name="T15">is</text:span><text:span text:style-name="T5">, </text:span><text:span text:style-name="T15">respectivamente, </text:span><text:span text:style-name="T6">d</text:span><text:span text:style-name="T15">as</text:span><text:span text:style-name="T6"> </text:span><text:span text:style-name="T76">(</text:span><text:span text:style-name="T77">UNIDADE</text:span><text:span text:style-name="T80">S</text:span><text:span text:style-name="T77"> </text:span><text:span text:style-name="T80">DO MPF</text:span><text:span text:style-name="T76">)</text:span><text:span text:style-name="T5">; </text:span></text:p>
      <text:p text:style-name="P68"><text:span text:style-name="T5"><text:tab/><text:tab/><text:tab/>b) </text:span><text:span text:style-name="T4"><text:s/></text:span><text:span text:style-name="T5">Juiz</text:span><text:span text:style-name="T16">(a)</text:span><text:span text:style-name="T5"> Federal Diretor</text:span><text:span text:style-name="T16">(a)</text:span><text:span text:style-name="T5"> do Foro da Subseção Judiciária________; </text:span></text:p>
      <text:p text:style-name="P68"><text:span text:style-name="T5"><text:tab/><text:tab/><text:tab/>c) Presidente da Seccional da OAB em </text:span><text:span text:style-name="T76">(</text:span><text:span text:style-name="T77">UNIDADE DA FEDERAÇÃO</text:span><text:span text:style-name="T76">)</text:span><text:span text:style-name="T5">; </text:span></text:p>
      <text:p text:style-name="P68"><text:span text:style-name="T5"><text:tab/><text:tab/><text:tab/>d) </text:span><text:span text:style-name="T6">Defensor</text:span><text:span text:style-name="T16">(a)</text:span><text:span text:style-name="T6"> Público</text:span><text:span text:style-name="T16">(a)</text:span><text:span text:style-name="T6"> </text:span><text:span text:style-name="T10">Chefe </text:span><text:span text:style-name="T6">da União no </text:span><text:span text:style-name="T76">(</text:span><text:span text:style-name="T77">UNIDADE DA FEDERAÇÃO</text:span><text:span text:style-name="T76">)</text:span><text:span text:style-name="T6">.</text:span></text:p>
      <text:p text:style-name="P56"/>
      <text:p text:style-name="P56"><text:tab/><text:tab/><text:tab/>V – <text:span text:style-name="T75">Ciência à </text:span>7ª Câmara de Coordenação e Revisão do Ministério Público Federal, através do Sistema Único.</text:p>
      <text:p text:style-name="P56"/>
      <text:p text:style-name="P68"/>
      <text:p text:style-name="P53">_______________________</text:p>
      <text:p text:style-name="P53"><text:span text:style-name="T46">Procurador(a) da República</text:span></text:p>
      <text:p text:style-name="P38"/>
      <text:p text:style-name="P50">MODELO II – OF<text:span text:style-name="T117">Í</text:span>CIO SUPERINTENDENTE <text:span text:style-name="T119">DA POLÍCIA FEDERAL</text:span></text:p>
      <text:p text:style-name="P27"/>
      <text:p text:style-name="P27"/>
      <text:p text:style-name="P27">Ofício nº ____________<text:tab/><text:tab/><text:tab/><text:tab/><text:tab/><text:tab/>_______, ________________</text:p>
      <text:p text:style-name="P31"/>
      <text:p text:style-name="P26">A Sua Senhoria o(a) Senhor(a) </text:p>
      <text:p text:style-name="P46"><text:span text:style-name="Strong_20_Emphasis"><text:span text:style-name="T91">Delegado(a) _____________</text:span></text:span></text:p>
      <text:p text:style-name="P41"><text:span text:style-name="T95">Superintendente Regional da Polícia Federal </text:span><text:span text:style-name="T101">(UNIDADE DA FEDERAÇÃO)</text:span></text:p>
      <text:p text:style-name="P33">(ENDEREÇO)</text:p>
      <text:p text:style-name="P29"/>
      <text:p text:style-name="P29"/>
      <text:p text:style-name="P29"/>
      <text:p text:style-name="P29">Senhor(a) Superintendente:</text:p>
      <text:p text:style-name="P29"/>
      <text:p text:style-name="P44"><text:span text:style-name="T95">Dentro da atribuição estatuída no artigo 129, inciso</text:span><text:span text:style-name="T96">s</text:span><text:span text:style-name="T95"> </text:span><text:span text:style-name="T97">II, III e </text:span><text:span text:style-name="T95">VII, da Constituição da República, bem </text:span><text:span text:style-name="T96">como</text:span><text:span text:style-name="T95"> nos artigos 3º, 9º, </text:span><text:span text:style-name="T97">10</text:span><text:span text:style-name="T95"> e 38, </text:span><text:span text:style-name="T97">inciso </text:span><text:span text:style-name="T95">IV, da Lei Complementar nº 75/93, levo ao conhecimento de Vossa Senhoria que será realizada inspeção </text:span><text:span text:style-name="T98">de </text:span><text:span text:style-name="T95">Controle Externo da Atividade Policial do MPF em </text:span><text:span text:style-name="T102">(UNIDADE DA FEDERAÇÃO)</text:span><text:span text:style-name="T100"> </text:span><text:span text:style-name="T95">na Delegacia de Polícia Federal em </text:span><text:span text:style-name="T103">(NOME DO MUNICÍPIO)</text:span><text:span text:style-name="T95">, nos dias </text:span><text:span text:style-name="T103">(DATA DA INSPEÇÃO)</text:span><text:span text:style-name="T104">, </text:span><text:span text:style-name="T105">nos termos da Resolução n. 20/2007 do Conselho Nacional do Ministério Público. </text:span></text:p>
      <text:p text:style-name="P45"/>
      <text:p text:style-name="P29">Atenciosamente,</text:p>
      <text:p text:style-name="P29"/>
      <text:p text:style-name="P42"/>
      <text:p text:style-name="P34"/>
      <text:p text:style-name="P36">_______________________</text:p>
      <text:p text:style-name="P36">Procurador(a) da República</text:p>
      <text:p text:style-name="P39"/>
      <text:p text:style-name="P89">MODELO III – OF<text:span text:style-name="T117">Í</text:span>CIO <text:span text:style-name="T120">SUPERINTENDENTE DA POLÍCIA RODOVIÁRIA FEDERAL</text:span></text:p>
      <text:p text:style-name="P86"/>
      <text:p text:style-name="P86"/>
      <text:p text:style-name="P90">Ofício nº ____________<text:tab/><text:tab/><text:tab/><text:tab/><text:tab/><text:tab/>_______, ________________</text:p>
      <text:p text:style-name="P79"/>
      <text:p text:style-name="P76">A Sua Senhoria o(a) Senhor(a) </text:p>
      <text:p text:style-name="P98"><text:span text:style-name="Strong_20_Emphasis"><text:span text:style-name="T91">_____________</text:span></text:span></text:p>
      <text:p text:style-name="P95"><text:span text:style-name="T95">Superintendente Regional da Polícia </text:span><text:span text:style-name="T99">Rodoviária</text:span><text:span text:style-name="T95"> Federal </text:span><text:span text:style-name="T101">(UNIDADE DA FEDERAÇÃO)</text:span></text:p>
      <text:p text:style-name="P80">(ENDEREÇO)</text:p>
      <text:p text:style-name="P78"/>
      <text:p text:style-name="P78"/>
      <text:p text:style-name="P78"/>
      <text:p text:style-name="P78">Senhor(a) Superintendente:</text:p>
      <text:p text:style-name="P78"/>
      <text:p text:style-name="P96"><text:span text:style-name="T95">Dentro da atribuição estatuída no artigo 129, inciso</text:span><text:span text:style-name="T96">s</text:span><text:span text:style-name="T95"> </text:span><text:span text:style-name="T97">II, III e </text:span><text:span text:style-name="T95">VII, da Constituição da República, bem </text:span><text:span text:style-name="T96">como</text:span><text:span text:style-name="T95"> nos artigos 3º, 9º, </text:span><text:span text:style-name="T97">10</text:span><text:span text:style-name="T95"> e 38, </text:span><text:span text:style-name="T97">inciso </text:span><text:span text:style-name="T95">IV, da Lei Complementar nº 75/93, levo ao conhecimento de Vossa Senhoria que será realizada inspeção </text:span><text:span text:style-name="T98">de </text:span><text:span text:style-name="T95">Controle Externo da Atividade Policial do MPF em </text:span><text:span text:style-name="T102">(UNIDADE DA FEDERAÇÃO)</text:span><text:span text:style-name="T100"> </text:span><text:span text:style-name="T95">na Delegacia de Polícia </text:span><text:span text:style-name="T99">Rodoviária </text:span><text:span text:style-name="T95">Federal em </text:span><text:span text:style-name="T103">(NOME DO MUNICÍPIO)</text:span><text:span text:style-name="T95">, nos dias </text:span><text:span text:style-name="T103">(DATA DA INSPEÇÃO)</text:span><text:span text:style-name="T104">, </text:span><text:span text:style-name="T105">nos termos da Resolução n. 20/2007 do Conselho Nacional do Ministério Público. </text:span></text:p>
      <text:p text:style-name="P97"/>
      <text:p text:style-name="P78">Atenciosamente,</text:p>
      <text:p text:style-name="P78"/>
      <text:p text:style-name="P94"/>
      <text:p text:style-name="P81"/>
      <text:p text:style-name="P82">_______________________</text:p>
      <text:p text:style-name="P87">Procurador(a) da República</text:p>
      <text:p text:style-name="P50">MODELO I<text:span text:style-name="T120">V</text:span> – OF<text:span text:style-name="T117">Í</text:span>CIO <text:span text:style-name="T120">À CHEFIA DA POLÍCIA FEDERAL</text:span></text:p>
      <text:p text:style-name="P27"/>
      <text:p text:style-name="P27"/>
      <text:p text:style-name="P27">Ofício nº ____________<text:tab/><text:tab/><text:tab/><text:tab/><text:tab/><text:tab/>_______, ________________</text:p>
      <text:p text:style-name="P31"/>
      <text:p text:style-name="P26">A Sua Senhoria o(a) Senhor(a) </text:p>
      <text:p text:style-name="P47"><text:span text:style-name="Strong_20_Emphasis"><text:span text:style-name="T59">Delegado(a) _____________</text:span></text:span></text:p>
      <text:p text:style-name="P47"><text:span text:style-name="Strong_20_Emphasis"><text:span text:style-name="T59">Chefe da Delegacia de Polícia Federal em </text:span></text:span><text:span text:style-name="Strong_20_Emphasis"><text:span text:style-name="T85">(NOME DO MUNICÍPIO)</text:span></text:span></text:p>
      <text:p text:style-name="P47"><text:span text:style-name="Strong_20_Emphasis"><text:span text:style-name="T85">(ENDEREÇO)</text:span></text:span></text:p>
      <text:p text:style-name="P47"><text:span text:style-name="Strong_20_Emphasis"><text:span text:style-name="T59"/></text:span></text:p>
      <text:p text:style-name="P47"><text:span text:style-name="Strong_20_Emphasis"><text:span text:style-name="T59"/></text:span></text:p>
      <text:p text:style-name="P47"><text:span text:style-name="Strong_20_Emphasis"><text:span text:style-name="T59"/></text:span></text:p>
      <text:p text:style-name="P47"><text:span text:style-name="Strong_20_Emphasis"><text:span text:style-name="T59">Senhor(a) Delegado(a):</text:span></text:span></text:p>
      <text:p text:style-name="P47"><text:span text:style-name="Strong_20_Emphasis"><text:span text:style-name="T59"/></text:span></text:p>
      <text:p text:style-name="P47"><text:span text:style-name="Strong_20_Emphasis"><text:span text:style-name="T59">Dentro da atribuição estatuída no artigo 129, inciso</text:span></text:span><text:span text:style-name="Strong_20_Emphasis"><text:span text:style-name="T60">s</text:span></text:span><text:span text:style-name="Strong_20_Emphasis"><text:span text:style-name="T59"> II, III e VII, da Constituição da República, bem como artigos 3º, 9º, 10 e 38, IV, da Lei Complementar nº 75/93 e Resolução n. 20/2007, do Conselho Nacional do Ministério Público, levo ao conhecimento de Vossa Senhoria que será realizada inspeção de Controle Externo da Atividade Policial do MPF nessa Delegacia de Polícia Federal, no</text:span></text:span><text:span text:style-name="Strong_20_Emphasis"><text:span text:style-name="T61">(s)</text:span></text:span><text:span text:style-name="Strong_20_Emphasis"><text:span text:style-name="T59"> dia</text:span></text:span><text:span text:style-name="Strong_20_Emphasis"><text:span text:style-name="T61">(</text:span></text:span><text:span text:style-name="Strong_20_Emphasis"><text:span text:style-name="T59">s</text:span></text:span><text:span text:style-name="Strong_20_Emphasis"><text:span text:style-name="T61">)</text:span></text:span><text:span text:style-name="Strong_20_Emphasis"><text:span text:style-name="T59"> </text:span></text:span><text:span text:style-name="Strong_20_Emphasis"><text:span text:style-name="T85">(DATA DA INSPEÇÃO)</text:span></text:span><text:span text:style-name="Strong_20_Emphasis"><text:span text:style-name="T59">.</text:span></text:span></text:p>
      <text:p text:style-name="P47"><text:span text:style-name="Strong_20_Emphasis"><text:span text:style-name="T59"/></text:span></text:p>
      <text:p text:style-name="P47"><text:span text:style-name="Strong_20_Emphasis"><text:span text:style-name="T59">Outrossim, no interesse da atuação do </text:span></text:span><text:span text:style-name="Strong_20_Emphasis"><text:span text:style-name="T62">MPF</text:span></text:span><text:span text:style-name="Strong_20_Emphasis"><text:span text:style-name="T59">, solicito a Vossa Senhoria seja disponibilizado local para realização dos trabalhos, nas dependências dessa DPF, bem como servidores de cada setor para atendimento e acesso a todos os livros, documentos e objetos, no período acima referido. Saliento que, na oportunidade, Vossa Senhoria e os demais servidores desse órgão poderão apresentar </text:span></text:span><text:span text:style-name="Strong_20_Emphasis"><text:span text:style-name="T62">aos Procuradores da República</text:span></text:span><text:span text:style-name="Strong_20_Emphasis"><text:span text:style-name="T59"> os documentos e informações reputad</text:span></text:span><text:span text:style-name="Strong_20_Emphasis"><text:span text:style-name="T60">o</text:span></text:span><text:span text:style-name="Strong_20_Emphasis"><text:span text:style-name="T59">s úteis à inspeção.</text:span></text:span></text:p>
      <text:p text:style-name="P47"><text:span text:style-name="Strong_20_Emphasis"><text:span text:style-name="T59"/></text:span></text:p>
      <text:p text:style-name="P47"><text:span text:style-name="Strong_20_Emphasis"><text:span text:style-name="T59">Por fim, destaco que a realização da inspeção já foi informada </text:span></text:span><text:span text:style-name="Strong_20_Emphasis"><text:span text:style-name="T60">à Superintendência </text:span></text:span><text:span text:style-name="Strong_20_Emphasis"><text:span text:style-name="T59">Regional da Polícia Federal.</text:span></text:span></text:p>
      <text:p text:style-name="P47"><text:span text:style-name="Strong_20_Emphasis"><text:span text:style-name="T59"/></text:span></text:p>
      <text:p text:style-name="P47"><text:span text:style-name="Strong_20_Emphasis"><text:span text:style-name="T59">Atenciosamente,</text:span></text:span></text:p>
      <text:p text:style-name="P29"/>
      <text:p text:style-name="P42"/>
      <text:p text:style-name="P34"/>
      <text:p text:style-name="P36">_______________________</text:p>
      <text:p text:style-name="P36">Procurador(a) da República</text:p>
      <text:p text:style-name="P39"/>
      <text:p text:style-name="P89">MODELO V– OFÍCIO À CHEFIA DA POLÍCIA RODOVIÁRIA FEDERAL</text:p>
      <text:p text:style-name="P86"/>
      <text:p text:style-name="P86"/>
      <text:p text:style-name="P90">Ofício nº ____________<text:tab/><text:tab/><text:tab/><text:tab/><text:tab/><text:tab/>_______, ________________</text:p>
      <text:p text:style-name="P79"/>
      <text:p text:style-name="P76">A Sua Senhoria o(a) Senhor(a) </text:p>
      <text:p text:style-name="P99"><text:span text:style-name="Strong_20_Emphasis"><text:span text:style-name="T59">_____________</text:span></text:span></text:p>
      <text:p text:style-name="P99"><text:span text:style-name="Strong_20_Emphasis"><text:span text:style-name="T59">Chefe da Delegacia de Polícia </text:span></text:span><text:span text:style-name="Strong_20_Emphasis"><text:span text:style-name="T74">Rodoviária </text:span></text:span><text:span text:style-name="Strong_20_Emphasis"><text:span text:style-name="T59">Federal em </text:span></text:span><text:span text:style-name="Strong_20_Emphasis"><text:span text:style-name="T85">(NOME DO MUNICÍPIO)</text:span></text:span></text:p>
      <text:p text:style-name="P99"><text:span text:style-name="Strong_20_Emphasis"><text:span text:style-name="T85">(ENDEREÇO)</text:span></text:span></text:p>
      <text:p text:style-name="P99"><text:span text:style-name="Strong_20_Emphasis"><text:span text:style-name="T59"/></text:span></text:p>
      <text:p text:style-name="P99"><text:span text:style-name="Strong_20_Emphasis"><text:span text:style-name="T59"/></text:span></text:p>
      <text:p text:style-name="P99"><text:span text:style-name="Strong_20_Emphasis"><text:span text:style-name="T59"/></text:span></text:p>
      <text:p text:style-name="P99"><text:span text:style-name="Strong_20_Emphasis"><text:span text:style-name="T59">Senhor(a) </text:span></text:span><text:span text:style-name="Strong_20_Emphasis"><text:span text:style-name="T74">Chefe</text:span></text:span><text:span text:style-name="Strong_20_Emphasis"><text:span text:style-name="T59">:</text:span></text:span></text:p>
      <text:p text:style-name="P99"><text:span text:style-name="Strong_20_Emphasis"><text:span text:style-name="T59"/></text:span></text:p>
      <text:p text:style-name="P99"><text:span text:style-name="Strong_20_Emphasis"><text:span text:style-name="T59">Dentro da atribuição estatuída no artigo 129, inciso</text:span></text:span><text:span text:style-name="Strong_20_Emphasis"><text:span text:style-name="T60">s</text:span></text:span><text:span text:style-name="Strong_20_Emphasis"><text:span text:style-name="T59"> II, III e VII, da Constituição da República, bem como artigos 3º, 9º, 10 e 38, IV, da Lei Complementar nº 75/93 e Resolução n. 20/2007, do Conselho Nacional do Ministério Público, levo ao conhecimento de Vossa Senhoria que será realizada inspeção de Controle Externo da Atividade Policial do MPF nessa Delegacia de Polícia </text:span></text:span><text:span text:style-name="Strong_20_Emphasis"><text:span text:style-name="T74">Rodoviária </text:span></text:span><text:span text:style-name="Strong_20_Emphasis"><text:span text:style-name="T59">Federal, no</text:span></text:span><text:span text:style-name="Strong_20_Emphasis"><text:span text:style-name="T61">(s)</text:span></text:span><text:span text:style-name="Strong_20_Emphasis"><text:span text:style-name="T59"> dia</text:span></text:span><text:span text:style-name="Strong_20_Emphasis"><text:span text:style-name="T61">(</text:span></text:span><text:span text:style-name="Strong_20_Emphasis"><text:span text:style-name="T59">s</text:span></text:span><text:span text:style-name="Strong_20_Emphasis"><text:span text:style-name="T61">)</text:span></text:span><text:span text:style-name="Strong_20_Emphasis"><text:span text:style-name="T59"> </text:span></text:span><text:span text:style-name="Strong_20_Emphasis"><text:span text:style-name="T85">(DATA DA INSPEÇÃO)</text:span></text:span><text:span text:style-name="Strong_20_Emphasis"><text:span text:style-name="T59">.</text:span></text:span></text:p>
      <text:p text:style-name="P99"><text:span text:style-name="Strong_20_Emphasis"><text:span text:style-name="T59"/></text:span></text:p>
      <text:p text:style-name="P99"><text:span text:style-name="Strong_20_Emphasis"><text:span text:style-name="T59">Outrossim, no interesse da atuação do </text:span></text:span><text:span text:style-name="Strong_20_Emphasis"><text:span text:style-name="T62">MPF</text:span></text:span><text:span text:style-name="Strong_20_Emphasis"><text:span text:style-name="T59">, solicito a Vossa Senhoria seja disponibilizado local para realização dos trabalhos, nas dependências dessa DP</text:span></text:span><text:span text:style-name="Strong_20_Emphasis"><text:span text:style-name="T74">R</text:span></text:span><text:span text:style-name="Strong_20_Emphasis"><text:span text:style-name="T59">F, bem como servidores de cada setor para atendimento e acesso a todos os livros, documentos e objetos, no período acima referido. Saliento que, na oportunidade, Vossa Senhoria e os demais servidores desse órgão poderão apresentar </text:span></text:span><text:span text:style-name="Strong_20_Emphasis"><text:span text:style-name="T62">aos Procuradores da República</text:span></text:span><text:span text:style-name="Strong_20_Emphasis"><text:span text:style-name="T59"> os documentos e informações reputad</text:span></text:span><text:span text:style-name="Strong_20_Emphasis"><text:span text:style-name="T60">o</text:span></text:span><text:span text:style-name="Strong_20_Emphasis"><text:span text:style-name="T59">s úteis à inspeção.</text:span></text:span></text:p>
      <text:p text:style-name="P99"><text:span text:style-name="Strong_20_Emphasis"><text:span text:style-name="T59"/></text:span></text:p>
      <text:p text:style-name="P99"><text:span text:style-name="Strong_20_Emphasis"><text:span text:style-name="T59">Por fim, destaco que a realização da inspeção já foi informada </text:span></text:span><text:span text:style-name="Strong_20_Emphasis"><text:span text:style-name="T60">à Superintendência </text:span></text:span><text:span text:style-name="Strong_20_Emphasis"><text:span text:style-name="T59">Regional da Polícia </text:span></text:span><text:span text:style-name="Strong_20_Emphasis"><text:span text:style-name="T74">Rodoviária </text:span></text:span><text:span text:style-name="Strong_20_Emphasis"><text:span text:style-name="T59">Federal.</text:span></text:span></text:p>
      <text:p text:style-name="P99"><text:span text:style-name="Strong_20_Emphasis"><text:span text:style-name="T59"/></text:span></text:p>
      <text:p text:style-name="P99"><text:span text:style-name="Strong_20_Emphasis"><text:span text:style-name="T59">Atenciosamente,</text:span></text:span></text:p>
      <text:p text:style-name="P78"/>
      <text:p text:style-name="P94"/>
      <text:p text:style-name="P81"/>
      <text:p text:style-name="P82">_______________________</text:p>
      <text:p text:style-name="P87">Procurador(a) da República</text:p>
      <text:p text:style-name="P92">MODELO <text:span text:style-name="T117">V</text:span><text:span text:style-name="T120">I</text:span> – OF<text:span text:style-name="T117">Í</text:span>CIO <text:span text:style-name="T117">AO PR E PRR NÚCLEO CRIMINAL</text:span></text:p>
      <text:p text:style-name="P77"/>
      <text:p text:style-name="P77"/>
      <text:p text:style-name="P77">Ofício nº ____________<text:tab/><text:tab/><text:tab/><text:tab/><text:tab/><text:tab/>_______, ________________</text:p>
      <text:p text:style-name="P79"/>
      <text:p text:style-name="P78"><text:span text:style-name="Strong_20_Emphasis"><text:span text:style-name="T66">Excelentíssimo(a) Senhor(a)</text:span></text:span></text:p>
      <text:p text:style-name="P78"><text:span text:style-name="Strong_20_Emphasis"><text:span text:style-name="T66">Doutor(a) _____________________</text:span></text:span></text:p>
      <text:p text:style-name="P78"><text:span text:style-name="Strong_20_Emphasis"><text:span text:style-name="T66">Procurador(a) da República Coordenador</text:span></text:span><text:span text:style-name="Strong_20_Emphasis"><text:span text:style-name="T68">(a)</text:span></text:span><text:span text:style-name="Strong_20_Emphasis"><text:span text:style-name="T66"> do Núcleo Criminal da Procuradoria da República </text:span></text:span><text:span text:style-name="Strong_20_Emphasis"><text:span text:style-name="T68">no</text:span></text:span><text:span text:style-name="Strong_20_Emphasis"><text:span text:style-name="T66"> </text:span></text:span><text:span text:style-name="Strong_20_Emphasis"><text:span text:style-name="T88">(ESTADO DA FEDERAÇÃO) </text:span></text:span><text:span text:style-name="Strong_20_Emphasis"><text:span text:style-name="T66">/ Procurador</text:span></text:span><text:span text:style-name="Strong_20_Emphasis"><text:span text:style-name="T68">(a)</text:span></text:span><text:span text:style-name="Strong_20_Emphasis"><text:span text:style-name="T66"> Regional da República </text:span></text:span><text:span text:style-name="Strong_20_Emphasis"><text:span text:style-name="T40">Coordenador(a) </text:span></text:span><text:span text:style-name="Strong_20_Emphasis"><text:span text:style-name="T66">do Núcleo Criminal da Procuradoria </text:span></text:span><text:span text:style-name="Strong_20_Emphasis"><text:span text:style-name="T68">Regional </text:span></text:span><text:span text:style-name="Strong_20_Emphasis"><text:span text:style-name="T66">da República </text:span></text:span><text:span text:style-name="Strong_20_Emphasis"><text:span text:style-name="T68">da</text:span></text:span><text:span text:style-name="Strong_20_Emphasis"><text:span text:style-name="T66"> </text:span></text:span><text:span text:style-name="Strong_20_Emphasis"><text:span text:style-name="T88">(</text:span></text:span><text:span text:style-name="Strong_20_Emphasis"><text:span text:style-name="T89">REGIÃO</text:span></text:span><text:span text:style-name="Strong_20_Emphasis"><text:span text:style-name="T88">) </text:span></text:span></text:p>
      <text:p text:style-name="P78"><text:span text:style-name="Strong_20_Emphasis"><text:span text:style-name="T88">(ENDEREÇO)</text:span></text:span></text:p>
      <text:p text:style-name="P78"><text:span text:style-name="Strong_20_Emphasis"><text:span text:style-name="T66"/></text:span></text:p>
      <text:p text:style-name="P78"><text:span text:style-name="Strong_20_Emphasis"><text:span text:style-name="T66"/></text:span></text:p>
      <text:p text:style-name="P78"><text:span text:style-name="Strong_20_Emphasis"><text:span text:style-name="T66"/></text:span></text:p>
      <text:p text:style-name="P78"><text:span text:style-name="Strong_20_Emphasis"><text:span text:style-name="T66">Senhor(a) Procurador(a), </text:span></text:span></text:p>
      <text:p text:style-name="P78"><text:span text:style-name="Strong_20_Emphasis"><text:span text:style-name="T66"/></text:span></text:p>
      <text:p text:style-name="P78"><text:span text:style-name="Strong_20_Emphasis"><text:span text:style-name="T66">levo ao conhecimento de Vossa Excelência que será realizada inspeção de Controle Externo da Atividade Policial do MPF em </text:span></text:span><text:span text:style-name="Strong_20_Emphasis"><text:span text:style-name="T88">(UNIDADE DA FEDERAÇÃO)</text:span></text:span><text:span text:style-name="Strong_20_Emphasis"><text:span text:style-name="T66">, na Delegacia de Polícia Federal em </text:span></text:span><text:span text:style-name="Strong_20_Emphasis"><text:span text:style-name="T88">(MUNICÍPIO)</text:span></text:span><text:span text:style-name="Strong_20_Emphasis"><text:span text:style-name="T66">, no(s) dia(s) </text:span></text:span><text:span text:style-name="Strong_20_Emphasis"><text:span text:style-name="T88">(DATA DA INSPEÇÃO).</text:span></text:span></text:p>
      <text:p text:style-name="P78"><text:span text:style-name="Strong_20_Emphasis"><text:span text:style-name="T66"/></text:span></text:p>
      <text:p text:style-name="P78"><text:span text:style-name="Strong_20_Emphasis"><text:span text:style-name="T66">Além de convidar Vossa Excelência a participar da referida inspeção, solicito a remessa de informações e documentos que Vossa Excelência reputar pertinentes à atuação do </text:span></text:span><text:span text:style-name="Strong_20_Emphasis"><text:span text:style-name="T68">MPF </text:span></text:span><text:span text:style-name="Strong_20_Emphasis"><text:span text:style-name="T66">na inspeção, encarecendo a necessidade de </text:span></text:span><text:span text:style-name="Strong_20_Emphasis"><text:span text:style-name="T69">envio</text:span></text:span><text:span text:style-name="Strong_20_Emphasis"><text:span text:style-name="T66"> </text:span></text:span><text:span text:style-name="Strong_20_Emphasis"><text:span text:style-name="T68">até o dia </text:span></text:span><text:span text:style-name="Strong_20_Emphasis"><text:span text:style-name="T66">(______). Com o objetivo de agiliz</text:span></text:span><text:span text:style-name="Strong_20_Emphasis"><text:span text:style-name="T70">ar a resposta</text:span></text:span><text:span text:style-name="Strong_20_Emphasis"><text:span text:style-name="T66">, saliento que </text:span></text:span><text:span text:style-name="Strong_20_Emphasis"><text:span text:style-name="T71">ela </text:span></text:span><text:span text:style-name="Strong_20_Emphasis"><text:span text:style-name="T66">poderá ser feita por meio eletrônico, para o e-mail da Procuradoria da República _____________ </text:span></text:span><text:span text:style-name="Strong_20_Emphasis"><text:span text:style-name="T108">(mencionar localidade e e-mail)</text:span></text:span><text:span text:style-name="Strong_20_Emphasis"><text:span text:style-name="T66">.</text:span></text:span></text:p>
      <text:p text:style-name="P78"><text:span text:style-name="Strong_20_Emphasis"><text:span text:style-name="T66"/></text:span></text:p>
      <text:p text:style-name="P78"><text:span text:style-name="Strong_20_Emphasis"><text:span text:style-name="T66">Atenciosamente,</text:span></text:span></text:p>
      <text:p text:style-name="P78"><text:span text:style-name="Strong_20_Emphasis"><text:span text:style-name="T63"/></text:span></text:p>
      <text:p text:style-name="P94"/>
      <text:p text:style-name="P81"/>
      <text:p text:style-name="P82">_______________________</text:p>
      <text:p text:style-name="P82">Procurador(a) da República</text:p>
      <text:p text:style-name="P88"/>
      <text:p text:style-name="P51">MODELO <text:span text:style-name="T120">VII</text:span> – OF<text:span text:style-name="T117">Í</text:span>CIO DE <text:span text:style-name="T117">COMUNICAÇÃO DE INSPEÇÃO – OUTROS ÓRGÃOS</text:span></text:p>
      <text:p text:style-name="P27"/>
      <text:p text:style-name="P27"/>
      <text:p text:style-name="P27">Ofício nº ____________<text:tab/><text:tab/><text:tab/><text:tab/><text:tab/><text:tab/>_______, ________________</text:p>
      <text:p text:style-name="P31"/>
      <text:p text:style-name="P29"><text:span text:style-name="T106">A Sua Excelência o(a) Senhor(a) / </text:span><text:span text:style-name="T107">A Sua Senhoria o(a) Senhor(a) </text:span></text:p>
      <text:p text:style-name="P47"><text:span text:style-name="Strong_20_Emphasis"><text:span text:style-name="T86">(NOME, QUALIFICAÇÃO, ÓRGÃO/ENTIDADE E ENDEREÇO) </text:span></text:span></text:p>
      <text:p text:style-name="P47"><text:span text:style-name="Strong_20_Emphasis"><text:span text:style-name="T63"/></text:span></text:p>
      <text:p text:style-name="P47"><text:span text:style-name="Strong_20_Emphasis"><text:span text:style-name="T63"/></text:span></text:p>
      <text:p text:style-name="P47"><text:span text:style-name="Strong_20_Emphasis"><text:span text:style-name="T63"/></text:span></text:p>
      <text:p text:style-name="P47"><text:span text:style-name="Strong_20_Emphasis"><text:span text:style-name="T63">Dentro da atribuição estatuída no artigo 129, inciso</text:span></text:span><text:span text:style-name="Strong_20_Emphasis"><text:span text:style-name="T64">s</text:span></text:span><text:span text:style-name="Strong_20_Emphasis"><text:span text:style-name="T63"> </text:span></text:span><text:span text:style-name="Strong_20_Emphasis"><text:span text:style-name="T65">II, III e </text:span></text:span><text:span text:style-name="Strong_20_Emphasis"><text:span text:style-name="T63">VII, da Constituição da República, bem </text:span></text:span><text:span text:style-name="Strong_20_Emphasis"><text:span text:style-name="T65">como</text:span></text:span><text:span text:style-name="Strong_20_Emphasis"><text:span text:style-name="T63"> artigos 3º, 9º, </text:span></text:span><text:span text:style-name="Strong_20_Emphasis"><text:span text:style-name="T65">10</text:span></text:span><text:span text:style-name="Strong_20_Emphasis"><text:span text:style-name="T63"> e 38, IV, da Lei Complementar nº 75/93 </text:span></text:span><text:span text:style-name="Strong_20_Emphasis"><text:span text:style-name="T65">e Resolução n. 20/2007, do Conselho Nacional do Ministério Público</text:span></text:span><text:span text:style-name="Strong_20_Emphasis"><text:span text:style-name="T63">, levo ao conhecimento de Vossa</text:span></text:span><text:span text:style-name="Strong_20_Emphasis"><text:span text:style-name="T86"> (</text:span></text:span><text:span text:style-name="Strong_20_Emphasis"><text:span text:style-name="T87">EXCELÊNCIA / SENHORIA</text:span></text:span><text:span text:style-name="Strong_20_Emphasis"><text:span text:style-name="T86">)</text:span></text:span><text:span text:style-name="Strong_20_Emphasis"><text:span text:style-name="T63"> que será realizada inspeção </text:span></text:span><text:span text:style-name="Strong_20_Emphasis"><text:span text:style-name="T65">de </text:span></text:span><text:span text:style-name="Strong_20_Emphasis"><text:span text:style-name="T63">Controle Externo da Atividade Policial do MPF em </text:span></text:span><text:span text:style-name="Strong_20_Emphasis"><text:span text:style-name="T86">(</text:span></text:span><text:span text:style-name="Strong_20_Emphasis"><text:span text:style-name="T87">UNIDADE DA FEDERAÇÃO</text:span></text:span><text:span text:style-name="Strong_20_Emphasis"><text:span text:style-name="T86">) </text:span></text:span><text:span text:style-name="Strong_20_Emphasis"><text:span text:style-name="T63">na Delegacia de Polícia Federal em </text:span></text:span><text:span text:style-name="Strong_20_Emphasis"><text:span text:style-name="T86">(</text:span></text:span><text:span text:style-name="Strong_20_Emphasis"><text:span text:style-name="T87">NOME DO MUNICÍPIO</text:span></text:span><text:span text:style-name="Strong_20_Emphasis"><text:span text:style-name="T86">)</text:span></text:span><text:span text:style-name="Strong_20_Emphasis"><text:span text:style-name="T63">, no</text:span></text:span><text:span text:style-name="Strong_20_Emphasis"><text:span text:style-name="T65">(</text:span></text:span><text:span text:style-name="Strong_20_Emphasis"><text:span text:style-name="T63">s</text:span></text:span><text:span text:style-name="Strong_20_Emphasis"><text:span text:style-name="T65">)</text:span></text:span><text:span text:style-name="Strong_20_Emphasis"><text:span text:style-name="T63"> dia</text:span></text:span><text:span text:style-name="Strong_20_Emphasis"><text:span text:style-name="T65">(</text:span></text:span><text:span text:style-name="Strong_20_Emphasis"><text:span text:style-name="T63">s</text:span></text:span><text:span text:style-name="Strong_20_Emphasis"><text:span text:style-name="T65">)</text:span></text:span><text:span text:style-name="Strong_20_Emphasis"><text:span text:style-name="T63"> </text:span></text:span><text:span text:style-name="Strong_20_Emphasis"><text:span text:style-name="T86">(</text:span></text:span><text:span text:style-name="Strong_20_Emphasis"><text:span text:style-name="T87">DATA DA INSPEÇÃO</text:span></text:span><text:span text:style-name="Strong_20_Emphasis"><text:span text:style-name="T86">)</text:span></text:span><text:span text:style-name="Strong_20_Emphasis"><text:span text:style-name="T63">.</text:span></text:span></text:p>
      <text:p text:style-name="P47"><text:span text:style-name="Strong_20_Emphasis"><text:span text:style-name="T63"/></text:span></text:p>
      <text:p text:style-name="P47"><text:span text:style-name="Strong_20_Emphasis"><text:span text:style-name="T63">Ademais, <text:s/></text:span></text:span><text:span text:style-name="Strong_20_Emphasis"><text:span text:style-name="T66">solicito a remessa de informações e documentos que Vossa </text:span></text:span><text:span text:style-name="Strong_20_Emphasis"><text:span text:style-name="T67">(</text:span></text:span><text:span text:style-name="Strong_20_Emphasis"><text:span text:style-name="T66">Excelência / </text:span></text:span><text:span text:style-name="Strong_20_Emphasis"><text:span text:style-name="T67">Senhoria)</text:span></text:span><text:span text:style-name="Strong_20_Emphasis"><text:span text:style-name="T66"> reputar pertinentes à atuação do </text:span></text:span><text:span text:style-name="Strong_20_Emphasis"><text:span text:style-name="T68">MPF </text:span></text:span><text:span text:style-name="Strong_20_Emphasis"><text:span text:style-name="T66">na inspeção, encarecendo a necessidade de </text:span></text:span><text:span text:style-name="Strong_20_Emphasis"><text:span text:style-name="T69">envio</text:span></text:span><text:span text:style-name="Strong_20_Emphasis"><text:span text:style-name="T66"> </text:span></text:span><text:span text:style-name="Strong_20_Emphasis"><text:span text:style-name="T68">até o dia </text:span></text:span><text:span text:style-name="Strong_20_Emphasis"><text:span text:style-name="T66">(______). Com o objetivo de agiliz</text:span></text:span><text:span text:style-name="Strong_20_Emphasis"><text:span text:style-name="T70">ar a resposta</text:span></text:span><text:span text:style-name="Strong_20_Emphasis"><text:span text:style-name="T66">, saliento que </text:span></text:span><text:span text:style-name="Strong_20_Emphasis"><text:span text:style-name="T71">ela </text:span></text:span><text:span text:style-name="Strong_20_Emphasis"><text:span text:style-name="T66">poderá ser feita por meio eletrônico, para o e-mail da Procuradoria da República _____________ </text:span></text:span><text:span text:style-name="Strong_20_Emphasis"><text:span text:style-name="T108">(mencionar localidade e e-mail)</text:span></text:span><text:span text:style-name="Strong_20_Emphasis"><text:span text:style-name="T66">.</text:span></text:span></text:p>
      <text:p text:style-name="P47"><text:span text:style-name="Strong_20_Emphasis"><text:span text:style-name="T63"/></text:span></text:p>
      <text:p text:style-name="P47"><text:span text:style-name="Strong_20_Emphasis"><text:span text:style-name="T63">Atenciosamente,</text:span></text:span></text:p>
      <text:p text:style-name="P47"><text:span text:style-name="Strong_20_Emphasis"><text:span text:style-name="T63"/></text:span></text:p>
      <text:p text:style-name="P42"/>
      <text:p text:style-name="P34"/>
      <text:p text:style-name="P36">_______________________</text:p>
      <text:p text:style-name="P36">Procurador(a) da República</text:p>
      <text:p text:style-name="P39"/>
      <text:p text:style-name="P83"><text:span text:style-name="T92">MODELO </text:span><text:span text:style-name="T93">VI</text:span><text:span text:style-name="T94">II</text:span><text:span text:style-name="T92"> – </text:span><text:span text:style-name="T93">DESPACHO PÓS-INSPEÇÃO</text:span></text:p>
      <text:p text:style-name="P12"/>
      <text:p text:style-name="P93">Procedimento Administrativo n. _______________</text:p>
      <text:p text:style-name="P66"/>
      <text:p text:style-name="P66"/>
      <text:p text:style-name="P71">DESPACHO</text:p>
      <text:p text:style-name="P71"/>
      <text:p text:style-name="P66"/>
      <text:p text:style-name="P69"><text:span text:style-name="T47"><text:tab/><text:tab/><text:tab/></text:span><text:span text:style-name="T18">A inspeção na </text:span><text:span text:style-name="T81">(UNIDADE POLICIAL) </text:span><text:span text:style-name="T18">foi realizada no dia __________. O formulário oficial foi preenchido no site do Conselho Nacional do Ministério Público, através do link </text:span><text:a xlink:type="simple" xlink:href="http://sistemaresolucoes.cnmp.mp.br/login.seam?cid=1651"><text:span text:style-name="T18">http://sistemaresolucoes.cnmp.mp.br/login.seam?cid=1651</text:span></text:a><text:span text:style-name="T18">, sendo enviado eletronicamente para validação da Corregedoria, conforme art. 6º da Resolução n. 20/2007, do CNMP. </text:span></text:p>
      <text:p text:style-name="P61"/>
      <text:p text:style-name="P61"><text:tab/><text:tab/><text:tab/>Junte-se, nos presentes autos, cópia do formulário preenchido eletronicamente, bem como os anexos apresentados pela Polícia <text:span text:style-name="T121">(</text:span>Federal / <text:span text:style-name="T121">Rodoviária Federal)</text:span> durante a visita. </text:p>
      <text:p text:style-name="P61"/>
      <text:p text:style-name="P69"><text:span text:style-name="T18"><text:tab/><text:tab/><text:tab/></text:span><text:span text:style-name="T19">O</text:span><text:span text:style-name="T18">ficie-se à Superintendência Regional da Polícia Federal</text:span><text:span text:style-name="T37"> (Rodoviária Federal)</text:span><text:span text:style-name="T18"> no </text:span><text:span text:style-name="T81">(ESTADO) </text:span><text:span text:style-name="T18">e à Chefia da </text:span><text:span text:style-name="T81">(UNIDADE POLICIAL)</text:span><text:span text:style-name="T18">, encaminhando cópia do </text:span><text:span text:style-name="T19">formulário</text:span><text:span text:style-name="T18">, para que tenham ciência. </text:span></text:p>
      <text:p text:style-name="P61"/>
      <text:p text:style-name="P69"><text:span text:style-name="T20"><text:tab/><text:tab/><text:tab/>Tendo em vista que </text:span><text:span text:style-name="T19">em decorrência da visita técnica </text:span><text:span text:style-name="T21">foram identificadas irregularidades a serem apuradas, determino a instauração de </text:span><text:span text:style-name="T19">Notícia</text:span><text:span text:style-name="T21">(s)</text:span><text:span text:style-name="T19"> de Fato, </text:span><text:span text:style-name="T21">com o(s) objeto(s) </text:span><text:span text:style-name="T82">(CITAR)</text:span><text:span text:style-name="T21">, remetendo à livre distribuição </text:span><text:span text:style-name="T22">entre os </text:span><text:span text:style-name="T23">ofícios</text:span><text:span text:style-name="T22"> com atribuição de controle externo. </text:span><text:span text:style-name="T24">Após, c</text:span><text:span text:style-name="T21">ertifique</text:span><text:span text:style-name="T25">(</text:span><text:span text:style-name="T21">m)-se nos autos o(s) número(s) da(s) Notícia(s) de Fato. </text:span><text:span text:style-name="T110">(se não encontradas irregularidades, suprimir este parágrafo)</text:span><text:span text:style-name="T111"> </text:span></text:p>
      <text:p text:style-name="P63"/>
      <text:p text:style-name="P69"><text:span text:style-name="T20"><text:tab/><text:tab/><text:tab/></text:span><text:span text:style-name="T24">Por fim, a</text:span><text:span text:style-name="T19">cautele</text:span><text:span text:style-name="T21">m</text:span><text:span text:style-name="T19">-se os autos até o </text:span><text:span text:style-name="T26">próximo </text:span><text:span text:style-name="T19">período de inspeções.</text:span></text:p>
      <text:p text:style-name="P69"/>
      <text:p text:style-name="P54">_______________________</text:p>
      <text:p text:style-name="P54">Procurador(a) da República</text:p>
      <text:p text:style-name="P51">MODELO <text:span text:style-name="T122">IX</text:span> – <text:span text:style-name="T117">ENCAMINHA RELATÓRIO DE CONTROLE EXTERNO</text:span></text:p>
      <text:p text:style-name="P28"/>
      <text:p text:style-name="P28"/>
      <text:p text:style-name="P28">Ofício nº ____________<text:tab/><text:tab/><text:tab/><text:tab/><text:tab/><text:tab/>_______, ________________</text:p>
      <text:p text:style-name="P32"/>
      <text:p text:style-name="P32"/>
      <text:p text:style-name="P30"><text:span text:style-name="T114">A Sua Excelência </text:span><text:span text:style-name="T115">o(a) Senhor(a) </text:span><text:span text:style-name="T114">/ </text:span><text:span text:style-name="T107">A Sua Senhoria o(a) Senhor(a) </text:span></text:p>
      <text:p text:style-name="P48"><text:span text:style-name="Strong_20_Emphasis"><text:span text:style-name="T109">(NOME, QUALIFICAÇÃO, ÓRGÃO/ENTIDADE E ENDEREÇO)</text:span></text:span></text:p>
      <text:p text:style-name="P30"><text:span text:style-name="Strong_20_Emphasis"><text:span text:style-name="T72"/></text:span></text:p>
      <text:p text:style-name="P30"><text:span text:style-name="Strong_20_Emphasis"><text:span text:style-name="T72"/></text:span></text:p>
      <text:p text:style-name="P30"><text:span text:style-name="Strong_20_Emphasis"><text:span text:style-name="T72">Encaminho a </text:span></text:span><text:span text:style-name="Strong_20_Emphasis"><text:span text:style-name="T73">Vossa Excelência / </text:span></text:span><text:span text:style-name="Strong_20_Emphasis"><text:span text:style-name="T72">Vossa Senhoria o relatório decorrente da inspeção realizada </text:span></text:span><text:span text:style-name="Strong_20_Emphasis"><text:span text:style-name="T73">na</text:span></text:span><text:span text:style-name="Strong_20_Emphasis"><text:span text:style-name="T72"> Delegacia </text:span></text:span><text:span text:style-name="Strong_20_Emphasis"><text:span text:style-name="T73">de </text:span></text:span><text:span text:style-name="Strong_20_Emphasis"><text:span text:style-name="T90">(UNIDADE POLICIAL)</text:span></text:span><text:span text:style-name="Strong_20_Emphasis"><text:span text:style-name="T73"> </text:span></text:span><text:span text:style-name="Strong_20_Emphasis"><text:span text:style-name="T72">no(s) dia(s) ________</text:span></text:span></text:p>
      <text:p text:style-name="P30"><text:span text:style-name="Strong_20_Emphasis"><text:span text:style-name="T72"/></text:span></text:p>
      <text:p text:style-name="P30"><text:span text:style-name="Strong_20_Emphasis"><text:span text:style-name="T72"/></text:span></text:p>
      <text:p text:style-name="P30"><text:span text:style-name="Strong_20_Emphasis"><text:span text:style-name="T72">Atenciosamente,</text:span></text:span></text:p>
      <text:p text:style-name="P30"><text:span text:style-name="Strong_20_Emphasis"><text:span text:style-name="T72"/></text:span></text:p>
      <text:p text:style-name="P30"><text:span text:style-name="Strong_20_Emphasis"><text:span text:style-name="T63"/></text:span></text:p>
      <text:p text:style-name="P43"/>
      <text:p text:style-name="P35"/>
      <text:p text:style-name="P37">_______________________</text:p>
      <text:p text:style-name="P37">Procurador(a) da República</text:p>
      <text:p text:style-name="P40"/>
      <text:p text:style-name="P52">MODELO <text:span text:style-name="T122">X</text:span> – <text:span text:style-name="T118">DESPACHO PREPARATÓRIO DA 2ª INSPEÇÃO</text:span></text:p>
      <text:p text:style-name="P9"/>
      <text:p text:style-name="P72">DESPACHO</text:p>
      <text:p text:style-name="P72"/>
      <text:p text:style-name="P67"/>
      <text:p text:style-name="P67"/>
      <text:p text:style-name="P70"><text:span text:style-name="T46"><text:tab/><text:tab/><text:tab/></text:span><text:span text:style-name="T54">Considerando que, nos termos do art. 4º da </text:span><text:span text:style-name="T9">Resolução n. 20/2007 do CNMP, </text:span><text:span text:style-name="T27">deve ser realizada uma segunda inspeção, nos meses de </text:span><text:span text:style-name="T9">outubro ou novembro, </text:span><text:span text:style-name="T27">em unidades policiais, determino:</text:span></text:p>
      <text:p text:style-name="P64"/>
      <text:p text:style-name="P70"><text:span text:style-name="T27"><text:s/></text:span><text:span text:style-name="T3"><text:tab/><text:tab/><text:tab/></text:span><text:span text:style-name="T5">I</text:span><text:span text:style-name="T3"> – </text:span><text:span text:style-name="T27">a expedição de ofícios </text:span><text:span text:style-name="T28">à Superintendência</text:span><text:span text:style-name="T27"> </text:span><text:span text:style-name="T3">Regional da Polícia Federal </text:span><text:span text:style-name="T38">(Rodoviária Federal) </text:span><text:span text:style-name="T3">no </text:span><text:span text:style-name="T79">(</text:span><text:span text:style-name="T77">UNIDADE DA FEDERAÇÃO</text:span><text:span text:style-name="T79">)</text:span><text:span text:style-name="T3"> e à Chefia da </text:span><text:span text:style-name="T79">(UNIDADE POLICIAL), </text:span><text:span text:style-name="T27">comunicando-lhes que a inspeção será realizada no dia _____, às _____. </text:span></text:p>
      <text:p text:style-name="P70"><text:span text:style-name="T3"><text:tab/><text:tab/><text:tab/></text:span><text:span text:style-name="T27">II</text:span><text:span text:style-name="T3"> – </text:span><text:span text:style-name="T27">a expedição de ofícios à</text:span><text:span text:style-name="T4">s autoridades </text:span><text:span text:style-name="T27">abaixo citadas</text:span><text:span text:style-name="T4">, comunicando-lhes sobre a data da inspeção na </text:span><text:span text:style-name="T78">(UNIDADE POLICIAL),</text:span><text:span text:style-name="T4"> para que, caso possuam informações ou documentos que reputem pertinentes, procedam ao seu envio a esta </text:span><text:span text:style-name="T5">Procuradoria da República até o dia __________ , a fim de que possam ser ultimadas as providências necessárias aos trabalhos; </text:span></text:p>
      <text:p text:style-name="P57"/>
      <text:p text:style-name="P70"><text:span text:style-name="T5"><text:tab/><text:tab/><text:tab/>a) Procurador</text:span><text:span text:style-name="T15">(a)</text:span><text:span text:style-name="T5"> </text:span><text:span text:style-name="T6">da República e Procurador</text:span><text:span text:style-name="T15">(a)</text:span><text:span text:style-name="T6"> </text:span><text:span text:style-name="T5">Regional da República Coordenador</text:span><text:span text:style-name="T11">es</text:span><text:span text:style-name="T15">(as)</text:span><text:span text:style-name="T5"> do</text:span><text:span text:style-name="T15">s</text:span><text:span text:style-name="T5"> Núcleo</text:span><text:span text:style-name="T15">s</text:span><text:span text:style-name="T5"> Crimina</text:span><text:span text:style-name="T15">is</text:span><text:span text:style-name="T5">, </text:span><text:span text:style-name="T15">respectivamente, </text:span><text:span text:style-name="T6">d</text:span><text:span text:style-name="T15">as</text:span><text:span text:style-name="T6"> </text:span><text:span text:style-name="T76">(</text:span><text:span text:style-name="T77">UNIDADE</text:span><text:span text:style-name="T80">S</text:span><text:span text:style-name="T77"> </text:span><text:span text:style-name="T80">DO MPF</text:span><text:span text:style-name="T76">)</text:span><text:span text:style-name="T5">; </text:span></text:p>
      <text:p text:style-name="P70"><text:span text:style-name="T5"><text:tab/><text:tab/><text:tab/>b) </text:span><text:span text:style-name="T4"><text:s/></text:span><text:span text:style-name="T5">Juiz</text:span><text:span text:style-name="T16">(a)</text:span><text:span text:style-name="T5"> Federal Diretor</text:span><text:span text:style-name="T16">(a)</text:span><text:span text:style-name="T5"> do Foro da Subseção Judiciária________; </text:span></text:p>
      <text:p text:style-name="P70"><text:span text:style-name="T5"><text:tab/><text:tab/><text:tab/>c) Presidente da Seccional da OAB em </text:span><text:span text:style-name="T76">(</text:span><text:span text:style-name="T77">UNIDADE DA FEDERAÇÃO</text:span><text:span text:style-name="T76">)</text:span><text:span text:style-name="T5">; </text:span></text:p>
      <text:p text:style-name="P70"><text:span text:style-name="T5"><text:tab/><text:tab/><text:tab/>d) </text:span><text:span text:style-name="T6">Defensor</text:span><text:span text:style-name="T16">(a)</text:span><text:span text:style-name="T6"> Público</text:span><text:span text:style-name="T16">(a)</text:span><text:span text:style-name="T6"> </text:span><text:span text:style-name="T10">Chefe </text:span><text:span text:style-name="T6">da União no </text:span><text:span text:style-name="T76">(</text:span><text:span text:style-name="T77">UNIDADE DA FEDERAÇÃO</text:span><text:span text:style-name="T76">)</text:span><text:span text:style-name="T6">.</text:span></text:p>
      <text:p text:style-name="P57"/>
      <text:p text:style-name="P57"><text:tab/><text:tab/><text:tab/><text:span text:style-name="T116">III</text:span> – <text:span text:style-name="T75">Ciência à </text:span>7ª Câmara de Coordenação e Revisão do Ministério Público Federal, através do Sistema Único.</text:p>
      <text:p text:style-name="P57"/>
      <text:p text:style-name="P70"/>
      <text:p text:style-name="P55">_______________________</text:p>
      <text:p text:style-name="P55">Procurador(a) da República</text:p>
      <text:p text:style-name="P52">MODELO <text:span text:style-name="T122">XI</text:span><text:span text:style-name="T118"> </text:span>– <text:span text:style-name="T118">ARQUIVAMENTO</text:span></text:p>
      <text:p text:style-name="P12"/>
      <text:p text:style-name="P12">Procedimento Administrativo n. _______________</text:p>
      <text:p text:style-name="P9"/>
      <text:p text:style-name="P9"/>
      <text:p text:style-name="P73">ARQUIVAMENTO</text:p>
      <text:p text:style-name="P67"/>
      <text:p text:style-name="P67"/>
      <text:p text:style-name="P70"><text:span text:style-name="T47"><text:tab/><text:tab/><text:tab/></text:span><text:span text:style-name="T55">Trata-se de procedimento administrativo </text:span><text:span text:style-name="T56">instaurado através da Portaria n.____, </text:span><text:span text:style-name="T55">para acompanhamento das inspeções na </text:span><text:span text:style-name="T83">(UNIDADE POLICIAL)</text:span><text:span text:style-name="T55">, realizadas no ano de _____. </text:span></text:p>
      <text:p text:style-name="P75"/>
      <text:p text:style-name="P70"><text:span text:style-name="T55"><text:tab/><text:tab/><text:tab/>Foram juntados aos autos os relatórios de inspeções </text:span><text:span text:style-name="T57">e/ou os formulários de inspeção do CNMP</text:span><text:span text:style-name="T55">, conforme fls.___. </text:span></text:p>
      <text:p text:style-name="P75"/>
      <text:p text:style-name="P70"><text:span text:style-name="T55"><text:tab/><text:tab/><text:tab/></text:span><text:span text:style-name="T57">Na </text:span><text:span text:style-name="T55">inspeção realizada em </text:span><text:span text:style-name="T83">(ABRIL OU MAIO)</text:span><text:span text:style-name="T55">, foram constatadas as seguintes irregularidades </text:span><text:span text:style-name="T84">(CITAR)</text:span><text:span text:style-name="T58">. </text:span><text:span text:style-name="T55">Em</text:span><text:span text:style-name="T58"> função disso, foram instauradas as seguintes Notícias de Fato </text:span><text:span text:style-name="T84">(CITAR)</text:span><text:span text:style-name="T58">. </text:span><text:span text:style-name="T112">(se não encontradas irregularidades, suprimir este parágrafo)</text:span><text:span text:style-name="T113"> </text:span></text:p>
      <text:p text:style-name="P75"/>
      <text:p text:style-name="P70"><text:span text:style-name="T55"><text:tab/><text:tab/><text:tab/></text:span><text:span text:style-name="T57">Os formulários do CNMP foram lançados no Sistema de Resoluções, conforme fls.___ </text:span></text:p>
      <text:p text:style-name="P75"><text:tab/><text:tab/></text:p>
      <text:p text:style-name="P70"><text:span text:style-name="T55"><text:tab/><text:tab/><text:tab/></text:span><text:span text:style-name="T18">A </text:span><text:span text:style-name="T29">2ª</text:span><text:span text:style-name="T18"> inspeção na </text:span><text:span text:style-name="T81">(UNIDADE POLICIAL)</text:span><text:span text:style-name="T18"> foi realizada no dia __________. O formulário oficial foi preenchido no site do Conselho Nacional do Ministério Público, através do link </text:span><text:a xlink:type="simple" xlink:href="http://sistemaresolucoes.cnmp.mp.br/login.seam?cid=1651"><text:span text:style-name="T18">http://sistemaresolucoes.cnmp.mp.br/login.seam?cid=1651</text:span></text:a><text:span text:style-name="T18">, sendo enviado eletronicamente para validação da Corregedoria, conforme art. 6º da Resolução n. 20/2007, do CNMP. </text:span></text:p>
      <text:p text:style-name="P62"/>
      <text:p text:style-name="P62"><text:tab/><text:tab/><text:tab/>Junte-se, nos presentes autos, cópia do formulário preenchido eletronicamente, bem como os anexos apresentados pela Polícia Federal <text:span text:style-name="T123">(Rodoviária Federal)</text:span> durante a visita. </text:p>
      <text:p text:style-name="P62"/>
      <text:p text:style-name="P70"><text:soft-page-break/><text:span text:style-name="T18"><text:tab/><text:tab/><text:tab/></text:span><text:span text:style-name="T19">O</text:span><text:span text:style-name="T18">ficie-se à Superintendência Regional da Polícia Federal </text:span><text:span text:style-name="T39">(Rodoviária Federal)</text:span><text:span text:style-name="T18"> no </text:span><text:span text:style-name="T81">(ESTADO)</text:span><text:span text:style-name="T18"> e à Chefia da </text:span><text:span text:style-name="T81">(UNIDADE POLICIAL)</text:span><text:span text:style-name="T18">, encaminhando cópia do </text:span><text:span text:style-name="T19">formulário</text:span><text:span text:style-name="T18">, para que tenham ciência. </text:span></text:p>
      <text:p text:style-name="P62"/>
      <text:p text:style-name="P70"><text:span text:style-name="T20"><text:tab/><text:tab/><text:tab/>Tendo em vista que </text:span><text:span text:style-name="T19">em decorrência da </text:span><text:span text:style-name="T29">2ª inspeção</text:span><text:span text:style-name="T19"> </text:span><text:span text:style-name="T21">foram identificadas irregularidades a serem apuradas, determino a instauração de </text:span><text:span text:style-name="T19">Notícia</text:span><text:span text:style-name="T21">(s)</text:span><text:span text:style-name="T19"> de Fato, </text:span><text:span text:style-name="T21">com o(s) objeto(s) </text:span><text:span text:style-name="T30">abaixo</text:span><text:span text:style-name="T21"> </text:span><text:span text:style-name="T82">(CITAR)</text:span><text:span text:style-name="T21">, remetendo-se à livre distribuição </text:span><text:span text:style-name="T22">entre os </text:span><text:span text:style-name="T31">ofícios</text:span><text:span text:style-name="T22"> com atribuição de controle externo. </text:span><text:span text:style-name="T110">(se não encontradas irregularidades na 2ª inspeção, suprimir este parágrafo)</text:span><text:span text:style-name="T111"> </text:span></text:p>
      <text:p text:style-name="P70"><text:span text:style-name="T55"><text:tab/></text:span><text:span text:style-name="T47"><text:tab/><text:tab/><text:tab/></text:span></text:p>
      <text:p text:style-name="P70"><text:span text:style-name="T47"><text:tab/><text:tab/></text:span><text:span text:style-name="T5"><text:tab/></text:span><text:span text:style-name="T32">Pelo exposto, arquivo o presente procedimento, com ciência </text:span><text:span text:style-name="T33">à </text:span><text:span text:style-name="T5">7ª Câmara de Coordenação e Revisão do Ministério Público Federal, através do Sistema Único</text:span><text:span text:style-name="T33">, </text:span><text:span text:style-name="T34">dispensada a revisão tendo em vista o disposto no art. 4º, § 6º, </text:span><text:span text:style-name="T35">c/c 7º </text:span><text:span text:style-name="T34">da Resolução CSMPF n. 127/2012. </text:span></text:p>
      <text:p text:style-name="P57"/>
      <text:p text:style-name="P70"/>
      <text:p text:style-name="P55">_______________________</text:p>
      <text:p text:style-name="P55">Procurador(a) da Repúbli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_20_texto_20_22" style:display-name="Corpo de texto 22" style:family="paragraph" style:parent-style-name="Standard">
      <style:paragraph-properties style:line-height-at-least="0.423cm" fo:text-align="justify" style:justify-single-word="false" fo:hyphenation-ladder-count="no-limit"/>
      <style:text-properties style:font-name="Arial" fo:font-size="12pt" style:letter-kerning="true" style:font-size-asian="12pt" style:font-name-complex="Arial" fo:hyphenate="false" fo:hyphenation-remain-char-count="2" fo:hyphenation-push-char-count="2"/>
    </style:style>
    <style:style style:name="Recuo_20_de_20_corpo_20_de_20_texto_20_22" style:display-name="Recuo de corpo de texto 22" style:family="paragraph" style:parent-style-name="Standard">
      <style:paragraph-properties fo:margin-top="0cm" fo:margin-bottom="0.212cm" style:contextual-spacing="false" fo:line-height="200%" fo:hyphenation-ladder-count="no-limit"/>
      <style:text-properties style:letter-kerning="true"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loext:contextual-spacing="false" fo:margin-left="-1cm" fo:margin-right="-1cm" fo:margin-top="0.801cm" fo:margin-bottom="0cm" style:contextual-spacing="false" fo:text-indent="0cm" style:auto-text-indent="false" style:page-numb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Footer" style:master-page-name="">
      <style:paragraph-properties fo:margin-left="-1cm" fo:margin-right="-1cm" fo:text-indent="0cm" style:auto-text-indent="false" style:page-number="auto" text:number-lines="false" text:line-number="0">
        <style:tab-stops/>
      </style:paragraph-properties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.002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paragraph" svg:x="-1cm" svg:y="-1.004cm" svg:width="19.001cm" svg:height="2.011cm" draw:z-index="25"><draw:image xlink:href="Pictures/100000000000074F000000C6A602F804.jpg" xlink:type="simple" xlink:show="embed" xlink:actuate="onLoad"/></draw:frame></text:p>
      </style:header>
      <style:footer>
        <text:p text:style-name="MP2"><draw:frame draw:style-name="Mfr2" draw:name="Figura1" text:anchor-type="paragraph" svg:width="18.999cm" svg:height="1.981cm" draw:z-index="12"><draw:image xlink:href="Pictures/100000000000074F000000C679431B8A.jp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1T11:43:24.797506000</meta:creation-date>
    <meta:print-date>2016-08-19T14:25:04.483340000</meta:print-date>
    <dc:date>2016-10-10T11:36:49.51</dc:date>
    <meta:editing-duration>PT3H53M23S</meta:editing-duration>
    <meta:editing-cycles>38</meta:editing-cycles>
    <meta:generator>LibreOffice/3.6$Windows_x86 LibreOffice_project/e183d5b-f8ccaf6-3804794-95b4be8-895629</meta:generator>
    <meta:document-statistic meta:table-count="0" meta:image-count="2" meta:object-count="0" meta:page-count="13" meta:paragraph-count="136" meta:word-count="2080" meta:character-count="14644" meta:non-whitespace-character-count="12495"/>
  </office:meta>
</office:document-meta>
</file>