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4F000000C679431B8A.jpg" manifest:media-type=""/>
  <manifest:file-entry manifest:full-path="Pictures/100000000000074F000000C6A602F80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loext:contextual-spacing="false" fo:margin-left="-1cm" fo:margin-right="-1cm" fo:margin-top="0.801cm" fo:margin-bottom="0cm" style:contextual-spacing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style:paragraph-properties fo:margin-left="-1cm" fo:margin-right="-1cm" fo:text-indent="0cm" style:auto-text-indent="false" style:page-number="auto" text:number-lines="false" text:line-number="0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879f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936d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31f610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3d1a11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0ce106" officeooo:paragraph-rsid="002879f9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3088d2" officeooo:paragraph-rsid="003088d2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316d42" officeooo:paragraph-rsid="002879f9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316d42" officeooo:paragraph-rsid="003d1a11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tyle="normal" fo:font-weight="normal" officeooo:rsid="002936de" officeooo:paragraph-rsid="002936de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tyle="normal" fo:font-weight="normal" officeooo:rsid="002936de" officeooo:paragraph-rsid="002936d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tyle="normal" fo:font-weight="normal" officeooo:rsid="003c08a1" officeooo:paragraph-rsid="003d1a11" style:font-style-asian="normal" style:font-weight-asian="normal" style:font-style-complex="normal" style:font-weight-complex="normal"/>
    </style:style>
    <style:style style:name="P14" style:family="paragraph" style:parent-style-name="Standard" style:master-page-name="">
      <style:paragraph-properties fo:line-height="150%" fo:text-align="justify" style:justify-single-word="false" style:page-number="auto"/>
      <style:text-properties fo:font-weight="bold" officeooo:rsid="003088d2" officeooo:paragraph-rsid="003088d2" style:font-weight-asian="bold" style:font-weight-complex="bold"/>
    </style:style>
    <style:style style:name="T1" style:family="text">
      <style:text-properties fo:font-style="normal" fo:font-weight="normal" officeooo:rsid="002936de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367f3c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69e41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7b5b9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39962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d1a1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c08a1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d53b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c712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efe0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4057e4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f776e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e337f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07a09" style:font-style-asian="normal" style:font-weight-asian="normal" style:font-style-complex="normal" style:font-weight-complex="normal"/>
    </style:style>
    <style:style style:name="T15" style:family="text">
      <style:text-properties fo:font-weight="normal" officeooo:rsid="000ce106" style:font-weight-asian="normal" style:font-weight-complex="normal"/>
    </style:style>
    <style:style style:name="T16" style:family="text">
      <style:text-properties fo:font-weight="normal" officeooo:rsid="00316d42" style:font-weight-asian="normal" style:font-weight-complex="normal"/>
    </style:style>
    <style:style style:name="T17" style:family="text">
      <style:text-properties fo:font-weight="normal" officeooo:rsid="0031f610" style:font-weight-asian="normal" style:font-weight-complex="normal"/>
    </style:style>
    <style:style style:name="T18" style:family="text">
      <style:text-properties fo:font-weight="normal" officeooo:rsid="003360e9" style:font-weight-asian="normal" style:font-weight-complex="normal"/>
    </style:style>
    <style:style style:name="T19" style:family="text">
      <style:text-properties fo:font-weight="normal" officeooo:rsid="0035077f" style:font-weight-asian="normal" style:font-weight-complex="normal"/>
    </style:style>
    <style:style style:name="T20" style:family="text">
      <style:text-properties fo:font-style="italic" fo:font-weight="normal" officeooo:rsid="00316d42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31f610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3efe00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3c08a1" style:font-style-asian="italic" style:font-weight-asian="normal" style:font-style-complex="italic" style:font-weight-complex="normal"/>
    </style:style>
    <style:style style:name="T24" style:family="text">
      <style:text-properties fo:color="#ff0000" fo:font-size="10pt" fo:font-weight="normal" officeooo:rsid="003d1a11" style:font-size-asian="10pt" style:font-weight-asian="normal" style:font-size-complex="10pt" style:font-weight-complex="normal"/>
    </style:style>
    <style:style style:name="T25" style:family="text">
      <style:text-properties fo:color="#ff0000" fo:font-size="10pt" fo:font-weight="normal" officeooo:rsid="0031f610" style:font-size-asian="10pt" style:font-weight-asian="normal" style:font-size-complex="10pt" style:font-weight-complex="normal"/>
    </style:style>
    <style:style style:name="T26" style:family="text">
      <style:text-properties fo:color="#ff0000" fo:font-size="10pt" fo:font-style="normal" fo:font-weight="normal" officeooo:rsid="003d1a11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ff0000" fo:font-size="10pt" fo:font-style="normal" fo:font-weight="normal" officeooo:rsid="0031f61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officeooo:rsid="00407a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cedimento Administrativo n. _______________</text:p>
      <text:p text:style-name="P7"/>
      <text:p text:style-name="P7"/>
      <text:p text:style-name="P8">ARQUIVAMENTO</text:p>
      <text:p text:style-name="P7"/>
      <text:p text:style-name="P7"/>
      <text:p text:style-name="P3"><text:span text:style-name="T15"><text:tab/><text:tab/><text:tab/></text:span><text:span text:style-name="T16">Trata-se de procedimento administrativo </text:span><text:span text:style-name="T18">instaurado através da Portaria n.____, </text:span><text:span text:style-name="T16">para acompanhamento das inspeções na </text:span><text:span text:style-name="T20">(UNIDADE POLICIAL)</text:span><text:span text:style-name="T16">, realizadas no ano de _____. </text:span></text:p>
      <text:p text:style-name="P9"/>
      <text:p text:style-name="P3"><text:span text:style-name="T16"><text:tab/><text:tab/><text:tab/>Foram juntados aos autos os relatórios de inspeções </text:span><text:span text:style-name="T19">e/ou os formulários de inspeção do CNMP</text:span><text:span text:style-name="T16">, conforme fls.___. </text:span></text:p>
      <text:p text:style-name="P9"/>
      <text:p text:style-name="P5"><text:span text:style-name="T16"><text:tab/><text:tab/><text:tab/></text:span><text:span text:style-name="T19">Na </text:span><text:span text:style-name="T16">inspeção realizada em </text:span><text:span text:style-name="T20">(ABRIL OU MAIO)</text:span><text:span text:style-name="T16">, foram constatadas as seguintes irregularidades </text:span><text:span text:style-name="T21">(CITAR)</text:span><text:span text:style-name="T17">. </text:span><text:span text:style-name="T16">Em</text:span><text:span text:style-name="T17"> função disso, foram instauradas as seguintes Notícias de Fato </text:span><text:span text:style-name="T21">(CITAR)</text:span><text:span text:style-name="T17">. </text:span><text:span text:style-name="T24">(se não encontradas irregularidades, suprimir este parágrafo)</text:span><text:span text:style-name="T25"> </text:span></text:p>
      <text:p text:style-name="P9"/>
      <text:p text:style-name="P6"><text:span text:style-name="T16"><text:tab/><text:tab/><text:tab/></text:span><text:span text:style-name="T19">Os formulários do CNMP foram lançados no Sistema de Resoluções, conforme fls.___ </text:span></text:p>
      <text:p text:style-name="P10"><text:tab/><text:tab/></text:p>
      <text:p text:style-name="P6"><text:span text:style-name="T16"><text:tab/><text:tab/><text:tab/></text:span><text:span text:style-name="T7">A </text:span><text:span text:style-name="T6">2ª</text:span><text:span text:style-name="T7"> inspeção na </text:span><text:span text:style-name="T23">(UNIDADE POLICIAL)</text:span><text:span text:style-name="T7"> foi realizada no dia __________. O formulário oficial foi preenchido no site do Conselho Nacional do Ministério Público, através do link </text:span><text:a xlink:type="simple" xlink:href="http://sistemaresolucoes.cnmp.mp.br/login.seam?cid=1651"><text:span text:style-name="T7">http://sistemaresolucoes.cnmp.mp.br/login.seam?cid=1651</text:span></text:a><text:span text:style-name="T7">, sendo enviado eletronicamente para validação da Corregedoria, conforme art. 6º da Resolução n. 20/2007, do CNMP. </text:span></text:p>
      <text:p text:style-name="P13"/>
      <text:p text:style-name="P13"><text:tab/><text:tab/><text:tab/>Junte-se, nos presentes autos, cópia do formulário preenchido eletronicamente, bem como os anexos apresentados pela Polícia Federal <text:span text:style-name="T28">(Rodoviária Federal)</text:span> durante a visita. </text:p>
      <text:p text:style-name="P13"/>
      <text:p text:style-name="P6"><text:span text:style-name="T7"><text:tab/><text:tab/><text:tab/></text:span><text:span text:style-name="T8">O</text:span><text:span text:style-name="T7">ficie-se à Superintendência Regional da Polícia Federal </text:span><text:span text:style-name="T14">(Rodoviária Federal)</text:span><text:span text:style-name="T7"> no </text:span><text:span text:style-name="T23">(ESTADO)</text:span><text:span text:style-name="T7"> e à Chefia da </text:span><text:span text:style-name="T23">(UNIDADE POLICIAL)</text:span><text:span text:style-name="T7">, encaminhando cópia do </text:span><text:span text:style-name="T8">formulário</text:span><text:span text:style-name="T7">, </text:span><text:soft-page-break/><text:span text:style-name="T7">para que tenham ciência. </text:span></text:p>
      <text:p text:style-name="P13"/>
      <text:p text:style-name="P6"><text:span text:style-name="T9"><text:tab/><text:tab/><text:tab/>Tendo em vista que </text:span><text:span text:style-name="T8">em decorrência da </text:span><text:span text:style-name="T6">2ª inspeção</text:span><text:span text:style-name="T8"> </text:span><text:span text:style-name="T10">foram identificadas irregularidades a serem apuradas, determino a instauração de </text:span><text:span text:style-name="T8">Notícia</text:span><text:span text:style-name="T10">(s)</text:span><text:span text:style-name="T8"> de Fato, </text:span><text:span text:style-name="T10">com o(s) objeto(s) </text:span><text:span text:style-name="T11">abaixo</text:span><text:span text:style-name="T10"> </text:span><text:span text:style-name="T22">(CITAR)</text:span><text:span text:style-name="T10">, remetendo-se à livre distribuição </text:span><text:span text:style-name="T12">entre os </text:span><text:span text:style-name="T13">ofícios</text:span><text:span text:style-name="T12"> com atribuição de controle externo. </text:span><text:span text:style-name="T26">(se não encontradas irregularidades na 2ª inspeção, suprimir este parágrafo)</text:span><text:span text:style-name="T27"> </text:span></text:p>
      <text:p text:style-name="P6"><text:span text:style-name="T16"><text:tab/></text:span><text:span text:style-name="T15"><text:tab/><text:tab/><text:tab/></text:span></text:p>
      <text:p text:style-name="P6"><text:span text:style-name="T15"><text:tab/><text:tab/></text:span><text:span text:style-name="T1"><text:tab/></text:span><text:span text:style-name="T3">Pelo exposto, arquivo o presente procedimento, com ciência </text:span><text:span text:style-name="T2">à </text:span><text:span text:style-name="T1">7ª Câmara de Coordenação e Revisão do Ministério Público Federal, através do Sistema Único</text:span><text:span text:style-name="T2">, </text:span><text:span text:style-name="T4">dispensada a revisão tendo em vista o disposto no art. 4º, § 6º, </text:span><text:span text:style-name="T5">c/c 7º </text:span><text:span text:style-name="T4">da Resolução CSMPF n. 127/2012. </text:span></text:p>
      <text:p text:style-name="P11"/>
      <text:p text:style-name="P4"/>
      <text:p text:style-name="P12">_______________________</text:p>
      <text:p text:style-name="P12">Procurador(a)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loext:contextual-spacing="false" fo:margin-left="-1cm" fo:margin-right="-1cm" fo:margin-top="0.801cm" fo:margin-bottom="0cm" style:contextual-spacing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style:paragraph-properties fo:margin-left="-1cm" fo:margin-right="-1cm" fo:text-indent="0cm" style:auto-text-indent="false" style:page-number="auto" text:number-lines="false" text:line-number="0">
        <style:tab-stops/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1cm" svg:y="-1.004cm" svg:width="19.001cm" svg:height="2.011cm" draw:z-index="3"><draw:image xlink:href="Pictures/100000000000074F000000C6A602F804.jpg" xlink:type="simple" xlink:show="embed" xlink:actuate="onLoad"/></draw:frame></text:p>
      </style:header>
      <style:footer>
        <text:p text:style-name="MP2"><draw:frame draw:style-name="Mfr2" draw:name="Figura1" text:anchor-type="paragraph" svg:width="18.999cm" svg:height="1.981cm" draw:z-index="1"><draw:image xlink:href="Pictures/100000000000074F000000C679431B8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1:43:24.797506000</meta:creation-date>
    <meta:print-date>2016-08-19T14:25:04.483340000</meta:print-date>
    <dc:date>2016-10-10T10:41:22.95</dc:date>
    <meta:editing-duration>PT6H8M59S</meta:editing-duration>
    <meta:editing-cycles>36</meta:editing-cycles>
    <meta:generator>LibreOffice/3.6$Windows_x86 LibreOffice_project/e183d5b-f8ccaf6-3804794-95b4be8-895629</meta:generator>
    <meta:document-statistic meta:table-count="0" meta:image-count="2" meta:object-count="0" meta:page-count="2" meta:paragraph-count="15" meta:word-count="273" meta:character-count="2033" meta:non-whitespace-character-count="1731"/>
  </office:meta>
</office:document-meta>
</file>