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0.5pt" fo:font-weight="normal" fo:background-color="transparent" style:font-name-asian="Calibri1" style:font-size-asian="10.5pt" style:font-name-complex="Calibri1" style:font-size-complex="10.5pt"/>
    </style:style>
    <style:style style:name="P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Times New Roman" fo:font-size="10.5pt" fo:font-weight="bold" fo:background-color="transparent" style:font-name-asian="Times New Roman" style:font-size-asian="10.5pt" style:font-name-complex="Times New Roman" style:font-size-complex="10.5pt"/>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1" text:anchor-type="as-char" svg:width="3.254cm" style:rel-width="scale" svg:height="2.831cm" style:rel-height="scale" draw:z-index="0"><draw:object-ole xlink:href="./OleObj1" xlink:type="simple" xlink:show="embed" xlink:actuate="onLoad"/><draw:image xlink:href="./ObjectReplacements/OleObj1" xlink:type="simple" xlink:show="embed" xlink:actuate="onLoad"/></draw:frame></text:p>
      <text:p text:style-name="P4"/>
      <text:p text:style-name="P4"/>
      <text:p text:style-name="P4"/>
      <text:p text:style-name="P8">MINISTÉRIO PÚBLICO FEDERAL</text:p>
      <text:p text:style-name="P9">5ª CÂMARA DE COORDENAÇÃO E REVISÃO - PATRIMÔNIO PÚBLICO E SOCIAL</text:p>
      <text:p text:style-name="P5"/>
      <text:p text:style-name="P5"/>
      <text:p text:style-name="P11">ATA DA SEPTICENTÉSIMA SEGUNDA SESSÃO ORDINÁRIA DE MARÇO DE 2013</text:p>
      <text:p text:style-name="P4"/>
      <text:p text:style-name="P10">Aos 18 dias do mês de março de 2013, no Edifício-Sede da Procuradoria-Geral da República, reuniram-se os membros da 5ª Câmara de Coordenação e Revisão do Ministério Público Federal, em sessão ordinária presidida pelo Dr. Antônio Carlos Pessoa Lins, membro titular. Presente a Dr.ª Raquel Branquinho Pimenta Mamede, membro suplente. Ausente justificadamente o Dr. Rodrigo Janot Monteiro de Barros. O presidente iniciou a sessão às 16 horas e trouxe a julgamento os procedimentos de sua relatoria. Em seguida foram votados os procedimentos da relatoria da Dr.ª Raquel Branquinho Pimenta Mamede. </text:p>
      <text:p text:style-name="P4"/>
      <text:p text:style-name="P4"/>
      <text:p text:style-name="P3"><text:span text:style-name="T1">1) PROCURADORIA DA REPUBLICA NO MUNICIPIO DE LAGES-SC Nº. 1.33.006.000041/2012-91</text:span><text:span text:style-name="T2"> - Relatado por: Dr(a) RAQUEL BRANQUINHO PIMENTA MAMEDE NASCIMENTO – Nº do Voto Vencedor: 1581 – </text:span><text:span text:style-name="T3">Ementa: MINISTÉRIO DA AGRICULTURA PECUÁRIA E ABASTECIMENTO . MUNICÍPIO DE CELSO RAMOS/SC. SUPOSTAS IRREGULARIDADES NA EXECUÇÃO DO CONVÊNIO Nº 768975 PARA AQUISIÇÃO DE DOIS TRATORES. PREGÃO PRESENCIAL Nº 09/2012.</text:span><text:span text:style-name="T2"> </text:span><text:span text:style-name="T1">- Deliberação:</text:span><text:span text:style-name="T2"> A Câmara, à unanimidade, deliberou pela homologação do Arquivamento. </text:span><text:span text:style-name="T1">2) PROCURADORIA DA REPUBLICA - RONDONIA Nº. 08121.000729/99-52</text:span><text:span text:style-name="T2"> - Relatado por: Dr(a) RAQUEL BRANQUINHO PIMENTA MAMEDE NASCIMENTO – Nº do Voto Vencedor: 1658 – </text:span><text:span text:style-name="T3">Ementa: ESTADO DE RONDÔNIA. CONVÊNIO Nº 211/1997. POSSÍVEL CONTRATAÇÃO IRREGULAR DA EMPRESA ENGENHARIA CONSULTORIA PLANEJAMENTO ASSOCIADOS LTDA - ECOPA PARA EXECUÇÃO DO PROJETO DENOMINADO 'ESTUDOS BÁSICOS SOBRE O DESENVOLVIMENTO DE RONDÔNIA E DE SUA ÁREA DE INTEGRAÇÃO PRÓXIMA - AIP'.</text:span><text:span text:style-name="T2"> </text:span><text:span text:style-name="T1">- Deliberação:</text:span><text:span text:style-name="T2"> A Câmara, à unanimidade, deliberou pela homologação do Arquivamento. </text:span><text:span text:style-name="T1">3) PROCURADORIA DA REPUBLICA - AMAPA Nº. 1.12.000.000442/2011-41</text:span><text:span text:style-name="T2"> - Relatado por: Dr(a) RAQUEL BRANQUINHO PIMENTA MAMEDE NASCIMENTO – Nº do Voto Vencedor: 1685 – </text:span><text:span text:style-name="T3">Ementa: ESCOLA ESTADUAL SILVIO DE LIMA SANTOS/ AP. PROGRAMA NACIONAL DE ALIMENTAÇÃO ESCOLAR - PNAE. SUPOSTAS IRREGULARIDADES NA PRESTAÇÃO DE CONTAS DO CAIXA ESCOLAR. NOTAS FISCAIS COM DESCRIÇÃO IMPRECISA DOS PRODUTOS E QUANTIDADES ADQUIRIDAS.</text:span><text:span text:style-name="T2"> </text:span><text:span text:style-name="T1">- Deliberação:</text:span><text:span text:style-name="T2"> A Câmara, à unanimidade, deliberou pela homologação do Arquivamento. </text:span><text:span text:style-name="T1">4) PROCURADORIA DA REPUBLICA - AMAZONAS Nº. 1.13.000.000680/2012-08</text:span><text:span text:style-name="T2"> - Relatado por: Dr(a) RAQUEL BRANQUINHO </text:span><text:soft-page-break/><text:span text:style-name="T2">PIMENTA MAMEDE NASCIMENTO – Nº do Voto Vencedor: 1569 – </text:span><text:span text:style-name="T3">Ementa: UNIVERSIDADE </text:span><text:span text:style-name="T3">FEDERAL DO AMAZONAS - UFAM. SUSPOSTAS IRREGULARIDADES NO CONCURSO PÚBLICO PARA PROVIMENTO DE VAGAS NAS CARREIRAS DE MAGISTÉRIO SUPERIOR. EDITAL UFAM 19/2012. EXIGÊNCIA DE CURRICULUM LATTES COMO ELEMENTO ELIMINATÓRIO NO ATO DA INSCRIÇÃO.</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5) PROCURADORIA DA REPUBLICA NO MUNICIPIO DE TABATINGA-AM Nº. 1.13.001.000037/2012-66</text:span><text:span text:style-name="T2"> - Relatado por: Dr(a) RAQUEL BRANQUINHO PIMENTA MAMEDE NASCIMENTO – Nº do Voto Vencedor: 1543 – </text:span><text:span text:style-name="T3">Ementa: CNPq. SUPOSTA INADIMPLÊNCIA DE SERVIDOR BOLSISTA. NÃO APRESENTAÇÃO DO RELATÓRIO TÉCNICO FINAL DAS ATIVIDADES DESENVOLVIDAS. PERÍODO DE AGOSTO A NOVEMBRO DE 2011. NÃO DEVOLUÇÃO DE BOLSA INDEVIDAMENTE DEPOSITADA (R$ 1.500,00).</text:span><text:span text:style-name="T2"> </text:span><text:span text:style-name="T1">- Deliberação:</text:span><text:span text:style-name="T2"> A Câmara, à unanimidade, deliberou pela homologação do Arquivamento. </text:span><text:span text:style-name="T1">6) PROCURADORIA DA REPUBLICA - BAHIA Nº. 1.14.000.001390/2012-36</text:span><text:span text:style-name="T2"> - Relatado por: Dr(a) RAQUEL BRANQUINHO PIMENTA MAMEDE NASCIMENTO – Nº do Voto Vencedor: 1874 – </text:span><text:span text:style-name="T3">Ementa: ESTADO DA BAHIA. CONSTRUTORA VERSAT SOLUÇÕES E CONSTRUÇÕES LTDA. SUPOSTO DESVIO DE RECURSOS PÚBLICOS FEDERAIS E LAVAGEM DE DINHEIRO.</text:span><text:span text:style-name="T2"> </text:span><text:span text:style-name="T1">- Deliberação:</text:span><text:span text:style-name="T2"> A Câmara, à unanimidade, deliberou pela homologação do Arquivamento. </text:span><text:span text:style-name="T1">7) PROCURADORIA DA REPUBLICA - BAHIA Nº. 1.14.000.001768/2008-15</text:span><text:span text:style-name="T2"> - Relatado por: Dr(a) RAQUEL BRANQUINHO PIMENTA MAMEDE NASCIMENTO – Nº do Voto Vencedor: 1694 – </text:span><text:span text:style-name="T3">Ementa: PREFEITURA MUNICIPAL DE SALVADOR/BA. CONTROLE DE ZOONOSES DA SECRETARIA MUNICIPAL DE SAÚDE. SUPOSTAS IRREGULARIDADES: A) ELEVADO NÚMERO DE FOLHETOS INUTILIZADOS ATINENTES ÀS CAMPANHAS DE CONTROLE DE RAIVA DOS EXERCÍCIOS DE 2006 E 2007; B) PAGAMENTOS DE DESPESAS SEM RELAÇÃO COM O OBJETO CONTRATUAL; C) EXISTÊNCIA DE CONTRATOS DE PUBLICIDADE FIRMADOS COM VALORES INDEFINIDOS.PREFEITURA MUNICIPAL DE SALVADOR/BA. CONTROLE DE ZOONOSES DA SECRETARIA MUNICIPAL DE SAÚDE. SUPOSTAS IRREGULARIDADES: A) ELEVADO NÚMERO DE FOLHETOS INUTILIZADOS ATINENTES ÀS CAMPANHAS DE CONTROLE DE RAIVA DOS EXERCÍCIOS DE 2006 E 2007; B) PAGAMENTOS DE DESPESAS SEM RELAÇÃO COM O OBJETO CONTRATUAL; C) EXISTÊNCIA DE CONTRATOS DE PUBLICIDADE FIRMADOS COM VALORES INDEFINIDOS.</text:span><text:span text:style-name="T2"> </text:span><text:span text:style-name="T1">- Deliberação:</text:span><text:span text:style-name="T2"> A Câmara, à unanimidade, deliberou pelo provimento do recurso. </text:span><text:span text:style-name="T1">8) PROCURADORIA DA REPUBLICA NO MUNICIPIO DE FEIRA DE SANTANA-B Nº. 1.14.004.000263/2011-07</text:span><text:span text:style-name="T2"> - Relatado por: Dr(a) RAQUEL BRANQUINHO PIMENTA MAMEDE NASCIMENTO – Nº do Voto Vencedor: 1476 – </text:span><text:span text:style-name="T3">Ementa: PREFEITURA MUNICIPAL DE BARROCAS/BA. SUPOSTO DESVIO DE VERBAS DO FUNDO DE MANUTENÇÃO E DESENVOLVIMENTO DA EDUCAÇÃO BÁSICA E DE VALORIZAÇÃO DOS PROFISSIONAIS DA EDUCAÇÃO - FUNDEB. COAÇÃO DE PROFESSORES A ASSINAREM RECIBOS COM VALORES SUPERIORES AO RECEBIDO.</text:span><text:span text:style-name="T2"> </text:span><text:span text:style-name="T1">- Deliberação:</text:span><text:span text:style-name="T2"> A Câmara, à unanimidade, deliberou pela homologação do Arquivamento. </text:span><text:span text:style-name="T1">9) PROCURADORIA DA REPUBLICA NO MUNICIPIO DE VIT. CONQUISTA- BA Nº. 1.14.007.000027/2012-33</text:span><text:span text:style-name="T2"> - Relatado por: Dr(a) RAQUEL BRANQUINHO PIMENTA MAMEDE NASCIMENTO – Nº do Voto Vencedor: 1791 – </text:span><text:span text:style-name="T3">Ementa: INQUÉRITO CIVIL PÚBLICO INSTAURADO PARA ACOMPANHAR A CONSTRUÇÃO DE NOVA PONTE SOBRE O RIO PARDO ENTRE OS MUNICÍPIOS DE CÂNDIDO SALES E ENCRUZADINHA/BA. BR 116, KM 941, PELA VIABAHIA CONCESSIONÁRIA DE RODOVIAS S/A.</text:span><text:span text:style-name="T2"> </text:span><text:span text:style-name="T1">- Deliberação:</text:span><text:span text:style-name="T2"> A Câmara, à unanimidade, deliberou pela homologação do Arquivamento. </text:span><text:span text:style-name="T1">10) PROCURADORIA DA REPUBLICA NO MUNICIPIO DE </text:span><text:soft-page-break/><text:span text:style-name="T1">VIT. CONQUISTA- BA Nº. 1.14.007.000128/2011-23</text:span><text:span text:style-name="T2"> - Relatado por: Dr(a) RAQUEL BRANQUINHO PIMENTA MAMEDE NASCIMENTO – Nº do </text:span><text:span text:style-name="T2">Voto Vencedor: 1888 – </text:span><text:span text:style-name="T3">Ementa: MINISTÉRIO DA SAÚDE. MUNICÍPIO DE ANAGÉ/BA. IRREGULARIDADES NA PRESTAÇÃO DE CONTAS DO CONVÊNIO Nº 2125/05. AQUISIÇÃO DE UNIDADE MÓVEL DE SAÚDE.</text:span><text:span text:style-name="T2"> </text:span><text:span text:style-name="T1">- Deliberação:</text:span><text:span text:style-name="T2"> A Câmara, à unanimidade, deliberou pela homologação do Arquivamento. </text:span><text:span text:style-name="T1">11) PROCURADORIA DA REPUBLICA NO MUNICIPIO DE LIMOEIRO/QUIXADÁ Nº. 1.15.001.000065/2008-22</text:span><text:span text:style-name="T2"> - Relatado por: Dr(a) RAQUEL BRANQUINHO PIMENTA MAMEDE NASCIMENTO – Nº do Voto Vencedor: 1794 – </text:span><text:span text:style-name="T3">Ementa: CGU. 17º SORTEIO PÚBLICO. RELATÓRIO DE FISCALIZAÇÃO Nº 545/2005. MUNICÍPIO DE ARACATI/CE. SUPOSTAS IRREGULARIDADES NA APLICAÇÃO DE RECURSOS FINANCEIROS ORIGINÁRIOS DO MINISTÉRIO DO DESENVOLVIMENTO SOCIAL E COMBATE À FOME. CONVÊNIO Nº 892/98 (SIAFI 367244).</text:span><text:span text:style-name="T2"> </text:span><text:span text:style-name="T1">- Deliberação:</text:span><text:span text:style-name="T2"> A Câmara, à unanimidade, deliberou pela homologação do Arquivamento. </text:span><text:span text:style-name="T1">12) PROCURADORIA DA REPUBLICA - DISTRITO FEDERAL Nº. 1.16.000.001973/2009-97</text:span><text:span text:style-name="T2"> - Relatado por: Dr(a) RAQUEL BRANQUINHO PIMENTA MAMEDE NASCIMENTO – Nº do Voto Vencedor: 1591 – </text:span><text:span text:style-name="T3">Ementa: TRIBUNAL DE CONTAS DA UNIÃO - TCU. ACÓRDÃO Nº 2869/2008. TC 015.303/2005-6. AGÊNCIA NACIONAL DE VIGILÂNCIA SANITÁRIA -  ANVISA. IRREGULARIDADES NA CONCESSÃO DE DIÁRIAS E PASSAGENS DE DIRETORES, OCUPANTES DE CARGOS EM COMISSÃO. EXERCÍCIO DE 2004.</text:span><text:span text:style-name="T2"> </text:span><text:span text:style-name="T1">- Deliberação:</text:span><text:span text:style-name="T2"> A Câmara, à unanimidade, deliberou pela conversão em diligência. </text:span><text:span text:style-name="T1">13) PROCURADORIA DA REPUBLICA - ESPIRITO SANTO/SERRA Nº. 1.17.000.001599/2010-26</text:span><text:span text:style-name="T2"> - Relatado por: Dr(a) RAQUEL BRANQUINHO PIMENTA MAMEDE NASCIMENTO – Nº do Voto Vencedor: 1855 – </text:span><text:span text:style-name="T3">Ementa: POSSÍVEIS IRREGULARIDADES NA INSTALAÇÃO DE ONDULAÇÕES TRANSVERSAIS E SONORIZADORES NAS RODOVIAS FEDERAIS DO ESPÍRITO SANTO.</text:span><text:span text:style-name="T2"> </text:span><text:span text:style-name="T1">- Deliberação:</text:span><text:span text:style-name="T2"> A Câmara, à unanimidade, deliberou pela homologação do Arquivamento. </text:span><text:span text:style-name="T1">14) PROCURADORIA DA REPUBLICA NO MUNICIPIO DE SAO MATEUS-ES Nº. 1.17.003.000108/2011-81</text:span><text:span text:style-name="T2"> - Relatado por: Dr(a) RAQUEL BRANQUINHO PIMENTA MAMEDE NASCIMENTO – Nº do Voto Vencedor: 1648 – </text:span><text:span text:style-name="T3">Ementa: MUNICÍPIO DE VILA PAVÃO/ES. INQUÉRITO CIVIL PÚBLICO INSTAURADO PARA FISCALIZAR A ATUAÇÃO DO CONSELHO MUNICIPAL DE SAÚDE (CMS).</text:span><text:span text:style-name="T2"> </text:span><text:span text:style-name="T1">- Deliberação:</text:span><text:span text:style-name="T2"> A Câmara, à unanimidade, deliberou pela homologação do Arquivamento. </text:span><text:span text:style-name="T1">15) PROCURADORIA DA REPUBLICA NO MUNICIPIO DE IMPERATRIZ-MA Nº. 1.19.000.000183/2003-97</text:span><text:span text:style-name="T2"> - Relatado por: Dr(a) RAQUEL BRANQUINHO PIMENTA MAMEDE NASCIMENTO – Nº do Voto Vencedor: 1701 – </text:span><text:span text:style-name="T3">Ementa: MUNICÍPIO DE TASSO FRAGOSO/MA. FUNDEF. EXERCÍCIO DE 2001. SUPOSTAS IRREGULARIDADES APONTADAS EM RELATÓRIO ELABORADO PELO TRIBUNAL DE CONTAS DO ESTADO DO MARANHÃO: 1. - AUSÊNCIA DE PROCESSOS LICITATÓRIOS PARA DUAS AQUISIÇÕES DE MATERIAL ESCOLAR. 2 - UTILIZAÇÃO DE 02 (DUAS) NOTAS FISCAIS INIDÔNEAS PARA A INSTRUÇÃO DE PRESTAÇÃO DE CONTAS. 3 - INEXISTÊNCIA DE ASSINATURA DOS CREDORES NA FOLHA DE PAGAMENTO.</text:span><text:span text:style-name="T2"> </text:span><text:span text:style-name="T1">- Deliberação:</text:span><text:span text:style-name="T2"> A Câmara, à unanimidade, deliberou pela homologação parcial do Arquivamento. </text:span><text:span text:style-name="T1">16) PROCURADORIA DA REPUBLICA NO MUNICIPIO DE IMPERATRIZ-MA Nº. 1.19.000.000195/2005-83</text:span><text:span text:style-name="T2"> - Relatado por: Dr(a) RAQUEL BRANQUINHO PIMENTA MAMEDE NASCIMENTO – Nº do Voto Vencedor: 1692 – </text:span><text:span text:style-name="T3">Ementa: CONTROLADORIA-GERAL DA UNIÃO. RELATÓRIO DE FISCALIZAÇÃO Nº 115/2004. MUNICÍPIO DE CIDELÂNDIA. EX-PREFEITO. SUPOSTAS IRREGULARIDADES NA APLICAÇÃO DE VERBAS FEDERAIS ADVINDAS DO MINISTÉRIO DA PREVIDÊNCIA SOCIAL. NÃO RETENÇÃO DOS 11% DO VALOR BRUTO DAS NOTAS FICAIS/FATURAS DOS SERVIÇOS. EXERCÍCIO DE 2004.</text:span><text:span text:style-name="T2"> </text:span><text:span text:style-name="T1">- Deliberação:</text:span><text:span text:style-name="T2"> A Câmara, à unanimidade, deliberou pela homologação do Arquivamento. </text:span><text:span text:style-name="T1">17) PROCURADORIA DA </text:span><text:soft-page-break/><text:span text:style-name="T1">REPUBLICA NO MUNICIPIO DE CAXIAS-MA Nº. 1.19.002.000052/2012-81</text:span><text:span text:style-name="T2"> - Relatado por: Dr(a) RAQUEL BRANQUINHO PIMENTA MAMEDE NASCIMENTO – Nº do Voto Vencedor: </text:span><text:span text:style-name="T2">1875 – </text:span><text:span text:style-name="T3">Ementa: REPRESENTAÇÃO FORMULADA PELO SINDICATO DOS TRABALHADORES NA INDÚSTRIA DA CONSTRUÇÃO CIVIL, CAL E GESSO DE CODÓ. DENÚNCIA DE SUPOSTAS IRREGULARIDADES EM CONTRATOS CELEBRADOS PELO MUNICÍPIO DE CODÓ/MA, CUJAS DESPESAS FORAM PAGAS COM RECURSOS DO FUNDO MANUTENÇÃO E DESENVOLVIMENTO DA EDUCAÇÃO - FUNDEB E DO FUNDO MUNICIPAL DE SAÚDE - FMS.</text:span><text:span text:style-name="T2"> </text:span><text:span text:style-name="T1">- Deliberação:</text:span><text:span text:style-name="T2"> A Câmara, à unanimidade, deliberou pela homologação do Arquivamento. </text:span><text:span text:style-name="T1">18) PROCURADORIA DA REPUBLICA NO MUNICIPIO DE DOURADOS-MS Nº. 1.21.001.000286/2006-31</text:span><text:span text:style-name="T2"> - Relatado por: Dr(a) RAQUEL BRANQUINHO PIMENTA MAMEDE NASCIMENTO – Nº do Voto Vencedor: 1703 – </text:span><text:span text:style-name="T3">Ementa: REPRESENTAÇÃO DA ASSOCIAÇÃO NACIONAL DOS DOCENTES DO ENSINO SUPERIOR - ANDES EM DESFAVOR DOS CENTROS FEDERAIS DE EDUCAÇÃO TECNOLÓGICA - CEFET'S E DAS INSTITUIÇÕES FEDERAIS DE ENSINO SUPERIOR - IFES POR ILEGALIDADES COMETIDAS AO FIRMAREM CONVÊNIOS COM FUNDAÇÕES PRIVADAS DE APOIO. CONVÊNIOS Nºs 001/2006, 002/2006, 004/2006 E 001/2007.</text:span><text:span text:style-name="T2"> </text:span><text:span text:style-name="T1">- Deliberação:</text:span><text:span text:style-name="T2"> Retirado de pauta pelo relator. </text:span><text:span text:style-name="T1">19) PROCURADORIA DA REPUBLICA - MINAS GERAIS Nº. 1.22.000.001282/2012-91</text:span><text:span text:style-name="T2"> - Relatado por: Dr(a) RAQUEL BRANQUINHO PIMENTA MAMEDE NASCIMENTO – Nº do Voto Vencedor: 1575 – </text:span><text:span text:style-name="T3">Ementa: COREN/MG. CONCURSO PÚBLICO. SUPOSTA EXIGÊNCIA INDEVIDA DE APRESENTAÇÃO DE CARTEIRA DE HABILITAÇÃO BEM COMO DE INSCRIÇÃO DEFINITIVA NO CONSELHO HÁ MAIS DE 2 (DOIS) ANOS.</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20) PROCURADORIA DA REPUBLICA - MINAS GERAIS Nº. 1.22.000.003685/2011-94</text:span><text:span text:style-name="T2"> - Relatado por: Dr(a) RAQUEL BRANQUINHO PIMENTA MAMEDE NASCIMENTO – Nº do Voto Vencedor: 1595 – </text:span><text:span text:style-name="T3">Ementa: CREA/MG. SUPOSTA PRÁTICA DE ASSÉDIO MORAL E DE ATOS ANTISINDICAIS.</text:span><text:span text:style-name="T2"> </text:span><text:span text:style-name="T1">- Deliberação:</text:span><text:span text:style-name="T2"> A Câmara, à unanimidade, deliberou pela homologação do Arquivamento. </text:span><text:span text:style-name="T1">21) PROCURADORIA DA REPUBLICA NO MUNICIPIO DE UBERLANDIA-MG Nº. 1.22.003.000199/2011-94</text:span><text:span text:style-name="T2"> - Relatado por: Dr(a) RAQUEL BRANQUINHO PIMENTA MAMEDE NASCIMENTO – Nº do Voto Vencedor: 1904 – </text:span><text:span text:style-name="T3">Ementa: MUNICÍPIO DE UBERLÂNDIA/MG. SUPOSTA OCORRÊNCIA DE DANO AO PATRIMÔNIO PÚBLICO FEDERAL (RODOVIA FEDERAL BR - 050). TRANSPORTE DE CARGA COM EXCESSO DE PESO.</text:span><text:span text:style-name="T2"> </text:span><text:span text:style-name="T1">- Deliberação:</text:span><text:span text:style-name="T2"> A Câmara, à unanimidade, deliberou pela homologação do Arquivamento. </text:span><text:span text:style-name="T1">22) PROCURADORIA DA REPUBLICA NO MUNICIPIO DE UBERLANDIA-MG Nº. 1.22.003.000743/2005-50</text:span><text:span text:style-name="T2"> - Relatado por: Dr(a) RAQUEL BRANQUINHO PIMENTA MAMEDE NASCIMENTO – Nº do Voto Vencedor: 1900 – </text:span><text:span text:style-name="T3">Ementa: ACOMPANHAMENTO DA APLICAÇÃO DE RECURSOS PÚBLICOS FEDERAIS DESTINADOS AO PROGRAMA DE ATIVIDADE FÍSICA E ESPORTIVA PARA PESSOAS COM DEFICIÊNCIA NO ÂMBITO DA UNIVERSIDADE FEDERAL DE UBERLÂNDIA - UFU.</text:span><text:span text:style-name="T2"> </text:span><text:span text:style-name="T1">- Deliberação:</text:span><text:span text:style-name="T2"> A Câmara, à unanimidade, deliberou pela homologação do Arquivamento. </text:span><text:span text:style-name="T1">23) PROCURADORIA DA REPUBLICA NO MUNICIPIO DE GOV. VALADARES-MG Nº. 1.22.009.000400/2009-69</text:span><text:span text:style-name="T2"> - Relatado por: Dr(a) RAQUEL BRANQUINHO PIMENTA MAMEDE NASCIMENTO – Nº do Voto Vencedor: 1705 – </text:span><text:span text:style-name="T3">Ementa: MINISTÉRIO DO TURISMO. MUNICÍPIO DE SÃO GERALDO DA PIEDADE/MG. CONTRATO DE REPASSE Nº 0245832-39/2007. REFORMA DE UMA PRAÇA PÚBLICA, CONSTRUÇÃO DE LANCHONETE E PALCOS PARA SHOWS. SUPOSTO SUPERFATURAMENTO.</text:span><text:span text:style-name="T2"> </text:span><text:span text:style-name="T1">- Deliberação:</text:span><text:span text:style-name="T2"> A Câmara, à unanimidade, deliberou pela homologação do Arquivamento. </text:span><text:span text:style-name="T1">24) PROCURADORIA DA REPÚBLICA NO MUNICIPIO DE SETE LAGOAS-MG Nº. 1.22.011.000020/2012-81</text:span><text:span text:style-name="T2"> - Relatado por: Dr(a) </text:span><text:soft-page-break/><text:span text:style-name="T2">RAQUEL BRANQUINHO PIMENTA MAMEDE NASCIMENTO – Nº do Voto Vencedor: 1662 – </text:span><text:span text:style-name="T3">Ementa: DENÚNCIA EM FACE DO DEPARTAMENTO NACIONAL DE INFRA-ESTRUTURA DE TRANSPORTES - DNIT E POLÍCIA RODOVIÁRIA FEDERAL - PRF DEVIDO A </text:span><text:span text:style-name="T3">PROBLEMAS NA BR-040 - TRECHO ENTRE INHAÚMA E SETE LAGOAS.</text:span><text:span text:style-name="T2"> </text:span><text:span text:style-name="T1">- Deliberação:</text:span><text:span text:style-name="T2"> A Câmara, à unanimidade, deliberou pela homologação do Arquivamento. </text:span><text:span text:style-name="T1">25) PROCURADORIA DA REPUBLICA - PARA/CASTANHAL Nº. 1.23.000.001231/2011-41</text:span><text:span text:style-name="T2"> - Relatado por: Dr(a) RAQUEL BRANQUINHO PIMENTA MAMEDE NASCIMENTO – Nº do Voto Vencedor: 1822 – </text:span><text:span text:style-name="T3">Ementa: MINISTÉRIO DO DESENVOLVIMENTO SOCIAL E COMBATE À FOME. SECRETARIA DE ESTADO DE TRABALHO EMPREGO E RENDA DO PARÁ - SETER/PA. POSSÍVEIS IRREGULARIDADES NA EXECUÇÃO DO CONVÊNIO 955/2004. OBJETO DE TOMADA DE CONTAS ESPECIAL.</text:span><text:span text:style-name="T2"> </text:span><text:span text:style-name="T1">- Deliberação:</text:span><text:span text:style-name="T2"> A Câmara, à unanimidade, deliberou pela homologação do Arquivamento. </text:span><text:span text:style-name="T1">26) PROCURADORIA DA REPUBLICA NO MUNICIPIO DE LONDRINA-PR Nº. 1.25.005.000529/2012-09</text:span><text:span text:style-name="T2"> - Relatado por: Dr(a) RAQUEL BRANQUINHO PIMENTA MAMEDE NASCIMENTO – Nº do Voto Vencedor: 1873 – </text:span><text:span text:style-name="T3">Ementa: INFRAERO. AEROPORTO DE LONDRINA/PR. SUPOSTAS ADMISSÕES IRREGULARES DE FUNCIONÁRIOS.</text:span><text:span text:style-name="T2"> </text:span><text:span text:style-name="T1">- Deliberação:</text:span><text:span text:style-name="T2"> A Câmara, à unanimidade, deliberou pela homologação do Arquivamento. </text:span><text:span text:style-name="T1">27) PROCURADORIA DA REPUBLICA NO MUNICIPIO DE JACAREZINHO-PR Nº. 1.25.013.000098/2011-92</text:span><text:span text:style-name="T2"> - Relatado por: Dr(a) RAQUEL BRANQUINHO PIMENTA MAMEDE NASCIMENTO – Nº do Voto Vencedor: 1891 – </text:span><text:span text:style-name="T3">Ementa: MINISTÉRIO DA SAÚDE. MUNICÍPIO DE RIBEIRÃO DO PINHAL/PR. SUPOSTA IRREGULARIDADE EM LICITAÇÃO - MODALIDADE PREGÃO - CONVÊNIO Nº 128/2005. AQUISIÇÃO DE UMA UNIDADE MÓVEL DE SAÚDE.</text:span><text:span text:style-name="T2"> </text:span><text:span text:style-name="T1">- Deliberação:</text:span><text:span text:style-name="T2"> A Câmara, à unanimidade, deliberou pela homologação do Arquivamento. </text:span><text:span text:style-name="T1">28) 5A.CAMARA DE COORDENACAO E REVISAO Nº. 1.26.000.000322/2012-39</text:span><text:span text:style-name="T2"> - Relatado por: Dr(a) RAQUEL BRANQUINHO PIMENTA MAMEDE NASCIMENTO – Nº do Voto Vencedor: 1810 – </text:span><text:span text:style-name="T3">Ementa: SUPOSTA UTILIZAÇÃO INDEVIDA DO NOME DO MINISTÉRIO PÚBLICO EM PROGRAMA PARTIDÁRIO POR DEPUTADO FEDERAL, NO FINAL DE 2009.</text:span><text:span text:style-name="T2"> </text:span><text:span text:style-name="T1">- Deliberação:</text:span><text:span text:style-name="T2"> A Câmara, à unanimidade, deliberou pela homologação do Arquivamento. </text:span><text:span text:style-name="T1">29) PROCURADORIA DA REPUBLICA - PERNAMBUCO Nº. 1.26.000.001659/2012-63</text:span><text:span text:style-name="T2"> - Relatado por: Dr(a) RAQUEL BRANQUINHO PIMENTA MAMEDE NASCIMENTO – Nº do Voto Vencedor: 1876 – </text:span><text:span text:style-name="T3">Ementa: PROCEDIMENTO ADMINISTRATIVO INSTAURADO PARA ACOMPANHAR QUAIS MEDIDAS A RECEITA FEDERAL DO BRASIL VEM ADOTANDO PARA IMPLANTAÇÃO DE SISTEMAS INFORMATIZADOS DE CONTROLE DE DÉBITOS TRIBUTÁRIOS.</text:span><text:span text:style-name="T2"> </text:span><text:span text:style-name="T1">- Deliberação:</text:span><text:span text:style-name="T2"> A Câmara, à unanimidade, deliberou pela homologação do Arquivamento. </text:span><text:span text:style-name="T1">30) PROCURADORIA DA REPUBLICA - RIO GRANDE DO NORTE Nº. 1.28.000.000733/2008-73</text:span><text:span text:style-name="T2"> - Relatado por: Dr(a) RAQUEL BRANQUINHO PIMENTA MAMEDE NASCIMENTO – Nº do Voto Vencedor: 1825 – </text:span><text:span text:style-name="T3">Ementa: ESTADO DO RIO GRANDE DO NORTE. PROGRAMA NACIONAL DE AGRICULTURA FAMILIAR - PRONAF. SUPOSTAS IRREGULARIDADES NA CONCESSÃO DE FINANCIAMENTOS. ACÓRDÃO/TCU Nº 2280/2008. CONDENAÇÃO.</text:span><text:span text:style-name="T2"> </text:span><text:span text:style-name="T1">- Deliberação:</text:span><text:span text:style-name="T2"> A Câmara, à unanimidade, deliberou pela homologação do Arquivamento. </text:span><text:span text:style-name="T1">31) PROCURADORIA DA REPUBLICA - RIO GRANDE DO NORTE Nº. 1.28.000.000939/2011-07</text:span><text:span text:style-name="T2"> - Relatado por: Dr(a) RAQUEL BRANQUINHO PIMENTA MAMEDE NASCIMENTO – Nº do Voto Vencedor: 1841 – </text:span><text:span text:style-name="T3">Ementa: MUNICÍPIO DE NÍSIA FLORESTA/RN. SUPOSTA FALTA DE EXECUÇÃO DE OBRAS PARA CONSTRUÇÃO DE RESERVATÓRIOS DE ÁGUA, OBJETO DO CONTRATO DE REPASSE Nº 024964-38 (SIAFI Nº 609556) CELEBRADO COM O MINISTÉRIO DA INTEGRAÇÃO NACIONAL. POSSÍVEL PRÁTICA DE ATO DE IMPROBIDADE ADMINISTRATIVA DE EX-PREFEITO.</text:span><text:span text:style-name="T2"> </text:span><text:span text:style-name="T1">- Deliberação:</text:span><text:span text:style-name="T2"> A Câmara, à unanimidade, deliberou pela </text:span><text:soft-page-break/><text:span text:style-name="T2">homologação do Arquivamento. </text:span><text:span text:style-name="T1">32) PROCURADORIA DA REPUBLICA - RIO GRANDE DO NORTE Nº. 1.28.000.001621/2012-16</text:span><text:span text:style-name="T2"> - Relatado por: Dr(a) RAQUEL BRANQUINHO PIMENTA MAMEDE NASCIMENTO – Nº do Voto Vencedor: 1868 – </text:span><text:span text:style-name="T3">Ementa: CGU. MUNICÍPIO DE SENADOR GEORGINO AVELINO/RN. SUPOSTAS IRREGULARIDADES NA </text:span><text:span text:style-name="T3">EXECUÇÃO DO CONVÊNIO SIAFI Nº 741511 CELEBRADO COM O DEPARTAMENTO NACIONAL DE OBRAS CONTRA A SECA ¿ DNOCS. CONSTRUÇÃO DE DUAS PASSAGENS MOLHADAS.</text:span><text:span text:style-name="T2"> </text:span><text:span text:style-name="T1">- Deliberação:</text:span><text:span text:style-name="T2"> A Câmara, à unanimidade, deliberou pela homologação do Arquivamento. </text:span><text:span text:style-name="T1">33) PROCURADORIA DA REPUBLICA - RIO GRANDE DO SUL Nº. 1.29.000.000043/2012-63</text:span><text:span text:style-name="T2"> - Relatado por: Dr(a) RAQUEL BRANQUINHO PIMENTA MAMEDE NASCIMENTO – Nº do Voto Vencedor: 1596 – </text:span><text:span text:style-name="T3">Ementa: CAIXA ECONÔMICA FEDERAL - CEF. GRUPO HOSPITALAR CONCEIÇÃO. EMPRESA PLANSUL PLANEJAMENTO E CONSULTORIA. DENÚNCIA DE IRREGULARIDADES EM CONTRATOS FIRMADOS.</text:span><text:span text:style-name="T2"> </text:span><text:span text:style-name="T1">- Deliberação:</text:span><text:span text:style-name="T2"> A Câmara, à unanimidade, deliberou pela homologação do Arquivamento. </text:span><text:span text:style-name="T1">34) PROCURADORIA DA REPUBLICA NO MUNICIPIO DE RIO GRANDE-RS Nº. 1.29.006.000192/2010-19</text:span><text:span text:style-name="T2"> - Relatado por: Dr(a) RAQUEL BRANQUINHO PIMENTA MAMEDE NASCIMENTO – Nº do Voto Vencedor: 1805 – </text:span><text:span text:style-name="T3">Ementa: POSSÍVEL PRÁTICA DE ATO DE IMPROBIDADE ADMINISTRATIVA. EX-PRESIDENTE DO CONSELHO COMUNITÁRIO DE EXECUÇÃO CRIMINAL DA COMARCA DE RIO GRANDE/RS. SUPOSTA MALVERSAÇÃO DE RECURSOS FEDERAIS DESTINADOS À REALIZAÇÃO DE OBRAS DE MANUTENÇÃO DA PENITENCIÁRIA ESTADUAL DE RIO GRANDE - PERG.</text:span><text:span text:style-name="T2"> </text:span><text:span text:style-name="T1">- Deliberação:</text:span><text:span text:style-name="T2"> A Câmara, à unanimidade, deliberou pela homologação do Arquivamento. </text:span><text:span text:style-name="T1">35) PROCURADORIA DA REPUBLICA - RIO DE JANEIRO Nº. 1.30.001.005317/2012-80</text:span><text:span text:style-name="T2"> - Relatado por: Dr(a) RAQUEL BRANQUINHO PIMENTA MAMEDE NASCIMENTO – Nº do Voto Vencedor: 1845 – </text:span><text:span text:style-name="T3">Ementa: INSS/RJ. REPRESENTANTE SOLICITA A SUSPENSÃO IMEDIATA DE QUALQUER DESCONTO REFERENTE AO CÓDIGO Z 02 - PENSÃO MILITAR.</text:span><text:span text:style-name="T2"> </text:span><text:span text:style-name="T1">- Deliberação:</text:span><text:span text:style-name="T2"> A Câmara, à unanimidade, deliberou pela homologação do Arquivamento. </text:span><text:span text:style-name="T1">36) PROCURADORIA DA REPUBLICA NO MUNICIPIO DE CAMPOS-RJ Nº. 1.30.002.000045/2009-16</text:span><text:span text:style-name="T2"> - Relatado por: Dr(a) RAQUEL BRANQUINHO PIMENTA MAMEDE NASCIMENTO – Nº do Voto Vencedor: 1789 – </text:span><text:span text:style-name="T3">Ementa: MUNICÍPIO DE SÃO FRANCISCO DE ITABAPOANA/RJ. EX-PREFEITO. SUPOSTA PRÁTICA DE ATOS DE IMPROBRIDADE ADMINISTRATIVA. TCU. ACORDÃO Nº 27212009. CONDENAÇÃO POR NÃO PRESTAÇÃO DE CONTAS FINAL E TAMBÉM NÃO APLICAÇÃO DOS RECURSOS NA ORDEM DE R$ 222.750,00. CONVÊNIO REFERENTE AO PROGRAMA DE ERRADIAÇÃO DO TRABALHO INFANTIL ¿ PETI/1999.</text:span><text:span text:style-name="T2"> </text:span><text:span text:style-name="T1">- Deliberação:</text:span><text:span text:style-name="T2"> A Câmara, à unanimidade, deliberou pela conversão em diligência. </text:span><text:span text:style-name="T1">37) PROCURADORIA DA REPUBLICA NO MUNICIPIO DE NITEROI-RJ Nº. 1.30.005.000109/2012-54</text:span><text:span text:style-name="T2"> - Relatado por: Dr(a) RAQUEL BRANQUINHO PIMENTA MAMEDE NASCIMENTO – Nº do Voto Vencedor: 1683 – </text:span><text:span text:style-name="T3">Ementa: MUNICÍPIO DE NITERÓI/RJ. SUPOSTO ABANDONO DE IMÓVEL DO EXÉRCITO BRASILEIRO, LOCALIZADO NA RUA VISCONDE DE BAIRRO DO INGÁ. CAUSA DE INSEGURANÇA À POPULAÇÃO LOCAL.</text:span><text:span text:style-name="T2"> </text:span><text:span text:style-name="T1">- Deliberação:</text:span><text:span text:style-name="T2"> A Câmara, à unanimidade, deliberou pela homologação do Arquivamento. </text:span><text:span text:style-name="T1">38) PROCURADORIA DA REPUBLICA - RIO DE JANEIRO Nº. 1.30.012.000310/2006-02</text:span><text:span text:style-name="T2"> - Relatado por: Dr(a) RAQUEL BRANQUINHO PIMENTA MAMEDE NASCIMENTO – Nº do Voto Vencedor: 1602 – </text:span><text:span text:style-name="T3">Ementa: SECRETARIA ESTADUAL DE SAÚDE DO RIO DE JANEIRO. PROGRAMA NACIONAL DE TRIAGEM NEONATAL- PNTN. PROCEDIMENTO INSTAURADO PARA APURAR A AMPLIAÇÃO DA COBERTURA E O CUMPRIMENTO DA PORTARIA Nº 822/2001 (MINISTÉRIO DA SAÚDE).</text:span><text:span text:style-name="T2"> </text:span><text:span text:style-name="T1">- Deliberação:</text:span><text:span text:style-name="T2"> A Câmara, à unanimidade, deliberou pela homologação do Arquivamento. </text:span><text:span text:style-name="T1">39) PROCURADORIA DA REPUBLICA NO MUNICIPIO DE ANGRA DOS REIS-RJ Nº. </text:span><text:soft-page-break/><text:span text:style-name="T1">1.30.014.000029/2012-90</text:span><text:span text:style-name="T2"> - Relatado por: Dr(a) RAQUEL BRANQUINHO PIMENTA MAMEDE NASCIMENTO – Nº do Voto Vencedor: 1862 – </text:span><text:span text:style-name="T3">Ementa: POLÍCIA RODOVIÁRIA FEDERAL/PARATI - RJ. SUPOSTA DESATIVAÇÃO INJUSTIFICADA DE POSTO SITUADO NO BAIRRO MAMBUCABA.</text:span><text:span text:style-name="T2"> </text:span><text:span text:style-name="T1">- Deliberação:</text:span><text:span text:style-name="T2"> A Câmara, à unanimidade, deliberou pela homologação do Arquivamento. </text:span><text:span text:style-name="T1">40) PROCURADORIA DA REPUBLICA - SANTA CATARINA Nº. </text:span><text:span text:style-name="T1">1.33.000.001762/2012-79</text:span><text:span text:style-name="T2"> - Relatado por: Dr(a) RAQUEL BRANQUINHO PIMENTA MAMEDE NASCIMENTO – Nº do Voto Vencedor: 1884 – </text:span><text:span text:style-name="T3">Ementa: MUNICÍPIO DE FLORIANÓPOLIS/SC. POSSÍVEL IRREGULARIDADE NO ATENDIMENTO À REPRESENTANTE EM UNIDADE VINCULADA AO MINISTÉRIO DA SAÚDE OCORRIDA AO SOLICITAR PENSÃO POR MORTE.</text:span><text:span text:style-name="T2"> </text:span><text:span text:style-name="T1">- Deliberação:</text:span><text:span text:style-name="T2"> A Câmara, à unanimidade, deliberou pela homologação do Arquivamento. </text:span><text:span text:style-name="T1">41) PROCURADORIA DA REPUBLICA - SANTA CATARINA Nº. 1.33.000.001842/2012-24</text:span><text:span text:style-name="T2"> - Relatado por: Dr(a) RAQUEL BRANQUINHO PIMENTA MAMEDE NASCIMENTO – Nº do Voto Vencedor: 1483 – </text:span><text:span text:style-name="T3">Ementa: UNIVERSIDADE FEDERAL DE SANTA CATARINA - UFSC. POSSÍVEIS FRAUDES PRATICADAS, EM TESE, POR "HACKERS" EM CONCURSOS PÚBLICOS ESTADUAIS REALIZADOS PELA FUNDAÇÃO DE ESTUDOS E PESQUISAS SOCIOECONÔMICOS - FEPESE/UFSC.</text:span><text:span text:style-name="T2"> </text:span><text:span text:style-name="T1">- Deliberação:</text:span><text:span text:style-name="T2"> A Câmara, à unanimidade, deliberou pela homologação do Arquivamento. </text:span><text:span text:style-name="T1">42) PROCURADORIA DA REPUBLICA NO MUNICIPIO DE JOAÇABA-SC Nº. 1.33.009.000124/2009-55</text:span><text:span text:style-name="T2"> - Relatado por: Dr(a) RAQUEL BRANQUINHO PIMENTA MAMEDE NASCIMENTO – Nº do Voto Vencedor: 1538 – </text:span><text:span text:style-name="T3">Ementa: CONCESSIONÁRIA DA MALHA SUL DO PATRIMÔNIO FERROVIÁRIO DA ANTIGA REDE FERROVIÁRIA NACIONAL S. A. - AMÉRICA LATINA LOGÍSTICA - ALL. PROCEDIMENTO INSTAURADO PARA APURAR AS MEDIDAS ADOTADAS PELA CONCESSIONÁRIA PARA GARANTIR A INTEGRIDADE DA FAIXA DE DOMÍNIO OPERACIONAL, DE PROPRIEDADE DA UNIÃO, ÀS MARGENS DA FERROVIA TRF - 507.</text:span><text:span text:style-name="T2"> </text:span><text:span text:style-name="T1">- Deliberação:</text:span><text:span text:style-name="T2"> A Câmara, à unanimidade, deliberou pela homologação do Arquivamento. </text:span><text:span text:style-name="T1">43) PROCURADORIA DA REPUBLICA NO MUNICIPIO DE S. MIGUEL DO OESTE Nº. 1.33.012.000030/2012-22</text:span><text:span text:style-name="T2"> - Relatado por: Dr(a) RAQUEL BRANQUINHO PIMENTA MAMEDE NASCIMENTO – Nº do Voto Vencedor: 1545 – </text:span><text:span text:style-name="T3">Ementa: SISTEMA ÚNICO DE SAÚDE- SUS. HOSPITAL REGIONAL DE SÃO MIGUEL DO OESTE/SC. MÉDICO. SUPOSTO MAU ATENDIMENTO PRESTADO.</text:span><text:span text:style-name="T2"> </text:span><text:span text:style-name="T1">- Deliberação:</text:span><text:span text:style-name="T2"> A Câmara, à unanimidade, deliberou pela homologação do Arquivamento. </text:span><text:span text:style-name="T1">44) PROCURADORIA DA REPUBLICA NO MUNICIPIO DE MAFRA-SC Nº. 1.33.015.000050/2012-73</text:span><text:span text:style-name="T2"> - Relatado por: Dr(a) RAQUEL BRANQUINHO PIMENTA MAMEDE NASCIMENTO – Nº do Voto Vencedor: 1578 – </text:span><text:span text:style-name="T3">Ementa: POLÍCIA RODOVIÁRIA FEDERAL. SUPOSTA OMISSÃO NA FISCALIZAÇÃO DO TRÁFEGO DE CAMINHÕES COM EXCESSO DE PESO E EM VELOCIDADE MENOR QUE 50% QUE A MÁXIMA PERMITIDA. TRECHO DE MAFRA A JOINVILLE/SC - BR - 280.</text:span><text:span text:style-name="T2"> </text:span><text:span text:style-name="T1">- Deliberação:</text:span><text:span text:style-name="T2"> A Câmara, à unanimidade, deliberou pela homologação do Arquivamento. </text:span><text:span text:style-name="T1">45) PROCURADORIA DA REPUBLICA - SAO PAULO Nº. 1.34.001.002022/2012-11</text:span><text:span text:style-name="T2"> - Relatado por: Dr(a) RAQUEL BRANQUINHO PIMENTA MAMEDE NASCIMENTO – Nº do Voto Vencedor: 1866 – </text:span><text:span text:style-name="T3">Ementa: INSTITUTO BRASILEIRO DE GEOGRAFIA E ESTATÍSTICA - IBGE. SUPOSTOS FURTOS E ROUBOS DE EQUIPAMENTOS ELETRÔNICOS PERTENCENTES AO INSTITUTO CONFIADOS À GUARDA E USO DE AGENTE PÚBLICO RECENSEADOR.</text:span><text:span text:style-name="T2"> </text:span><text:span text:style-name="T1">- Deliberação:</text:span><text:span text:style-name="T2"> A Câmara, à unanimidade, deliberou pela homologação do Arquivamento. </text:span><text:span text:style-name="T1">46) PROCURADORIA DA REPUBLICA - SAO PAULO Nº. 1.34.001.002073/2012-34</text:span><text:span text:style-name="T2"> - Relatado por: Dr(a) RAQUEL BRANQUINHO PIMENTA MAMEDE NASCIMENTO – Nº do Voto Vencedor: 1819 – </text:span><text:span text:style-name="T3">Ementa: NOTÍCIA DE ABANDONO E DETERIORAÇÃO DE IMÓVEL DO GOVERNO FEDERAL (INSTITUTO NACIONAL DO SEGURO SOCIAL - INSS). SITUADO NA RUA VISCONDE DE OURO PRETO, Nº 186 - SÃO PAULO. PROCEDIMENTO PREPARATÓRIO </text:span><text:soft-page-break/><text:span text:style-name="T3">INSTAURADO PARA APURAR ILEGALIDADE, LESÃO AO PATRIMÔNIO PÚBLICO E PRÁTICA DE ATOS DE IMPROBIDADE ADMINISTRATIVA.</text:span><text:span text:style-name="T2"> </text:span><text:span text:style-name="T1">- Deliberação:</text:span><text:span text:style-name="T2"> A Câmara, à unanimidade, deliberou pela homologação do Arquivamento. </text:span><text:span text:style-name="T1">47) PROCURADORIA DA REPUBLICA NO MUNICIPIO DE RIBEIRAO PRETO-SP Nº. 1.34.010.000901/2011-18</text:span><text:span text:style-name="T2"> - Relatado por: Dr(a) RAQUEL BRANQUINHO PIMENTA MAMEDE NASCIMENTO – Nº do Voto Vencedor: 1681 – </text:span><text:span text:style-name="T3">Ementa: MINISTÉRIO DA SAÚDE. MUNICÍPIO DE SÃO SIMÃO/SP. </text:span><text:span text:style-name="T3">PROGRAMA FARMÁCIA POPULAR. EMPRESA LUCIANO D. AP. PALHANO - ME. POSSÍVEL FRAUDE NA EXECUÇÃO DO PROGRAMA. VALORES RECEBIDOS FORAM DE R$ 6.149,06.</text:span><text:span text:style-name="T2"> </text:span><text:span text:style-name="T1">- Deliberação:</text:span><text:span text:style-name="T2"> A Câmara, à unanimidade, deliberou pela homologação do Arquivamento. </text:span><text:span text:style-name="T1">48) PROCURADORIA DA REPUBLICA - DISTRITO FEDERAL Nº. 1.35.000.000155/2009-11</text:span><text:span text:style-name="T2"> - Relatado por: Dr(a) RAQUEL BRANQUINHO PIMENTA MAMEDE NASCIMENTO – Nº do Voto Vencedor: 1782 – </text:span><text:span text:style-name="T3">Ementa: GENERAL DO EXÉRCITO. SUPOSTAS IRREGULARIDADES EM ATO DE REFORMA, POR INCAPACIDADE FÍSICA DEFINITIVA.</text:span><text:span text:style-name="T2"> </text:span><text:span text:style-name="T1">- Deliberação:</text:span><text:span text:style-name="T2"> A Câmara, à unanimidade, deliberou pela homologação do Arquivamento. </text:span><text:span text:style-name="T1">49) PROCURADORIA DA REPUBLICA - SERGIPE/ESTANCIA/ITABAIANA Nº. 1.35.000.000724/2012-24</text:span><text:span text:style-name="T2"> - Relatado por: Dr(a) RAQUEL BRANQUINHO PIMENTA MAMEDE NASCIMENTO – Nº do Voto Vencedor: 1842 – </text:span><text:span text:style-name="T3">Ementa: INCRA/SE. SUPOSTA PRÁTICA DE CRIME DE FALSA PERÍCIA COMETIDA POR SERVIDORES PÚBLICOS. ENQUADRAMENTO IRREGULAR DA FAZENDA CASTELO COMO TERRA IMPRODUTIVA PARA FINS DE DESAPROPRIAÇÃO.</text:span><text:span text:style-name="T2"> </text:span><text:span text:style-name="T1">- Deliberação:</text:span><text:span text:style-name="T2"> A Câmara, à unanimidade, deliberou pela homologação do Arquivamento. </text:span><text:span text:style-name="T1">50) PROCURADORIA DA REPUBLICA - GOIAS/APARECIDA DE GOIÂNIA Nº. 1.18.000.001660/2010-06</text:span><text:span text:style-name="T2"> - Relatado por: Dr(a) RAQUEL BRANQUINHO PIMENTA MAMEDE NASCIMENTO – Nº do Voto Vencedor: 1966 – </text:span><text:span text:style-name="T3">Ementa: INCRA. ACOMPANHAMENTO DAS AÇÕES DO INCRA/GO NA AQUISIÇÃO DE IMÓVEIS RURAIS PARA FINS FUNDIÁRIOS. E/OU DE POSSÍVEL FAVORECIMENTO NAQUELAS AÇÕES. INVESTIGAÇÃO DE CARÁTER PROSPECTIVO E PREVENTIVO. INSTAURAÇÃO DO PRESENTE PROCEDIMENTO MOTIVADA PELA PROPOSITURA DE AÇÃO CIVIL PÚBLICA N° 3515-20.2012.4.01.3500, PELO MPF/GO, EM FACE AO INCRA, NA QUAL SE DISCUTIU A ADEQUADA CONDUÇÃO DA POLÍTICA FUNDIÁRIA PELA AUTARQUIA, SEM QUESTIONAMENTO ACERCA DE QUALQUER ATO LESIVO AO PATRIMÔNIO UNIONISTA.</text:span><text:span text:style-name="T2"> </text:span><text:span text:style-name="T1">- Deliberação:</text:span><text:span text:style-name="T2"> A Câmara, à unanimidade, deliberou pela homologação do Arquivamento. </text:span><text:span text:style-name="T1">51) PROCURADORIA DA REPUBLICA NO MUNICIPIO DE GUARULHOS/MOGI Nº. 1.34.006.000022/2012-28</text:span><text:span text:style-name="T2"> - Relatado por: Dr(a) ANTONIO CARLOS PESSOA LINS – Nº do Voto Vencedor: 1767 – </text:span><text:span text:style-name="T3">Ementa: UNIVERSIDADE FEDERAL DE SANTA CATARINA. SUPOSTA IRREGULARIDADE NA SUSPENSÃO DA GRADUAÇÃO EM LIBRAS NA MODALIDADE EAD POR TEMPO INDETERMINADO.</text:span><text:span text:style-name="T2"> </text:span><text:span text:style-name="T1">- Deliberação:</text:span><text:span text:style-name="T2"> A Câmara, à unanimidade, deliberou pela homologação do Arquivamento. </text:span><text:span text:style-name="T1">52) PROCURADORIA DA REPÚBLICA NO MUNICIPIO DE DIVINÓPOLIS-MG Nº. 1.22.012.000047/2012-63</text:span><text:span text:style-name="T2"> - Relatado por: Dr(a) ANTONIO CARLOS PESSOA LINS – Nº do Voto Vencedor: 1769 – </text:span><text:span text:style-name="T3">Ementa: MÉDICO PERITO DO INSS. POSSÍVEL ACUMULAÇÃO ILEGAL DE CARGOS PÚBLICOS. EXERCÍCIO DE ATIVIDADE NO INSS, DE MÉDICO DO POSTO DE SAÚDE DA FAMÍLIA (PSF) DO MUNICÍPIO DE ONÇA DO PITANGUI/MG E DE AUDITOR DA SECRETARIA MUNICIPAL DE SAÚDE DO MUNICÍPIO DE PARÁ DE MINAS/MG.</text:span><text:span text:style-name="T2"> </text:span><text:span text:style-name="T1">- Deliberação:</text:span><text:span text:style-name="T2"> A Câmara, à unanimidade, deliberou pela homologação do Declínio de atribuição. </text:span><text:span text:style-name="T1">53) PROCURADORIA DA REPUBLICA NO MUNICIPIO DE JUIZ DE FORA-MG Nº. 1.22.001.000374/2010-82</text:span><text:span text:style-name="T2"> - Relatado por: Dr(a) ANTONIO CARLOS PESSOA LINS – Nº do Voto Vencedor: 1772 – </text:span><text:span text:style-name="T3">Ementa: REPRESENTAÇÃO QUESTIONANDO A PRESTAÇÃO DE SERVIÇOS DE SAÚDE EM JUIZ DE FORA ¿ MG. HOSPITAL DE PRONTO SOCORRO DR. MOZART GERALDO TEIXEIRA E UAPS NOVA ERA </text:span><text:soft-page-break/><text:span text:style-name="T3">II.</text:span><text:span text:style-name="T2"> </text:span><text:span text:style-name="T1">- Deliberação:</text:span><text:span text:style-name="T2"> A Câmara, à unanimidade, deliberou pela homologação do Arquivamento. </text:span><text:span text:style-name="T1">54) PROCURADORIA DA REPUBLICA - TOCANTINS Nº. 1.36.000.000788/2004-88</text:span><text:span text:style-name="T2"> - Relatado por: Dr(a) ANTONIO CARLOS PESSOA LINS – Nº do Voto Vencedor: 1816 – </text:span><text:span text:style-name="T3">Ementa: MUNICÍPIO DE PARANÃ-TO. HOSPITAL MUNICIPAL MENINO JESUS DE PRAGA. SUPOSTAS IRREGUALRIDADES NA GESTÃO DE VERBAS DA SAÚDE.</text:span><text:span text:style-name="T2"> </text:span><text:span text:style-name="T1">- Deliberação:</text:span><text:span text:style-name="T2"> A Câmara, à unanimidade, deliberou pela homologação do Arquivamento. </text:span><text:span text:style-name="T1">55) PROCURADORIA DA REPUBLICA NO MUNICIPIO DE BARREIRAS-BA Nº. </text:span><text:span text:style-name="T1">1.14.003.000230/2011-69</text:span><text:span text:style-name="T2"> - Relatado por: Dr(a) ANTONIO CARLOS PESSOA LINS – Nº do Voto Vencedor: 1821 – </text:span><text:span text:style-name="T3">Ementa: FNDE. MUNICÍPIO DE BAIANÓPOLIS/BA ¿ EX-PREFEITO (GESTÃO 2001 A 2004). NÃO REELEITO. PNAE ¿ PLANO NACIONAL DE ALIMENTAÇÃO ESCOLAR. SUPOSTA MALVERSAÇÃO DE RECURSOS. ACP POR ATO DE IMPROBIDADE.</text:span><text:span text:style-name="T2"> </text:span><text:span text:style-name="T1">- Deliberação:</text:span><text:span text:style-name="T2"> A Câmara, à unanimidade, deliberou pela homologação do Arquivamento. </text:span><text:span text:style-name="T1">56) PROCURADORIA DA REPUBLICA - AMAPA Nº. 1.12.000.000040/2012-27</text:span><text:span text:style-name="T2"> - Relatado por: Dr(a) ANTONIO CARLOS PESSOA LINS – Nº do Voto Vencedor: 1830 – </text:span><text:span text:style-name="T3">Ementa: EMPRESA DE CORREIOS E TELÉGRAFOS - EBCT. DIRETORIA REGIONAL DO CORREIOS NO AMAPÁ. SUPOSTA UTILIZAÇÃO DE VEÍCULO EM DIA SEM EXPEDIENTE.</text:span><text:span text:style-name="T2"> </text:span><text:span text:style-name="T1">- Deliberação:</text:span><text:span text:style-name="T2"> A Câmara, à unanimidade, deliberou pela homologação do Arquivamento. </text:span><text:span text:style-name="T1">57) PROCURADORIA DA REPUBLICA NO MUNICIPIO DE LAJEADO-RS Nº. 1.29.014.000101/2011-19</text:span><text:span text:style-name="T2"> - Relatado por: Dr(a) ANTONIO CARLOS PESSOA LINS – Nº do Voto Vencedor: 1831 – </text:span><text:span text:style-name="T3">Ementa: MINISTÉRIO DA EDUCAÇÃO. FNDE. CONVÊNIO Nº 842104/05. PREFEITURA MUNICIPAL DE TEUTÔNIA/RS. CONSTRUÇÃO DO CENTRO MUNICIPAL DE ENSINO FUNDAMENTAL ADELMO BRÖNSTRUP - CEMEF. SUPOSTAS IRREGULARIDADES NA PRESTAÇÃO DE CONTAS. O MUNICÍPIO NÃO TERIA APLICADO OS RECURSOS DO CONVÊNIO NO MERCADO FINANCEIRO.</text:span><text:span text:style-name="T2"> </text:span><text:span text:style-name="T1">- Deliberação:</text:span><text:span text:style-name="T2"> A Câmara, à unanimidade, deliberou pela homologação do Arquivamento. </text:span><text:span text:style-name="T1">58) PROCURADORIA DA REPUBLICA - RIO DE JANEIRO Nº. 1.30.012.000078/2005-13</text:span><text:span text:style-name="T2"> - Relatado por: Dr(a) ANTONIO CARLOS PESSOA LINS – Nº do Voto Vencedor: 1832 – </text:span><text:span text:style-name="T3">Ementa: UNIVERSIDADE FEDERAL DO RIO DE JANEIRO ¿ UFRRJ. DECANATO DE ENSINO E GRADUAÇÃO. SUPOSTOS ATOS DE IMPROBIDADE PRATICADO POR SERVIDORES PÚBLICOS. 1. ARROMBAMENTO DA SALA DE DIVISÃO DE REGISTROS ACADÊMICOS COM A SUBTRAÇÃO DE 3 COMPUTADORES E PASTAS COM PAUTAS DE CONCEITOS DOS PERÍODOS LETIVOS 1999 A 2003.</text:span><text:span text:style-name="T2"> </text:span><text:span text:style-name="T1">- Deliberação:</text:span><text:span text:style-name="T2"> A Câmara, à unanimidade, deliberou pela homologação do Arquivamento. </text:span><text:span text:style-name="T1">59) PROCURADORIA DA REPUBLICA NO MUNICIPIO DE SERRA TALHADA-PE Nº. 1.26.003.000054/2012-25</text:span><text:span text:style-name="T2"> - Relatado por: Dr(a) ANTONIO CARLOS PESSOA LINS – Nº do Voto Vencedor: 1860 – </text:span><text:span text:style-name="T3">Ementa: CONSELHO MUNICIPAL DE ASSISTÊNCIA SOCIAL DE SERRA TALHADA/PE. PROGRAMA BOLSA FAMÍLIA. SUPOSTAS IRREGULARIDADES NO CANCELAMENTO DO BENEFÍCIO DO BOLSA FAMÍLIA DOS REQUERENTES.</text:span><text:span text:style-name="T2"> </text:span><text:span text:style-name="T1">- Deliberação:</text:span><text:span text:style-name="T2"> A Câmara, à unanimidade, deliberou pela homologação do Arquivamento. </text:span><text:span text:style-name="T1">60) PROCURADORIA DA REPUBLICA - CEARA Nº. 1.15.000.002176/2012-60</text:span><text:span text:style-name="T2"> - Relatado por: Dr(a) ANTONIO CARLOS PESSOA LINS – Nº do Voto Vencedor: 1824 – </text:span><text:span text:style-name="T3">Ementa: IBAMA/CE. SUPOSTA PRECARIEDADE DAS INSTALAÇÕES FÍSICAS.</text:span><text:span text:style-name="T2"> </text:span><text:span text:style-name="T1">- Deliberação:</text:span><text:span text:style-name="T2"> A Câmara, à unanimidade, deliberou pela homologação do Arquivamento. </text:span><text:span text:style-name="T1">61) PROCURADORIA DA REPUBLICA NO MUNICIPIO DE SOBRAL-CE Nº. 08105.000196/97-45</text:span><text:span text:style-name="T2"> - Relatado por: Dr(a) ANTONIO CARLOS PESSOA LINS – Nº do Voto Vencedor: 1778 – </text:span><text:span text:style-name="T3">Ementa: BANCO DO NORDESTE DO BRASIL S/A - BNB. CONCESSÃO DE CRÉDITO RURAL À COOPERATIVA AGRÍCOLA DE VIÇOSA. ANO DE 1996. SUPOSTAS IRREGULARIDADES.</text:span><text:span text:style-name="T2"> </text:span><text:span text:style-name="T1">- Deliberação:</text:span><text:span text:style-name="T2"> A Câmara, à unanimidade, deliberou pela homologação do </text:span><text:soft-page-break/><text:span text:style-name="T2">Arquivamento no âmbito desta CCR, remetendo-se os autos à PGR/2A.CAM - 2A.CAMARA DE COORDENACAO E REVISAO DO MPF para análise. </text:span><text:span text:style-name="T1">62) PROCURADORIA DA REPUBLICA - PIAUI Nº. 1.27.000.000727/2012-30</text:span><text:span text:style-name="T2"> - Relatado por: Dr(a) ANTONIO CARLOS PESSOA LINS – Nº do Voto Vencedor: 1847 – </text:span><text:span text:style-name="T3">Ementa: UNIVERSIDADE FEDERAL DO PIAUÍ ¿ UFPI. SUPOSTA PRÁTICA DE PERSEGUIÇÃO DE DOCENTE A ALUNO DO CURSO DE MEDICINA. PROBLEMAS COM AS NOTAS E POSSÍVEIS ALTERAÇÕES.</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63) PROCURADORIA DA REPUBLICA - RIO GRANDE DO NORTE Nº. </text:span><text:span text:style-name="T1">1.28.000.000810/2012-71</text:span><text:span text:style-name="T2"> - Relatado por: Dr(a) RAQUEL BRANQUINHO PIMENTA MAMEDE NASCIMENTO – Nº do Voto Vencedor: 1969 – </text:span><text:span text:style-name="T3">Ementa: ESTADO DO RIO GRANDE DO NORTE. SEQUESTRO DE R$ 4.063,00 DETERMINADO PELA 3ª VARA DO JEF DE NATAL/RN NO PROCESSO N° 0511901-63.2011.4.05.8400. SEQUESTRO DECORRENTE DO NÃO CUMPRIMENTO DE DETERMINAÇÃO JUDICIAL QUE CONDENOU O ESTADO POTIGUAR A FORNECER MEDICAMENTO "ACLASTA".</text:span><text:span text:style-name="T2"> </text:span><text:span text:style-name="T1">- Deliberação:</text:span><text:span text:style-name="T2"> A Câmara, à unanimidade, deliberou pela homologação do Arquivamento. </text:span><text:span text:style-name="T1">64) PROCURADORIA DA REPUBLICA NO MUNICIPIO SANTA CRUZ DO SUL-RS Nº. 1.29.007.000069/2012-41</text:span><text:span text:style-name="T2"> - Relatado por: Dr(a) RAQUEL BRANQUINHO PIMENTA MAMEDE NASCIMENTO – Nº do Voto Vencedor: 1961 – </text:span><text:span text:style-name="T3">Ementa: MUNICÍPIO DE SANTA CRUZ/RS. PAGAMENTO EM DUPLICIDADE DO BOLSA FAMÍLIA, DIANTE DE CADASTROS CUJOS TITULARES APARECEM COM NOMES REPETIDOS OU MUITO SEMELHANTES</text:span><text:span text:style-name="T2"> </text:span><text:span text:style-name="T1">- Deliberação:</text:span><text:span text:style-name="T2"> A Câmara, à unanimidade, deliberou pela homologação do Arquivamento. </text:span><text:span text:style-name="T1">65) PROCURADORIA DA REPUBLICA NO MUNICIPIO DE RIO DO SUL-SC Nº. 1.33.016.000035/2007-58</text:span><text:span text:style-name="T2"> - Relatado por: Dr(a) RAQUEL BRANQUINHO PIMENTA MAMEDE NASCIMENTO – Nº do Voto Vencedor: 1963 – </text:span><text:span text:style-name="T3">Ementa: MUNICÍPIO DE MIRIM DOCE/SC. INCONSTÂNCIA NA TRANSFERÊNCIA DOS RECURSOS DO MINISTÉRIO DO DESENVOLVIMENTO E DE COMBATE À FOME, DESTINADOS AOS PROGRAMAS DE PROTEÇÃO SOCIAL DO IDOSO (API) E DE PROTEÇÃO SOCIAL À CRIANÇA (PAC). VÍCIOS NOTICIADOS NO RELATÓRIO DE FISCALIZAÇÃO N° 515 DE 09.06.2005. RECURSOS TRANSFERIDOS NO BIÊNIO DE 2003/4, NOS MONTANTES DE R$ 7.863,24 PARA O PAC E DE R$ 1.263,60 PARA O API. INCONSTÂNCIAS NO REPASSE DEVIDO AO ATRASO NA PRESTAÇÃO DAS INFORMAÇÕES PELO MUNICÍPIO.</text:span><text:span text:style-name="T2"> </text:span><text:span text:style-name="T1">- Deliberação:</text:span><text:span text:style-name="T2"> A Câmara, à unanimidade, deliberou pela homologação do Arquivamento. </text:span><text:span text:style-name="T1">66) PROCURADORIA DA REPUBLICA - PIAUI Nº. 1.27.000.001670/2012-96</text:span><text:span text:style-name="T2"> - Relatado por: Dr(a) RAQUEL BRANQUINHO PIMENTA MAMEDE NASCIMENTO – Nº do Voto Vencedor: – </text:span><text:span text:style-name="T3">Ementa: Informes da Controladoria-Geral do Estado do Piauí, apontando anormalidades supostamente ocorridas na contratação de médicos no âmbito do Hospital Estadual Dirceu Arcoverde/PI.</text:span><text:span text:style-name="T2"> </text:span><text:span text:style-name="T1">- Deliberação:</text:span><text:span text:style-name="T2"> A Câmara, à unanimidade, deliberou pela não homologação do declínio, sendo atribuição do MPF para atuar no feito. Adotam-se como razões de decidir o estudo do colega Edilson Vitorelli Diniz Lima, da PRM-Governador Valadares/MG e a decisão proferida no P.A. nº 1.22.007.000070/2010/65 pelo Conselho Institucional do Ministério Público Federal na 3ª Reunião Ordinária de 14.12.2011e, ainda, o Relatório de Reunião produzido pela Relatoria para aplicação de Verbas Federais em Saúde em 23/11/12, que ora faço juntar aos autos. </text:span><text:span text:style-name="T1">67) PROCURADORIA DA REPUBLICA NO MUNICIPIO DE SERRA TALHADA-PE Nº. 1.26.003.000002/2013-30</text:span><text:span text:style-name="T2"> - Relatado por: Dr(a) RAQUEL BRANQUINHO PIMENTA MAMEDE NASCIMENTO – Nº do Voto Vencedor: – </text:span><text:span text:style-name="T3">Ementa: Procedimento instaurado para apurar incorreções eventualmente ocorridas na aplicação de recursos financeiros provenientes do Fundo Previdenciário do Município de Mirandiba/PE, bem como incorreções na alienação de veículo da municipalidade.</text:span><text:span text:style-name="T2"> </text:span><text:span text:style-name="T1">- </text:span><text:soft-page-break/><text:span text:style-name="T1">Deliberação:</text:span><text:span text:style-name="T2"> A Câmara, à unanimidade, deliberou pela homologação do Declínio de atribuição. </text:span><text:span text:style-name="T1">68) PROCURADORIA DA REPUBLICA NO MUNICIPIO DE ANGRA DOS REIS-RJ Nº. 1.30.014.000018/2012-18</text:span><text:span text:style-name="T2"> - Relatado por: Dr(a) RAQUEL BRANQUINHO PIMENTA MAMEDE NASCIMENTO – Nº do Voto Vencedor: – </text:span><text:span text:style-name="T3">Ementa: Feito iniciado para esclarecer suspeita de desconformidades na transferência de direitos concernentes a imóvel pertencente ao Município de Angra dos Reis/RJ.</text:span><text:span text:style-name="T2"> </text:span><text:span text:style-name="T1">- Deliberação:</text:span><text:span text:style-name="T2"> A Câmara, à unanimidade, deliberou pela homologação do Declínio de atribuição. </text:span><text:span text:style-name="T1">69) PROCURADORIA DA REPUBLICA NO MUNICIPIO DE FRANCISCO BELTRÃO Nº. 1.25.010.000425/2012-17</text:span><text:span text:style-name="T2"> - Relatado por: Dr(a) RAQUEL BRANQUINHO PIMENTA MAMEDE NASCIMENTO – Nº do Voto Vencedor: – </text:span><text:span text:style-name="T3">Ementa: Indícios de suposta utilização de barracões construídos com recursos do Orçamento da </text:span><text:span text:style-name="T3">União, por empresas privadas localizadas no Município de Cruzeiro do Iguaçu/PR.</text:span><text:span text:style-name="T2"> </text:span><text:span text:style-name="T1">- Deliberação:</text:span><text:span text:style-name="T2"> A Câmara, à unanimidade, deliberou pela homologação do Declínio de atribuição. </text:span><text:span text:style-name="T1">70) PROCURADORIA DA REPUBLICA - DISTRITO FEDERAL Nº. 1.16.000.000805/2000-46</text:span><text:span text:style-name="T2"> - Relatado por: Dr(a) RAQUEL BRANQUINHO PIMENTA MAMEDE NASCIMENTO – Nº do Voto Vencedor: 1957 – </text:span><text:span text:style-name="T3">Ementa: IBAMA. OMISSÃO DA ENTIDADE NA CONTENÇÃO DOS DANOS AMBIENTAIS PROVOCADOS PELA CONSOLIDAÇÃO DO CONDOMÍNIO MINI-GRANJAS DO TORTO DO PARQUE NACIONAL DE BRASÍLIA.</text:span><text:span text:style-name="T2"> </text:span><text:span text:style-name="T1">- Deliberação:</text:span><text:span text:style-name="T2"> A Câmara, à unanimidade, deliberou pela homologação do Arquivamento. </text:span><text:span text:style-name="T1">71) PROCURADORIA DA REPUBLICA NO MUNICIPIO DE VIT. CONQUISTA- BA Nº. 1.14.007.000012/2010-11</text:span><text:span text:style-name="T2"> - Relatado por: Dr(a) ANTONIO CARLOS PESSOA LINS – Nº do Voto Vencedor: 1777 – </text:span><text:span text:style-name="T3">Ementa: REALIZAÇÃO DE AUDITORIA DE GESTÃO PELA SECRETARIA DE SAÚDE DO ESTADO DA BAHIA (SESAB). SECRETARIA MUNICIPAL DE SAÚDE DE ITAPETINGA. SUPOSTAS IRREGULARIDADES.</text:span><text:span text:style-name="T2"> </text:span><text:span text:style-name="T1">- Deliberação:</text:span><text:span text:style-name="T2"> A Câmara, à unanimidade, deliberou pela conversão em diligência. </text:span><text:span text:style-name="T1">72) PROCURADORIA DA REPUBLICA NO MUNICIPIO DE BARREIRAS-BA Nº. 1.14.003.000050/2013-49</text:span><text:span text:style-name="T2"> - Relatado por: Dr(a) ANTONIO CARLOS PESSOA LINS – Nº do Voto Vencedor: – </text:span><text:span text:style-name="T3">Ementa: Procedimento instaurado para apurar notícia de celebração de cultos em locais públicos, bem como de contratação de bandas para apresentação de shows religiosos, pelo Município de Luiz Eduardo Magalhães/BA.</text:span><text:span text:style-name="T2"> </text:span><text:span text:style-name="T1">- Deliberação:</text:span><text:span text:style-name="T2"> A Câmara, à unanimidade, deliberou pela homologação do Declínio de atribuição. </text:span><text:span text:style-name="T1">73) PROCURADORIA DA REPUBLICA - PARA/CASTANHAL Nº. 1.23.000.000147/2008-13</text:span><text:span text:style-name="T2"> - Relatado por: Dr(a) ANTONIO CARLOS PESSOA LINS – Nº do Voto Vencedor: 1850 – </text:span><text:span text:style-name="T3">Ementa: BANCO DA AMAZÔNIA SOCIEDADE ANÔNIMA ¿ BASA. SUPOSTA TERCEIRIZAÇÃO DE PESSOAL EM DETRIMENTO DA CONVOCAÇÃO DE APROVADOS EM CONCURSO PÚBLICO.</text:span><text:span text:style-name="T2"> </text:span><text:span text:style-name="T1">- Deliberação:</text:span><text:span text:style-name="T2"> A Câmara, à unanimidade, deliberou pelo não conhecimento do arquivamento, com remessa dos autos ao MPE. </text:span><text:span text:style-name="T1">74) PROCURADORIA DA REPUBLICA - AMAZONAS Nº. 1.13.000.001323/2007-91</text:span><text:span text:style-name="T2"> - Relatado por: Dr(a) ANTONIO CARLOS PESSOA LINS – Nº do Voto Vencedor: 1766 – </text:span><text:span text:style-name="T3">Ementa: MINISTÉRIO DA INTEGRAÇÃO NACIONAL. FINAM. EMPRESA ACIFEC DA AMAZÔNIA S/A. SUPOSTA IRREGULARIDADE NA APLICAÇÃO DOS RECURSOS.</text:span><text:span text:style-name="T2"> </text:span><text:span text:style-name="T1">- Deliberação:</text:span><text:span text:style-name="T2"> A Câmara, à unanimidade, deliberou pela homologação do Arquivamento. </text:span><text:span text:style-name="T1">75) PROCURADORIA DA REPUBLICA - PARA/CASTANHAL Nº. 1.23.000.001157/2008-68</text:span><text:span text:style-name="T2"> - Relatado por: Dr(a) ANTONIO CARLOS PESSOA LINS – Nº do Voto Vencedor: 1771 – </text:span><text:span text:style-name="T3">Ementa: CONTROLADORIA GERAL DA UNIÃO - CGU. MUNICÍPIO DE MARACANÃ/PA. PROGRAMA NACIONAL DE FORTALECIMENTO DA AGRICULTURA FAMILIAR ¿ PRONAF. CONTAS DO CONTRATO DE REPASSE 0106925-15. NÃO CUMPRIMENTO DAS METAS PELOS AGRICULTORES. ACP POR ATO DE IMPROBIDADE EM FACE DOS AGENTES FISCALIZADORES.</text:span><text:span text:style-name="T2"> </text:span><text:span text:style-name="T1">- Deliberação:</text:span><text:span text:style-name="T2"> A Câmara, à unanimidade, deliberou pela homologação do Arquivamento. </text:span><text:span text:style-name="T1">76) PROCURADORIA </text:span><text:soft-page-break/><text:span text:style-name="T1">GERAL DA REPUBLICA Nº. 1.00.000.012961/2012-53</text:span><text:span text:style-name="T2"> - Relatado por: Dr(a) ANTONIO CARLOS PESSOA LINS – Nº do Voto Vencedor: 1787 – </text:span><text:span text:style-name="T3">Ementa: TRIBUNAL DE CONTAS DA UNIÃO - TCU. TC 015.276/2000-6. PREFEITURA MUNICIPAL DE PEDRA/PE (GESTÃO 1993 A 1996). CONTRATO DE REPASSE Nº 653/MPO.96 FIRMADO COM A EMPRESA "LÓGICA ENGENHARIA LTDA". SUPOSTA PRÁTICA DE SUPERFATURAMENTO.</text:span><text:span text:style-name="T2"> </text:span><text:span text:style-name="T1">- Deliberação:</text:span><text:span text:style-name="T2"> A Câmara, à unanimidade, deliberou pela homologação do Arquivamento. </text:span><text:span text:style-name="T1">77) PROCURADORIA DA REPUBLICA - BAHIA Nº. 1.14.000.001796/2009-13</text:span><text:span text:style-name="T2"> - Relatado por: Dr(a) ANTONIO CARLOS PESSOA LINS – Nº do Voto Vencedor: 1801 – </text:span><text:span text:style-name="T3">Ementa: TAC FIRMADO ENTRE O IBAMA, O MUNICÍPIO DE CAMAÇARI, SPU E A UNIÃO. OBJETO: IDENTIFICAR AS IRREGULARIDADES DE USO E OCUPAÇÃO DAS PRAIAS MARÍTIMAS DA ORLA URBANIZADA DA CIDADE DE CAMAÇARI E A PROMOÇÃO DO SUBSEQUENTE ORDENAMENTO E DESOCUPAÇÃO DESSES BENS DE </text:span><text:span text:style-name="T3">USO COMUM DO POVO, VISANDO GARANTIR O CUMPRIMENTO DE SUA FUNÇÃO SOCIOAMBIENTAL, POR MEIO DO ESTABELECIMENTO DE RESPONSABILIDADES, PRAZOS E CONDIÇÕES PARA A CONSECUÇÃO DESTE FIM.</text:span><text:span text:style-name="T2"> </text:span><text:span text:style-name="T1">- Deliberação:</text:span><text:span text:style-name="T2"> A Câmara, à unanimidade, deliberou pela homologação do Arquivamento. </text:span><text:span text:style-name="T1">78) PROCURADORIA DA REPUBLICA - PARAIBA Nº. 1.24.000.001886/2010-00</text:span><text:span text:style-name="T2"> - Relatado por: Dr(a) ANTONIO CARLOS PESSOA LINS – Nº do Voto Vencedor: 1807 – </text:span><text:span text:style-name="T3">Ementa: PREFEITO MUNICIPAL DE JOÃO PESSOA/PB. NÃO FORNECIMENTO DE INFORMAÇÕES CONSIDERADAS IMPRESCINDÍVEIS À INSTRUÇÃO DE FEITO, INSTRUÍDO POR PROCURADOR ELEITORAL.</text:span><text:span text:style-name="T2"> </text:span><text:span text:style-name="T1">- Deliberação:</text:span><text:span text:style-name="T2"> A Câmara, à unanimidade, deliberou pela homologação do Arquivamento. </text:span><text:span text:style-name="T1">79) PROCURADORIA DA REPUBLICA NO MUNICIPIO DE CAMPOS-RJ Nº. 1.30.002.000029/2010-67</text:span><text:span text:style-name="T2"> - Relatado por: Dr(a) ANTONIO CARLOS PESSOA LINS – Nº do Voto Vencedor: 1859 – </text:span><text:span text:style-name="T3">Ementa: INSTITUTO FEDERAL FLUMINENSE. REALIZAÇÃO DE CONCURSOS PÚBLICO ¿ EDITAL Nº 11 DE 2010. CONCURSO PÚBLICO PARA PROVIMENTO DOS CARGO DE PROFESSOR DE ENSINO BÁSICO, TÉCNICO E TECNOLÓGICO. SUPOSTA IRREGULARIDADE NA EM ÍTEM DO EDITAL ¿ PROVA DE DESEMPENHO DIDÁTICO NÃO SERÁ ABERTA AO PÚBLICO NEM A CANDIDATO.</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80) PROCURADORIA DA REPUBLICA NO MUNICIPIO DE PIRACICABA/AMERICA Nº. 1.34.008.000262/2012-11</text:span><text:span text:style-name="T2"> - Relatado por: Dr(a) ANTONIO CARLOS PESSOA LINS – Nº do Voto Vencedor: 1768 – </text:span><text:span text:style-name="T3">Ementa: MUNICÍPIO DE SÃO PEDRO/SP. PROGRAMA NACIONAL DE APOIO AO TRANSPORTE ESCOLAR (PNATE). APLICAÇÃO DE RECURSOS DESTINADOS AO TRANSPORTE ESCOLAR. SUPOSTA MALVERSAÇÃO.</text:span><text:span text:style-name="T2"> </text:span><text:span text:style-name="T1">- Deliberação:</text:span><text:span text:style-name="T2"> A Câmara, à unanimidade, deliberou pela homologação do Arquivamento. </text:span><text:span text:style-name="T1">81) PROCURADORIA DA REPUBLICA - GOIAS/APARECIDA DE GOIÂNIA Nº. 1.18.000.000603/2012-63</text:span><text:span text:style-name="T2"> - Relatado por: Dr(a) RAQUEL BRANQUINHO PIMENTA MAMEDE NASCIMENTO – Nº do Voto Vencedor: 1954 – </text:span><text:span text:style-name="T3">Ementa: UFG. ESTRUTURA FÍSICA DA UNIVERSIDADE NÃO SE ENCONTRA EM BOM ESTADO APESAR DA RECEPÇÃO DE RECURSO. VEÍCULO ADQUIRIDO PELA UFG FORA DAS DEPENDÊNCIAS DO CAMPUS, ENCONTRADO EM CASA DE SERVIDOR, QUE TAMBÉM UTILIZA DE SUA INFLUÊNCIA PARA COLOCAR FAMILIARES À FRENTE DE NEGÓCIOS EXPLORADOS NO CAMPUS (LANCHONETE E EMPRESA DE LIMPEZA). IRREGULARIDADES EM PARTE SANEADAS E OUTRAS NÃO COMPROVADAS. RECOMENDAÇÃO DO MPF /GO ACATADA PELA UFG RECOMENDA-SE O ACAUTELAMENTO DOS VEÍCULOS NO CAMPUS, RESSALVADO O USO EM SERVIÇO; LICITAÇÃO PARA EXPLORAÇÃO DO SERVIÇO DE LANCHONETE.</text:span><text:span text:style-name="T2"> </text:span><text:span text:style-name="T1">- Deliberação:</text:span><text:span text:style-name="T2"> Retirado de </text:span><text:soft-page-break/><text:span text:style-name="T2">pauta pelo relator. </text:span><text:span text:style-name="T1">82) PROCURADORIA DA REPUBLICA NO MUNICIPIO DE SINOP-MT Nº. 1.20.000.001235/2007-55</text:span><text:span text:style-name="T2"> - Relatado por: Dr(a) RAQUEL BRANQUINHO PIMENTA MAMEDE NASCIMENTO – Nº do Voto Vencedor: 1959 – </text:span><text:span text:style-name="T3">Ementa: MUNICÍPIO DE GUARANTÃ DO NORTE/MT. PREFEITO. CONVÊNIO SIAFI N° 444486, DESTINADO À AQUISIÇÃO DE ¿PATRULHA AGRÍCOLA¿ E CELEBRADO COM O MINISTÉRIO DA AGRICULTURA, PECUÁRIA E ABASTECIMENTO, NO VALOR DE R$ 120.353,00. COBRANÇA PELA PREFEITURA PELA UTILIZAÇÃO DOS EQUIPAMENTOS ADQUIRIDOS COM O RECUROS DO CONVÊNIO. IRREGULARIDADE NOTICIADA NO RELATÓRIO DE FISCALIZAÇÃO N° 21/2003.</text:span><text:span text:style-name="T2"> </text:span><text:span text:style-name="T1">- Deliberação:</text:span><text:span text:style-name="T2"> A Câmara, à unanimidade, deliberou pela homologação do Arquivamento. </text:span><text:span text:style-name="T1">83) PROCURADORIA DA REPUBLICA NO MUNICIPIO DE ILHEUS/ITABUNA Nº. 1.14.001.000094/2010-46</text:span><text:span text:style-name="T2"> - Relatado por: Dr(a) ANTONIO CARLOS PESSOA LINS – Nº do Voto Vencedor: 1798 – </text:span><text:span text:style-name="T3">Ementa: FUNASA. CONVÊNIO Nº 3608/01. </text:span><text:span text:style-name="T3">MUNICÍPIO DE BUERAREMA/BA. CONSTRUÇÃO E AMPLIAÇÃO OU MELHORIA DOS SERVIÇOS DE ABASTECIMENTOS DE ÁGUAS NAS ZONAS RURAIS E URBANAS. SUPOSTAS IRREGULARIDADES. 1 - AUSÊNCIA DE NOTIFICAÇÃO DAS ENTIDADES RELACIONADAS NO ART. 2º DA LEI 9.457/97 SOBRE A LIBERAÇÃO DE RECURSOS FEDERAIS. 2 - IRREGULARIDADES EM PROCESSO LICITATÓRIO. 3 - INEXECUÇÃO DO OBJETO.</text:span><text:span text:style-name="T2"> </text:span><text:span text:style-name="T1">- Deliberação:</text:span><text:span text:style-name="T2"> A Câmara, à unanimidade, deliberou pela homologação do Arquivamento. </text:span><text:span text:style-name="T1">84) PROCURADORIA DA REPUBLICA NO MUNICIPIO DE SANTAREM-PA Nº. 1.23.002.000559/2012-10</text:span><text:span text:style-name="T2"> - Relatado por: Dr(a) ANTONIO CARLOS PESSOA LINS – Nº do Voto Vencedor: 1828 – </text:span><text:span text:style-name="T3">Ementa: MUNICÍPIO DE PLACAS/PA. COMUNIDADE DE SOMBRA SANTA. REPRESENTAÇÃO NOTICIA EXTREMA PRECARIEDADE NO SISTEMA ESCOLAR DA COMUNIDADE: FALTA DE PROFESSORES; FALTA DE ESTRUTURA FÍSICA NAS ESCOLAS, ÔNIBUS ESCOLAR SEM ASSISTÊNCIA TÉCNICA; AUSÊNCIA DE UTENSÍLIOS BÁSICOS À GESTÃO ESCOLAR E OUTROS.</text:span><text:span text:style-name="T2"> </text:span><text:span text:style-name="T1">- Deliberação:</text:span><text:span text:style-name="T2"> A Câmara, à unanimidade, deliberou pela homologação do Arquivamento. </text:span><text:span text:style-name="T1">85) PROCURADORIA DA REPUBLICA NO MUNICIPIO DE RIBEIRAO PRETO-SP Nº. 1.34.010.000790/2012-12</text:span><text:span text:style-name="T2"> - Relatado por: Dr(a) ANTONIO CARLOS PESSOA LINS – Nº do Voto Vencedor: 1851 – </text:span><text:span text:style-name="T3">Ementa: EMPRESA MINUNCIO &amp; MINUNCIO LTDA ME. EXECUÇÃO DO PROGRAMA FARMÁCIA POPULAR NOS MUNICÍPIOS DE RIBEIRÃO PRETO/SP. VALOR REPASSADO R$ 1.644,80. SUPOSTA MALVERSAÇÃO DE RECURSOS.</text:span><text:span text:style-name="T2"> </text:span><text:span text:style-name="T1">- Deliberação:</text:span><text:span text:style-name="T2"> A Câmara, à unanimidade, deliberou pela homologação do Arquivamento. </text:span><text:span text:style-name="T1">86) PROCURADORIA DA REPUBLICA - MINAS GERAIS Nº. 1.22.000.003618/2010-99</text:span><text:span text:style-name="T2"> - Relatado por: Dr(a) ANTONIO CARLOS PESSOA LINS – Nº do Voto Vencedor: 1853 – </text:span><text:span text:style-name="T3">Ementa: COMPANHIA DE DESENVOLVIMENTO DOS VALES DO SÃO FRANCISCO E DO PARNAÍBA ¿ CODEVASF. CONVÊNIO N. 0.00.05.0068/00 CELEBRADO COM O MUNICÍPIO DE CAETÉ/MG. PROGRAMA NACIONAL DE REVITALIZAÇÃO DA BACIA HIDROGRÁFICA DO RIO SÃO FRANCISCO. IMPLANTAÇÃO DE INFRAESTRUTURA DE ESGOTAMENTO SANITÁRIO NO MUNICÍPIO. SUPOSTA IRREGULARIDADE NA PARALISAÇÃO DAS OBRAS PELA EMPRESA ¿EGC CONSTRUTORA E OBRAS LTDA¿.</text:span><text:span text:style-name="T2"> </text:span><text:span text:style-name="T1">- Deliberação:</text:span><text:span text:style-name="T2"> A Câmara, à unanimidade, deliberou pela homologação do Arquivamento. </text:span><text:span text:style-name="T1">87) PROCURADORIA DA REPUBLICA NO MUNICIPIO DE P.FUNDO/CARAZINHO Nº. 1.29.004.000032/2008-67</text:span><text:span text:style-name="T2"> - Relatado por: Dr(a) ANTONIO CARLOS PESSOA LINS – Nº do Voto Vencedor: 1779 – </text:span><text:span text:style-name="T3">Ementa: PROCEDIMENTO PARA ACOMPANHAMENTO DA DEVIDA APLICAÇÃO DOS RECURSOS REPASSADOS PELO MINISTÉRIO DA SAÚDE E DO MINISTÉRIO DO DESENVOLVIMENTO AGRÁRIO. CONVÊNIO Nº 1478/2006 E CONTRATO DE REPASSE Nº 02000048-84 E 017588-73. CENTRO DE EDUCAÇÃO E ASSESSORAMENTO POPULAR DE PASSO FUNDO.</text:span><text:span text:style-name="T2"> </text:span><text:span text:style-name="T1">- Deliberação:</text:span><text:span text:style-name="T2"> A Câmara, à unanimidade, deliberou pela </text:span><text:soft-page-break/><text:span text:style-name="T2">homologação do Arquivamento. </text:span><text:span text:style-name="T1">88) PROCURADORIA DA REPUBLICA - RIO DE JANEIRO Nº. 1.30.012.000286/2011-61</text:span><text:span text:style-name="T2"> - Relatado por: Dr(a) ANTONIO CARLOS PESSOA LINS – Nº do Voto Vencedor: 1795 – </text:span><text:span text:style-name="T3">Ementa: ENTIDADE FECHADA DE PREVIDÊNCIA COMPLEMENTAR PARTICIPANTE DO ¿GRUPO RJU¿ - GRUPO URANUS. SUPOSTA IRREGULARIDADE NA MANUTENÇÃO DE ENTIDADES PÚBLICAS COMO PATROCINADORAS. IRREGULARIDADES SANADAS.</text:span><text:span text:style-name="T2"> </text:span><text:span text:style-name="T1">- Deliberação:</text:span><text:span text:style-name="T2"> A Câmara, à unanimidade, deliberou pela homologação do Arquivamento. </text:span><text:span text:style-name="T1">89) PROCURADORIA DA REPUBLICA - PERNAMBUCO Nº. 1.26.000.000261/2012-18</text:span><text:span text:style-name="T2"> - Relatado por: Dr(a) ANTONIO CARLOS PESSOA LINS – Nº do Voto Vencedor: 1863 – </text:span><text:span text:style-name="T3">Ementa: PREFEITURA MUNICIPAL DE CHÃ DE ALEGRIA/PE. CONVÊNIO SUDENE DDS Nº 085/99. SUPERINTENDÊNCIA DO DESENVOLVIMENTO DO NORDESTE ¿ SUDENE. GESTÃO DE IMÓVEL QUE COMPREENDE A "USINA DE COMPOSTAGEM DE LIXO". SUPOSTO ABANDONO DA USINA PELA GESTÃO MUNICIPAL.</text:span><text:span text:style-name="T2"> </text:span><text:span text:style-name="T1">- Deliberação:</text:span><text:span text:style-name="T2"> A Câmara, à unanimidade, deliberou pela homologação do Arquivamento. </text:span><text:span text:style-name="T1">90) </text:span><text:span text:style-name="T1">PROCURADORIA DA REPUBLICA - SANTA CATARINA Nº. 1.33.000.000307/2013-37</text:span><text:span text:style-name="T2"> - Relatado por: Dr(a) ANTONIO CARLOS PESSOA LINS – Nº do Voto Vencedor: – </text:span><text:span text:style-name="T3">Ementa: Relato de injustificada negativa de readmissão de servidor público, pela Secretaria de Segurança Pública do Estado de Santa Catarina.</text:span><text:span text:style-name="T2"> </text:span><text:span text:style-name="T1">- Deliberação:</text:span><text:span text:style-name="T2"> A Câmara, à unanimidade, deliberou pela homologação do Declínio de atribuição. </text:span><text:span text:style-name="T1">91) PROCURADORIA DA REPUBLICA NO MUNICIPIO DE CAMPOS-RJ Nº. 1.30.002.000040/2009-93</text:span><text:span text:style-name="T2"> - Relatado por: Dr(a) ANTONIO CARLOS PESSOA LINS – Nº do Voto Vencedor: 1814 – </text:span><text:span text:style-name="T3">Ementa: DEPARTAMENTO DE TRANSPORTES RODOVIÁRIOS - DETRO/RJ. BSUPOSTAS IRREGULARIDADES NA ATUAÇÃO EM RODOVIA FEDERAL ¿ BR 356. INDEVIDA ATUAÇÃO (MULTA) EM RODOVIA FEDERAL.</text:span><text:span text:style-name="T2"> </text:span><text:span text:style-name="T1">- Deliberação:</text:span><text:span text:style-name="T2"> A Câmara, à unanimidade, deliberou pela homologação do Arquivamento. </text:span><text:span text:style-name="T1">92) PROCURADORIA DA REPUBLICA - AMAZONAS Nº. 1.13.000.002103/2009-47</text:span><text:span text:style-name="T2"> - Relatado por: Dr(a) ANTONIO CARLOS PESSOA LINS – Nº do Voto Vencedor: 1812 – </text:span><text:span text:style-name="T3">Ementa: INCRA. SUPOSTA OMISSÃO NO DEVER DE REALIZAR VISTORIAS EM IMÓVEL LOTEADO NO MUNICÍPIO DE BORBA/AM.</text:span><text:span text:style-name="T2"> </text:span><text:span text:style-name="T1">- Deliberação:</text:span><text:span text:style-name="T2"> A Câmara, à unanimidade, deliberou pela homologação do Arquivamento. </text:span><text:span text:style-name="T1">93) PROCURADORIA DA REPUBLICA NO MUNICIPIO DE PETROLINA/JUAZEIRO Nº. 1.26.001.000205/2012-65</text:span><text:span text:style-name="T2"> - Relatado por: Dr(a) ANTONIO CARLOS PESSOA LINS – Nº do Voto Vencedor: 1826 – </text:span><text:span text:style-name="T3">Ementa: CODEVASF. EXECUÇÃO DE POÇOS, DISTRIBUIÇÃO DE CISTERNAS E HORAS-MÁQUINA SEM OBSERVÂNCIA DE CRITÉRIOS TÉCNICOS. SUPOSTA PROMOÇÃO DE INTERESSE A CANDIDATURA DE PREFEITO.</text:span><text:span text:style-name="T2"> </text:span><text:span text:style-name="T1">- Deliberação:</text:span><text:span text:style-name="T2"> A Câmara, à unanimidade, deliberou pela homologação do Arquivamento. </text:span><text:span text:style-name="T1">94) PROCURADORIA DA REPUBLICA NO MUNICIPIO DE CACERES-MT Nº. 1.20.001.000111/2011-29</text:span><text:span text:style-name="T2"> - Relatado por: Dr(a) ANTONIO CARLOS PESSOA LINS – Nº do Voto Vencedor: 1852 – </text:span><text:span text:style-name="T3">Ementa: CGU. RELATÓRIO N° 00190.009748/2004-10. FNDE. CONVÊNIO 75011/2000. AQUISIÇÃO DE VEÍCULO PARA TRANSPORTE ESCOLAR. MUNICÍPIO DE CÁCERE/MT. DISPENSA IRREGULAR DE LICITAÇÃO. ANO 2.000. ACP POR ATO DE IMPROBIDADE.</text:span><text:span text:style-name="T2"> </text:span><text:span text:style-name="T1">- Deliberação:</text:span><text:span text:style-name="T2"> A Câmara, à unanimidade, deliberou pela conversão em diligência. </text:span><text:span text:style-name="T1">95) PROCURADORIA DA REPUBLICA - RIO GRANDE DO SUL Nº. 1.29.000.001304/2009-67</text:span><text:span text:style-name="T2"> - Relatado por: Dr(a) ANTONIO CARLOS PESSOA LINS – Nº do Voto Vencedor: 1857 – </text:span><text:span text:style-name="T3">Ementa: TRIBUNAL DE CONTAS DA UNIÃO - TCU. ACÓRDÃO Nº 2107/2009. CNPQ. BOLSISTA. SUPOSTAS IRREGULARIDADES. NÃO APRESENTAÇÃO DO RELATÓRIO FINAL DAS ATIVIDADES DESENVOLVIDAS NO PROJETO DE PESQUISA RELATIVO À BOLSA DE RECÉM-DOUTOR. RECEBIMENTO INDEVIDO POR 9 MESES.</text:span><text:span text:style-name="T2"> </text:span><text:span text:style-name="T1">- Deliberação:</text:span><text:span text:style-name="T2"> A Câmara, à unanimidade, deliberou pela homologação do Arquivamento. </text:span><text:span text:style-name="T1">96) </text:span><text:soft-page-break/><text:span text:style-name="T1">PROCURADORIA DA REPUBLICA NO MUNICIPIO DE URUGUAIANA-RS Nº. 1.29.011.000021/2013-55</text:span><text:span text:style-name="T2"> - Relatado por: Dr(a) ANTONIO CARLOS PESSOA LINS – Nº do Voto Vencedor: – </text:span><text:span text:style-name="T3">Ementa: Supostas irregularidades em contrato firmado entre o Município de Uruguaiana e Santa Casa de Caridade, para gerir a saúde pública.</text:span><text:span text:style-name="T2"> </text:span><text:span text:style-name="T1">- Deliberação:</text:span><text:span text:style-name="T2"> A Câmara, à unanimidade, deliberou pela homologação do Declínio de atribuição. </text:span><text:span text:style-name="T1">97) PROCURADORIA DA REPUBLICA NO MUNICIPIO DE ALTAMIRA-PA Nº. 1.23.003.000453/2006-50</text:span><text:span text:style-name="T2"> - Relatado por: Dr(a) ANTONIO CARLOS PESSOA LINS – Nº do Voto Vencedor: 1809 – </text:span><text:span text:style-name="T3">Ementa: CONTROLADORIA GERAL DA UNIÃO ¿ CGU. PROCESSO Nº 00190.018161/2005-82. MUNICÍPIO DE URUARÁ/PA. SUPOSTA IRREGULARIDADE EXISTENTE NA ÁREA DA TERRA INDÍGENA CACHOEIRA SECA. OCUPAÇÃO DESORDENADA DAS GLEBAS CURUÁ-UNA E PACOVAL.</text:span><text:span text:style-name="T2"> </text:span><text:span text:style-name="T1">- Deliberação:</text:span><text:span text:style-name="T2"> A Câmara, à unanimidade, deliberou pela homologação do Arquivamento. </text:span><text:span text:style-name="T1">98) PROCURADORIA DA REPUBLICA - CEARA Nº. 1.15.000.001954/2011-12</text:span><text:span text:style-name="T2"> - Relatado por: Dr(a) RAQUEL BRANQUINHO PIMENTA MAMEDE NASCIMENTO – Nº do Voto Vencedor: – </text:span><text:span text:style-name="T3">Ementa: Possibilidade de desvio de recursos financeiros do Fundo de Participação dos Municípios, em Palmácia/CE.</text:span><text:span text:style-name="T2"> </text:span><text:span text:style-name="T1">- Deliberação:</text:span><text:span text:style-name="T2"> A Câmara, à unanimidade, </text:span><text:span text:style-name="T2">deliberou pela homologação do Declínio de atribuição. </text:span><text:span text:style-name="T1">99) PROCURADORIA DA REPUBLICA NO MUNICIPIO DE MAFRA-SC Nº. 1.33.015.000015/2012-54</text:span><text:span text:style-name="T2"> - Relatado por: Dr(a) RAQUEL BRANQUINHO PIMENTA MAMEDE NASCIMENTO – Nº do Voto Vencedor: 1958 – </text:span><text:span text:style-name="T3">Ementa: MUNICÍPIO DE MAFRA/SC. LICITAÇÃO NA MODALIDADE CONVITE. AUSÊNCIA DE APRESENTAÇÃO DE TRÊS PROPOSTAS VÁLIDAS PARA CADA ITEM NOS PROCEDIMENTOS LICITATÓRIOS N°S. 77/05; 78/05;79/05; 82/05 E 92/05. ADITIVAÇÃO DE VALORES ACIMA DO LIMITE CONTRATADO DE 25%, NOS CONVITES 78/05 e 82/05</text:span><text:span text:style-name="T2"> </text:span><text:span text:style-name="T1">- Deliberação:</text:span><text:span text:style-name="T2"> A Câmara, à unanimidade, deliberou pela homologação do Arquivamento. </text:span><text:span text:style-name="T1">100) PROCURADORIA DA REPUBLICA - RIO DE JANEIRO Nº. 1.30.001.002192/2012-36</text:span><text:span text:style-name="T2"> - Relatado por: Dr(a) ANTONIO CARLOS PESSOA LINS – Nº do Voto Vencedor: 1792 – </text:span><text:span text:style-name="T3">Ementa: BNDES. SUPOSTA IRREGULARIDADE NA TOMADA DE CONTROLE DA ¿EMPRESA DELTA CONSTRUÇÕES S.A¿ PELA ¿J&amp;F PARTICIPAÇÕES S.A¿ - EMPRESA HOLDING DO GRUPO JBS QUE CONTA COM PARTICIPAÇÃO SOCIETÁRIA DO BNDES (31% DAS AÇÕES). NEGÓCIO POSSIVELMENTE PREJUDICIAL VEZ QUE A EMPRESA DELTA FOI ALVO DA ¿OPERAÇÃO MONTE CARLO¿ DEFLAGRADA PELA PF.</text:span><text:span text:style-name="T2"> </text:span><text:span text:style-name="T1">- Deliberação:</text:span><text:span text:style-name="T2"> A Câmara, à unanimidade, deliberou pela homologação do Arquivamento. </text:span><text:span text:style-name="T1">101) PROCURADORIA DA REPUBLICA - BAHIA Nº. 1.14.000.000303/2012-23</text:span><text:span text:style-name="T2"> - Relatado por: Dr(a) ANTONIO CARLOS PESSOA LINS – Nº do Voto Vencedor: 1803 – </text:span><text:span text:style-name="T3">Ementa: INSTITUTO FEDERAL DE EDUCAÇÃO, CIÊNCIA E TECNOLOGIA DA BAHIA ¿ IFBA. SUPOSTA IRREGULARIDADE NA ABERTURA DE CONCURSO PÚBLICO PARA O PROVIMENTO DOS CARGOS DE PROFESSORES TEMPORÁRIOS, ANTE A EXISTÊNCIA DE CANDIDATOS APROVADOS PARA VAGAS DEFINITIVAS.</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102) PROCURADORIA DA REPUBLICA - RIO GRANDE DO NORTE Nº. 1.28.000.001619/2011-66</text:span><text:span text:style-name="T2"> - Relatado por: Dr(a) ANTONIO CARLOS PESSOA LINS – Nº do Voto Vencedor: 1804 – </text:span><text:span text:style-name="T3">Ementa: AGÊNCIA DOS CORREIOS POTENGI LOCALIZADA EM NATAL/RN. SUPOSTA IRREGULARIDADE NA OCORRÊNCIA DE DESFALQUE FINANCEIRO NO CAIXA. VALOR DE R$ 2.554,57 (DOIS MIL, QUINHENTOS E CINQUENTA E QUATRO REAIS E CINQUENTA E SETE CENTAVOS).</text:span><text:span text:style-name="T2"> </text:span><text:span text:style-name="T1">- Deliberação:</text:span><text:span text:style-name="T2"> A Câmara, à unanimidade, deliberou pela homologação do Arquivamento. </text:span><text:span text:style-name="T1">103) PROCURADORIA DA REPUBLICA - AMAPA Nº. 1.12.000.001031/2010-91</text:span><text:span text:style-name="T2"> - Relatado por: Dr(a) ANTONIO CARLOS PESSOA LINS – Nº do Voto Vencedor: 1829 – </text:span><text:span text:style-name="T3">Ementa: FUNAI/MACAPÁ. SUPOSTAS IRREGULARIDADES EM </text:span><text:soft-page-break/><text:span text:style-name="T3">CONTRATOS DE EMERGÊNCIA E NO PAGAMENTO DE DIÁRIAS, ASSIM COMO AUXÍLIO FINANCEIROS PARA ÍNDIOS, SEM PRESTAÇÃO DE CONTAS.</text:span><text:span text:style-name="T2"> </text:span><text:span text:style-name="T1">- Deliberação:</text:span><text:span text:style-name="T2"> A Câmara, à unanimidade, deliberou pela homologação do Arquivamento. </text:span><text:span text:style-name="T1">104) PROCURADORIA DA REPUBLICA NO MUNICIPIO DE JI-PARANÁ-RO Nº. 1.31.000.000667/2005-01</text:span><text:span text:style-name="T2"> - Relatado por: Dr(a) ANTONIO CARLOS PESSOA LINS – Nº do Voto Vencedor: 1783 – </text:span><text:span text:style-name="T3">Ementa: MINISTÉRIO DO MEIO AMBIENTE. MUNICÍPIO DE JI-PARANÁ/RO (EX-PREFEITO NÃO REELEITO). CONVÊNIO Nº 035/2004. PROCEDIMENTOS LICITATÓRIOS MUNICIPAIS Nº 08-10095/04 (AQUISIÇÃO DE UMA MOTOCICLETA) E 08-8106/04 (AQUISIÇÃO DE UM VEÍCULO). SUPOSTAS IRREGULARIDADES.</text:span><text:span text:style-name="T2"> </text:span><text:span text:style-name="T1">- Deliberação:</text:span><text:span text:style-name="T2"> A Câmara, à unanimidade, deliberou pela homologação do Arquivamento no âmbito desta CCR, remetendo-se os autos à PGR/2A.CAM - 2A.CAMARA DE COORDENACAO E REVISAO DO MPF para análise. </text:span><text:span text:style-name="T1">105) PROCURADORIA DA REPUBLICA - ESPIRITO SANTO/SERRA Nº. 1.17.000.001010/2011-71</text:span><text:span text:style-name="T2"> - Relatado por: Dr(a) ANTONIO CARLOS PESSOA LINS – Nº do Voto Vencedor: 1820 – </text:span><text:span text:style-name="T3">Ementa: FNDE. MUNICÍPIO DE VITÓRIA/ES NO ANO DE 2011. PROCEDIMENTO INSTAURADO PARA ACOMPANHAMENTO DE REPASSE DE VERBAS.</text:span><text:span text:style-name="T2"> </text:span><text:span text:style-name="T1">- Deliberação:</text:span><text:span text:style-name="T2"> A Câmara, à unanimidade, deliberou pelo retorno dos autos à Procuradoria de origem, </text:span><text:span text:style-name="T2">conforme o Enunciado nº 22/5ªCCR. </text:span><text:span text:style-name="T1">106) PROCURADORIA DA REPUBLICA NO MUNICIPIO DE UBERLANDIA-MG Nº. 1.22.003.000408/2012-81</text:span><text:span text:style-name="T2"> - Relatado por: Dr(a) ANTONIO CARLOS PESSOA LINS – Nº do Voto Vencedor: 1827 – </text:span><text:span text:style-name="T3">Ementa: UNIVERSIDADE FEDERAL DE UBERLÂNDIA. EDITAL Nº 14/2012. CONCURSO PÚBLICO PARA PROVIMENTO DOS CARGOS DE ANALISTA DE TECNOLOGIA DA INFORMAÇÃO. SUPOSTAS IRREGULARIDADES - ALTERAÇÕES NO GABARITO APÓS DIVULGAÇÃO DO RESULTADO FINAL.</text:span><text:span text:style-name="T2"> </text:span><text:span text:style-name="T1">- Deliberação:</text:span><text:span text:style-name="T2"> A Câmara, à unanimidade, deliberou pelo não conhecimento do arquivamento no âmbito desta CCR, remetendo-se os autos à PGR/PFDC - AURELIO VIRGILIO VEIGA RIOS para análise. </text:span><text:span text:style-name="T1">107) PROCURADORIA DA REPUBLICA - PARAIBA Nº. 1.24.000.001087/2011-14</text:span><text:span text:style-name="T2"> - Relatado por: Dr(a) ANTONIO CARLOS PESSOA LINS – Nº do Voto Vencedor: 1833 – </text:span><text:span text:style-name="T3">Ementa: FUNDAÇÃO NACIONAL DA SAÚDE - FUNASA. CONVÊNIO Nº 556616. MUNICÍPIO DE SÃO JOSÉ DOS RAMOS/PB. CONSTRUÇÃO DE 24 MÓDULOS SANITÁRIOS. SUPOSTO DESVIO DE VERBAS.</text:span><text:span text:style-name="T2"> </text:span><text:span text:style-name="T1">- Deliberação:</text:span><text:span text:style-name="T2"> A Câmara, à unanimidade, deliberou pela homologação do Arquivamento. </text:span><text:span text:style-name="T1">108) PROCURADORIA DA REPUBLICA - PARAIBA Nº. 1.24.000.000877/2011-74</text:span><text:span text:style-name="T2"> - Relatado por: Dr(a) RAQUEL BRANQUINHO PIMENTA MAMEDE NASCIMENTO – Nº do Voto Vencedor: 1971 – </text:span><text:span text:style-name="T3">Ementa: UFPB. COORDENADORA DA GRADUAÇÃO DO CURSO DE CIÊNCIAS NATURAIS. PREENCHIMENTO DE CARGO DE TUTOR E SELEÇÃO DE BOLSISTA DO CURSO DE INTRODUÇÃO À EDUCAÇÃO À DISTÂNCIA - UFPB VIRTUAL. AUSÊNCIA DE PROCESSO DE SELEÇÃO E CONTRATAÇÃO DE FAMILIARES PARA SERVIR COMO TUTOR DO CURSO E BOLSISTA.</text:span><text:span text:style-name="T2"> </text:span><text:span text:style-name="T1">- Deliberação:</text:span><text:span text:style-name="T2"> A Câmara, à unanimidade, deliberou pela homologação do Arquivamento. </text:span><text:span text:style-name="T1">109) PROCURADORIA DA REPUBLICA NO MUNICIPIO DE URUGUAIANA-RS Nº. 1.29.011.000063/2010-43</text:span><text:span text:style-name="T2"> - Relatado por: Dr(a) RAQUEL BRANQUINHO PIMENTA MAMEDE NASCIMENTO – Nº do Voto Vencedor: 1972 – </text:span><text:span text:style-name="T3">Ementa: MUNICÍPIO DE URUGUAIANA. VENDA DE TERRENO PERTENCENTE À REDE FERROVIÁRIA FEDERAL S/A (EXTINTA) AO REQUERENTE PARA A INSTALAÇÃO DA ¿ESPLANADA DA JUSTIÇA¿, MEDIANTE COMPENSAÇÃO TRIBUTÁRIA. ACORDO REPUTADO ILEGAL EM PARECER DA AGU DE N° 1622/2010, EM VISTA DA IMUNIDADE FISCAL QUE GOZA A REQUERIDA. TENTATIVA DE SOLUÇÃO DO IMPASSE PELA VIA CONCILIATÓRIA FRUSTRADA. AJUIZAMENTO PELA FAZENDA PÚBLICA DE AÇÃO EXECUTIVA VISANDO COBRAR VALORES DECORRENTE DE CONTRATO DE PROMESSA </text:span><text:soft-page-break/><text:span text:style-name="T3">DE VENDA FIRMADO ENTRE AS PARTES.</text:span><text:span text:style-name="T2"> </text:span><text:span text:style-name="T1">- Deliberação:</text:span><text:span text:style-name="T2"> A Câmara, à unanimidade, deliberou pela homologação do Arquivamento. </text:span><text:span text:style-name="T1">110) PROCURADORIA DA REPUBLICA NO MUNICIPIO DE MARABA-PA Nº. 1.23.001.000318/2011-91</text:span><text:span text:style-name="T2"> - Relatado por: Dr(a) RAQUEL BRANQUINHO PIMENTA MAMEDE NASCIMENTO – Nº do Voto Vencedor: 1800 – </text:span><text:span text:style-name="T3">Ementa: NOTÍCIA DE IRREGULARIDADES OCORRIDAS NO ÂMBITO DO INCRA/REGIONAL DO SUL DO PARÁ.</text:span><text:span text:style-name="T2"> </text:span><text:span text:style-name="T1">- Deliberação:</text:span><text:span text:style-name="T2"> A Câmara, à unanimidade, deliberou pela homologação do Arquivamento. </text:span><text:span text:style-name="T1">111) PROCURADORIA DA REPUBLICA NO MUNICIPIO DE TUBARAO/LAGUNA Nº. 1.33.007.000035/2008-48</text:span><text:span text:style-name="T2"> - Relatado por: Dr(a) RAQUEL BRANQUINHO PIMENTA MAMEDE NASCIMENTO – Nº do Voto Vencedor: 1964 – </text:span><text:span text:style-name="T3">Ementa: CONCESSIONÁRIA DE SERVIÇO PÚBLICO. COMPANHIA DE DOCAS DO PORTO DE IMBITUBA/SC (CDI). DEPAUPERAÇÃO DO SEU PATRIMÔNIO E DESCUMPRIMENTO DAS OBRIGAÇÕES LEGAIS. IRREGULARIDADES INEXISTENTES. RECOMENDAÇÃO DO MPF DE N° 03/2008 DETERMINANDO À ANTAQ QUE IMPUSESSE À CDI O CUMPRIMENTO DE SEUS DEVERES FISCAIS (DÉBITO FISCAL ESTIMADO EM R$ 35 MI, À ÉPOCA); ANULASSE A TRANSFERÊNCIA DO CONTROLE ACIONÁRIO DA CIA À ROYAL, DADA A NOTÓRIA FRAUDE E INIDONEIDADE FINANCEIRA DESTA; ANULASSE ALIENAÇÃO DAS ÁREAS PORTUÁRIAS INSERIDAS NO PATRIMÔNIO DO IEP, SUBSIDIÁRIA DA REQUERIDA E </text:span><text:span text:style-name="T3">DETERMINASSE A RESTITUIÇÃO DE R$ 120 MI PAGOS INDEVIDAMENTE À CDI. INSTAURAÇÃO DE PROCEDIMENTO ADMINISTRATIVO CONTENCIOSO-PAC N° 503030.000749/2010-21 COM BASE NA RECOMENDAÇÃO DO MPF. PAC ARQUIVADO. EMISSÃO E USO DAS DEBÊNTURES DA CIA DENTRO DOS PADRÕES NORMAIS DA ATIVIDADE EMPRESARIAL, APLICAÇÃO DAS COMPENSAÇÕES DE CRÉDITO, NO ARRENDAMENTO À EMPRESA UNION ARMAZENAGEM, CONSIDERADO REGULAR. INEXISTÊNCIA DE INFORMAÇÃO NO PAC A RESPEITO DO CUMPRIMENTO DOS DEMAIS ITENS CONTIDOS NA RECOMENDAÇÃO.</text:span><text:span text:style-name="T2"> </text:span><text:span text:style-name="T1">- Deliberação:</text:span><text:span text:style-name="T2"> A Câmara, à unanimidade, deliberou pela conversão em diligência. </text:span><text:span text:style-name="T1">112) PROCURADORIA DA REPUBLICA - MARANHAO Nº. 1.19.000.000235/2011-35</text:span><text:span text:style-name="T2"> - Relatado por: Dr(a) RAQUEL BRANQUINHO PIMENTA MAMEDE NASCIMENTO – Nº do Voto Vencedor: 1970 – </text:span><text:span text:style-name="T3">Ementa: MUNICÍPIO DE SANTA LUZIA/MA. EX-PREFEITO. RECURSOS REPASSADOS PELO FNDE E DESTINADOS AO PNATE (PROGRAMA NACIONAL DE APOIO AO TRANSPORTE ESCOLAR) NOS ANOS DE 2006 E 2008. IRREGULARIDADES OCORRIDAS EM 2008 APURADAS EM IC DIVERSO. IRREGULARIDADE APURADA NESTE IC REFERENTE AO EXERCÍCIO DE 2006 E CONCERNENTE A GASTOS INDEVIDOS À CONTA DO PNATE, NO VALOR DE R$ 16.072,00.</text:span><text:span text:style-name="T2"> </text:span><text:span text:style-name="T1">- Deliberação:</text:span><text:span text:style-name="T2"> A Câmara, à unanimidade, deliberou pela homologação do Arquivamento. </text:span><text:span text:style-name="T1">113) PROCURADORIA DA REPUBLICA NO MUNICIPIO DE TUBARAO/LAGUNA Nº. 1.33.007.000137/2012-40</text:span><text:span text:style-name="T2"> - Relatado por: Dr(a) RAQUEL BRANQUINHO PIMENTA MAMEDE NASCIMENTO – Nº do Voto Vencedor: 1968 – </text:span><text:span text:style-name="T3">Ementa: MUNICÍPIO DE SANGÃO/SC. RELATÓRIO DE FISCALIZAÇÃO N° 035051 REFERENTE À 35ª ETAPA DO PROGRAMA DE FISCALIZAÇÃO DE SORTEIO PÚBLICO.</text:span><text:span text:style-name="T2"> </text:span><text:span text:style-name="T1">- Deliberação:</text:span><text:span text:style-name="T2"> A Câmara, à unanimidade, deliberou pela homologação do Arquivamento.</text:span></text:p>
      <text:p text:style-name="P6"/>
      <text:p text:style-name="P10">Deu-se por encerrada a sessão às 16:45 horas.<text:line-break/><text:line-break/>E, não havendo nada mais a ser decidido na presente Reunião, foi por mim, Clarissa Castro Wermelinger, Matrícula 14226, ____________, lavrada a presente Ata, que vai também assinada pelos presentes abaixo indicados.</text:p>
      <text:p text:style-name="P6"/>
      <text:p text:style-name="P6"><text:soft-page-break/></text:p>
      <text:p text:style-name="P12">ANTONIO CARLOS PESSOA LINS</text:p>
      <text:p text:style-name="P12">SUBPROCURADOR-GERAL DA REPUBLICA</text:p>
      <text:p text:style-name="P12">MEMBRO TITULAR</text:p>
      <text:p text:style-name="P7"/>
      <text:p text:style-name="P7"/>
      <text:p text:style-name="P12">RAQUEL BRANQUINHO PIMENTA MAMEDE NASCIMENTO</text:p>
      <text:p text:style-name="P12">PROCURADOR REGIONAL DA REPUBLICA</text:p>
      <text:p text:style-name="P12">MEMBRO SUPLENTE</text:p>
      <text:p text:style-name="P7"/>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702ª Sessão Ordinária, de 18.03.2013</text:p>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pgr pgr</meta:printed-by>
    <meta:print-date>2013-05-20T11:09:04.21</meta:print-date>
    <dc:date>2013-05-20T11:10:05.54</dc:date>
    <dc:creator>pgr pgr</dc:creator>
    <meta:editing-duration>PT00H04M22S</meta:editing-duration>
    <meta:editing-cycles>2</meta:editing-cycles>
    <meta:generator>BrOffice.org/3.2$Win32 OpenOffice.org_project/320m18$Build-9502</meta:generator>
    <meta:document-statistic meta:table-count="0" meta:image-count="0" meta:object-count="1" meta:page-count="18" meta:paragraph-count="15" meta:word-count="8344" meta:character-count="58212"/>
  </office:meta>
</office:document-meta>
</file>