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T1B2t00" svg:font-family="TT1B2t00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DejaVu Sans" svg:font-family="'DejaVu Sans', 'Deja 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6.757cm"/>
    </style:style>
    <style:style style:name="co8" style:family="table-column">
      <style:table-column-properties fo:break-before="auto" style:column-width="2.8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6.787cm"/>
    </style:style>
    <style:style style:name="co12" style:family="table-column">
      <style:table-column-properties fo:break-before="auto" style:column-width="2.457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0.585cm"/>
    </style:style>
    <style:style style:name="co15" style:family="table-column">
      <style:table-column-properties fo:break-before="auto" style:column-width="2.641cm"/>
    </style:style>
    <style:style style:name="co16" style:family="table-column">
      <style:table-column-properties fo:break-before="auto" style:column-width="4.484cm"/>
    </style:style>
    <style:style style:name="co17" style:family="table-column">
      <style:table-column-properties fo:break-before="auto" style:column-width="4.514cm"/>
    </style:style>
    <style:style style:name="co18" style:family="table-column">
      <style:table-column-properties fo:break-before="auto" style:column-width="4.3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4.098cm"/>
    </style:style>
    <style:style style:name="co21" style:family="table-column">
      <style:table-column-properties fo:break-before="auto" style:column-width="2.618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304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9.128cm"/>
    </style:style>
    <style:style style:name="co26" style:family="table-column">
      <style:table-column-properties fo:break-before="auto" style:column-width="2.08cm"/>
    </style:style>
    <style:style style:name="co27" style:family="table-column">
      <style:table-column-properties fo:break-before="auto" style:column-width="1.826cm"/>
    </style:style>
    <style:style style:name="co28" style:family="table-column">
      <style:table-column-properties fo:break-before="auto" style:column-width="2.044cm"/>
    </style:style>
    <style:style style:name="co29" style:family="table-column">
      <style:table-column-properties fo:break-before="auto" style:column-width="1.935cm"/>
    </style:style>
    <style:style style:name="co30" style:family="table-column">
      <style:table-column-properties fo:break-before="auto" style:column-width="2.847cm"/>
    </style:style>
    <style:style style:name="co31" style:family="table-column">
      <style:table-column-properties fo:break-before="auto" style:column-width="1.24cm"/>
    </style:style>
    <style:style style:name="co32" style:family="table-column">
      <style:table-column-properties fo:break-before="auto" style:column-width="5.184cm"/>
    </style:style>
    <style:style style:name="co33" style:family="table-column">
      <style:table-column-properties fo:break-before="auto" style:column-width="1.715cm"/>
    </style:style>
    <style:style style:name="co34" style:family="table-column">
      <style:table-column-properties fo:break-before="auto" style:column-width="2.482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956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537cm" fo:break-before="auto" style:use-optimal-row-height="false"/>
    </style:style>
    <style:style style:name="ro5" style:family="table-row">
      <style:table-row-properties style:row-height="4.78cm" fo:break-before="auto" style:use-optimal-row-height="false"/>
    </style:style>
    <style:style style:name="ro6" style:family="table-row">
      <style:table-row-properties style:row-height="4.673cm" fo:break-before="auto" style:use-optimal-row-height="false"/>
    </style:style>
    <style:style style:name="ro7" style:family="table-row">
      <style:table-row-properties style:row-height="0.587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4.094cm" fo:break-before="auto" style:use-optimal-row-height="false"/>
    </style:style>
    <style:style style:name="ro19" style:family="table-row">
      <style:table-row-properties style:row-height="4.914cm" fo:break-before="auto" style:use-optimal-row-height="false"/>
    </style:style>
    <style:style style:name="ro20" style:family="table-row">
      <style:table-row-properties style:row-height="4.396cm" fo:break-before="auto" style:use-optimal-row-height="true"/>
    </style:style>
    <style:style style:name="ro21" style:family="table-row">
      <style:table-row-properties style:row-height="0.524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3.552cm" fo:break-before="auto" style:use-optimal-row-height="true"/>
    </style:style>
    <style:style style:name="ro24" style:family="table-row">
      <style:table-row-properties style:row-height="4.475cm" fo:break-before="auto" style:use-optimal-row-height="true"/>
    </style:style>
    <style:style style:name="ro25" style:family="table-row">
      <style:table-row-properties style:row-height="3.51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2.134cm" fo:break-before="auto" style:use-optimal-row-height="false"/>
    </style:style>
    <style:style style:name="ro28" style:family="table-row">
      <style:table-row-properties style:row-height="2.602cm" fo:break-before="auto" style:use-optimal-row-height="false"/>
    </style:style>
    <style:style style:name="ro29" style:family="table-row">
      <style:table-row-properties style:row-height="1.783cm" fo:break-before="auto" style:use-optimal-row-height="false"/>
    </style:style>
    <style:style style:name="ro30" style:family="table-row">
      <style:table-row-properties style:row-height="1.549cm" fo:break-before="auto" style:use-optimal-row-height="false"/>
    </style:style>
    <style:style style:name="ro31" style:family="table-row">
      <style:table-row-properties style:row-height="2.925cm" fo:break-before="auto" style:use-optimal-row-height="false"/>
    </style:style>
    <style:style style:name="ro32" style:family="table-row">
      <style:table-row-properties style:row-height="2.164cm" fo:break-before="auto" style:use-optimal-row-height="false"/>
    </style:style>
    <style:style style:name="ro33" style:family="table-row">
      <style:table-row-properties style:row-height="1.632cm" fo:break-before="auto" style:use-optimal-row-height="tru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2.223cm" fo:break-before="auto" style:use-optimal-row-height="false"/>
    </style:style>
    <style:style style:name="ro36" style:family="table-row">
      <style:table-row-properties style:row-height="1.236cm" fo:break-before="auto" style:use-optimal-row-height="tru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2.339cm" fo:break-before="auto" style:use-optimal-row-height="false"/>
    </style:style>
    <style:style style:name="ro39" style:family="table-row">
      <style:table-row-properties style:row-height="1.37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0.587cm" fo:break-before="auto" style:use-optimal-row-height="false"/>
    </style:style>
    <style:style style:name="ro43" style:family="table-row">
      <style:table-row-properties style:row-height="0.557cm" fo:break-before="auto" style:use-optimal-row-height="false"/>
    </style:style>
    <style:style style:name="ro44" style:family="table-row">
      <style:table-row-properties style:row-height="1.118cm" fo:break-before="auto" style:use-optimal-row-height="false"/>
    </style:style>
    <style:style style:name="ro45" style:family="table-row">
      <style:table-row-properties style:row-height="1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text-shadow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justify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justify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35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ffff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cccccc" fo:wrap-option="wrap" fo:border="0.002cm solid #000000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fo:background-color="#cccccc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fo:font-weight="bold" style:font-weight-asian="bold" style:font-weight-complex="bold"/>
    </style:style>
    <style:style style:name="ce75" style:family="table-cell" style:parent-style-name="Default">
      <style:text-properties style:use-window-font-color="true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wrap-option="wrap"/>
      <style:text-properties style:use-window-font-color="true"/>
    </style:style>
    <style:style style:name="ce86" style:family="table-cell" style:parent-style-name="Default">
      <style:table-cell-properties fo:border="0.002cm solid #000000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" fo:font-weight="bold" style:font-weight-asian="bold" style:font-weight-complex="bold"/>
    </style:style>
    <style:style style:name="ce92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93" style:family="table-cell" style:parent-style-name="Default">
      <style:table-cell-properties fo:border="0.002cm solid #000000"/>
      <style:text-properties style:use-window-font-color="true" style:font-name="Arial" fo:font-weight="bold" style:font-weight-asian="bold" style:font-weight-complex="bold"/>
    </style:style>
    <style:style style:name="ce94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4">
      <style:table-cell-properties fo:wrap-option="wrap"/>
      <style:text-properties style:use-window-font-color="true"/>
    </style:style>
    <style:style style:name="ce1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4">
      <style:table-cell-properties fo:background-color="transparent" fo:border="0.002cm solid #000000"/>
      <style:text-properties style:font-name="Arial" fo:font-weight="bold" style:font-weight-asian="bold" style:font-weight-complex="bold"/>
    </style:style>
    <style:style style:name="ce103" style:family="table-cell" style:parent-style-name="Default" style:data-style-name="N104">
      <style:table-cell-properties fo:background-color="#cccccc" fo:border="0.002cm solid #000000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0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06" style:family="table-cell" style:parent-style-name="Default" style:data-style-name="N104">
      <style:table-cell-properties fo:background-color="#cccccc" style:text-align-source="fix" style:repeat-content="false" fo:border="0.002cm solid #000000" style:vertical-align="automatic"/>
      <style:paragraph-properties fo:text-align="center" fo:margin-left="0cm"/>
      <style:text-properties style:use-window-font-color="true" style:font-name="Arial" style:text-underline-style="solid" style:text-underline-width="auto" style:text-underline-color="font-color" fo:font-weight="bold" style:font-weight-asian="bold" style:font-weight-complex="bold"/>
    </style:style>
    <style:style style:name="ce10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08" style:family="table-cell" style:parent-style-name="Default" style:data-style-name="N104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font-name="Arial" style:text-underline-style="solid" style:text-underline-width="auto" style:text-underline-color="font-color" fo:font-weight="bold" style:font-weight-asian="bold" style:font-weight-complex="bold"/>
    </style:style>
    <style:style style:name="ce10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00"/>
    </style:style>
    <style:style style:name="ce11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24" style:family="table-cell" style:parent-style-name="Default" style:data-style-name="N104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use-window-font-color="true" style:text-outline="false" style:text-line-through-style="none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T1B2t00" style:font-size-asian="9pt" style:font-style-asian="normal" style:font-weight-asian="normal" style:font-name-complex="TT1B2t00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Currency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9pt" fo:language="en" fo:country="US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41" style:family="table-cell" style:parent-style-name="Excel_20_Built-in_20_Currency" style:data-style-name="N118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Currency" style:data-style-name="N12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Currency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Comma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ext-properties fo:font-size="10pt" style:font-size-asian="10pt" style:font-size-complex="10pt"/>
    </style:style>
    <style:style style:name="ce154" style:family="table-cell" style:parent-style-name="Excel_20_Built-in_20_Currency" style:data-style-name="N12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Currency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Comma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104"/>
    <style:style style:name="ce162" style:family="table-cell" style:parent-style-name="Default" style:data-style-name="N104">
      <style:table-cell-properties fo:background-color="#cccccc" style:text-align-source="fix" style:repeat-content="false" fo:wrap-option="wrap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6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fo:wrap-option="wrap" fo:border="0.002cm solid #000000" style:vertical-align="middl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79" style:family="table-cell" style:parent-style-name="Default">
      <style:table-cell-properties fo:background-color="#cccccc" fo:wrap-option="wrap" fo:border="0.002cm solid #000000" style:vertical-align="middle"/>
      <style:text-properties style:font-name="Arial" fo:font-size="12pt" style:font-size-asian="12pt" style:font-size-complex="12pt"/>
    </style:style>
    <style:style style:name="ce18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4">
      <style:table-cell-properties fo:wrap-option="wrap" style:vertical-align="middle"/>
      <style:text-properties style:font-name="Arial" fo:font-size="12pt" style:font-size-asian="12pt" style:font-size-complex="12pt"/>
    </style:style>
    <style:style style:name="ce187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pt" fo:country="B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size-complex="6.80000019073486pt" style:font-style-complex="normal" style:font-weight-complex="bold"/>
    </style:style>
    <style:style style:name="T2" style:family="text">
      <style:text-properties style:use-window-font-color="true" style:font-name="Times New Roman" fo:font-size="12pt" fo:language="pt" fo:country="BR" style:letter-kerning="true" style:font-name-asian="ArialMT" style:font-size-asian="12pt" style:language-asian="zxx" style:country-asian="none"/>
    </style:style>
    <style:style style:name="T3" style:family="text">
      <style:text-properties style:use-window-font-color="true" style:font-name="Times New Roman" fo:font-size="12pt" fo:language="pt" fo:country="BR" fo:font-weight="bold" style:letter-kerning="true" style:font-name-asian="Arial-BoldMT" style:font-size-asian="12pt" style:language-asian="zxx" style:country-asian="none" style:font-weight-asian="bold" style:font-weight-complex="bold"/>
    </style:style>
    <style:style style:name="T4" style:family="text">
      <style:text-properties style:use-window-font-color="true" style:font-name="Times New Roman" fo:font-size="12pt" fo:language="pt" fo:country="BR" style:letter-kerning="true" style:font-name-asian="ArialMT" style:font-size-asian="12pt" style:language-asian="ar" style:country-asian="SA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MT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Arial-BoldMT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font-name="Times New Roman" fo:font-size="12pt" fo:language="pt" fo:country="BR" fo:font-style="italic" style:letter-kerning="true" style:font-name-asian="Arial-ItalicMT" style:font-size-asian="12pt" style:language-asian="zxx" style:country-asian="none" style:font-style-asian="italic" style:font-style-complex="italic"/>
    </style:style>
    <style:style style:name="T8" style:family="text">
      <style:text-properties style:use-window-font-color="true" style:font-name="Times New Roman" fo:font-size="12pt" fo:language="pt" fo:country="BR" style:letter-kerning="true" style:font-name-asian="Arial1" style:font-size-asian="12pt" style:language-asian="zxx" style:country-asian="none"/>
    </style:style>
    <style:style style:name="T9" style:family="text">
      <style:text-properties style:font-name="TT1B2t00" style:font-name-asian="TT1B2t00" style:font-size-asian="10pt" style:font-size-complex="10pt"/>
    </style:style>
  </office:automatic-styles>
  <office:body>
    <office:spreadsheet>
      <table:table table:name="MENSAL SERVENT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NEXO 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LISTA DE MATERIAIS POR PERIODICIDADE DE ENTREGA E PREÇO ESTIMAD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RVEN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7" table:number-rows-spanned="1">
            <text:p>MENSALMEN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text:span text:style-name="T1">MENSALMENTE</text:span> 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QUANT. ANTIGA</text:p>
          </table:table-cell>
          <table:table-cell table:style-name="ce11" office:value-type="string">
            <text:p>QUANT. NOVA</text:p>
          </table:table-cell>
          <table:table-cell table:style-name="ce11" office:value-type="string">
            <text:p>V. UNIT.</text:p>
          </table:table-cell>
          <table:table-cell table:style-name="ce29" office:value-type="string">
            <text:p>TOTAL</text:p>
          </table:table-cell>
          <table:table-cell/>
          <table:table-cell table:style-name="ce34"/>
          <table:table-cell table:number-columns-repeated="101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Água sanitária 1 litro</text:p>
          </table:table-cell>
          <table:table-cell table:style-name="ce5" office:value-type="string">
            <text:p>Litro</text:p>
          </table:table-cell>
          <table:table-cell table:style-name="ce5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4" office:value-type="currency" office:currency="BRL" office:value="1.52">
            <text:p>R$ 1,52</text:p>
          </table:table-cell>
          <table:table-cell table:style-name="ce30" table:formula="of:=[.E8]*[.F8]" office:value-type="currency" office:currency="BRL" office:value="30.4">
            <text:p>R$ 30,40</text:p>
          </table:table-cell>
          <table:table-cell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Álcool gel <text:s/>750 ml</text:p>
          </table:table-cell>
          <table:table-cell table:style-name="ce18" office:value-type="string">
            <text:p>frasco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5" office:value-type="currency" office:currency="BRL" office:value="5">
            <text:p>R$ 5,00</text:p>
          </table:table-cell>
          <table:table-cell table:style-name="ce30" table:formula="of:=[.E9]*[.F9]" office:value-type="currency" office:currency="BRL" office:value="75">
            <text:p>R$ 75,00</text:p>
          </table:table-cell>
          <table:table-cell table:number-columns-repeated="101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string">
            <text:p>Desinfetante 1 litro</text:p>
          </table:table-cell>
          <table:table-cell table:style-name="ce18" office:value-type="string">
            <text:p>Litro</text:p>
          </table:table-cell>
          <table:table-cell table:style-name="ce18" office:value-type="float" office:value="80">
            <text:p>80</text:p>
          </table:table-cell>
          <table:table-cell table:style-name="ce21" office:value-type="float" office:value="120">
            <text:p>120</text:p>
          </table:table-cell>
          <table:table-cell table:style-name="ce26" office:value-type="currency" office:currency="BRL" office:value="3.5">
            <text:p>R$ 3,50</text:p>
          </table:table-cell>
          <table:table-cell table:style-name="ce30" table:formula="of:=[.E10]*[.F10]" office:value-type="currency" office:currency="BRL" office:value="420">
            <text:p>R$ 420,00</text:p>
          </table:table-cell>
          <table:table-cell table:number-columns-repeated="101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>
            <text:p>Desodorizador de ambiente c/ 440ml</text:p>
          </table:table-cell>
          <table:table-cell table:style-name="ce18" office:value-type="string">
            <text:p>Frasco</text:p>
          </table:table-cell>
          <table:table-cell table:style-name="ce18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style-name="ce26" office:value-type="currency" office:currency="BRL" office:value="6.26">
            <text:p>R$ 6,26</text:p>
          </table:table-cell>
          <table:table-cell table:style-name="ce30" table:formula="of:=[.E11]*[.F11]" office:value-type="currency" office:currency="BRL" office:value="187.8">
            <text:p>R$ 187,80</text:p>
          </table:table-cell>
          <table:table-cell table:number-columns-repeated="10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Desodorizador sanitário</text:p>
          </table:table-cell>
          <table:table-cell table:style-name="ce5" office:value-type="string">
            <text:p>Unid</text:p>
          </table:table-cell>
          <table:table-cell table:style-name="ce5" office:value-type="float" office:value="40">
            <text:p>40</text:p>
          </table:table-cell>
          <table:table-cell table:style-name="ce21" office:value-type="float" office:value="20">
            <text:p>20</text:p>
          </table:table-cell>
          <table:table-cell table:style-name="ce24" office:value-type="currency" office:currency="BRL" office:value="1.39">
            <text:p>R$ 1,39</text:p>
          </table:table-cell>
          <table:table-cell table:style-name="ce30" table:formula="of:=[.E12]*[.F12]" office:value-type="currency" office:currency="BRL" office:value="27.8">
            <text:p>R$ 27,80</text:p>
          </table:table-cell>
          <table:table-cell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Escova de náilon manual</text:p>
          </table:table-cell>
          <table:table-cell table:style-name="ce18" office:value-type="string">
            <text:p>Unid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 office:value-type="currency" office:currency="BRL" office:value="2.3">
            <text:p>R$ 2,30</text:p>
          </table:table-cell>
          <table:table-cell table:style-name="ce30" table:formula="of:=[.E13]*[.F13]" office:value-type="currency" office:currency="BRL" office:value="4.6">
            <text:p>R$ 4,60</text:p>
          </table:table-cell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 office:value-type="string">
            <text:p>Flanela branca</text:p>
          </table:table-cell>
          <table:table-cell table:style-name="ce18" office:value-type="string">
            <text:p>Unid</text:p>
          </table:table-cell>
          <table:table-cell table:style-name="ce18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style-name="ce26" office:value-type="currency" office:currency="BRL" office:value="1.28">
            <text:p>R$ 1,28</text:p>
          </table:table-cell>
          <table:table-cell table:style-name="ce30" table:formula="of:=[.E14]*[.F14]" office:value-type="currency" office:currency="BRL" office:value="38.4">
            <text:p>R$ 38,40</text:p>
          </table:table-cell>
          <table:table-cell table:number-columns-repeated="101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string">
            <text:p>Inseticida 400ml</text:p>
          </table:table-cell>
          <table:table-cell table:style-name="ce18" office:value-type="string">
            <text:p>Frasco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6" office:value-type="currency" office:currency="BRL" office:value="5.79">
            <text:p>R$ 5,79</text:p>
          </table:table-cell>
          <table:table-cell table:style-name="ce30" table:formula="of:=[.E15]*[.F15]" office:value-type="currency" office:currency="BRL" office:value="34.74">
            <text:p>R$ 34,74</text:p>
          </table:table-cell>
          <table:table-cell table:number-columns-repeated="101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string">
            <text:p>Limpa vidros</text:p>
          </table:table-cell>
          <table:table-cell table:style-name="ce18" office:value-type="string">
            <text:p>Frasco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6" office:value-type="currency" office:currency="BRL" office:value="2.04">
            <text:p>R$ 2,04</text:p>
          </table:table-cell>
          <table:table-cell table:style-name="ce30" table:formula="of:=[.E16]*[.F16]" office:value-type="currency" office:currency="BRL" office:value="20.4">
            <text:p>R$ 20,40</text:p>
          </table:table-cell>
          <table:table-cell table:number-columns-repeated="101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string">
            <text:p>Lustra móveis <text:s/>200ml</text:p>
          </table:table-cell>
          <table:table-cell table:style-name="ce18" office:value-type="string">
            <text:p>Frasco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6" office:value-type="currency" office:currency="BRL" office:value="3.97">
            <text:p>R$ 3,97</text:p>
          </table:table-cell>
          <table:table-cell table:style-name="ce30" table:formula="of:=[.E17]*[.F17]" office:value-type="currency" office:currency="BRL" office:value="39.7">
            <text:p>R$ 39,70</text:p>
          </table:table-cell>
          <table:table-cell table:number-columns-repeated="1017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 office:value-type="string">
            <text:p>Mult limpador 750ml </text:p>
          </table:table-cell>
          <table:table-cell table:style-name="ce18" office:value-type="string">
            <text:p>Frasco</text:p>
          </table:table-cell>
          <table:table-cell table:style-name="ce18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style-name="ce26" office:value-type="currency" office:currency="BRL" office:value="6.8">
            <text:p>R$ 6,80</text:p>
          </table:table-cell>
          <table:table-cell table:style-name="ce30" table:formula="of:=[.E18]*[.F18]" office:value-type="currency" office:currency="BRL" office:value="204">
            <text:p>R$ 204,00</text:p>
          </table:table-cell>
          <table:table-cell table:number-columns-repeated="101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string">
            <text:p>Pano de chão</text:p>
          </table:table-cell>
          <table:table-cell table:style-name="ce18" office:value-type="string">
            <text:p>Und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6" office:value-type="currency" office:currency="BRL" office:value="3.12">
            <text:p>R$ 3,12</text:p>
          </table:table-cell>
          <table:table-cell table:style-name="ce30" table:formula="of:=[.E19]*[.F19]" office:value-type="currency" office:currency="BRL" office:value="93.6">
            <text:p>R$ 93,60</text:p>
          </table:table-cell>
          <table:table-cell table:number-columns-repeated="101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4" office:value-type="string">
            <text:p>Saco p/ lixo <text:s/>c/ <text:s/>capac.p/15l.c 20und cor preto</text:p>
          </table:table-cell>
          <table:table-cell table:style-name="ce18" office:value-type="string">
            <text:p>Pct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6" office:value-type="currency" office:currency="BRL" office:value="1.81">
            <text:p>R$ 1,81</text:p>
          </table:table-cell>
          <table:table-cell table:style-name="ce30" table:formula="of:=[.E20]*[.F20]" office:value-type="currency" office:currency="BRL" office:value="36.2">
            <text:p>R$ 36,20</text:p>
          </table:table-cell>
          <table:table-cell table:number-columns-repeated="101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4" office:value-type="string">
            <text:p>Saco p/ lixo <text:s/>c/ <text:s/>capac.p/30l.c 20und cor preto</text:p>
          </table:table-cell>
          <table:table-cell table:style-name="ce18" office:value-type="string">
            <text:p>Pct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6" office:value-type="currency" office:currency="BRL" office:value="1.65">
            <text:p>R$ 1,65</text:p>
          </table:table-cell>
          <table:table-cell table:style-name="ce30" table:formula="of:=[.E21]*[.F21]" office:value-type="currency" office:currency="BRL" office:value="24.75">
            <text:p>R$ 24,75</text:p>
          </table:table-cell>
          <table:table-cell table:number-columns-repeated="101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4" office:value-type="string">
            <text:p>Saco p/ lixo c/ capac.p/100l c.05 und, cor preto</text:p>
          </table:table-cell>
          <table:table-cell table:style-name="ce18" office:value-type="string">
            <text:p>Pct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45">
            <text:p>45</text:p>
          </table:table-cell>
          <table:table-cell table:style-name="ce26" office:value-type="currency" office:currency="BRL" office:value="2.58">
            <text:p>R$ 2,58</text:p>
          </table:table-cell>
          <table:table-cell table:style-name="ce30" table:formula="of:=[.E22]*[.F22]" office:value-type="currency" office:currency="BRL" office:value="116.1">
            <text:p>R$ 116,10</text:p>
          </table:table-cell>
          <table:table-cell table:number-columns-repeated="1017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4" office:value-type="string">
            <text:p>Saco p/ lixo c/ capac. p/ 50l. c/ 10 und, cor preto</text:p>
          </table:table-cell>
          <table:table-cell table:style-name="ce18" office:value-type="string">
            <text:p>Pct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6" office:value-type="currency" office:currency="BRL" office:value="2.55">
            <text:p>R$ 2,55</text:p>
          </table:table-cell>
          <table:table-cell table:style-name="ce30" table:formula="of:=[.E23]*[.F23]" office:value-type="currency" office:currency="BRL" office:value="38.25">
            <text:p>R$ 38,25</text:p>
          </table:table-cell>
          <table:table-cell table:number-columns-repeated="101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 office:value-type="string">
            <text:p>Vassoura de piaçava</text:p>
          </table:table-cell>
          <table:table-cell table:style-name="ce18" office:value-type="string">
            <text:p>Und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6" office:value-type="currency" office:currency="BRL" office:value="4.6">
            <text:p>R$ 4,60</text:p>
          </table:table-cell>
          <table:table-cell table:style-name="ce30" table:formula="of:=[.E24]*[.F24]" office:value-type="currency" office:currency="BRL" office:value="55.2">
            <text:p>R$ 55,20</text:p>
          </table:table-cell>
          <table:table-cell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 office:value-type="string">
            <text:p>Naftalina</text:p>
          </table:table-cell>
          <table:table-cell table:style-name="ce18" office:value-type="string">
            <text:p>Pct</text:p>
          </table:table-cell>
          <table:table-cell table:style-name="ce18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style-name="ce26" office:value-type="currency" office:currency="BRL" office:value="1.01">
            <text:p>R$ 1,01</text:p>
          </table:table-cell>
          <table:table-cell table:style-name="ce30" table:formula="of:=[.E25]*[.F25]" office:value-type="currency" office:currency="BRL" office:value="10.1">
            <text:p>R$ 10,10</text:p>
          </table:table-cell>
          <table:table-cell table:number-columns-repeated="101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 office:value-type="string">
            <text:p>Óleo de peroba</text:p>
          </table:table-cell>
          <table:table-cell table:style-name="ce18" office:value-type="string">
            <text:p>Und</text:p>
          </table:table-cell>
          <table:table-cell table:style-name="ce18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6" office:value-type="currency" office:currency="BRL" office:value="9">
            <text:p>R$ 9,00</text:p>
          </table:table-cell>
          <table:table-cell table:style-name="ce30" table:formula="of:=[.E26]*[.F26]" office:value-type="currency" office:currency="BRL" office:value="9">
            <text:p>R$ 9,00</text:p>
          </table:table-cell>
          <table:table-cell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4" office:value-type="string">
            <text:p>Sabão em barra</text:p>
          </table:table-cell>
          <table:table-cell table:style-name="ce18" office:value-type="string">
            <text:p>Und</text:p>
          </table:table-cell>
          <table:table-cell table:style-name="ce18" office:value-type="float" office:value="40">
            <text:p>40</text:p>
          </table:table-cell>
          <table:table-cell table:style-name="ce21" office:value-type="float" office:value="60">
            <text:p>60</text:p>
          </table:table-cell>
          <table:table-cell table:style-name="ce26" office:value-type="currency" office:currency="BRL" office:value="1.5">
            <text:p>R$ 1,50</text:p>
          </table:table-cell>
          <table:table-cell table:style-name="ce30" table:formula="of:=[.E27]*[.F27]" office:value-type="currency" office:currency="BRL" office:value="90">
            <text:p>R$ 90,00</text:p>
          </table:table-cell>
          <table:table-cell table:number-columns-repeated="10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4" office:value-type="string">
            <text:p>Sabão em pó 500 grama</text:p>
          </table:table-cell>
          <table:table-cell table:style-name="ce18" office:value-type="string">
            <text:p>Pct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6" office:value-type="currency" office:currency="BRL" office:value="2.38">
            <text:p>R$ 2,38</text:p>
          </table:table-cell>
          <table:table-cell table:style-name="ce30" table:formula="of:=[.E28]*[.F28]" office:value-type="currency" office:currency="BRL" office:value="42.84">
            <text:p>R$ 42,84</text:p>
          </table:table-cell>
          <table:table-cell table:number-columns-repeated="1017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5" office:value-type="string">
            <text:p>Papel higiênico <text:s/><text:span text:style-name="T2">de primeira </text:span><text:span text:style-name="T2">qualidade, folha dupla, macia e </text:span><text:span text:style-name="T2">branca, não reciclado, em rolo com </text:span><text:span text:style-name="T2">300metros de papel, adaptável ao </text:span><text:span text:style-name="T2">dispenser fornecido e instalado pela </text:span><text:span text:style-name="T2">empresa, uso nos </text:span><text:span text:style-name="T3">banheiros </text:span><text:span text:style-name="T3">privativos e coletivos </text:span><text:span text:style-name="T2">(ao início do </text:span><text:span text:style-name="T2">contrato os dispenseres deverão ser </text:span><text:span text:style-name="T2">instalados devidamente abastecidos), </text:span></text:p>
          </table:table-cell>
          <table:table-cell table:style-name="ce19" office:value-type="string">
            <text:p/>
            <text:p/>
            <text:p>Fardo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7" office:value-type="currency" office:currency="BRL" office:value="64.67">
            <text:p>R$ 64,67</text:p>
          </table:table-cell>
          <table:table-cell table:style-name="ce31" table:formula="of:=[.E29]*[.F29]" office:value-type="currency" office:currency="BRL" office:value="388.02">
            <text:p>R$ 388,02</text:p>
          </table:table-cell>
          <table:table-cell table:number-columns-repeated="101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6" office:value-type="string">
            <text:p><text:span text:style-name="T4">Papel toalha multiuso em bobina de </text:span><text:span text:style-name="T4">200metros, de primeira qualidade, </text:span><text:span text:style-name="T4">não </text:span><text:span text:style-name="T5">Reciclado, branco e macio, </text:span><text:span text:style-name="T5">adaptável ao dispenser fornecido e </text:span><text:span text:style-name="T5">instalado pela empresa, uso nos </text:span><text:span text:style-name="T6">Banheiros privativos e coletivos </text:span><text:span text:style-name="T5">(ao início do contrato os dispenseres </text:span><text:span text:style-name="T5">deverão ser instalados devidamente </text:span><text:span text:style-name="T5">abastecidos), fardo com 6 uniades</text:span></text:p>
          </table:table-cell>
          <table:table-cell table:style-name="ce19" office:value-type="string">
            <text:p>FARDO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7" office:value-type="currency" office:currency="BRL" office:value="78.8">
            <text:p>R$ 78,80</text:p>
          </table:table-cell>
          <table:table-cell table:style-name="ce31" table:formula="of:=[.E30]*[.F30]" office:value-type="currency" office:currency="BRL" office:value="551.6">
            <text:p>R$ 551,60</text:p>
          </table:table-cell>
          <table:table-cell table:number-columns-repeated="1017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7" office:value-type="string">
            <text:p>Sabonete <text:s/>líquido <text:span text:style-name="T7">spray </text:span><text:span text:style-name="T2">ou gel, de </text:span><text:span text:style-name="T2">grande poder de limpeza, em </text:span><text:span text:style-name="T3">refil </text:span><text:span text:style-name="T2">de </text:span><text:span text:style-name="T2">800ml, hermeticamente fechado, </text:span><text:span text:style-name="T2">adaptável ao dispenser fornecido e </text:span><text:span text:style-name="T2">instalado pela empresa, uso nos </text:span><text:span text:style-name="T3">banheiros privativos e coletivos </text:span><text:span text:style-name="T2">(ao </text:span><text:span text:style-name="T2">início do contrato os <text:s/>dispenseres </text:span><text:span text:style-name="T2">deverão ser instalados devidamente </text:span><text:span text:style-name="T2">abastecidos)</text:span></text:p>
          </table:table-cell>
          <table:table-cell table:style-name="ce19" office:value-type="string">
            <text:p/>
            <text:p/>
            <text:p>Refil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7" office:value-type="currency" office:currency="BRL" office:value="10.9">
            <text:p>R$ 10,90</text:p>
          </table:table-cell>
          <table:table-cell table:style-name="ce31" table:formula="of:=[.E31]*[.F31]" office:value-type="currency" office:currency="BRL" office:value="239.8">
            <text:p>R$ 239,8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T O T A L </text:p>
          </table:table-cell>
          <table:covered-table-cell table:number-columns-repeated="4"/>
          <table:covered-table-cell table:style-name="ce28"/>
          <table:table-cell table:style-name="ce32" table:formula="of:=SUM([.G8:.G31])" office:value-type="currency" office:currency="BRL" office:value="2778.3">
            <text:p>R$ 2.778,30</text:p>
          </table:table-cell>
          <table:table-cell table:number-columns-repeated="1017"/>
        </table:table-row>
        <table:table-row table:style-name="ro7">
          <table:table-cell table:style-name="ce8" office:value-type="string" table:number-columns-spanned="6" table:number-rows-spanned="1">
            <text:p>MATERIAL MENSAL POR SERVENTE</text:p>
          </table:table-cell>
          <table:covered-table-cell table:number-columns-repeated="5"/>
          <table:table-cell table:style-name="ce33" table:formula="of:=[.G32]/6" office:value-type="currency" office:currency="BRL" office:value="463.05">
            <text:p>R$ 463,05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table:number-columns-spanned="7" table:number-rows-spanned="1">
            <text:p>Obs: A CONTRATADA deverá disponibilizar no início do contrato sabonete líquido em refil, papel higiênico e papel toalha em todos os banheiros, em <text:s/>dispenseres apropriados (papeleiras e saboneteiras) também fornecidos e instalados pela CONTRATADA.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10">
          <table:table-cell/>
          <table:table-cell table:style-name="Default" table:number-columns-repeated="5"/>
          <table:table-cell table:number-columns-repeated="1018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ENSAL COPEIRO" table:style-name="ta1">
        <office:forms form:automatic-focus="false" form:apply-design-mode="false"/>
        <table:table-column table:style-name="co1" table:default-cell-style-name="ce18"/>
        <table:table-column table:style-name="co7" table:default-cell-style-name="ce14"/>
        <table:table-column table:style-name="co1" table:number-columns-repeated="2" table:default-cell-style-name="ce18"/>
        <table:table-column table:style-name="co1" table:default-cell-style-name="ce42"/>
        <table:table-column table:style-name="co1" table:default-cell-style-name="ce26"/>
        <table:table-column table:style-name="co8" table:default-cell-style-name="ce25"/>
        <table:table-row table:style-name="ro1">
          <table:table-cell table:style-name="ce35" office:value-type="string">
            <text:p>COPEIRO </text:p>
          </table:table-cell>
          <table:table-cell table:style-name="ce39"/>
          <table:table-cell table:style-name="Default" table:number-columns-repeated="5"/>
        </table:table-row>
        <table:table-row table:style-name="ro1">
          <table:table-cell table:style-name="ce36"/>
          <table:table-cell table:style-name="ce39"/>
          <table:table-cell table:style-name="Default" table:number-columns-repeated="5"/>
        </table:table-row>
        <table:table-row table:style-name="ro1">
          <table:table-cell table:style-name="ce37" office:value-type="string">
            <text:p>MENSALMENTE</text:p>
          </table:table-cell>
          <table:table-cell table:style-name="ce39"/>
          <table:table-cell table:style-name="Default" table:number-columns-repeated="5"/>
        </table:table-row>
        <table:table-row table:style-name="ro3">
          <table:table-cell table:style-name="ce11" office:value-type="string">
            <text:p>ITEM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QUANT. ANTIGA</text:p>
          </table:table-cell>
          <table:table-cell table:style-name="ce41" office:value-type="string">
            <text:p>QUANT. NOVA</text:p>
          </table:table-cell>
          <table:table-cell table:style-name="ce11" office:value-type="string">
            <text:p>V. UNIT.</text:p>
          </table:table-cell>
          <table:table-cell table:style-name="ce29" office:value-type="string">
            <text:p>TOT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lha de aço</text:p>
          </table:table-cell>
          <table:table-cell office:value-type="string">
            <text:p>Pc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currency" office:currency="BRL" office:value="1.5">
            <text:p>R$ 1,50</text:p>
          </table:table-cell>
          <table:table-cell table:formula="of:=[.E5]*[.F5]" office:value-type="currency" office:currency="BRL" office:value="3">
            <text:p>R$ 3,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no para enxugar pratos</text:p>
          </table:table-cell>
          <table:table-cell office:value-type="string">
            <text:p>Und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currency" office:currency="BRL" office:value="2.99">
            <text:p>R$ 2,99</text:p>
          </table:table-cell>
          <table:table-cell table:formula="of:=[.E6]*[.F6]" office:value-type="currency" office:currency="BRL" office:value="29.9">
            <text:p>R$ 29,90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Detergente biodegradável 500ml</text:p>
          </table:table-cell>
          <table:table-cell office:value-type="string">
            <text:p>Und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currency" office:currency="BRL" office:value="1.8">
            <text:p>R$ 1,80</text:p>
          </table:table-cell>
          <table:table-cell table:formula="of:=[.E7]*[.F7]" office:value-type="currency" office:currency="BRL" office:value="72">
            <text:p>R$ 72,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ador de café tamanho grande</text:p>
          </table:table-cell>
          <table:table-cell office:value-type="string">
            <text:p>Und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currency" office:currency="BRL" office:value="6">
            <text:p>R$ 6,00</text:p>
          </table:table-cell>
          <table:table-cell table:formula="of:=[.E8]*[.F8]" office:value-type="currency" office:currency="BRL" office:value="36">
            <text:p>R$ 36,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3" office:value-type="string">
            <text:p>Esponja dupla face</text:p>
          </table:table-cell>
          <table:table-cell office:value-type="string">
            <text:p>Unid</text:p>
          </table:table-cell>
          <table:table-cell office:value-type="float" office:value="20">
            <text:p>20</text:p>
          </table:table-cell>
          <table:table-cell table:style-name="ce43" office:value-type="float" office:value="30">
            <text:p>30</text:p>
          </table:table-cell>
          <table:table-cell office:value-type="currency" office:currency="BRL" office:value="0.82">
            <text:p>R$ 0,82</text:p>
          </table:table-cell>
          <table:table-cell table:formula="of:=[.E9]*[.F9]" office:value-type="currency" office:currency="BRL" office:value="24.6">
            <text:p>R$ 24,60</text:p>
          </table:table-cell>
        </table:table-row>
        <table:table-row table:style-name="ro1">
          <table:table-cell table:style-name="ce7" office:value-type="string" table:number-columns-spanned="6" table:number-rows-spanned="1">
            <text:p>T O T A L </text:p>
          </table:table-cell>
          <table:covered-table-cell table:number-columns-repeated="4" table:style-name="ce9"/>
          <table:covered-table-cell table:style-name="ce28"/>
          <table:table-cell table:style-name="ce32" table:formula="of:=SUM([.G5:.G9])" office:value-type="currency" office:currency="BRL" office:value="165.5">
            <text:p>R$ 165,50</text:p>
          </table:table-cell>
        </table:table-row>
        <table:table-row table:style-name="ro1">
          <table:table-cell table:style-name="ce38" office:value-type="string" table:number-columns-spanned="6" table:number-rows-spanned="1">
            <text:p>TOTAL MENSAL</text:p>
          </table:table-cell>
          <table:covered-table-cell table:number-columns-repeated="5" table:style-name="ce40"/>
          <table:table-cell table:style-name="ce44" table:formula="of:=[.G10]" office:value-type="currency" office:currency="BRL" office:value="165.5">
            <text:p>R$ 165,50</text:p>
          </table:table-cell>
        </table:table-row>
        <table:table-row table:style-name="ro1">
          <table:table-cell table:style-name="ce9" table:number-columns-repeated="6"/>
          <table:table-cell table:style-name="Default"/>
        </table:table-row>
      </table:table>
      <table:table table:name="SEMESTRAL SERVENTE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" table:number-columns-repeated="7" table:default-cell-style-name="Default"/>
        <table:table-column table:style-name="co12" table:default-cell-style-name="Default"/>
        <table:table-row table:style-name="ro11">
          <table:table-cell table:style-name="ce45" office:value-type="string" table:number-columns-spanned="2" table:number-rows-spanned="1">
            <text:p>SERVENTES</text:p>
          </table:table-cell>
          <table:covered-table-cell table:style-name="ce50"/>
          <table:table-cell table:style-name="ce57" table:number-columns-repeated="3"/>
          <table:table-cell table:style-name="ce62" table:number-columns-repeated="5"/>
        </table:table-row>
        <table:table-row table:style-name="ro11">
          <table:table-cell table:style-name="ce46"/>
          <table:table-cell table:style-name="ce50"/>
          <table:table-cell table:style-name="ce57" table:number-columns-repeated="3"/>
          <table:table-cell table:style-name="ce62" table:number-columns-repeated="5"/>
        </table:table-row>
        <table:table-row table:style-name="ro12">
          <table:table-cell table:style-name="ce37" office:value-type="string">
            <text:p>SEMESTRALMENTE</text:p>
          </table:table-cell>
          <table:table-cell table:style-name="ce50"/>
          <table:table-cell table:style-name="ce57" table:number-columns-repeated="3"/>
          <table:table-cell table:style-name="ce62" table:number-columns-repeated="5"/>
        </table:table-row>
        <table:table-row table:style-name="ro3">
          <table:table-cell table:style-name="ce11" office:value-type="string">
            <text:p>ITEM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QUANT. ANTIGA</text:p>
          </table:table-cell>
          <table:table-cell table:style-name="ce41" office:value-type="string">
            <text:p>QUANT. NOVA</text:p>
          </table:table-cell>
          <table:table-cell table:style-name="ce41" office:value-type="string">
            <text:p>PREÇO 1</text:p>
          </table:table-cell>
          <table:table-cell table:style-name="ce41" office:value-type="string">
            <text:p>PREÇO 2</text:p>
          </table:table-cell>
          <table:table-cell table:style-name="ce41" office:value-type="string">
            <text:p>PREÇO 3</text:p>
          </table:table-cell>
          <table:table-cell table:style-name="ce11" office:value-type="string">
            <text:p>MÉDIA</text:p>
          </table:table-cell>
          <table:table-cell table:style-name="ce29" office:value-type="string">
            <text:p>TOTAL</text:p>
          </table:table-cell>
        </table:table-row>
        <table:table-row table:style-name="ro1">
          <table:table-cell table:style-name="ce18" office:value-type="float" office:value="7">
            <text:p>7</text:p>
          </table:table-cell>
          <table:table-cell table:style-name="ce51" office:value-type="string">
            <text:p>Rodo com cabo</text:p>
          </table:table-cell>
          <table:table-cell table:style-name="ce58" office:value-type="string">
            <text:p>Und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0">
            <text:p>10</text:p>
          </table:table-cell>
          <table:table-cell table:style-name="ce63" office:value-type="currency" office:currency="BRL" office:value="3.49">
            <text:p>R$ 3,49</text:p>
          </table:table-cell>
          <table:table-cell table:style-name="ce63" office:value-type="currency" office:currency="BRL" office:value="5.6">
            <text:p>R$ 5,60</text:p>
          </table:table-cell>
          <table:table-cell table:style-name="ce63" office:value-type="currency" office:currency="BRL" office:value="5.99">
            <text:p>R$ 5,99</text:p>
          </table:table-cell>
          <table:table-cell table:style-name="ce63" table:formula="of:=AVERAGE([.F5];[.G5];[.H5])" office:value-type="currency" office:currency="BRL" office:value="5.02666666666667">
            <text:p>R$ 5,03</text:p>
          </table:table-cell>
          <table:table-cell table:style-name="ce66" table:formula="of:=[.E5]*[.I5]" office:value-type="currency" office:currency="BRL" office:value="50.2666666666667">
            <text:p>R$ 50,27</text:p>
          </table:table-cell>
        </table:table-row>
        <table:table-row table:style-name="ro1">
          <table:table-cell table:style-name="ce18" office:value-type="float" office:value="8">
            <text:p>8</text:p>
          </table:table-cell>
          <table:table-cell table:style-name="ce51" office:value-type="string">
            <text:p>Pá com cabo</text:p>
          </table:table-cell>
          <table:table-cell table:style-name="ce59" office:value-type="string">
            <text:p>Und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6">
            <text:p>6</text:p>
          </table:table-cell>
          <table:table-cell table:style-name="ce64" office:value-type="currency" office:currency="BRL" office:value="13.9">
            <text:p>R$ 13,90</text:p>
          </table:table-cell>
          <table:table-cell table:number-columns-repeated="2" table:style-name="ce64"/>
          <table:table-cell table:style-name="ce63" table:formula="of:=AVERAGE([.F6];[.G6];[.H6])" office:value-type="currency" office:currency="BRL" office:value="13.9">
            <text:p>R$ 13,90</text:p>
          </table:table-cell>
          <table:table-cell table:style-name="ce66" table:formula="of:=[.E6]*[.I6]" office:value-type="currency" office:currency="BRL" office:value="83.4">
            <text:p>R$ 83,40</text:p>
          </table:table-cell>
        </table:table-row>
        <table:table-row table:style-name="ro13">
          <table:table-cell table:style-name="ce18" office:value-type="float" office:value="9">
            <text:p>9</text:p>
          </table:table-cell>
          <table:table-cell table:style-name="ce52" office:value-type="string">
            <text:p>Mangueira reforçada para jardim <text:s/>de 25m, com <text:s/>1/2” - cristal</text:p>
          </table:table-cell>
          <table:table-cell table:style-name="ce59" office:value-type="string">
            <text:p>Und</text:p>
          </table:table-cell>
          <table:table-cell table:number-columns-repeated="2" table:style-name="ce59" office:value-type="float" office:value="1">
            <text:p>1</text:p>
          </table:table-cell>
          <table:table-cell table:style-name="ce64" office:value-type="currency" office:currency="BRL" office:value="2.47">
            <text:p>R$ 2,47</text:p>
          </table:table-cell>
          <table:table-cell table:style-name="ce64" office:value-type="currency" office:currency="BRL" office:value="36.79">
            <text:p>R$ 36,79</text:p>
          </table:table-cell>
          <table:table-cell table:style-name="ce64" office:value-type="currency" office:currency="BRL" office:value="34.7">
            <text:p>R$ 34,70</text:p>
          </table:table-cell>
          <table:table-cell table:style-name="ce63" table:formula="of:=AVERAGE([.F7];[.G7];[.H7])" office:value-type="currency" office:currency="BRL" office:value="24.6533333333333">
            <text:p>R$ 24,65</text:p>
          </table:table-cell>
          <table:table-cell table:style-name="ce66" table:formula="of:=[.E7]*[.I7]" office:value-type="currency" office:currency="BRL" office:value="24.6533333333333">
            <text:p>R$ 24,65</text:p>
          </table:table-cell>
        </table:table-row>
        <table:table-row table:style-name="ro13">
          <table:table-cell table:style-name="ce18" office:value-type="float" office:value="11">
            <text:p>11</text:p>
          </table:table-cell>
          <table:table-cell table:style-name="ce52" office:value-type="string">
            <text:p>Mangueira para jardim <text:s/>de 50 m, com <text:s/>1/2” – cristal.</text:p>
          </table:table-cell>
          <table:table-cell table:style-name="ce59" office:value-type="string">
            <text:p>Und</text:p>
          </table:table-cell>
          <table:table-cell table:number-columns-repeated="2" table:style-name="ce59" office:value-type="float" office:value="1">
            <text:p>1</text:p>
          </table:table-cell>
          <table:table-cell table:style-name="ce64" office:value-type="currency" office:currency="BRL" office:value="48.99">
            <text:p>R$ 48,99</text:p>
          </table:table-cell>
          <table:table-cell table:number-columns-repeated="2" table:style-name="ce64"/>
          <table:table-cell table:style-name="ce63" table:formula="of:=AVERAGE([.F8];[.G8];[.H8])" office:value-type="currency" office:currency="BRL" office:value="48.99">
            <text:p>R$ 48,99</text:p>
          </table:table-cell>
          <table:table-cell table:style-name="ce66" table:formula="of:=[.E8]*[.I8]" office:value-type="currency" office:currency="BRL" office:value="48.99">
            <text:p>R$ 48,99</text:p>
          </table:table-cell>
        </table:table-row>
        <table:table-row table:style-name="ro14">
          <table:table-cell table:style-name="ce18" office:value-type="float" office:value="12">
            <text:p>12</text:p>
          </table:table-cell>
          <table:table-cell table:style-name="ce52" office:value-type="string">
            <text:p>Escovão para limpeza pesada</text:p>
          </table:table-cell>
          <table:table-cell table:style-name="ce59" office:value-type="string">
            <text:p>Und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64" office:value-type="currency" office:currency="BRL" office:value="2.55">
            <text:p>R$ 2,55</text:p>
          </table:table-cell>
          <table:table-cell table:style-name="ce64" office:value-type="currency" office:currency="BRL" office:value="3.46">
            <text:p>R$ 3,46</text:p>
          </table:table-cell>
          <table:table-cell table:style-name="ce64" office:value-type="currency" office:currency="BRL" office:value="3.2">
            <text:p>R$ 3,20</text:p>
          </table:table-cell>
          <table:table-cell table:style-name="ce63" table:formula="of:=AVERAGE([.F9];[.G9];[.H9])" office:value-type="currency" office:currency="BRL" office:value="3.07">
            <text:p>R$ 3,07</text:p>
          </table:table-cell>
          <table:table-cell table:style-name="ce66" table:formula="of:=[.E9]*[.I9]" office:value-type="currency" office:currency="BRL" office:value="9.21">
            <text:p>R$ 9,21</text:p>
          </table:table-cell>
        </table:table-row>
        <table:table-row table:style-name="ro1">
          <table:table-cell table:style-name="ce18" office:value-type="float" office:value="13">
            <text:p>13</text:p>
          </table:table-cell>
          <table:table-cell table:style-name="ce53" office:value-type="string">
            <text:p>Desentupidor de vaso sanitário</text:p>
          </table:table-cell>
          <table:table-cell table:style-name="ce59" office:value-type="string">
            <text:p>Und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4" office:value-type="currency" office:currency="BRL" office:value="4.78">
            <text:p>R$ 4,78</text:p>
          </table:table-cell>
          <table:table-cell table:number-columns-repeated="2" table:style-name="ce55"/>
          <table:table-cell table:style-name="ce63" table:formula="of:=AVERAGE([.F10];[.G10];[.H10])" office:value-type="currency" office:currency="BRL" office:value="4.78">
            <text:p>R$ 4,78</text:p>
          </table:table-cell>
          <table:table-cell table:style-name="ce66" table:formula="of:=[.E10]*[.I10]" office:value-type="currency" office:currency="BRL" office:value="4.78">
            <text:p>R$ 4,78</text:p>
          </table:table-cell>
        </table:table-row>
        <table:table-row table:style-name="ro15">
          <table:table-cell table:style-name="ce18" office:value-type="float" office:value="14">
            <text:p>14</text:p>
          </table:table-cell>
          <table:table-cell table:style-name="ce53" office:value-type="string">
            <text:p>Balde de plástico reforçado, com alça resistente, capacidade de 15 litros 1ª qualidade.</text:p>
          </table:table-cell>
          <table:table-cell table:style-name="ce59" office:value-type="string">
            <text:p>UND.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style-name="ce64" office:value-type="currency" office:currency="BRL" office:value="20">
            <text:p>R$ 20,00</text:p>
          </table:table-cell>
          <table:table-cell table:style-name="ce55" table:number-columns-repeated="2"/>
          <table:table-cell table:style-name="ce63" office:value-type="currency" office:currency="BRL" office:value="20">
            <text:p>R$ 20,00</text:p>
          </table:table-cell>
          <table:table-cell table:style-name="ce66" table:formula="of:=[.E11]*[.I11]" office:value-type="currency" office:currency="BRL" office:value="100">
            <text:p>R$ 100,00</text:p>
          </table:table-cell>
        </table:table-row>
        <table:table-row table:style-name="ro3">
          <table:table-cell table:style-name="ce18" office:value-type="float" office:value="15">
            <text:p>15</text:p>
          </table:table-cell>
          <table:table-cell table:style-name="ce54" office:value-type="string">
            <text:p>Escova para limpeza de vaso sanitário com suporte.</text:p>
          </table:table-cell>
          <table:table-cell table:style-name="ce18" office:value-type="string">
            <text:p>Und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26" office:value-type="currency" office:currency="BRL" office:value="4.34">
            <text:p>R$ 4,34</text:p>
          </table:table-cell>
          <table:table-cell table:style-name="ce26" office:value-type="currency" office:currency="BRL" office:value="3.4">
            <text:p>R$ 3,40</text:p>
          </table:table-cell>
          <table:table-cell table:style-name="ce26" office:value-type="currency" office:currency="BRL" office:value="5.1">
            <text:p>R$ 5,10</text:p>
          </table:table-cell>
          <table:table-cell table:style-name="ce63" table:formula="of:=AVERAGE([.F12];[.G12];[.H12])" office:value-type="currency" office:currency="BRL" office:value="4.28">
            <text:p>R$ 4,28</text:p>
          </table:table-cell>
          <table:table-cell table:style-name="ce66" table:formula="of:=[.E12]*[.I12]" office:value-type="currency" office:currency="BRL" office:value="192.6">
            <text:p>R$ 192,60</text:p>
          </table:table-cell>
        </table:table-row>
        <table:table-row table:style-name="ro1">
          <table:table-cell table:style-name="ce47" office:value-type="string" table:number-columns-spanned="9" table:number-rows-spanned="1">
            <text:p>T O T A L POR SEMESTRE</text:p>
          </table:table-cell>
          <table:covered-table-cell table:number-columns-repeated="8" table:style-name="ce9"/>
          <table:table-cell table:style-name="ce67" table:formula="of:=SUM([.J5:.J12])" office:value-type="currency" office:currency="BRL" office:value="513.9">
            <text:p>R$ 513,90</text:p>
          </table:table-cell>
        </table:table-row>
        <table:table-row table:style-name="ro1">
          <table:table-cell table:style-name="ce47" office:value-type="string" table:number-columns-spanned="9" table:number-rows-spanned="1">
            <text:p>T O T A L POR ANO</text:p>
          </table:table-cell>
          <table:covered-table-cell table:number-columns-repeated="8" table:style-name="ce55"/>
          <table:table-cell table:style-name="ce68" table:formula="of:=[.J13]*2" office:value-type="currency" office:currency="BRL" office:value="1027.8">
            <text:p>R$ 1.027,80</text:p>
          </table:table-cell>
        </table:table-row>
        <table:table-row table:style-name="ro1">
          <table:table-cell table:style-name="ce48" office:value-type="string" table:number-columns-spanned="9" table:number-rows-spanned="1">
            <text:p>TOTAL MENSAL</text:p>
          </table:table-cell>
          <table:covered-table-cell table:number-columns-repeated="8" table:style-name="ce55"/>
          <table:table-cell table:style-name="ce68" table:formula="of:=[.J14]/12" office:value-type="currency" office:currency="BRL" office:value="85.65">
            <text:p>R$ 85,65</text:p>
          </table:table-cell>
        </table:table-row>
        <table:table-row table:style-name="ro1">
          <table:table-cell table:style-name="ce49" office:value-type="string" table:number-columns-spanned="9" table:number-rows-spanned="1">
            <text:p>TOTAL MENSAL POR SERVENTE</text:p>
          </table:table-cell>
          <table:covered-table-cell table:style-name="ce56"/>
          <table:covered-table-cell table:number-columns-repeated="3" table:style-name="ce60"/>
          <table:covered-table-cell table:number-columns-repeated="4" table:style-name="ce65"/>
          <table:table-cell table:style-name="ce69" table:formula="of:=[.J15]/5" office:value-type="currency" office:currency="BRL" office:value="17.13">
            <text:p>R$ 17,13</text:p>
          </table:table-cell>
        </table:table-row>
        <table:table-row table:style-name="ro8" table:number-rows-repeated="21">
          <table:table-cell table:number-columns-repeated="10"/>
        </table:table-row>
        <table:table-row table:style-name="ro8">
          <table:table-cell table:number-columns-repeated="6"/>
          <table:table-cell office:value-type="string">
            <text:p><text:s text:c="5"/></text:p>
          </table:table-cell>
          <table:table-cell table:number-columns-repeated="3"/>
        </table:table-row>
      </table:table>
      <table:table table:name="EQUIPAMENTOS" table:style-name="ta1">
        <office:forms form:automatic-focus="false" form:apply-design-mode="false"/>
        <table:table-column table:style-name="co1" table:default-cell-style-name="ce18"/>
        <table:table-column table:style-name="co7" table:default-cell-style-name="Default"/>
        <table:table-column table:style-name="co1" table:number-columns-repeated="2" table:default-cell-style-name="ce58"/>
        <table:table-column table:style-name="co1" table:default-cell-style-name="ce95"/>
        <table:table-column table:style-name="co1" table:default-cell-style-name="ce64"/>
        <table:table-column table:style-name="co13" table:default-cell-style-name="ce66"/>
        <table:table-row table:style-name="ro1">
          <table:table-cell table:style-name="ce70" office:value-type="string">
            <text:p>MATERIAL PERMANENTE DE USO COMUM POR TODAS AS CATEGORIAS, EXCETO CONTINUO E 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70" office:value-type="string">
            <text:p>RECEPCIONISTA</text:p>
          </table:table-cell>
          <table:table-cell/>
          <table:table-cell table:style-name="Default" table:number-columns-repeated="5"/>
        </table:table-row>
        <table:table-row table:style-name="ro8">
          <table:table-cell table:style-name="ce71"/>
          <table:table-cell/>
          <table:table-cell table:style-name="Default" table:number-columns-repeated="5"/>
        </table:table-row>
        <table:table-row table:style-name="ro3">
          <table:table-cell table:style-name="ce11" office:value-type="string">
            <text:p>ITEM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QUANT. ANTIGA</text:p>
          </table:table-cell>
          <table:table-cell table:style-name="ce94" office:value-type="string">
            <text:p>QUANT. NOVA</text:p>
          </table:table-cell>
          <table:table-cell table:style-name="ce11" office:value-type="string">
            <text:p>V. UNIT.</text:p>
          </table:table-cell>
          <table:table-cell table:style-name="ce29" office:value-type="string">
            <text:p>TOTAL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78" office:value-type="string">
            <text:p>Carrinho para transporte do material de limpeza e lixo, com acessórios</text:p>
          </table:table-cell>
          <table:table-cell office:value-type="string">
            <text:p>Und.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3" office:value-type="currency" office:currency="BRL" office:value="595">
            <text:p>R$ 595,00</text:p>
          </table:table-cell>
          <table:table-cell table:formula="of:=[.E5]*[.F5]" office:value-type="currency" office:currency="BRL" office:value="2975">
            <text:p>R$ 2.975,0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58" office:value-type="string">
            <text:p>Jarra de servir água c/ capac. p/ 02 l. inox</text:p>
          </table:table-cell>
          <table:table-cell office:value-type="string">
            <text:p>Und.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currency" office:currency="BRL" office:value="110.4">
            <text:p>R$ 110,40</text:p>
          </table:table-cell>
          <table:table-cell table:formula="of:=[.E6]*[.F6]" office:value-type="currency" office:currency="BRL" office:value="1104">
            <text:p>R$ 1.104,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79" office:value-type="string">
            <text:p>Escorredor de louças inox</text:p>
          </table:table-cell>
          <table:table-cell office:value-type="string">
            <text:p>Un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BRL" office:value="112.76">
            <text:p>R$ 112,76</text:p>
          </table:table-cell>
          <table:table-cell table:formula="of:=[.E7]*[.F7]" office:value-type="currency" office:currency="BRL" office:value="451.04">
            <text:p>R$ 451,0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58" office:value-type="string">
            <text:p>Bandeja em inox redonda, c/ capac. p/ 06 copos p/ água</text:p>
          </table:table-cell>
          <table:table-cell office:value-type="string">
            <text:p>Und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BRL" office:value="124.98">
            <text:p>R$ 124,98</text:p>
          </table:table-cell>
          <table:table-cell table:formula="of:=[.E8]*[.F8]" office:value-type="currency" office:currency="BRL" office:value="499.92">
            <text:p>R$ 499,9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8" office:value-type="string">
            <text:p>Bule 4l </text:p>
          </table:table-cell>
          <table:table-cell office:value-type="string">
            <text:p>Un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BRL" office:value="55">
            <text:p>R$ 55,00</text:p>
          </table:table-cell>
          <table:table-cell table:formula="of:=[.E9]*[.F9]" office:value-type="currency" office:currency="BRL" office:value="220">
            <text:p>R$ 220,00</text:p>
          </table:table-cell>
        </table:table-row>
        <table:table-row table:style-name="ro16">
          <table:table-cell office:value-type="float" office:value="6">
            <text:p>6</text:p>
          </table:table-cell>
          <table:table-cell table:style-name="ce80" office:value-type="string">
            <text:p>Escada dobrável multifuncional em alumínio 4x4 16 degraus</text:p>
          </table:table-cell>
          <table:table-cell table:style-name="ce81" office:value-type="string">
            <text:p>Und</text:p>
          </table:table-cell>
          <table:table-cell table:style-name="ce81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8" office:value-type="currency" office:currency="BRL" office:value="486">
            <text:p>R$ 486,00</text:p>
          </table:table-cell>
          <table:table-cell table:formula="of:=[.E10]*[.F10]" office:value-type="currency" office:currency="BRL" office:value="486">
            <text:p>R$ 486,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81" office:value-type="string">
            <text:p>Escada em alumínio c/ 06 degraus</text:p>
          </table:table-cell>
          <table:table-cell table:style-name="ce81" office:value-type="string">
            <text:p>Und</text:p>
          </table:table-cell>
          <table:table-cell table:style-name="ce81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8" office:value-type="currency" office:currency="BRL" office:value="250">
            <text:p>R$ 250,00</text:p>
          </table:table-cell>
          <table:table-cell table:formula="of:=[.E11]*[.F11]" office:value-type="currency" office:currency="BRL" office:value="250">
            <text:p>R$ 250,0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81" office:value-type="string">
            <text:p>Extensão de 50 metros</text:p>
          </table:table-cell>
          <table:table-cell table:style-name="ce81" office:value-type="string">
            <text:p>Und</text:p>
          </table:table-cell>
          <table:table-cell table:style-name="ce81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8" office:value-type="currency" office:currency="BRL" office:value="79.78">
            <text:p>R$ 79,78</text:p>
          </table:table-cell>
          <table:table-cell table:formula="of:=[.E12]*[.F12]" office:value-type="currency" office:currency="BRL" office:value="79.78">
            <text:p>R$ 79,78</text:p>
          </table:table-cell>
        </table:table-row>
        <table:table-row table:style-name="ro17">
          <table:table-cell office:value-type="float" office:value="9">
            <text:p>9</text:p>
          </table:table-cell>
          <table:table-cell table:style-name="ce59" office:value-type="string">
            <text:p>Carrinho de copa</text:p>
          </table:table-cell>
          <table:table-cell table:style-name="ce59" office:value-type="string">
            <text:p>Und</text:p>
          </table:table-cell>
          <table:table-cell table:style-name="ce5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currency" office:currency="BRL" office:value="1146.75">
            <text:p>R$ 1.146,75</text:p>
          </table:table-cell>
          <table:table-cell table:formula="of:=[.E13]*[.F13]" office:value-type="currency" office:currency="BRL" office:value="2293.5">
            <text:p>R$ 2.293,5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59" office:value-type="string">
            <text:p>Aspirador de Pó/Líquidos 1500W</text:p>
          </table:table-cell>
          <table:table-cell table:style-name="ce59" office:value-type="string">
            <text:p>Und</text:p>
          </table:table-cell>
          <table:table-cell table:style-name="ce5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BRL" office:value="729.94">
            <text:p>R$ 729,94</text:p>
          </table:table-cell>
          <table:table-cell table:formula="of:=[.E14]*[.F14]" office:value-type="currency" office:currency="BRL" office:value="729.94">
            <text:p>R$ 729,9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59" office:value-type="string">
            <text:p>Lavadora de alta pressão</text:p>
          </table:table-cell>
          <table:table-cell table:style-name="ce59" office:value-type="string">
            <text:p>und</text:p>
          </table:table-cell>
          <table:table-cell table:style-name="ce5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BRL" office:value="553.5">
            <text:p>R$ 553,50</text:p>
          </table:table-cell>
          <table:table-cell table:formula="of:=[.E15]*[.F15]" office:value-type="currency" office:currency="BRL" office:value="553.5">
            <text:p>R$ 553,50</text:p>
          </table:table-cell>
        </table:table-row>
        <table:table-row table:style-name="ro18">
          <table:table-cell office:value-type="float" office:value="12">
            <text:p>12</text:p>
          </table:table-cell>
          <table:table-cell table:style-name="ce82" office:value-type="string">
            <text:p>Dispenser para sabonete líquido <text:s/><text:span text:style-name="T8">em </text:span><text:span text:style-name="T8">material resistente, com </text:span><text:span text:style-name="T8">disponibilidade de colocação de </text:span><text:span text:style-name="T8">sabonete líquido, gel ou spray, em </text:span><text:span text:style-name="T8">refil, fixado com fita de alta </text:span><text:span text:style-name="T8">aderência banheiros, coletivos e </text:span><text:span text:style-name="T8">privativos, <text:s/>compatíveis com o refil </text:span><text:span text:style-name="T8">de sabonete entregue</text:span></text:p>
          </table:table-cell>
          <table:table-cell table:style-name="ce89" office:value-type="string">
            <text:p/>
            <text:p>Und</text:p>
          </table:table-cell>
          <table:table-cell table:style-name="ce89" office:value-type="string">
            <text:p/>
            <text:p>13</text:p>
          </table:table-cell>
          <table:table-cell table:style-name="ce97" office:value-type="float" office:value="43">
            <text:p>43</text:p>
          </table:table-cell>
          <table:table-cell table:style-name="ce99" office:value-type="currency" office:currency="BRL" office:value="24.41">
            <text:p>R$ 24,41</text:p>
          </table:table-cell>
          <table:table-cell table:formula="of:=[.E16]*[.F16]" office:value-type="currency" office:currency="BRL" office:value="1049.63">
            <text:p>R$ 1.049,63</text:p>
          </table:table-cell>
        </table:table-row>
        <table:table-row table:style-name="ro19">
          <table:table-cell office:value-type="float" office:value="13">
            <text:p>13</text:p>
          </table:table-cell>
          <table:table-cell table:style-name="ce83" office:value-type="string">
            <text:p>Dispenser para papel higiênico <text:span text:style-name="T8">produzido em material resistente de </text:span><text:span text:style-name="T8">alto impacto, visor frontal para </text:span><text:span text:style-name="T8">acompanhar a necessidade de </text:span><text:span text:style-name="T8">reabastecimento do <text:s/>produto, com </text:span><text:span text:style-name="T8">capacidade para rolo de papel </text:span><text:span text:style-name="T8">higiênico de 300metros, fixado com </text:span><text:span text:style-name="T8">fita de alta aderência em banheiros </text:span><text:span text:style-name="T8">coletivos e privativos, <text:s/>compatíveis </text:span><text:span text:style-name="T8">com o papel entregue.</text:span></text:p>
          </table:table-cell>
          <table:table-cell office:value-type="string">
            <text:p/>
            <text:p/>
            <text:p>Und</text:p>
          </table:table-cell>
          <table:table-cell office:value-type="string">
            <text:p/>
            <text:p/>
            <text:p>16</text:p>
          </table:table-cell>
          <table:table-cell office:value-type="float" office:value="43">
            <text:p>43</text:p>
          </table:table-cell>
          <table:table-cell table:style-name="ce63" office:value-type="currency" office:currency="BRL" office:value="44.52">
            <text:p>R$ 44,52</text:p>
          </table:table-cell>
          <table:table-cell table:formula="of:=[.E17]*[.F17]" office:value-type="currency" office:currency="BRL" office:value="1914.36">
            <text:p>R$ 1.914,36</text:p>
          </table:table-cell>
        </table:table-row>
        <table:table-row table:style-name="ro20">
          <table:table-cell office:value-type="float" office:value="14">
            <text:p>14</text:p>
          </table:table-cell>
          <table:table-cell table:style-name="ce83" office:value-type="string">
            <text:p/>
            <text:p>Dispenser para papel toalha <text:s/>p<text:span text:style-name="T8">roduzido </text:span><text:span text:style-name="T8">em plástico super resistente, visor </text:span><text:span text:style-name="T8">lateral ou frontal que facilita </text:span><text:span text:style-name="T8">verificar a necessidade de </text:span><text:span text:style-name="T8">reabastecimento do produto, com </text:span><text:span text:style-name="T8">capacidade para papel toalha em </text:span><text:span text:style-name="T8">bobina, utilização em banheiros, </text:span><text:span text:style-name="T8">coletivos </text:span>e privativos, compatíveis com o papel entregue.</text:p>
          </table:table-cell>
          <table:table-cell office:value-type="string">
            <text:p/>
            <text:p/>
            <text:p>Und</text:p>
          </table:table-cell>
          <table:table-cell office:value-type="string">
            <text:p/>
            <text:p/>
            <text:p>13</text:p>
          </table:table-cell>
          <table:table-cell office:value-type="float" office:value="43">
            <text:p>43</text:p>
          </table:table-cell>
          <table:table-cell table:style-name="ce63" office:value-type="currency" office:currency="BRL" office:value="35.41">
            <text:p>R$ 35,41</text:p>
          </table:table-cell>
          <table:table-cell table:formula="of:=[.E18]*[.F18]" office:value-type="currency" office:currency="BRL" office:value="1522.63">
            <text:p>R$ 1.522,63</text:p>
          </table:table-cell>
        </table:table-row>
        <table:table-row table:style-name="ro1">
          <table:table-cell table:style-name="ce47" office:value-type="string" table:number-columns-spanned="6" table:number-rows-spanned="1">
            <text:p>T O T A L </text:p>
          </table:table-cell>
          <table:covered-table-cell table:number-columns-repeated="4" table:style-name="ce9"/>
          <table:covered-table-cell table:style-name="ce28"/>
          <table:table-cell table:style-name="ce67" table:formula="of:=SUM([.G5:.G18])" office:value-type="currency" office:currency="BRL" office:value="14129.3">
            <text:p>R$ 14.129,30</text:p>
          </table:table-cell>
        </table:table-row>
        <table:table-row table:style-name="ro21">
          <table:table-cell table:style-name="ce72" office:value-type="string" table:number-columns-spanned="6" table:number-rows-spanned="1">
            <text:p>Depreciação Anual <text:s/>(adotado prazo de 5 anos a 20% <text:s/>e valor residual de 20%)</text:p>
          </table:table-cell>
          <table:covered-table-cell table:style-name="ce84"/>
          <table:covered-table-cell table:style-name="ce90"/>
          <table:covered-table-cell table:number-columns-repeated="3" table:style-name="ce92"/>
          <table:table-cell table:style-name="ce101" table:formula="of:=(SUM([.G5:.G13];[.G16:.G18])-(SUM([.G5:.G13];[.G16:.G18])*0.2))*0.2" office:value-type="currency" office:currency="BRL" office:value="2055.3376">
            <text:p>R$ 2.055,34</text:p>
          </table:table-cell>
        </table:table-row>
        <table:table-row table:style-name="ro21">
          <table:table-cell table:style-name="ce72" office:value-type="string" table:number-columns-spanned="6" table:number-rows-spanned="1">
            <text:p>Depreciação Anual (adotado prazo de 10 anos a 10% <text:s/>e valor residual de 20%) - Item 10</text:p>
          </table:table-cell>
          <table:covered-table-cell table:style-name="ce84"/>
          <table:covered-table-cell table:style-name="ce90"/>
          <table:covered-table-cell table:number-columns-repeated="3" table:style-name="ce92"/>
          <table:table-cell table:style-name="ce101" table:formula="of:=(SUM([.G14:.G15])-(SUM([.G14:.G15])*0.2))*0.1" office:value-type="currency" office:currency="BRL" office:value="102.6752">
            <text:p>R$ 102,68</text:p>
          </table:table-cell>
        </table:table-row>
        <table:table-row table:style-name="ro21">
          <table:table-cell table:style-name="ce72" office:value-type="string" table:number-columns-spanned="6" table:number-rows-spanned="1">
            <text:p>SOMA</text:p>
          </table:table-cell>
          <table:covered-table-cell table:style-name="ce84"/>
          <table:covered-table-cell table:style-name="ce90"/>
          <table:covered-table-cell table:number-columns-repeated="3" table:style-name="ce92"/>
          <table:table-cell table:style-name="ce101" table:formula="of:=SUM([.G20:.G21])" office:value-type="currency" office:currency="BRL" office:value="2158.0128">
            <text:p>R$ 2.158,01</text:p>
          </table:table-cell>
        </table:table-row>
        <table:table-row table:style-name="ro8">
          <table:table-cell table:style-name="ce72" office:value-type="string" table:number-columns-spanned="6" table:number-rows-spanned="1">
            <text:p>Depreciação Mensal</text:p>
          </table:table-cell>
          <table:covered-table-cell table:style-name="ce84"/>
          <table:covered-table-cell table:style-name="ce90"/>
          <table:covered-table-cell table:number-columns-repeated="3" table:style-name="ce92"/>
          <table:table-cell table:style-name="ce102" table:formula="of:=[.G22]/12" office:value-type="currency" office:currency="BRL" office:value="179.8344">
            <text:p>R$ 179,83</text:p>
          </table:table-cell>
        </table:table-row>
        <table:table-row table:style-name="ro8">
          <table:table-cell table:style-name="ce72" office:value-type="string" table:number-columns-spanned="6" table:number-rows-spanned="1">
            <text:p>Depreciação Mensal dividida pelo número de trabalhadores</text:p>
          </table:table-cell>
          <table:covered-table-cell table:style-name="ce84"/>
          <table:covered-table-cell table:style-name="ce90"/>
          <table:covered-table-cell table:number-columns-repeated="3" table:style-name="ce92"/>
          <table:table-cell table:style-name="ce103" table:formula="of:=[.G23]/12" office:value-type="currency" office:currency="BRL" office:value="14.9862">
            <text:p>R$ 14,99</text:p>
          </table:table-cell>
        </table:table-row>
        <table:table-row table:style-name="ro8">
          <table:table-cell table:style-name="Default"/>
          <table:table-cell/>
          <table:table-cell table:style-name="Default" table:number-columns-repeated="5"/>
        </table:table-row>
        <table:table-row table:style-name="ro8">
          <table:table-cell table:style-name="ce73" office:value-type="string" table:number-columns-spanned="7" table:number-rows-spanned="1">
            <text:p>* Os Dispenseres devem ser entregues, no ínicio do Contrato, devidamente abastecidos pela empresa.</text:p>
          </table:table-cell>
          <table:covered-table-cell/>
          <table:covered-table-cell table:number-columns-repeated="5" table:style-name="Default"/>
        </table:table-row>
        <table:table-row table:style-name="ro8" table:number-rows-repeated="6">
          <table:table-cell table:style-name="Default"/>
          <table:table-cell/>
          <table:table-cell table:style-name="Default" table:number-columns-repeated="5"/>
        </table:table-row>
        <table:table-row table:style-name="ro22">
          <table:table-cell table:style-name="ce74" office:value-type="string" table:number-columns-spanned="7" table:number-rows-spanned="1">
            <text:p>FERRAMENTAS, MÁQUINAS, MATERIAIS E EQUIPAMENTOS A SEREM ENTREGUES NO INÍCIO DO CONTRATO PARA GARÇOM</text:p>
          </table:table-cell>
          <table:covered-table-cell table:number-columns-repeated="6" table:style-name="ce75"/>
        </table:table-row>
        <table:table-row table:style-name="ro8">
          <table:table-cell table:style-name="ce75" table:number-columns-repeated="7"/>
        </table:table-row>
        <table:table-row table:style-name="ro3">
          <table:table-cell table:style-name="ce11" office:value-type="string">
            <text:p>ITEM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QUANT. ANTIGA</text:p>
          </table:table-cell>
          <table:table-cell table:style-name="ce94" office:value-type="string">
            <text:p>QUANT. NOVA</text:p>
          </table:table-cell>
          <table:table-cell table:style-name="ce11" office:value-type="string">
            <text:p>V. UNIT.</text:p>
          </table:table-cell>
          <table:table-cell table:style-name="ce29" office:value-type="string">
            <text:p>TOTAL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78" office:value-type="string">
            <text:p>Carrinho para transporte do material de limpeza e lixo, com acessórios</text:p>
          </table:table-cell>
          <table:table-cell office:value-type="string">
            <text:p>Und.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3" office:value-type="currency" office:currency="BRL" office:value="595">
            <text:p>R$ 595,00</text:p>
          </table:table-cell>
          <table:table-cell table:formula="of:=[.E36]*[.F36]" office:value-type="currency" office:currency="BRL" office:value="2975">
            <text:p>R$ 2.975,0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58" office:value-type="string">
            <text:p>Jarra de servir água c/ capac. p/ 02 l. inox</text:p>
          </table:table-cell>
          <table:table-cell office:value-type="string">
            <text:p>Und.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currency" office:currency="BRL" office:value="110.4">
            <text:p>R$ 110,40</text:p>
          </table:table-cell>
          <table:table-cell table:formula="of:=[.E37]*[.F37]" office:value-type="currency" office:currency="BRL" office:value="1104">
            <text:p>R$ 1.104,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79" office:value-type="string">
            <text:p>Escorredor de louças inox</text:p>
          </table:table-cell>
          <table:table-cell office:value-type="string">
            <text:p>Un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BRL" office:value="112.76">
            <text:p>R$ 112,76</text:p>
          </table:table-cell>
          <table:table-cell table:formula="of:=[.E38]*[.F38]" office:value-type="currency" office:currency="BRL" office:value="451.04">
            <text:p>R$ 451,0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58" office:value-type="string">
            <text:p>Bandeja em inox redonda, c/ capac. p/ 06 copos p/ água</text:p>
          </table:table-cell>
          <table:table-cell office:value-type="string">
            <text:p>Und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BRL" office:value="124.98">
            <text:p>R$ 124,98</text:p>
          </table:table-cell>
          <table:table-cell table:formula="of:=[.E39]*[.F39]" office:value-type="currency" office:currency="BRL" office:value="499.92">
            <text:p>R$ 499,9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8" office:value-type="string">
            <text:p>Bule 4l </text:p>
          </table:table-cell>
          <table:table-cell office:value-type="string">
            <text:p>Un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BRL" office:value="55">
            <text:p>R$ 55,00</text:p>
          </table:table-cell>
          <table:table-cell table:formula="of:=[.E40]*[.F40]" office:value-type="currency" office:currency="BRL" office:value="220">
            <text:p>R$ 220,0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59" office:value-type="string">
            <text:p>Escada em alumínio c/ 06 degraus</text:p>
          </table:table-cell>
          <table:table-cell table:style-name="ce59" office:value-type="string">
            <text:p>Und</text:p>
          </table:table-cell>
          <table:table-cell table:style-name="ce5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currency" office:currency="BRL" office:value="250">
            <text:p>R$ 250,00</text:p>
          </table:table-cell>
          <table:table-cell table:formula="of:=[.E41]*[.F41]" office:value-type="currency" office:currency="BRL" office:value="250">
            <text:p>R$ 250,00</text:p>
          </table:table-cell>
        </table:table-row>
        <table:table-row table:style-name="ro1">
          <table:table-cell table:style-name="ce47" office:value-type="string" table:number-columns-spanned="6" table:number-rows-spanned="1">
            <text:p>T O T A L </text:p>
          </table:table-cell>
          <table:covered-table-cell table:number-columns-repeated="4" table:style-name="ce85"/>
          <table:covered-table-cell table:style-name="ce100"/>
          <table:table-cell table:style-name="ce67" table:formula="of:=SUM([.G36:.G41])" office:value-type="currency" office:currency="BRL" office:value="5499.96">
            <text:p>R$ 5.499,96</text:p>
          </table:table-cell>
        </table:table-row>
        <table:table-row table:style-name="ro21">
          <table:table-cell table:style-name="ce76" office:value-type="string" table:number-columns-spanned="6" table:number-rows-spanned="1">
            <text:p>Depreciação Anual <text:s/>(adotado prazo de 5 anos a 20% <text:s/>e valor residual de 20%)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4" table:formula="of:=(SUM([.G23:.G35];[.G38:.G40])-(SUM([.G23:.G35];[.G38:.G40])*0.2))*0.2" office:value-type="currency" office:currency="BRL" office:value="218.524896">
            <text:p>R$ 218,52</text:p>
          </table:table-cell>
        </table:table-row>
        <table:table-row table:style-name="ro21">
          <table:table-cell table:style-name="ce76" office:value-type="string" table:number-columns-spanned="6" table:number-rows-spanned="1">
            <text:p>Depreciação Anual (adotado prazo de 10 anos a 10% <text:s/>e valor residual de 20%) - Item 10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4" table:formula="of:=(SUM([.G36:.G37])-(SUM([.G36:.G37])*0.2))*0.1" office:value-type="currency" office:currency="BRL" office:value="326.32">
            <text:p>R$ 326,32</text:p>
          </table:table-cell>
        </table:table-row>
        <table:table-row table:style-name="ro21">
          <table:table-cell table:style-name="ce76" office:value-type="string" table:number-columns-spanned="6" table:number-rows-spanned="1">
            <text:p>SOMA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4" table:formula="of:=SUM([.G43:.G44])" office:value-type="currency" office:currency="BRL" office:value="544.844896">
            <text:p>R$ 544,84</text:p>
          </table:table-cell>
        </table:table-row>
        <table:table-row table:style-name="ro8">
          <table:table-cell table:style-name="ce76" office:value-type="string" table:number-columns-spanned="6" table:number-rows-spanned="1">
            <text:p>Depreciação Mensal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5" table:formula="of:=[.G45]/12" office:value-type="currency" office:currency="BRL" office:value="45.4037413333333">
            <text:p>R$ 45,40</text:p>
          </table:table-cell>
        </table:table-row>
        <table:table-row table:style-name="ro8">
          <table:table-cell table:style-name="ce76" office:value-type="string" table:number-columns-spanned="6" table:number-rows-spanned="1">
            <text:p>Depreciação Mensal dividida pelo número de trabalhadores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6" table:formula="of:=[.G46]/12" office:value-type="currency" office:currency="BRL" office:value="3.78364511111111">
            <text:p>R$ 3,78</text:p>
          </table:table-cell>
        </table:table-row>
        <table:table-row table:style-name="ro8">
          <table:table-cell table:style-name="ce75" table:number-columns-repeated="7"/>
        </table:table-row>
        <table:table-row table:style-name="ro8">
          <table:table-cell table:style-name="ce77" office:value-type="string" table:number-columns-spanned="7" table:number-rows-spanned="1">
            <text:p>* Os Dispenseres devem ser entregues, no início do Contrato, devidamente abastecidos pela empresa.</text:p>
          </table:table-cell>
          <table:covered-table-cell table:number-columns-repeated="6" table:style-name="ce75"/>
        </table:table-row>
        <table:table-row table:style-name="ro8" table:number-rows-repeated="4">
          <table:table-cell table:style-name="ce75" table:number-columns-repeated="7"/>
        </table:table-row>
        <table:table-row table:style-name="ro22">
          <table:table-cell table:style-name="ce74" office:value-type="string" table:number-columns-spanned="7" table:number-rows-spanned="1">
            <text:p>FERRAMENTAS, MÁQUINAS, MATERIAIS E EQUIPAMENTOS A SEREM ENTREGUES NO INÍCIO DO CONTRATO PARA SERVENTE</text:p>
          </table:table-cell>
          <table:covered-table-cell table:number-columns-repeated="6" table:style-name="ce75"/>
        </table:table-row>
        <table:table-row table:style-name="ro8">
          <table:table-cell table:style-name="ce75" table:number-columns-repeated="7"/>
        </table:table-row>
        <table:table-row table:style-name="ro3">
          <table:table-cell table:style-name="ce11" office:value-type="string">
            <text:p>ITEM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QUANT. ANTIGA</text:p>
          </table:table-cell>
          <table:table-cell table:style-name="ce94" office:value-type="string">
            <text:p>QUANT. NOVA</text:p>
          </table:table-cell>
          <table:table-cell table:style-name="ce11" office:value-type="string">
            <text:p>V. UNIT.</text:p>
          </table:table-cell>
          <table:table-cell table:style-name="ce29" office:value-type="string">
            <text:p>TOTAL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0" office:value-type="string">
            <text:p>Escada dobrável multifuncional em alumínio 4x4 16 degraus</text:p>
          </table:table-cell>
          <table:table-cell table:style-name="ce59" office:value-type="string">
            <text:p>Und</text:p>
          </table:table-cell>
          <table:table-cell table:style-name="ce5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currency" office:currency="BRL" office:value="486">
            <text:p>R$ 486,00</text:p>
          </table:table-cell>
          <table:table-cell table:formula="of:=[.E57]*[.F57]" office:value-type="currency" office:currency="BRL" office:value="486">
            <text:p>R$ 486,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59" office:value-type="string">
            <text:p>Extensão de 50 metros</text:p>
          </table:table-cell>
          <table:table-cell table:style-name="ce59" office:value-type="string">
            <text:p>Und</text:p>
          </table:table-cell>
          <table:table-cell table:style-name="ce5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currency" office:currency="BRL" office:value="79.78">
            <text:p>R$ 79,78</text:p>
          </table:table-cell>
          <table:table-cell table:formula="of:=[.E58]*[.F58]" office:value-type="currency" office:currency="BRL" office:value="79.78">
            <text:p>R$ 79,7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9" office:value-type="string">
            <text:p>Carrinho de copa</text:p>
          </table:table-cell>
          <table:table-cell table:style-name="ce59" office:value-type="string">
            <text:p>Und</text:p>
          </table:table-cell>
          <table:table-cell table:style-name="ce5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currency" office:currency="BRL" office:value="1146.75">
            <text:p>R$ 1.146,75</text:p>
          </table:table-cell>
          <table:table-cell table:formula="of:=[.E59]*[.F59]" office:value-type="currency" office:currency="BRL" office:value="2293.5">
            <text:p>R$ 2.293,5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59" office:value-type="string">
            <text:p>Aspirador de Pó/Líquidos 1500W</text:p>
          </table:table-cell>
          <table:table-cell table:style-name="ce59" office:value-type="string">
            <text:p>Und</text:p>
          </table:table-cell>
          <table:table-cell table:style-name="ce5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BRL" office:value="729.94">
            <text:p>R$ 729,94</text:p>
          </table:table-cell>
          <table:table-cell table:formula="of:=[.E60]*[.F60]" office:value-type="currency" office:currency="BRL" office:value="729.94">
            <text:p>R$ 729,9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9" office:value-type="string">
            <text:p>Lavadora de alta pressão</text:p>
          </table:table-cell>
          <table:table-cell table:style-name="ce59" office:value-type="string">
            <text:p>und</text:p>
          </table:table-cell>
          <table:table-cell table:style-name="ce5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BRL" office:value="553.5">
            <text:p>R$ 553,50</text:p>
          </table:table-cell>
          <table:table-cell table:formula="of:=[.E61]*[.F61]" office:value-type="currency" office:currency="BRL" office:value="553.5">
            <text:p>R$ 553,50</text:p>
          </table:table-cell>
        </table:table-row>
        <table:table-row table:style-name="ro23">
          <table:table-cell office:value-type="float" office:value="6">
            <text:p>6</text:p>
          </table:table-cell>
          <table:table-cell table:style-name="ce87" office:value-type="string">
            <text:p>Dispenser para sabonete líquido <text:s/><text:span text:style-name="T8">em </text:span><text:span text:style-name="T8">material resistente, com </text:span><text:span text:style-name="T8">disponibilidade de colocação de </text:span><text:span text:style-name="T8">sabonete líquido, gel ou spray, em </text:span><text:span text:style-name="T8">refil, fixado com fita de alta </text:span><text:span text:style-name="T8">aderência banheiros, coletivos e </text:span><text:span text:style-name="T8">privativos, <text:s/>compatíveis com o refil </text:span><text:span text:style-name="T8">de sabonete entregue</text:span></text:p>
          </table:table-cell>
          <table:table-cell table:style-name="ce89" office:value-type="string">
            <text:p/>
            <text:p>Und</text:p>
          </table:table-cell>
          <table:table-cell table:style-name="ce89" office:value-type="string">
            <text:p/>
            <text:p>13</text:p>
          </table:table-cell>
          <table:table-cell table:style-name="ce97" office:value-type="float" office:value="43">
            <text:p>43</text:p>
          </table:table-cell>
          <table:table-cell table:style-name="ce99" office:value-type="currency" office:currency="BRL" office:value="24.41">
            <text:p>R$ 24,41</text:p>
          </table:table-cell>
          <table:table-cell table:formula="of:=[.E62]*[.F62]" office:value-type="currency" office:currency="BRL" office:value="1049.63">
            <text:p>R$ 1.049,63</text:p>
          </table:table-cell>
        </table:table-row>
        <table:table-row table:style-name="ro24">
          <table:table-cell office:value-type="float" office:value="7">
            <text:p>7</text:p>
          </table:table-cell>
          <table:table-cell table:style-name="ce88" office:value-type="string">
            <text:p>Dispenser para papel higiênico <text:span text:style-name="T8">produzido em material resistente de </text:span><text:span text:style-name="T8">alto impacto, visor frontal para </text:span><text:span text:style-name="T8">acompanhar a necessidade de </text:span><text:span text:style-name="T8">reabastecimento do <text:s/>produto, com </text:span><text:span text:style-name="T8">capacidade para rolo de papel </text:span><text:span text:style-name="T8">higiênico de 300metros, fixado com </text:span><text:span text:style-name="T8">fita de alta aderência em banheiros </text:span><text:span text:style-name="T8">coletivos e privativos, <text:s/>compatíveis </text:span><text:span text:style-name="T8">com o papel entregue.</text:span></text:p>
          </table:table-cell>
          <table:table-cell office:value-type="string">
            <text:p/>
            <text:p/>
            <text:p>Und</text:p>
          </table:table-cell>
          <table:table-cell office:value-type="string">
            <text:p/>
            <text:p/>
            <text:p>16</text:p>
          </table:table-cell>
          <table:table-cell office:value-type="float" office:value="47">
            <text:p>47</text:p>
          </table:table-cell>
          <table:table-cell table:style-name="ce63" office:value-type="currency" office:currency="BRL" office:value="44.52">
            <text:p>R$ 44,52</text:p>
          </table:table-cell>
          <table:table-cell table:formula="of:=[.E63]*[.F63]" office:value-type="currency" office:currency="BRL" office:value="2092.44">
            <text:p>R$ 2.092,44</text:p>
          </table:table-cell>
        </table:table-row>
        <table:table-row table:style-name="ro20">
          <table:table-cell office:value-type="float" office:value="8">
            <text:p>8</text:p>
          </table:table-cell>
          <table:table-cell table:style-name="ce88" office:value-type="string">
            <text:p/>
            <text:p>Dispenser para papel toalha <text:s/>p<text:span text:style-name="T8">roduzido </text:span><text:span text:style-name="T8">em plástico super resistente, visor </text:span><text:span text:style-name="T8">lateral ou frontal que facilita </text:span><text:span text:style-name="T8">verificar a necessidade de </text:span><text:span text:style-name="T8">reabastecimento do produto, com </text:span><text:span text:style-name="T8">capacidade para papel toalha em </text:span><text:span text:style-name="T8">bobina, utilização em banheiros, </text:span><text:span text:style-name="T8">coletivos </text:span>e privativos, compatíveis com o papel entregue.</text:p>
          </table:table-cell>
          <table:table-cell office:value-type="string">
            <text:p/>
            <text:p/>
            <text:p>Und</text:p>
          </table:table-cell>
          <table:table-cell office:value-type="string">
            <text:p/>
            <text:p/>
            <text:p>13</text:p>
          </table:table-cell>
          <table:table-cell office:value-type="float" office:value="43">
            <text:p>43</text:p>
          </table:table-cell>
          <table:table-cell table:style-name="ce63" office:value-type="currency" office:currency="BRL" office:value="35.41">
            <text:p>R$ 35,41</text:p>
          </table:table-cell>
          <table:table-cell table:formula="of:=[.E64]*[.F64]" office:value-type="currency" office:currency="BRL" office:value="1522.63">
            <text:p>R$ 1.522,63</text:p>
          </table:table-cell>
        </table:table-row>
        <table:table-row table:style-name="ro1">
          <table:table-cell table:style-name="ce47" office:value-type="string" table:number-columns-spanned="6" table:number-rows-spanned="1">
            <text:p>T O T A L </text:p>
          </table:table-cell>
          <table:covered-table-cell table:number-columns-repeated="4" table:style-name="ce85"/>
          <table:covered-table-cell table:style-name="ce100"/>
          <table:table-cell table:style-name="ce67" table:formula="of:=SUM([.G57:.G64])" office:value-type="currency" office:currency="BRL" office:value="8807.42">
            <text:p>R$ 8.807,42</text:p>
          </table:table-cell>
        </table:table-row>
        <table:table-row table:style-name="ro21">
          <table:table-cell table:style-name="ce76" office:value-type="string" table:number-columns-spanned="6" table:number-rows-spanned="1">
            <text:p>Depreciação Anual <text:s/>(adotado prazo de 5 anos a 20% <text:s/>e valor residual de 20%)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4" table:formula="of:=(SUM([.G52:.G60];[.G62:.G64])-(SUM([.G52:.G60];[.G62:.G64])*0.2))*0.2" office:value-type="currency" office:currency="BRL" office:value="1320.6272">
            <text:p>R$ 1.320,63</text:p>
          </table:table-cell>
        </table:table-row>
        <table:table-row table:style-name="ro21">
          <table:table-cell table:style-name="ce76" office:value-type="string" table:number-columns-spanned="6" table:number-rows-spanned="1">
            <text:p>Depreciação Anual (adotado prazo de 10 anos a 10% <text:s/>e valor residual de 20%) - Item 10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4" table:formula="of:=(SUM([.G60:.G61])-(SUM([.G60:.G61])*0.2))*0.1" office:value-type="currency" office:currency="BRL" office:value="102.6752">
            <text:p>R$ 102,68</text:p>
          </table:table-cell>
        </table:table-row>
        <table:table-row table:style-name="ro21">
          <table:table-cell table:style-name="ce76" office:value-type="string" table:number-columns-spanned="6" table:number-rows-spanned="1">
            <text:p>SOMA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4" table:formula="of:=SUM([.G66:.G67])" office:value-type="currency" office:currency="BRL" office:value="1423.3024">
            <text:p>R$ 1.423,30</text:p>
          </table:table-cell>
        </table:table-row>
        <table:table-row table:style-name="ro8">
          <table:table-cell table:style-name="ce76" office:value-type="string" table:number-columns-spanned="6" table:number-rows-spanned="1">
            <text:p>Depreciação Mensal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7" table:formula="of:=[.G68]/12" office:value-type="currency" office:currency="BRL" office:value="118.608533333333">
            <text:p>R$ 118,61</text:p>
          </table:table-cell>
        </table:table-row>
        <table:table-row table:style-name="ro8">
          <table:table-cell table:style-name="ce76" office:value-type="string" table:number-columns-spanned="6" table:number-rows-spanned="1">
            <text:p>Depreciação Mensal dividida pelo número de trabalhadores</text:p>
          </table:table-cell>
          <table:covered-table-cell table:style-name="ce86"/>
          <table:covered-table-cell table:style-name="ce91"/>
          <table:covered-table-cell table:number-columns-repeated="3" table:style-name="ce93"/>
          <table:table-cell table:style-name="ce108" table:formula="of:=[.G69]/12" office:value-type="currency" office:currency="BRL" office:value="9.88404444444444">
            <text:p>R$ 9,88</text:p>
          </table:table-cell>
        </table:table-row>
      </table:table>
      <table:table table:name="FERRAMENTAS ARTÍFICES" table:style-name="ta1">
        <office:forms form:automatic-focus="false" form:apply-design-mode="false"/>
        <table:table-column table:style-name="co1" table:default-cell-style-name="ce111"/>
        <table:table-column table:style-name="co14" table:default-cell-style-name="ce113"/>
        <table:table-column table:style-name="co1" table:default-cell-style-name="ce115"/>
        <table:table-column table:style-name="co1" table:default-cell-style-name="ce117"/>
        <table:table-column table:style-name="co15" table:default-cell-style-name="ce121"/>
        <table:table-row table:style-name="ro1">
          <table:table-cell table:style-name="ce109" office:value-type="string" table:number-columns-spanned="5" table:number-rows-spanned="1">
            <text:p>ARTÍFICES</text:p>
          </table:table-cell>
          <table:covered-table-cell table:number-columns-repeated="4" table:style-name="ce112"/>
        </table:table-row>
        <table:table-row table:style-name="ro1">
          <table:table-cell table:style-name="ce110" table:number-columns-spanned="5" table:number-rows-spanned="1"/>
          <table:covered-table-cell table:number-columns-repeated="4" table:style-name="ce112"/>
        </table:table-row>
        <table:table-row table:style-name="ro1">
          <table:table-cell table:style-name="ce35" office:value-type="string">
            <text:p>Ferramentas a ser entregue no inicio do Contrato </text:p>
          </table:table-cell>
          <table:table-cell table:style-name="ce112" table:number-columns-repeated="4"/>
        </table:table-row>
        <table:table-row table:style-name="ro1">
          <table:table-cell table:style-name="ce11" office:value-type="string">
            <text:p>ITEM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UND.</text:p>
          </table:table-cell>
          <table:table-cell table:style-name="ce11" office:value-type="string">
            <text:p>V. UNIT.</text:p>
          </table:table-cell>
          <table:table-cell table:style-name="ce29" office:value-type="string">
            <text:p>TOTAL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aixa de Ferramenta em aço, tipo sanfonada com 5 gavetas, dimensões de 40x20x21 cm – Tramontina ou similar </text:p>
          </table:table-cell>
          <table:table-cell table:style-name="ce114" office:value-type="float" office:value="2">
            <text:p>2</text:p>
          </table:table-cell>
          <table:table-cell office:value-type="currency" office:currency="BRL" office:value="287.99">
            <text:p>R$ 287,99</text:p>
          </table:table-cell>
          <table:table-cell table:formula="of:=[.C5]*[.D5]" office:value-type="currency" office:currency="BRL" office:value="575.98">
            <text:p>R$ 575,98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icate universal em aço com isolador de 8” – Gedore ou similar. </text:p>
          </table:table-cell>
          <table:table-cell office:value-type="float" office:value="2">
            <text:p>2</text:p>
          </table:table-cell>
          <table:table-cell table:style-name="ce118" office:value-type="currency" office:currency="BRL" office:value="26.6">
            <text:p>R$ 26,60</text:p>
          </table:table-cell>
          <table:table-cell table:formula="of:=[.C6]*[.D6]" office:value-type="currency" office:currency="BRL" office:value="53.2">
            <text:p>R$ 53,2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it de chave de Fenda e Phillips com 03 unidades cada – Tramontina ou similar </text:p>
          </table:table-cell>
          <table:table-cell office:value-type="float" office:value="2">
            <text:p>2</text:p>
          </table:table-cell>
          <table:table-cell table:style-name="ce118" office:value-type="currency" office:currency="BRL" office:value="32.2">
            <text:p>R$ 32,20</text:p>
          </table:table-cell>
          <table:table-cell table:formula="of:=[.C7]*[.D7]" office:value-type="currency" office:currency="BRL" office:value="64.4">
            <text:p>R$ 64,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elo bola - Gedore </text:p>
          </table:table-cell>
          <table:table-cell office:value-type="float" office:value="1">
            <text:p>1</text:p>
          </table:table-cell>
          <table:table-cell table:style-name="ce119" office:value-type="currency" office:currency="BRL" office:value="25.59">
            <text:p>R$ 25,59</text:p>
          </table:table-cell>
          <table:table-cell table:formula="of:=[.C8]*[.D8]" office:value-type="currency" office:currency="BRL" office:value="25.59">
            <text:p>R$ 25,59</text:p>
          </table:table-cell>
        </table:table-row>
        <table:table-row table:style-name="ro25">
          <table:table-cell office:value-type="float" office:value="5">
            <text:p>5</text:p>
          </table:table-cell>
          <table:table-cell office:value-type="string">
            <text:p>Chave para tubos – modelo americana – cabeça e castanha em aço-liga de alta resistência mecânica, cabo em ferro fundido modular, modelo especial para trabalhos pesados com mordente com tratamento térmico especial, 3” - Gedore ou similar </text:p>
          </table:table-cell>
          <table:table-cell office:value-type="float" office:value="1">
            <text:p>1</text:p>
          </table:table-cell>
          <table:table-cell table:style-name="ce119" office:value-type="currency" office:currency="BRL" office:value="19.39">
            <text:p>R$ 19,39</text:p>
          </table:table-cell>
          <table:table-cell table:formula="of:=[.C9]*[.D9]" office:value-type="currency" office:currency="BRL" office:value="19.39">
            <text:p>R$ 19,39</text:p>
          </table:table-cell>
        </table:table-row>
        <table:table-row table:style-name="ro26">
          <table:table-cell office:value-type="float" office:value="6">
            <text:p>6</text:p>
          </table:table-cell>
          <table:table-cell office:value-type="string">
            <text:p>Kit de chave combinada de 06 a 17 mmm – Gedore /Tramontina ou similar </text:p>
          </table:table-cell>
          <table:table-cell office:value-type="float" office:value="1">
            <text:p>1</text:p>
          </table:table-cell>
          <table:table-cell table:style-name="ce119" office:value-type="currency" office:currency="BRL" office:value="80.62">
            <text:p>R$ 80,62</text:p>
          </table:table-cell>
          <table:table-cell table:formula="of:=[.C10]*[.D10]" office:value-type="currency" office:currency="BRL" office:value="80.62">
            <text:p>R$ 80,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icate de Pressão de 10” – Gedore ou similar . </text:p>
          </table:table-cell>
          <table:table-cell table:style-name="ce116" office:value-type="float" office:value="2">
            <text:p>2</text:p>
          </table:table-cell>
          <table:table-cell table:style-name="ce118" office:value-type="currency" office:currency="BRL" office:value="26.56">
            <text:p>R$ 26,56</text:p>
          </table:table-cell>
          <table:table-cell table:formula="of:=[.C11]*[.D11]" office:value-type="currency" office:currency="BRL" office:value="53.12">
            <text:p>R$ 53,12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it de Chave “L” hexagonal abaulada c/ 07 peças de 2,5; 3; 4; 5; 6; 8; e 10 mm – Gedore ou similar </text:p>
          </table:table-cell>
          <table:table-cell office:value-type="float" office:value="2">
            <text:p>2</text:p>
          </table:table-cell>
          <table:table-cell table:style-name="ce118" office:value-type="currency" office:currency="BRL" office:value="24.14">
            <text:p>R$ 24,14</text:p>
          </table:table-cell>
          <table:table-cell table:formula="of:=[.C12]*[.D12]" office:value-type="currency" office:currency="BRL" office:value="48.28">
            <text:p>R$ 48,2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ave Inglesa em aço polido de 1” Gedore ou similar </text:p>
          </table:table-cell>
          <table:table-cell office:value-type="float" office:value="2">
            <text:p>2</text:p>
          </table:table-cell>
          <table:table-cell table:style-name="ce120" office:value-type="currency" office:currency="BRL" office:value="34.95">
            <text:p>R$ 34,95</text:p>
          </table:table-cell>
          <table:table-cell table:formula="of:=[.C13]*[.D13]" office:value-type="currency" office:currency="BRL" office:value="69.9">
            <text:p>R$ 69,9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ena de 05 mts, fita em aço Tramontina ou similar. </text:p>
          </table:table-cell>
          <table:table-cell office:value-type="float" office:value="2">
            <text:p>2</text:p>
          </table:table-cell>
          <table:table-cell office:value-type="currency" office:currency="BRL" office:value="10.5">
            <text:p>R$ 10,50</text:p>
          </table:table-cell>
          <table:table-cell table:formula="of:=[.C14]*[.D14]" office:value-type="currency" office:currency="BRL" office:value="21">
            <text:p>R$ 21,0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alhadeira em aço especial – com proteção de borracha e lamina de 02 cm – Gedore ou similar </text:p>
          </table:table-cell>
          <table:table-cell office:value-type="float" office:value="1">
            <text:p>1</text:p>
          </table:table-cell>
          <table:table-cell office:value-type="currency" office:currency="BRL" office:value="18.21">
            <text:p>R$ 18,21</text:p>
          </table:table-cell>
          <table:table-cell table:formula="of:=[.C15]*[.D15]" office:value-type="currency" office:currency="BRL" office:value="18.21">
            <text:p>R$ 18,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radeira/parafusadeira de 127w – makita ou similar </text:p>
          </table:table-cell>
          <table:table-cell office:value-type="float" office:value="1">
            <text:p>1</text:p>
          </table:table-cell>
          <table:table-cell office:value-type="currency" office:currency="BRL" office:value="225.9">
            <text:p>R$ 225,90</text:p>
          </table:table-cell>
          <table:table-cell table:formula="of:=[.C16]*[.D16]" office:value-type="currency" office:currency="BRL" office:value="225.9">
            <text:p>R$ 225,90</text:p>
          </table:table-cell>
        </table:table-row>
        <table:table-row table:style-name="ro1">
          <table:table-cell table:style-name="ce47" office:value-type="string" table:number-columns-spanned="4" table:number-rows-spanned="1">
            <text:p>T O T A L </text:p>
          </table:table-cell>
          <table:covered-table-cell table:number-columns-repeated="2" table:style-name="ce9"/>
          <table:covered-table-cell table:style-name="ce28"/>
          <table:table-cell table:style-name="ce67" table:formula="of:=SUM([.E9:.E16])" office:value-type="currency" office:currency="BRL" office:value="536.42">
            <text:p>R$ 536,42</text:p>
          </table:table-cell>
        </table:table-row>
        <table:table-row table:style-name="ro21">
          <table:table-cell table:style-name="ce90" office:value-type="string" table:number-columns-spanned="4" table:number-rows-spanned="1">
            <text:p>Depreciação Anual (adotado prazo de 5 anos a 20% <text:s/>e valor residual de 20%)</text:p>
          </table:table-cell>
          <table:covered-table-cell table:number-columns-repeated="3" table:style-name="ce92"/>
          <table:table-cell table:style-name="ce122" table:formula="of:=(SUM([.E5:.E16])-(SUM([.E5:.E16])*0.2))*0.2" office:value-type="currency" office:currency="BRL" office:value="200.8944">
            <text:p>R$ 200,89</text:p>
          </table:table-cell>
        </table:table-row>
        <table:table-row table:style-name="ro8">
          <table:table-cell table:style-name="ce90" office:value-type="string" table:number-columns-spanned="4" table:number-rows-spanned="1">
            <text:p>Depreciação Mensal</text:p>
          </table:table-cell>
          <table:covered-table-cell table:number-columns-repeated="3" table:style-name="ce92"/>
          <table:table-cell table:style-name="ce123" table:formula="of:=[.E17]/12" office:value-type="currency" office:currency="BRL" office:value="44.7016666666667">
            <text:p>R$ 44,70</text:p>
          </table:table-cell>
        </table:table-row>
        <table:table-row table:style-name="ro8">
          <table:table-cell table:style-name="ce90" office:value-type="string" table:number-columns-spanned="4" table:number-rows-spanned="1">
            <text:p>Depreciação Mensal por Artífice</text:p>
          </table:table-cell>
          <table:covered-table-cell table:number-columns-repeated="3" table:style-name="ce92"/>
          <table:table-cell table:style-name="ce124" table:formula="of:=[.E19]/2" office:value-type="currency" office:currency="BRL" office:value="22.3508333333333">
            <text:p>R$ 22,35</text:p>
          </table:table-cell>
        </table:table-row>
      </table:table>
      <table:table table:name="UNIFORMES" table:style-name="ta1">
        <office:forms form:automatic-focus="false" form:apply-design-mode="false"/>
        <table:table-column table:style-name="co1" table:default-cell-style-name="ce129"/>
        <table:table-column table:style-name="co16" table:default-cell-style-name="ce136"/>
        <table:table-column table:style-name="co1" table:default-cell-style-name="ce141"/>
        <table:table-column table:style-name="co1" table:default-cell-style-name="ce142"/>
        <table:table-column table:style-name="co3" table:default-cell-style-name="ce142"/>
        <table:table-column table:style-name="co1" table:number-columns-repeated="2" table:default-cell-style-name="ce143"/>
        <table:table-column table:style-name="co1" table:number-columns-repeated="2" table:default-cell-style-name="Default"/>
        <table:table-column table:style-name="co17" table:default-cell-style-name="Default"/>
        <table:table-row table:style-name="ro1">
          <table:table-cell table:style-name="ce1" office:value-type="string" table:number-columns-spanned="7" table:number-rows-spanned="1">
            <text:p>ANEXO II</text:p>
          </table:table-cell>
          <table:covered-table-cell table:number-columns-repeated="6" table:style-name="Default"/>
          <table:table-cell table:number-columns-repeated="3"/>
        </table:table-row>
        <table:table-row table:style-name="ro1">
          <table:table-cell table:style-name="ce1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" office:value-type="string" table:number-columns-spanned="7" table:number-rows-spanned="1">
            <text:p>UNIFORMES <text:s/>E EPI'S A SEREM FORNECIDOS PELA CONTRATADA</text:p>
          </table:table-cell>
          <table:covered-table-cell table:number-columns-repeated="6" table:style-name="Default"/>
          <table:table-cell table:number-columns-repeated="3"/>
        </table:table-row>
        <table:table-row table:style-name="ro1">
          <table:table-cell table:style-name="ce125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26" office:value-type="string">
            <text:p>UNIFORMES</text:p>
          </table:table-cell>
          <table:table-cell table:style-name="ce132"/>
          <table:table-cell table:style-name="ce138" table:number-columns-repeated="5"/>
          <table:table-cell table:number-columns-repeated="3"/>
        </table:table-row>
        <table:table-row table:style-name="ro27">
          <table:table-cell table:style-name="ce127" office:value-type="string">
            <text:p>Categoria</text:p>
          </table:table-cell>
          <table:table-cell table:style-name="ce130" office:value-type="string">
            <text:p>Descrição</text:p>
          </table:table-cell>
          <table:table-cell table:style-name="ce139" office:value-type="string">
            <text:p>Custo Unitário Estimado</text:p>
          </table:table-cell>
          <table:table-cell table:style-name="ce130" office:value-type="string">
            <text:p>Quantidade Fornecida por ano</text:p>
          </table:table-cell>
          <table:table-cell table:style-name="ce130" office:value-type="string">
            <text:p>DISTRIBUIÇÃO</text:p>
          </table:table-cell>
          <table:table-cell table:style-name="ce130" office:value-type="string">
            <text:p>Custo Anual Estimado por profissional</text:p>
          </table:table-cell>
          <table:table-cell table:style-name="ce130" office:value-type="string">
            <text:p>Custo Mensal Estimado por Profissional</text:p>
          </table:table-cell>
          <table:table-cell table:number-columns-repeated="3"/>
        </table:table-row>
        <table:table-row table:style-name="ro28">
          <table:table-cell table:style-name="ce128" office:value-type="string" table:number-columns-spanned="1" table:number-rows-spanned="4">
            <text:p>Serventes, Aux. de Serviços Gerais, Artífices e Copeiros</text:p>
          </table:table-cell>
          <table:table-cell table:style-name="ce133" office:value-type="string">
            <text:p><text:span text:style-name="T9">Camisa malha 100% algodão, mangas </text:span><text:span text:style-name="T9">curtas,</text:span></text:p>
            <text:p><text:span text:style-name="T9">com gola esporte, com logomarca da </text:span><text:span text:style-name="T9">empresa</text:span></text:p>
          </table:table-cell>
          <table:table-cell table:style-name="ce140" office:value-type="float" office:value="17">
            <text:p><text:s/>R$ 17,00 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7]*[.D7]" office:value-type="float" office:value="68">
            <text:p><text:s/>R$ 68,00 </text:p>
          </table:table-cell>
          <table:table-cell table:formula="of:=+[.F7]/12" office:value-type="float" office:value="5.66666666666667">
            <text:p><text:s/>R$ 5,67 </text:p>
          </table:table-cell>
          <table:table-cell table:number-columns-repeated="3"/>
        </table:table-row>
        <table:table-row table:style-name="ro29">
          <table:covered-table-cell/>
          <table:table-cell table:style-name="ce134" office:value-type="string">
            <text:p>Calça, confeccionada em tecido brim, na cor da Camisa.</text:p>
          </table:table-cell>
          <table:table-cell table:style-name="ce140" office:value-type="float" office:value="24">
            <text:p><text:s/>R$ 24,00 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8]*[.D8]" office:value-type="float" office:value="96">
            <text:p><text:s/>R$ 96,00 </text:p>
          </table:table-cell>
          <table:table-cell table:formula="of:=+[.F8]/12" office:value-type="float" office:value="8">
            <text:p><text:s/>R$ 8,00 </text:p>
          </table:table-cell>
          <table:table-cell table:number-columns-repeated="3"/>
        </table:table-row>
        <table:table-row table:style-name="ro30">
          <table:covered-table-cell/>
          <table:table-cell table:style-name="ce135" office:value-type="string">
            <text:p>Meia em algodão, tipo soquete.</text:p>
          </table:table-cell>
          <table:table-cell office:value-type="float" office:value="4">
            <text:p>R$ 4,00</text:p>
          </table:table-cell>
          <table:table-cell office:value-type="float" office:value="6">
            <text:p>6</text:p>
          </table:table-cell>
          <table:table-cell office:value-type="string">
            <text:p>3 pares por semestre</text:p>
          </table:table-cell>
          <table:table-cell table:formula="of:=+[.C9]*[.D9]" office:value-type="float" office:value="24">
            <text:p><text:s/>R$ 24,00 </text:p>
          </table:table-cell>
          <table:table-cell table:formula="of:=+[.F9]/12" office:value-type="float" office:value="2">
            <text:p><text:s/>R$ 2,00 </text:p>
          </table:table-cell>
          <table:table-cell table:number-columns-repeated="3"/>
        </table:table-row>
        <table:table-row table:style-name="ro31">
          <table:covered-table-cell/>
          <table:table-cell office:value-type="string">
            <text:p>Calçado: preto com solado baixo de borracha ou material sintético antiderrapante, com bico de aço</text:p>
          </table:table-cell>
          <table:table-cell office:value-type="float" office:value="30">
            <text:p>R$ 30,00</text:p>
          </table:table-cell>
          <table:table-cell office:value-type="float" office:value="2">
            <text:p>2</text:p>
          </table:table-cell>
          <table:table-cell office:value-type="string">
            <text:p>1 par por semestre</text:p>
          </table:table-cell>
          <table:table-cell table:formula="of:=+[.C10]*[.D10]" office:value-type="float" office:value="60">
            <text:p><text:s/>R$ 60,00 </text:p>
          </table:table-cell>
          <table:table-cell table:formula="of:=+[.F10]/12" office:value-type="float" office:value="5">
            <text:p><text:s/>R$ 5,00 </text:p>
          </table:table-cell>
          <table:table-cell table:number-columns-repeated="3"/>
        </table:table-row>
        <table:table-row table:style-name="ro8">
          <table:table-cell table:style-name="ce130" office:value-type="string" table:number-columns-spanned="6" table:number-rows-spanned="1">
            <text:p>TOTAL </text:p>
          </table:table-cell>
          <table:covered-table-cell table:number-columns-repeated="4" table:style-name="ce130"/>
          <table:covered-table-cell table:style-name="ce144"/>
          <table:table-cell table:style-name="ce145" table:formula="of:=TRUNC((SUM([.G7:.G10]));2)" office:value-type="float" office:value="20.66">
            <text:p><text:s/>R$ 20,66 </text:p>
          </table:table-cell>
          <table:table-cell table:number-columns-repeated="3"/>
        </table:table-row>
        <table:table-row table:style-name="ro8">
          <table:table-cell table:style-name="Default" table:number-columns-repeated="7"/>
          <table:table-cell table:number-columns-repeated="3"/>
        </table:table-row>
        <table:table-row table:style-name="ro32">
          <table:table-cell table:style-name="ce127" office:value-type="string">
            <text:p>Categoria</text:p>
          </table:table-cell>
          <table:table-cell table:style-name="ce130" office:value-type="string">
            <text:p>Descrição</text:p>
          </table:table-cell>
          <table:table-cell table:style-name="ce139" office:value-type="string">
            <text:p>Custo Unitário Estimado</text:p>
          </table:table-cell>
          <table:table-cell table:style-name="ce130" office:value-type="string">
            <text:p>Quantidade Fornecida por ano</text:p>
          </table:table-cell>
          <table:table-cell table:style-name="ce130" office:value-type="string">
            <text:p>DISTRIBUIÇÃO</text:p>
          </table:table-cell>
          <table:table-cell table:style-name="ce130" office:value-type="string">
            <text:p>Custo Anual Estimado por profissional</text:p>
          </table:table-cell>
          <table:table-cell table:style-name="ce130" office:value-type="string">
            <text:p>Custo Mensal Estimado por Profissional</text:p>
          </table:table-cell>
          <table:table-cell table:number-columns-repeated="3"/>
        </table:table-row>
        <table:table-row table:style-name="ro33">
          <table:table-cell table:style-name="ce131" office:value-type="string" table:number-columns-spanned="1" table:number-rows-spanned="6">
            <text:p>Garçons e Contínuos</text:p>
          </table:table-cell>
          <table:table-cell office:value-type="string">
            <text:p>Camisa branca/azul social de manga comprida/curta 50% algodão e 50% poliester.</text:p>
          </table:table-cell>
          <table:table-cell office:value-type="float" office:value="28">
            <text:p>R$ 28,00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14]*[.D14]" office:value-type="float" office:value="112">
            <text:p><text:s/>R$ 112,00 </text:p>
          </table:table-cell>
          <table:table-cell table:formula="of:=+[.F14]/12" office:value-type="float" office:value="9.33333333333333">
            <text:p><text:s/>R$ 9,33 </text:p>
          </table:table-cell>
          <table:table-cell table:number-columns-repeated="3"/>
        </table:table-row>
        <table:table-row table:style-name="ro34">
          <table:covered-table-cell/>
          <table:table-cell table:style-name="ce137" office:value-type="string">
            <text:p>Camisa suadeira cor branca</text:p>
          </table:table-cell>
          <table:table-cell office:value-type="float" office:value="25">
            <text:p>R$ 25,00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15]*[.D15]" office:value-type="float" office:value="100">
            <text:p><text:s/>R$ 100,00 </text:p>
          </table:table-cell>
          <table:table-cell table:formula="of:=+[.F15]/12" office:value-type="float" office:value="8.33333333333333">
            <text:p><text:s/>R$ 8,33 </text:p>
          </table:table-cell>
          <table:table-cell table:number-columns-repeated="3"/>
        </table:table-row>
        <table:table-row table:style-name="ro34">
          <table:covered-table-cell/>
          <table:table-cell office:value-type="string">
            <text:p>Calça comprida social na cor preta </text:p>
          </table:table-cell>
          <table:table-cell office:value-type="float" office:value="35">
            <text:p>R$ 35,00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16]*[.D16]" office:value-type="float" office:value="140">
            <text:p><text:s/>R$ 140,00 </text:p>
          </table:table-cell>
          <table:table-cell table:formula="of:=+[.F16]/12" office:value-type="float" office:value="11.6666666666667">
            <text:p><text:s/>R$ 11,67 </text:p>
          </table:table-cell>
          <table:table-cell table:number-columns-repeated="3"/>
        </table:table-row>
        <table:table-row table:style-name="ro34">
          <table:covered-table-cell/>
          <table:table-cell table:style-name="ce135" office:value-type="string">
            <text:p>Meia em algodão, tipo soquete.</text:p>
          </table:table-cell>
          <table:table-cell office:value-type="float" office:value="4">
            <text:p>R$ 4,00</text:p>
          </table:table-cell>
          <table:table-cell office:value-type="float" office:value="6">
            <text:p>6</text:p>
          </table:table-cell>
          <table:table-cell office:value-type="string">
            <text:p>3 pares por semestre</text:p>
          </table:table-cell>
          <table:table-cell table:formula="of:=+[.C17]*[.D17]" office:value-type="float" office:value="24">
            <text:p><text:s/>R$ 24,00 </text:p>
          </table:table-cell>
          <table:table-cell table:formula="of:=+[.F17]/12" office:value-type="float" office:value="2">
            <text:p><text:s/>R$ 2,00 </text:p>
          </table:table-cell>
          <table:table-cell table:number-columns-repeated="3"/>
        </table:table-row>
        <table:table-row table:style-name="ro34">
          <table:covered-table-cell/>
          <table:table-cell table:style-name="ce135" office:value-type="string">
            <text:p>Cinto em couro</text:p>
          </table:table-cell>
          <table:table-cell office:value-type="float" office:value="13">
            <text:p>R$ 13,00</text:p>
          </table:table-cell>
          <table:table-cell office:value-type="float" office:value="2">
            <text:p>2</text:p>
          </table:table-cell>
          <table:table-cell office:value-type="string">
            <text:p>2 peças por semestre</text:p>
          </table:table-cell>
          <table:table-cell table:formula="of:=+[.C18]*[.D18]" office:value-type="float" office:value="26">
            <text:p><text:s/>R$ 26,00 </text:p>
          </table:table-cell>
          <table:table-cell table:formula="of:=+[.F18]/12" office:value-type="float" office:value="2.16666666666667">
            <text:p><text:s/>R$ 2,17 </text:p>
          </table:table-cell>
          <table:table-cell table:number-columns-repeated="3"/>
        </table:table-row>
        <table:table-row table:style-name="ro29">
          <table:covered-table-cell/>
          <table:table-cell office:value-type="string">
            <text:p>Calçado social preto com solado baixo de borracha ou material sintético antiderrapante.</text:p>
          </table:table-cell>
          <table:table-cell office:value-type="float" office:value="38">
            <text:p>R$ 38,00</text:p>
          </table:table-cell>
          <table:table-cell office:value-type="float" office:value="2">
            <text:p>2</text:p>
          </table:table-cell>
          <table:table-cell office:value-type="string">
            <text:p>1 par por semestre</text:p>
          </table:table-cell>
          <table:table-cell table:formula="of:=+[.C19]*[.D19]" office:value-type="float" office:value="76">
            <text:p><text:s/>R$ 76,00 </text:p>
          </table:table-cell>
          <table:table-cell table:formula="of:=+[.F19]/12" office:value-type="float" office:value="6.33333333333333">
            <text:p><text:s/>R$ 6,33 </text:p>
          </table:table-cell>
          <table:table-cell table:number-columns-repeated="3"/>
        </table:table-row>
        <table:table-row table:style-name="ro8">
          <table:table-cell table:style-name="ce130" office:value-type="string" table:number-columns-spanned="6" table:number-rows-spanned="1">
            <text:p>TOTAL </text:p>
          </table:table-cell>
          <table:covered-table-cell table:number-columns-repeated="4" table:style-name="ce130"/>
          <table:covered-table-cell table:style-name="ce144"/>
          <table:table-cell table:style-name="ce145" table:formula="of:=TRUNC((SUM([.G14:.G19]));2)" office:value-type="float" office:value="39.83">
            <text:p><text:s/>R$ 39,83 </text:p>
          </table:table-cell>
          <table:table-cell table:number-columns-repeated="3"/>
        </table:table-row>
        <table:table-row table:style-name="ro8">
          <table:table-cell table:style-name="Default" table:number-columns-repeated="7"/>
          <table:table-cell table:number-columns-repeated="3"/>
        </table:table-row>
        <table:table-row table:style-name="ro35">
          <table:table-cell table:style-name="ce127" office:value-type="string">
            <text:p>Categoria</text:p>
          </table:table-cell>
          <table:table-cell table:style-name="ce130" office:value-type="string">
            <text:p>Descrição</text:p>
          </table:table-cell>
          <table:table-cell table:style-name="ce139" office:value-type="string">
            <text:p>Custo Unitário Estimado</text:p>
          </table:table-cell>
          <table:table-cell table:style-name="ce130" office:value-type="string">
            <text:p>Quantidade Fornecida por ano</text:p>
          </table:table-cell>
          <table:table-cell table:style-name="ce130" office:value-type="string">
            <text:p>DISTRIBUIÇÃO</text:p>
          </table:table-cell>
          <table:table-cell table:style-name="ce130" office:value-type="string">
            <text:p>Custo Anual Estimado por profissional</text:p>
          </table:table-cell>
          <table:table-cell table:style-name="ce130" office:value-type="string">
            <text:p>Custo Mensal Estimado por Profissional</text:p>
          </table:table-cell>
          <table:table-cell table:number-columns-repeated="3"/>
        </table:table-row>
        <table:table-row table:style-name="ro33">
          <table:table-cell table:style-name="ce131" office:value-type="string" table:number-columns-spanned="1" table:number-rows-spanned="4">
            <text:p>Recepcionista</text:p>
          </table:table-cell>
          <table:table-cell office:value-type="string">
            <text:p>Blazer preto completo tipo terno, sendo de conjunto de calça ou saia, material de primeira qualidade.</text:p>
          </table:table-cell>
          <table:table-cell office:value-type="float" office:value="90">
            <text:p>R$ 90,00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23]*[.D23]" office:value-type="float" office:value="360">
            <text:p><text:s/>R$ 360,00 </text:p>
          </table:table-cell>
          <table:table-cell table:formula="of:=+[.F23]/12" office:value-type="float" office:value="30">
            <text:p><text:s/>R$ 30,00 </text:p>
          </table:table-cell>
          <table:table-cell table:number-columns-repeated="3"/>
        </table:table-row>
        <table:table-row table:style-name="ro34">
          <table:covered-table-cell/>
          <table:table-cell office:value-type="string">
            <text:p>Camiseta branca em tecido fino</text:p>
          </table:table-cell>
          <table:table-cell office:value-type="float" office:value="40">
            <text:p>R$ 40,00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24]*[.D24]" office:value-type="float" office:value="160">
            <text:p><text:s/>R$ 160,00 </text:p>
          </table:table-cell>
          <table:table-cell table:formula="of:=+[.F24]/12" office:value-type="float" office:value="13.3333333333333">
            <text:p><text:s/>R$ 13,33 </text:p>
          </table:table-cell>
          <table:table-cell table:number-columns-repeated="3"/>
        </table:table-row>
        <table:table-row table:style-name="ro34">
          <table:covered-table-cell/>
          <table:table-cell table:style-name="ce135" office:value-type="string">
            <text:p>Meia Calça </text:p>
          </table:table-cell>
          <table:table-cell office:value-type="float" office:value="6">
            <text:p>R$ 6,00</text:p>
          </table:table-cell>
          <table:table-cell office:value-type="float" office:value="6">
            <text:p>6</text:p>
          </table:table-cell>
          <table:table-cell office:value-type="string">
            <text:p>3 pares por semestre</text:p>
          </table:table-cell>
          <table:table-cell table:formula="of:=+[.C25]*[.D25]" office:value-type="float" office:value="36">
            <text:p><text:s/>R$ 36,00 </text:p>
          </table:table-cell>
          <table:table-cell table:formula="of:=+[.F25]/12" office:value-type="float" office:value="3">
            <text:p><text:s/>R$ 3,00 </text:p>
          </table:table-cell>
          <table:table-cell table:number-columns-repeated="3"/>
        </table:table-row>
        <table:table-row table:style-name="ro36">
          <table:covered-table-cell/>
          <table:table-cell office:value-type="string">
            <text:p>Calçado: preto social <text:s/>com solado médio antiderrapante.</text:p>
          </table:table-cell>
          <table:table-cell office:value-type="float" office:value="75">
            <text:p>R$ 75,00</text:p>
          </table:table-cell>
          <table:table-cell office:value-type="float" office:value="2">
            <text:p>2</text:p>
          </table:table-cell>
          <table:table-cell office:value-type="string">
            <text:p>1 par por semestre</text:p>
          </table:table-cell>
          <table:table-cell table:formula="of:=+[.C26]*[.D26]" office:value-type="float" office:value="150">
            <text:p><text:s/>R$ 150,00 </text:p>
          </table:table-cell>
          <table:table-cell table:formula="of:=+[.F26]/12" office:value-type="float" office:value="12.5">
            <text:p><text:s/>R$ 12,50 </text:p>
          </table:table-cell>
          <table:table-cell table:number-columns-repeated="3"/>
        </table:table-row>
        <table:table-row table:style-name="ro8">
          <table:table-cell table:style-name="ce130" office:value-type="string" table:number-columns-spanned="6" table:number-rows-spanned="1">
            <text:p>TOTAL </text:p>
          </table:table-cell>
          <table:covered-table-cell table:number-columns-repeated="4" table:style-name="ce130"/>
          <table:covered-table-cell table:style-name="ce144" office:value-type="string" office:string-value="TOTAL         ">
            <text:p>TOTAL <text:s text:c="9"/></text:p>
          </table:covered-table-cell>
          <table:table-cell table:style-name="ce145" table:formula="of:=TRUNC((SUM([.G23:.G26]));2)" office:value-type="float" office:value="58.83">
            <text:p><text:s/>R$ 58,83 </text:p>
          </table:table-cell>
          <table:table-cell table:number-columns-repeated="3"/>
        </table:table-row>
        <table:table-row table:style-name="ro8">
          <table:table-cell table:style-name="Default" table:number-columns-repeated="7"/>
          <table:table-cell table:number-columns-repeated="3"/>
        </table:table-row>
        <table:table-row table:style-name="ro8">
          <table:table-cell table:style-name="Default" office:value-type="string">
            <text:p>Preços baseados em Contratos de outros Órgaõs e em contratos anteriores da Unidade.</text:p>
          </table:table-cell>
          <table:table-cell table:style-name="Default" table:number-columns-repeated="6"/>
          <table:table-cell table:number-columns-repeated="3"/>
        </table:table-row>
      </table:table>
      <table:table table:name="EPI'S" table:style-name="ta1">
        <office:forms form:automatic-focus="false" form:apply-design-mode="false"/>
        <table:table-column table:style-name="co1" table:default-cell-style-name="Default"/>
        <table:table-column table:style-name="co18" table:default-cell-style-name="ce137"/>
        <table:table-column table:style-name="co1" table:default-cell-style-name="ce141"/>
        <table:table-column table:style-name="co1" table:default-cell-style-name="ce142"/>
        <table:table-column table:style-name="co19" table:default-cell-style-name="ce152"/>
        <table:table-column table:style-name="co1" table:number-columns-repeated="2" table:default-cell-style-name="ce154"/>
        <table:table-row table:style-name="ro37">
          <table:table-cell table:style-name="ce146" office:value-type="string">
            <text:p>EQUIPAMENTOS DE PROTEÇÃO INDIVIDUAL (EPI's)</text:p>
          </table:table-cell>
          <table:table-cell table:style-name="Default" table:number-columns-repeated="6"/>
        </table:table-row>
        <table:table-row table:style-name="ro8" table:number-rows-repeated="2">
          <table:table-cell/>
          <table:table-cell table:style-name="Default" table:number-columns-repeated="6"/>
        </table:table-row>
        <table:table-row table:style-name="ro38">
          <table:table-cell table:style-name="ce127" office:value-type="string">
            <text:p>Categoria</text:p>
          </table:table-cell>
          <table:table-cell table:style-name="ce130" office:value-type="string">
            <text:p>Descrição</text:p>
          </table:table-cell>
          <table:table-cell table:style-name="ce139" office:value-type="string">
            <text:p>Custo Unitário Estimado</text:p>
          </table:table-cell>
          <table:table-cell table:style-name="ce130" office:value-type="string">
            <text:p>Quantidade Fornecida por ano</text:p>
          </table:table-cell>
          <table:table-cell table:style-name="ce151" office:value-type="string">
            <text:p>DISTRIBUIÇÃO</text:p>
          </table:table-cell>
          <table:table-cell table:style-name="ce151" office:value-type="string">
            <text:p>Custo Anual Estimado por profissional</text:p>
          </table:table-cell>
          <table:table-cell table:style-name="ce151" office:value-type="string">
            <text:p>Custo Mensal Estimado por Profissional</text:p>
          </table:table-cell>
        </table:table-row>
        <table:table-row table:style-name="ro39">
          <table:table-cell table:style-name="ce147" office:value-type="string" table:number-columns-spanned="1" table:number-rows-spanned="2">
            <text:p>Serventes e Copeiros</text:p>
          </table:table-cell>
          <table:table-cell office:value-type="string">
            <text:p>Máscara descartável</text:p>
          </table:table-cell>
          <table:table-cell office:value-type="float" office:value="0.1">
            <text:p>R$ 0,10</text:p>
          </table:table-cell>
          <table:table-cell office:value-type="float" office:value="100">
            <text:p>100</text:p>
          </table:table-cell>
          <table:table-cell office:value-type="string">
            <text:p>50 peças por semestre</text:p>
          </table:table-cell>
          <table:table-cell table:formula="of:=+[.C5]*[.D5]" office:value-type="float" office:value="10">
            <text:p><text:s/>R$ 10,00 </text:p>
          </table:table-cell>
          <table:table-cell table:formula="of:=+[.F5]/12" office:value-type="float" office:value="0.833333333333333">
            <text:p><text:s/>R$ 0,83 </text:p>
          </table:table-cell>
        </table:table-row>
        <table:table-row table:style-name="ro39">
          <table:covered-table-cell table:style-name="ce148"/>
          <table:table-cell office:value-type="string">
            <text:p>Luvas de borracha</text:p>
          </table:table-cell>
          <table:table-cell office:value-type="float" office:value="0.26">
            <text:p>R$ 0,26</text:p>
          </table:table-cell>
          <table:table-cell office:value-type="float" office:value="108">
            <text:p>108</text:p>
          </table:table-cell>
          <table:table-cell office:value-type="string">
            <text:p>54 pares por semestre</text:p>
          </table:table-cell>
          <table:table-cell table:formula="of:=+[.C6]*[.D6]" office:value-type="float" office:value="28.08">
            <text:p><text:s/>R$ 28,08 </text:p>
          </table:table-cell>
          <table:table-cell table:formula="of:=+[.F6]/12" office:value-type="float" office:value="2.34">
            <text:p><text:s/>R$ 2,34 </text:p>
          </table:table-cell>
        </table:table-row>
        <table:table-row table:style-name="ro8">
          <table:table-cell table:style-name="ce130" office:value-type="string" table:number-columns-spanned="6" table:number-rows-spanned="1">
            <text:p>TOTAL </text:p>
          </table:table-cell>
          <table:covered-table-cell table:style-name="ce149"/>
          <table:covered-table-cell table:number-columns-repeated="2" table:style-name="ce130"/>
          <table:covered-table-cell table:style-name="ce151"/>
          <table:covered-table-cell table:style-name="ce155"/>
          <table:table-cell table:style-name="ce156" table:formula="of:=TRUNC((SUM([.G5:.G6]));2)" office:value-type="float" office:value="3.17">
            <text:p><text:s/>R$ 3,17 </text:p>
          </table:table-cell>
        </table:table-row>
        <table:table-row table:style-name="ro8">
          <table:table-cell/>
          <table:table-cell table:style-name="ce150"/>
          <table:table-cell table:style-name="Default" table:number-columns-repeated="2"/>
          <table:table-cell table:style-name="ce153" table:number-columns-repeated="3"/>
        </table:table-row>
        <table:table-row table:style-name="ro40">
          <table:table-cell table:style-name="ce127" office:value-type="string">
            <text:p>Categoria</text:p>
          </table:table-cell>
          <table:table-cell table:style-name="ce149" office:value-type="string">
            <text:p>Descrição</text:p>
          </table:table-cell>
          <table:table-cell table:style-name="ce139" office:value-type="string">
            <text:p>Custo Unitário Estimado</text:p>
          </table:table-cell>
          <table:table-cell table:style-name="ce130" office:value-type="string">
            <text:p>Quantidade Fornecida por ano</text:p>
          </table:table-cell>
          <table:table-cell table:style-name="ce151" office:value-type="string">
            <text:p>DISTRIBUIÇÃO</text:p>
          </table:table-cell>
          <table:table-cell table:style-name="ce151" office:value-type="string">
            <text:p>Custo Anual Estimado por profissional</text:p>
          </table:table-cell>
          <table:table-cell table:style-name="ce151" office:value-type="string">
            <text:p>Custo Mensal Estimado por Profissional</text:p>
          </table:table-cell>
        </table:table-row>
        <table:table-row table:style-name="ro22">
          <table:table-cell table:style-name="ce147" office:value-type="string" table:number-columns-spanned="1" table:number-rows-spanned="4">
            <text:p><text:s/>Aux. de Serviços Gerais e Artífices</text:p>
          </table:table-cell>
          <table:table-cell office:value-type="string">
            <text:p>Protetor Auricular tipo plug com CA</text:p>
          </table:table-cell>
          <table:table-cell office:value-type="float" office:value="2.37">
            <text:p>R$ 2,37</text:p>
          </table:table-cell>
          <table:table-cell office:value-type="float" office:value="4">
            <text:p>4</text:p>
          </table:table-cell>
          <table:table-cell office:value-type="string">
            <text:p>2 peças por semestre</text:p>
          </table:table-cell>
          <table:table-cell table:formula="of:=+[.C10]*[.D10]" office:value-type="float" office:value="9.48">
            <text:p><text:s/>R$ 9,48 </text:p>
          </table:table-cell>
          <table:table-cell table:formula="of:=+[.F10]/12" office:value-type="float" office:value="0.79">
            <text:p><text:s/>R$ 0,79 </text:p>
          </table:table-cell>
        </table:table-row>
        <table:table-row table:style-name="ro22">
          <table:covered-table-cell table:style-name="ce129"/>
          <table:table-cell office:value-type="string">
            <text:p>Máscaras descartáveis</text:p>
          </table:table-cell>
          <table:table-cell office:value-type="float" office:value="0.1">
            <text:p>R$ 0,10</text:p>
          </table:table-cell>
          <table:table-cell office:value-type="float" office:value="100">
            <text:p>100</text:p>
          </table:table-cell>
          <table:table-cell office:value-type="string">
            <text:p><text:s/>50 peças por semestre</text:p>
          </table:table-cell>
          <table:table-cell table:formula="of:=+[.C11]*[.D11]" office:value-type="float" office:value="10">
            <text:p><text:s/>R$ 10,00 </text:p>
          </table:table-cell>
          <table:table-cell table:formula="of:=+[.F11]/12" office:value-type="float" office:value="0.833333333333333">
            <text:p><text:s/>R$ 0,83 </text:p>
          </table:table-cell>
        </table:table-row>
        <table:table-row table:style-name="ro22">
          <table:covered-table-cell table:style-name="ce129"/>
          <table:table-cell office:value-type="string">
            <text:p>Luvas para carregamento </text:p>
          </table:table-cell>
          <table:table-cell office:value-type="float" office:value="3">
            <text:p>R$ 3,00</text:p>
          </table:table-cell>
          <table:table-cell office:value-type="float" office:value="8">
            <text:p>8</text:p>
          </table:table-cell>
          <table:table-cell office:value-type="string">
            <text:p>4 pares por semestre</text:p>
          </table:table-cell>
          <table:table-cell table:formula="of:=+[.C12]*[.D12]" office:value-type="float" office:value="24">
            <text:p><text:s/>R$ 24,00 </text:p>
          </table:table-cell>
          <table:table-cell table:formula="of:=+[.F12]/12" office:value-type="float" office:value="2">
            <text:p><text:s/>R$ 2,00 </text:p>
          </table:table-cell>
        </table:table-row>
        <table:table-row table:style-name="ro22">
          <table:covered-table-cell table:style-name="ce129"/>
          <table:table-cell office:value-type="string">
            <text:p>Óculos de proteção transparente</text:p>
          </table:table-cell>
          <table:table-cell office:value-type="float" office:value="8.5">
            <text:p>R$ 8,50</text:p>
          </table:table-cell>
          <table:table-cell office:value-type="float" office:value="2">
            <text:p>2</text:p>
          </table:table-cell>
          <table:table-cell office:value-type="string">
            <text:p>1 por semestre</text:p>
          </table:table-cell>
          <table:table-cell table:formula="of:=+[.C13]*[.D13]" office:value-type="float" office:value="17">
            <text:p><text:s/>R$ 17,00 </text:p>
          </table:table-cell>
          <table:table-cell table:formula="of:=+[.F13]/12" office:value-type="float" office:value="1.41666666666667">
            <text:p><text:s/>R$ 1,42 </text:p>
          </table:table-cell>
        </table:table-row>
        <table:table-row table:style-name="ro8">
          <table:table-cell table:style-name="ce130" office:value-type="string" table:number-columns-spanned="6" table:number-rows-spanned="1">
            <text:p>TOTAL </text:p>
          </table:table-cell>
          <table:covered-table-cell table:number-columns-repeated="3" table:style-name="ce130"/>
          <table:covered-table-cell table:style-name="ce151"/>
          <table:covered-table-cell table:style-name="ce155"/>
          <table:table-cell table:style-name="ce156" table:formula="of:=TRUNC((SUM([.G10:.G13]));2)" office:value-type="float" office:value="5.04">
            <text:p><text:s/>R$ 5,04 </text:p>
          </table:table-cell>
        </table:table-row>
      </table:table>
      <table:table table:name="MATERIAL POR TRABALHADOR" table:style-name="ta1">
        <office:forms form:automatic-focus="false" form:apply-design-mode="false"/>
        <table:table-column table:style-name="co20" table:default-cell-style-name="ce158"/>
        <table:table-column table:style-name="co21" table:default-cell-style-name="ce160"/>
        <table:table-column table:style-name="co22" table:default-cell-style-name="ce164"/>
        <table:table-column table:style-name="co23" table:default-cell-style-name="ce164"/>
        <table:table-column table:style-name="co1" table:default-cell-style-name="ce164"/>
        <table:table-column table:style-name="co8" table:default-cell-style-name="ce165"/>
        <table:table-column table:style-name="co1" table:default-cell-style-name="Default"/>
        <table:table-column table:style-name="co3" table:default-cell-style-name="Default"/>
        <table:table-row table:style-name="ro8">
          <table:table-cell table:style-name="Default" office:value-type="string">
            <text:p>Valor de Materiais ao mês por trabalhador</text:p>
          </table:table-cell>
          <table:table-cell table:style-name="Default" table:number-columns-repeated="5"/>
          <table:table-cell table:number-columns-repeated="2"/>
        </table:table-row>
        <table:table-row table:style-name="ro41">
          <table:table-cell table:style-name="ce157" office:value-type="string">
            <text:p>TRABALHADORES</text:p>
          </table:table-cell>
          <table:table-cell table:style-name="ce157" office:value-type="string">
            <text:p>MENSAL</text:p>
          </table:table-cell>
          <table:table-cell table:style-name="ce163" office:value-type="string">
            <text:p>SEMESTRAL</text:p>
          </table:table-cell>
          <table:table-cell table:style-name="ce163" office:value-type="string">
            <text:p>EQUIPAMENTOS</text:p>
          </table:table-cell>
          <table:table-cell table:style-name="ce163" office:value-type="string">
            <text:p>FERRAMENTAS ARTÍFICES</text:p>
          </table:table-cell>
          <table:table-cell table:style-name="ce163" office:value-type="string">
            <text:p>TRABALHADOR / MÊS</text:p>
          </table:table-cell>
          <table:table-cell table:style-name="ce167" office:value-type="string">
            <text:p>TOTAL POR MÊS DO CONTRATO</text:p>
          </table:table-cell>
          <table:table-cell/>
        </table:table-row>
        <table:table-row table:style-name="ro10">
          <table:table-cell office:value-type="string">
            <text:p>Servente</text:p>
          </table:table-cell>
          <table:table-cell office:value-type="currency" office:currency="BRL" office:value="463.05">
            <text:p>R$ 463,05</text:p>
          </table:table-cell>
          <table:table-cell office:value-type="currency" office:currency="BRL" office:value="17.13">
            <text:p>R$ 17,13</text:p>
          </table:table-cell>
          <table:table-cell office:value-type="currency" office:currency="BRL" office:value="14.99">
            <text:p>R$ 14,99</text:p>
          </table:table-cell>
          <table:table-cell/>
          <table:table-cell table:formula="of:=SUM([.B3:.E3])" office:value-type="currency" office:currency="BRL" office:value="495.17">
            <text:p>R$ 495,17</text:p>
          </table:table-cell>
          <table:table-cell table:style-name="ce168" table:formula="of:=SUM([.F3:.F9])" office:value-type="currency" office:currency="BRL" office:value="1609.93" table:number-columns-spanned="1" table:number-rows-spanned="7">
            <text:p>R$ 1.609,93</text:p>
          </table:table-cell>
          <table:table-cell/>
        </table:table-row>
        <table:table-row table:style-name="ro42">
          <table:table-cell office:value-type="string">
            <text:p>Aux. de Serv. Gerais</text:p>
          </table:table-cell>
          <table:table-cell office:value-type="currency" office:currency="BRL" office:value="463.05">
            <text:p>R$ 463,05</text:p>
          </table:table-cell>
          <table:table-cell/>
          <table:table-cell office:value-type="currency" office:currency="BRL" office:value="14.99">
            <text:p>R$ 14,99</text:p>
          </table:table-cell>
          <table:table-cell/>
          <table:table-cell table:formula="of:=SUM([.B4:.E4])" office:value-type="currency" office:currency="BRL" office:value="478.04">
            <text:p>R$ 478,04</text:p>
          </table:table-cell>
          <table:covered-table-cell/>
          <table:table-cell/>
        </table:table-row>
        <table:table-row table:style-name="ro43">
          <table:table-cell office:value-type="string">
            <text:p>Artífice</text:p>
          </table:table-cell>
          <table:table-cell table:number-columns-repeated="2"/>
          <table:table-cell office:value-type="currency" office:currency="BRL" office:value="14.99">
            <text:p>R$ 14,99</text:p>
          </table:table-cell>
          <table:table-cell office:value-type="currency" office:currency="BRL" office:value="22.35">
            <text:p>R$ 22,35</text:p>
          </table:table-cell>
          <table:table-cell table:formula="of:=SUM([.C5:.E5])" office:value-type="currency" office:currency="BRL" office:value="37.34">
            <text:p>R$ 37,34</text:p>
          </table:table-cell>
          <table:covered-table-cell/>
          <table:table-cell/>
        </table:table-row>
        <table:table-row table:style-name="ro42">
          <table:table-cell office:value-type="string">
            <text:p>Garçom I</text:p>
          </table:table-cell>
          <table:table-cell office:value-type="currency" office:currency="BRL" office:value="331.7">
            <text:p>R$ 331,70</text:p>
          </table:table-cell>
          <table:table-cell office:value-type="currency" office:currency="BRL" office:value="72.2">
            <text:p>R$ 72,20</text:p>
          </table:table-cell>
          <table:table-cell office:value-type="currency" office:currency="BRL" office:value="14.99">
            <text:p>R$ 14,99</text:p>
          </table:table-cell>
          <table:table-cell/>
          <table:table-cell table:formula="of:=SUM([.B6:.E6])" office:value-type="currency" office:currency="BRL" office:value="418.89">
            <text:p>R$ 418,89</text:p>
          </table:table-cell>
          <table:covered-table-cell/>
          <table:table-cell/>
        </table:table-row>
        <table:table-row table:style-name="ro10">
          <table:table-cell office:value-type="string">
            <text:p>Copeiro</text:p>
          </table:table-cell>
          <table:table-cell table:style-name="ce161" office:value-type="currency" office:currency="BRL" office:value="165.5">
            <text:p>R$ 165,50</text:p>
          </table:table-cell>
          <table:table-cell/>
          <table:table-cell office:value-type="currency" office:currency="BRL" office:value="14.99">
            <text:p>R$ 14,99</text:p>
          </table:table-cell>
          <table:table-cell/>
          <table:table-cell table:formula="of:=SUM([.B7:.E7])" office:value-type="currency" office:currency="BRL" office:value="180.49">
            <text:p>R$ 180,49</text:p>
          </table:table-cell>
          <table:covered-table-cell/>
          <table:table-cell/>
        </table:table-row>
        <table:table-row table:style-name="ro10">
          <table:table-cell office:value-type="string">
            <text:p>Contínuo/Mensageiro</text:p>
          </table:table-cell>
          <table:table-cell table:number-columns-repeated="2"/>
          <table:table-cell office:value-type="currency" office:currency="BRL" office:value="0">
            <text:p>R$ 0,00</text:p>
          </table:table-cell>
          <table:table-cell/>
          <table:table-cell table:formula="of:=SUM([.B8:.E8])" office:value-type="currency" office:currency="BRL" office:value="0">
            <text:p>R$ 0,00</text:p>
          </table:table-cell>
          <table:covered-table-cell/>
          <table:table-cell/>
        </table:table-row>
        <table:table-row table:style-name="ro42">
          <table:table-cell office:value-type="string">
            <text:p>Recepcionista</text:p>
          </table:table-cell>
          <table:table-cell table:number-columns-repeated="2"/>
          <table:table-cell office:value-type="currency" office:currency="BRL" office:value="0">
            <text:p>R$ 0,00</text:p>
          </table:table-cell>
          <table:table-cell/>
          <table:table-cell table:formula="of:=SUM([.B9:.E9])" office:value-type="currency" office:currency="BRL" office:value="0">
            <text:p>R$ 0,00</text:p>
          </table:table-cell>
          <table:covered-table-cell/>
          <table:table-cell/>
        </table:table-row>
        <table:table-row table:style-name="ro44">
          <table:table-cell table:style-name="ce159" office:value-type="string">
            <text:p>TOTAL POR TIPO DE MATERIAL AO MÊS</text:p>
          </table:table-cell>
          <table:table-cell table:style-name="ce162" table:formula="of:=SUM([.B3:.B9])" office:value-type="currency" office:currency="BRL" office:value="1423.3">
            <text:p>R$ 1.423,30</text:p>
          </table:table-cell>
          <table:table-cell table:style-name="ce162" table:formula="of:=SUM([.C3:.C9])" office:value-type="currency" office:currency="BRL" office:value="89.33">
            <text:p>R$ 89,33</text:p>
          </table:table-cell>
          <table:table-cell table:style-name="ce162" table:formula="of:=SUM([.D3:.D9])" office:value-type="currency" office:currency="BRL" office:value="74.95">
            <text:p>R$ 74,95</text:p>
          </table:table-cell>
          <table:table-cell table:style-name="ce162" table:formula="of:=SUM([.E3:.E9])" office:value-type="currency" office:currency="BRL" office:value="22.35">
            <text:p>R$ 22,35</text:p>
          </table:table-cell>
          <table:table-cell table:style-name="ce166"/>
          <table:table-cell table:number-columns-repeated="2"/>
        </table:table-row>
        <table:table-row table:style-name="ro44">
          <table:table-cell table:style-name="Default" table:number-columns-repeated="6"/>
          <table:table-cell table:style-name="ce161"/>
          <table:table-cell/>
        </table:table-row>
      </table:table>
      <table:table table:name="MENSAL GARÇOM" table:style-name="ta1">
        <office:forms form:automatic-focus="false" form:apply-design-mode="false"/>
        <table:table-column table:style-name="co24" table:default-cell-style-name="ce171"/>
        <table:table-column table:style-name="co25" table:default-cell-style-name="ce177"/>
        <table:table-column table:style-name="co26" table:default-cell-style-name="ce171"/>
        <table:table-column table:style-name="co27" table:default-cell-style-name="ce171"/>
        <table:table-column table:style-name="co28" table:default-cell-style-name="ce183"/>
        <table:table-column table:style-name="co29" table:default-cell-style-name="ce184"/>
        <table:table-column table:style-name="co30" table:default-cell-style-name="ce189"/>
        <table:table-row table:style-name="ro1">
          <table:table-cell table:style-name="ce169" office:value-type="string" table:number-columns-spanned="2" table:number-rows-spanned="1">
            <text:p>GARÇOM</text:p>
          </table:table-cell>
          <table:covered-table-cell table:style-name="ce174"/>
          <table:table-cell table:style-name="ce174" table:number-columns-repeated="2"/>
          <table:table-cell table:style-name="ce181"/>
          <table:table-cell table:style-name="ce174"/>
          <table:table-cell table:style-name="ce187"/>
        </table:table-row>
        <table:table-row table:style-name="ro3">
          <table:table-cell table:style-name="ce170" office:value-type="string">
            <text:p>ITEM</text:p>
          </table:table-cell>
          <table:table-cell table:style-name="ce170" office:value-type="string">
            <text:p>DESCRIÇÃO DO MATERIAL</text:p>
          </table:table-cell>
          <table:table-cell table:style-name="ce170" office:value-type="string">
            <text:p>UND.</text:p>
          </table:table-cell>
          <table:table-cell table:style-name="ce170" office:value-type="string">
            <text:p>QUANT. ANTIGA</text:p>
          </table:table-cell>
          <table:table-cell table:style-name="ce182" office:value-type="string">
            <text:p>QUANT. NOVA</text:p>
          </table:table-cell>
          <table:table-cell table:style-name="ce170" office:value-type="string">
            <text:p>V. UNIT.</text:p>
          </table:table-cell>
          <table:table-cell table:style-name="ce188" office:value-type="string">
            <text:p>TOTAL</text:p>
          </table:table-cell>
        </table:table-row>
        <table:table-row table:style-name="ro45">
          <table:table-cell office:value-type="float" office:value="1">
            <text:p>1</text:p>
          </table:table-cell>
          <table:table-cell table:style-name="ce175" office:value-type="string">
            <text:p>Açúcar, tipo refinado, composição origem vegetal, sacarosi de cana de açúcar, fardo 30KG, com 30 unidades</text:p>
          </table:table-cell>
          <table:table-cell office:value-type="string">
            <text:p>Fardo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currency" office:currency="BRL" office:value="70.44">
            <text:p>R$ 70,44</text:p>
          </table:table-cell>
          <table:table-cell table:formula="of:=[.E3]*[.F3]" office:value-type="currency" office:currency="BRL" office:value="140.88">
            <text:p>R$ 140,8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76" office:value-type="string">
            <text:p>Café em pó 1ª qualidade 250 gr</text:p>
          </table:table-cell>
          <table:table-cell table:style-name="ce180" office:value-type="string">
            <text:p>Pct</text:p>
          </table:table-cell>
          <table:table-cell table:style-name="ce180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85" office:value-type="currency" office:currency="BRL" office:value="3.5">
            <text:p>R$ 3,50</text:p>
          </table:table-cell>
          <table:table-cell table:formula="of:=[.E4]*[.F4]" office:value-type="currency" office:currency="BRL" office:value="210">
            <text:p>R$ 210,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nço de papel 33x <text:s/>32cm. </text:p>
          </table:table-cell>
          <table:table-cell office:value-type="string">
            <text:p>Pct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currency" office:currency="BRL" office:value="4.36">
            <text:p>R$ 4,36</text:p>
          </table:table-cell>
          <table:table-cell table:formula="of:=[.E5]*[.F5]" office:value-type="currency" office:currency="BRL" office:value="305.2">
            <text:p>R$ 305,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doçante 200 ml</text:p>
          </table:table-cell>
          <table:table-cell office:value-type="string">
            <text:p>Un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currency" office:currency="BRL" office:value="2.44">
            <text:p>R$ 2,44</text:p>
          </table:table-cell>
          <table:table-cell table:formula="of:=[.E6]*[.F6]" office:value-type="currency" office:currency="BRL" office:value="7.32">
            <text:p>R$ 7,32</text:p>
          </table:table-cell>
        </table:table-row>
        <table:table-row table:style-name="ro1">
          <table:table-cell table:style-name="ce172" office:value-type="string" table:number-columns-spanned="6" table:number-rows-spanned="1">
            <text:p>T O T A L </text:p>
          </table:table-cell>
          <table:covered-table-cell table:number-columns-repeated="4" table:style-name="ce178"/>
          <table:covered-table-cell table:style-name="ce186"/>
          <table:table-cell table:style-name="ce190" table:formula="of:=SUM([.G3:.G6])" office:value-type="currency" office:currency="BRL" office:value="663.4">
            <text:p>R$ 663,40</text:p>
          </table:table-cell>
        </table:table-row>
        <table:table-row table:style-name="ro1">
          <table:table-cell table:style-name="ce173" office:value-type="string" table:number-columns-spanned="6" table:number-rows-spanned="1">
            <text:p>TOTAL MENSAL POR GARÇOM</text:p>
          </table:table-cell>
          <table:covered-table-cell table:number-columns-repeated="5" table:style-name="ce179"/>
          <table:table-cell table:style-name="ce191" table:formula="of:=[.G7]/2" office:value-type="currency" office:currency="BRL" office:value="331.7">
            <text:p>R$ 331,70</text:p>
          </table:table-cell>
        </table:table-row>
      </table:table>
      <table:table table:name="GARCOM ANUAL" table:style-name="ta1">
        <office:forms form:automatic-focus="false" form:apply-design-mode="false"/>
        <table:table-column table:style-name="co31" table:default-cell-style-name="ce111"/>
        <table:table-column table:style-name="co32" table:default-cell-style-name="ce193"/>
        <table:table-column table:style-name="co33" table:default-cell-style-name="ce195"/>
        <table:table-column table:style-name="co34" table:default-cell-style-name="ce195"/>
        <table:table-column table:style-name="co35" table:default-cell-style-name="ce195"/>
        <table:table-column table:style-name="co26" table:default-cell-style-name="ce197"/>
        <table:table-column table:style-name="co29" table:default-cell-style-name="ce197"/>
        <table:table-column table:style-name="co26" table:default-cell-style-name="ce197"/>
        <table:table-column table:style-name="co28" table:default-cell-style-name="ce197"/>
        <table:table-column table:style-name="co36" table:default-cell-style-name="ce199"/>
        <table:table-row table:style-name="ro1">
          <table:table-cell table:style-name="ce35" office:value-type="string">
            <text:p>GARÇOM I</text:p>
          </table:table-cell>
          <table:table-cell table:style-name="Default" table:number-columns-repeated="9"/>
        </table:table-row>
        <table:table-row table:style-name="ro1">
          <table:table-cell table:style-name="ce35"/>
          <table:table-cell table:style-name="Default" table:number-columns-repeated="9"/>
        </table:table-row>
        <table:table-row table:style-name="ro1">
          <table:table-cell table:style-name="ce146" office:value-type="string">
            <text:p>MATERIAL (ANUAL) QUE DEVERÁ SER ENTREGUE NO INÍCIO DO CONTRATO</text:p>
          </table:table-cell>
          <table:table-cell table:style-name="Default" table:number-columns-repeated="9"/>
        </table:table-row>
        <table:table-row table:style-name="ro3">
          <table:table-cell table:style-name="ce192" office:value-type="string">
            <text:p>ITEM</text:p>
          </table:table-cell>
          <table:table-cell table:style-name="ce192" office:value-type="string">
            <text:p>DESCRIÇÃO DO MATERIAL</text:p>
          </table:table-cell>
          <table:table-cell table:style-name="ce192" office:value-type="string">
            <text:p>UND.</text:p>
          </table:table-cell>
          <table:table-cell table:style-name="ce192" office:value-type="string">
            <text:p>QUANT. ANTIGA</text:p>
          </table:table-cell>
          <table:table-cell table:style-name="ce196" office:value-type="string">
            <text:p>QUANT. NOVA</text:p>
          </table:table-cell>
          <table:table-cell table:style-name="ce196" office:value-type="string">
            <text:p>PREÇO 1</text:p>
          </table:table-cell>
          <table:table-cell table:style-name="ce196" office:value-type="string">
            <text:p>PREÇO 2</text:p>
          </table:table-cell>
          <table:table-cell table:style-name="ce196" office:value-type="string">
            <text:p>PREÇO 3</text:p>
          </table:table-cell>
          <table:table-cell table:style-name="ce192" office:value-type="string">
            <text:p>MÉDIA</text:p>
          </table:table-cell>
          <table:table-cell table:style-name="ce198" office:value-type="string">
            <text:p>TOTAL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pos em vidro finos p/ água 300ml, transparentes.</text:p>
          </table:table-cell>
          <table:table-cell office:value-type="string">
            <text:p>Und.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currency" office:currency="BRL" office:value="3.82">
            <text:p>R$ 3,82</text:p>
          </table:table-cell>
          <table:table-cell office:value-type="currency" office:currency="BRL" office:value="3.49">
            <text:p>R$ 3,49</text:p>
          </table:table-cell>
          <table:table-cell office:value-type="currency" office:currency="BRL" office:value="3">
            <text:p>R$ 3,00</text:p>
          </table:table-cell>
          <table:table-cell table:formula="of:=AVERAGE([.F5];[.G5];[.H5])" office:value-type="currency" office:currency="BRL" office:value="3.43666666666667">
            <text:p>R$ 3,44</text:p>
          </table:table-cell>
          <table:table-cell table:formula="of:=[.E5]*[.I5]" office:value-type="currency" office:currency="BRL" office:value="274.933333333333">
            <text:p>R$ 274,9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Xícaras para cafezinho em porcelana cor branca</text:p>
          </table:table-cell>
          <table:table-cell office:value-type="string">
            <text:p>Duz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5.15*12" office:value-type="currency" office:currency="BRL" office:value="61.8">
            <text:p>R$ 61,80</text:p>
          </table:table-cell>
          <table:table-cell table:formula="of:=5.7*12" office:value-type="currency" office:currency="BRL" office:value="68.4">
            <text:p>R$ 68,40</text:p>
          </table:table-cell>
          <table:table-cell table:formula="of:=5.34*12" office:value-type="currency" office:currency="BRL" office:value="64.08">
            <text:p>R$ 64,08</text:p>
          </table:table-cell>
          <table:table-cell table:formula="of:=AVERAGE([.F6];[.G6];[.H6])" office:value-type="currency" office:currency="BRL" office:value="64.76">
            <text:p>R$ 64,76</text:p>
          </table:table-cell>
          <table:table-cell table:formula="of:=[.E6]*[.I6]" office:value-type="currency" office:currency="BRL" office:value="259.04">
            <text:p>R$ 259,0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arrafa térmica, com capacidade para 500ml, inox</text:p>
          </table:table-cell>
          <table:table-cell office:value-type="string">
            <text:p>Und.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currency" office:currency="BRL" office:value="20.5">
            <text:p>R$ 20,50</text:p>
          </table:table-cell>
          <table:table-cell table:number-columns-repeated="2"/>
          <table:table-cell table:formula="of:=AVERAGE([.F7];[.G7];[.H7])" office:value-type="currency" office:currency="BRL" office:value="20.5">
            <text:p>R$ 20,50</text:p>
          </table:table-cell>
          <table:table-cell table:formula="of:=[.E7]*[.I7]" office:value-type="currency" office:currency="BRL" office:value="123">
            <text:p>R$ 123,0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arrafa térmica, com capacidade para 1litro, <text:s/>inox.</text:p>
          </table:table-cell>
          <table:table-cell office:value-type="string">
            <text:p>Und.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currency" office:currency="BRL" office:value="53.39">
            <text:p>R$ 53,39</text:p>
          </table:table-cell>
          <table:table-cell table:number-columns-repeated="2"/>
          <table:table-cell office:value-type="currency" office:currency="BRL" office:value="53.39">
            <text:p>R$ 53,39</text:p>
          </table:table-cell>
          <table:table-cell table:formula="of:=[.E8]*[.I8]" office:value-type="currency" office:currency="BRL" office:value="533.9">
            <text:p>R$ 533,90</text:p>
          </table:table-cell>
        </table:table-row>
        <table:table-row table:style-name="ro15">
          <table:table-cell office:value-type="float" office:value="5">
            <text:p>5</text:p>
          </table:table-cell>
          <table:table-cell table:style-name="ce194" office:value-type="string">
            <text:p>Garrafa térmica, com capacidade para 2 litros, <text:s/>inox.</text:p>
          </table:table-cell>
          <table:table-cell office:value-type="string">
            <text:p>Und.</text:p>
          </table:table-cell>
          <table:table-cell table:number-columns-repeated="2" office:value-type="float" office:value="5">
            <text:p>5</text:p>
          </table:table-cell>
          <table:table-cell office:value-type="currency" office:currency="BRL" office:value="100.25">
            <text:p>R$ 100,25</text:p>
          </table:table-cell>
          <table:table-cell table:number-columns-repeated="2"/>
          <table:table-cell office:value-type="currency" office:currency="BRL" office:value="100.25">
            <text:p>R$ 100,25</text:p>
          </table:table-cell>
          <table:table-cell table:formula="of:=[.E9]*[.I9]" office:value-type="currency" office:currency="BRL" office:value="501.25">
            <text:p>R$ 501,2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Xícara para chá em porcelana, cor branca</text:p>
          </table:table-cell>
          <table:table-cell office:value-type="string">
            <text:p>Duz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BRL" office:value="10.18">
            <text:p>R$ 10,18</text:p>
          </table:table-cell>
          <table:table-cell table:number-columns-repeated="2"/>
          <table:table-cell office:value-type="currency" office:currency="BRL" office:value="10.18">
            <text:p>R$ 10,18</text:p>
          </table:table-cell>
          <table:table-cell table:formula="of:=[.E10]*[.I10]" office:value-type="currency" office:currency="BRL" office:value="40.72">
            <text:p>R$ 40,72</text:p>
          </table:table-cell>
        </table:table-row>
        <table:table-row table:style-name="ro1">
          <table:table-cell table:style-name="ce47" office:value-type="string" table:number-columns-spanned="9" table:number-rows-spanned="1">
            <text:p>T O T A L ANUAL</text:p>
          </table:table-cell>
          <table:covered-table-cell table:number-columns-repeated="8" table:style-name="ce9"/>
          <table:table-cell table:style-name="ce67" table:formula="of:=SUM([.J5:.J10])" office:value-type="currency" office:currency="BRL" office:value="1732.84333333333">
            <text:p>R$ 1.732,84</text:p>
          </table:table-cell>
        </table:table-row>
        <table:table-row table:style-name="ro1">
          <table:table-cell table:style-name="ce47" office:value-type="string" table:number-columns-spanned="9" table:number-rows-spanned="1">
            <text:p>T O T A L MENSAL</text:p>
          </table:table-cell>
          <table:covered-table-cell table:number-columns-repeated="8" table:style-name="ce55"/>
          <table:table-cell table:style-name="ce68" table:formula="of:=[.J11]/12" office:value-type="currency" office:currency="BRL" office:value="144.403611111111">
            <text:p>R$ 144,40</text:p>
          </table:table-cell>
        </table:table-row>
        <table:table-row table:style-name="ro1">
          <table:table-cell table:style-name="ce49" office:value-type="string" table:number-columns-spanned="9" table:number-rows-spanned="1">
            <text:p>TOTAL MENSAL POR GARÇOM I</text:p>
          </table:table-cell>
          <table:covered-table-cell table:style-name="ce56"/>
          <table:covered-table-cell table:number-columns-repeated="3" table:style-name="ce60"/>
          <table:covered-table-cell table:number-columns-repeated="4" table:style-name="ce65"/>
          <table:table-cell table:style-name="ce69" table:formula="of:=[.J12]/2" office:value-type="currency" office:currency="BRL" office:value="72.2018055555556">
            <text:p>R$ 72,20</text:p>
          </table:table-cell>
        </table:table-row>
      </table:table>
      <table:table table:name="Planilha12" table:style-name="ta1" table:print="false">
        <office:forms form:automatic-focus="false" form:apply-design-mode="false"/>
        <table:table-column table:style-name="co9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T1B2t00" svg:font-family="TT1B2t00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DejaVu Sans" svg:font-family="'DejaVu Sans', 'Deja 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integer-digits="1" number:grouping="true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9" number:min-integer-digits="1" number:grouping="true"/>
    </number:number-style>
    <number:number-style style:name="N123">
      <number:number number:decimal-places="8" number:min-integer-digits="1" number:grouping="true"/>
    </number:number-style>
    <number:number-style style:name="N124">
      <number:number number:decimal-places="11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6:3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4T15:05:02.345000000</meta:creation-date>
    <meta:generator>BrOffice/3.3$Win32 LibreOffice_project/330m19$Build-401</meta:generator>
    <dc:date>2015-03-12T16:36:58.44</dc:date>
    <meta:editing-duration>P8DT2H16M42S</meta:editing-duration>
    <meta:editing-cycles>166</meta:editing-cycles>
    <meta:print-date>2015-03-12T16:36:02.85</meta:print-date>
    <meta:document-statistic meta:table-count="11" meta:cell-count="995" meta:object-count="0"/>
  </office:meta>
</office:document-meta>
</file>