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7.06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page" style:column-width="18.516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page" style:column-width="18.433cm"/>
    </style:style>
    <style:style style:name="co17" style:family="table-column">
      <style:table-column-properties fo:break-before="page" style:column-width="18.628cm"/>
    </style:style>
    <style:style style:name="co18" style:family="table-column">
      <style:table-column-properties fo:break-before="auto" style:column-width="18.935cm"/>
    </style:style>
    <style:style style:name="co19" style:family="table-column">
      <style:table-column-properties fo:break-before="auto" style:column-width="4.41cm"/>
    </style:style>
    <style:style style:name="co20" style:family="table-column">
      <style:table-column-properties fo:break-before="auto" style:column-width="0.718cm"/>
    </style:style>
    <style:style style:name="co21" style:family="table-column">
      <style:table-column-properties fo:break-before="auto" style:column-width="0.587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852cm"/>
    </style:style>
    <style:style style:name="co24" style:family="table-column">
      <style:table-column-properties fo:break-before="auto" style:column-width="1.011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3.067cm"/>
    </style:style>
    <style:style style:name="co27" style:family="table-column">
      <style:table-column-properties fo:break-before="auto" style:column-width="3.263cm"/>
    </style:style>
    <style:style style:name="co28" style:family="table-column">
      <style:table-column-properties fo:break-before="auto" style:column-width="3.1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4cm" fo:break-before="page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63cm" fo:break-before="page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1.605cm" fo:break-before="auto" style:use-optimal-row-height="tru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1.072cm" fo:break-before="auto" style:use-optimal-row-height="true"/>
    </style:style>
    <style:style style:name="ta1" style:family="table" style:master-page-name="PageStyle_5f_Servente-Encarregado">
      <style:table-properties table:display="true" style:writing-mode="lr-tb"/>
    </style:style>
    <style:style style:name="ta2" style:family="table" style:master-page-name="PageStyle_5f_Copeira">
      <style:table-properties table:display="true" style:writing-mode="lr-tb"/>
    </style:style>
    <style:style style:name="ta3" style:family="table" style:master-page-name="PageStyle_5f_Garçom">
      <style:table-properties table:display="true" style:writing-mode="lr-tb"/>
    </style:style>
    <style:style style:name="ta4" style:family="table" style:master-page-name="PageStyle_5f_Recepcionista">
      <style:table-properties table:display="true" style:writing-mode="lr-tb"/>
    </style:style>
    <style:style style:name="ta5" style:family="table" style:master-page-name="PageStyle_5f_Outras_20_Modalidades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13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fo:padding="0.071cm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3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0.002cm solid #000000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3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padding="0.071cm"/>
    </style:style>
    <style:style style:name="ce1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ackground-color="#ffffff" fo:padding="0.071cm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</style:style>
    <style:style style:name="ce11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02cm solid #000000" fo:background-color="#ffffff" style:diagonal-bl-tr="none" style:diagonal-tl-br="none" fo:border-left="none" fo:padding="0.071cm" fo:border-right="none" style:rotation-align="none" fo:border-top="none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padding="0.071cm" fo:border-right="0.002cm solid #000000" style:rotation-align="none" fo:border-top="none"/>
      <style:paragraph-properties fo:text-align="center" fo:margin-left="0cm"/>
    </style:style>
    <style:style style:name="ce126" style:family="table-cell" style:parent-style-name="Default" style:data-style-name="N122">
      <style:table-cell-properties fo:border-bottom="0.002cm solid #000000" style:diagonal-bl-tr="none" style:diagonal-tl-br="none" style:text-align-source="fix" style:repeat-content="false" fo:border-left="0.002cm solid #000000" fo:padding="0.071cm" fo:border-right="0.002cm solid #000000" style:rotation-align="none" fo:border-top="none"/>
      <style:paragraph-properties fo:text-align="center" fo:margin-left="0cm"/>
    </style:style>
    <style:style style:name="ce127" style:family="table-cell" style:parent-style-name="Default">
      <style:table-cell-properties fo:background-color="#c0c0c0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</style:style>
    <style:style style:name="ce129" style:family="table-cell" style:parent-style-name="Default">
      <style:table-cell-properties fo:border-bottom="0.002cm solid #000000" fo:background-color="#c0c0c0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0.002cm solid #000000" fo:background-color="#ccffff" style:diagonal-bl-tr="none" style:diagonal-tl-br="none" style:text-align-source="fix" style:repeat-content="false" fo:border-left="0.002cm solid #000000" fo:padding="0.071cm" fo:border-right="0.002cm solid #000000" style:rotation-align="none" fo:border-top="none"/>
      <style:paragraph-properties fo:text-align="center" fo:margin-left="0cm"/>
    </style:style>
    <style:style style:name="ce13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border-left="0.002cm solid #000000" fo:padding="0.071cm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02cm solid #000000"/>
    </style:style>
    <style:style style:name="ce135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37" style:family="table-cell" style:parent-style-name="Default" style:data-style-name="N110">
      <style:table-cell-properties fo:border-bottom="0.002cm solid #000000" style:diagonal-bl-tr="none" style:diagonal-tl-br="none" style:text-align-source="fix" style:repeat-content="false" fo:border-left="0.002cm solid #000000" fo:padding="0.071cm" fo:border-right="0.002cm solid #000000" style:rotation-align="none" fo:border-top="none"/>
      <style:paragraph-properties fo:text-align="center" fo:margin-left="0cm"/>
    </style:style>
    <style:style style:name="ce138" style:family="table-cell" style:parent-style-name="Default" style:data-style-name="N11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</style:style>
    <style:style style:name="ce1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padding="0.071cm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4">
      <style:table-cell-properties fo:background-color="#ffff66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0.002cm solid #000000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none" fo:padding="0.071cm" fo:border-right="0.002cm solid #000000" style:rotation-align="none" fo:border-top="none"/>
    </style:style>
    <style:style style:name="ce148" style:family="table-cell" style:parent-style-name="Default">
      <style:table-cell-properties fo:border-bottom="0.002cm solid #000000" fo:background-color="#ffffff" style:diagonal-bl-tr="none" style:diagonal-tl-br="none" fo:border-left="none" fo:padding="0.071cm" fo:border-right="0.002cm solid #000000" style:rotation-align="none" fo:border-top="none"/>
    </style:style>
    <style:style style:name="ce149" style:family="table-cell" style:parent-style-name="Default" style:data-style-name="N128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</style:style>
    <style:style style:name="ce150" style:family="table-cell" style:parent-style-name="Default" style:data-style-name="N134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</style:style>
    <style:style style:name="ce151" style:family="table-cell" style:parent-style-name="Default" style:data-style-name="N110">
      <style:table-cell-properties fo:background-color="#ffffff" fo:padding="0.071cm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02cm solid #000000" fo:padding="0.071cm" fo:border-right="none" style:rotation-align="none" fo:border-top="none"/>
    </style:style>
    <style:style style:name="ce153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</style:style>
    <style:style style:name="ce15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padding="0.071cm" fo:border-right="0.002cm solid #000000" style:rotation-align="none" fo:border-top="0.002cm solid #000000"/>
    </style:style>
    <style:style style:name="ce15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31">
      <style:table-cell-properties style:diagonal-bl-tr="none" style:diagonal-tl-br="none" fo:border="0.002cm solid #000000" fo:padding="0.071cm" style:rotation-align="none"/>
    </style:style>
    <style:style style:name="ce160" style:family="table-cell" style:parent-style-name="Default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31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cell-protect="none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13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13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ext-properties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ext-properties style:font-name="Arial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93" style:family="table-cell" style:parent-style-name="Default">
      <style:table-cell-properties fo:wrap-option="wrap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6" style:family="table-cell" style:parent-style-name="Default" style:data-style-name="N104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104">
      <style:table-cell-properties fo:border-bottom="0.002cm solid #000000" fo:background-color="#cccccc" style:text-align-source="value-type" style:repeat-content="false" fo:border-left="0.002cm solid #000000" fo:border-right="0.002cm solid #000000" fo:border-top="none" style:vertical-align="middle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 style:data-style-name="N104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104">
      <style:table-cell-properties fo:background-color="#c0c0c0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04">
      <style:table-cell-properties fo:background-color="#c0c0c0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2pt" fo:language="en" fo:country="US" fo:font-weight="bold" style:font-name-asian="Times New Roman" style:font-size-asian="12pt" style:font-weight-asian="bold" style:font-size-complex="6.80000019073486pt" style:font-weight-complex="bold"/>
    </style:style>
    <style:style style:name="T8" style:family="text">
      <style:text-properties fo:font-size="12pt" fo:language="en" fo:country="US" style:font-name-asian="Times New Roman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ervente.C81">
          <table:error-message table:message-type="stop" table:title="Erro" table:display="true">
            <text:p>Não é permitido escrever nesta célula</text:p>
          </table:error-message>
        </table:content-validation>
      </table:content-validations>
      <table:table table:name="Serve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visibility="collapse" table:default-cell-style-name="ce1"/>
        <table:table-column table:style-name="co1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"/>
          <table:table-cell office:value-type="string">
            <text:p>%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/>
          <table:table-cell table:style-name="ce7" office:value-type="string" table:number-columns-spanned="5" table:number-rows-spanned="1">
            <text:p>ENTRADA DE DADOS</text:p>
          </table:table-cell>
          <table:covered-table-cell table:number-columns-repeated="4" table:style-name="ce7"/>
          <table:table-cell/>
          <table:table-cell office:value-type="string">
            <text:p>ISSQN - 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/>
          <table:table-cell table:style-name="ce99" office:value-type="string">
            <text:p>Áreas reais da unidade (em M²)</text:p>
          </table:table-cell>
          <table:table-cell table:style-name="ce117"/>
          <table:table-cell table:style-name="ce121" table:number-columns-repeated="2"/>
          <table:table-cell table:style-name="ce145"/>
          <table:table-cell table:number-columns-repeated="1015"/>
        </table:table-row>
        <table:table-row table:style-name="ro2">
          <table:table-cell/>
          <table:table-cell table:style-name="ce8" office:value-type="string" table:number-columns-spanned="2" table:number-rows-spanned="1">
            <text:p>DATA BASE DA CATEGORIA(dia/mês/ano): 1º DE JANEIRO</text:p>
          </table:table-cell>
          <table:covered-table-cell table:style-name="ce8"/>
          <table:table-cell/>
          <table:table-cell table:style-name="ce100" office:value-type="string">
            <text:p>Tipos de Áreas</text:p>
          </table:table-cell>
          <table:table-cell table:style-name="ce100" office:value-type="string">
            <text:p>Edifício Sede</text:p>
          </table:table-cell>
          <table:table-cell table:style-name="ce100" office:value-type="string">
            <text:p>Anexos</text:p>
          </table:table-cell>
          <table:table-cell table:style-name="ce100" office:value-type="string">
            <text:p>PRMs ou PTMs</text:p>
          </table:table-cell>
          <table:table-cell table:style-name="ce100" office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>
            <text:p>Salário do servente <text:span text:style-name="T3">(1)</text:span></text:p>
          </table:table-cell>
          <table:table-cell table:style-name="ce55" office:value-type="float" office:value="888.34">
            <office:annotation draw:style-name="gr2" draw:text-style-name="P2" svg:width="2.967cm" svg:height="1.794cm" svg:x="21.993cm" svg:y="1.919cm" draw:caption-point-x="-0.513cm" draw:caption-point-y="0.273cm">
              <dc:date>2014-08-04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888,34</text:p>
          </table:table-cell>
          <table:table-cell/>
          <table:table-cell table:style-name="ce101" office:value-type="string">
            <text:p>área interna <text:span text:style-name="T5">(1)</text:span></text:p>
          </table:table-cell>
          <table:table-cell table:style-name="ce118" office:value-type="float" office:value="2098.7">
            <text:p>2.098,70 </text:p>
          </table:table-cell>
          <table:table-cell table:style-name="ce118"/>
          <table:table-cell table:style-name="ce118" office:value-type="float" office:value="0">
            <text:p>- </text:p>
          </table:table-cell>
          <table:table-cell table:style-name="ce137" table:formula="of:=SUM([.F5:.H5])" office:value-type="float" office:value="2098.7">
            <text:p>2.098,70 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>
            <text:p>Informar o percentual do adicional de insalubridade<text:span text:style-name="T3"> <text:s text:c="2"/>(2)</text:span></text:p>
          </table:table-cell>
          <table:table-cell table:style-name="ce10" office:value-type="float" office:value="0">
            <office:annotation draw:style-name="gr2" draw:text-style-name="P2" svg:width="5.93cm" svg:height="1.794cm" svg:x="21.993cm" svg:y="2.482cm" draw:caption-point-x="-0.513cm" draw:caption-point-y="0.271cm">
              <dc:date>2014-08-04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/>
          <table:table-cell table:style-name="ce102" office:value-type="string">
            <text:p>área externa <text:span text:style-name="T5">(1)</text:span></text:p>
          </table:table-cell>
          <table:table-cell table:style-name="ce119" office:value-type="float" office:value="565">
            <text:p>565,00 </text:p>
          </table:table-cell>
          <table:table-cell table:style-name="ce119"/>
          <table:table-cell table:style-name="ce119" office:value-type="float" office:value="0">
            <text:p>- </text:p>
          </table:table-cell>
          <table:table-cell table:style-name="ce138" table:formula="of:=SUM([.F6:.H6])" office:value-type="float" office:value="565">
            <text:p>565,00 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>
            <text:p>Informar o percentual do adicional periculosidade <text:s text:c="2"/><text:span text:style-name="T3">(2)</text:span></text:p>
          </table:table-cell>
          <table:table-cell table:style-name="ce10" office:value-type="float" office:value="0">
            <office:annotation draw:style-name="gr2" draw:text-style-name="P2" svg:width="5.901cm" svg:height="1.82cm" svg:x="21.993cm" svg:y="3.045cm" draw:caption-point-x="-0.513cm" draw:caption-point-y="0.268cm">
              <dc:date>2014-08-04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/>
          <table:table-cell table:style-name="ce102" office:value-type="string">
            <text:p>esquadria externa <text:span text:style-name="T5">(1)</text:span></text:p>
          </table:table-cell>
          <table:table-cell table:style-name="ce119" office:value-type="float" office:value="369.37">
            <text:p>369,37 </text:p>
          </table:table-cell>
          <table:table-cell table:number-columns-repeated="2" table:style-name="ce119" office:value-type="float" office:value="0">
            <text:p>- </text:p>
          </table:table-cell>
          <table:table-cell table:style-name="ce138" table:formula="of:=SUM([.F7:.H7])" office:value-type="float" office:value="369.37">
            <text:p>369,37 </text:p>
          </table:table-cell>
          <table:table-cell table:number-columns-repeated="1015"/>
        </table:table-row>
        <table:table-row table:style-name="ro2">
          <table:table-cell/>
          <table:table-cell table:style-name="ce10" table:number-columns-spanned="2" table:number-rows-spanned="1"/>
          <table:covered-table-cell table:style-name="ce10"/>
          <table:table-cell/>
          <table:table-cell table:style-name="ce102" office:value-type="string">
            <text:p>fachada envidraçada <text:span text:style-name="T5">(1)</text:span></text:p>
          </table:table-cell>
          <table:table-cell table:style-name="ce119" office:value-type="float" office:value="160.17">
            <text:p>160,17 </text:p>
          </table:table-cell>
          <table:table-cell table:number-columns-repeated="2" table:style-name="ce119" office:value-type="float" office:value="0">
            <text:p>- </text:p>
          </table:table-cell>
          <table:table-cell table:style-name="ce138" table:formula="of:=SUM([.F8:.H8])" office:value-type="float" office:value="160.17">
            <text:p>160,17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/>
          <table:table-cell table:style-name="ce102" office:value-type="string">
            <text:p>área médico hospitalar <text:span text:style-name="T5">(1)</text:span></text:p>
          </table:table-cell>
          <table:table-cell table:number-columns-repeated="3" table:style-name="ce119" office:value-type="float" office:value="0">
            <text:p>- </text:p>
          </table:table-cell>
          <table:table-cell table:style-name="ce138" table:formula="of:=SUM([.F9:.H9])" office:value-type="float" office:value="0">
            <text:p>- 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>
            <text:p>Valor do uniforme<text:span text:style-name="T3"> (3)</text:span></text:p>
          </table:table-cell>
          <table:table-cell table:style-name="ce56" office:value-type="float" office:value="20.66">
            <office:annotation draw:style-name="gr2" draw:text-style-name="P2" svg:width="5.901cm" svg:height="1.82cm" svg:x="21.993cm" svg:y="4.733cm" draw:caption-point-x="-0.513cm" draw:caption-point-y="0.262cm">
              <dc:date>2014-08-04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20,66</text:p>
          </table:table-cell>
          <table:table-cell table:number-columns-repeated="2"/>
          <table:table-cell table:style-name="ce112"/>
          <table:table-cell table:style-name="ce109"/>
          <table:table-cell table:style-name="ce112" table:number-columns-repeated="4"/>
          <table:table-cell table:number-columns-repeated="1013"/>
        </table:table-row>
        <table:table-row table:style-name="ro2">
          <table:table-cell/>
          <table:table-cell table:style-name="ce13" office:value-type="string">
            <text:p>Valor do vale transporte <text:span text:style-name="T3">(4)</text:span></text:p>
          </table:table-cell>
          <table:table-cell table:style-name="ce57" office:value-type="float" office:value="8.4">
            <office:annotation draw:style-name="gr2" draw:text-style-name="P2" svg:width="2.967cm" svg:height="2.088cm" svg:x="21.993cm" svg:y="5.159cm" draw:caption-point-x="-0.513cm" draw:caption-point-y="0.397cm">
              <dc:date>2014-08-04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8,40</text:p>
          </table:table-cell>
          <table:table-cell/>
          <table:table-cell table:style-name="ce32" office:value-type="string">
            <text:p>Observações:<text:span text:style-name="T4"> </text:span></text:p>
          </table:table-cell>
          <table:table-cell table:style-name="ce120"/>
          <table:table-cell table:style-name="ce134" table:number-columns-repeated="2"/>
          <table:table-cell table:style-name="ce146"/>
          <table:table-cell table:style-name="ce152"/>
          <table:table-cell table:style-name="ce136"/>
          <table:table-cell table:number-columns-repeated="1013"/>
        </table:table-row>
        <table:table-row table:style-name="ro2">
          <table:table-cell/>
          <table:table-cell table:style-name="ce9" office:value-type="string">
            <text:p>Valor do auxílio-alimentação <text:span text:style-name="T3">(5)</text:span></text:p>
          </table:table-cell>
          <table:table-cell table:style-name="ce58" office:value-type="float" office:value="13.64">
            <office:annotation draw:style-name="gr2" draw:text-style-name="P2" svg:width="2.967cm" svg:height="1.82cm" svg:x="21.993cm" svg:y="5.858cm" draw:caption-point-x="-0.513cm" draw:caption-point-y="0.258cm">
              <dc:date>2014-08-04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13,64</text:p>
          </table:table-cell>
          <table:table-cell/>
          <table:table-cell table:style-name="ce34" office:value-type="string">
            <text:p>(1)<text:span text:style-name="T4"> Informar as metragens reais da unidade de acordo com os tipos de áreas existentes, incluindo PRMs/PTMs conforme abrangência da </text:span></text:p>
          </table:table-cell>
          <table:table-cell table:style-name="ce121"/>
          <table:table-cell table:style-name="ce136" table:number-columns-repeated="2"/>
          <table:table-cell table:style-name="ce147"/>
          <table:table-cell table:style-name="ce153"/>
          <table:table-cell table:style-name="ce136"/>
          <table:table-cell table:number-columns-repeated="1013"/>
        </table:table-row>
        <table:table-row table:style-name="ro2">
          <table:table-cell/>
          <table:table-cell table:style-name="ce9" office:value-type="string">
            <text:p>Valor Do auxilio-funeral <text:span text:style-name="T3">(6)</text:span></text:p>
          </table:table-cell>
          <table:table-cell table:style-name="ce58" office:value-type="float" office:value="8">
            <text:p>8,00</text:p>
          </table:table-cell>
          <table:table-cell/>
          <table:table-cell table:style-name="ce103" office:value-type="string">
            <text:p>licitação/contratação.</text:p>
          </table:table-cell>
          <table:table-cell table:style-name="ce122" table:number-columns-repeated="3"/>
          <table:table-cell table:style-name="ce148"/>
          <table:table-cell table:style-name="ce152"/>
          <table:table-cell table:style-name="ce136"/>
          <table:table-cell table:number-columns-repeated="1013"/>
        </table:table-row>
        <table:table-row table:style-name="ro2">
          <table:table-cell/>
          <table:table-cell table:style-name="ce9" office:value-type="string">
            <text:p>Outros custos por funcionário (EPI) <text:span text:style-name="T3">(7)</text:span></text:p>
          </table:table-cell>
          <table:table-cell table:style-name="ce58" office:value-type="float" office:value="3.17">
            <office:annotation draw:style-name="gr2" draw:text-style-name="P2" svg:width="5.901cm" svg:height="1.796cm" svg:x="21.993cm" svg:y="6.981cm" draw:caption-point-x="-0.513cm" draw:caption-point-y="0.256cm">
              <dc:date>2014-08-04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3,17</text:p>
          </table:table-cell>
          <table:table-cell/>
          <table:table-cell table:style-name="ce104" office:value-type="string">
            <text:p>Preço do homem-mês : </text:p>
          </table:table-cell>
          <table:table-cell/>
          <table:table-cell table:style-name="ce112" table:number-columns-repeated="5"/>
          <table:table-cell table:number-columns-repeated="1013"/>
        </table:table-row>
        <table:table-row table:style-name="ro2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/>
          <table:table-cell table:style-name="ce102" office:value-type="string">
            <text:p>servente</text:p>
          </table:table-cell>
          <table:table-cell table:style-name="ce119" table:formula="of:=+[.C53]" office:value-type="float" office:value="3074.10863374397">
            <text:p>3.074,11 </text:p>
          </table:table-cell>
          <table:table-cell table:style-name="ce112"/>
          <table:table-cell table:style-name="ce109"/>
          <table:table-cell table:style-name="ce112" table:number-columns-repeated="2"/>
          <table:table-cell table:style-name="ce109"/>
          <table:table-cell table:number-columns-repeated="1013"/>
        </table:table-row>
        <table:table-row table:style-name="ro2">
          <table:table-cell/>
          <table:table-cell table:style-name="ce12" office:value-type="string">
            <text:p>Fornecimento de material de limpeza<text:span text:style-name="T3"> <text:s text:c="2"/>(8)</text:span></text:p>
          </table:table-cell>
          <table:table-cell table:style-name="ce56" office:value-type="float" office:value="495.17">
            <text:p>495,17</text:p>
          </table:table-cell>
          <table:table-cell/>
          <table:table-cell table:style-name="ce102" office:value-type="string">
            <text:p>encarregado</text:p>
          </table:table-cell>
          <table:table-cell table:style-name="ce119" table:formula="of:=[.C121]" office:value-type="float" office:value="0">
            <text:p>- </text:p>
          </table:table-cell>
          <table:table-cell table:style-name="ce109"/>
          <table:table-cell table:style-name="ce112" table:number-columns-repeated="4"/>
          <table:table-cell table:number-columns-repeated="1013"/>
        </table:table-row>
        <table:table-row table:style-name="ro2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2" office:value-type="string">
            <text:p>Informar o percentual do ISSQN do município <text:s text:c="2"/><text:span text:style-name="T3">(11)</text:span></text:p>
          </table:table-cell>
          <table:table-cell table:style-name="ce59" office:value-type="float" office:value="5">
            <text:p>5 </text:p>
          </table:table-cell>
          <table:table-cell/>
          <table:table-cell table:style-name="ce104" office:value-type="string">
            <text:p>ANEXO III-F da IN/SLTI nº 2/2008 alterada.</text:p>
          </table:table-cell>
          <table:table-cell/>
          <table:table-cell table:style-name="ce112" table:number-columns-repeated="4"/>
          <table:table-cell table:style-name="ce109"/>
          <table:table-cell table:number-columns-repeated="1013"/>
        </table:table-row>
        <table:table-row table:style-name="ro3">
          <table:table-cell/>
          <table:table-cell table:style-name="ce15"/>
          <table:table-cell table:style-name="ce60"/>
          <table:table-cell/>
          <table:table-cell office:value-type="string">
            <text:p>(Produtivades mínimas do art. 44, considerando os parâmetros do anexo V da IN/SLTI)</text:p>
          </table:table-cell>
          <table:table-cell table:style-name="ce112"/>
          <table:table-cell table:style-name="ce109"/>
          <table:table-cell table:style-name="ce112"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2"/>
          <table:table-cell/>
          <table:table-cell table:style-name="ce105" office:value-type="string">
            <text:p>Tipo de área</text:p>
          </table:table-cell>
          <table:table-cell table:style-name="ce123" office:value-type="string">
            <text:p>Produtividade ( I )</text:p>
            <text:p>(1/m²) <text:span text:style-name="T5">(1)</text:span></text:p>
          </table:table-cell>
          <table:table-cell table:style-name="ce123" office:value-type="string">
            <text:p>Preço do homem-mês ( II )</text:p>
          </table:table-cell>
          <table:table-cell table:style-name="ce123" office:value-type="string">
            <text:p>Subtotal (R$/m²)</text:p>
            <text:p>( I ) x ( II )</text:p>
          </table:table-cell>
          <table:table-cell table:style-name="ce11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16" office:value-type="string">
            <text:p>PLANILHA DE CUSTOS</text:p>
          </table:table-cell>
          <table:table-cell table:style-name="ce2" table:number-columns-repeated="2"/>
          <table:table-cell table:style-name="ce102" office:value-type="string">
            <text:p>área interna</text:p>
          </table:table-cell>
          <table:table-cell table:style-name="ce124" table:number-columns-repeated="3"/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16" office:value-type="string">
            <text:p>Serviços de Limpeza e Conservação - Servente</text:p>
          </table:table-cell>
          <table:table-cell table:style-name="ce61"/>
          <table:table-cell table:style-name="ce2"/>
          <table:table-cell table:style-name="ce106" office:value-type="string">
            <text:p>servente </text:p>
          </table:table-cell>
          <table:table-cell table:style-name="ce125" table:formula="of:=1/600" office:value-type="float" office:value="0.00166666666666667">
            <text:p>0,0016666667</text:p>
          </table:table-cell>
          <table:table-cell table:style-name="ce137" table:formula="of:=[.F15]" office:value-type="float" office:value="3074.10863374397">
            <text:p>3.074,11 </text:p>
          </table:table-cell>
          <table:table-cell table:style-name="ce125" table:formula="of:=+[.G22]*[.F22]" office:value-type="float" office:value="5.12351438957328">
            <text:p>5,1235143896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7"/>
          <table:table-cell table:style-name="ce62" office:value-type="string">
            <text:p>em R$</text:p>
          </table:table-cell>
          <table:table-cell table:style-name="ce2"/>
          <table:table-cell table:style-name="ce106" office:value-type="string">
            <text:p>encarregado</text:p>
          </table:table-cell>
          <table:table-cell table:style-name="ce126" table:formula="of:=1/(600*30)" office:value-type="float" office:value="0.0000555555555555556">
            <text:p>5,55556E-05</text:p>
          </table:table-cell>
          <table:table-cell table:style-name="ce137" table:formula="of:=[.F16]" office:value-type="float" office:value="0">
            <text:p>- </text:p>
          </table:table-cell>
          <table:table-cell table:style-name="ce125" table:formula="of:=+[.G23]*[.F23]" office:value-type="float" office:value="0">
            <text:p>0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18" office:value-type="string" table:number-columns-spanned="1" table:number-rows-spanned="2">
            <text:p>Descrição do Item</text:p>
          </table:table-cell>
          <table:table-cell table:style-name="ce18" office:value-type="string" table:number-columns-spanned="1" table:number-rows-spanned="2">
            <text:p>Custo</text:p>
          </table:table-cell>
          <table:table-cell table:style-name="ce2"/>
          <table:table-cell table:style-name="ce107"/>
          <table:table-cell table:style-name="ce100" office:value-type="string" table:number-columns-spanned="2" table:number-rows-spanned="1">
            <text:p>preço por m² total - área interna</text:p>
          </table:table-cell>
          <table:covered-table-cell table:style-name="ce100"/>
          <table:table-cell table:style-name="ce142" table:formula="of:=[.H23]+[.H22]" office:value-type="float" office:value="5.12351438957328">
            <text:p>5,1235143896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covered-table-cell table:number-columns-repeated="2" table:style-name="ce18"/>
          <table:table-cell table:style-name="ce2"/>
          <table:table-cell table:style-name="ce102" office:value-type="string">
            <text:p>área externa</text:p>
          </table:table-cell>
          <table:table-cell table:style-name="ce127" table:number-columns-repeated="3"/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19" office:value-type="string">
            <text:p>Montante A (mão-de-obra)</text:p>
          </table:table-cell>
          <table:table-cell table:style-name="ce63"/>
          <table:table-cell table:style-name="ce2"/>
          <table:table-cell table:style-name="ce106" office:value-type="string">
            <text:p>servente </text:p>
          </table:table-cell>
          <table:table-cell table:style-name="ce128" table:formula="of:=1/1200" office:value-type="float" office:value="0.000833333333333333">
            <text:p>0,0008333333</text:p>
          </table:table-cell>
          <table:table-cell table:style-name="ce138" table:formula="of:=[.G22]" office:value-type="float" office:value="3074.10863374397">
            <text:p>3.074,11 </text:p>
          </table:table-cell>
          <table:table-cell table:style-name="ce128" table:formula="of:=+[.G26]*[.F26]" office:value-type="float" office:value="2.56175719478664">
            <text:p>2,5617571948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3"/>
          <table:table-cell table:style-name="ce20" office:value-type="string">
            <text:p>Salário</text:p>
          </table:table-cell>
          <table:table-cell table:style-name="ce64" table:formula="of:=[.C5]" office:value-type="float" office:value="888.34">
            <text:p>888,34</text:p>
          </table:table-cell>
          <table:table-cell table:style-name="ce3"/>
          <table:table-cell table:style-name="ce106" office:value-type="string">
            <text:p>encarregado</text:p>
          </table:table-cell>
          <table:table-cell table:style-name="ce128" table:formula="of:=1/(1200*30)" office:value-type="float" office:value="0.0000277777777777778">
            <text:p>2,77777777777778E-005</text:p>
          </table:table-cell>
          <table:table-cell table:style-name="ce138" table:formula="of:=+[.F16]" office:value-type="float" office:value="0">
            <text:p>- </text:p>
          </table:table-cell>
          <table:table-cell table:style-name="ce128" table:formula="of:=+[.G27]*[.F27]" office:value-type="float" office:value="0">
            <text:p>0</text:p>
          </table:table-cell>
          <table:table-cell table:style-name="ce112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0" office:value-type="string">
            <text:p>Valor do adicional de insalubridade<text:span text:style-name="T3"> </text:span></text:p>
          </table:table-cell>
          <table:table-cell table:style-name="ce64" table:formula="of:=[.C5]*[.C6]%" office:value-type="float" office:value="0">
            <text:p>0,00</text:p>
          </table:table-cell>
          <table:table-cell table:style-name="ce3"/>
          <table:table-cell table:style-name="ce107"/>
          <table:table-cell table:style-name="ce100" office:value-type="string" table:number-columns-spanned="2" table:number-rows-spanned="1">
            <text:p>preço por m² total - área externa</text:p>
          </table:table-cell>
          <table:covered-table-cell table:style-name="ce100"/>
          <table:table-cell table:style-name="ce142" table:formula="of:=[.H27]+[.H26]" office:value-type="float" office:value="2.56175719478664">
            <text:p>2,5617571948</text:p>
          </table:table-cell>
          <table:table-cell table:style-name="ce112" table:number-columns-repeated="3"/>
          <table:table-cell table:style-name="ce3" table:number-columns-repeated="1013"/>
        </table:table-row>
        <table:table-row table:style-name="ro2">
          <table:table-cell table:style-name="ce2"/>
          <table:table-cell table:style-name="ce21" office:value-type="string">
            <text:p>Valor do adicional de periculosidade</text:p>
          </table:table-cell>
          <table:table-cell table:style-name="ce65" table:formula="of:=[.C5]*[.C7]%" office:value-type="float" office:value="0">
            <text:p>0,00</text:p>
          </table:table-cell>
          <table:table-cell table:style-name="ce2"/>
          <table:table-cell table:style-name="ce102" office:value-type="string">
            <text:p>área médico hospitalar</text:p>
          </table:table-cell>
          <table:table-cell table:style-name="ce127" table:number-columns-repeated="3"/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2" office:value-type="string">
            <text:p>Encargos Sociais - 72,11% <text:span text:style-name="T3">(9)</text:span></text:p>
          </table:table-cell>
          <table:table-cell table:style-name="ce66" table:formula="of:=SUM([.C27:.C29])*0.7211" office:value-type="float" office:value="640.581974">
            <office:annotation draw:style-name="gr2" draw:text-style-name="P2" svg:width="2.967cm" svg:height="2.066cm" svg:x="21.993cm" svg:y="16.387cm" draw:caption-point-x="-0.513cm" draw:caption-point-y="0.273cm">
              <dc:date>2014-08-04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640,58</text:p>
          </table:table-cell>
          <table:table-cell table:style-name="ce2"/>
          <table:table-cell table:style-name="ce106" office:value-type="string">
            <text:p>servente </text:p>
          </table:table-cell>
          <table:table-cell table:style-name="ce128" table:formula="of:=1/330" office:value-type="float" office:value="0.00303030303030303">
            <text:p>0,003030303</text:p>
          </table:table-cell>
          <table:table-cell table:style-name="ce138" table:formula="of:=[.G26]" office:value-type="float" office:value="3074.10863374397">
            <text:p>3.074,11 </text:p>
          </table:table-cell>
          <table:table-cell table:style-name="ce128" table:formula="of:=+[.G30]*[.F30]" office:value-type="float" office:value="9.31548070831506">
            <text:p>9,3154807083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3" office:value-type="string">
            <text:p>Total Montante A</text:p>
          </table:table-cell>
          <table:table-cell table:style-name="ce67" table:formula="of:=SUM([.C27:.C30])" office:value-type="float" office:value="1528.921974">
            <text:p>1.528,92</text:p>
          </table:table-cell>
          <table:table-cell table:style-name="ce2"/>
          <table:table-cell table:style-name="ce106" office:value-type="string">
            <text:p>encarregado</text:p>
          </table:table-cell>
          <table:table-cell table:style-name="ce128" table:formula="of:=1/(330*30)" office:value-type="float" office:value="0.000101010101010101">
            <text:p>0,0001010101</text:p>
          </table:table-cell>
          <table:table-cell table:style-name="ce138" table:formula="of:=[.F16]" office:value-type="float" office:value="0">
            <text:p>- </text:p>
          </table:table-cell>
          <table:table-cell table:style-name="ce128" table:formula="of:=+[.G31]*[.F31]" office:value-type="float" office:value="0">
            <text:p>0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19" office:value-type="string">
            <text:p>Insumos de Mão-de-Obra</text:p>
          </table:table-cell>
          <table:table-cell table:style-name="ce66"/>
          <table:table-cell table:style-name="ce2"/>
          <table:table-cell table:style-name="ce108" office:value-type="string" table:number-columns-spanned="3" table:number-rows-spanned="1">
            <text:p>preço por m² total - área médico hospitalar</text:p>
          </table:table-cell>
          <table:covered-table-cell table:number-columns-repeated="2" table:style-name="ce108"/>
          <table:table-cell table:style-name="ce142" table:formula="of:=[.H31]+[.H30]" office:value-type="float" office:value="9.31548070831506">
            <text:p>9,3154807083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1" office:value-type="string">
            <text:p>Valor do uniforme<text:span text:style-name="T3"> </text:span></text:p>
          </table:table-cell>
          <table:table-cell table:style-name="ce64" table:formula="of:=[.C10]" office:value-type="float" office:value="20.66">
            <text:p>20,66</text:p>
          </table:table-cell>
          <table:table-cell table:style-name="ce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 table:number-columns-repeated="2"/>
          <table:table-cell table:style-name="ce2" table:number-columns-repeated="1013"/>
        </table:table-row>
        <table:table-row table:style-name="ro6">
          <table:table-cell table:style-name="ce2"/>
          <table:table-cell table:style-name="ce22" office:value-type="string">
            <text:p>Valor do vale transporte</text:p>
          </table:table-cell>
          <table:table-cell table:style-name="ce66" table:formula="of:=([.$C$11]*22)-([.C27]*0.06)" office:value-type="float" office:value="131.4996">
            <text:p>131,50</text:p>
          </table:table-cell>
          <table:table-cell table:style-name="ce2"/>
          <table:table-cell table:style-name="ce110" office:value-type="string" table:number-columns-spanned="1" table:number-rows-spanned="2">
            <text:p>Tipo de área</text:p>
            <draw:custom-shape table:end-cell-address="Servente.E34" table:end-x="0.225cm" table:end-y="0.129cm" draw:z-index="0" draw:name="Text 13" draw:style-name="gr1" draw:text-style-name="P1" svg:width="0.001cm" svg:height="0.06cm" svg:x="0.224cm" svg:y="0.06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table:number-columns-spanned="1" table:number-rows-spanned="2">
            <text:p>Produtividade ( I )</text:p>
            <text:p>(1/m²) <text:span text:style-name="T5">(1)</text:span></text:p>
          </table:table-cell>
          <table:table-cell table:style-name="ce110" office:value-type="string" table:number-columns-spanned="1" table:number-rows-spanned="2">
            <text:p>Frequência mês/semestre ( II )</text:p>
            <text:p><text:s/>(em horas) <text:span text:style-name="T5">(2)</text:span></text:p>
          </table:table-cell>
          <table:table-cell table:style-name="ce110" office:value-type="string" table:number-columns-spanned="1" table:number-rows-spanned="2">
            <text:p>Jornada no Mês ( III )</text:p>
            <text:p>(em horas)</text:p>
          </table:table-cell>
          <table:table-cell table:style-name="ce110" office:value-type="string" table:number-columns-spanned="1" table:number-rows-spanned="2">
            <text:p>Coeficiente (ki)</text:p>
            <text:p>( I )x( II )x( III )=( IV )</text:p>
          </table:table-cell>
          <table:table-cell table:style-name="ce110" office:value-type="string" table:number-columns-spanned="1" table:number-rows-spanned="2">
            <text:p>Preço do homem-mês ( V )</text:p>
          </table:table-cell>
          <table:table-cell table:style-name="ce110" office:value-type="string" table:number-columns-spanned="1" table:number-rows-spanned="2">
            <text:p>Subtotal(R$/m²)</text:p>
            <text:p>( IV )x( V )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2" office:value-type="string">
            <text:p>Valor do auxílio alimentação</text:p>
          </table:table-cell>
          <table:table-cell table:style-name="ce68" table:formula="of:=[.$C$12]*22" office:value-type="float" office:value="300.08">
            <text:p>300,08</text:p>
          </table:table-cell>
          <table:table-cell table:style-name="ce2"/>
          <table:covered-table-cell table:number-columns-repeated="7" table:style-name="ce110"/>
          <table:table-cell table:style-name="ce2" table:number-columns-repeated="1013"/>
        </table:table-row>
        <table:table-row table:style-name="ro2">
          <table:table-cell table:style-name="ce2"/>
          <table:table-cell table:style-name="ce22" office:value-type="string">
            <text:p>Valor da assistência médica-odontológica</text:p>
          </table:table-cell>
          <table:table-cell table:style-name="ce66" table:formula="of:=+[.C13]" office:value-type="float" office:value="8">
            <text:p>8,00</text:p>
          </table:table-cell>
          <table:table-cell table:style-name="ce2"/>
          <table:table-cell table:style-name="ce102" office:value-type="string">
            <text:p>esquadria externa</text:p>
          </table:table-cell>
          <table:table-cell table:style-name="ce129" table:number-columns-repeated="6"/>
          <table:table-cell table:style-name="ce2">
            <draw:custom-shape table:end-cell-address="Servente.L36" table:end-x="0.344cm" table:end-y="0.138cm" draw:z-index="1" draw:name="Text 14" draw:style-name="gr1" draw:text-style-name="P1" svg:width="0.02cm" svg:height="0.064cm" svg:x="0.324cm" svg:y="0.07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24" office:value-type="string">
            <text:p>Valor de outros custos por funcionário (EPI)</text:p>
          </table:table-cell>
          <table:table-cell table:style-name="ce66" office:value-type="float" office:value="3.17">
            <text:p>3,17</text:p>
          </table:table-cell>
          <table:table-cell table:style-name="ce95"/>
          <table:table-cell table:style-name="ce106" office:value-type="string">
            <text:p>servente </text:p>
          </table:table-cell>
          <table:table-cell table:style-name="ce128" table:formula="of:=1/220" office:value-type="float" office:value="0.00454545454545455">
            <text:p>0,0045454545</text:p>
          </table:table-cell>
          <table:table-cell table:style-name="ce139" office:value-type="float" office:value="16">
            <text:p>16 </text:p>
          </table:table-cell>
          <table:table-cell table:style-name="ce128" table:formula="of:=1/191.4" office:value-type="float" office:value="0.00522466039707419">
            <text:p>0,0052246604</text:p>
          </table:table-cell>
          <table:table-cell table:style-name="ce149" table:formula="of:=+[.F37]*[.H37]*[.G37]" office:value-type="float" office:value="0.000379975301605396">
            <text:p>0,000380 </text:p>
          </table:table-cell>
          <table:table-cell table:style-name="ce138" table:formula="of:=+[.G26]" office:value-type="float" office:value="3074.10863374397">
            <text:p>3.074,11 </text:p>
          </table:table-cell>
          <table:table-cell table:style-name="ce159" table:formula="of:=+[.J37]*[.I37]" office:value-type="float" office:value="1.16808535527462">
            <text:p>1,1680853553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3" office:value-type="string">
            <text:p>Total dos Insumos de Mão-de-Obra</text:p>
          </table:table-cell>
          <table:table-cell table:style-name="ce69" table:formula="of:=SUM([.C33:.C37])" office:value-type="float" office:value="463.4096">
            <text:p>463,41</text:p>
          </table:table-cell>
          <table:table-cell table:style-name="ce95"/>
          <table:table-cell table:style-name="ce106" office:value-type="string">
            <text:p>encarregado</text:p>
          </table:table-cell>
          <table:table-cell table:style-name="ce128" table:formula="of:=1/(220*30)" office:value-type="float" office:value="0.000151515151515152">
            <text:p>0,0001515152</text:p>
          </table:table-cell>
          <table:table-cell table:style-name="ce139" office:value-type="float" office:value="16">
            <text:p>16 </text:p>
          </table:table-cell>
          <table:table-cell table:style-name="ce128" table:formula="of:=1/191.4" office:value-type="float" office:value="0.00522466039707419">
            <text:p>0,0052246604</text:p>
          </table:table-cell>
          <table:table-cell table:style-name="ce150" table:formula="of:=+[.F38]*[.H38]*[.G38]" office:value-type="float" office:value="0.0000126658433868465">
            <text:p>0,0000127 </text:p>
          </table:table-cell>
          <table:table-cell table:style-name="ce138" table:formula="of:=[.F16]" office:value-type="float" office:value="0">
            <text:p>- </text:p>
          </table:table-cell>
          <table:table-cell table:style-name="ce159" table:formula="of:=+[.J38]*[.I38]" office:value-type="float" office:value="0">
            <text:p>-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9" office:value-type="string">
            <text:p>Insumos Diversos</text:p>
          </table:table-cell>
          <table:table-cell table:style-name="ce64"/>
          <table:table-cell table:style-name="ce95"/>
          <table:table-cell table:style-name="ce111"/>
          <table:table-cell table:style-name="ce130" table:number-columns-repeated="4"/>
          <table:table-cell table:style-name="ce154" office:value-type="string">
            <text:p>preço por m² total - esquadria externa</text:p>
          </table:table-cell>
          <table:table-cell table:style-name="ce160" table:formula="of:=[.K38]+[.K37]" office:value-type="float" office:value="1.16808535527462">
            <text:p>1,1680853553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1" office:value-type="string">
            <text:p>Fornecimento de material de limpeza</text:p>
          </table:table-cell>
          <table:table-cell table:style-name="ce64" table:formula="of:=[.C16]" office:value-type="float" office:value="495.17">
            <text:p>495,17</text:p>
          </table:table-cell>
          <table:table-cell table:style-name="ce95"/>
          <table:table-cell table:style-name="ce102" office:value-type="string">
            <text:p>fachada envidraçada</text:p>
          </table:table-cell>
          <table:table-cell table:style-name="ce131"/>
          <table:table-cell table:style-name="ce140"/>
          <table:table-cell table:style-name="ce131" table:number-columns-repeated="3"/>
          <table:table-cell table:style-name="ce129"/>
          <table:table-cell table:style-name="ce2" table:number-columns-repeated="1013"/>
        </table:table-row>
        <table:table-row table:style-name="ro2">
          <table:table-cell table:style-name="ce2"/>
          <table:table-cell table:style-name="ce23" office:value-type="string">
            <text:p>Total de Insumos Diversos</text:p>
          </table:table-cell>
          <table:table-cell table:style-name="ce70" table:formula="of:=SUM([.C40:.C40])" office:value-type="float" office:value="495.17">
            <text:p>495,17</text:p>
          </table:table-cell>
          <table:table-cell table:style-name="ce95"/>
          <table:table-cell table:style-name="ce106" office:value-type="string">
            <text:p>servente </text:p>
          </table:table-cell>
          <table:table-cell table:style-name="ce128" table:formula="of:=1/110" office:value-type="float" office:value="0.00909090909090909">
            <text:p>0,0090909091</text:p>
          </table:table-cell>
          <table:table-cell table:style-name="ce139" office:value-type="float" office:value="8">
            <text:p>8 </text:p>
          </table:table-cell>
          <table:table-cell table:style-name="ce128" table:formula="of:=1/(191.4*6)" office:value-type="float" office:value="0.000870776732845698">
            <text:p>0,0008707767</text:p>
          </table:table-cell>
          <table:table-cell table:style-name="ce150" table:formula="of:=+[.F41]*[.H41]*[.G41]" office:value-type="float" office:value="0.0000633292169342326">
            <text:p>0,0000633 </text:p>
          </table:table-cell>
          <table:table-cell table:style-name="ce138" table:formula="of:=[.F15]" office:value-type="float" office:value="3074.10863374397">
            <text:p>3.074,11 </text:p>
          </table:table-cell>
          <table:table-cell table:style-name="ce159" table:formula="of:=+[.J41]*[.I41]" office:value-type="float" office:value="0.194680892545769">
            <text:p>0,1946808925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25" office:value-type="string">
            <text:p>Demais Componentes</text:p>
          </table:table-cell>
          <table:table-cell table:style-name="ce71"/>
          <table:table-cell table:style-name="ce2"/>
          <table:table-cell table:style-name="ce106" office:value-type="string">
            <text:p>encarregado</text:p>
          </table:table-cell>
          <table:table-cell table:style-name="ce128" table:formula="of:=1/(110*4)" office:value-type="float" office:value="0.00227272727272727">
            <text:p>0,0022727273</text:p>
          </table:table-cell>
          <table:table-cell table:style-name="ce139" table:formula="of:=8" office:value-type="float" office:value="8">
            <text:p>8 </text:p>
          </table:table-cell>
          <table:table-cell table:style-name="ce128" table:formula="of:=1/(6*191.4)" office:value-type="float" office:value="0.000870776732845698">
            <text:p>0,0008707767</text:p>
          </table:table-cell>
          <table:table-cell table:style-name="ce150" table:formula="of:=+[.F42]*[.H42]*[.G42]" office:value-type="float" office:value="0.0000158323042335581">
            <text:p>0,0000158 </text:p>
          </table:table-cell>
          <table:table-cell table:style-name="ce138" table:formula="of:=[.F16]" office:value-type="float" office:value="0">
            <text:p>- </text:p>
          </table:table-cell>
          <table:table-cell table:style-name="ce159" table:formula="of:=+[.J42]*[.I42]" office:value-type="float" office:value="0">
            <text:p>- </text:p>
          </table:table-cell>
          <table:table-cell table:style-name="ce2" table:number-columns-repeated="1013"/>
        </table:table-row>
        <table:table-row table:style-name="ro2">
          <table:table-cell table:style-name="ce4"/>
          <table:table-cell table:style-name="ce22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72" table:formula="of:=(SUM([.$C$31]+[.$C$38]+[.$C$41]))*0.0531" office:value-type="float" office:value="132.0863335794">
            <office:annotation draw:style-name="gr2" draw:text-style-name="P2" svg:width="2.967cm" svg:height="2.059cm" svg:x="21.993cm" svg:y="23.695cm" draw:caption-point-x="-0.513cm" draw:caption-point-y="0.324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32,09</text:p>
          </table:table-cell>
          <table:table-cell table:style-name="ce2"/>
          <table:table-cell table:style-name="ce107" table:number-columns-repeated="5"/>
          <table:table-cell table:style-name="ce155" office:value-type="string">
            <text:p>preço por m² total - fachada envidraçada</text:p>
          </table:table-cell>
          <table:table-cell table:style-name="ce161" table:formula="of:=[.K42]+[.K41]" office:value-type="float" office:value="0.194680892545769">
            <text:p>0,1946808925 </text:p>
          </table:table-cell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2">
          <table:table-cell table:style-name="ce4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72" table:formula="of:=(SUM([.$C$31]+[.$C$38]+[.$C$41]+[.$C$43]))*0.072" office:value-type="float" office:value="188.610329345717">
            <office:annotation draw:style-name="gr2" draw:text-style-name="P2" svg:width="2.967cm" svg:height="2.06cm" svg:x="21.993cm" svg:y="24.257cm" draw:caption-point-x="-0.513cm" draw:caption-point-y="0.323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88,61</text:p>
          </table:table-cell>
          <table:table-cell table:style-name="ce2"/>
          <table:table-cell table:style-name="ce112" table:number-columns-repeated="7"/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2">
          <table:table-cell table:style-name="ce4"/>
          <table:table-cell table:style-name="ce23" office:value-type="string">
            <text:p>Total dos Demais Componentes</text:p>
          </table:table-cell>
          <table:table-cell table:style-name="ce69" table:formula="of:=SUM([.C43:.C44])" office:value-type="float" office:value="320.696662925117">
            <text:p>320,70</text:p>
          </table:table-cell>
          <table:table-cell table:style-name="ce2"/>
          <table:table-cell table:style-name="ce104" office:value-type="string">
            <text:p>Valor Mensal dos Serviços (Considerando todas os edifícios - Prédio-Sede, anexos, PTMs)</text:p>
          </table:table-cell>
          <table:table-cell table:style-name="ce109" table:number-columns-repeated="3"/>
          <table:table-cell table:style-name="ce112" table:number-columns-repeated="3"/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2">
          <table:table-cell table:style-name="ce2"/>
          <table:table-cell table:style-name="ce26" office:value-type="string">
            <office:annotation draw:style-name="gr2" draw:text-style-name="P2" svg:width="5.901cm" svg:height="2.06cm" svg:x="18.04cm" svg:y="25.945cm" draw:caption-point-x="-0.495cm" draw:caption-point-y="-0.244cm">
              <dc:date>2014-08-04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73"/>
          <table:table-cell table:style-name="ce2"/>
          <table:table-cell table:style-name="ce113" office:value-type="string" table:number-columns-spanned="1" table:number-rows-spanned="2">
            <text:p>Tipo de área</text:p>
          </table:table-cell>
          <table:table-cell table:style-name="ce132" office:value-type="string" table:number-columns-spanned="1" table:number-rows-spanned="2">
            <text:p>Preço por m² mensal</text:p>
            <text:p><text:s/>(R$/m²) </text:p>
          </table:table-cell>
          <table:table-cell table:style-name="ce113" office:value-type="string" table:number-columns-spanned="1" table:number-rows-spanned="2">
            <text:p>Área (m²)</text:p>
          </table:table-cell>
          <table:table-cell table:style-name="ce132" office:value-type="string" table:number-columns-spanned="1" table:number-rows-spanned="2">
            <text:p>Limite por tipo de </text:p>
            <text:p>área(R$)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1" office:value-type="string">
            <text:p>PIS - 0,65% </text:p>
          </table:table-cell>
          <table:table-cell table:style-name="ce64" table:formula="of:=[.C53]*0.0065" office:value-type="float" office:value="19.9817061193358">
            <text:p>19,98</text:p>
          </table:table-cell>
          <table:table-cell table:style-name="ce2"/>
          <table:covered-table-cell table:style-name="ce113"/>
          <table:covered-table-cell table:style-name="ce132"/>
          <table:covered-table-cell table:style-name="ce113"/>
          <table:covered-table-cell table:style-name="ce132"/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2" office:value-type="string">
            <text:p>COFINS - 3%</text:p>
          </table:table-cell>
          <table:table-cell table:style-name="ce66" table:formula="of:=[.C53]*0.03" office:value-type="float" office:value="92.2232590123191">
            <text:p>92,22</text:p>
          </table:table-cell>
          <table:table-cell table:style-name="ce96" office:value-type="string">
            <text:p>ISSQN - </text:p>
          </table:table-cell>
          <table:table-cell table:style-name="ce101" office:value-type="string">
            <text:p>área interna</text:p>
          </table:table-cell>
          <table:table-cell table:style-name="ce133" table:formula="of:=+[.H24]" office:value-type="float" office:value="5.12351438957328">
            <text:p>5,12</text:p>
          </table:table-cell>
          <table:table-cell table:style-name="ce141" table:formula="of:=+[.I5]" office:value-type="float" office:value="2098.7">
            <text:p>2.098,70 </text:p>
          </table:table-cell>
          <table:table-cell table:style-name="ce143" table:formula="of:=+[.G48]*[.F48]" office:value-type="float" office:value="10752.7196493975">
            <text:p>10752,72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7" table:formula="of:=[.K2]&amp;[.C18]&amp;[.K1]" office:value-type="string" office:string-value="ISSQN - 5%">
            <text:p>ISSQN - 5%</text:p>
          </table:table-cell>
          <table:table-cell table:style-name="ce66" table:formula="of:=[.$C$18]%*[.C53]" office:value-type="float" office:value="153.705431687199">
            <text:p>153,71</text:p>
          </table:table-cell>
          <table:table-cell table:style-name="ce96" office:value-type="string">
            <text:p><text:s/>%</text:p>
          </table:table-cell>
          <table:table-cell table:style-name="ce102" office:value-type="string">
            <text:p>área externa</text:p>
          </table:table-cell>
          <table:table-cell table:style-name="ce133" table:formula="of:=+[.H28]" office:value-type="float" office:value="2.56175719478664">
            <text:p>2,56</text:p>
          </table:table-cell>
          <table:table-cell table:style-name="ce141" table:formula="of:=+[.I6]" office:value-type="float" office:value="565">
            <text:p>565,00 </text:p>
          </table:table-cell>
          <table:table-cell table:style-name="ce143" table:formula="of:=+[.G49]*[.F49]" office:value-type="float" office:value="1447.39281505445">
            <text:p>1447,39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3" office:value-type="string">
            <text:p>Total dos Tributos (sobre o faturamento)</text:p>
          </table:table-cell>
          <table:table-cell table:style-name="ce74" table:formula="of:=SUM([.C47:.C49])" office:value-type="float" office:value="265.910396818853">
            <text:p>265,91</text:p>
          </table:table-cell>
          <table:table-cell table:style-name="ce3"/>
          <table:table-cell table:style-name="ce102" office:value-type="string">
            <text:p>esquadria externa</text:p>
          </table:table-cell>
          <table:table-cell table:style-name="ce133" table:formula="of:=+[.K39]" office:value-type="float" office:value="1.16808535527462">
            <text:p>1,17</text:p>
          </table:table-cell>
          <table:table-cell table:style-name="ce141" table:formula="of:=+[.I7]" office:value-type="float" office:value="369.37">
            <text:p>369,37 </text:p>
          </table:table-cell>
          <table:table-cell table:style-name="ce143" table:formula="of:=+[.G50]*[.F50]" office:value-type="float" office:value="431.455687677785">
            <text:p>431,46</text:p>
          </table:table-cell>
          <table:table-cell table:style-name="ce151"/>
          <table:table-cell table:style-name="ce112"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28" office:value-type="string">
            <text:p>Total do Montante B</text:p>
          </table:table-cell>
          <table:table-cell table:style-name="ce75" table:formula="of:=SUM([.C38];[.C41];[.C45];[.C50])" office:value-type="float" office:value="1545.18665974397">
            <text:p>1.545,19</text:p>
          </table:table-cell>
          <table:table-cell table:style-name="ce2"/>
          <table:table-cell table:style-name="ce102" office:value-type="string">
            <text:p>fachaçada envidraçada</text:p>
          </table:table-cell>
          <table:table-cell table:style-name="ce133" table:formula="of:=+[.K43]" office:value-type="float" office:value="0.194680892545769">
            <text:p>0,19</text:p>
          </table:table-cell>
          <table:table-cell table:style-name="ce141" table:formula="of:=+[.I8]" office:value-type="float" office:value="160.17">
            <text:p>160,17 </text:p>
          </table:table-cell>
          <table:table-cell table:style-name="ce143" table:formula="of:=+[.G51]*[.F51]" office:value-type="float" office:value="31.1820385590559">
            <text:p>31,18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9"/>
          <table:table-cell table:style-name="ce76"/>
          <table:table-cell table:style-name="ce2"/>
          <table:table-cell table:style-name="ce102" office:value-type="string">
            <text:p>área médico hospitalar</text:p>
          </table:table-cell>
          <table:table-cell table:style-name="ce133" table:formula="of:=+[.H32]" office:value-type="float" office:value="9.31548070831506">
            <text:p>9,32</text:p>
          </table:table-cell>
          <table:table-cell table:style-name="ce141" table:formula="of:=[.I9]" office:value-type="float" office:value="0">
            <text:p>- </text:p>
          </table:table-cell>
          <table:table-cell table:style-name="ce143" table:formula="of:=+[.G52]*[.F52]" office:value-type="float" office:value="0">
            <text:p>0,00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21" office:value-type="string">
            <text:p>Faturamento = preço unitário por empregado (montante A + montante B)</text:p>
          </table:table-cell>
          <table:table-cell table:style-name="ce77" table:formula="of:=SUM([.C31];[.C38];[.C41];[.C45])/((100-(3.65+[.$C$18]))/100)" office:value-type="float" office:value="3074.10863374397">
            <text:p>3.074,11</text:p>
          </table:table-cell>
          <table:table-cell table:style-name="ce2"/>
          <table:table-cell table:style-name="ce100" office:value-type="string" table:number-columns-spanned="3" table:number-rows-spanned="1">
            <text:p>Limite Máximo Contratação (R$)</text:p>
          </table:table-cell>
          <table:covered-table-cell table:number-columns-repeated="2" table:style-name="ce100"/>
          <table:table-cell table:style-name="ce144" table:formula="of:=SUM([.H48:.H52])" office:value-type="currency" office:currency="BRL" office:value="12662.7501906887">
            <text:p>R$ 12.662,75</text:p>
          </table:table-cell>
          <table:table-cell table:style-name="ce112" table:number-columns-repeated="3"/>
          <table:table-cell table:style-name="ce2" table:number-columns-repeated="1013"/>
        </table:table-row>
        <table:table-row table:style-name="ro2">
          <table:table-cell table:style-name="ce2"/>
          <table:table-cell table:style-name="ce30" office:value-type="string">
            <text:p>FATOR K</text:p>
          </table:table-cell>
          <table:table-cell table:style-name="ce78" table:formula="of:=[.C53]/(SUM([.C27:.C29]))" office:value-type="float" office:value="3.46050907731721">
            <text:p>3,46</text:p>
          </table:table-cell>
          <table:table-cell table:style-name="ce2"/>
          <table:table-cell table:style-name="ce109"/>
          <table:table-cell table:style-name="ce112" table:number-columns-repeated="5"/>
          <table:table-cell table:style-name="ce136"/>
          <table:table-cell table:style-name="ce2" table:number-columns-repeated="1013"/>
        </table:table-row>
        <table:table-row table:style-name="ro7">
          <table:table-cell table:style-name="ce2"/>
          <table:table-cell table:style-name="ce31" table:number-columns-repeated="2"/>
          <table:table-cell table:style-name="ce2"/>
          <table:table-cell table:style-name="ce32" office:value-type="string">
            <text:p>Observações:</text:p>
          </table:table-cell>
          <table:table-cell table:style-name="ce134" table:number-columns-repeated="4"/>
          <table:table-cell table:style-name="ce156"/>
          <table:table-cell table:style-name="ce136"/>
          <table:table-cell table:style-name="ce2" table:number-columns-repeated="1013"/>
        </table:table-row>
        <table:table-row table:style-name="ro2">
          <table:table-cell table:style-name="ce5"/>
          <table:table-cell table:style-name="ce32" office:value-type="string">
            <text:p>Observações:<text:span text:style-name="T4"> A planilha está concebida para efetuar automaticamente os cálculos finais, com a alimentação </text:span></text:p>
          </table:table-cell>
          <table:table-cell table:style-name="ce79"/>
          <table:table-cell table:style-name="ce6"/>
          <table:table-cell table:style-name="ce114" office:value-type="string">
            <text:p>(1)<text:span text:style-name="T4"> Produtividades mínimas determinadas no art.44 da IN/SLTI nº 2/2008 alterada.</text:span></text:p>
          </table:table-cell>
          <table:table-cell table:style-name="ce117" table:number-columns-repeated="2"/>
          <table:table-cell table:style-name="ce98" table:number-columns-repeated="2"/>
          <table:table-cell table:style-name="ce157"/>
          <table:table-cell table:style-name="ce136"/>
          <table:table-cell table:style-name="ce5" table:number-columns-repeated="1013"/>
        </table:table-row>
        <table:table-row table:style-name="ro2">
          <table:table-cell table:style-name="ce6"/>
          <table:table-cell table:style-name="ce33" office:value-type="string">
            <text:p><text:s text:c="22"/>dos valores individuais.</text:p>
          </table:table-cell>
          <table:table-cell table:style-name="ce80"/>
          <table:table-cell table:style-name="ce97"/>
          <table:table-cell table:style-name="ce35" office:value-type="string">
            <text:p>(1)<text:span text:style-name="T4"> A produtividade do encarregado é apurada com base na relação entre serventes e encarregados apontada no §1º do art. 44 da IN/SLTI nº 2/2008</text:span></text:p>
          </table:table-cell>
          <table:table-cell table:style-name="ce98" table:number-columns-repeated="4"/>
          <table:table-cell table:style-name="ce157"/>
          <table:table-cell table:style-name="ce136"/>
          <table:table-cell table:style-name="ce6" table:number-columns-repeated="1013"/>
        </table:table-row>
        <table:table-row table:style-name="ro2">
          <table:table-cell table:style-name="ce6"/>
          <table:table-cell table:style-name="ce3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80"/>
          <table:table-cell table:style-name="ce97"/>
          <table:table-cell table:style-name="ce115" office:value-type="string">
            <text:p><text:s/>alterada, caso seja modificada estes valores das planilhas deverão ser adequados à nova situação, bem como os coeficientes deles decorrentes (Ki).</text:p>
          </table:table-cell>
          <table:table-cell table:style-name="ce98" table:number-columns-repeated="4"/>
          <table:table-cell table:style-name="ce157"/>
          <table:table-cell table:style-name="ce136"/>
          <table:table-cell table:style-name="ce6" table:number-columns-repeated="1013"/>
        </table:table-row>
        <table:table-row table:style-name="ro2">
          <table:table-cell table:style-name="ce6"/>
          <table:table-cell table:style-name="ce35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80"/>
          <table:table-cell table:style-name="ce97"/>
          <table:table-cell table:style-name="ce35" office:value-type="string">
            <text:p>(2) <text:span text:style-name="T4">Freqüência sugerida em horas por mês, no caso da área de esquadrias externas, e horas por semestre, no caso da área de fachaçada envridraçada.</text:span></text:p>
          </table:table-cell>
          <table:table-cell table:style-name="ce98" table:number-columns-repeated="4"/>
          <table:table-cell table:style-name="ce157"/>
          <table:table-cell table:style-name="ce136"/>
          <table:table-cell table:style-name="ce6" table:number-columns-repeated="1013"/>
        </table:table-row>
        <table:table-row table:style-name="ro2">
          <table:table-cell table:style-name="ce6"/>
          <table:table-cell table:style-name="ce35" office:value-type="string">
            <text:p>(3) <text:span text:style-name="T4">Valor médio nacional dos contratos no âmbito do MPU. Foi considerado o fornecimento de 2 conjuntos por semestre.</text:span></text:p>
          </table:table-cell>
          <table:table-cell table:style-name="ce80"/>
          <table:table-cell table:style-name="ce97"/>
          <table:table-cell table:style-name="ce115" office:value-type="string">
            <text:p><text:s/>Caso a freqüência adotada, em horas, por mês ou semestre, seja diferente, estes valores deverão ser adequados à nova situação, bem como os </text:p>
          </table:table-cell>
          <table:table-cell table:style-name="ce98" table:number-columns-repeated="3"/>
          <table:table-cell table:style-name="ce136"/>
          <table:table-cell table:style-name="ce147"/>
          <table:table-cell table:style-name="ce136"/>
          <table:table-cell table:style-name="ce6" table:number-columns-repeated="1013"/>
        </table:table-row>
        <table:table-row table:style-name="ro2">
          <table:table-cell table:style-name="ce2"/>
          <table:table-cell table:style-name="ce34" office:value-type="string">
            <text:p>(4)<text:span text:style-name="T4"> Informar o valor correspondente ao custo diário das passagens para os dias trabalhados.</text:span></text:p>
          </table:table-cell>
          <table:table-cell table:style-name="ce80"/>
          <table:table-cell table:style-name="ce98"/>
          <table:table-cell table:style-name="ce116" office:value-type="string">
            <text:p>coeficientes delas decorrentes (Ki). </text:p>
          </table:table-cell>
          <table:table-cell table:style-name="ce135" table:number-columns-repeated="4"/>
          <table:table-cell table:style-name="ce158"/>
          <table:table-cell table:style-name="ce136"/>
          <table:table-cell table:style-name="ce2" table:number-columns-repeated="1013"/>
        </table:table-row>
        <table:table-row table:style-name="ro2">
          <table:table-cell table:style-name="ce2"/>
          <table:table-cell table:style-name="ce34" office:value-type="string">
            <text:p>(5)<text:span text:style-name="T4"> Informar o valor de cada benefício previsto no acordo coletivo da categoria.</text:span></text:p>
          </table:table-cell>
          <table:table-cell table:style-name="ce80"/>
          <table:table-cell table:style-name="ce98"/>
          <table:table-cell table:style-name="ce2" table:number-columns-repeated="6"/>
          <table:table-cell table:style-name="ce98"/>
          <table:table-cell table:style-name="ce2" table:number-columns-repeated="1013"/>
        </table:table-row>
        <table:table-row table:style-name="ro2">
          <table:table-cell table:style-name="ce2"/>
          <table:table-cell table:style-name="ce35" office:value-type="string">
            <text:p>(6)<text:span text:style-name="T4"> Informar o valor previsto na convenção coletiva de trabalho.</text:span></text:p>
          </table:table-cell>
          <table:table-cell table:style-name="ce80"/>
          <table:table-cell table:style-name="ce98"/>
          <table:table-cell table:style-name="ce6" table:number-columns-repeated="5"/>
          <table:table-cell table:style-name="ce2" table:number-columns-repeated="1015"/>
        </table:table-row>
        <table:table-row table:style-name="ro2">
          <table:table-cell table:style-name="ce6"/>
          <table:table-cell table:style-name="ce34" office:value-type="string">
            <text:p>(7) <text:span text:style-name="T4">Inserir o valor de outros insumos, desde que constem do projeto básico ou da convenção coletiva de trabalho.</text:span></text:p>
          </table:table-cell>
          <table:table-cell table:style-name="ce80"/>
          <table:table-cell table:style-name="ce97"/>
          <table:table-cell table:style-name="ce2" table:number-columns-repeated="5"/>
          <table:table-cell table:style-name="ce6" table:number-columns-repeated="1015"/>
        </table:table-row>
        <table:table-row table:style-name="ro2">
          <table:table-cell table:style-name="ce2"/>
          <table:table-cell table:style-name="ce35" office:value-type="string">
            <text:p>(8) <text:span text:style-name="T4">Valor médio nacional dos contratos no âmbito do MPU, inclusive depreciação de equipamentos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4" office:value-type="string">
            <text:p>(9) <text:span text:style-name="T4">Percentual definido em estudo realizado pela SCI/STF e adotado pela AUDIN/MPU</text:span></text:p>
          </table:table-cell>
          <table:table-cell table:style-name="ce80"/>
          <table:table-cell table:style-name="ce98"/>
          <table:table-cell table:style-name="ce2"/>
          <table:table-cell table:style-name="ce5" table:number-columns-repeated="4"/>
          <table:table-cell table:style-name="ce2" table:number-columns-repeated="1015"/>
        </table:table-row>
        <table:table-row table:style-name="ro2">
          <table:table-cell table:style-name="ce5"/>
          <table:table-cell table:style-name="ce34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80"/>
          <table:table-cell table:style-name="ce5"/>
          <table:table-cell table:style-name="ce2"/>
          <table:table-cell table:style-name="ce5" table:number-columns-repeated="1019"/>
        </table:table-row>
        <table:table-row table:style-name="ro2">
          <table:table-cell table:style-name="ce5"/>
          <table:table-cell table:style-name="ce34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80"/>
          <table:table-cell table:style-name="ce5"/>
          <table:table-cell table:style-name="ce2" table:number-columns-repeated="5"/>
          <table:table-cell table:style-name="ce5" table:number-columns-repeated="1015"/>
        </table:table-row>
        <table:table-row table:style-name="ro2">
          <table:table-cell table:style-name="ce2"/>
          <table:table-cell table:style-name="ce33" office:value-type="string">
            <text:p><text:s text:c="6"/>de nº 539, de 25/04/2005, excluídos o IRPJ e a CSLL por força do Acórdão TCU nº 950/2007 – Plenário.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3" office:value-type="string">
            <text:p><text:s text:c="5"/>Quanto ao ISSQN utilizar a alíquota prevista na legislação municipal onde os serviços serão prestados.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6"/>
          <table:table-cell table:style-name="ce81"/>
          <table:table-cell table:style-name="ce2"/>
          <table:table-cell table:number-columns-repeated="5"/>
          <table:table-cell table:style-name="ce2" table:number-columns-repeated="1015"/>
        </table:table-row>
        <table:table-row table:style-name="ro8">
          <table:table-cell/>
          <table:table-cell table:style-name="ce2" table:number-columns-repeated="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/>
          <table:table-cell table:style-name="ce37" table:number-columns-spanned="2" table:number-rows-spanned="1"/>
          <table:covered-table-cell table:style-name="ce37"/>
          <table:table-cell table:number-columns-repeated="1021"/>
        </table:table-row>
        <table:table-row table:style-name="ro8">
          <table:table-cell/>
          <table:table-cell table:style-name="ce38" table:number-columns-spanned="2" table:number-rows-spanned="1"/>
          <table:covered-table-cell table:style-name="ce38"/>
          <table:table-cell table:number-columns-repeated="1021"/>
        </table:table-row>
        <table:table-row table:style-name="ro8">
          <table:table-cell/>
          <table:table-cell table:style-name="ce38" table:number-columns-spanned="2" table:number-rows-spanned="1"/>
          <table:covered-table-cell table:style-name="ce38"/>
          <table:table-cell table:number-columns-repeated="1021"/>
        </table:table-row>
        <table:table-row table:style-name="ro8">
          <table:table-cell/>
          <table:table-cell table:style-name="ce39"/>
          <table:table-cell table:style-name="ce82"/>
          <table:table-cell table:number-columns-repeated="1021"/>
        </table:table-row>
        <table:table-row table:style-name="ro8" table:number-rows-repeated="2">
          <table:table-cell/>
          <table:table-cell table:style-name="ce39"/>
          <table:table-cell table:style-name="ce83"/>
          <table:table-cell table:number-columns-repeated="1021"/>
        </table:table-row>
        <table:table-row table:style-name="ro8">
          <table:table-cell/>
          <table:table-cell table:style-name="ce39"/>
          <table:table-cell table:style-name="ce84" table:content-validation-name="val1"/>
          <table:table-cell table:number-columns-repeated="1021"/>
        </table:table-row>
        <table:table-row table:style-name="ro8">
          <table:table-cell/>
          <table:table-cell table:style-name="ce38" table:number-columns-spanned="2" table:number-rows-spanned="1"/>
          <table:covered-table-cell table:style-name="ce38"/>
          <table:table-cell table:number-columns-repeated="1021"/>
        </table:table-row>
        <table:table-row table:style-name="ro8">
          <table:table-cell/>
          <table:table-cell table:style-name="ce40"/>
          <table:table-cell table:style-name="ce85"/>
          <table:table-cell table:number-columns-repeated="1021"/>
        </table:table-row>
        <table:table-row table:style-name="ro8" table:number-rows-repeated="4">
          <table:table-cell/>
          <table:table-cell table:style-name="ce39"/>
          <table:table-cell table:style-name="ce86"/>
          <table:table-cell table:number-columns-repeated="1021"/>
        </table:table-row>
        <table:table-row table:style-name="ro8">
          <table:table-cell/>
          <table:table-cell table:style-name="ce38" table:number-columns-spanned="2" table:number-rows-spanned="1"/>
          <table:covered-table-cell table:style-name="ce38"/>
          <table:table-cell table:number-columns-repeated="1021"/>
        </table:table-row>
        <table:table-row table:style-name="ro8" table:number-rows-repeated="2">
          <table:table-cell/>
          <table:table-cell table:style-name="ce40"/>
          <table:table-cell table:style-name="ce87"/>
          <table:table-cell table:number-columns-repeated="1021"/>
        </table:table-row>
        <table:table-row table:style-name="ro8">
          <table:table-cell/>
          <table:table-cell table:style-name="ce41"/>
          <table:table-cell table:style-name="ce88"/>
          <table:table-cell table:number-columns-repeated="1021"/>
        </table:table-row>
        <table:table-row table:style-name="ro10">
          <table:table-cell/>
          <table:table-cell table:style-name="ce42"/>
          <table:table-cell table:style-name="ce4"/>
          <table:table-cell table:number-columns-repeated="1021"/>
        </table:table-row>
        <table:table-row table:style-name="ro10">
          <table:table-cell/>
          <table:table-cell table:style-name="ce42"/>
          <table:table-cell table:style-name="ce89"/>
          <table:table-cell table:number-columns-repeated="1021"/>
        </table:table-row>
        <table:table-row table:style-name="ro10">
          <table:table-cell/>
          <table:table-cell table:style-name="ce42"/>
          <table:table-cell table:style-name="ce90"/>
          <table:table-cell table:number-columns-repeated="1021"/>
        </table:table-row>
        <table:table-row table:style-name="ro11">
          <table:table-cell/>
          <table:table-cell table:style-name="ce43" table:number-columns-spanned="1" table:number-rows-spanned="2"/>
          <table:table-cell table:style-name="ce43" table:number-columns-spanned="1" table:number-rows-spanned="2"/>
          <table:table-cell table:number-columns-repeated="1021"/>
        </table:table-row>
        <table:table-row table:style-name="ro8">
          <table:table-cell/>
          <table:covered-table-cell table:number-columns-repeated="2" table:style-name="ce43"/>
          <table:table-cell table:number-columns-repeated="1021"/>
        </table:table-row>
        <table:table-row table:style-name="ro8">
          <table:table-cell/>
          <table:table-cell table:style-name="ce44"/>
          <table:table-cell table:style-name="ce53"/>
          <table:table-cell table:number-columns-repeated="1021"/>
        </table:table-row>
        <table:table-row table:style-name="ro8" table:number-rows-repeated="2">
          <table:table-cell/>
          <table:table-cell table:style-name="ce45"/>
          <table:table-cell table:style-name="ce91"/>
          <table:table-cell table:number-columns-repeated="1021"/>
        </table:table-row>
        <table:table-row table:style-name="ro8">
          <table:table-cell/>
          <table:table-cell table:style-name="ce46"/>
          <table:table-cell table:style-name="ce92"/>
          <table:table-cell table:number-columns-repeated="1021"/>
        </table:table-row>
        <table:table-row table:style-name="ro8">
          <table:table-cell/>
          <table:table-cell table:style-name="ce46"/>
          <table:table-cell table:style-name="ce91"/>
          <table:table-cell table:number-columns-repeated="1021"/>
        </table:table-row>
        <table:table-row table:style-name="ro8">
          <table:table-cell/>
          <table:table-cell table:style-name="ce43"/>
          <table:table-cell table:style-name="ce93"/>
          <table:table-cell table:number-columns-repeated="1021"/>
        </table:table-row>
        <table:table-row table:style-name="ro8">
          <table:table-cell/>
          <table:table-cell table:style-name="ce44"/>
          <table:table-cell table:style-name="ce91"/>
          <table:table-cell table:number-columns-repeated="1021"/>
        </table:table-row>
        <table:table-row table:style-name="ro8" table:number-rows-repeated="3">
          <table:table-cell/>
          <table:table-cell table:style-name="ce46"/>
          <table:table-cell table:style-name="ce91"/>
          <table:table-cell table:number-columns-repeated="1021"/>
        </table:table-row>
        <table:table-row table:style-name="ro12" table:number-rows-repeated="2">
          <table:table-cell/>
          <table:table-cell table:style-name="ce46"/>
          <table:table-cell table:style-name="ce91"/>
          <table:table-cell table:number-columns-repeated="1021"/>
        </table:table-row>
        <table:table-row table:style-name="ro8">
          <table:table-cell/>
          <table:table-cell table:style-name="ce43"/>
          <table:table-cell table:style-name="ce94"/>
          <table:table-cell table:number-columns-repeated="1021"/>
        </table:table-row>
        <table:table-row table:style-name="ro8">
          <table:table-cell/>
          <table:table-cell table:style-name="ce44"/>
          <table:table-cell table:style-name="ce53"/>
          <table:table-cell table:number-columns-repeated="1021"/>
        </table:table-row>
        <table:table-row table:style-name="ro8" table:number-rows-repeated="2">
          <table:table-cell/>
          <table:table-cell table:style-name="ce46"/>
          <table:table-cell table:style-name="ce91"/>
          <table:table-cell table:number-columns-repeated="1021"/>
        </table:table-row>
        <table:table-row table:style-name="ro8">
          <table:table-cell/>
          <table:table-cell table:style-name="ce43"/>
          <table:table-cell table:style-name="ce94"/>
          <table:table-cell table:number-columns-repeated="1021"/>
        </table:table-row>
        <table:table-row table:style-name="ro8">
          <table:table-cell/>
          <table:table-cell table:style-name="ce43"/>
          <table:table-cell table:style-name="ce91"/>
          <table:table-cell table:number-columns-repeated="1021"/>
        </table:table-row>
        <table:table-row table:style-name="ro8" table:number-rows-repeated="3">
          <table:table-cell/>
          <table:table-cell table:style-name="ce46"/>
          <table:table-cell table:style-name="ce91"/>
          <table:table-cell table:number-columns-repeated="1021"/>
        </table:table-row>
        <table:table-row table:style-name="ro8">
          <table:table-cell/>
          <table:table-cell table:style-name="ce43"/>
          <table:table-cell table:style-name="ce94"/>
          <table:table-cell table:number-columns-repeated="1021"/>
        </table:table-row>
        <table:table-row table:style-name="ro13">
          <table:table-cell/>
          <table:table-cell table:style-name="ce43"/>
          <table:table-cell table:style-name="ce94"/>
          <table:table-cell table:number-columns-repeated="1021"/>
        </table:table-row>
        <table:table-row table:style-name="ro8">
          <table:table-cell/>
          <table:table-cell table:style-name="ce47"/>
          <table:table-cell table:style-name="ce91"/>
          <table:table-cell table:number-columns-repeated="1021"/>
        </table:table-row>
        <table:table-row table:style-name="ro8">
          <table:table-cell/>
          <table:table-cell table:style-name="ce46"/>
          <table:table-cell table:style-name="ce91"/>
          <table:table-cell table:number-columns-repeated="1021"/>
        </table:table-row>
        <table:table-row table:style-name="ro8">
          <table:table-cell/>
          <table:table-cell table:style-name="ce43"/>
          <table:table-cell table:style-name="ce94"/>
          <table:table-cell table:number-columns-repeated="1021"/>
        </table:table-row>
        <table:table-row table:style-name="ro8">
          <table:table-cell/>
          <table:table-cell table:style-name="ce48" table:number-columns-repeated="2"/>
          <table:table-cell table:number-columns-repeated="1021"/>
        </table:table-row>
        <table:table-row table:style-name="ro8">
          <table:table-cell/>
          <table:table-cell table:style-name="ce49"/>
          <table:table-cell table:style-name="ce53"/>
          <table:table-cell table:number-columns-repeated="1021"/>
        </table:table-row>
        <table:table-row table:style-name="ro8">
          <table:table-cell/>
          <table:table-cell table:style-name="ce50"/>
          <table:table-cell table:style-name="ce53"/>
          <table:table-cell table:number-columns-repeated="1021"/>
        </table:table-row>
        <table:table-row table:style-name="ro8">
          <table:table-cell/>
          <table:table-cell table:style-name="ce51"/>
          <table:table-cell table:style-name="ce53"/>
          <table:table-cell table:number-columns-repeated="1021"/>
        </table:table-row>
        <table:table-row table:style-name="ro8" table:number-rows-repeated="2">
          <table:table-cell/>
          <table:table-cell table:style-name="ce52"/>
          <table:table-cell table:style-name="ce53"/>
          <table:table-cell table:number-columns-repeated="1021"/>
        </table:table-row>
        <table:table-row table:style-name="ro8">
          <table:table-cell/>
          <table:table-cell table:style-name="ce53" table:number-columns-repeated="2"/>
          <table:table-cell table:number-columns-repeated="1021"/>
        </table:table-row>
        <table:table-row table:style-name="ro8">
          <table:table-cell/>
          <table:table-cell table:style-name="ce52"/>
          <table:table-cell table:style-name="ce53"/>
          <table:table-cell table:number-columns-repeated="1021"/>
        </table:table-row>
        <table:table-row table:style-name="ro8" table:number-rows-repeated="2">
          <table:table-cell/>
          <table:table-cell table:style-name="ce51"/>
          <table:table-cell table:style-name="ce53"/>
          <table:table-cell table:number-columns-repeated="1021"/>
        </table:table-row>
        <table:table-row table:style-name="ro8">
          <table:table-cell/>
          <table:table-cell table:style-name="ce52"/>
          <table:table-cell table:style-name="ce53"/>
          <table:table-cell table:number-columns-repeated="1021"/>
        </table:table-row>
        <table:table-row table:style-name="ro8" table:number-rows-repeated="4">
          <table:table-cell/>
          <table:table-cell table:style-name="ce51"/>
          <table:table-cell table:style-name="ce53"/>
          <table:table-cell table:number-columns-repeated="1021"/>
        </table:table-row>
        <table:table-row table:style-name="ro8" table:number-rows-repeated="2">
          <table:table-cell/>
          <table:table-cell table:style-name="ce50"/>
          <table:table-cell table:style-name="ce53"/>
          <table:table-cell table:number-columns-repeated="1021"/>
        </table:table-row>
        <table:table-row table:style-name="ro8">
          <table:table-cell/>
          <table:table-cell table:style-name="ce51"/>
          <table:table-cell table:style-name="ce53"/>
          <table:table-cell table:number-columns-repeated="1021"/>
        </table:table-row>
        <table:table-row table:style-name="ro8" table:number-rows-repeated="3">
          <table:table-cell/>
          <table:table-cell table:style-name="ce54" table:number-columns-repeated="2"/>
          <table:table-cell table:number-columns-repeated="1021"/>
        </table:table-row>
        <table:table-row table:style-name="ro8" table:number-rows-repeated="10484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peira" table:style-name="ta2" table:print-ranges="Copeira.B1:Copeira.C72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52" table:default-cell-style-name="ce1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DATA BASE DA CATEGORIA(dia/mês/ano): 1º DE JANEIRO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162" office:value-type="string">
            <text:p>Salário da copeira <text:span text:style-name="T6">(1)</text:span></text:p>
          </table:table-cell>
          <table:table-cell table:style-name="ce55" office:value-type="float" office:value="930.63">
            <office:annotation draw:style-name="gr2" draw:text-style-name="P2" svg:width="5.939cm" svg:height="1.262cm" svg:x="25.786cm" svg:y="1.844cm" draw:caption-point-x="-1.221cm" draw:caption-point-y="0.409cm">
              <dc:date>2014-08-04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930,63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163" office:value-type="float" office:value="0">
            <office:annotation draw:style-name="gr2" draw:text-style-name="P2" svg:width="7.366cm" svg:height="1.528cm" svg:x="25.087cm" svg:y="2.543cm" draw:caption-point-x="-0.522cm" draw:caption-point-y="0.27cm">
              <dc:date>2014-08-04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163" office:value-type="float" office:value="0">
            <office:annotation draw:style-name="gr2" draw:text-style-name="P2" svg:width="7.366cm" svg:height="1.527cm" svg:x="25.087cm" svg:y="3.106cm" draw:caption-point-x="-0.522cm" draw:caption-point-y="0.268cm">
              <dc:date>2014-08-04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Quantidade de empregados <text:span text:style-name="T3">(3)</text:span></text:p>
          </table:table-cell>
          <table:table-cell table:style-name="ce10" office:value-type="float" office:value="1">
            <office:annotation draw:style-name="gr2" draw:text-style-name="P2" svg:width="5.07cm" svg:height="1.471cm" svg:x="25.786cm" svg:y="3.534cm" draw:caption-point-x="-1.221cm" draw:caption-point-y="0.401cm">
              <dc:date>2014-08-04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56" office:value-type="float" office:value="20.66">
            <office:annotation draw:style-name="gr2" draw:text-style-name="P2" svg:width="5.913cm" svg:height="2.146cm" svg:x="25.786cm" svg:y="3.534cm" draw:caption-point-x="-1.221cm" draw:caption-point-y="1.522cm">
              <dc:date>2014-08-04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20,66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57" office:value-type="float" office:value="8.4">
            <office:annotation draw:style-name="gr2" draw:text-style-name="P2" svg:width="4.849cm" svg:height="1.98cm" svg:x="25.786cm" svg:y="4.097cm" draw:caption-point-x="-1.221cm" draw:caption-point-y="1.519cm">
              <dc:date>2014-08-04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8,4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58" office:value-type="float" office:value="13.64">
            <office:annotation draw:style-name="gr2" draw:text-style-name="P2" svg:width="5.297cm" svg:height="1.338cm" svg:x="25.786cm" svg:y="4.66cm" draw:caption-point-x="-1.221cm" draw:caption-point-y="1.517cm">
              <dc:date>2014-08-04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13,6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ílio-funeral <text:span text:style-name="T3">(7)</text:span></text:p>
          </table:table-cell>
          <table:table-cell table:style-name="ce58" office:value-type="float" office:value="8">
            <text:p>8,0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Outros custos por funcionário (EPI) <text:span text:style-name="T3">(8)</text:span></text:p>
          </table:table-cell>
          <table:table-cell table:style-name="ce58" office:value-type="float" office:value="3.17">
            <office:annotation draw:style-name="gr2" draw:text-style-name="P2" svg:width="4.766cm" svg:height="2.035cm" svg:x="25.786cm" svg:y="5.783cm" draw:caption-point-x="-1.221cm" draw:caption-point-y="1.515cm">
              <dc:date>2014-08-04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3,1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56" office:value-type="float" office:value="180.49">
            <office:annotation draw:style-name="gr2" draw:text-style-name="P2" svg:width="5.188cm" svg:height="1.471cm" svg:x="25.087cm" svg:y="6.752cm" draw:caption-point-x="-0.522cm" draw:caption-point-y="1.667cm">
              <dc:date>2014-08-04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180,49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2" office:value-type="string">
            <text:p>Informar o percentual do ISSQN do município <text:s text:c="3"/><text:span text:style-name="T3">(12)</text:span></text:p>
          </table:table-cell>
          <table:table-cell table:style-name="ce59" office:value-type="float" office:value="5">
            <text:p>5 </text:p>
          </table:table-cell>
          <table:table-cell table:number-columns-repeated="1021"/>
        </table:table-row>
        <table:table-row table:style-name="ro2">
          <table:table-cell/>
          <table:table-cell table:style-name="ce15"/>
          <table:table-cell table:style-name="ce60"/>
          <table:table-cell table:number-columns-repeated="1021"/>
        </table:table-row>
        <table:table-row table:style-name="ro2">
          <table:table-cell table:style-name="ce2"/>
          <table:table-cell table:style-name="ce16" office:value-type="string">
            <text:p>PLANILHA DE CUSTOS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16" office:value-type="string">
            <text:p>Serviço de Copeiragem - Copeira</text:p>
          </table:table-cell>
          <table:table-cell table:style-name="ce62" office:value-type="string">
            <text:p>em R$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7"/>
          <table:table-cell table:style-name="ce164"/>
          <table:table-cell table:style-name="ce2" table:number-columns-repeated="1021"/>
        </table:table-row>
        <table:table-row table:style-name="ro2">
          <table:table-cell table:style-name="ce2"/>
          <table:table-cell table:style-name="ce18" office:value-type="string" table:number-columns-spanned="1" table:number-rows-spanned="2">
            <text:p>Descrição do Item</text:p>
          </table:table-cell>
          <table:table-cell table:style-name="ce18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2">
          <table:table-cell table:style-name="ce2"/>
          <table:covered-table-cell table:number-columns-repeated="2" table:style-name="ce18"/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Montante A (mão-de-obra)</text:p>
          </table:table-cell>
          <table:table-cell table:style-name="ce63"/>
          <table:table-cell table:style-name="ce2" table:number-columns-repeated="1021"/>
        </table:table-row>
        <table:table-row table:style-name="ro2">
          <table:table-cell table:style-name="ce3"/>
          <table:table-cell table:style-name="ce20" office:value-type="string">
            <text:p>Salário da copeira</text:p>
          </table:table-cell>
          <table:table-cell table:style-name="ce64" table:formula="of:=+[.C5]" office:value-type="float" office:value="930.63">
            <text:p>930,63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0" office:value-type="string">
            <text:p>Valor do adicional de insalubridade<text:span text:style-name="T3"> </text:span></text:p>
          </table:table-cell>
          <table:table-cell table:style-name="ce6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1" office:value-type="string">
            <text:p>Valor do adicional de periculosidade</text:p>
          </table:table-cell>
          <table:table-cell table:style-name="ce65" table:formula="of:=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2"/>
          <table:table-cell table:style-name="ce22" office:value-type="string">
            <text:p>Encargos Sociais - 72,11% <text:span text:style-name="T3">(10)</text:span></text:p>
          </table:table-cell>
          <table:table-cell table:style-name="ce66" table:formula="of:=SUM([.C26:.C28])*0.7211" office:value-type="float" office:value="671.077293">
            <office:annotation draw:style-name="gr2" draw:text-style-name="P2" svg:width="4.378cm" svg:height="1.958cm" svg:x="25.087cm" svg:y="14.922cm" draw:caption-point-x="-0.522cm" draw:caption-point-y="0.785cm">
              <dc:date>2014-08-04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671,08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Quantidade de Empregados </text:p>
          </table:table-cell>
          <table:table-cell table:style-name="ce165" table:formula="of:=+[.C8]" office:value-type="float" office:value="1">
            <text:p>1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3" office:value-type="string">
            <text:p>Total Montante A</text:p>
          </table:table-cell>
          <table:table-cell table:style-name="ce67" table:formula="of:=SUM([.C26:.C29])" office:value-type="float" office:value="1601.707293">
            <text:p>1.601,71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Insumos de Mão-de-Obra</text:p>
          </table:table-cell>
          <table:table-cell table:style-name="ce6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Valor do uniforme<text:span text:style-name="T3"> </text:span></text:p>
          </table:table-cell>
          <table:table-cell table:style-name="ce64" table:formula="of:=[.C10]" office:value-type="float" office:value="20.66">
            <text:p>20,66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vale transporte</text:p>
          </table:table-cell>
          <table:table-cell table:style-name="ce66" table:formula="of:=([.$C$11]*22)-([.C26]*0.06)" office:value-type="float" office:value="128.9622">
            <text:p>128,96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auxílio alimentação</text:p>
          </table:table-cell>
          <table:table-cell table:style-name="ce68" table:formula="of:=[.$C$12]*22" office:value-type="float" office:value="300.08">
            <text:p>300,08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a assistência médica-odontológica</text:p>
          </table:table-cell>
          <table:table-cell table:style-name="ce66" table:formula="of:=+[.C13]" office:value-type="float" office:value="8">
            <text:p>8,00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66" table:formula="of:=[.C14]" office:value-type="float" office:value="3.17">
            <text:p>3,17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Insumos de Mão-de-Obra</text:p>
          </table:table-cell>
          <table:table-cell table:style-name="ce69" table:formula="of:=SUM([.C33:.C37])" office:value-type="float" office:value="460.8722">
            <text:p>460,87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19" office:value-type="string">
            <text:p>Insumos Diversos</text:p>
          </table:table-cell>
          <table:table-cell table:style-name="ce64"/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1" office:value-type="string">
            <text:p>Fornecimento de material</text:p>
          </table:table-cell>
          <table:table-cell table:style-name="ce64" table:formula="of:=+[.C16]" office:value-type="float" office:value="180.49">
            <text:p>180,49</text:p>
          </table:table-cell>
          <table:table-cell table:style-name="ce95"/>
          <table:table-cell table:style-name="ce2" table:number-columns-repeated="9"/>
          <table:table-cell table:style-name="ce95" table:number-columns-repeated="13"/>
          <table:table-cell table:style-name="ce2" table:number-columns-repeated="998"/>
        </table:table-row>
        <table:table-row table:style-name="ro2">
          <table:table-cell table:style-name="ce2"/>
          <table:table-cell table:style-name="ce23" office:value-type="string">
            <text:p>Total de Insumos Diversos</text:p>
          </table:table-cell>
          <table:table-cell table:style-name="ce70" table:formula="of:=+[.C40]" office:value-type="float" office:value="180.49">
            <text:p>180,49</text:p>
          </table:table-cell>
          <table:table-cell table:style-name="ce95"/>
          <table:table-cell table:style-name="ce2" table:number-columns-repeated="8"/>
          <table:table-cell table:style-name="ce4"/>
          <table:table-cell table:style-name="ce95" table:number-columns-repeated="13"/>
          <table:table-cell table:style-name="ce4" table:number-columns-repeated="998"/>
        </table:table-row>
        <table:table-row table:style-name="ro2">
          <table:table-cell table:style-name="ce2"/>
          <table:table-cell table:style-name="ce25" office:value-type="string">
            <text:p>Demais Componentes</text:p>
          </table:table-cell>
          <table:table-cell table:style-name="ce71"/>
          <table:table-cell table:style-name="ce95" table:number-columns-repeated="23"/>
          <table:table-cell table:style-name="ce4" table:number-columns-repeated="998"/>
        </table:table-row>
        <table:table-row table:style-name="ro2">
          <table:table-cell table:style-name="ce4"/>
          <table:table-cell table:style-name="ce22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72" table:formula="of:=(SUM([.$C$31]+[.$C$38]+[.$C$41]))*0.0531" office:value-type="float" office:value="119.1069900783">
            <office:annotation draw:style-name="gr2" draw:text-style-name="P2" svg:width="4.826cm" svg:height="2.037cm" svg:x="25.087cm" svg:y="21.112cm" draw:caption-point-x="-0.522cm" draw:caption-point-y="2.443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19,11</text:p>
          </table:table-cell>
          <table:table-cell table:style-name="ce95" table:number-columns-repeated="23"/>
          <table:table-cell table:style-name="ce4" table:number-columns-repeated="998"/>
        </table:table-row>
        <table:table-row table:style-name="ro2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72" table:formula="of:=(SUM([.$C$31]+[.$C$38]+[.$C$41]+[.C43]))*0.072" office:value-type="float" office:value="170.076706781638">
            <office:annotation draw:style-name="gr2" draw:text-style-name="P2" svg:width="3.596cm" svg:height="2.409cm" svg:x="25.087cm" svg:y="21.674cm" draw:caption-point-x="-0.522cm" draw:caption-point-y="2.441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70,08</text:p>
          </table:table-cell>
          <table:table-cell table:style-name="ce95" table:number-columns-repeated="23"/>
          <table:table-cell table:style-name="ce2" table:number-columns-repeated="998"/>
        </table:table-row>
        <table:table-row table:style-name="ro2">
          <table:table-cell table:style-name="ce2"/>
          <table:table-cell table:style-name="ce23" office:value-type="string">
            <text:p>Total dos Demais Componentes</text:p>
          </table:table-cell>
          <table:table-cell table:style-name="ce69" table:formula="of:=SUM([.C43:.C44])" office:value-type="float" office:value="289.183696859938">
            <text:p>289,18</text:p>
          </table:table-cell>
          <table:table-cell table:style-name="ce95" table:number-columns-repeated="11"/>
          <table:table-cell table:style-name="ce2" table:number-columns-repeated="1010"/>
        </table:table-row>
        <table:table-row table:style-name="ro2">
          <table:table-cell table:style-name="ce2"/>
          <table:table-cell table:style-name="ce26" office:value-type="string">
            <office:annotation draw:style-name="gr2" draw:text-style-name="P2" svg:width="8.154cm" svg:height="2.116cm" svg:x="20.052cm" svg:y="22.8cm" draw:caption-point-x="-0.502cm" draw:caption-point-y="2.437cm">
              <dc:date>2014-08-04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73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PIS - 0,65% </text:p>
          </table:table-cell>
          <table:table-cell table:style-name="ce64" table:formula="of:=[.$C$53]*0.0065" office:value-type="float" office:value="18.0182219311326">
            <text:p>18,02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COFINS - 3%</text:p>
          </table:table-cell>
          <table:table-cell table:style-name="ce66" table:formula="of:=[.$C$53]*0.03" office:value-type="float" office:value="83.1610242975349">
            <text:p>83,16</text:p>
          </table:table-cell>
          <table:table-cell table:style-name="ce96" office:value-type="string">
            <text:p>ISSQN -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7" table:formula="of:=([.D48]&amp;[.C18]&amp;[.D49])" office:value-type="string" office:string-value="ISSQN - 5 %">
            <text:p>ISSQN - 5 %</text:p>
          </table:table-cell>
          <table:table-cell table:style-name="ce66" table:formula="of:=[.$C$18]%*[.C53]" office:value-type="float" office:value="138.601707162558">
            <text:p>138,60</text:p>
          </table:table-cell>
          <table:table-cell table:style-name="ce96" office:value-type="string">
            <text:p><text:s/>%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Tributos (sobre o faturamento)</text:p>
          </table:table-cell>
          <table:table-cell table:style-name="ce74" table:formula="of:=SUM([.C47:.C49])" office:value-type="float" office:value="239.780953391226">
            <text:p>239,7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2">
          <table:table-cell table:style-name="ce2"/>
          <table:table-cell table:style-name="ce28" office:value-type="string">
            <text:p>Total do Montante B</text:p>
          </table:table-cell>
          <table:table-cell table:style-name="ce75" table:formula="of:=SUM([.C38];[.C41];[.C45];[.C50])" office:value-type="float" office:value="1170.32685025116">
            <text:p>1.170,33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9"/>
          <table:table-cell table:style-name="ce7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Faturamento = preço unitário por empregado (montante A + montante B)</text:p>
          </table:table-cell>
          <table:table-cell table:style-name="ce64" table:formula="of:=SUM([.C31];[.C38];[.C41];[.C45])/((100-(3.65+[.$C$18]))/100)" office:value-type="float" office:value="2772.03414325116">
            <text:p>2.772,03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3" office:value-type="string">
            <text:p>Preço mensal dos serv.da categoria (Faturamento x qde.Empregados)</text:p>
          </table:table-cell>
          <table:table-cell table:style-name="ce166" table:formula="of:=([.C30]*[.C53])" office:value-type="float" office:value="2772.03414325116">
            <text:p>2.772,03</text:p>
          </table:table-cell>
          <table:table-cell table:style-name="ce2" table:number-columns-repeated="1021"/>
        </table:table-row>
        <table:table-row table:style-name="ro2">
          <table:table-cell table:style-name="ce5"/>
          <table:table-cell table:style-name="ce30" office:value-type="string">
            <text:p>FATOR K</text:p>
          </table:table-cell>
          <table:table-cell table:style-name="ce78" table:formula="of:=[.C53]/(SUM([.C26:.C28]))" office:value-type="float" office:value="2.97866406977119">
            <text:p>2,98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14">
          <table:table-cell table:style-name="ce6"/>
          <table:table-cell table:style-name="ce3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2">
          <table:table-cell table:style-name="ce6"/>
          <table:table-cell table:style-name="ce3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79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2">
          <table:table-cell table:style-name="ce6"/>
          <table:table-cell table:style-name="ce34"/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5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2"/>
          <table:table-cell table:style-name="ce35" office:value-type="string">
            <text:p>(3)<text:span text:style-name="T4"> Informar o número de empregados da categoria previsto no projeto básic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5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5)<text:span text:style-name="T4"> Informar o valor correspondente ao custo diário das passagens para os dias trabalhados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6)<text:span text:style-name="T4"> Informar o valor de cada benefício previsto no acordo coletivo da categoria.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6" table:number-columns-repeated="1012"/>
        </table:table-row>
        <table:table-row table:style-name="ro2">
          <table:table-cell table:style-name="ce2"/>
          <table:table-cell table:style-name="ce35" office:value-type="string">
            <text:p>(7)<text:span text:style-name="T4"> Informar o valor previsto na convenção coletiva de trabalho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5"/>
          <table:table-cell table:style-name="ce35" office:value-type="string">
            <text:p>(9)<text:span text:style-name="T4"> Somente incluir custos da espécie na planilha quando previsto no projeto básico. 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5" table:number-columns-repeated="1012"/>
        </table:table-row>
        <table:table-row table:style-name="ro2">
          <table:table-cell table:style-name="ce2"/>
          <table:table-cell table:style-name="ce34" office:value-type="string">
            <text:p>(10) <text:span text:style-name="T4">Percentual definido em estudo realizado pela SCI/STF e adotado pela AUDIN/MPU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4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15">
          <table:table-cell/>
          <table:table-cell table:style-name="ce33" office:value-type="string">
            <text:p><text:s text:c="6"/>de nº 539, de 25/04/2005, excluídos o IRPJ e a CSLL por força do Acórdão TCU nº 950/2007 – Plenário.</text:p>
          </table:table-cell>
          <table:table-cell table:style-name="ce80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103" office:value-type="string">
            <text:p><text:s text:c="6"/>Quanto ao ISSQN utilizar a alíquota prevista na legislação municipal onde os serviços serão prestados.</text:p>
          </table:table-cell>
          <table:table-cell table:style-name="ce81"/>
          <table:table-cell table:style-name="ce2" table:number-columns-repeated="9"/>
          <table:table-cell table:number-columns-repeated="101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rçom" table:style-name="ta3" table:print-ranges="Garçom.B1:Garçom.C1">
        <office:forms form:automatic-focus="false" form:apply-design-mode="false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52" table:default-cell-style-name="ce1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DATA BASE DA CATEGORIA(dia/mês/ano): 1º DE JANEIRO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9" office:value-type="string">
            <text:p>Salário do GARÇOM I <text:s text:c="2"/><text:span text:style-name="T3">(1)</text:span></text:p>
          </table:table-cell>
          <table:table-cell table:style-name="ce55" office:value-type="float" office:value="1015.59">
            <office:annotation draw:style-name="gr2" draw:text-style-name="P2" svg:width="5.91cm" svg:height="1.284cm" svg:x="25.034cm" svg:y="1.98cm" draw:caption-point-x="-0.551cm" draw:caption-point-y="0.273cm">
              <dc:date>2014-08-04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1.015,59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163" office:value-type="float" office:value="0">
            <office:annotation draw:style-name="gr2" draw:text-style-name="P2" svg:width="7.365cm" svg:height="1.528cm" svg:x="25.005cm" svg:y="2.543cm" draw:caption-point-x="-0.522cm" draw:caption-point-y="0.27cm">
              <dc:date>2014-08-04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163" office:value-type="float" office:value="0">
            <office:annotation draw:style-name="gr2" draw:text-style-name="P2" svg:width="7.365cm" svg:height="1.527cm" svg:x="25.005cm" svg:y="3.106cm" draw:caption-point-x="-0.522cm" draw:caption-point-y="0.268cm">
              <dc:date>2014-08-04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Quantidade de empregados <text:span text:style-name="T3">(3)</text:span></text:p>
          </table:table-cell>
          <table:table-cell table:style-name="ce10" office:value-type="float" office:value="2">
            <office:annotation draw:style-name="gr2" draw:text-style-name="P2" svg:width="5.043cm" svg:height="1.477cm" svg:x="25.034cm" svg:y="3.666cm" draw:caption-point-x="-0.551cm" draw:caption-point-y="0.269cm">
              <dc:date>2014-08-04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56" office:value-type="float" office:value="39.83">
            <office:annotation draw:style-name="gr2" draw:text-style-name="P2" svg:width="5.884cm" svg:height="2.172cm" svg:x="25.034cm" svg:y="3.666cm" draw:caption-point-x="-0.551cm" draw:caption-point-y="1.39cm">
              <dc:date>2014-08-04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39,83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57" office:value-type="float" office:value="8.4">
            <office:annotation draw:style-name="gr2" draw:text-style-name="P2" svg:width="4.854cm" svg:height="1.961cm" svg:x="25.005cm" svg:y="5.354cm" draw:caption-point-x="-0.522cm" draw:caption-point-y="0.262cm">
              <dc:date>2014-08-04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8,4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58" office:value-type="float" office:value="13.64">
            <office:annotation draw:style-name="gr2" draw:text-style-name="P2" svg:width="5.325cm" svg:height="1.339cm" svg:x="25.005cm" svg:y="5.919cm" draw:caption-point-x="-0.522cm" draw:caption-point-y="0.258cm">
              <dc:date>2014-08-04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13,6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ilio-funeral <text:span text:style-name="T3">(7)</text:span></text:p>
          </table:table-cell>
          <table:table-cell table:style-name="ce58" office:value-type="float" office:value="8">
            <text:p>8,0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Outros custos por funcionário (EPI) <text:span text:style-name="T3">(8)</text:span></text:p>
          </table:table-cell>
          <table:table-cell table:style-name="ce58" office:value-type="float" office:value="0">
            <office:annotation draw:style-name="gr2" draw:text-style-name="P2" svg:width="4.798cm" svg:height="2.014cm" svg:x="25.005cm" svg:y="7.042cm" draw:caption-point-x="-0.522cm" draw:caption-point-y="0.256cm">
              <dc:date>2014-08-04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56" office:value-type="float" office:value="418.89">
            <office:annotation draw:style-name="gr2" draw:text-style-name="P2" svg:width="5.185cm" svg:height="1.471cm" svg:x="25.034cm" svg:y="6.752cm" draw:caption-point-x="-0.551cm" draw:caption-point-y="1.667cm">
              <dc:date>2014-08-04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418,89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2" office:value-type="string">
            <text:p>Informar o percentual do ISSQN do município <text:s text:c="3"/><text:span text:style-name="T3">(12)</text:span></text:p>
          </table:table-cell>
          <table:table-cell table:style-name="ce59" office:value-type="float" office:value="5">
            <text:p>5 </text:p>
          </table:table-cell>
          <table:table-cell table:number-columns-repeated="1021"/>
        </table:table-row>
        <table:table-row table:style-name="ro2">
          <table:table-cell/>
          <table:table-cell table:style-name="ce15"/>
          <table:table-cell table:style-name="ce60"/>
          <table:table-cell table:number-columns-repeated="1021"/>
        </table:table-row>
        <table:table-row table:style-name="ro2">
          <table:table-cell/>
          <table:table-cell table:style-name="ce16" office:value-type="string">
            <text:p>PLANILHA DE CUSTOS</text:p>
          </table:table-cell>
          <table:table-cell table:style-name="ce2"/>
          <table:table-cell table:number-columns-repeated="1021"/>
        </table:table-row>
        <table:table-row table:style-name="ro2">
          <table:table-cell/>
          <table:table-cell table:style-name="ce16" office:value-type="string">
            <text:p>GARÇOM I</text:p>
          </table:table-cell>
          <table:table-cell table:style-name="ce62" office:value-type="string">
            <text:p>em R$</text:p>
          </table:table-cell>
          <table:table-cell table:number-columns-repeated="1021"/>
        </table:table-row>
        <table:table-row table:style-name="ro2">
          <table:table-cell/>
          <table:table-cell table:style-name="ce17"/>
          <table:table-cell table:style-name="ce164"/>
          <table:table-cell table:number-columns-repeated="1021"/>
        </table:table-row>
        <table:table-row table:style-name="ro2">
          <table:table-cell/>
          <table:table-cell table:style-name="ce18" office:value-type="string" table:number-columns-spanned="1" table:number-rows-spanned="2">
            <text:p>Descrição do Item</text:p>
          </table:table-cell>
          <table:table-cell table:style-name="ce18" office:value-type="string" table:number-columns-spanned="1" table:number-rows-spanned="2">
            <text:p>Custo</text:p>
          </table:table-cell>
          <table:table-cell table:number-columns-repeated="1021"/>
        </table:table-row>
        <table:table-row table:style-name="ro2">
          <table:table-cell/>
          <table:covered-table-cell table:number-columns-repeated="2" table:style-name="ce18"/>
          <table:table-cell table:number-columns-repeated="1021"/>
        </table:table-row>
        <table:table-row table:style-name="ro2">
          <table:table-cell/>
          <table:table-cell table:style-name="ce19" office:value-type="string">
            <text:p>Montante A (mão-de-obra)</text:p>
          </table:table-cell>
          <table:table-cell table:style-name="ce63"/>
          <table:table-cell table:number-columns-repeated="1021"/>
        </table:table-row>
        <table:table-row table:style-name="ro2">
          <table:table-cell/>
          <table:table-cell table:style-name="ce20" office:value-type="string">
            <text:p>Salário</text:p>
          </table:table-cell>
          <table:table-cell table:style-name="ce64" table:formula="of:=[.C5]" office:value-type="float" office:value="1015.59">
            <text:p>1.015,59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Valor do adicional de insalubridade<text:span text:style-name="T3"> </text:span></text:p>
          </table:table-cell>
          <table:table-cell table:style-name="ce64" table:formula="of:=[.C5]*[.C6]%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Valor do adicional de periculosidade</text:p>
          </table:table-cell>
          <table:table-cell table:style-name="ce65" table:formula="of:=+[.C5]*[.C7]%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Encargos Sociais - 72,11% <text:span text:style-name="T3">(10)</text:span></text:p>
          </table:table-cell>
          <table:table-cell table:style-name="ce66" table:formula="of:=SUM([.C26:.C28])*0.7211" office:value-type="float" office:value="732.341949">
            <office:annotation draw:style-name="gr2" draw:text-style-name="P2" svg:width="4.348cm" svg:height="2.251cm" svg:x="25.034cm" svg:y="14.922cm" draw:caption-point-x="-0.551cm" draw:caption-point-y="0.785cm">
              <dc:date>2014-08-04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732,34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Quantidade de Empregados </text:p>
          </table:table-cell>
          <table:table-cell table:style-name="ce165" table:formula="of:=[.C8]" office:value-type="float" office:value="2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>
            <text:p>Total Montante A</text:p>
          </table:table-cell>
          <table:table-cell table:style-name="ce67" table:formula="of:=SUM([.C26:.C29])" office:value-type="float" office:value="1747.931949">
            <text:p>1.747,93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Insumos de Mão-de-Obra</text:p>
          </table:table-cell>
          <table:table-cell table:style-name="ce66"/>
          <table:table-cell table:number-columns-repeated="1021"/>
        </table:table-row>
        <table:table-row table:style-name="ro2">
          <table:table-cell/>
          <table:table-cell table:style-name="ce21" office:value-type="string">
            <text:p>Valor do uniforme<text:span text:style-name="T3"> </text:span></text:p>
          </table:table-cell>
          <table:table-cell table:style-name="ce64" table:formula="of:=[.C10]" office:value-type="float" office:value="39.83">
            <text:p>39,83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Valor do vale transporte</text:p>
          </table:table-cell>
          <table:table-cell table:style-name="ce66" table:formula="of:=([.C11]*22)-([.C26]*0.06)" office:value-type="float" office:value="123.8646">
            <text:p>123,86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Valor do auxílio alimentação</text:p>
          </table:table-cell>
          <table:table-cell table:style-name="ce68" table:formula="of:=[.$C$12]*22" office:value-type="float" office:value="300.08">
            <text:p>300,08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Valor da assistência médica-odontológica</text:p>
          </table:table-cell>
          <table:table-cell table:style-name="ce66" table:formula="of:=+[.C13]" office:value-type="float" office:value="8">
            <text:p>8,00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Valor de outros custos por funcionário (especificar)</text:p>
          </table:table-cell>
          <table:table-cell table:style-name="ce66" table:formula="of:=[.C14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>
            <text:p>Total dos Insumos de Mão-de-Obra</text:p>
          </table:table-cell>
          <table:table-cell table:style-name="ce69" table:formula="of:=SUM([.C33:.C37])" office:value-type="float" office:value="471.7746">
            <text:p>471,77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Insumos Diversos</text:p>
          </table:table-cell>
          <table:table-cell table:style-name="ce64"/>
          <table:table-cell table:number-columns-repeated="1021"/>
        </table:table-row>
        <table:table-row table:style-name="ro2">
          <table:table-cell/>
          <table:table-cell table:style-name="ce167" office:value-type="string">
            <text:p>Fornecimento de material</text:p>
          </table:table-cell>
          <table:table-cell table:style-name="ce64" table:formula="of:=+[.C16]" office:value-type="float" office:value="418.89">
            <text:p>418,89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>
            <text:p>Total de Insumos Diversos</text:p>
          </table:table-cell>
          <table:table-cell table:style-name="ce70" table:formula="of:=SUM([.C40])" office:value-type="float" office:value="418.89">
            <text:p>418,89</text:p>
          </table:table-cell>
          <table:table-cell table:number-columns-repeated="1021"/>
        </table:table-row>
        <table:table-row table:style-name="ro2">
          <table:table-cell/>
          <table:table-cell table:style-name="ce25" office:value-type="string">
            <text:p>Demais Componentes</text:p>
          </table:table-cell>
          <table:table-cell table:style-name="ce71"/>
          <table:table-cell table:number-columns-repeated="1021"/>
        </table:table-row>
        <table:table-row table:style-name="ro2">
          <table:table-cell/>
          <table:table-cell table:style-name="ce22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72" table:formula="of:=(SUM([.$C$31]+[.$C$38]+[.$C$41]))*0.0531" office:value-type="float" office:value="140.1094767519">
            <office:annotation draw:style-name="gr2" draw:text-style-name="P2" svg:width="4.826cm" svg:height="2.063cm" svg:x="25.006cm" svg:y="21.112cm" draw:caption-point-x="-0.523cm" draw:caption-point-y="2.443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40,11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72" table:formula="of:=(SUM([.$C$31]+[.$C$38]+[.$C$41]+[.C43]))*0.072" office:value-type="float" office:value="200.066833854137">
            <office:annotation draw:style-name="gr2" draw:text-style-name="P2" svg:width="3.624cm" svg:height="1.767cm" svg:x="25.006cm" svg:y="21.674cm" draw:caption-point-x="-0.523cm" draw:caption-point-y="2.441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200,07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>
            <text:p>Total dos Demais Componentes</text:p>
          </table:table-cell>
          <table:table-cell table:style-name="ce69" table:formula="of:=SUM([.C43:.C44])" office:value-type="float" office:value="340.176310606037">
            <text:p>340,18</text:p>
          </table:table-cell>
          <table:table-cell table:number-columns-repeated="1021"/>
        </table:table-row>
        <table:table-row table:style-name="ro2">
          <table:table-cell/>
          <table:table-cell table:style-name="ce26" office:value-type="string">
            <office:annotation draw:style-name="gr2" draw:text-style-name="P2" svg:width="8.154cm" svg:height="2.116cm" svg:x="19.969cm" svg:y="22.8cm" draw:caption-point-x="-0.502cm" draw:caption-point-y="2.437cm">
              <dc:date>2014-08-04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73"/>
          <table:table-cell table:number-columns-repeated="1021"/>
        </table:table-row>
        <table:table-row table:style-name="ro2">
          <table:table-cell/>
          <table:table-cell table:style-name="ce21" office:value-type="string">
            <text:p>PIS - 0,65% </text:p>
          </table:table-cell>
          <table:table-cell table:style-name="ce64" table:formula="of:=[.$C$53]*0.0065" office:value-type="float" office:value="21.1954281198021">
            <text:p>21,20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string">
            <text:p>COFINS - 3%</text:p>
          </table:table-cell>
          <table:table-cell table:style-name="ce66" table:formula="of:=[.$C$53]*0.03" office:value-type="float" office:value="97.8250528606252">
            <text:p>97,83</text:p>
          </table:table-cell>
          <table:table-cell table:number-columns-repeated="1021"/>
        </table:table-row>
        <table:table-row table:style-name="ro2">
          <table:table-cell/>
          <table:table-cell table:style-name="ce27" table:formula="of:=([.D71]&amp;[.C18]&amp;[.D72])" office:value-type="string" office:string-value="5">
            <text:p>5</text:p>
          </table:table-cell>
          <table:table-cell table:style-name="ce66" table:formula="of:=[.$C$18]%*[.C53]" office:value-type="float" office:value="163.041754767709">
            <text:p>163,04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>
            <text:p>Total dos Tributos (sobre o faturamento)</text:p>
          </table:table-cell>
          <table:table-cell table:style-name="ce74" table:formula="of:=SUM([.C47:.C49])" office:value-type="float" office:value="282.062235748136">
            <text:p>282,06</text:p>
          </table:table-cell>
          <table:table-cell table:number-columns-repeated="1021"/>
        </table:table-row>
        <table:table-row table:style-name="ro2">
          <table:table-cell/>
          <table:table-cell table:style-name="ce28" office:value-type="string">
            <text:p>Total do Montante B</text:p>
          </table:table-cell>
          <table:table-cell table:style-name="ce75" table:formula="of:=SUM([.C38];[.C41];[.C45];[.C50])" office:value-type="float" office:value="1512.90314635417">
            <text:p>1.512,90</text:p>
          </table:table-cell>
          <table:table-cell table:number-columns-repeated="1021"/>
        </table:table-row>
        <table:table-row table:style-name="ro2">
          <table:table-cell/>
          <table:table-cell table:style-name="ce29"/>
          <table:table-cell table:style-name="ce76"/>
          <table:table-cell table:number-columns-repeated="1021"/>
        </table:table-row>
        <table:table-row table:style-name="ro2">
          <table:table-cell/>
          <table:table-cell table:style-name="ce21" office:value-type="string">
            <text:p>Faturamento = preço unitário por empregado (montante A + montante B)</text:p>
          </table:table-cell>
          <table:table-cell table:style-name="ce64" table:formula="of:=SUM([.C31];[.C38];[.C41];[.C45])/((100-(3.65+[.$C$18]))/100)" office:value-type="float" office:value="3260.83509535417">
            <text:p>3.260,84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>
            <text:p>Preço mensal dos serv.da categoria (Faturamento x qde.Empregados)</text:p>
          </table:table-cell>
          <table:table-cell table:style-name="ce166" table:formula="of:=([.C30]*[.C53])" office:value-type="float" office:value="6521.67019070835">
            <text:p>6.521,67</text:p>
          </table:table-cell>
          <table:table-cell table:number-columns-repeated="1021"/>
        </table:table-row>
        <table:table-row table:style-name="ro2">
          <table:table-cell/>
          <table:table-cell table:style-name="ce30" office:value-type="string">
            <text:p>FATOR K</text:p>
          </table:table-cell>
          <table:table-cell table:style-name="ce78" table:formula="of:=[.C53]/(SUM([.C26:.C28]))" office:value-type="float" office:value="3.21077904996522">
            <text:p>3,21</text:p>
          </table:table-cell>
          <table:table-cell table:number-columns-repeated="1021"/>
        </table:table-row>
        <table:table-row table:style-name="ro2">
          <table:table-cell/>
          <table:table-cell table:style-name="ce31" table:number-columns-repeated="2"/>
          <table:table-cell table:number-columns-repeated="1021"/>
        </table:table-row>
        <table:table-row table:style-name="ro2">
          <table:table-cell/>
          <table:table-cell table:style-name="ce3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79"/>
          <table:table-cell table:number-columns-repeated="1021"/>
        </table:table-row>
        <table:table-row table:style-name="ro2">
          <table:table-cell/>
          <table:table-cell table:style-name="ce34"/>
          <table:table-cell table:style-name="ce80"/>
          <table:table-cell table:number-columns-repeated="1021"/>
        </table:table-row>
        <table:table-row table:style-name="ro2">
          <table:table-cell/>
          <table:table-cell table:style-name="ce3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5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5" office:value-type="string">
            <text:p>(3)<text:span text:style-name="T4"> Informar o número de empregados da categoria previsto no projeto básico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5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4" office:value-type="string">
            <text:p>(5)<text:span text:style-name="T4"> Informar o valor correspondente ao custo diário das passagens para os dias trabalhados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4" office:value-type="string">
            <text:p>(6)<text:span text:style-name="T4"> Informar o valor de cada benefício previsto no acordo coletivo da categoria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5" office:value-type="string">
            <text:p>(7)<text:span text:style-name="T4"> Informar o valor previsto na convenção coletiva de trabalho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5" office:value-type="string">
            <text:p>(9)<text:span text:style-name="T4"> Somente incluir custos da espécie nas planilhas quando previsto no projeto básico. 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4" office:value-type="string">
            <text:p>(10) <text:span text:style-name="T4">Percentual definido em estudo realizado pela SCI/STF e adotado pela AUDIN/MPU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4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4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80"/>
          <table:table-cell table:number-columns-repeated="1021"/>
        </table:table-row>
        <table:table-row table:style-name="ro2">
          <table:table-cell/>
          <table:table-cell table:style-name="ce33" office:value-type="string">
            <text:p><text:s text:c="6"/>de nº 539, de 25/04/2005, excluídos o IRPJ e a CSLL por força do Acórdão TCU nº 950/2007 – Plenário.</text:p>
          </table:table-cell>
          <table:table-cell table:style-name="ce80"/>
          <table:table-cell/>
          <table:table-cell table:number-columns-repeated="1020"/>
        </table:table-row>
        <table:table-row table:style-name="ro2">
          <table:table-cell/>
          <table:table-cell table:style-name="ce103" office:value-type="string">
            <text:p><text:s text:c="6"/>Quanto ao ISSQN utilizar a alíquota prevista na legislação municipal onde os serviços serão prestados.</text:p>
          </table:table-cell>
          <table:table-cell table:style-name="ce81"/>
          <table:table-cell/>
          <table:table-cell table:number-columns-repeated="1020"/>
        </table:table-row>
        <table:table-row table:style-name="ro2" table:number-rows-repeated="23">
          <table:table-cell/>
          <table:table-cell table:style-name="Default" table:number-columns-repeated="2"/>
          <table:table-cell table:number-columns-repeated="1021"/>
        </table:table-row>
        <table:table-row table:style-name="ro2" table:number-rows-repeated="1048415">
          <table:table-cell table:number-columns-repeated="1024"/>
        </table:table-row>
        <table:table-row table:style-name="ro16" table:number-rows-repeated="6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cepcionista" table:style-name="ta4" table:protected="true" table:print-ranges="Recepcionista.B1:Recepcionista.C66">
        <table:table-protection table:select-protected-cells="true" table:select-unprotected-cells="true"/>
        <office:forms form:automatic-focus="false" form:apply-design-mode="false"/>
        <table:table-column table:style-name="co12" table:default-cell-style-name="ce1"/>
        <table:table-column table:style-name="co17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52" table:default-cell-style-name="ce1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DATA BASE DA CATEGORIA(dia/mês/ano): 1º DE JANEIRO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9" office:value-type="string">
            <text:p>Salário da recepcionista <text:span text:style-name="T3">(1)</text:span></text:p>
          </table:table-cell>
          <table:table-cell table:style-name="ce55" office:value-type="float" office:value="1142.18">
            <office:annotation draw:style-name="gr2" draw:text-style-name="P2" svg:width="5.91cm" svg:height="1.284cm" svg:x="25.229cm" svg:y="1.98cm" draw:caption-point-x="-0.551cm" draw:caption-point-y="0.273cm">
              <dc:date>2014-08-04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1.142,18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163" office:value-type="float" office:value="0">
            <office:annotation draw:style-name="gr2" draw:text-style-name="P2" svg:width="7.363cm" svg:height="1.528cm" svg:x="25.2cm" svg:y="2.543cm" draw:caption-point-x="-0.522cm" draw:caption-point-y="0.27cm">
              <dc:date>2014-08-04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163" office:value-type="float" office:value="0">
            <office:annotation draw:style-name="gr2" draw:text-style-name="P2" svg:width="7.363cm" svg:height="1.527cm" svg:x="25.2cm" svg:y="3.106cm" draw:caption-point-x="-0.522cm" draw:caption-point-y="0.268cm">
              <dc:date>2014-08-04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Quantidade de empregados <text:span text:style-name="T3">(3)</text:span></text:p>
          </table:table-cell>
          <table:table-cell table:style-name="ce10" office:value-type="float" office:value="2">
            <office:annotation draw:style-name="gr2" draw:text-style-name="P2" svg:width="5.045cm" svg:height="1.477cm" svg:x="25.229cm" svg:y="3.666cm" draw:caption-point-x="-0.551cm" draw:caption-point-y="0.269cm">
              <dc:date>2014-08-04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56" office:value-type="float" office:value="58.83">
            <office:annotation draw:style-name="gr2" draw:text-style-name="P2" svg:width="5.884cm" svg:height="2.172cm" svg:x="25.229cm" svg:y="3.666cm" draw:caption-point-x="-0.551cm" draw:caption-point-y="1.39cm">
              <dc:date>2014-08-04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58,83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57" office:value-type="float" office:value="4.2">
            <office:annotation draw:style-name="gr2" draw:text-style-name="P2" svg:width="4.854cm" svg:height="1.987cm" svg:x="25.2cm" svg:y="5.354cm" draw:caption-point-x="-0.522cm" draw:caption-point-y="0.262cm">
              <dc:date>2014-08-04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4,2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58" office:value-type="float" office:value="13.64">
            <office:annotation draw:style-name="gr2" draw:text-style-name="P2" svg:width="5.293cm" svg:height="1.339cm" svg:x="25.2cm" svg:y="5.919cm" draw:caption-point-x="-0.522cm" draw:caption-point-y="0.258cm">
              <dc:date>2014-08-04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13,6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ilio-funeral <text:span text:style-name="T3">(7)</text:span></text:p>
          </table:table-cell>
          <table:table-cell table:style-name="ce58" office:value-type="float" office:value="8">
            <text:p>8,0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Outros custos por funcionário (especificar) <text:span text:style-name="T3">(8)</text:span></text:p>
          </table:table-cell>
          <table:table-cell table:style-name="ce58" office:value-type="float" office:value="0">
            <office:annotation draw:style-name="gr2" draw:text-style-name="P2" svg:width="4.77cm" svg:height="2.04cm" svg:x="25.2cm" svg:y="7.042cm" draw:caption-point-x="-0.522cm" draw:caption-point-y="0.256cm">
              <dc:date>2014-08-04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2" office:value-type="string">
            <text:p>Informar o percentual do ISSQN do município <text:s/><text:span text:style-name="T3">(11)</text:span></text:p>
          </table:table-cell>
          <table:table-cell table:style-name="ce59" office:value-type="float" office:value="5">
            <text:p>5 </text:p>
          </table:table-cell>
          <table:table-cell table:number-columns-repeated="1021"/>
        </table:table-row>
        <table:table-row table:style-name="ro2">
          <table:table-cell/>
          <table:table-cell table:style-name="ce15"/>
          <table:table-cell table:style-name="ce60"/>
          <table:table-cell table:number-columns-repeated="1021"/>
        </table:table-row>
        <table:table-row table:style-name="ro2">
          <table:table-cell table:style-name="ce2"/>
          <table:table-cell table:style-name="ce16" office:value-type="string">
            <text:p>PLANILHA DE CUSTOS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16" office:value-type="string">
            <text:p>Serviço de Recepcionista</text:p>
          </table:table-cell>
          <table:table-cell table:style-name="ce61" office:value-type="string">
            <text:p>em R$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7"/>
          <table:table-cell table:style-name="ce164"/>
          <table:table-cell table:style-name="ce2" table:number-columns-repeated="1021"/>
        </table:table-row>
        <table:table-row table:style-name="ro2">
          <table:table-cell table:style-name="ce2"/>
          <table:table-cell table:style-name="ce18" office:value-type="string" table:number-columns-spanned="1" table:number-rows-spanned="2">
            <text:p>Descrição do Item</text:p>
          </table:table-cell>
          <table:table-cell table:style-name="ce18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2">
          <table:table-cell table:style-name="ce2"/>
          <table:covered-table-cell table:number-columns-repeated="2" table:style-name="ce18"/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Montante A (mão-de-obra)</text:p>
          </table:table-cell>
          <table:table-cell table:style-name="ce63"/>
          <table:table-cell table:style-name="ce2" table:number-columns-repeated="1021"/>
        </table:table-row>
        <table:table-row table:style-name="ro2">
          <table:table-cell table:style-name="ce3"/>
          <table:table-cell table:style-name="ce20" office:value-type="string">
            <text:p>Salário</text:p>
          </table:table-cell>
          <table:table-cell table:style-name="ce64" table:formula="of:=[.C5]" office:value-type="float" office:value="1142.18">
            <text:p>1.142,18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0" office:value-type="string">
            <text:p>Valor do adicional de insalubridade<text:span text:style-name="T3"> </text:span></text:p>
          </table:table-cell>
          <table:table-cell table:style-name="ce6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1" office:value-type="string">
            <text:p>Valor do adicional de periculosidade</text:p>
          </table:table-cell>
          <table:table-cell table:style-name="ce65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2"/>
          <table:table-cell table:style-name="ce22" office:value-type="string">
            <text:p>Encargos Sociais - 72,11% <text:span text:style-name="T3">(9)</text:span></text:p>
          </table:table-cell>
          <table:table-cell table:style-name="ce66" table:formula="of:=SUM([.C24:.C26])*0.7211" office:value-type="float" office:value="823.625998">
            <office:annotation draw:style-name="gr2" draw:text-style-name="P2" svg:width="4.348cm" svg:height="2.222cm" svg:x="25.229cm" svg:y="12.671cm" draw:caption-point-x="-0.551cm" draw:caption-point-y="1.915cm">
              <dc:date>2014-08-04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823,63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Quantidade de Empregados </text:p>
          </table:table-cell>
          <table:table-cell table:style-name="ce165" table:formula="of:=[.C8]" office:value-type="float" office:value="2">
            <text:p>2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3" office:value-type="string">
            <text:p>Total Montante A</text:p>
          </table:table-cell>
          <table:table-cell table:style-name="ce67" table:formula="of:=SUM([.C24:.C27])" office:value-type="float" office:value="1965.805998">
            <text:p>1.965,81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Insumos de Mão-de-Obra</text:p>
          </table:table-cell>
          <table:table-cell table:style-name="ce6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Valor do uniforme<text:span text:style-name="T3"> </text:span></text:p>
          </table:table-cell>
          <table:table-cell table:style-name="ce64" table:formula="of:=[.C10]" office:value-type="float" office:value="58.83">
            <text:p>58,83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vale transporte</text:p>
          </table:table-cell>
          <table:table-cell table:style-name="ce66" table:formula="of:=([.$C$11]*22)-([.C24]*0.06)" office:value-type="float" office:value="23.8692">
            <text:p>23,87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auxílio alimentação</text:p>
          </table:table-cell>
          <table:table-cell table:style-name="ce68" table:formula="of:=[.$C$12]*22" office:value-type="float" office:value="300.08">
            <text:p>300,08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a assistência médica-odontológica</text:p>
          </table:table-cell>
          <table:table-cell table:style-name="ce66" table:formula="of:=+[.C13]" office:value-type="float" office:value="8">
            <text:p>8,00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66" table:formula="of:=[.C14]" office:value-type="float" office:value="0">
            <text:p>0,00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Insumos de Mão-de-Obra</text:p>
          </table:table-cell>
          <table:table-cell table:style-name="ce69" table:formula="of:=SUM([.C31:.C35])" office:value-type="float" office:value="390.7792">
            <text:p>390,78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5" office:value-type="string">
            <text:p>Demais Componentes</text:p>
          </table:table-cell>
          <table:table-cell table:style-name="ce71"/>
          <table:table-cell table:style-name="ce95"/>
          <table:table-cell table:style-name="ce2" table:number-columns-repeated="8"/>
          <table:table-cell table:style-name="ce4" table:number-columns-repeated="1012"/>
        </table:table-row>
        <table:table-row table:style-name="ro2">
          <table:table-cell table:style-name="ce2"/>
          <table:table-cell table:style-name="ce22" office:value-type="string">
            <text:p>Taxa de Administração - 5,31%<text:span text:style-name="T3"> </text:span><text:span text:style-name="T4">incidente sobre o somatório do Montante A e Insumos </text:span><text:span text:style-name="T3"><text:s/>(10)</text:span></text:p>
          </table:table-cell>
          <table:table-cell table:style-name="ce72" table:formula="of:=(SUM([.$C$29]+[.$C$36]))*0.0531" office:value-type="float" office:value="125.1346740138">
            <office:annotation draw:style-name="gr2" draw:text-style-name="P2" svg:width="4.826cm" svg:height="2.031cm" svg:x="25.2cm" svg:y="17.443cm" draw:caption-point-x="-0.522cm" draw:caption-point-y="3.309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25,13</text:p>
          </table:table-cell>
          <table:table-cell table:style-name="ce95" table:number-columns-repeated="11"/>
          <table:table-cell table:style-name="ce4" table:number-columns-repeated="1010"/>
        </table:table-row>
        <table:table-row table:style-name="ro2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72" table:formula="of:=(SUM([.$C$29]+[.$C$36]+[.$C38]))*0.072" office:value-type="float" office:value="178.683830784994">
            <office:annotation draw:style-name="gr2" draw:text-style-name="P2" svg:width="3.596cm" svg:height="1.767cm" svg:x="25.2cm" svg:y="17.443cm" draw:caption-point-x="-0.522cm" draw:caption-point-y="3.869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78,68</text:p>
          </table:table-cell>
          <table:table-cell table:style-name="ce95" table:number-columns-repeated="11"/>
          <table:table-cell table:style-name="ce2" table:number-columns-repeated="1010"/>
        </table:table-row>
        <table:table-row table:style-name="ro2">
          <table:table-cell table:style-name="ce2"/>
          <table:table-cell table:style-name="ce23" office:value-type="string">
            <text:p>Total dos Demais Componentes</text:p>
          </table:table-cell>
          <table:table-cell table:style-name="ce69" table:formula="of:=SUM([.C38:.C39])" office:value-type="float" office:value="303.818504798794">
            <text:p>303,82</text:p>
          </table:table-cell>
          <table:table-cell table:style-name="ce95" table:number-columns-repeated="11"/>
          <table:table-cell table:style-name="ce2" table:number-columns-repeated="1010"/>
        </table:table-row>
        <table:table-row table:style-name="ro2">
          <table:table-cell table:style-name="ce2"/>
          <table:table-cell table:style-name="ce26" office:value-type="string">
            <office:annotation draw:style-name="gr2" draw:text-style-name="P2" svg:width="8.154cm" svg:height="2.115cm" svg:x="20.165cm" svg:y="18.298cm" draw:caption-point-x="-0.503cm" draw:caption-point-y="4.136cm">
              <dc:date>2014-08-04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73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PIS - 0,65% </text:p>
          </table:table-cell>
          <table:table-cell table:style-name="ce64" table:formula="of:=[.C48]*0.0065" office:value-type="float" office:value="18.9300756083111">
            <text:p>18,93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COFINS - 3%</text:p>
          </table:table-cell>
          <table:table-cell table:style-name="ce66" table:formula="of:=[.C48]*0.03" office:value-type="float" office:value="87.3695797306665">
            <text:p>87,37</text:p>
          </table:table-cell>
          <table:table-cell table:style-name="ce96" office:value-type="string">
            <text:p>ISSQN -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7" table:formula="of:=([.D43]&amp;[.C16]&amp;[.D44])" office:value-type="string" office:string-value="ISSQN - 5 %">
            <text:p>ISSQN - 5 %</text:p>
          </table:table-cell>
          <table:table-cell table:style-name="ce66" table:formula="of:=[.$C$16]%*[.C48]" office:value-type="float" office:value="145.615966217777">
            <text:p>145,62</text:p>
          </table:table-cell>
          <table:table-cell table:style-name="ce96" office:value-type="string">
            <text:p><text:s/>%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Tributos (sobre o faturamento)</text:p>
          </table:table-cell>
          <table:table-cell table:style-name="ce69" table:formula="of:=SUM([.C42:.C44])" office:value-type="float" office:value="251.915621556755">
            <text:p>251,92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2">
          <table:table-cell table:style-name="ce2"/>
          <table:table-cell table:style-name="ce28" office:value-type="string">
            <text:p>Total do Montante B</text:p>
          </table:table-cell>
          <table:table-cell table:style-name="ce75" table:formula="of:=SUM([.C36];[.C40];[.C45])" office:value-type="float" office:value="946.513326355549">
            <text:p>946,5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9"/>
          <table:table-cell table:style-name="ce168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Faturamento = preço unitário por empregado (montante A + montante B)</text:p>
          </table:table-cell>
          <table:table-cell table:style-name="ce64" table:formula="of:=SUM([.C29];[.C36];[.C40])/((100-(3.65+[.$C$16]))/100)" office:value-type="float" office:value="2912.31932435555">
            <text:p>2.912,3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3" office:value-type="string">
            <text:p>Preço mensal dos serv.da categoria (Faturamento x qde.Empregados)</text:p>
          </table:table-cell>
          <table:table-cell table:style-name="ce166" table:formula="of:=([.C48]*[.C28])" office:value-type="float" office:value="5824.6386487111">
            <text:p>5.824,64</text:p>
          </table:table-cell>
          <table:table-cell table:style-name="ce2" table:number-columns-repeated="1021"/>
        </table:table-row>
        <table:table-row table:style-name="ro2">
          <table:table-cell table:style-name="ce5"/>
          <table:table-cell table:style-name="ce30" office:value-type="string">
            <text:p>FATOR K</text:p>
          </table:table-cell>
          <table:table-cell table:style-name="ce78" table:formula="of:=[.C48]/(SUM([.C24:.C26]))" office:value-type="float" office:value="2.5497901594806">
            <text:p>2,55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14">
          <table:table-cell table:style-name="ce6"/>
          <table:table-cell table:style-name="ce3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2">
          <table:table-cell table:style-name="ce6"/>
          <table:table-cell table:style-name="ce3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79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2">
          <table:table-cell table:style-name="ce6"/>
          <table:table-cell table:style-name="ce34"/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5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2"/>
          <table:table-cell table:style-name="ce35" office:value-type="string">
            <text:p>(3)<text:span text:style-name="T4"> Informar o número de empregados da categoria previsto no projeto básic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5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5)<text:span text:style-name="T4"> Informar o valor correspondente ao custo diário das passagens para os dias trabalhados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6)<text:span text:style-name="T4"> Informar o valor de cada benefício previsto no acordo coletivo da categoria.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6" table:number-columns-repeated="1012"/>
        </table:table-row>
        <table:table-row table:style-name="ro2">
          <table:table-cell table:style-name="ce2"/>
          <table:table-cell table:style-name="ce35" office:value-type="string">
            <text:p>(7)<text:span text:style-name="T4"> Informar o valor previsto na convenção coletiva de trabalho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2"/>
          <table:table-cell table:style-name="ce34" office:value-type="string">
            <text:p>(9) <text:span text:style-name="T4">Percentual definido em estudo realizado pela SCI/STF e adotado pela AUDIN/MPU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4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/>
          <table:table-cell table:style-name="ce33" office:value-type="string">
            <text:p><text:s text:c="6"/>de nº 539, de 25/04/2005, excluídos o IRPJ e a CSLL por força do Acórdão TCU nº 950/2007 – Plenário.</text:p>
          </table:table-cell>
          <table:table-cell table:style-name="ce80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2">
          <table:table-cell/>
          <table:table-cell table:style-name="ce103" office:value-type="string">
            <text:p><text:s text:c="6"/>Quanto ao ISSQN utilizar a alíquota prevista na legislação municipal onde os serviços serão prestados.</text:p>
          </table:table-cell>
          <table:table-cell table:style-name="ce81"/>
          <table:table-cell table:style-name="ce2" table:number-columns-repeated="9"/>
          <table:table-cell table:number-columns-repeated="101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ífice" table:style-name="ta5" table:print-ranges="Artífice.B1:Artífice.C72">
        <office:forms form:automatic-focus="false" form:apply-design-mode="false"/>
        <table:table-column table:style-name="co12" table:default-cell-style-name="ce1"/>
        <table:table-column table:style-name="co18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52" table:default-cell-style-name="ce1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DATA BASE DA CATEGORIA(dia/mês/ano): 1º DE JANEIRO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9" office:value-type="string">
            <text:p>Salário do ARTÍFICE <text:s text:c="2"/><text:span text:style-name="T3">(1)</text:span></text:p>
          </table:table-cell>
          <table:table-cell table:style-name="ce55" office:value-type="float" office:value="1072.13">
            <office:annotation draw:style-name="gr2" draw:text-style-name="P2" svg:width="5.91cm" svg:height="1.284cm" svg:x="25.536cm" svg:y="1.98cm" draw:caption-point-x="-0.552cm" draw:caption-point-y="0.273cm">
              <dc:date>2014-08-04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1.072,13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163" office:value-type="float" office:value="0">
            <office:annotation draw:style-name="gr2" draw:text-style-name="P2" svg:width="7.365cm" svg:height="1.528cm" svg:x="25.507cm" svg:y="2.543cm" draw:caption-point-x="-0.523cm" draw:caption-point-y="0.27cm">
              <dc:date>2014-08-04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163" office:value-type="float" office:value="0">
            <office:annotation draw:style-name="gr2" draw:text-style-name="P2" svg:width="7.365cm" svg:height="1.527cm" svg:x="25.507cm" svg:y="3.106cm" draw:caption-point-x="-0.523cm" draw:caption-point-y="0.268cm">
              <dc:date>2014-08-04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Quantidade de empregados <text:span text:style-name="T3">(3)</text:span></text:p>
          </table:table-cell>
          <table:table-cell table:style-name="ce10" office:value-type="float" office:value="2">
            <office:annotation draw:style-name="gr2" draw:text-style-name="P2" svg:width="5.043cm" svg:height="1.477cm" svg:x="25.536cm" svg:y="3.666cm" draw:caption-point-x="-0.552cm" draw:caption-point-y="0.269cm">
              <dc:date>2014-08-04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56" office:value-type="float" office:value="20.66">
            <office:annotation draw:style-name="gr2" draw:text-style-name="P2" svg:width="5.884cm" svg:height="2.172cm" svg:x="25.536cm" svg:y="3.666cm" draw:caption-point-x="-0.552cm" draw:caption-point-y="1.39cm">
              <dc:date>2014-08-04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20,66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57" office:value-type="float" office:value="8.4">
            <office:annotation draw:style-name="gr2" draw:text-style-name="P2" svg:width="4.854cm" svg:height="1.961cm" svg:x="25.507cm" svg:y="5.354cm" draw:caption-point-x="-0.523cm" draw:caption-point-y="0.262cm">
              <dc:date>2014-08-04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8,4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58" office:value-type="float" office:value="13.64">
            <office:annotation draw:style-name="gr2" draw:text-style-name="P2" svg:width="5.325cm" svg:height="1.339cm" svg:x="25.507cm" svg:y="5.919cm" draw:caption-point-x="-0.523cm" draw:caption-point-y="0.258cm">
              <dc:date>2014-08-04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13,6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ilio-funeral <text:span text:style-name="T3">(7)</text:span></text:p>
          </table:table-cell>
          <table:table-cell table:style-name="ce58" office:value-type="float" office:value="8">
            <text:p>8,0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Outros custos por funcionário (EPI) <text:span text:style-name="T3">(8)</text:span></text:p>
          </table:table-cell>
          <table:table-cell table:style-name="ce58" office:value-type="float" office:value="5.04">
            <office:annotation draw:style-name="gr2" draw:text-style-name="P2" svg:width="4.798cm" svg:height="2.014cm" svg:x="25.507cm" svg:y="7.042cm" draw:caption-point-x="-0.523cm" draw:caption-point-y="0.256cm">
              <dc:date>2014-08-04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5,04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56" office:value-type="float" office:value="37.34">
            <office:annotation draw:style-name="gr2" draw:text-style-name="P2" svg:width="5.185cm" svg:height="1.471cm" svg:x="25.536cm" svg:y="6.752cm" draw:caption-point-x="-0.552cm" draw:caption-point-y="1.667cm">
              <dc:date>2014-08-04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37,34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2" office:value-type="string">
            <text:p>Informar o percentual do ISSQN do município <text:s text:c="3"/><text:span text:style-name="T3">(12)</text:span></text:p>
          </table:table-cell>
          <table:table-cell table:style-name="ce59" office:value-type="float" office:value="5">
            <text:p>5 </text:p>
          </table:table-cell>
          <table:table-cell table:number-columns-repeated="1021"/>
        </table:table-row>
        <table:table-row table:style-name="ro2">
          <table:table-cell/>
          <table:table-cell table:style-name="ce15"/>
          <table:table-cell table:style-name="ce60"/>
          <table:table-cell table:number-columns-repeated="1021"/>
        </table:table-row>
        <table:table-row table:style-name="ro2">
          <table:table-cell table:style-name="ce2"/>
          <table:table-cell table:style-name="ce16" office:value-type="string">
            <text:p>PLANILHA DE CUSTOS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16" office:value-type="string">
            <text:p>ARTÍFICE</text:p>
          </table:table-cell>
          <table:table-cell table:style-name="ce62" office:value-type="string">
            <text:p>em R$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7"/>
          <table:table-cell table:style-name="ce164"/>
          <table:table-cell table:style-name="ce2" table:number-columns-repeated="1021"/>
        </table:table-row>
        <table:table-row table:style-name="ro2">
          <table:table-cell table:style-name="ce2"/>
          <table:table-cell table:style-name="ce18" office:value-type="string" table:number-columns-spanned="1" table:number-rows-spanned="2">
            <text:p>Descrição do Item</text:p>
          </table:table-cell>
          <table:table-cell table:style-name="ce18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2">
          <table:table-cell table:style-name="ce2"/>
          <table:covered-table-cell table:number-columns-repeated="2" table:style-name="ce18"/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Montante A (mão-de-obra)</text:p>
          </table:table-cell>
          <table:table-cell table:style-name="ce63"/>
          <table:table-cell table:style-name="ce2" table:number-columns-repeated="1021"/>
        </table:table-row>
        <table:table-row table:style-name="ro2">
          <table:table-cell table:style-name="ce3"/>
          <table:table-cell table:style-name="ce20" office:value-type="string">
            <text:p>Salário</text:p>
          </table:table-cell>
          <table:table-cell table:style-name="ce64" table:formula="of:=[.C5]" office:value-type="float" office:value="1072.13">
            <text:p>1.072,13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0" office:value-type="string">
            <text:p>Valor do adicional de insalubridade<text:span text:style-name="T3"> </text:span></text:p>
          </table:table-cell>
          <table:table-cell table:style-name="ce6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1" office:value-type="string">
            <text:p>Valor do adicional de periculosidade</text:p>
          </table:table-cell>
          <table:table-cell table:style-name="ce65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2"/>
          <table:table-cell table:style-name="ce22" office:value-type="string">
            <text:p>Encargos Sociais - 72,11% <text:span text:style-name="T3">(10)</text:span></text:p>
          </table:table-cell>
          <table:table-cell table:style-name="ce66" table:formula="of:=SUM([.C26:.C28])*0.7211" office:value-type="float" office:value="773.112943">
            <office:annotation draw:style-name="gr2" draw:text-style-name="P2" svg:width="4.348cm" svg:height="2.251cm" svg:x="25.536cm" svg:y="14.922cm" draw:caption-point-x="-0.552cm" draw:caption-point-y="0.785cm">
              <dc:date>2014-08-04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773,11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Quantidade de Empregados </text:p>
          </table:table-cell>
          <table:table-cell table:style-name="ce165" table:formula="of:=[.C8]" office:value-type="float" office:value="2">
            <text:p>2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3" office:value-type="string">
            <text:p>Total Montante A</text:p>
          </table:table-cell>
          <table:table-cell table:style-name="ce67" table:formula="of:=SUM([.C26:.C29])" office:value-type="float" office:value="1845.242943">
            <text:p>1.845,24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Insumos de Mão-de-Obra</text:p>
          </table:table-cell>
          <table:table-cell table:style-name="ce6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Valor do uniforme<text:span text:style-name="T3"> </text:span></text:p>
          </table:table-cell>
          <table:table-cell table:style-name="ce64" table:formula="of:=[.C10]" office:value-type="float" office:value="20.66">
            <text:p>20,66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vale transporte</text:p>
          </table:table-cell>
          <table:table-cell table:style-name="ce66" table:formula="of:=([.$C$11]*22)-([.C26]*0.06)" office:value-type="float" office:value="120.4722">
            <text:p>120,47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auxílio alimentação</text:p>
          </table:table-cell>
          <table:table-cell table:style-name="ce68" table:formula="of:=[.$C$12]*22" office:value-type="float" office:value="300.08">
            <text:p>300,08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a assistência médica-odontológica</text:p>
          </table:table-cell>
          <table:table-cell table:style-name="ce66" table:formula="of:=+[.C13]" office:value-type="float" office:value="8">
            <text:p>8,00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66" table:formula="of:=[.C14]" office:value-type="float" office:value="5.04">
            <text:p>5,04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Insumos de Mão-de-Obra</text:p>
          </table:table-cell>
          <table:table-cell table:style-name="ce69" table:formula="of:=SUM([.C33:.C37])" office:value-type="float" office:value="454.2522">
            <text:p>454,25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19" office:value-type="string">
            <text:p>Insumos Diversos</text:p>
          </table:table-cell>
          <table:table-cell table:style-name="ce64"/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167" office:value-type="string">
            <text:p>Fornecimento de material</text:p>
          </table:table-cell>
          <table:table-cell table:style-name="ce64" table:formula="of:=+[.C16]" office:value-type="float" office:value="37.34">
            <text:p>37,34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e Insumos Diversos</text:p>
          </table:table-cell>
          <table:table-cell table:style-name="ce70" table:formula="of:=SUM([.C40])" office:value-type="float" office:value="37.34">
            <text:p>37,34</text:p>
          </table:table-cell>
          <table:table-cell table:style-name="ce95"/>
          <table:table-cell table:style-name="ce2" table:number-columns-repeated="8"/>
          <table:table-cell table:style-name="ce4" table:number-columns-repeated="1012"/>
        </table:table-row>
        <table:table-row table:style-name="ro2">
          <table:table-cell table:style-name="ce2"/>
          <table:table-cell table:style-name="ce25" office:value-type="string">
            <text:p>Demais Componentes</text:p>
          </table:table-cell>
          <table:table-cell table:style-name="ce71"/>
          <table:table-cell table:style-name="ce95"/>
          <table:table-cell table:style-name="ce2" table:number-columns-repeated="8"/>
          <table:table-cell table:style-name="ce4" table:number-columns-repeated="1012"/>
        </table:table-row>
        <table:table-row table:style-name="ro2">
          <table:table-cell table:style-name="ce4"/>
          <table:table-cell table:style-name="ce22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72" table:formula="of:=(SUM([.$C$31]+[.$C$38]+[.$C$41]))*0.0531" office:value-type="float" office:value="124.0859460933">
            <office:annotation draw:style-name="gr2" draw:text-style-name="P2" svg:width="4.826cm" svg:height="2.063cm" svg:x="25.507cm" svg:y="21.112cm" draw:caption-point-x="-0.523cm" draw:caption-point-y="2.443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24,09</text:p>
          </table:table-cell>
          <table:table-cell table:style-name="ce95" table:number-columns-repeated="10"/>
          <table:table-cell table:style-name="ce4" table:number-columns-repeated="1011"/>
        </table:table-row>
        <table:table-row table:style-name="ro2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72" table:formula="of:=(SUM([.$C$31]+[.$C$38]+[.$C$41]+[.C43]))*0.072" office:value-type="float" office:value="177.186318414718">
            <office:annotation draw:style-name="gr2" draw:text-style-name="P2" svg:width="3.624cm" svg:height="1.767cm" svg:x="25.507cm" svg:y="21.674cm" draw:caption-point-x="-0.523cm" draw:caption-point-y="2.441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77,19</text:p>
          </table:table-cell>
          <table:table-cell table:style-name="ce95" table:number-columns-repeated="10"/>
          <table:table-cell table:style-name="ce2" table:number-columns-repeated="1011"/>
        </table:table-row>
        <table:table-row table:style-name="ro2">
          <table:table-cell table:style-name="ce2"/>
          <table:table-cell table:style-name="ce23" office:value-type="string">
            <text:p>Total dos Demais Componentes</text:p>
          </table:table-cell>
          <table:table-cell table:style-name="ce69" table:formula="of:=SUM([.C43:.C44])" office:value-type="float" office:value="301.272264508018">
            <text:p>301,27</text:p>
          </table:table-cell>
          <table:table-cell table:style-name="ce95" table:number-columns-repeated="10"/>
          <table:table-cell table:style-name="ce2" table:number-columns-repeated="1011"/>
        </table:table-row>
        <table:table-row table:style-name="ro2">
          <table:table-cell table:style-name="ce2"/>
          <table:table-cell table:style-name="ce26" office:value-type="string">
            <office:annotation draw:style-name="gr2" draw:text-style-name="P2" svg:width="8.154cm" svg:height="2.116cm" svg:x="20.472cm" svg:y="22.8cm" draw:caption-point-x="-0.504cm" draw:caption-point-y="2.437cm">
              <dc:date>2014-08-04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73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PIS - 0,65% </text:p>
          </table:table-cell>
          <table:table-cell table:style-name="ce64" table:formula="of:=[.$C$53]*0.0065" office:value-type="float" office:value="18.7714265449394">
            <text:p>18,77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COFINS - 3%</text:p>
          </table:table-cell>
          <table:table-cell table:style-name="ce66" table:formula="of:=[.$C$53]*0.03" office:value-type="float" office:value="86.6373532843356">
            <text:p>86,64</text:p>
          </table:table-cell>
          <table:table-cell table:style-name="ce96" office:value-type="string">
            <text:p>ISSQN -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7" table:formula="of:=([.D48]&amp;[.C18]&amp;[.D49])" office:value-type="string" office:string-value="ISSQN - 5 %">
            <text:p>ISSQN - 5 %</text:p>
          </table:table-cell>
          <table:table-cell table:style-name="ce66" table:formula="of:=[.$C$18]%*[.C53]" office:value-type="float" office:value="144.395588807226">
            <text:p>144,40</text:p>
          </table:table-cell>
          <table:table-cell table:style-name="ce96" office:value-type="string">
            <text:p><text:s/>%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Tributos (sobre o faturamento)</text:p>
          </table:table-cell>
          <table:table-cell table:style-name="ce74" table:formula="of:=SUM([.C47:.C49])" office:value-type="float" office:value="249.804368636501">
            <text:p>249,80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2">
          <table:table-cell table:style-name="ce2"/>
          <table:table-cell table:style-name="ce28" office:value-type="string">
            <text:p>Total do Montante B</text:p>
          </table:table-cell>
          <table:table-cell table:style-name="ce75" table:formula="of:=SUM([.C38];[.C41];[.C45];[.C50])" office:value-type="float" office:value="1042.66883314452">
            <text:p>1.042,67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9"/>
          <table:table-cell table:style-name="ce7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Faturamento = preço unitário por empregado (montante A + montante B)</text:p>
          </table:table-cell>
          <table:table-cell table:style-name="ce64" table:formula="of:=SUM([.C31];[.C38];[.C41];[.C45])/((100-(3.65+[.$C$18]))/100)" office:value-type="float" office:value="2887.91177614452">
            <text:p>2.887,9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3" office:value-type="string">
            <text:p>Preço mensal dos serv.da categoria (Faturamento x qde.Empregados)</text:p>
          </table:table-cell>
          <table:table-cell table:style-name="ce166" table:formula="of:=([.C30]*[.C53])" office:value-type="float" office:value="5775.82355228904">
            <text:p>5.775,82</text:p>
          </table:table-cell>
          <table:table-cell table:style-name="ce2" table:number-columns-repeated="1021"/>
        </table:table-row>
        <table:table-row table:style-name="ro2">
          <table:table-cell table:style-name="ce5"/>
          <table:table-cell table:style-name="ce30" office:value-type="string">
            <text:p>FATOR K</text:p>
          </table:table-cell>
          <table:table-cell table:style-name="ce78" table:formula="of:=[.C53]/(SUM([.C26:.C28]))" office:value-type="float" office:value="2.6936209005853">
            <text:p>2,69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14">
          <table:table-cell table:style-name="ce6"/>
          <table:table-cell table:style-name="ce3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2">
          <table:table-cell table:style-name="ce6"/>
          <table:table-cell table:style-name="ce3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79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2">
          <table:table-cell table:style-name="ce6"/>
          <table:table-cell table:style-name="ce34"/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80"/>
          <table:table-cell table:style-name="Default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5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2"/>
          <table:table-cell table:style-name="ce35" office:value-type="string">
            <text:p>(3)<text:span text:style-name="T4"> Informar o número de empregados da categoria previsto no projeto básic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5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5)<text:span text:style-name="T4"> Informar o valor correspondente ao custo diário das passagens para os dias trabalhados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6)<text:span text:style-name="T4"> Informar o valor de cada benefício previsto no acordo coletivo da categoria.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6" table:number-columns-repeated="1012"/>
        </table:table-row>
        <table:table-row table:style-name="ro2">
          <table:table-cell table:style-name="ce2"/>
          <table:table-cell table:style-name="ce35" office:value-type="string">
            <text:p>(7)<text:span text:style-name="T4"> Informar o valor previsto na convenção coletiva de trabalho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5"/>
          <table:table-cell table:style-name="ce35" office:value-type="string">
            <text:p>(9)<text:span text:style-name="T4"> Somente incluir custos da espécie nas planilhas quando previsto no projeto básico. 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5" table:number-columns-repeated="1012"/>
        </table:table-row>
        <table:table-row table:style-name="ro2">
          <table:table-cell table:style-name="ce2"/>
          <table:table-cell table:style-name="ce34" office:value-type="string">
            <text:p>(10) <text:span text:style-name="T4">Percentual definido em estudo realizado pela SCI/STF e adotado pela AUDIN/MPU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4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/>
          <table:table-cell table:style-name="ce33" office:value-type="string">
            <text:p><text:s text:c="6"/>de nº 539, de 25/04/2005, excluídos o IRPJ e a CSLL por força do Acórdão TCU nº 950/2007 – Plenário.</text:p>
          </table:table-cell>
          <table:table-cell table:style-name="ce80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2">
          <table:table-cell/>
          <table:table-cell table:style-name="ce103" office:value-type="string">
            <text:p><text:s text:c="6"/>Quanto ao ISSQN utilizar a alíquota prevista na legislação municipal onde os serviços serão prestados.</text:p>
          </table:table-cell>
          <table:table-cell table:style-name="ce81"/>
          <table:table-cell table:style-name="ce2" table:number-columns-repeated="9"/>
          <table:table-cell table:number-columns-repeated="101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. de Serv. Gerais" table:style-name="ta5" table:print-ranges="'Aux. de Serv. Gerais'.B1:'Aux. de Serv. Gerais'.C72">
        <office:forms form:automatic-focus="false" form:apply-design-mode="false"/>
        <table:table-column table:style-name="co12" table:default-cell-style-name="ce1"/>
        <table:table-column table:style-name="co18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52" table:default-cell-style-name="ce1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DATA BASE DA CATEGORIA(dia/mês/ano): 1º DE JANEIRO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9" office:value-type="string">
            <text:p>Salário do AUXILIAR DE SERVIÇOS GERAIS <text:s text:c="2"/><text:span text:style-name="T3">(1)</text:span></text:p>
          </table:table-cell>
          <table:table-cell table:style-name="ce55" office:value-type="float" office:value="888.34">
            <office:annotation draw:style-name="gr2" draw:text-style-name="P2" svg:width="5.91cm" svg:height="1.284cm" svg:x="25.536cm" svg:y="1.98cm" draw:caption-point-x="-0.552cm" draw:caption-point-y="0.273cm">
              <dc:date>2014-08-04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888,3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163" office:value-type="float" office:value="0">
            <office:annotation draw:style-name="gr2" draw:text-style-name="P2" svg:width="7.365cm" svg:height="1.528cm" svg:x="25.507cm" svg:y="2.543cm" draw:caption-point-x="-0.523cm" draw:caption-point-y="0.27cm">
              <dc:date>2014-08-04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163" office:value-type="float" office:value="0">
            <office:annotation draw:style-name="gr2" draw:text-style-name="P2" svg:width="7.365cm" svg:height="1.527cm" svg:x="25.507cm" svg:y="3.106cm" draw:caption-point-x="-0.523cm" draw:caption-point-y="0.268cm">
              <dc:date>2014-08-04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Quantidade de empregados <text:span text:style-name="T3">(3)</text:span></text:p>
          </table:table-cell>
          <table:table-cell table:style-name="ce10" office:value-type="float" office:value="2">
            <office:annotation draw:style-name="gr2" draw:text-style-name="P2" svg:width="5.043cm" svg:height="1.477cm" svg:x="25.536cm" svg:y="3.666cm" draw:caption-point-x="-0.552cm" draw:caption-point-y="0.269cm">
              <dc:date>2014-08-04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56" office:value-type="float" office:value="20.66">
            <office:annotation draw:style-name="gr2" draw:text-style-name="P2" svg:width="5.884cm" svg:height="2.172cm" svg:x="25.536cm" svg:y="3.666cm" draw:caption-point-x="-0.552cm" draw:caption-point-y="1.39cm">
              <dc:date>2014-08-04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20,66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57" office:value-type="float" office:value="8.4">
            <office:annotation draw:style-name="gr2" draw:text-style-name="P2" svg:width="4.854cm" svg:height="1.961cm" svg:x="25.507cm" svg:y="5.354cm" draw:caption-point-x="-0.523cm" draw:caption-point-y="0.262cm">
              <dc:date>2014-08-04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8,4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58" office:value-type="float" office:value="13.64">
            <office:annotation draw:style-name="gr2" draw:text-style-name="P2" svg:width="5.325cm" svg:height="1.339cm" svg:x="25.507cm" svg:y="5.919cm" draw:caption-point-x="-0.523cm" draw:caption-point-y="0.258cm">
              <dc:date>2014-08-04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13,6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ilio-funeral <text:span text:style-name="T3">(7)</text:span></text:p>
          </table:table-cell>
          <table:table-cell table:style-name="ce58" office:value-type="float" office:value="8">
            <text:p>8,0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Outros custos por funcionário (EPI,s) <text:span text:style-name="T3">(8)</text:span></text:p>
          </table:table-cell>
          <table:table-cell table:style-name="ce58" office:value-type="float" office:value="5.04">
            <office:annotation draw:style-name="gr2" draw:text-style-name="P2" svg:width="4.798cm" svg:height="2.014cm" svg:x="25.507cm" svg:y="7.042cm" draw:caption-point-x="-0.523cm" draw:caption-point-y="0.256cm">
              <dc:date>2014-08-04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5,04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56" office:value-type="float" office:value="478.04">
            <office:annotation draw:style-name="gr2" draw:text-style-name="P2" svg:width="5.185cm" svg:height="1.471cm" svg:x="25.536cm" svg:y="6.752cm" draw:caption-point-x="-0.552cm" draw:caption-point-y="1.667cm">
              <dc:date>2014-08-04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478,04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2" office:value-type="string">
            <text:p>Informar o percentual do ISSQN do município <text:s text:c="3"/><text:span text:style-name="T3">(12)</text:span></text:p>
          </table:table-cell>
          <table:table-cell table:style-name="ce59" office:value-type="float" office:value="5">
            <text:p>5 </text:p>
          </table:table-cell>
          <table:table-cell table:number-columns-repeated="1021"/>
        </table:table-row>
        <table:table-row table:style-name="ro2">
          <table:table-cell/>
          <table:table-cell table:style-name="ce15"/>
          <table:table-cell table:style-name="ce60"/>
          <table:table-cell table:number-columns-repeated="1021"/>
        </table:table-row>
        <table:table-row table:style-name="ro2">
          <table:table-cell table:style-name="ce2"/>
          <table:table-cell table:style-name="ce16" office:value-type="string">
            <text:p>PLANILHA DE CUSTOS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16" office:value-type="string">
            <text:p>AUXÍLIAR DE SERVIÇOS GERAIS</text:p>
          </table:table-cell>
          <table:table-cell table:style-name="ce62" office:value-type="string">
            <text:p>em R$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7"/>
          <table:table-cell table:style-name="ce164"/>
          <table:table-cell table:style-name="ce2" table:number-columns-repeated="1021"/>
        </table:table-row>
        <table:table-row table:style-name="ro2">
          <table:table-cell table:style-name="ce2"/>
          <table:table-cell table:style-name="ce18" office:value-type="string" table:number-columns-spanned="1" table:number-rows-spanned="2">
            <text:p>Descrição do Item</text:p>
          </table:table-cell>
          <table:table-cell table:style-name="ce18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2">
          <table:table-cell table:style-name="ce2"/>
          <table:covered-table-cell table:number-columns-repeated="2" table:style-name="ce18"/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Montante A (mão-de-obra)</text:p>
          </table:table-cell>
          <table:table-cell table:style-name="ce63"/>
          <table:table-cell table:style-name="ce2" table:number-columns-repeated="1021"/>
        </table:table-row>
        <table:table-row table:style-name="ro2">
          <table:table-cell table:style-name="ce3"/>
          <table:table-cell table:style-name="ce20" office:value-type="string">
            <text:p>Salário</text:p>
          </table:table-cell>
          <table:table-cell table:style-name="ce64" table:formula="of:=[.C5]" office:value-type="float" office:value="888.34">
            <text:p>888,34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0" office:value-type="string">
            <text:p>Valor do adicional de insalubridade<text:span text:style-name="T3"> </text:span></text:p>
          </table:table-cell>
          <table:table-cell table:style-name="ce6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1" office:value-type="string">
            <text:p>Valor do adicional de periculosidade</text:p>
          </table:table-cell>
          <table:table-cell table:style-name="ce65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2"/>
          <table:table-cell table:style-name="ce22" office:value-type="string">
            <text:p>Encargos Sociais - 72,11% <text:span text:style-name="T3">(10)</text:span></text:p>
          </table:table-cell>
          <table:table-cell table:style-name="ce66" table:formula="of:=SUM([.C26:.C28])*0.7211" office:value-type="float" office:value="640.581974">
            <office:annotation draw:style-name="gr2" draw:text-style-name="P2" svg:width="4.348cm" svg:height="2.251cm" svg:x="25.536cm" svg:y="14.922cm" draw:caption-point-x="-0.552cm" draw:caption-point-y="0.785cm">
              <dc:date>2014-08-04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640,58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Quantidade de Empregados </text:p>
          </table:table-cell>
          <table:table-cell table:style-name="ce165" table:formula="of:=[.C8]" office:value-type="float" office:value="2">
            <text:p>2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3" office:value-type="string">
            <text:p>Total Montante A</text:p>
          </table:table-cell>
          <table:table-cell table:style-name="ce67" table:formula="of:=SUM([.C26:.C29])" office:value-type="float" office:value="1528.921974">
            <text:p>1.528,92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Insumos de Mão-de-Obra</text:p>
          </table:table-cell>
          <table:table-cell table:style-name="ce6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Valor do uniforme<text:span text:style-name="T3"> </text:span></text:p>
          </table:table-cell>
          <table:table-cell table:style-name="ce64" table:formula="of:=[.C10]" office:value-type="float" office:value="20.66">
            <text:p>20,66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vale transporte</text:p>
          </table:table-cell>
          <table:table-cell table:style-name="ce66" table:formula="of:=([.$C$11]*22)-([.C26]*0.06)" office:value-type="float" office:value="131.4996">
            <text:p>131,50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auxílio alimentação</text:p>
          </table:table-cell>
          <table:table-cell table:style-name="ce68" table:formula="of:=[.$C$12]*22" office:value-type="float" office:value="300.08">
            <text:p>300,08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a assistência médica-odontológica</text:p>
          </table:table-cell>
          <table:table-cell table:style-name="ce66" table:formula="of:=+[.C13]" office:value-type="float" office:value="8">
            <text:p>8,00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66" table:formula="of:=[.C14]" office:value-type="float" office:value="5.04">
            <text:p>5,04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Insumos de Mão-de-Obra</text:p>
          </table:table-cell>
          <table:table-cell table:style-name="ce69" table:formula="of:=SUM([.C33:.C37])" office:value-type="float" office:value="465.2796">
            <text:p>465,28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19" office:value-type="string">
            <text:p>Insumos Diversos</text:p>
          </table:table-cell>
          <table:table-cell table:style-name="ce64"/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167" office:value-type="string">
            <text:p>Fornecimento de material</text:p>
          </table:table-cell>
          <table:table-cell table:style-name="ce64" table:formula="of:=+[.C16]" office:value-type="float" office:value="478.04">
            <text:p>478,04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e Insumos Diversos</text:p>
          </table:table-cell>
          <table:table-cell table:style-name="ce70" table:formula="of:=SUM([.C40])" office:value-type="float" office:value="478.04">
            <text:p>478,04</text:p>
          </table:table-cell>
          <table:table-cell table:style-name="ce95"/>
          <table:table-cell table:style-name="ce2" table:number-columns-repeated="8"/>
          <table:table-cell table:style-name="ce4" table:number-columns-repeated="1012"/>
        </table:table-row>
        <table:table-row table:style-name="ro2">
          <table:table-cell table:style-name="ce2"/>
          <table:table-cell table:style-name="ce25" office:value-type="string">
            <text:p>Demais Componentes</text:p>
          </table:table-cell>
          <table:table-cell table:style-name="ce71"/>
          <table:table-cell table:style-name="ce95"/>
          <table:table-cell table:style-name="ce2" table:number-columns-repeated="8"/>
          <table:table-cell table:style-name="ce4" table:number-columns-repeated="1012"/>
        </table:table-row>
        <table:table-row table:style-name="ro2">
          <table:table-cell table:style-name="ce4"/>
          <table:table-cell table:style-name="ce22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72" table:formula="of:=(SUM([.$C$31]+[.$C$38]+[.$C$41]))*0.0531" office:value-type="float" office:value="131.2760275794">
            <office:annotation draw:style-name="gr2" draw:text-style-name="P2" svg:width="4.826cm" svg:height="2.063cm" svg:x="25.507cm" svg:y="21.112cm" draw:caption-point-x="-0.523cm" draw:caption-point-y="2.443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31,28</text:p>
          </table:table-cell>
          <table:table-cell table:style-name="ce95" table:number-columns-repeated="10"/>
          <table:table-cell table:style-name="ce4" table:number-columns-repeated="1011"/>
        </table:table-row>
        <table:table-row table:style-name="ro2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72" table:formula="of:=(SUM([.$C$31]+[.$C$38]+[.$C$41]+[.C43]))*0.072" office:value-type="float" office:value="187.453267313717">
            <office:annotation draw:style-name="gr2" draw:text-style-name="P2" svg:width="3.624cm" svg:height="1.767cm" svg:x="25.507cm" svg:y="21.674cm" draw:caption-point-x="-0.523cm" draw:caption-point-y="2.441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87,45</text:p>
          </table:table-cell>
          <table:table-cell table:style-name="ce95" table:number-columns-repeated="10"/>
          <table:table-cell table:style-name="ce2" table:number-columns-repeated="1011"/>
        </table:table-row>
        <table:table-row table:style-name="ro2">
          <table:table-cell table:style-name="ce2"/>
          <table:table-cell table:style-name="ce23" office:value-type="string">
            <text:p>Total dos Demais Componentes</text:p>
          </table:table-cell>
          <table:table-cell table:style-name="ce69" table:formula="of:=SUM([.C43:.C44])" office:value-type="float" office:value="318.729294893117">
            <text:p>318,73</text:p>
          </table:table-cell>
          <table:table-cell table:style-name="ce95" table:number-columns-repeated="10"/>
          <table:table-cell table:style-name="ce2" table:number-columns-repeated="1011"/>
        </table:table-row>
        <table:table-row table:style-name="ro2">
          <table:table-cell table:style-name="ce2"/>
          <table:table-cell table:style-name="ce26" office:value-type="string">
            <office:annotation draw:style-name="gr2" draw:text-style-name="P2" svg:width="8.154cm" svg:height="2.116cm" svg:x="20.472cm" svg:y="22.8cm" draw:caption-point-x="-0.504cm" draw:caption-point-y="2.437cm">
              <dc:date>2014-08-04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73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PIS - 0,65% </text:p>
          </table:table-cell>
          <table:table-cell table:style-name="ce64" table:formula="of:=[.$C$53]*0.0065" office:value-type="float" office:value="19.8591249565465">
            <text:p>19,86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COFINS - 3%</text:p>
          </table:table-cell>
          <table:table-cell table:style-name="ce66" table:formula="of:=[.$C$53]*0.03" office:value-type="float" office:value="91.6574997994455">
            <text:p>91,66</text:p>
          </table:table-cell>
          <table:table-cell table:style-name="ce96" office:value-type="string">
            <text:p>ISSQN -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7" table:formula="of:=([.D48]&amp;[.C18]&amp;[.D49])" office:value-type="string" office:string-value="ISSQN - 5 %">
            <text:p>ISSQN - 5 %</text:p>
          </table:table-cell>
          <table:table-cell table:style-name="ce66" table:formula="of:=[.$C$18]%*[.C53]" office:value-type="float" office:value="152.762499665743">
            <text:p>152,76</text:p>
          </table:table-cell>
          <table:table-cell table:style-name="ce96" office:value-type="string">
            <text:p><text:s/>%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Tributos (sobre o faturamento)</text:p>
          </table:table-cell>
          <table:table-cell table:style-name="ce74" table:formula="of:=SUM([.C47:.C49])" office:value-type="float" office:value="264.279124421735">
            <text:p>264,2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2">
          <table:table-cell table:style-name="ce2"/>
          <table:table-cell table:style-name="ce28" office:value-type="string">
            <text:p>Total do Montante B</text:p>
          </table:table-cell>
          <table:table-cell table:style-name="ce75" table:formula="of:=SUM([.C38];[.C41];[.C45];[.C50])" office:value-type="float" office:value="1526.32801931485">
            <text:p>1.526,33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9"/>
          <table:table-cell table:style-name="ce7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Faturamento = preço unitário por empregado (montante A + montante B)</text:p>
          </table:table-cell>
          <table:table-cell table:style-name="ce64" table:formula="of:=SUM([.C31];[.C38];[.C41];[.C45])/((100-(3.65+[.$C$18]))/100)" office:value-type="float" office:value="3055.24999331485">
            <text:p>3.055,25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3" office:value-type="string">
            <text:p>Preço mensal dos serv.da categoria (Faturamento x qde.Empregados)</text:p>
          </table:table-cell>
          <table:table-cell table:style-name="ce166" table:formula="of:=([.C30]*[.C53])" office:value-type="float" office:value="6110.4999866297">
            <text:p>6.110,50</text:p>
          </table:table-cell>
          <table:table-cell table:style-name="ce2" table:number-columns-repeated="1021"/>
        </table:table-row>
        <table:table-row table:style-name="ro2">
          <table:table-cell table:style-name="ce5"/>
          <table:table-cell table:style-name="ce30" office:value-type="string">
            <text:p>FATOR K</text:p>
          </table:table-cell>
          <table:table-cell table:style-name="ce78" table:formula="of:=[.C53]/(SUM([.C26:.C28]))" office:value-type="float" office:value="3.4392799978779">
            <text:p>3,44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14">
          <table:table-cell table:style-name="ce6"/>
          <table:table-cell table:style-name="ce3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2">
          <table:table-cell table:style-name="ce6"/>
          <table:table-cell table:style-name="ce3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79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2">
          <table:table-cell table:style-name="ce6"/>
          <table:table-cell table:style-name="ce34"/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5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2"/>
          <table:table-cell table:style-name="ce35" office:value-type="string">
            <text:p>(3)<text:span text:style-name="T4"> Informar o número de empregados da categoria previsto no projeto básic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5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5)<text:span text:style-name="T4"> Informar o valor correspondente ao custo diário das passagens para os dias trabalhados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6)<text:span text:style-name="T4"> Informar o valor de cada benefício previsto no acordo coletivo da categoria.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6" table:number-columns-repeated="1012"/>
        </table:table-row>
        <table:table-row table:style-name="ro2">
          <table:table-cell table:style-name="ce2"/>
          <table:table-cell table:style-name="ce35" office:value-type="string">
            <text:p>(7)<text:span text:style-name="T4"> Informar o valor previsto na convenção coletiva de trabalho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5"/>
          <table:table-cell table:style-name="ce35" office:value-type="string">
            <text:p>(9)<text:span text:style-name="T4"> Somente incluir custos da espécie nas planilhas quando previsto no projeto básico. 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5" table:number-columns-repeated="1012"/>
        </table:table-row>
        <table:table-row table:style-name="ro2">
          <table:table-cell table:style-name="ce2"/>
          <table:table-cell table:style-name="ce34" office:value-type="string">
            <text:p>(10) <text:span text:style-name="T4">Percentual definido em estudo realizado pela SCI/STF e adotado pela AUDIN/MPU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4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/>
          <table:table-cell table:style-name="ce33" office:value-type="string">
            <text:p><text:s text:c="6"/>de nº 539, de 25/04/2005, excluídos o IRPJ e a CSLL por força do Acórdão TCU nº 950/2007 – Plenário.</text:p>
          </table:table-cell>
          <table:table-cell table:style-name="ce80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2">
          <table:table-cell/>
          <table:table-cell table:style-name="ce103" office:value-type="string">
            <text:p><text:s text:c="6"/>Quanto ao ISSQN utilizar a alíquota prevista na legislação municipal onde os serviços serão prestados.</text:p>
          </table:table-cell>
          <table:table-cell table:style-name="ce81"/>
          <table:table-cell table:style-name="ce2" table:number-columns-repeated="9"/>
          <table:table-cell table:number-columns-repeated="101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ínuo" table:style-name="ta5" table:print-ranges="Contínuo.B1:Contínuo.C72">
        <office:forms form:automatic-focus="false" form:apply-design-mode="false"/>
        <table:table-column table:style-name="co12" table:default-cell-style-name="ce1"/>
        <table:table-column table:style-name="co18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52" table:default-cell-style-name="ce1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DATA BASE DA CATEGORIA(dia/mês/ano): 1º DE JANEIRO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9" office:value-type="string">
            <text:p>Salário do CONTÍNUO <text:s/><text:span text:style-name="T3">(1)</text:span></text:p>
          </table:table-cell>
          <table:table-cell table:style-name="ce55" office:value-type="float" office:value="979.22">
            <office:annotation draw:style-name="gr2" draw:text-style-name="P2" svg:width="5.91cm" svg:height="1.284cm" svg:x="25.536cm" svg:y="1.98cm" draw:caption-point-x="-0.552cm" draw:caption-point-y="0.273cm">
              <dc:date>2014-08-04T00:00:00</dc:date>
              <text:p text:style-name="P2"><text:span text:style-name="T1"><text:s/></text:span><text:span text:style-name="T1">Informar o valor do salário base da categoria, relativamente a um empregado. </text:span></text:p>
            </office:annotation>
            <text:p>979,22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163" office:value-type="float" office:value="0">
            <office:annotation draw:style-name="gr2" draw:text-style-name="P2" svg:width="7.365cm" svg:height="1.528cm" svg:x="25.507cm" svg:y="2.543cm" draw:caption-point-x="-0.523cm" draw:caption-point-y="0.27cm">
              <dc:date>2014-08-04T00:00:00</dc:date>
              <text:p text:style-name="P2"><text:span text:style-name="T2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163" office:value-type="float" office:value="0">
            <office:annotation draw:style-name="gr2" draw:text-style-name="P2" svg:width="7.365cm" svg:height="1.527cm" svg:x="25.507cm" svg:y="3.106cm" draw:caption-point-x="-0.523cm" draw:caption-point-y="0.268cm">
              <dc:date>2014-08-04T00:00:00</dc:date>
              <text:p text:style-name="P2"><text:span text:style-name="T2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Quantidade de empregados <text:span text:style-name="T3">(3)</text:span></text:p>
          </table:table-cell>
          <table:table-cell table:style-name="ce10" office:value-type="float" office:value="4">
            <office:annotation draw:style-name="gr2" draw:text-style-name="P2" svg:width="5.043cm" svg:height="1.477cm" svg:x="25.536cm" svg:y="3.666cm" draw:caption-point-x="-0.552cm" draw:caption-point-y="0.269cm">
              <dc:date>2014-08-04T00:00:00</dc:date>
              <text:p text:style-name="P2"><text:span text:style-name="T1">Informar o número de empregados da categoria previsto no projeto básico.</text:span></text:p>
              <text:p text:style-name="P2"><text:span text:style-name="T1"/></text:p>
            </office:annotation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56" office:value-type="float" office:value="39.83">
            <office:annotation draw:style-name="gr2" draw:text-style-name="P2" svg:width="5.884cm" svg:height="2.172cm" svg:x="25.536cm" svg:y="3.666cm" draw:caption-point-x="-0.552cm" draw:caption-point-y="1.39cm">
              <dc:date>2014-08-04T00:00:00</dc:date>
              <text:p text:style-name="P2"><text:span text:style-name="T1">Valor definido em pesquisa de preço efetuada pela AUDIN/MPU. No caso do item uniforme, foi considerado o <text:s/>fornecimento de 2 conjuntos por semestre.</text:span></text:p>
            </office:annotation>
            <text:p>39,83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57" office:value-type="float" office:value="8.4">
            <office:annotation draw:style-name="gr2" draw:text-style-name="P2" svg:width="4.854cm" svg:height="1.961cm" svg:x="25.507cm" svg:y="5.354cm" draw:caption-point-x="-0.523cm" draw:caption-point-y="0.262cm">
              <dc:date>2014-08-04T00:00:00</dc:date>
              <text:p text:style-name="P2"><text:span text:style-name="T1"><text:s/></text:span><text:span text:style-name="T1">Informar o valor correspondente ao custo diário das passagens para os dias trabalhados.</text:span></text:p>
              <text:p text:style-name="P2"><text:span text:style-name="T1"/></text:p>
            </office:annotation>
            <text:p>8,4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58" office:value-type="float" office:value="13.64">
            <office:annotation draw:style-name="gr2" draw:text-style-name="P2" svg:width="5.325cm" svg:height="1.339cm" svg:x="25.507cm" svg:y="5.919cm" draw:caption-point-x="-0.523cm" draw:caption-point-y="0.258cm">
              <dc:date>2014-08-04T00:00:00</dc:date>
              <text:p text:style-name="P2"><text:span text:style-name="T2"><text:s/></text:span><text:span text:style-name="T1">Informar o valor de cada benefício previsto no acordo coletivo da categoria.</text:span></text:p>
              <text:p text:style-name="P2"><text:span text:style-name="T1"/></text:p>
            </office:annotation>
            <text:p>13,6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alor do auxilio-funeral <text:span text:style-name="T3">(7)</text:span></text:p>
          </table:table-cell>
          <table:table-cell table:style-name="ce58" office:value-type="float" office:value="8">
            <text:p>8,0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Outros custos por funcionário (especificar) <text:span text:style-name="T3">(8)</text:span></text:p>
          </table:table-cell>
          <table:table-cell table:style-name="ce58" office:value-type="float" office:value="0">
            <office:annotation draw:style-name="gr2" draw:text-style-name="P2" svg:width="4.798cm" svg:height="2.014cm" svg:x="25.507cm" svg:y="7.042cm" draw:caption-point-x="-0.523cm" draw:caption-point-y="0.256cm">
              <dc:date>2014-08-04T00:00:00</dc:date>
              <text:p text:style-name="P2"><text:span text:style-name="T2"><text:s/></text:span><text:span text:style-name="T1">Inserir o valor de outros insumos, desde que constem do projeto básico ou da convenção coletiva de trabalho.</text:span></text:p>
              <text:p text:style-name="P2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56" office:value-type="float" office:value="0">
            <office:annotation draw:style-name="gr2" draw:text-style-name="P2" svg:width="5.185cm" svg:height="1.471cm" svg:x="25.536cm" svg:y="6.752cm" draw:caption-point-x="-0.552cm" draw:caption-point-y="1.667cm">
              <dc:date>2014-08-04T00:00:00</dc:date>
              <text:p text:style-name="P2"><text:span text:style-name="T1">Somente incluir custos da espécie nas planilhas quando previsto no projeto básico. </text:span></text:p>
              <text:p text:style-name="P2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2">
          <table:table-cell/>
          <table:table-cell table:style-name="ce12" office:value-type="string">
            <text:p>Informar o percentual do ISSQN do município <text:s text:c="3"/><text:span text:style-name="T3">(12)</text:span></text:p>
          </table:table-cell>
          <table:table-cell table:style-name="ce59" office:value-type="float" office:value="5">
            <text:p>5 </text:p>
          </table:table-cell>
          <table:table-cell table:number-columns-repeated="1021"/>
        </table:table-row>
        <table:table-row table:style-name="ro2">
          <table:table-cell/>
          <table:table-cell table:style-name="ce15"/>
          <table:table-cell table:style-name="ce60"/>
          <table:table-cell table:number-columns-repeated="1021"/>
        </table:table-row>
        <table:table-row table:style-name="ro2">
          <table:table-cell table:style-name="ce2"/>
          <table:table-cell table:style-name="ce16" office:value-type="string">
            <text:p>PLANILHA DE CUSTOS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16" office:value-type="string">
            <text:p>CONTÍNUO</text:p>
          </table:table-cell>
          <table:table-cell table:style-name="ce62" office:value-type="string">
            <text:p>em R$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7"/>
          <table:table-cell table:style-name="ce164"/>
          <table:table-cell table:style-name="ce2" table:number-columns-repeated="1021"/>
        </table:table-row>
        <table:table-row table:style-name="ro2">
          <table:table-cell table:style-name="ce2"/>
          <table:table-cell table:style-name="ce18" office:value-type="string" table:number-columns-spanned="1" table:number-rows-spanned="2">
            <text:p>Descrição do Item</text:p>
          </table:table-cell>
          <table:table-cell table:style-name="ce18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2">
          <table:table-cell table:style-name="ce2"/>
          <table:covered-table-cell table:number-columns-repeated="2" table:style-name="ce18"/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Montante A (mão-de-obra)</text:p>
          </table:table-cell>
          <table:table-cell table:style-name="ce63"/>
          <table:table-cell table:style-name="ce2" table:number-columns-repeated="1021"/>
        </table:table-row>
        <table:table-row table:style-name="ro2">
          <table:table-cell table:style-name="ce3"/>
          <table:table-cell table:style-name="ce20" office:value-type="string">
            <text:p>Salário</text:p>
          </table:table-cell>
          <table:table-cell table:style-name="ce64" table:formula="of:=[.C5]" office:value-type="float" office:value="979.22">
            <text:p>979,22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0" office:value-type="string">
            <text:p>Valor do adicional de insalubridade<text:span text:style-name="T3"> </text:span></text:p>
          </table:table-cell>
          <table:table-cell table:style-name="ce6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style-name="ce21" office:value-type="string">
            <text:p>Valor do adicional de periculosidade</text:p>
          </table:table-cell>
          <table:table-cell table:style-name="ce65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2">
          <table:table-cell table:style-name="ce2"/>
          <table:table-cell table:style-name="ce22" office:value-type="string">
            <text:p>Encargos Sociais - 72,11% <text:span text:style-name="T3">(10)</text:span></text:p>
          </table:table-cell>
          <table:table-cell table:style-name="ce66" table:formula="of:=SUM([.C26:.C28])*0.7211" office:value-type="float" office:value="706.115542">
            <office:annotation draw:style-name="gr2" draw:text-style-name="P2" svg:width="4.348cm" svg:height="2.251cm" svg:x="25.536cm" svg:y="14.922cm" draw:caption-point-x="-0.552cm" draw:caption-point-y="0.785cm">
              <dc:date>2014-08-04T00:00:00</dc:date>
              <text:p text:style-name="P2"><text:span text:style-name="T1">Percentual definido em estudo realizado pela SCI/STF e adotado pela AUDIN/MPU</text:span></text:p>
              <text:p text:style-name="P2"><text:span text:style-name="T1"/></text:p>
            </office:annotation>
            <text:p>706,12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Quantidade de Empregados </text:p>
          </table:table-cell>
          <table:table-cell table:style-name="ce165" table:formula="of:=[.C8]" office:value-type="float" office:value="4">
            <text:p>4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3" office:value-type="string">
            <text:p>Total Montante A</text:p>
          </table:table-cell>
          <table:table-cell table:style-name="ce67" table:formula="of:=SUM([.C26:.C29])" office:value-type="float" office:value="1685.335542">
            <text:p>1.685,34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19" office:value-type="string">
            <text:p>Insumos de Mão-de-Obra</text:p>
          </table:table-cell>
          <table:table-cell table:style-name="ce6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Valor do uniforme<text:span text:style-name="T3"> </text:span></text:p>
          </table:table-cell>
          <table:table-cell table:style-name="ce64" table:formula="of:=[.C10]" office:value-type="float" office:value="39.83">
            <text:p>39,83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vale transporte</text:p>
          </table:table-cell>
          <table:table-cell table:style-name="ce66" table:formula="of:=([.$C$11]*22)-([.C26]*0.06)" office:value-type="float" office:value="126.0468">
            <text:p>126,05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o auxílio alimentação</text:p>
          </table:table-cell>
          <table:table-cell table:style-name="ce68" table:formula="of:=[.$C$12]*22" office:value-type="float" office:value="300.08">
            <text:p>300,08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Valor da assistência médica-odontológica</text:p>
          </table:table-cell>
          <table:table-cell table:style-name="ce66" table:formula="of:=+[.C13]" office:value-type="float" office:value="8">
            <text:p>8,00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66" table:formula="of:=[.C14]" office:value-type="float" office:value="0">
            <text:p>0,00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Insumos de Mão-de-Obra</text:p>
          </table:table-cell>
          <table:table-cell table:style-name="ce69" table:formula="of:=SUM([.C33:.C37])" office:value-type="float" office:value="473.9568">
            <text:p>473,96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19" office:value-type="string">
            <text:p>Insumos Diversos</text:p>
          </table:table-cell>
          <table:table-cell table:style-name="ce64"/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167" office:value-type="string">
            <text:p>Fornecimento de material</text:p>
          </table:table-cell>
          <table:table-cell table:style-name="ce64" table:formula="of:=+[.C16]" office:value-type="float" office:value="0">
            <text:p>0,00</text:p>
          </table:table-cell>
          <table:table-cell table:style-name="ce95"/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e Insumos Diversos</text:p>
          </table:table-cell>
          <table:table-cell table:style-name="ce70" table:formula="of:=SUM([.C40])" office:value-type="float" office:value="0">
            <text:p>0,00</text:p>
          </table:table-cell>
          <table:table-cell table:style-name="ce95"/>
          <table:table-cell table:style-name="ce2" table:number-columns-repeated="8"/>
          <table:table-cell table:style-name="ce4" table:number-columns-repeated="1012"/>
        </table:table-row>
        <table:table-row table:style-name="ro2">
          <table:table-cell table:style-name="ce2"/>
          <table:table-cell table:style-name="ce25" office:value-type="string">
            <text:p>Demais Componentes</text:p>
          </table:table-cell>
          <table:table-cell table:style-name="ce71"/>
          <table:table-cell table:style-name="ce95"/>
          <table:table-cell table:style-name="ce2" table:number-columns-repeated="8"/>
          <table:table-cell table:style-name="ce4" table:number-columns-repeated="1012"/>
        </table:table-row>
        <table:table-row table:style-name="ro2">
          <table:table-cell table:style-name="ce4"/>
          <table:table-cell table:style-name="ce22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72" table:formula="of:=(SUM([.$C$31]+[.$C$38]+[.$C$41]))*0.0531" office:value-type="float" office:value="114.6584233602">
            <office:annotation draw:style-name="gr2" draw:text-style-name="P2" svg:width="4.826cm" svg:height="2.063cm" svg:x="25.507cm" svg:y="21.112cm" draw:caption-point-x="-0.523cm" draw:caption-point-y="2.443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14,66</text:p>
          </table:table-cell>
          <table:table-cell table:style-name="ce95" table:number-columns-repeated="10"/>
          <table:table-cell table:style-name="ce4" table:number-columns-repeated="1011"/>
        </table:table-row>
        <table:table-row table:style-name="ro2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72" table:formula="of:=(SUM([.$C$31]+[.$C$38]+[.$C$41]+[.C43]))*0.072" office:value-type="float" office:value="163.724455105934">
            <office:annotation draw:style-name="gr2" draw:text-style-name="P2" svg:width="3.624cm" svg:height="1.767cm" svg:x="25.507cm" svg:y="21.674cm" draw:caption-point-x="-0.523cm" draw:caption-point-y="2.441cm">
              <dc:date>2014-08-04T00:00:00</dc:date>
              <text:p text:style-name="P2"><text:span text:style-name="T1"><text:s/></text:span><text:span text:style-name="T1">Percentuais definidos em estudo realizado pela CISET/MD e adotado pela AUDIN/MPU.</text:span></text:p>
              <text:p text:style-name="P2"><text:span text:style-name="T1"/></text:p>
            </office:annotation>
            <text:p>163,72</text:p>
          </table:table-cell>
          <table:table-cell table:style-name="ce95" table:number-columns-repeated="10"/>
          <table:table-cell table:style-name="ce2" table:number-columns-repeated="1011"/>
        </table:table-row>
        <table:table-row table:style-name="ro2">
          <table:table-cell table:style-name="ce2"/>
          <table:table-cell table:style-name="ce23" office:value-type="string">
            <text:p>Total dos Demais Componentes</text:p>
          </table:table-cell>
          <table:table-cell table:style-name="ce69" table:formula="of:=SUM([.C43:.C44])" office:value-type="float" office:value="278.382878466134">
            <text:p>278,38</text:p>
          </table:table-cell>
          <table:table-cell table:style-name="ce95" table:number-columns-repeated="10"/>
          <table:table-cell table:style-name="ce2" table:number-columns-repeated="1011"/>
        </table:table-row>
        <table:table-row table:style-name="ro2">
          <table:table-cell table:style-name="ce2"/>
          <table:table-cell table:style-name="ce26" office:value-type="string">
            <office:annotation draw:style-name="gr2" draw:text-style-name="P2" svg:width="8.154cm" svg:height="2.116cm" svg:x="20.472cm" svg:y="22.8cm" draw:caption-point-x="-0.504cm" draw:caption-point-y="2.437cm">
              <dc:date>2014-08-04T00:00:00</dc:date>
              <text:p text:style-name="P2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73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PIS - 0,65% </text:p>
          </table:table-cell>
          <table:table-cell table:style-name="ce64" table:formula="of:=[.$C$53]*0.0065" office:value-type="float" office:value="17.345253347597">
            <text:p>17,35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2" office:value-type="string">
            <text:p>COFINS - 3%</text:p>
          </table:table-cell>
          <table:table-cell table:style-name="ce66" table:formula="of:=[.$C$53]*0.03" office:value-type="float" office:value="80.0550154504478">
            <text:p>80,06</text:p>
          </table:table-cell>
          <table:table-cell table:style-name="ce96" office:value-type="string">
            <text:p>ISSQN -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7" table:formula="of:=([.D48]&amp;[.C18]&amp;[.D49])" office:value-type="string" office:string-value="ISSQN - 5 %">
            <text:p>ISSQN - 5 %</text:p>
          </table:table-cell>
          <table:table-cell table:style-name="ce66" table:formula="of:=[.$C$18]%*[.C53]" office:value-type="float" office:value="133.425025750746">
            <text:p>133,43</text:p>
          </table:table-cell>
          <table:table-cell table:style-name="ce96" office:value-type="string">
            <text:p><text:s/>%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23" office:value-type="string">
            <text:p>Total dos Tributos (sobre o faturamento)</text:p>
          </table:table-cell>
          <table:table-cell table:style-name="ce74" table:formula="of:=SUM([.C47:.C49])" office:value-type="float" office:value="230.825294548791">
            <text:p>230,83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2">
          <table:table-cell table:style-name="ce2"/>
          <table:table-cell table:style-name="ce28" office:value-type="string">
            <text:p>Total do Montante B</text:p>
          </table:table-cell>
          <table:table-cell table:style-name="ce75" table:formula="of:=SUM([.C38];[.C41];[.C45];[.C50])" office:value-type="float" office:value="983.164973014926">
            <text:p>983,16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9"/>
          <table:table-cell table:style-name="ce76"/>
          <table:table-cell table:style-name="ce2" table:number-columns-repeated="1021"/>
        </table:table-row>
        <table:table-row table:style-name="ro2">
          <table:table-cell table:style-name="ce2"/>
          <table:table-cell table:style-name="ce21" office:value-type="string">
            <text:p>Faturamento = preço unitário por empregado (montante A + montante B)</text:p>
          </table:table-cell>
          <table:table-cell table:style-name="ce64" table:formula="of:=SUM([.C31];[.C38];[.C41];[.C45])/((100-(3.65+[.$C$18]))/100)" office:value-type="float" office:value="2668.50051501493">
            <text:p>2.668,50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">
          <table:table-cell table:style-name="ce2"/>
          <table:table-cell table:style-name="ce23" office:value-type="string">
            <text:p>Preço mensal dos serv.da categoria (Faturamento x qde.Empregados)</text:p>
          </table:table-cell>
          <table:table-cell table:style-name="ce166" table:formula="of:=([.C30]*[.C53])" office:value-type="float" office:value="10674.0020600597">
            <text:p>10.674,00</text:p>
          </table:table-cell>
          <table:table-cell table:style-name="ce2" table:number-columns-repeated="1021"/>
        </table:table-row>
        <table:table-row table:style-name="ro2">
          <table:table-cell table:style-name="ce5"/>
          <table:table-cell table:style-name="ce30" office:value-type="string">
            <text:p>FATOR K</text:p>
          </table:table-cell>
          <table:table-cell table:style-name="ce78" table:formula="of:=[.C53]/(SUM([.C26:.C28]))" office:value-type="float" office:value="2.725128689176">
            <text:p>2,73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14">
          <table:table-cell table:style-name="ce6"/>
          <table:table-cell table:style-name="ce3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2">
          <table:table-cell table:style-name="ce6"/>
          <table:table-cell table:style-name="ce3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79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2">
          <table:table-cell table:style-name="ce6"/>
          <table:table-cell table:style-name="ce34"/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4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6"/>
          <table:table-cell table:style-name="ce35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2"/>
          <table:table-cell table:style-name="ce35" office:value-type="string">
            <text:p>(3)<text:span text:style-name="T4"> Informar o número de empregados da categoria previsto no projeto básic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5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5)<text:span text:style-name="T4"> Informar o valor correspondente ao custo diário das passagens para os dias trabalhados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6)<text:span text:style-name="T4"> Informar o valor de cada benefício previsto no acordo coletivo da categoria.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6" table:number-columns-repeated="1012"/>
        </table:table-row>
        <table:table-row table:style-name="ro2">
          <table:table-cell table:style-name="ce2"/>
          <table:table-cell table:style-name="ce35" office:value-type="string">
            <text:p>(7)<text:span text:style-name="T4"> Informar o valor previsto na convenção coletiva de trabalho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6"/>
          <table:table-cell table:style-name="ce34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1019"/>
        </table:table-row>
        <table:table-row table:style-name="ro2">
          <table:table-cell table:style-name="ce5"/>
          <table:table-cell table:style-name="ce35" office:value-type="string">
            <text:p>(9)<text:span text:style-name="T4"> Somente incluir custos da espécie nas planilhas quando previsto no projeto básico. </text:span></text:p>
          </table:table-cell>
          <table:table-cell table:style-name="ce80"/>
          <table:table-cell table:style-name="ce98"/>
          <table:table-cell table:style-name="ce2" table:number-columns-repeated="8"/>
          <table:table-cell table:style-name="ce5" table:number-columns-repeated="1012"/>
        </table:table-row>
        <table:table-row table:style-name="ro2">
          <table:table-cell table:style-name="ce2"/>
          <table:table-cell table:style-name="ce34" office:value-type="string">
            <text:p>(10) <text:span text:style-name="T4">Percentual definido em estudo realizado pela SCI/STF e adotado pela AUDIN/MPU</text:span></text:p>
          </table:table-cell>
          <table:table-cell table:style-name="ce80"/>
          <table:table-cell table:style-name="ce97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2">
          <table:table-cell table:style-name="ce2"/>
          <table:table-cell table:style-name="ce34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 table:style-name="ce2"/>
          <table:table-cell table:style-name="ce34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80"/>
          <table:table-cell table:style-name="ce98"/>
          <table:table-cell table:style-name="ce2" table:number-columns-repeated="1020"/>
        </table:table-row>
        <table:table-row table:style-name="ro2">
          <table:table-cell/>
          <table:table-cell table:style-name="ce33" office:value-type="string">
            <text:p><text:s text:c="6"/>de nº 539, de 25/04/2005, excluídos o IRPJ e a CSLL por força do Acórdão TCU nº 950/2007 – Plenário.</text:p>
          </table:table-cell>
          <table:table-cell table:style-name="ce80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2">
          <table:table-cell/>
          <table:table-cell table:style-name="ce103" office:value-type="string">
            <text:p><text:s text:c="6"/>Quanto ao ISSQN utilizar a alíquota prevista na legislação municipal onde os serviços serão prestados.</text:p>
          </table:table-cell>
          <table:table-cell table:style-name="ce81"/>
          <table:table-cell table:style-name="ce2" table:number-columns-repeated="9"/>
          <table:table-cell table:number-columns-repeated="101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ÇAMENTO ESTIMATIVO" table:style-name="ta6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0">
          <table:table-cell table:style-name="ce169" office:value-type="string" table:number-columns-spanned="10" table:number-rows-spanned="1">
            <text:p>ANEXO III - ORÇAMENTO ESTIMATIVO ANUAL</text:p>
          </table:table-cell>
          <table:covered-table-cell table:number-columns-repeated="9" table:style-name="ce170"/>
        </table:table-row>
        <table:table-row table:style-name="ro10">
          <table:table-cell table:style-name="ce170" table:number-columns-repeated="10"/>
        </table:table-row>
        <table:table-row table:style-name="ro10">
          <table:table-cell/>
          <table:table-cell table:style-name="ce170" table:number-columns-repeated="9"/>
        </table:table-row>
        <table:table-row table:style-name="ro10">
          <table:table-cell table:style-name="ce171"/>
          <table:table-cell table:style-name="ce170" table:number-columns-repeated="9"/>
        </table:table-row>
        <table:table-row table:style-name="ro17">
          <table:table-cell table:style-name="ce172" office:value-type="string">
            <text:p>CATEGORIA</text:p>
          </table:table-cell>
          <table:table-cell table:style-name="ce188" office:value-type="string" table:number-columns-spanned="6" table:number-rows-spanned="1">
            <text:p>PISO SALARIAL</text:p>
          </table:table-cell>
          <table:covered-table-cell table:number-columns-repeated="5" table:style-name="ce170"/>
          <table:table-cell table:style-name="ce201" office:value-type="string">
            <text:p>PREÇO DO POSTO</text:p>
          </table:table-cell>
          <table:table-cell table:style-name="ce201" office:value-type="string">
            <text:p>QUANT. DE POSTOS</text:p>
          </table:table-cell>
          <table:table-cell table:style-name="ce201" office:value-type="string">
            <text:p/>
            <text:p>PREÇO MÁXIMO </text:p>
          </table:table-cell>
        </table:table-row>
        <table:table-row table:style-name="ro10">
          <table:table-cell table:style-name="ce173" office:value-type="string">
            <text:p>Servente <text:s text:c="3"/>*</text:p>
          </table:table-cell>
          <table:table-cell table:style-name="ce189" office:value-type="currency" office:currency="BRL" office:value="888.34" table:number-columns-spanned="6" table:number-rows-spanned="1">
            <text:p>R$ 888,34</text:p>
          </table:table-cell>
          <table:covered-table-cell table:number-columns-repeated="5" table:style-name="ce170"/>
          <table:table-cell table:style-name="ce190" office:value-type="currency" office:currency="BRL" office:value="3074.11">
            <text:p>R$ 3.074,11</text:p>
          </table:table-cell>
          <table:table-cell table:style-name="ce202" office:value-type="string">
            <text:p>****</text:p>
          </table:table-cell>
          <table:table-cell table:style-name="ce204" office:value-type="currency" office:currency="BRL" office:value="12662.75">
            <text:p>R$ 12.662,75</text:p>
          </table:table-cell>
        </table:table-row>
        <table:table-row table:style-name="ro10">
          <table:table-cell table:style-name="ce174" table:number-columns-spanned="10" table:number-rows-spanned="1"/>
          <table:covered-table-cell table:style-name="ce190"/>
          <table:covered-table-cell table:number-columns-repeated="5" table:style-name="ce170"/>
          <table:covered-table-cell table:style-name="ce190"/>
          <table:covered-table-cell table:style-name="ce202"/>
          <table:covered-table-cell table:style-name="ce204"/>
        </table:table-row>
        <table:table-row table:style-name="ro10">
          <table:table-cell table:style-name="ce175" office:value-type="string" table:number-columns-spanned="5" table:number-rows-spanned="1">
            <text:p>TOTAL ESTIMADO MENSAL - SERVENTES</text:p>
          </table:table-cell>
          <table:covered-table-cell table:number-columns-repeated="4" table:style-name="ce170"/>
          <table:table-cell table:style-name="ce196" table:formula="of:=[.J6]" office:value-type="currency" office:currency="BRL" office:value="12662.75" table:number-columns-spanned="5" table:number-rows-spanned="1">
            <text:p>R$ 12.662,75</text:p>
          </table:table-cell>
          <table:covered-table-cell table:number-columns-repeated="4" table:style-name="ce170"/>
        </table:table-row>
        <table:table-row table:style-name="ro10">
          <table:table-cell table:style-name="ce175" office:value-type="string" table:number-columns-spanned="5" table:number-rows-spanned="1">
            <text:p>TOTAL ESTIMADO ANUAL - SERVENTES</text:p>
          </table:table-cell>
          <table:covered-table-cell table:number-columns-repeated="4" table:style-name="ce170"/>
          <table:table-cell table:style-name="ce197" table:formula="of:=[.J6]*12" office:value-type="currency" office:currency="BRL" office:value="151953" table:number-columns-spanned="5" table:number-rows-spanned="1">
            <text:p>R$ 151.953,00</text:p>
          </table:table-cell>
          <table:covered-table-cell table:number-columns-repeated="4" table:style-name="ce170"/>
        </table:table-row>
        <table:table-row table:style-name="ro10">
          <table:table-cell table:style-name="ce176" table:number-columns-spanned="10" table:number-rows-spanned="1"/>
          <table:covered-table-cell table:number-columns-repeated="4" table:style-name="ce170"/>
          <table:covered-table-cell table:style-name="ce198"/>
          <table:covered-table-cell table:number-columns-repeated="4" table:style-name="ce170"/>
        </table:table-row>
        <table:table-row table:style-name="ro18">
          <table:table-cell table:style-name="ce177" office:value-type="string">
            <text:p/>
            <text:p/>
            <text:p>CATEGORIA</text:p>
          </table:table-cell>
          <table:table-cell table:style-name="ce188" office:value-type="string" table:number-columns-spanned="6" table:number-rows-spanned="1">
            <text:p>PISO SALARIAL</text:p>
          </table:table-cell>
          <table:covered-table-cell table:number-columns-repeated="5" table:style-name="ce170"/>
          <table:table-cell table:style-name="ce201" office:value-type="string">
            <text:p>PREÇO DO POSTO</text:p>
          </table:table-cell>
          <table:table-cell table:style-name="ce201" office:value-type="string">
            <text:p>QUANT. DE POSTOS</text:p>
          </table:table-cell>
          <table:table-cell table:style-name="ce201" office:value-type="string">
            <text:p>PREÇO POR CATEGORIA</text:p>
          </table:table-cell>
        </table:table-row>
        <table:table-row table:style-name="ro10">
          <table:table-cell table:style-name="ce173" office:value-type="string">
            <text:p>Aux. de Serv. Gerais</text:p>
          </table:table-cell>
          <table:table-cell table:style-name="ce189" office:value-type="currency" office:currency="BRL" office:value="888.34" table:number-columns-spanned="6" table:number-rows-spanned="1">
            <text:p>R$ 888,34</text:p>
          </table:table-cell>
          <table:covered-table-cell table:number-columns-repeated="5" table:style-name="ce194"/>
          <table:table-cell table:style-name="ce189" office:value-type="currency" office:currency="BRL" office:value="3055.25">
            <text:p>R$ 3.055,25</text:p>
          </table:table-cell>
          <table:table-cell table:style-name="ce203" office:value-type="float" office:value="2">
            <text:p>2</text:p>
          </table:table-cell>
          <table:table-cell table:style-name="ce189" table:formula="of:=[.H12]*[.I12]" office:value-type="currency" office:currency="BRL" office:value="6110.5">
            <text:p>R$ 6.110,50</text:p>
          </table:table-cell>
        </table:table-row>
        <table:table-row table:style-name="ro10">
          <table:table-cell table:style-name="ce173" office:value-type="string">
            <text:p>Artífice</text:p>
          </table:table-cell>
          <table:table-cell table:style-name="ce189" office:value-type="currency" office:currency="BRL" office:value="1072.13" table:number-columns-spanned="6" table:number-rows-spanned="1">
            <text:p>R$ 1.072,13</text:p>
          </table:table-cell>
          <table:covered-table-cell table:number-columns-repeated="5" table:style-name="ce194"/>
          <table:table-cell table:style-name="ce189" office:value-type="currency" office:currency="BRL" office:value="2887.91">
            <text:p>R$ 2.887,91</text:p>
          </table:table-cell>
          <table:table-cell table:style-name="ce203" office:value-type="float" office:value="2">
            <text:p>2</text:p>
          </table:table-cell>
          <table:table-cell table:style-name="ce189" table:formula="of:=[.H13]*[.I13]" office:value-type="currency" office:currency="BRL" office:value="5775.82">
            <text:p>R$ 5.775,82</text:p>
          </table:table-cell>
        </table:table-row>
        <table:table-row table:style-name="ro10">
          <table:table-cell table:style-name="ce173" office:value-type="string">
            <text:p>Garçom I</text:p>
          </table:table-cell>
          <table:table-cell table:style-name="ce189" office:value-type="currency" office:currency="BRL" office:value="1015.59" table:number-columns-spanned="6" table:number-rows-spanned="1">
            <text:p>R$ 1.015,59</text:p>
          </table:table-cell>
          <table:covered-table-cell table:number-columns-repeated="5" table:style-name="ce194"/>
          <table:table-cell table:style-name="ce189" office:value-type="currency" office:currency="BRL" office:value="3260.84">
            <text:p>R$ 3.260,84</text:p>
          </table:table-cell>
          <table:table-cell table:style-name="ce203" office:value-type="float" office:value="2">
            <text:p>2</text:p>
          </table:table-cell>
          <table:table-cell table:style-name="ce189" table:formula="of:=[.H14]*[.I14]" office:value-type="currency" office:currency="BRL" office:value="6521.68">
            <text:p>R$ 6.521,68</text:p>
          </table:table-cell>
        </table:table-row>
        <table:table-row table:style-name="ro10">
          <table:table-cell table:style-name="ce173" office:value-type="string">
            <text:p>Copeiro</text:p>
          </table:table-cell>
          <table:table-cell table:style-name="ce189" office:value-type="currency" office:currency="BRL" office:value="930.63" table:number-columns-spanned="6" table:number-rows-spanned="1">
            <text:p>R$ 930,63</text:p>
          </table:table-cell>
          <table:covered-table-cell table:number-columns-repeated="5" table:style-name="ce194"/>
          <table:table-cell table:style-name="ce189" office:value-type="currency" office:currency="BRL" office:value="2772.03">
            <text:p>R$ 2.772,03</text:p>
          </table:table-cell>
          <table:table-cell table:style-name="ce203" office:value-type="float" office:value="1">
            <text:p>1</text:p>
          </table:table-cell>
          <table:table-cell table:style-name="ce189" table:formula="of:=[.H15]*[.I15]" office:value-type="currency" office:currency="BRL" office:value="2772.03">
            <text:p>R$ 2.772,03</text:p>
          </table:table-cell>
        </table:table-row>
        <table:table-row table:style-name="ro10">
          <table:table-cell table:style-name="ce173" office:value-type="string">
            <text:p>Contínuo/Mensageiro</text:p>
          </table:table-cell>
          <table:table-cell table:style-name="ce191" office:value-type="currency" office:currency="BRL" office:value="979.22" table:number-columns-spanned="6" table:number-rows-spanned="1">
            <text:p>R$ 979,22</text:p>
          </table:table-cell>
          <table:covered-table-cell table:number-columns-repeated="5" table:style-name="ce194"/>
          <table:table-cell table:style-name="ce189" office:value-type="currency" office:currency="BRL" office:value="2668.5">
            <text:p>R$ 2.668,50</text:p>
          </table:table-cell>
          <table:table-cell table:style-name="ce203" office:value-type="float" office:value="4">
            <text:p>4</text:p>
          </table:table-cell>
          <table:table-cell table:style-name="ce189" table:formula="of:=[.H16]*[.I16]" office:value-type="currency" office:currency="BRL" office:value="10674">
            <text:p>R$ 10.674,00</text:p>
          </table:table-cell>
        </table:table-row>
        <table:table-row table:style-name="ro10">
          <table:table-cell table:style-name="ce173" office:value-type="string">
            <text:p>Recepcionista</text:p>
          </table:table-cell>
          <table:table-cell table:style-name="ce189" office:value-type="currency" office:currency="BRL" office:value="1142.18" table:number-columns-spanned="6" table:number-rows-spanned="1">
            <text:p>R$ 1.142,18</text:p>
          </table:table-cell>
          <table:covered-table-cell table:number-columns-repeated="5" table:style-name="ce194"/>
          <table:table-cell table:style-name="ce189" office:value-type="currency" office:currency="BRL" office:value="2912.32">
            <text:p>R$ 2.912,32</text:p>
          </table:table-cell>
          <table:table-cell table:style-name="ce203" office:value-type="float" office:value="2">
            <text:p>2</text:p>
          </table:table-cell>
          <table:table-cell table:style-name="ce189" table:formula="of:=[.H17]*[.I17]" office:value-type="currency" office:currency="BRL" office:value="5824.64">
            <text:p>R$ 5.824,64</text:p>
          </table:table-cell>
        </table:table-row>
        <table:table-row table:style-name="ro10">
          <table:table-cell table:style-name="ce174" table:number-columns-spanned="10" table:number-rows-spanned="1"/>
          <table:covered-table-cell table:style-name="ce189"/>
          <table:covered-table-cell table:number-columns-repeated="5" table:style-name="ce194"/>
          <table:covered-table-cell table:style-name="ce189"/>
          <table:covered-table-cell table:style-name="ce203"/>
          <table:covered-table-cell table:style-name="ce189"/>
        </table:table-row>
        <table:table-row table:style-name="ro10">
          <table:table-cell table:style-name="ce178" office:value-type="string" table:number-columns-spanned="5" table:number-rows-spanned="1">
            <text:p>TOTAL ESTIMADO MENSAL – OUTRAS CATEGORIAS</text:p>
          </table:table-cell>
          <table:covered-table-cell table:number-columns-repeated="4" table:style-name="ce170"/>
          <table:table-cell table:style-name="ce196" table:formula="of:=SUM([.J12:.J17])" office:value-type="currency" office:currency="BRL" office:value="37678.67" table:number-columns-spanned="5" table:number-rows-spanned="1">
            <text:p>R$ 37.678,67</text:p>
          </table:table-cell>
          <table:covered-table-cell table:number-columns-repeated="4" table:style-name="ce170"/>
        </table:table-row>
        <table:table-row table:style-name="ro10">
          <table:table-cell table:style-name="ce175" office:value-type="string" table:number-columns-spanned="5" table:number-rows-spanned="1">
            <text:p>TOTAL ESTIMADO ANUAL – OUTRAS CATEGORIAS</text:p>
          </table:table-cell>
          <table:covered-table-cell table:number-columns-repeated="4" table:style-name="ce170"/>
          <table:table-cell table:style-name="ce196" table:formula="of:=[.F19]*12" office:value-type="currency" office:currency="BRL" office:value="452144.04" table:number-columns-spanned="5" table:number-rows-spanned="1">
            <text:p>R$ 452.144,04</text:p>
          </table:table-cell>
          <table:covered-table-cell table:number-columns-repeated="4" table:style-name="ce170"/>
        </table:table-row>
        <table:table-row table:style-name="ro10">
          <table:table-cell table:style-name="ce176" table:number-columns-spanned="10" table:number-rows-spanned="1"/>
          <table:covered-table-cell table:number-columns-repeated="4" table:style-name="ce170"/>
          <table:covered-table-cell table:style-name="ce196"/>
          <table:covered-table-cell table:number-columns-repeated="4" table:style-name="ce170"/>
        </table:table-row>
        <table:table-row table:style-name="ro10">
          <table:table-cell table:style-name="ce179" office:value-type="string" table:number-columns-spanned="5" table:number-rows-spanned="1">
            <text:p>TOTAL ESTIMADO MENSAL – TODAS AS CATEGORIAS</text:p>
          </table:table-cell>
          <table:covered-table-cell table:number-columns-repeated="4" table:style-name="ce192"/>
          <table:table-cell table:style-name="ce199" table:formula="of:=[.J6]+[.F19]" office:value-type="currency" office:currency="BRL" office:value="50341.42" table:number-columns-spanned="5" table:number-rows-spanned="1">
            <text:p>R$ 50.341,42</text:p>
          </table:table-cell>
          <table:covered-table-cell table:style-name="ce200"/>
          <table:covered-table-cell table:number-columns-repeated="3" table:style-name="ce170"/>
        </table:table-row>
        <table:table-row table:style-name="ro10">
          <table:table-cell table:style-name="ce180" office:value-type="string" table:number-columns-spanned="5" table:number-rows-spanned="1">
            <text:p>TOTAL ESTIMADO ANUAL – TODAS AS CATEGORIAS</text:p>
          </table:table-cell>
          <table:covered-table-cell table:number-columns-repeated="4" table:style-name="ce192"/>
          <table:table-cell table:style-name="ce199" table:formula="of:=[.F22]*12" office:value-type="currency" office:currency="BRL" office:value="604097.04" table:number-columns-spanned="5" table:number-rows-spanned="1">
            <text:p>R$ 604.097,04</text:p>
          </table:table-cell>
          <table:covered-table-cell table:style-name="ce200"/>
          <table:covered-table-cell table:number-columns-repeated="3" table:style-name="ce170"/>
        </table:table-row>
        <table:table-row table:style-name="ro8">
          <table:table-cell table:number-columns-repeated="10"/>
        </table:table-row>
        <table:table-row table:style-name="ro19">
          <table:table-cell table:style-name="ce181" office:value-type="string">
            <text:p>* Valor Máximo baseado no critério de produtividade do metro quadrado limpo</text:p>
          </table:table-cell>
          <table:table-cell table:number-columns-repeated="9"/>
        </table:table-row>
        <table:table-row table:style-name="ro10">
          <table:table-cell table:style-name="ce182"/>
          <table:table-cell table:number-columns-repeated="9"/>
        </table:table-row>
        <table:table-row table:style-name="ro20">
          <table:table-cell table:style-name="ce183" office:value-type="string" table:number-columns-spanned="10" table:number-rows-spanned="1">
            <text:p>1 – O valor do salário foi definido através do <text:s/>piso salarial constante da Convenção Coletiva de Trabalho 2015/2015 – <text:s/>registro AP000005/2015 – Sindicato dos Trabalhadores em Asseio e Conservação do Estado do Amapá.</text:p>
          </table:table-cell>
          <table:covered-table-cell table:number-columns-repeated="9"/>
        </table:table-row>
        <table:table-row table:style-name="ro10">
          <table:table-cell table:style-name="ce183" table:number-columns-spanned="10" table:number-rows-spanned="1"/>
          <table:covered-table-cell table:number-columns-repeated="9" table:style-name="ce193"/>
        </table:table-row>
        <table:table-row table:style-name="ro19">
          <table:table-cell table:style-name="ce184" office:value-type="string" table:number-columns-spanned="10" table:number-rows-spanned="1">
            <text:p>2 – O valor dos uniformes foi baseado em pesquisa de mercado</text:p>
          </table:table-cell>
          <table:covered-table-cell table:number-columns-repeated="9"/>
        </table:table-row>
        <table:table-row table:style-name="ro19">
          <table:table-cell table:style-name="ce185" office:value-type="string" table:number-columns-spanned="10" table:number-rows-spanned="1">
            <text:p>Valor do vale alimentação mensal <text:span text:style-name="T7">= R$ 300,00</text:span></text:p>
          </table:table-cell>
          <table:covered-table-cell table:number-columns-repeated="9"/>
        </table:table-row>
        <table:table-row table:style-name="ro20">
          <table:table-cell table:style-name="ce184" office:value-type="string" table:number-columns-spanned="10" table:number-rows-spanned="1">
            <text:p>3 – O vale-transporte foi baseado no preço da passagem do transporte coletivo de <text:span text:style-name="T8">Macapá/AP, trajeto de ida e volta/ida e volta residência/PR-AP.</text:span></text:p>
          </table:table-cell>
          <table:covered-table-cell table:number-columns-repeated="9"/>
        </table:table-row>
        <table:table-row table:style-name="ro19">
          <table:table-cell table:style-name="ce186" office:value-type="string" table:number-columns-spanned="10" table:number-rows-spanned="1">
            <text:p>Vale-Transporte = 2,10 x 4 x nº de dias úteis trabalhados -&gt; (2,10 x 4 x 22 = R$ 184,80)</text:p>
          </table:table-cell>
          <table:covered-table-cell table:number-columns-repeated="9"/>
        </table:table-row>
        <table:table-row table:style-name="ro19">
          <table:table-cell table:style-name="ce187" office:value-type="string" table:number-columns-spanned="10" table:number-rows-spanned="1">
            <text:p>4 - Dedução legal do vale-transporte</text:p>
          </table:table-cell>
          <table:covered-table-cell table:number-columns-repeated="9"/>
        </table:table-row>
        <table:table-row table:style-name="ro19">
          <table:table-cell table:style-name="ce186" office:value-type="string" table:number-columns-spanned="10" table:number-rows-spanned="1">
            <text:p>6% x Salário-Base </text:p>
          </table:table-cell>
          <table:covered-table-cell table:number-columns-repeated="3"/>
          <table:covered-table-cell table:style-name="ce195"/>
          <table:covered-table-cell table:number-columns-repeated="5"/>
        </table:table-row>
        <table:table-row table:style-name="ro10">
          <table:table-cell table:style-name="ce182"/>
          <table:table-cell table:number-columns-repeated="9"/>
        </table:table-row>
        <table:table-row table:style-name="ro8" table:number-rows-repeated="1048538">
          <table:table-cell table:number-columns-repeated="10"/>
        </table:table-row>
        <table:table-row table:style-name="ro8">
          <table:table-cell table:number-columns-repeated="10"/>
        </table:table-row>
      </table:table>
      <table:table table:name="Planilha10" table:style-name="ta6">
        <office:forms form:automatic-focus="false" form:apply-design-mode="false"/>
        <table:table-column table:style-name="co22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  <table:named-expressions>
        <table:named-expression table:name="Excel_BuiltIn_Print_Area_1" table:base-cell-address="$Servente.$A$1" table:expression="#ref!"/>
        <table:named-expression table:name="Excel_BuiltIn_Print_Area_2" table:base-cell-address="$Servent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2P0" style:volatile="true">
      <number:scientific-number number:decimal-places="5" number:min-integer-digits="1" number:min-exponent-digits="2"/>
    </number:number-style>
    <number:number-style style:name="N122">
      <number:text>ࣸ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6" number:min-integer-digits="1" number:grouping="true"/>
      <number:text> </number:text>
    </number:number-style>
    <number:number-style style:name="N128P1" style:volatile="true">
      <number:text>(</number:text>
      <number:number number:decimal-places="6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10" number:min-integer-digits="1" number:grouping="true"/>
      <number:text> </number:text>
    </number:number-style>
    <number:number-style style:name="N131P1" style:volatile="true">
      <number:text>(</number:text>
      <number:number number:decimal-places="10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7" number:min-integer-digits="1" number:grouping="true"/>
      <number:text> </number:text>
    </number:number-style>
    <number:number-style style:name="N134P1" style:volatile="true">
      <number:text>(</number:text>
      <number:number number:decimal-places="7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/</number:text>
      <number:month/>
      <number:text>/</number:text>
      <number:year number:style="long"/>
    </number:date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R$ </number:text>
      <number:number number:decimal-places="2" number:min-integer-digits="1" number:grouping="true"/>
    </number:number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9" number:min-integer-digits="1" number:grouping="true"/>
    </number:number-style>
    <number:number-style style:name="N150">
      <number:number number:decimal-places="8" number:min-integer-digits="1" number:grouping="true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1"/>
    </number:number-style>
    <number:number-style style:name="N162P0" style:volatile="true">
      <number:text>R$ 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3" number:min-integer-digits="1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35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3.004cm" fo:margin-left="2cm" fo:margin-right="2.672cm" style:first-page-number="continu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5.844cm" fo:margin-left="0cm" fo:margin-right="0cm" fo:margin-top="0.25cm"/>
      </style:footer-style>
    </style:page-layout>
    <style:page-layout style:name="Mpm4">
      <style:page-layout-properties style:num-format="1" style:print-orientation="portrait" fo:margin-top="1.401cm" fo:margin-bottom="0.4cm" fo:margin-left="0.4cm" fo:margin-right="0.4cm" style:first-page-number="continue" style:scale-to="7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6:3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ente-Encarregado" style:display-name="PageStyle_Servente-Encarreg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peira" style:display-name="PageStyle_Copei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çom" style:display-name="PageStyle_Garç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ras_20_Modalidades" style:display-name="PageStyle_Outras Modalida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2T16:33:36.19</dc:date>
    <meta:editing-cycles>89</meta:editing-cycles>
    <meta:editing-duration>P25DT9H25M29S</meta:editing-duration>
    <meta:generator>BrOffice/3.3$Win32 LibreOffice_project/330m19$Build-401</meta:generator>
    <meta:print-date>2015-03-12T16:16:21.29</meta:print-date>
    <meta:document-statistic meta:table-count="9" meta:cell-count="941" meta:object-count="2"/>
  </office:meta>
</office:document-meta>
</file>